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2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5" style:family="table-cell" style:parent-style-name="Default" style:data-style-name="N11">
      <style:table-cell-properties fo:background-color="#ffffcc"/>
    </style:style>
    <style:style style:name="ce6" style:family="table-cell" style:parent-style-name="Default" style:data-style-name="N11">
      <style:table-cell-properties fo:background-color="#ffd320"/>
    </style:style>
    <style:style style:name="ce7" style:family="table-cell" style:parent-style-name="Default" style:data-style-name="N11">
      <style:table-cell-properties fo:background-color="#ff950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2" table:default-cell-style-name="Default"/>
        <table:table-column table:style-name="co4" table:number-columns-repeated="5" table:default-cell-style-name="ce2"/>
        <table:table-row table:style-name="ro1">
          <table:table-cell/>
          <table:table-cell office:value-type="string">
            <text:p>GSFB99</text:p>
          </table:table-cell>
          <table:table-cell table:style-name="Default" office:value-type="string">
            <text:p><text:s/></text:p>
          </table:table-cell>
          <table:table-cell/>
          <table:table-cell office:value-type="string">
            <text:p>USFB99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Stand vom</text:p>
          </table:table-cell>
          <table:table-cell office:value-type="string">
            <text:p>14.08.2008 08:16 Uhr</text:p>
          </table:table-cell>
          <table:table-cell table:style-name="Default"/>
          <table:table-cell office:value-type="string">
            <text:p>Stand vom</text:p>
          </table:table-cell>
          <table:table-cell office:value-type="string">
            <text:p>28.09.2010 16:18 Uhr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Einheit</text:p>
          </table:table-cell>
          <table:table-cell office:value-type="string">
            <text:p>2000=100</text:p>
          </table:table-cell>
          <table:table-cell table:style-name="Default"/>
          <table:table-cell office:value-type="string">
            <text:p>Einheit</text:p>
          </table:table-cell>
          <table:table-cell office:value-type="string">
            <text:p>2005=100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/>
          <table:table-cell office:value-type="string">
            <text:p>Index</text:p>
          </table:table-cell>
          <table:table-cell table:style-name="Default" office:value-type="string">
            <text:p>YtY</text:p>
          </table:table-cell>
          <table:table-cell/>
          <table:table-cell office:value-type="string">
            <text:p>Index</text:p>
          </table:table-cell>
          <table:table-cell table:style-name="Default" office:value-type="string">
            <text:p>Yty</text:p>
          </table:table-cell>
          <table:table-cell table:style-name="Default" office:value-type="string">
            <text:p>5y</text:p>
          </table:table-cell>
          <table:table-cell table:style-name="Default" office:value-type="string">
            <text:p>10y</text:p>
          </table:table-cell>
          <table:table-cell table:style-name="Default" office:value-type="string">
            <text:p>0-Linie</text:p>
          </table:table-cell>
          <table:table-cell table:style-name="Default" office:value-type="string">
            <text:p>MACD</text:p>
          </table:table-cell>
        </table:table-row>
        <table:table-row table:style-name="ro1">
          <table:table-cell office:value-type="string">
            <text:p>1948-06</text:p>
          </table:table-cell>
          <table:table-cell office:value-type="float" office:value="24">
            <text:p>24</text:p>
          </table:table-cell>
          <table:table-cell table:style-name="Default"/>
          <table:table-cell office:value-type="string">
            <text:p>1948-06</text:p>
          </table:table-cell>
          <table:table-cell office:value-type="float" office:value="22.1">
            <text:p>22,1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8-07</text:p>
          </table:table-cell>
          <table:table-cell office:value-type="float" office:value="25.1">
            <text:p>25,1</text:p>
          </table:table-cell>
          <table:table-cell table:style-name="Default"/>
          <table:table-cell office:value-type="string">
            <text:p>1948-07</text:p>
          </table:table-cell>
          <table:table-cell office:value-type="float" office:value="23.2">
            <text:p>23,2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8-08</text:p>
          </table:table-cell>
          <table:table-cell office:value-type="float" office:value="25.9">
            <text:p>25,9</text:p>
          </table:table-cell>
          <table:table-cell table:style-name="Default"/>
          <table:table-cell office:value-type="string">
            <text:p>1948-08</text:p>
          </table:table-cell>
          <table:table-cell office:value-type="float" office:value="23.8">
            <text:p>23,8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8-09</text:p>
          </table:table-cell>
          <table:table-cell office:value-type="float" office:value="26.2">
            <text:p>26,2</text:p>
          </table:table-cell>
          <table:table-cell table:style-name="Default"/>
          <table:table-cell office:value-type="string">
            <text:p>1948-09</text:p>
          </table:table-cell>
          <table:table-cell office:value-type="float" office:value="24.3">
            <text:p>24,3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8-10</text:p>
          </table:table-cell>
          <table:table-cell office:value-type="float" office:value="27.3">
            <text:p>27,3</text:p>
          </table:table-cell>
          <table:table-cell table:style-name="Default"/>
          <table:table-cell office:value-type="string">
            <text:p>1948-10</text:p>
          </table:table-cell>
          <table:table-cell office:value-type="float" office:value="25.2">
            <text:p>25,2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8-11</text:p>
          </table:table-cell>
          <table:table-cell office:value-type="float" office:value="27">
            <text:p>27</text:p>
          </table:table-cell>
          <table:table-cell table:style-name="Default"/>
          <table:table-cell office:value-type="string">
            <text:p>1948-11</text:p>
          </table:table-cell>
          <table:table-cell office:value-type="float" office:value="25">
            <text:p>25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8-12</text:p>
          </table:table-cell>
          <table:table-cell office:value-type="float" office:value="27.1">
            <text:p>27,1</text:p>
          </table:table-cell>
          <table:table-cell table:style-name="Default"/>
          <table:table-cell office:value-type="string">
            <text:p>1948-12</text:p>
          </table:table-cell>
          <table:table-cell office:value-type="float" office:value="25.3">
            <text:p>25,3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9-01</text:p>
          </table:table-cell>
          <table:table-cell office:value-type="float" office:value="26.9">
            <text:p>26,9</text:p>
          </table:table-cell>
          <table:table-cell table:style-name="Default"/>
          <table:table-cell office:value-type="string">
            <text:p>1949-01</text:p>
          </table:table-cell>
          <table:table-cell office:value-type="float" office:value="24.8">
            <text:p>24,8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9-02</text:p>
          </table:table-cell>
          <table:table-cell office:value-type="float" office:value="26.7">
            <text:p>26,7</text:p>
          </table:table-cell>
          <table:table-cell table:style-name="Default"/>
          <table:table-cell office:value-type="string">
            <text:p>1949-02</text:p>
          </table:table-cell>
          <table:table-cell office:value-type="float" office:value="24.7">
            <text:p>24,7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9-03</text:p>
          </table:table-cell>
          <table:table-cell office:value-type="float" office:value="26.5">
            <text:p>26,5</text:p>
          </table:table-cell>
          <table:table-cell table:style-name="Default"/>
          <table:table-cell office:value-type="string">
            <text:p>1949-03</text:p>
          </table:table-cell>
          <table:table-cell office:value-type="float" office:value="24.5">
            <text:p>24,5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9-04</text:p>
          </table:table-cell>
          <table:table-cell office:value-type="float" office:value="26.3">
            <text:p>26,3</text:p>
          </table:table-cell>
          <table:table-cell table:style-name="Default"/>
          <table:table-cell office:value-type="string">
            <text:p>1949-04</text:p>
          </table:table-cell>
          <table:table-cell office:value-type="float" office:value="24.2">
            <text:p>24,2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9-05</text:p>
          </table:table-cell>
          <table:table-cell office:value-type="float" office:value="26.4">
            <text:p>26,4</text:p>
          </table:table-cell>
          <table:table-cell table:style-name="Default"/>
          <table:table-cell office:value-type="string">
            <text:p>1949-05</text:p>
          </table:table-cell>
          <table:table-cell office:value-type="float" office:value="24.3">
            <text:p>24,3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1949-06</text:p>
          </table:table-cell>
          <table:table-cell office:value-type="float" office:value="26.4">
            <text:p>26,4</text:p>
          </table:table-cell>
          <table:table-cell table:formula="of:=([.B18]-[.B6])/[.B6]" office:value-type="percentage" office:value="0.1">
            <text:p>10,00%</text:p>
          </table:table-cell>
          <table:table-cell office:value-type="string">
            <text:p>1949-06</text:p>
          </table:table-cell>
          <table:table-cell office:value-type="float" office:value="24.3">
            <text:p>24,3</text:p>
          </table:table-cell>
          <table:table-cell table:formula="of:=([.E18]-[.E6])/[.E6]" office:value-type="percentage" office:value="0.0995475113122172">
            <text:p>9,95%</text:p>
          </table:table-cell>
          <table:table-cell table:style-name="Default" table:number-columns-repeated="3"/>
          <table:table-cell table:style-name="Default" table:formula="of:=[.F18]" office:value-type="percentage" office:value="0.0995475113122172">
            <text:p>9,95%</text:p>
          </table:table-cell>
        </table:table-row>
        <table:table-row table:style-name="ro1">
          <table:table-cell office:value-type="string">
            <text:p>1949-07</text:p>
          </table:table-cell>
          <table:table-cell office:value-type="float" office:value="26.2">
            <text:p>26,2</text:p>
          </table:table-cell>
          <table:table-cell table:formula="of:=([.B19]-[.B7])/[.B7]" office:value-type="percentage" office:value="0.043824701195219">
            <text:p>4,38%</text:p>
          </table:table-cell>
          <table:table-cell office:value-type="string">
            <text:p>1949-07</text:p>
          </table:table-cell>
          <table:table-cell office:value-type="float" office:value="24.1">
            <text:p>24,1</text:p>
          </table:table-cell>
          <table:table-cell table:formula="of:=([.E19]-[.E7])/[.E7]" office:value-type="percentage" office:value="0.0387931034482759">
            <text:p>3,88%</text:p>
          </table:table-cell>
          <table:table-cell table:style-name="Default" table:number-columns-repeated="3"/>
          <table:table-cell table:formula="of:=(59*[.J18]+[.F19])/60" office:value-type="percentage" office:value="0.0985349378478181">
            <text:p>9,85%</text:p>
          </table:table-cell>
        </table:table-row>
        <table:table-row table:style-name="ro1">
          <table:table-cell office:value-type="string">
            <text:p>1949-08</text:p>
          </table:table-cell>
          <table:table-cell office:value-type="float" office:value="25.8">
            <text:p>25,8</text:p>
          </table:table-cell>
          <table:table-cell table:formula="of:=([.B20]-[.B8])/[.B8]" office:value-type="percentage" office:value="-0.00386100386100378">
            <text:p>-0,39%</text:p>
          </table:table-cell>
          <table:table-cell office:value-type="string">
            <text:p>1949-08</text:p>
          </table:table-cell>
          <table:table-cell office:value-type="float" office:value="23.8">
            <text:p>23,8</text:p>
          </table:table-cell>
          <table:table-cell table:formula="of:=([.E20]-[.E8])/[.E8]" office:value-type="percentage" office:value="0">
            <text:p>0,00%</text:p>
          </table:table-cell>
          <table:table-cell table:style-name="Default" table:number-columns-repeated="3"/>
          <table:table-cell table:formula="of:=(59*[.J19]+[.F20])/60" office:value-type="percentage" office:value="0.0968926888836878">
            <text:p>9,69%</text:p>
          </table:table-cell>
        </table:table-row>
        <table:table-row table:style-name="ro1">
          <table:table-cell office:value-type="string">
            <text:p>1949-09</text:p>
          </table:table-cell>
          <table:table-cell office:value-type="float" office:value="25.8">
            <text:p>25,8</text:p>
          </table:table-cell>
          <table:table-cell table:formula="of:=([.B21]-[.B9])/[.B9]" office:value-type="percentage" office:value="-0.015267175572519">
            <text:p>-1,53%</text:p>
          </table:table-cell>
          <table:table-cell office:value-type="string">
            <text:p>1949-09</text:p>
          </table:table-cell>
          <table:table-cell office:value-type="float" office:value="23.9">
            <text:p>23,9</text:p>
          </table:table-cell>
          <table:table-cell table:formula="of:=([.E21]-[.E9])/[.E9]" office:value-type="percentage" office:value="-0.0164609053497943">
            <text:p>-1,65%</text:p>
          </table:table-cell>
          <table:table-cell table:style-name="Default" table:number-columns-repeated="3"/>
          <table:table-cell table:formula="of:=(59*[.J20]+[.F21])/60" office:value-type="percentage" office:value="0.0950034623131298">
            <text:p>9,50%</text:p>
          </table:table-cell>
        </table:table-row>
        <table:table-row table:style-name="ro1">
          <table:table-cell office:value-type="string">
            <text:p>1949-10</text:p>
          </table:table-cell>
          <table:table-cell office:value-type="float" office:value="25.7">
            <text:p>25,7</text:p>
          </table:table-cell>
          <table:table-cell table:formula="of:=([.B22]-[.B10])/[.B10]" office:value-type="percentage" office:value="-0.0586080586080587">
            <text:p>-5,86%</text:p>
          </table:table-cell>
          <table:table-cell office:value-type="string">
            <text:p>1949-10</text:p>
          </table:table-cell>
          <table:table-cell office:value-type="float" office:value="23.8">
            <text:p>23,8</text:p>
          </table:table-cell>
          <table:table-cell table:formula="of:=([.E22]-[.E10])/[.E10]" office:value-type="percentage" office:value="-0.0555555555555555">
            <text:p>-5,56%</text:p>
          </table:table-cell>
          <table:table-cell table:style-name="Default" table:number-columns-repeated="3"/>
          <table:table-cell table:formula="of:=(59*[.J21]+[.F22])/60" office:value-type="percentage" office:value="0.0924941453486517">
            <text:p>9,25%</text:p>
          </table:table-cell>
        </table:table-row>
        <table:table-row table:style-name="ro1">
          <table:table-cell office:value-type="string">
            <text:p>1949-11</text:p>
          </table:table-cell>
          <table:table-cell office:value-type="float" office:value="25.8">
            <text:p>25,8</text:p>
          </table:table-cell>
          <table:table-cell table:formula="of:=([.B23]-[.B11])/[.B11]" office:value-type="percentage" office:value="-0.0444444444444444">
            <text:p>-4,44%</text:p>
          </table:table-cell>
          <table:table-cell office:value-type="string">
            <text:p>1949-11</text:p>
          </table:table-cell>
          <table:table-cell office:value-type="float" office:value="23.8">
            <text:p>23,8</text:p>
          </table:table-cell>
          <table:table-cell table:formula="of:=([.E23]-[.E11])/[.E11]" office:value-type="percentage" office:value="-0.048">
            <text:p>-4,80%</text:p>
          </table:table-cell>
          <table:table-cell table:style-name="Default" table:number-columns-repeated="3"/>
          <table:table-cell table:formula="of:=(59*[.J22]+[.F23])/60" office:value-type="percentage" office:value="0.0901525762595075">
            <text:p>9,02%</text:p>
          </table:table-cell>
        </table:table-row>
        <table:table-row table:style-name="ro1">
          <table:table-cell office:value-type="string">
            <text:p>1949-12</text:p>
          </table:table-cell>
          <table:table-cell office:value-type="float" office:value="25.5">
            <text:p>25,5</text:p>
          </table:table-cell>
          <table:table-cell table:formula="of:=([.B24]-[.B12])/[.B12]" office:value-type="percentage" office:value="-0.0590405904059041">
            <text:p>-5,90%</text:p>
          </table:table-cell>
          <table:table-cell office:value-type="string">
            <text:p>1949-12</text:p>
          </table:table-cell>
          <table:table-cell office:value-type="float" office:value="23.7">
            <text:p>23,7</text:p>
          </table:table-cell>
          <table:table-cell table:formula="of:=([.E24]-[.E12])/[.E12]" office:value-type="percentage" office:value="-0.0632411067193676">
            <text:p>-6,32%</text:p>
          </table:table-cell>
          <table:table-cell table:style-name="Default" table:number-columns-repeated="3"/>
          <table:table-cell table:formula="of:=(59*[.J23]+[.F24])/60" office:value-type="percentage" office:value="0.0875960148765263">
            <text:p>8,76%</text:p>
          </table:table-cell>
        </table:table-row>
        <table:table-row table:style-name="ro1">
          <table:table-cell office:value-type="string">
            <text:p>1950-01</text:p>
          </table:table-cell>
          <table:table-cell office:value-type="float" office:value="24.9">
            <text:p>24,9</text:p>
          </table:table-cell>
          <table:table-cell table:formula="of:=([.B25]-[.B13])/[.B13]" office:value-type="percentage" office:value="-0.0743494423791822">
            <text:p>-7,43%</text:p>
          </table:table-cell>
          <table:table-cell office:value-type="string">
            <text:p>1950-01</text:p>
          </table:table-cell>
          <table:table-cell office:value-type="float" office:value="23">
            <text:p>23</text:p>
          </table:table-cell>
          <table:table-cell table:formula="of:=([.E25]-[.E13])/[.E13]" office:value-type="percentage" office:value="-0.0725806451612904">
            <text:p>-7,26%</text:p>
          </table:table-cell>
          <table:table-cell table:style-name="Default" table:number-columns-repeated="3"/>
          <table:table-cell table:formula="of:=(59*[.J24]+[.F25])/60" office:value-type="percentage" office:value="0.084926403875896">
            <text:p>8,49%</text:p>
          </table:table-cell>
        </table:table-row>
        <table:table-row table:style-name="ro1">
          <table:table-cell office:value-type="string">
            <text:p>1950-02</text:p>
          </table:table-cell>
          <table:table-cell office:value-type="float" office:value="24.8">
            <text:p>24,8</text:p>
          </table:table-cell>
          <table:table-cell table:formula="of:=([.B26]-[.B14])/[.B14]" office:value-type="percentage" office:value="-0.0711610486891385">
            <text:p>-7,12%</text:p>
          </table:table-cell>
          <table:table-cell office:value-type="string">
            <text:p>1950-02</text:p>
          </table:table-cell>
          <table:table-cell office:value-type="float" office:value="22.8">
            <text:p>22,8</text:p>
          </table:table-cell>
          <table:table-cell table:formula="of:=([.E26]-[.E14])/[.E14]" office:value-type="percentage" office:value="-0.0769230769230769">
            <text:p>-7,69%</text:p>
          </table:table-cell>
          <table:table-cell table:style-name="Default" table:number-columns-repeated="3"/>
          <table:table-cell table:formula="of:=(59*[.J25]+[.F26])/60" office:value-type="percentage" office:value="0.0822289125292464">
            <text:p>8,22%</text:p>
          </table:table-cell>
        </table:table-row>
        <table:table-row table:style-name="ro1">
          <table:table-cell office:value-type="string">
            <text:p>1950-03</text:p>
          </table:table-cell>
          <table:table-cell office:value-type="float" office:value="24.5">
            <text:p>24,5</text:p>
          </table:table-cell>
          <table:table-cell table:formula="of:=([.B27]-[.B15])/[.B15]" office:value-type="percentage" office:value="-0.0754716981132075">
            <text:p>-7,55%</text:p>
          </table:table-cell>
          <table:table-cell office:value-type="string">
            <text:p>1950-03</text:p>
          </table:table-cell>
          <table:table-cell office:value-type="float" office:value="22.7">
            <text:p>22,7</text:p>
          </table:table-cell>
          <table:table-cell table:formula="of:=([.E27]-[.E15])/[.E15]" office:value-type="percentage" office:value="-0.0734693877551021">
            <text:p>-7,35%</text:p>
          </table:table-cell>
          <table:table-cell table:style-name="Default" table:number-columns-repeated="3"/>
          <table:table-cell table:formula="of:=(59*[.J26]+[.F27])/60" office:value-type="percentage" office:value="0.0796339408578406">
            <text:p>7,96%</text:p>
          </table:table-cell>
        </table:table-row>
        <table:table-row table:style-name="ro1">
          <table:table-cell office:value-type="string">
            <text:p>1950-04</text:p>
          </table:table-cell>
          <table:table-cell office:value-type="float" office:value="24.4">
            <text:p>24,4</text:p>
          </table:table-cell>
          <table:table-cell table:formula="of:=([.B28]-[.B16])/[.B16]" office:value-type="percentage" office:value="-0.0722433460076046">
            <text:p>-7,22%</text:p>
          </table:table-cell>
          <table:table-cell office:value-type="string">
            <text:p>1950-04</text:p>
          </table:table-cell>
          <table:table-cell office:value-type="float" office:value="22.5">
            <text:p>22,5</text:p>
          </table:table-cell>
          <table:table-cell table:formula="of:=([.E28]-[.E16])/[.E16]" office:value-type="percentage" office:value="-0.0702479338842975">
            <text:p>-7,02%</text:p>
          </table:table-cell>
          <table:table-cell table:style-name="Default" table:number-columns-repeated="3"/>
          <table:table-cell table:formula="of:=(59*[.J27]+[.F28])/60" office:value-type="percentage" office:value="0.0771359096121383">
            <text:p>7,71%</text:p>
          </table:table-cell>
        </table:table-row>
        <table:table-row table:style-name="ro1">
          <table:table-cell office:value-type="string">
            <text:p>1950-05</text:p>
          </table:table-cell>
          <table:table-cell office:value-type="float" office:value="24.3">
            <text:p>24,3</text:p>
          </table:table-cell>
          <table:table-cell table:formula="of:=([.B29]-[.B17])/[.B17]" office:value-type="percentage" office:value="-0.0795454545454545">
            <text:p>-7,95%</text:p>
          </table:table-cell>
          <table:table-cell office:value-type="string">
            <text:p>1950-05</text:p>
          </table:table-cell>
          <table:table-cell office:value-type="float" office:value="22.6">
            <text:p>22,6</text:p>
          </table:table-cell>
          <table:table-cell table:formula="of:=([.E29]-[.E17])/[.E17]" office:value-type="percentage" office:value="-0.0699588477366255">
            <text:p>-7,00%</text:p>
          </table:table-cell>
          <table:table-cell table:style-name="Default" table:number-columns-repeated="3"/>
          <table:table-cell table:formula="of:=(59*[.J28]+[.F29])/60" office:value-type="percentage" office:value="0.0746843303229923">
            <text:p>7,47%</text:p>
          </table:table-cell>
        </table:table-row>
        <table:table-row table:style-name="ro1">
          <table:table-cell office:value-type="string">
            <text:p>1950-06</text:p>
          </table:table-cell>
          <table:table-cell office:value-type="float" office:value="24.2">
            <text:p>24,2</text:p>
          </table:table-cell>
          <table:table-cell table:formula="of:=([.B30]-[.B18])/[.B18]" office:value-type="percentage" office:value="-0.0833333333333333">
            <text:p>-8,33%</text:p>
          </table:table-cell>
          <table:table-cell office:value-type="string">
            <text:p>1950-06</text:p>
          </table:table-cell>
          <table:table-cell office:value-type="float" office:value="22.5">
            <text:p>22,5</text:p>
          </table:table-cell>
          <table:table-cell table:formula="of:=([.E30]-[.E18])/[.E18]" office:value-type="percentage" office:value="-0.0740740740740741">
            <text:p>-7,41%</text:p>
          </table:table-cell>
          <table:table-cell table:style-name="Default" table:number-columns-repeated="3"/>
          <table:table-cell table:formula="of:=(59*[.J29]+[.F30])/60" office:value-type="percentage" office:value="0.0722050235830412">
            <text:p>7,22%</text:p>
          </table:table-cell>
        </table:table-row>
        <table:table-row table:style-name="ro1">
          <table:table-cell office:value-type="string">
            <text:p>1950-07</text:p>
          </table:table-cell>
          <table:table-cell office:value-type="float" office:value="24.3">
            <text:p>24,3</text:p>
          </table:table-cell>
          <table:table-cell table:formula="of:=([.B31]-[.B19])/[.B19]" office:value-type="percentage" office:value="-0.0725190839694656">
            <text:p>-7,25%</text:p>
          </table:table-cell>
          <table:table-cell office:value-type="string">
            <text:p>1950-07</text:p>
          </table:table-cell>
          <table:table-cell office:value-type="float" office:value="22.4">
            <text:p>22,4</text:p>
          </table:table-cell>
          <table:table-cell table:formula="of:=([.E31]-[.E19])/[.E19]" office:value-type="percentage" office:value="-0.070539419087137">
            <text:p>-7,05%</text:p>
          </table:table-cell>
          <table:table-cell table:style-name="Default" table:number-columns-repeated="3"/>
          <table:table-cell table:formula="of:=(59*[.J30]+[.F31])/60" office:value-type="percentage" office:value="0.0698259495385382">
            <text:p>6,98%</text:p>
          </table:table-cell>
        </table:table-row>
        <table:table-row table:style-name="ro1">
          <table:table-cell office:value-type="string">
            <text:p>1950-08</text:p>
          </table:table-cell>
          <table:table-cell office:value-type="float" office:value="24.4">
            <text:p>24,4</text:p>
          </table:table-cell>
          <table:table-cell table:formula="of:=([.B32]-[.B20])/[.B20]" office:value-type="percentage" office:value="-0.054263565891473">
            <text:p>-5,43%</text:p>
          </table:table-cell>
          <table:table-cell office:value-type="string">
            <text:p>1950-08</text:p>
          </table:table-cell>
          <table:table-cell office:value-type="float" office:value="22.5">
            <text:p>22,5</text:p>
          </table:table-cell>
          <table:table-cell table:formula="of:=([.E32]-[.E20])/[.E20]" office:value-type="percentage" office:value="-0.0546218487394958">
            <text:p>-5,46%</text:p>
          </table:table-cell>
          <table:table-cell table:style-name="Default" table:number-columns-repeated="3"/>
          <table:table-cell table:formula="of:=(59*[.J31]+[.F32])/60" office:value-type="percentage" office:value="0.0677518195672376">
            <text:p>6,78%</text:p>
          </table:table-cell>
        </table:table-row>
        <table:table-row table:style-name="ro1">
          <table:table-cell office:value-type="string">
            <text:p>1950-09</text:p>
          </table:table-cell>
          <table:table-cell office:value-type="float" office:value="24.6">
            <text:p>24,6</text:p>
          </table:table-cell>
          <table:table-cell table:formula="of:=([.B33]-[.B21])/[.B21]" office:value-type="percentage" office:value="-0.0465116279069767">
            <text:p>-4,65%</text:p>
          </table:table-cell>
          <table:table-cell office:value-type="string">
            <text:p>1950-09</text:p>
          </table:table-cell>
          <table:table-cell office:value-type="float" office:value="22.8">
            <text:p>22,8</text:p>
          </table:table-cell>
          <table:table-cell table:formula="of:=([.E33]-[.E21])/[.E21]" office:value-type="percentage" office:value="-0.0460251046025104">
            <text:p>-4,60%</text:p>
          </table:table-cell>
          <table:table-cell table:style-name="Default" table:number-columns-repeated="3"/>
          <table:table-cell table:formula="of:=(59*[.J32]+[.F33])/60" office:value-type="percentage" office:value="0.0658555374977418">
            <text:p>6,59%</text:p>
          </table:table-cell>
        </table:table-row>
        <table:table-row table:style-name="ro1">
          <table:table-cell office:value-type="string">
            <text:p>1950-10</text:p>
          </table:table-cell>
          <table:table-cell office:value-type="float" office:value="24.5">
            <text:p>24,5</text:p>
          </table:table-cell>
          <table:table-cell table:formula="of:=([.B34]-[.B22])/[.B22]" office:value-type="percentage" office:value="-0.046692607003891">
            <text:p>-4,67%</text:p>
          </table:table-cell>
          <table:table-cell office:value-type="string">
            <text:p>1950-10</text:p>
          </table:table-cell>
          <table:table-cell office:value-type="float" office:value="22.6">
            <text:p>22,6</text:p>
          </table:table-cell>
          <table:table-cell table:formula="of:=([.E34]-[.E22])/[.E22]" office:value-type="percentage" office:value="-0.0504201680672269">
            <text:p>-5,04%</text:p>
          </table:table-cell>
          <table:table-cell table:style-name="Default" table:number-columns-repeated="3"/>
          <table:table-cell table:formula="of:=(59*[.J33]+[.F34])/60" office:value-type="percentage" office:value="0.063917609071659">
            <text:p>6,39%</text:p>
          </table:table-cell>
        </table:table-row>
        <table:table-row table:style-name="ro1">
          <table:table-cell office:value-type="string">
            <text:p>1950-11</text:p>
          </table:table-cell>
          <table:table-cell office:value-type="float" office:value="24.4">
            <text:p>24,4</text:p>
          </table:table-cell>
          <table:table-cell table:formula="of:=([.B35]-[.B23])/[.B23]" office:value-type="percentage" office:value="-0.054263565891473">
            <text:p>-5,43%</text:p>
          </table:table-cell>
          <table:table-cell office:value-type="string">
            <text:p>1950-11</text:p>
          </table:table-cell>
          <table:table-cell office:value-type="float" office:value="22.6">
            <text:p>22,6</text:p>
          </table:table-cell>
          <table:table-cell table:formula="of:=([.E35]-[.E23])/[.E23]" office:value-type="percentage" office:value="-0.0504201680672269">
            <text:p>-5,04%</text:p>
          </table:table-cell>
          <table:table-cell table:style-name="Default" table:number-columns-repeated="3"/>
          <table:table-cell table:formula="of:=(59*[.J34]+[.F35])/60" office:value-type="percentage" office:value="0.0620119794526776">
            <text:p>6,20%</text:p>
          </table:table-cell>
        </table:table-row>
        <table:table-row table:style-name="ro1">
          <table:table-cell office:value-type="string">
            <text:p>1950-12</text:p>
          </table:table-cell>
          <table:table-cell office:value-type="float" office:value="24.6">
            <text:p>24,6</text:p>
          </table:table-cell>
          <table:table-cell table:formula="of:=([.B36]-[.B24])/[.B24]" office:value-type="percentage" office:value="-0.0352941176470588">
            <text:p>-3,53%</text:p>
          </table:table-cell>
          <table:table-cell office:value-type="string">
            <text:p>1950-12</text:p>
          </table:table-cell>
          <table:table-cell office:value-type="float" office:value="22.8">
            <text:p>22,8</text:p>
          </table:table-cell>
          <table:table-cell table:formula="of:=([.E36]-[.E24])/[.E24]" office:value-type="percentage" office:value="-0.0379746835443037">
            <text:p>-3,80%</text:p>
          </table:table-cell>
          <table:table-cell table:style-name="Default" table:number-columns-repeated="3"/>
          <table:table-cell table:formula="of:=(59*[.J35]+[.F36])/60" office:value-type="percentage" office:value="0.0603455350693946">
            <text:p>6,03%</text:p>
          </table:table-cell>
        </table:table-row>
        <table:table-row table:style-name="ro1">
          <table:table-cell office:value-type="string">
            <text:p>1951-01</text:p>
          </table:table-cell>
          <table:table-cell office:value-type="float" office:value="24.9">
            <text:p>24,9</text:p>
          </table:table-cell>
          <table:table-cell table:formula="of:=([.B37]-[.B25])/[.B25]" office:value-type="percentage" office:value="0">
            <text:p>0,00%</text:p>
          </table:table-cell>
          <table:table-cell office:value-type="string">
            <text:p>1951-01</text:p>
          </table:table-cell>
          <table:table-cell office:value-type="float" office:value="23.1">
            <text:p>23,1</text:p>
          </table:table-cell>
          <table:table-cell table:formula="of:=([.E37]-[.E25])/[.E25]" office:value-type="percentage" office:value="0.00434782608695658">
            <text:p>0,43%</text:p>
          </table:table-cell>
          <table:table-cell table:style-name="Default" table:number-columns-repeated="3"/>
          <table:table-cell table:formula="of:=(59*[.J36]+[.F37])/60" office:value-type="percentage" office:value="0.0594122399196873">
            <text:p>5,94%</text:p>
          </table:table-cell>
        </table:table-row>
        <table:table-row table:style-name="ro1">
          <table:table-cell office:value-type="string">
            <text:p>1951-02</text:p>
          </table:table-cell>
          <table:table-cell office:value-type="float" office:value="25.3">
            <text:p>25,3</text:p>
          </table:table-cell>
          <table:table-cell table:formula="of:=([.B38]-[.B26])/[.B26]" office:value-type="percentage" office:value="0.0201612903225806">
            <text:p>2,02%</text:p>
          </table:table-cell>
          <table:table-cell office:value-type="string">
            <text:p>1951-02</text:p>
          </table:table-cell>
          <table:table-cell office:value-type="float" office:value="23.3">
            <text:p>23,3</text:p>
          </table:table-cell>
          <table:table-cell table:formula="of:=([.E38]-[.E26])/[.E26]" office:value-type="percentage" office:value="0.0219298245614035">
            <text:p>2,19%</text:p>
          </table:table-cell>
          <table:table-cell table:style-name="Default" table:number-columns-repeated="3"/>
          <table:table-cell table:formula="of:=(59*[.J37]+[.F38])/60" office:value-type="percentage" office:value="0.0587875329970492">
            <text:p>5,88%</text:p>
          </table:table-cell>
        </table:table-row>
        <table:table-row table:style-name="ro1">
          <table:table-cell office:value-type="string">
            <text:p>1951-03</text:p>
          </table:table-cell>
          <table:table-cell office:value-type="float" office:value="25.9">
            <text:p>25,9</text:p>
          </table:table-cell>
          <table:table-cell table:formula="of:=([.B39]-[.B27])/[.B27]" office:value-type="percentage" office:value="0.0571428571428571">
            <text:p>5,71%</text:p>
          </table:table-cell>
          <table:table-cell office:value-type="string">
            <text:p>1951-03</text:p>
          </table:table-cell>
          <table:table-cell office:value-type="float" office:value="23.9">
            <text:p>23,9</text:p>
          </table:table-cell>
          <table:table-cell table:formula="of:=([.E39]-[.E27])/[.E27]" office:value-type="percentage" office:value="0.052863436123348">
            <text:p>5,29%</text:p>
          </table:table-cell>
          <table:table-cell table:style-name="Default" table:number-columns-repeated="3"/>
          <table:table-cell table:formula="of:=(59*[.J38]+[.F39])/60" office:value-type="percentage" office:value="0.0586887980491542">
            <text:p>5,87%</text:p>
          </table:table-cell>
        </table:table-row>
        <table:table-row table:style-name="ro1">
          <table:table-cell office:value-type="string">
            <text:p>1951-04</text:p>
          </table:table-cell>
          <table:table-cell office:value-type="float" office:value="26.1">
            <text:p>26,1</text:p>
          </table:table-cell>
          <table:table-cell table:formula="of:=([.B40]-[.B28])/[.B28]" office:value-type="percentage" office:value="0.0696721311475411">
            <text:p>6,97%</text:p>
          </table:table-cell>
          <table:table-cell office:value-type="string">
            <text:p>1951-04</text:p>
          </table:table-cell>
          <table:table-cell office:value-type="float" office:value="24.1">
            <text:p>24,1</text:p>
          </table:table-cell>
          <table:table-cell table:formula="of:=([.E40]-[.E28])/[.E28]" office:value-type="percentage" office:value="0.0711111111111112">
            <text:p>7,11%</text:p>
          </table:table-cell>
          <table:table-cell table:style-name="Default" table:number-columns-repeated="3"/>
          <table:table-cell table:formula="of:=(59*[.J39]+[.F40])/60" office:value-type="percentage" office:value="0.0588958366001868">
            <text:p>5,89%</text:p>
          </table:table-cell>
        </table:table-row>
        <table:table-row table:style-name="ro1">
          <table:table-cell office:value-type="string">
            <text:p>1951-05</text:p>
          </table:table-cell>
          <table:table-cell office:value-type="float" office:value="26.4">
            <text:p>26,4</text:p>
          </table:table-cell>
          <table:table-cell table:formula="of:=([.B41]-[.B29])/[.B29]" office:value-type="percentage" office:value="0.0864197530864197">
            <text:p>8,64%</text:p>
          </table:table-cell>
          <table:table-cell office:value-type="string">
            <text:p>1951-05</text:p>
          </table:table-cell>
          <table:table-cell office:value-type="float" office:value="24.3">
            <text:p>24,3</text:p>
          </table:table-cell>
          <table:table-cell table:formula="of:=([.E41]-[.E29])/[.E29]" office:value-type="percentage" office:value="0.0752212389380531">
            <text:p>7,52%</text:p>
          </table:table-cell>
          <table:table-cell table:style-name="Default" table:number-columns-repeated="3"/>
          <table:table-cell table:formula="of:=(59*[.J40]+[.F41])/60" office:value-type="percentage" office:value="0.0591679266391512">
            <text:p>5,92%</text:p>
          </table:table-cell>
        </table:table-row>
        <table:table-row table:style-name="ro1">
          <table:table-cell office:value-type="string">
            <text:p>1951-06</text:p>
          </table:table-cell>
          <table:table-cell office:value-type="float" office:value="26.5">
            <text:p>26,5</text:p>
          </table:table-cell>
          <table:table-cell table:formula="of:=([.B42]-[.B30])/[.B30]" office:value-type="percentage" office:value="0.0950413223140496">
            <text:p>9,50%</text:p>
          </table:table-cell>
          <table:table-cell office:value-type="string">
            <text:p>1951-06</text:p>
          </table:table-cell>
          <table:table-cell office:value-type="float" office:value="24.5">
            <text:p>24,5</text:p>
          </table:table-cell>
          <table:table-cell table:formula="of:=([.E42]-[.E30])/[.E30]" office:value-type="percentage" office:value="0.0888888888888889">
            <text:p>8,89%</text:p>
          </table:table-cell>
          <table:table-cell table:style-name="Default" table:number-columns-repeated="3"/>
          <table:table-cell table:formula="of:=(59*[.J41]+[.F42])/60" office:value-type="percentage" office:value="0.0596632760099802">
            <text:p>5,97%</text:p>
          </table:table-cell>
        </table:table-row>
        <table:table-row table:style-name="ro1">
          <table:table-cell office:value-type="string">
            <text:p>1951-07</text:p>
          </table:table-cell>
          <table:table-cell office:value-type="float" office:value="26.6">
            <text:p>26,6</text:p>
          </table:table-cell>
          <table:table-cell table:formula="of:=([.B43]-[.B31])/[.B31]" office:value-type="percentage" office:value="0.0946502057613169">
            <text:p>9,47%</text:p>
          </table:table-cell>
          <table:table-cell office:value-type="string">
            <text:p>1951-07</text:p>
          </table:table-cell>
          <table:table-cell office:value-type="float" office:value="24.5">
            <text:p>24,5</text:p>
          </table:table-cell>
          <table:table-cell table:formula="of:=([.E43]-[.E31])/[.E31]" office:value-type="percentage" office:value="0.0937500000000001">
            <text:p>9,38%</text:p>
          </table:table-cell>
          <table:table-cell table:style-name="Default" table:number-columns-repeated="3"/>
          <table:table-cell table:formula="of:=(59*[.J42]+[.F43])/60" office:value-type="percentage" office:value="0.0602313880764805">
            <text:p>6,02%</text:p>
          </table:table-cell>
        </table:table-row>
        <table:table-row table:style-name="ro1">
          <table:table-cell office:value-type="string">
            <text:p>1951-08</text:p>
          </table:table-cell>
          <table:table-cell office:value-type="float" office:value="26.7">
            <text:p>26,7</text:p>
          </table:table-cell>
          <table:table-cell table:formula="of:=([.B44]-[.B32])/[.B32]" office:value-type="percentage" office:value="0.0942622950819673">
            <text:p>9,43%</text:p>
          </table:table-cell>
          <table:table-cell office:value-type="string">
            <text:p>1951-08</text:p>
          </table:table-cell>
          <table:table-cell office:value-type="float" office:value="24.6">
            <text:p>24,6</text:p>
          </table:table-cell>
          <table:table-cell table:formula="of:=([.E44]-[.E32])/[.E32]" office:value-type="percentage" office:value="0.0933333333333334">
            <text:p>9,33%</text:p>
          </table:table-cell>
          <table:table-cell table:style-name="Default" table:number-columns-repeated="3"/>
          <table:table-cell table:formula="of:=(59*[.J43]+[.F44])/60" office:value-type="percentage" office:value="0.0607830871640948">
            <text:p>6,08%</text:p>
          </table:table-cell>
        </table:table-row>
        <table:table-row table:style-name="ro1">
          <table:table-cell office:value-type="string">
            <text:p>1951-09</text:p>
          </table:table-cell>
          <table:table-cell office:value-type="float" office:value="26.8">
            <text:p>26,8</text:p>
          </table:table-cell>
          <table:table-cell table:formula="of:=([.B45]-[.B33])/[.B33]" office:value-type="percentage" office:value="0.089430894308943">
            <text:p>8,94%</text:p>
          </table:table-cell>
          <table:table-cell office:value-type="string">
            <text:p>1951-09</text:p>
          </table:table-cell>
          <table:table-cell office:value-type="float" office:value="24.9">
            <text:p>24,9</text:p>
          </table:table-cell>
          <table:table-cell table:formula="of:=([.E45]-[.E33])/[.E33]" office:value-type="percentage" office:value="0.0921052631578946">
            <text:p>9,21%</text:p>
          </table:table-cell>
          <table:table-cell table:style-name="Default" table:number-columns-repeated="3"/>
          <table:table-cell table:formula="of:=(59*[.J44]+[.F45])/60" office:value-type="percentage" office:value="0.0613051234306581">
            <text:p>6,13%</text:p>
          </table:table-cell>
        </table:table-row>
        <table:table-row table:style-name="ro1">
          <table:table-cell office:value-type="string">
            <text:p>1951-10</text:p>
          </table:table-cell>
          <table:table-cell office:value-type="float" office:value="27.2">
            <text:p>27,2</text:p>
          </table:table-cell>
          <table:table-cell table:formula="of:=([.B46]-[.B34])/[.B34]" office:value-type="percentage" office:value="0.110204081632653">
            <text:p>11,02%</text:p>
          </table:table-cell>
          <table:table-cell office:value-type="string">
            <text:p>1951-10</text:p>
          </table:table-cell>
          <table:table-cell office:value-type="float" office:value="25.1">
            <text:p>25,1</text:p>
          </table:table-cell>
          <table:table-cell table:formula="of:=([.E46]-[.E34])/[.E34]" office:value-type="percentage" office:value="0.110619469026549">
            <text:p>11,06%</text:p>
          </table:table-cell>
          <table:table-cell table:style-name="Default" table:number-columns-repeated="3"/>
          <table:table-cell table:formula="of:=(59*[.J45]+[.F46])/60" office:value-type="percentage" office:value="0.0621270291905896">
            <text:p>6,21%</text:p>
          </table:table-cell>
        </table:table-row>
        <table:table-row table:style-name="ro1">
          <table:table-cell office:value-type="string">
            <text:p>1951-11</text:p>
          </table:table-cell>
          <table:table-cell office:value-type="float" office:value="27.2">
            <text:p>27,2</text:p>
          </table:table-cell>
          <table:table-cell table:formula="of:=([.B47]-[.B35])/[.B35]" office:value-type="percentage" office:value="0.114754098360656">
            <text:p>11,48%</text:p>
          </table:table-cell>
          <table:table-cell office:value-type="string">
            <text:p>1951-11</text:p>
          </table:table-cell>
          <table:table-cell office:value-type="float" office:value="25.2">
            <text:p>25,2</text:p>
          </table:table-cell>
          <table:table-cell table:formula="of:=([.E47]-[.E35])/[.E35]" office:value-type="percentage" office:value="0.115044247787611">
            <text:p>11,50%</text:p>
          </table:table-cell>
          <table:table-cell table:style-name="Default" table:number-columns-repeated="3"/>
          <table:table-cell table:formula="of:=(59*[.J46]+[.F47])/60" office:value-type="percentage" office:value="0.0630089828338733">
            <text:p>6,30%</text:p>
          </table:table-cell>
        </table:table-row>
        <table:table-row table:style-name="ro1">
          <table:table-cell office:value-type="string">
            <text:p>1951-12</text:p>
          </table:table-cell>
          <table:table-cell office:value-type="float" office:value="27.1">
            <text:p>27,1</text:p>
          </table:table-cell>
          <table:table-cell table:formula="of:=([.B48]-[.B36])/[.B36]" office:value-type="percentage" office:value="0.101626016260163">
            <text:p>10,16%</text:p>
          </table:table-cell>
          <table:table-cell office:value-type="string">
            <text:p>1951-12</text:p>
          </table:table-cell>
          <table:table-cell office:value-type="float" office:value="25.3">
            <text:p>25,3</text:p>
          </table:table-cell>
          <table:table-cell table:formula="of:=([.E48]-[.E36])/[.E36]" office:value-type="percentage" office:value="0.109649122807018">
            <text:p>10,96%</text:p>
          </table:table-cell>
          <table:table-cell table:style-name="Default" table:number-columns-repeated="3"/>
          <table:table-cell table:formula="of:=(59*[.J47]+[.F48])/60" office:value-type="percentage" office:value="0.0637863185000923">
            <text:p>6,38%</text:p>
          </table:table-cell>
        </table:table-row>
        <table:table-row table:style-name="ro1">
          <table:table-cell office:value-type="string">
            <text:p>1952-01</text:p>
          </table:table-cell>
          <table:table-cell office:value-type="float" office:value="27.2">
            <text:p>27,2</text:p>
          </table:table-cell>
          <table:table-cell table:formula="of:=([.B49]-[.B37])/[.B37]" office:value-type="percentage" office:value="0.0923694779116466">
            <text:p>9,24%</text:p>
          </table:table-cell>
          <table:table-cell office:value-type="string">
            <text:p>1952-01</text:p>
          </table:table-cell>
          <table:table-cell office:value-type="float" office:value="25.3">
            <text:p>25,3</text:p>
          </table:table-cell>
          <table:table-cell table:formula="of:=([.E49]-[.E37])/[.E37]" office:value-type="percentage" office:value="0.0952380952380952">
            <text:p>9,52%</text:p>
          </table:table-cell>
          <table:table-cell table:style-name="Default" table:number-columns-repeated="3"/>
          <table:table-cell table:formula="of:=(59*[.J48]+[.F49])/60" office:value-type="percentage" office:value="0.0643105147790591">
            <text:p>6,43%</text:p>
          </table:table-cell>
        </table:table-row>
        <table:table-row table:style-name="ro1">
          <table:table-cell office:value-type="string">
            <text:p>1952-02</text:p>
          </table:table-cell>
          <table:table-cell office:value-type="float" office:value="27.2">
            <text:p>27,2</text:p>
          </table:table-cell>
          <table:table-cell table:formula="of:=([.B50]-[.B38])/[.B38]" office:value-type="percentage" office:value="0.075098814229249">
            <text:p>7,51%</text:p>
          </table:table-cell>
          <table:table-cell office:value-type="string">
            <text:p>1952-02</text:p>
          </table:table-cell>
          <table:table-cell office:value-type="float" office:value="25.2">
            <text:p>25,2</text:p>
          </table:table-cell>
          <table:table-cell table:formula="of:=([.E50]-[.E38])/[.E38]" office:value-type="percentage" office:value="0.0815450643776823">
            <text:p>8,15%</text:p>
          </table:table-cell>
          <table:table-cell table:style-name="Default" table:number-columns-repeated="3"/>
          <table:table-cell table:formula="of:=(59*[.J49]+[.F50])/60" office:value-type="percentage" office:value="0.0645977572723694">
            <text:p>6,46%</text:p>
          </table:table-cell>
        </table:table-row>
        <table:table-row table:style-name="ro1">
          <table:table-cell office:value-type="string">
            <text:p>1952-03</text:p>
          </table:table-cell>
          <table:table-cell office:value-type="float" office:value="27.2">
            <text:p>27,2</text:p>
          </table:table-cell>
          <table:table-cell table:formula="of:=([.B51]-[.B39])/[.B39]" office:value-type="percentage" office:value="0.0501930501930502">
            <text:p>5,02%</text:p>
          </table:table-cell>
          <table:table-cell office:value-type="string">
            <text:p>1952-03</text:p>
          </table:table-cell>
          <table:table-cell office:value-type="float" office:value="25.1">
            <text:p>25,1</text:p>
          </table:table-cell>
          <table:table-cell table:formula="of:=([.E51]-[.E39])/[.E39]" office:value-type="percentage" office:value="0.0502092050209206">
            <text:p>5,02%</text:p>
          </table:table-cell>
          <table:table-cell table:style-name="Default" table:number-columns-repeated="3"/>
          <table:table-cell table:formula="of:=(59*[.J50]+[.F51])/60" office:value-type="percentage" office:value="0.0643579480681786">
            <text:p>6,44%</text:p>
          </table:table-cell>
        </table:table-row>
        <table:table-row table:style-name="ro1">
          <table:table-cell office:value-type="string">
            <text:p>1952-04</text:p>
          </table:table-cell>
          <table:table-cell office:value-type="float" office:value="27.1">
            <text:p>27,1</text:p>
          </table:table-cell>
          <table:table-cell table:formula="of:=([.B52]-[.B40])/[.B40]" office:value-type="percentage" office:value="0.0383141762452107">
            <text:p>3,83%</text:p>
          </table:table-cell>
          <table:table-cell office:value-type="string">
            <text:p>1952-04</text:p>
          </table:table-cell>
          <table:table-cell office:value-type="float" office:value="25">
            <text:p>25</text:p>
          </table:table-cell>
          <table:table-cell table:formula="of:=([.E52]-[.E40])/[.E40]" office:value-type="percentage" office:value="0.0373443983402489">
            <text:p>3,73%</text:p>
          </table:table-cell>
          <table:table-cell table:style-name="Default" table:number-columns-repeated="3"/>
          <table:table-cell table:formula="of:=(59*[.J51]+[.F52])/60" office:value-type="percentage" office:value="0.0639077222393798">
            <text:p>6,39%</text:p>
          </table:table-cell>
        </table:table-row>
        <table:table-row table:style-name="ro1">
          <table:table-cell office:value-type="string">
            <text:p>1952-05</text:p>
          </table:table-cell>
          <table:table-cell office:value-type="float" office:value="26.9">
            <text:p>26,9</text:p>
          </table:table-cell>
          <table:table-cell table:formula="of:=([.B53]-[.B41])/[.B41]" office:value-type="percentage" office:value="0.0189393939393939">
            <text:p>1,89%</text:p>
          </table:table-cell>
          <table:table-cell office:value-type="string">
            <text:p>1952-05</text:p>
          </table:table-cell>
          <table:table-cell office:value-type="float" office:value="24.8">
            <text:p>24,8</text:p>
          </table:table-cell>
          <table:table-cell table:formula="of:=([.E53]-[.E41])/[.E41]" office:value-type="percentage" office:value="0.0205761316872428">
            <text:p>2,06%</text:p>
          </table:table-cell>
          <table:table-cell table:style-name="Default" table:number-columns-repeated="3"/>
          <table:table-cell table:formula="of:=(59*[.J52]+[.F53])/60" office:value-type="percentage" office:value="0.0631855290635108">
            <text:p>6,32%</text:p>
          </table:table-cell>
        </table:table-row>
        <table:table-row table:style-name="ro1">
          <table:table-cell office:value-type="string">
            <text:p>1952-06</text:p>
          </table:table-cell>
          <table:table-cell office:value-type="float" office:value="26.8">
            <text:p>26,8</text:p>
          </table:table-cell>
          <table:table-cell table:formula="of:=([.B54]-[.B42])/[.B42]" office:value-type="percentage" office:value="0.0113207547169812">
            <text:p>1,13%</text:p>
          </table:table-cell>
          <table:table-cell office:value-type="string">
            <text:p>1952-06</text:p>
          </table:table-cell>
          <table:table-cell office:value-type="float" office:value="24.7">
            <text:p>24,7</text:p>
          </table:table-cell>
          <table:table-cell table:formula="of:=([.E54]-[.E42])/[.E42]" office:value-type="percentage" office:value="0.00816326530612242">
            <text:p>0,82%</text:p>
          </table:table-cell>
          <table:table-cell table:style-name="Default" table:number-columns-repeated="3"/>
          <table:table-cell table:formula="of:=(59*[.J53]+[.F54])/60" office:value-type="percentage" office:value="0.062268491334221">
            <text:p>6,23%</text:p>
          </table:table-cell>
        </table:table-row>
        <table:table-row table:style-name="ro1">
          <table:table-cell office:value-type="string">
            <text:p>1952-07</text:p>
          </table:table-cell>
          <table:table-cell office:value-type="float" office:value="26.8">
            <text:p>26,8</text:p>
          </table:table-cell>
          <table:table-cell table:formula="of:=([.B55]-[.B43])/[.B43]" office:value-type="percentage" office:value="0.00751879699248118">
            <text:p>0,75%</text:p>
          </table:table-cell>
          <table:table-cell office:value-type="string">
            <text:p>1952-07</text:p>
          </table:table-cell>
          <table:table-cell office:value-type="float" office:value="24.7">
            <text:p>24,7</text:p>
          </table:table-cell>
          <table:table-cell table:formula="of:=([.E55]-[.E43])/[.E43]" office:value-type="percentage" office:value="0.00816326530612242">
            <text:p>0,82%</text:p>
          </table:table-cell>
          <table:table-cell table:style-name="Default" table:number-columns-repeated="3"/>
          <table:table-cell table:formula="of:=(59*[.J54]+[.F55])/60" office:value-type="percentage" office:value="0.061366737567086">
            <text:p>6,14%</text:p>
          </table:table-cell>
        </table:table-row>
        <table:table-row table:style-name="ro1">
          <table:table-cell office:value-type="string">
            <text:p>1952-08</text:p>
          </table:table-cell>
          <table:table-cell office:value-type="float" office:value="26.9">
            <text:p>26,9</text:p>
          </table:table-cell>
          <table:table-cell table:formula="of:=([.B56]-[.B44])/[.B44]" office:value-type="percentage" office:value="0.00749063670411982">
            <text:p>0,75%</text:p>
          </table:table-cell>
          <table:table-cell office:value-type="string">
            <text:p>1952-08</text:p>
          </table:table-cell>
          <table:table-cell office:value-type="float" office:value="24.8">
            <text:p>24,8</text:p>
          </table:table-cell>
          <table:table-cell table:formula="of:=([.E56]-[.E44])/[.E44]" office:value-type="percentage" office:value="0.00813008130081298">
            <text:p>0,81%</text:p>
          </table:table-cell>
          <table:table-cell table:style-name="Default" table:number-columns-repeated="3"/>
          <table:table-cell table:formula="of:=(59*[.J55]+[.F56])/60" office:value-type="percentage" office:value="0.0604794599626482">
            <text:p>6,05%</text:p>
          </table:table-cell>
        </table:table-row>
        <table:table-row table:style-name="ro1">
          <table:table-cell office:value-type="string">
            <text:p>1952-09</text:p>
          </table:table-cell>
          <table:table-cell office:value-type="float" office:value="27">
            <text:p>27</text:p>
          </table:table-cell>
          <table:table-cell table:formula="of:=([.B57]-[.B45])/[.B45]" office:value-type="percentage" office:value="0.00746268656716415">
            <text:p>0,75%</text:p>
          </table:table-cell>
          <table:table-cell office:value-type="string">
            <text:p>1952-09</text:p>
          </table:table-cell>
          <table:table-cell office:value-type="float" office:value="25">
            <text:p>25</text:p>
          </table:table-cell>
          <table:table-cell table:formula="of:=([.E57]-[.E45])/[.E45]" office:value-type="percentage" office:value="0.00401606425702817">
            <text:p>0,40%</text:p>
          </table:table-cell>
          <table:table-cell table:style-name="Default" table:number-columns-repeated="3"/>
          <table:table-cell table:formula="of:=(59*[.J56]+[.F57])/60" office:value-type="percentage" office:value="0.0595384033675545">
            <text:p>5,95%</text:p>
          </table:table-cell>
        </table:table-row>
        <table:table-row table:style-name="ro1">
          <table:table-cell office:value-type="string">
            <text:p>1952-10</text:p>
          </table:table-cell>
          <table:table-cell office:value-type="float" office:value="26.9">
            <text:p>26,9</text:p>
          </table:table-cell>
          <table:table-cell table:formula="of:=([.B58]-[.B46])/[.B46]" office:value-type="percentage" office:value="-0.0110294117647059">
            <text:p>-1,10%</text:p>
          </table:table-cell>
          <table:table-cell office:value-type="string">
            <text:p>1952-10</text:p>
          </table:table-cell>
          <table:table-cell office:value-type="float" office:value="24.7">
            <text:p>24,7</text:p>
          </table:table-cell>
          <table:table-cell table:formula="of:=([.E58]-[.E46])/[.E46]" office:value-type="percentage" office:value="-0.0159362549800798">
            <text:p>-1,59%</text:p>
          </table:table-cell>
          <table:table-cell table:style-name="Default" table:number-columns-repeated="3"/>
          <table:table-cell table:formula="of:=(59*[.J57]+[.F58])/60" office:value-type="percentage" office:value="0.0582804923950939">
            <text:p>5,83%</text:p>
          </table:table-cell>
        </table:table-row>
        <table:table-row table:style-name="ro1">
          <table:table-cell office:value-type="string">
            <text:p>1952-11</text:p>
          </table:table-cell>
          <table:table-cell office:value-type="float" office:value="26.8">
            <text:p>26,8</text:p>
          </table:table-cell>
          <table:table-cell table:formula="of:=([.B59]-[.B47])/[.B47]" office:value-type="percentage" office:value="-0.0147058823529411">
            <text:p>-1,47%</text:p>
          </table:table-cell>
          <table:table-cell office:value-type="string">
            <text:p>1952-11</text:p>
          </table:table-cell>
          <table:table-cell office:value-type="float" office:value="24.7">
            <text:p>24,7</text:p>
          </table:table-cell>
          <table:table-cell table:formula="of:=([.E59]-[.E47])/[.E47]" office:value-type="percentage" office:value="-0.0198412698412698">
            <text:p>-1,98%</text:p>
          </table:table-cell>
          <table:table-cell table:style-name="Default" table:number-columns-repeated="3"/>
          <table:table-cell table:formula="of:=(59*[.J58]+[.F59])/60" office:value-type="percentage" office:value="0.0569784630244878">
            <text:p>5,70%</text:p>
          </table:table-cell>
        </table:table-row>
        <table:table-row table:style-name="ro1">
          <table:table-cell office:value-type="string">
            <text:p>1952-12</text:p>
          </table:table-cell>
          <table:table-cell office:value-type="float" office:value="26.9">
            <text:p>26,9</text:p>
          </table:table-cell>
          <table:table-cell table:formula="of:=([.B60]-[.B48])/[.B48]" office:value-type="percentage" office:value="-0.00738007380073811">
            <text:p>-0,74%</text:p>
          </table:table-cell>
          <table:table-cell office:value-type="string">
            <text:p>1952-12</text:p>
          </table:table-cell>
          <table:table-cell office:value-type="float" office:value="24.8">
            <text:p>24,8</text:p>
          </table:table-cell>
          <table:table-cell table:formula="of:=([.E60]-[.E48])/[.E48]" office:value-type="percentage" office:value="-0.0197628458498024">
            <text:p>-1,98%</text:p>
          </table:table-cell>
          <table:table-cell table:style-name="Default" table:number-columns-repeated="3"/>
          <table:table-cell table:formula="of:=(59*[.J59]+[.F60])/60" office:value-type="percentage" office:value="0.0556994412099163">
            <text:p>5,57%</text:p>
          </table:table-cell>
        </table:table-row>
        <table:table-row table:style-name="ro1">
          <table:table-cell office:value-type="string">
            <text:p>1953-01</text:p>
          </table:table-cell>
          <table:table-cell office:value-type="float" office:value="26.8">
            <text:p>26,8</text:p>
          </table:table-cell>
          <table:table-cell table:formula="of:=([.B61]-[.B49])/[.B49]" office:value-type="percentage" office:value="-0.0147058823529411">
            <text:p>-1,47%</text:p>
          </table:table-cell>
          <table:table-cell office:value-type="string">
            <text:p>1953-01</text:p>
          </table:table-cell>
          <table:table-cell office:value-type="float" office:value="24.7">
            <text:p>24,7</text:p>
          </table:table-cell>
          <table:table-cell table:formula="of:=([.E61]-[.E49])/[.E49]" office:value-type="percentage" office:value="-0.0237154150197629">
            <text:p>-2,37%</text:p>
          </table:table-cell>
          <table:table-cell table:style-name="Default" table:number-columns-repeated="3"/>
          <table:table-cell table:formula="of:=(59*[.J60]+[.F61])/60" office:value-type="percentage" office:value="0.054375860272755">
            <text:p>5,44%</text:p>
          </table:table-cell>
        </table:table-row>
        <table:table-row table:style-name="ro1">
          <table:table-cell office:value-type="string">
            <text:p>1953-02</text:p>
          </table:table-cell>
          <table:table-cell office:value-type="float" office:value="26.7">
            <text:p>26,7</text:p>
          </table:table-cell>
          <table:table-cell table:formula="of:=([.B62]-[.B50])/[.B50]" office:value-type="percentage" office:value="-0.0183823529411765">
            <text:p>-1,84%</text:p>
          </table:table-cell>
          <table:table-cell office:value-type="string">
            <text:p>1953-02</text:p>
          </table:table-cell>
          <table:table-cell office:value-type="float" office:value="24.6">
            <text:p>24,6</text:p>
          </table:table-cell>
          <table:table-cell table:formula="of:=([.E62]-[.E50])/[.E50]" office:value-type="percentage" office:value="-0.0238095238095237">
            <text:p>-2,38%</text:p>
          </table:table-cell>
          <table:table-cell table:style-name="Default" table:number-columns-repeated="3"/>
          <table:table-cell table:formula="of:=(59*[.J61]+[.F62])/60" office:value-type="percentage" office:value="0.0530727705380504">
            <text:p>5,31%</text:p>
          </table:table-cell>
        </table:table-row>
        <table:table-row table:style-name="ro1">
          <table:table-cell office:value-type="string">
            <text:p>1953-03</text:p>
          </table:table-cell>
          <table:table-cell office:value-type="float" office:value="26.7">
            <text:p>26,7</text:p>
          </table:table-cell>
          <table:table-cell table:formula="of:=([.B63]-[.B51])/[.B51]" office:value-type="percentage" office:value="-0.0183823529411765">
            <text:p>-1,84%</text:p>
          </table:table-cell>
          <table:table-cell office:value-type="string">
            <text:p>1953-03</text:p>
          </table:table-cell>
          <table:table-cell office:value-type="float" office:value="24.6">
            <text:p>24,6</text:p>
          </table:table-cell>
          <table:table-cell table:formula="of:=([.E63]-[.E51])/[.E51]" office:value-type="percentage" office:value="-0.0199203187250996">
            <text:p>-1,99%</text:p>
          </table:table-cell>
          <table:table-cell table:style-name="Default" table:number-columns-repeated="3"/>
          <table:table-cell table:formula="of:=(59*[.J62]+[.F63])/60" office:value-type="percentage" office:value="0.0518562190503312">
            <text:p>5,19%</text:p>
          </table:table-cell>
        </table:table-row>
        <table:table-row table:style-name="ro1">
          <table:table-cell office:value-type="string">
            <text:p>1953-04</text:p>
          </table:table-cell>
          <table:table-cell office:value-type="float" office:value="26.6">
            <text:p>26,6</text:p>
          </table:table-cell>
          <table:table-cell table:formula="of:=([.B64]-[.B52])/[.B52]" office:value-type="percentage" office:value="-0.018450184501845">
            <text:p>-1,85%</text:p>
          </table:table-cell>
          <table:table-cell office:value-type="string">
            <text:p>1953-04</text:p>
          </table:table-cell>
          <table:table-cell office:value-type="float" office:value="24.6">
            <text:p>24,6</text:p>
          </table:table-cell>
          <table:table-cell table:formula="of:=([.E64]-[.E52])/[.E52]" office:value-type="percentage" office:value="-0.0159999999999999">
            <text:p>-1,60%</text:p>
          </table:table-cell>
          <table:table-cell table:style-name="Default" table:number-columns-repeated="3"/>
          <table:table-cell table:formula="of:=(59*[.J63]+[.F64])/60" office:value-type="percentage" office:value="0.050725282066159">
            <text:p>5,07%</text:p>
          </table:table-cell>
        </table:table-row>
        <table:table-row table:style-name="ro1">
          <table:table-cell office:value-type="string">
            <text:p>1953-05</text:p>
          </table:table-cell>
          <table:table-cell office:value-type="float" office:value="26.5">
            <text:p>26,5</text:p>
          </table:table-cell>
          <table:table-cell table:formula="of:=([.B65]-[.B53])/[.B53]" office:value-type="percentage" office:value="-0.0148698884758364">
            <text:p>-1,49%</text:p>
          </table:table-cell>
          <table:table-cell office:value-type="string">
            <text:p>1953-05</text:p>
          </table:table-cell>
          <table:table-cell office:value-type="float" office:value="24.6">
            <text:p>24,6</text:p>
          </table:table-cell>
          <table:table-cell table:formula="of:=([.E65]-[.E53])/[.E53]" office:value-type="percentage" office:value="-0.00806451612903223">
            <text:p>-0,81%</text:p>
          </table:table-cell>
          <table:table-cell table:style-name="Default" table:number-columns-repeated="3"/>
          <table:table-cell table:formula="of:=(59*[.J64]+[.F65])/60" office:value-type="percentage" office:value="0.0497454520962392">
            <text:p>4,97%</text:p>
          </table:table-cell>
        </table:table-row>
        <table:table-row table:style-name="ro1">
          <table:table-cell office:value-type="string">
            <text:p>1953-06</text:p>
          </table:table-cell>
          <table:table-cell office:value-type="float" office:value="26.6">
            <text:p>26,6</text:p>
          </table:table-cell>
          <table:table-cell table:formula="of:=([.B66]-[.B54])/[.B54]" office:value-type="percentage" office:value="-0.00746268656716415">
            <text:p>-0,75%</text:p>
          </table:table-cell>
          <table:table-cell office:value-type="string">
            <text:p>1953-06</text:p>
          </table:table-cell>
          <table:table-cell office:value-type="float" office:value="24.5">
            <text:p>24,5</text:p>
          </table:table-cell>
          <table:table-cell table:formula="of:=([.E66]-[.E54])/[.E54]" office:value-type="percentage" office:value="-0.00809716599190281">
            <text:p>-0,81%</text:p>
          </table:table-cell>
          <table:table-cell table:formula="of:=([.E66]/[.E6])^(0.2)-1" office:value-type="percentage" office:value="0.0208331440735654">
            <text:p>2,0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65]+[.F66])/60" office:value-type="percentage" office:value="0.0487814084614368">
            <text:p>4,88%</text:p>
          </table:table-cell>
        </table:table-row>
        <table:table-row table:style-name="ro1">
          <table:table-cell office:value-type="string">
            <text:p>1953-07</text:p>
          </table:table-cell>
          <table:table-cell office:value-type="float" office:value="26.5">
            <text:p>26,5</text:p>
          </table:table-cell>
          <table:table-cell table:formula="of:=([.B67]-[.B55])/[.B55]" office:value-type="percentage" office:value="-0.0111940298507463">
            <text:p>-1,12%</text:p>
          </table:table-cell>
          <table:table-cell office:value-type="string">
            <text:p>1953-07</text:p>
          </table:table-cell>
          <table:table-cell office:value-type="float" office:value="24.5">
            <text:p>24,5</text:p>
          </table:table-cell>
          <table:table-cell table:formula="of:=([.E67]-[.E55])/[.E55]" office:value-type="percentage" office:value="-0.00809716599190281">
            <text:p>-0,81%</text:p>
          </table:table-cell>
          <table:table-cell table:formula="of:=([.E67]/[.E7])^(0.2)-1" office:value-type="percentage" office:value="0.0109638348893177">
            <text:p>1,10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66]+[.F67])/60" office:value-type="percentage" office:value="0.0478334322205478">
            <text:p>4,78%</text:p>
          </table:table-cell>
        </table:table-row>
        <table:table-row table:style-name="ro1">
          <table:table-cell office:value-type="string">
            <text:p>1953-08</text:p>
          </table:table-cell>
          <table:table-cell office:value-type="float" office:value="26.6">
            <text:p>26,6</text:p>
          </table:table-cell>
          <table:table-cell table:formula="of:=([.B68]-[.B56])/[.B56]" office:value-type="percentage" office:value="-0.0111524163568772">
            <text:p>-1,12%</text:p>
          </table:table-cell>
          <table:table-cell office:value-type="string">
            <text:p>1953-08</text:p>
          </table:table-cell>
          <table:table-cell office:value-type="float" office:value="24.5">
            <text:p>24,5</text:p>
          </table:table-cell>
          <table:table-cell table:formula="of:=([.E68]-[.E56])/[.E56]" office:value-type="percentage" office:value="-0.0120967741935484">
            <text:p>-1,21%</text:p>
          </table:table-cell>
          <table:table-cell table:formula="of:=([.E68]/[.E8])^(0.2)-1" office:value-type="percentage" office:value="0.00581434544441439">
            <text:p>0,5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67]+[.F68])/60" office:value-type="percentage" office:value="0.0468345954469795">
            <text:p>4,68%</text:p>
          </table:table-cell>
        </table:table-row>
        <table:table-row table:style-name="ro1">
          <table:table-cell office:value-type="string">
            <text:p>1953-09</text:p>
          </table:table-cell>
          <table:table-cell office:value-type="float" office:value="26.3">
            <text:p>26,3</text:p>
          </table:table-cell>
          <table:table-cell table:formula="of:=([.B69]-[.B57])/[.B57]" office:value-type="percentage" office:value="-0.0259259259259259">
            <text:p>-2,59%</text:p>
          </table:table-cell>
          <table:table-cell office:value-type="string">
            <text:p>1953-09</text:p>
          </table:table-cell>
          <table:table-cell office:value-type="float" office:value="24.3">
            <text:p>24,3</text:p>
          </table:table-cell>
          <table:table-cell table:formula="of:=([.E69]-[.E57])/[.E57]" office:value-type="percentage" office:value="-0.028">
            <text:p>-2,80%</text:p>
          </table:table-cell>
          <table:table-cell table:formula="of:=([.E69]/[.E9])^(0.2)-1" office:value-type="percentage" office:value="0">
            <text:p>0,00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68]+[.F69])/60" office:value-type="percentage" office:value="0.0455873521895299">
            <text:p>4,56%</text:p>
          </table:table-cell>
        </table:table-row>
        <table:table-row table:style-name="ro1">
          <table:table-cell office:value-type="string">
            <text:p>1953-10</text:p>
          </table:table-cell>
          <table:table-cell office:value-type="float" office:value="26.3">
            <text:p>26,3</text:p>
          </table:table-cell>
          <table:table-cell table:formula="of:=([.B70]-[.B58])/[.B58]" office:value-type="percentage" office:value="-0.0223048327137546">
            <text:p>-2,23%</text:p>
          </table:table-cell>
          <table:table-cell office:value-type="string">
            <text:p>1953-10</text:p>
          </table:table-cell>
          <table:table-cell office:value-type="float" office:value="24.2">
            <text:p>24,2</text:p>
          </table:table-cell>
          <table:table-cell table:formula="of:=([.E70]-[.E58])/[.E58]" office:value-type="percentage" office:value="-0.0202429149797571">
            <text:p>-2,02%</text:p>
          </table:table-cell>
          <table:table-cell table:formula="of:=([.E70]/[.E10])^(0.2)-1" office:value-type="percentage" office:value="-0.00806556960197558">
            <text:p>-0,81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69]+[.F70])/60" office:value-type="percentage" office:value="0.0444901810700418">
            <text:p>4,45%</text:p>
          </table:table-cell>
        </table:table-row>
        <table:table-row table:style-name="ro1">
          <table:table-cell office:value-type="string">
            <text:p>1953-11</text:p>
          </table:table-cell>
          <table:table-cell office:value-type="float" office:value="26.3">
            <text:p>26,3</text:p>
          </table:table-cell>
          <table:table-cell table:formula="of:=([.B71]-[.B59])/[.B59]" office:value-type="percentage" office:value="-0.0186567164179104">
            <text:p>-1,87%</text:p>
          </table:table-cell>
          <table:table-cell office:value-type="string">
            <text:p>1953-11</text:p>
          </table:table-cell>
          <table:table-cell office:value-type="float" office:value="24.2">
            <text:p>24,2</text:p>
          </table:table-cell>
          <table:table-cell table:formula="of:=([.E71]-[.E59])/[.E59]" office:value-type="percentage" office:value="-0.0202429149797571">
            <text:p>-2,02%</text:p>
          </table:table-cell>
          <table:table-cell table:formula="of:=([.E71]/[.E11])^(0.2)-1" office:value-type="percentage" office:value="-0.00648352897553273">
            <text:p>-0,65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0]+[.F71])/60" office:value-type="percentage" office:value="0.0434112961358785">
            <text:p>4,34%</text:p>
          </table:table-cell>
        </table:table-row>
        <table:table-row table:style-name="ro1">
          <table:table-cell office:value-type="string">
            <text:p>1953-12</text:p>
          </table:table-cell>
          <table:table-cell office:value-type="float" office:value="26.3">
            <text:p>26,3</text:p>
          </table:table-cell>
          <table:table-cell table:formula="of:=([.B72]-[.B60])/[.B60]" office:value-type="percentage" office:value="-0.0223048327137546">
            <text:p>-2,23%</text:p>
          </table:table-cell>
          <table:table-cell office:value-type="string">
            <text:p>1953-12</text:p>
          </table:table-cell>
          <table:table-cell office:value-type="float" office:value="24.2">
            <text:p>24,2</text:p>
          </table:table-cell>
          <table:table-cell table:formula="of:=([.E72]-[.E60])/[.E60]" office:value-type="percentage" office:value="-0.0241935483870968">
            <text:p>-2,42%</text:p>
          </table:table-cell>
          <table:table-cell table:formula="of:=([.E72]/[.E12])^(0.2)-1" office:value-type="percentage" office:value="-0.00885095018358017">
            <text:p>-0,89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1]+[.F72])/60" office:value-type="percentage" office:value="0.0422845487271622">
            <text:p>4,23%</text:p>
          </table:table-cell>
        </table:table-row>
        <table:table-row table:style-name="ro1">
          <table:table-cell office:value-type="string">
            <text:p>1954-01</text:p>
          </table:table-cell>
          <table:table-cell office:value-type="float" office:value="26.3">
            <text:p>26,3</text:p>
          </table:table-cell>
          <table:table-cell table:formula="of:=([.B73]-[.B61])/[.B61]" office:value-type="percentage" office:value="-0.0186567164179104">
            <text:p>-1,87%</text:p>
          </table:table-cell>
          <table:table-cell office:value-type="string">
            <text:p>1954-01</text:p>
          </table:table-cell>
          <table:table-cell office:value-type="float" office:value="24.2">
            <text:p>24,2</text:p>
          </table:table-cell>
          <table:table-cell table:formula="of:=([.E73]-[.E61])/[.E61]" office:value-type="percentage" office:value="-0.0202429149797571">
            <text:p>-2,02%</text:p>
          </table:table-cell>
          <table:table-cell table:formula="of:=([.E73]/[.E13])^(0.2)-1" office:value-type="percentage" office:value="-0.00488622736309052">
            <text:p>-0,49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2]+[.F73])/60" office:value-type="percentage" office:value="0.0412424243320469">
            <text:p>4,12%</text:p>
          </table:table-cell>
        </table:table-row>
        <table:table-row table:style-name="ro1">
          <table:table-cell office:value-type="string">
            <text:p>1954-02</text:p>
          </table:table-cell>
          <table:table-cell office:value-type="float" office:value="26.4">
            <text:p>26,4</text:p>
          </table:table-cell>
          <table:table-cell table:formula="of:=([.B74]-[.B62])/[.B62]" office:value-type="percentage" office:value="-0.0112359550561798">
            <text:p>-1,12%</text:p>
          </table:table-cell>
          <table:table-cell office:value-type="string">
            <text:p>1954-02</text:p>
          </table:table-cell>
          <table:table-cell office:value-type="float" office:value="24.3">
            <text:p>24,3</text:p>
          </table:table-cell>
          <table:table-cell table:formula="of:=([.E74]-[.E62])/[.E62]" office:value-type="percentage" office:value="-0.0121951219512195">
            <text:p>-1,22%</text:p>
          </table:table-cell>
          <table:table-cell table:formula="of:=([.E74]/[.E14])^(0.2)-1" office:value-type="percentage" office:value="-0.00326005310682087">
            <text:p>-0,33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3]+[.F74])/60" office:value-type="percentage" office:value="0.0403517985606591">
            <text:p>4,04%</text:p>
          </table:table-cell>
        </table:table-row>
        <table:table-row table:style-name="ro1">
          <table:table-cell office:value-type="string">
            <text:p>1954-03</text:p>
          </table:table-cell>
          <table:table-cell office:value-type="float" office:value="26.5">
            <text:p>26,5</text:p>
          </table:table-cell>
          <table:table-cell table:formula="of:=([.B75]-[.B63])/[.B63]" office:value-type="percentage" office:value="-0.00749063670411982">
            <text:p>-0,75%</text:p>
          </table:table-cell>
          <table:table-cell office:value-type="string">
            <text:p>1954-03</text:p>
          </table:table-cell>
          <table:table-cell office:value-type="float" office:value="24.4">
            <text:p>24,4</text:p>
          </table:table-cell>
          <table:table-cell table:formula="of:=([.E75]-[.E63])/[.E63]" office:value-type="percentage" office:value="-0.00813008130081312">
            <text:p>-0,81%</text:p>
          </table:table-cell>
          <table:table-cell table:formula="of:=([.E75]/[.E15])^(0.2)-1" office:value-type="percentage" office:value="-0.000817662581922174">
            <text:p>-0,0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4]+[.F75])/60" office:value-type="percentage" office:value="0.0395437672296346">
            <text:p>3,95%</text:p>
          </table:table-cell>
        </table:table-row>
        <table:table-row table:style-name="ro1">
          <table:table-cell office:value-type="string">
            <text:p>1954-04</text:p>
          </table:table-cell>
          <table:table-cell office:value-type="float" office:value="26.5">
            <text:p>26,5</text:p>
          </table:table-cell>
          <table:table-cell table:formula="of:=([.B76]-[.B64])/[.B64]" office:value-type="percentage" office:value="-0.00375939849624065">
            <text:p>-0,38%</text:p>
          </table:table-cell>
          <table:table-cell office:value-type="string">
            <text:p>1954-04</text:p>
          </table:table-cell>
          <table:table-cell office:value-type="float" office:value="24.4">
            <text:p>24,4</text:p>
          </table:table-cell>
          <table:table-cell table:formula="of:=([.E76]-[.E64])/[.E64]" office:value-type="percentage" office:value="-0.00813008130081312">
            <text:p>-0,81%</text:p>
          </table:table-cell>
          <table:table-cell table:formula="of:=([.E76]/[.E16])^(0.2)-1" office:value-type="percentage" office:value="0.00164745539332078">
            <text:p>0,16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5]+[.F76])/60" office:value-type="percentage" office:value="0.0387492030874605">
            <text:p>3,87%</text:p>
          </table:table-cell>
        </table:table-row>
        <table:table-row table:style-name="ro1">
          <table:table-cell office:value-type="string">
            <text:p>1954-05</text:p>
          </table:table-cell>
          <table:table-cell office:value-type="float" office:value="26.6">
            <text:p>26,6</text:p>
          </table:table-cell>
          <table:table-cell table:formula="of:=([.B77]-[.B65])/[.B65]" office:value-type="percentage" office:value="0.00377358490566043">
            <text:p>0,38%</text:p>
          </table:table-cell>
          <table:table-cell office:value-type="string">
            <text:p>1954-05</text:p>
          </table:table-cell>
          <table:table-cell office:value-type="float" office:value="24.4">
            <text:p>24,4</text:p>
          </table:table-cell>
          <table:table-cell table:formula="of:=([.E77]-[.E65])/[.E65]" office:value-type="percentage" office:value="-0.00813008130081312">
            <text:p>-0,81%</text:p>
          </table:table-cell>
          <table:table-cell table:formula="of:=([.E77]/[.E17])^(0.2)-1" office:value-type="percentage" office:value="0.000821693796061229">
            <text:p>0,0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6]+[.F77])/60" office:value-type="percentage" office:value="0.0379678816809892">
            <text:p>3,80%</text:p>
          </table:table-cell>
        </table:table-row>
        <table:table-row table:style-name="ro1">
          <table:table-cell office:value-type="string">
            <text:p>1954-06</text:p>
          </table:table-cell>
          <table:table-cell office:value-type="float" office:value="26.5">
            <text:p>26,5</text:p>
          </table:table-cell>
          <table:table-cell table:formula="of:=([.B78]-[.B66])/[.B66]" office:value-type="percentage" office:value="-0.00375939849624065">
            <text:p>-0,38%</text:p>
          </table:table-cell>
          <table:table-cell office:value-type="string">
            <text:p>1954-06</text:p>
          </table:table-cell>
          <table:table-cell office:value-type="float" office:value="24.4">
            <text:p>24,4</text:p>
          </table:table-cell>
          <table:table-cell table:formula="of:=([.E78]-[.E66])/[.E66]" office:value-type="percentage" office:value="-0.00408163265306128">
            <text:p>-0,41%</text:p>
          </table:table-cell>
          <table:table-cell table:formula="of:=([.E78]/[.E18])^(0.2)-1" office:value-type="percentage" office:value="0.000821693796061229">
            <text:p>0,0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7]+[.F78])/60" office:value-type="percentage" office:value="0.0372670564420884">
            <text:p>3,73%</text:p>
          </table:table-cell>
        </table:table-row>
        <table:table-row table:style-name="ro1">
          <table:table-cell office:value-type="string">
            <text:p>1954-07</text:p>
          </table:table-cell>
          <table:table-cell office:value-type="float" office:value="26.6">
            <text:p>26,6</text:p>
          </table:table-cell>
          <table:table-cell table:formula="of:=([.B79]-[.B67])/[.B67]" office:value-type="percentage" office:value="0.00377358490566043">
            <text:p>0,38%</text:p>
          </table:table-cell>
          <table:table-cell office:value-type="string">
            <text:p>1954-07</text:p>
          </table:table-cell>
          <table:table-cell office:value-type="float" office:value="24.6">
            <text:p>24,6</text:p>
          </table:table-cell>
          <table:table-cell table:formula="of:=([.E79]-[.E67])/[.E67]" office:value-type="percentage" office:value="0.00408163265306128">
            <text:p>0,41%</text:p>
          </table:table-cell>
          <table:table-cell table:formula="of:=([.E79]/[.E19])^(0.2)-1" office:value-type="percentage" office:value="0.00411536544325197">
            <text:p>0,41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8]+[.F79])/60" office:value-type="percentage" office:value="0.0367139660456046">
            <text:p>3,67%</text:p>
          </table:table-cell>
        </table:table-row>
        <table:table-row table:style-name="ro1">
          <table:table-cell office:value-type="string">
            <text:p>1954-08</text:p>
          </table:table-cell>
          <table:table-cell office:value-type="float" office:value="26.6">
            <text:p>26,6</text:p>
          </table:table-cell>
          <table:table-cell table:formula="of:=([.B80]-[.B68])/[.B68]" office:value-type="percentage" office:value="0">
            <text:p>0,00%</text:p>
          </table:table-cell>
          <table:table-cell office:value-type="string">
            <text:p>1954-08</text:p>
          </table:table-cell>
          <table:table-cell office:value-type="float" office:value="24.6">
            <text:p>24,6</text:p>
          </table:table-cell>
          <table:table-cell table:formula="of:=([.E80]-[.E68])/[.E68]" office:value-type="percentage" office:value="0.00408163265306128">
            <text:p>0,41%</text:p>
          </table:table-cell>
          <table:table-cell table:formula="of:=([.E80]/[.E20])^(0.2)-1" office:value-type="percentage" office:value="0.00663408112580322">
            <text:p>0,66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79]+[.F80])/60" office:value-type="percentage" office:value="0.0361700938223955">
            <text:p>3,62%</text:p>
          </table:table-cell>
        </table:table-row>
        <table:table-row table:style-name="ro1">
          <table:table-cell office:value-type="string">
            <text:p>1954-09</text:p>
          </table:table-cell>
          <table:table-cell office:value-type="float" office:value="26.6">
            <text:p>26,6</text:p>
          </table:table-cell>
          <table:table-cell table:formula="of:=([.B81]-[.B69])/[.B69]" office:value-type="percentage" office:value="0.0114068441064639">
            <text:p>1,14%</text:p>
          </table:table-cell>
          <table:table-cell office:value-type="string">
            <text:p>1954-09</text:p>
          </table:table-cell>
          <table:table-cell office:value-type="float" office:value="24.6">
            <text:p>24,6</text:p>
          </table:table-cell>
          <table:table-cell table:formula="of:=([.E81]-[.E69])/[.E69]" office:value-type="percentage" office:value="0.0123456790123457">
            <text:p>1,23%</text:p>
          </table:table-cell>
          <table:table-cell table:formula="of:=([.E81]/[.E21])^(0.2)-1" office:value-type="percentage" office:value="0.00579029613311222">
            <text:p>0,5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0]+[.F81])/60" office:value-type="percentage" office:value="0.035773020242228">
            <text:p>3,58%</text:p>
          </table:table-cell>
        </table:table-row>
        <table:table-row table:style-name="ro1">
          <table:table-cell office:value-type="string">
            <text:p>1954-10</text:p>
          </table:table-cell>
          <table:table-cell office:value-type="float" office:value="26.7">
            <text:p>26,7</text:p>
          </table:table-cell>
          <table:table-cell table:formula="of:=([.B82]-[.B70])/[.B70]" office:value-type="percentage" office:value="0.0152091254752851">
            <text:p>1,52%</text:p>
          </table:table-cell>
          <table:table-cell office:value-type="string">
            <text:p>1954-10</text:p>
          </table:table-cell>
          <table:table-cell office:value-type="float" office:value="24.6">
            <text:p>24,6</text:p>
          </table:table-cell>
          <table:table-cell table:formula="of:=([.E82]-[.E70])/[.E70]" office:value-type="percentage" office:value="0.0165289256198348">
            <text:p>1,65%</text:p>
          </table:table-cell>
          <table:table-cell table:formula="of:=([.E82]/[.E22])^(0.2)-1" office:value-type="percentage" office:value="0.00663408112580322">
            <text:p>0,66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1]+[.F82])/60" office:value-type="percentage" office:value="0.0354522853318548">
            <text:p>3,55%</text:p>
          </table:table-cell>
        </table:table-row>
        <table:table-row table:style-name="ro1">
          <table:table-cell office:value-type="string">
            <text:p>1954-11</text:p>
          </table:table-cell>
          <table:table-cell office:value-type="float" office:value="26.8">
            <text:p>26,8</text:p>
          </table:table-cell>
          <table:table-cell table:formula="of:=([.B83]-[.B71])/[.B71]" office:value-type="percentage" office:value="0.0190114068441065">
            <text:p>1,90%</text:p>
          </table:table-cell>
          <table:table-cell office:value-type="string">
            <text:p>1954-11</text:p>
          </table:table-cell>
          <table:table-cell office:value-type="float" office:value="24.7">
            <text:p>24,7</text:p>
          </table:table-cell>
          <table:table-cell table:formula="of:=([.E83]-[.E71])/[.E71]" office:value-type="percentage" office:value="0.0206611570247934">
            <text:p>2,07%</text:p>
          </table:table-cell>
          <table:table-cell table:formula="of:=([.E83]/[.E23])^(0.2)-1" office:value-type="percentage" office:value="0.00745115531980356">
            <text:p>0,75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2]+[.F83])/60" office:value-type="percentage" office:value="0.0352057665267371">
            <text:p>3,52%</text:p>
          </table:table-cell>
        </table:table-row>
        <table:table-row table:style-name="ro1">
          <table:table-cell office:value-type="string">
            <text:p>1954-12</text:p>
          </table:table-cell>
          <table:table-cell office:value-type="float" office:value="26.8">
            <text:p>26,8</text:p>
          </table:table-cell>
          <table:table-cell table:formula="of:=([.B84]-[.B72])/[.B72]" office:value-type="percentage" office:value="0.0190114068441065">
            <text:p>1,90%</text:p>
          </table:table-cell>
          <table:table-cell office:value-type="string">
            <text:p>1954-12</text:p>
          </table:table-cell>
          <table:table-cell office:value-type="float" office:value="24.7">
            <text:p>24,7</text:p>
          </table:table-cell>
          <table:table-cell table:formula="of:=([.E84]-[.E72])/[.E72]" office:value-type="percentage" office:value="0.0206611570247934">
            <text:p>2,07%</text:p>
          </table:table-cell>
          <table:table-cell table:formula="of:=([.E84]/[.E24])^(0.2)-1" office:value-type="percentage" office:value="0.00829989380739882">
            <text:p>0,83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3]+[.F84])/60" office:value-type="percentage" office:value="0.0349633563683714">
            <text:p>3,50%</text:p>
          </table:table-cell>
        </table:table-row>
        <table:table-row table:style-name="ro1">
          <table:table-cell office:value-type="string">
            <text:p>1955-01</text:p>
          </table:table-cell>
          <table:table-cell office:value-type="float" office:value="26.8">
            <text:p>26,8</text:p>
          </table:table-cell>
          <table:table-cell table:formula="of:=([.B85]-[.B73])/[.B73]" office:value-type="percentage" office:value="0.0190114068441065">
            <text:p>1,90%</text:p>
          </table:table-cell>
          <table:table-cell office:value-type="string">
            <text:p>1955-01</text:p>
          </table:table-cell>
          <table:table-cell office:value-type="float" office:value="24.7">
            <text:p>24,7</text:p>
          </table:table-cell>
          <table:table-cell table:formula="of:=([.E85]-[.E73])/[.E73]" office:value-type="percentage" office:value="0.0206611570247934">
            <text:p>2,07%</text:p>
          </table:table-cell>
          <table:table-cell table:formula="of:=([.E85]/[.E25])^(0.2)-1" office:value-type="percentage" office:value="0.0143639902913908">
            <text:p>1,44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4]+[.F85])/60" office:value-type="percentage" office:value="0.0347249863793118">
            <text:p>3,47%</text:p>
          </table:table-cell>
        </table:table-row>
        <table:table-row table:style-name="ro1">
          <table:table-cell office:value-type="string">
            <text:p>1955-02</text:p>
          </table:table-cell>
          <table:table-cell office:value-type="float" office:value="26.8">
            <text:p>26,8</text:p>
          </table:table-cell>
          <table:table-cell table:formula="of:=([.B86]-[.B74])/[.B74]" office:value-type="percentage" office:value="0.0151515151515152">
            <text:p>1,52%</text:p>
          </table:table-cell>
          <table:table-cell office:value-type="string">
            <text:p>1955-02</text:p>
          </table:table-cell>
          <table:table-cell office:value-type="float" office:value="24.7">
            <text:p>24,7</text:p>
          </table:table-cell>
          <table:table-cell table:formula="of:=([.E86]-[.E74])/[.E74]" office:value-type="percentage" office:value="0.0164609053497942">
            <text:p>1,65%</text:p>
          </table:table-cell>
          <table:table-cell table:formula="of:=([.E86]/[.E26])^(0.2)-1" office:value-type="percentage" office:value="0.0161373647415957">
            <text:p>1,61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5]+[.F86])/60" office:value-type="percentage" office:value="0.0344205850288198">
            <text:p>3,44%</text:p>
          </table:table-cell>
        </table:table-row>
        <table:table-row table:style-name="ro1">
          <table:table-cell office:value-type="string">
            <text:p>1955-03</text:p>
          </table:table-cell>
          <table:table-cell office:value-type="float" office:value="26.8">
            <text:p>26,8</text:p>
          </table:table-cell>
          <table:table-cell table:formula="of:=([.B87]-[.B75])/[.B75]" office:value-type="percentage" office:value="0.0113207547169812">
            <text:p>1,13%</text:p>
          </table:table-cell>
          <table:table-cell office:value-type="string">
            <text:p>1955-03</text:p>
          </table:table-cell>
          <table:table-cell office:value-type="float" office:value="24.7">
            <text:p>24,7</text:p>
          </table:table-cell>
          <table:table-cell table:formula="of:=([.E87]-[.E75])/[.E75]" office:value-type="percentage" office:value="0.0122950819672131">
            <text:p>1,23%</text:p>
          </table:table-cell>
          <table:table-cell table:formula="of:=([.E87]/[.E27])^(0.2)-1" office:value-type="percentage" office:value="0.0170310665323496">
            <text:p>1,70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6]+[.F87])/60" office:value-type="percentage" office:value="0.0340518266444597">
            <text:p>3,41%</text:p>
          </table:table-cell>
        </table:table-row>
        <table:table-row table:style-name="ro1">
          <table:table-cell office:value-type="string">
            <text:p>1955-04</text:p>
          </table:table-cell>
          <table:table-cell office:value-type="float" office:value="26.8">
            <text:p>26,8</text:p>
          </table:table-cell>
          <table:table-cell table:formula="of:=([.B88]-[.B76])/[.B76]" office:value-type="percentage" office:value="0.0113207547169812">
            <text:p>1,13%</text:p>
          </table:table-cell>
          <table:table-cell office:value-type="string">
            <text:p>1955-04</text:p>
          </table:table-cell>
          <table:table-cell office:value-type="float" office:value="24.7">
            <text:p>24,7</text:p>
          </table:table-cell>
          <table:table-cell table:formula="of:=([.E88]-[.E76])/[.E76]" office:value-type="percentage" office:value="0.0122950819672131">
            <text:p>1,23%</text:p>
          </table:table-cell>
          <table:table-cell table:formula="of:=([.E88]/[.E28])^(0.2)-1" office:value-type="percentage" office:value="0.0188327271951048">
            <text:p>1,8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7]+[.F88])/60" office:value-type="percentage" office:value="0.0336892142331723">
            <text:p>3,37%</text:p>
          </table:table-cell>
        </table:table-row>
        <table:table-row table:style-name="ro1">
          <table:table-cell office:value-type="string">
            <text:p>1955-05</text:p>
          </table:table-cell>
          <table:table-cell office:value-type="float" office:value="26.8">
            <text:p>26,8</text:p>
          </table:table-cell>
          <table:table-cell table:formula="of:=([.B89]-[.B77])/[.B77]" office:value-type="percentage" office:value="0.00751879699248118">
            <text:p>0,75%</text:p>
          </table:table-cell>
          <table:table-cell office:value-type="string">
            <text:p>1955-05</text:p>
          </table:table-cell>
          <table:table-cell office:value-type="float" office:value="24.7">
            <text:p>24,7</text:p>
          </table:table-cell>
          <table:table-cell table:formula="of:=([.E89]-[.E77])/[.E77]" office:value-type="percentage" office:value="0.0122950819672131">
            <text:p>1,23%</text:p>
          </table:table-cell>
          <table:table-cell table:formula="of:=([.E89]/[.E29])^(0.2)-1" office:value-type="percentage" office:value="0.0179295052719091">
            <text:p>1,79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8]+[.F89])/60" office:value-type="percentage" office:value="0.0333326453620729">
            <text:p>3,33%</text:p>
          </table:table-cell>
        </table:table-row>
        <table:table-row table:style-name="ro1">
          <table:table-cell office:value-type="string">
            <text:p>1955-06</text:p>
          </table:table-cell>
          <table:table-cell office:value-type="float" office:value="26.8">
            <text:p>26,8</text:p>
          </table:table-cell>
          <table:table-cell table:formula="of:=([.B90]-[.B78])/[.B78]" office:value-type="percentage" office:value="0.0113207547169812">
            <text:p>1,13%</text:p>
          </table:table-cell>
          <table:table-cell office:value-type="string">
            <text:p>1955-06</text:p>
          </table:table-cell>
          <table:table-cell office:value-type="float" office:value="24.7">
            <text:p>24,7</text:p>
          </table:table-cell>
          <table:table-cell table:formula="of:=([.E90]-[.E78])/[.E78]" office:value-type="percentage" office:value="0.0122950819672131">
            <text:p>1,23%</text:p>
          </table:table-cell>
          <table:table-cell table:formula="of:=([.E90]/[.E30])^(0.2)-1" office:value-type="percentage" office:value="0.0188327271951048">
            <text:p>1,8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89]+[.F90])/60" office:value-type="percentage" office:value="0.0329820193054919">
            <text:p>3,30%</text:p>
          </table:table-cell>
        </table:table-row>
        <table:table-row table:style-name="ro1">
          <table:table-cell office:value-type="string">
            <text:p>1955-07</text:p>
          </table:table-cell>
          <table:table-cell office:value-type="float" office:value="27.2">
            <text:p>27,2</text:p>
          </table:table-cell>
          <table:table-cell table:formula="of:=([.B91]-[.B79])/[.B79]" office:value-type="percentage" office:value="0.0225563909774435">
            <text:p>2,26%</text:p>
          </table:table-cell>
          <table:table-cell office:value-type="string">
            <text:p>1955-07</text:p>
          </table:table-cell>
          <table:table-cell office:value-type="float" office:value="25">
            <text:p>25</text:p>
          </table:table-cell>
          <table:table-cell table:formula="of:=([.E91]-[.E79])/[.E79]" office:value-type="percentage" office:value="0.016260162601626">
            <text:p>1,63%</text:p>
          </table:table-cell>
          <table:table-cell table:formula="of:=([.E91]/[.E31])^(0.2)-1" office:value-type="percentage" office:value="0.022205934756484">
            <text:p>2,22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0]+[.F91])/60" office:value-type="percentage" office:value="0.0327033216937608">
            <text:p>3,27%</text:p>
          </table:table-cell>
        </table:table-row>
        <table:table-row table:style-name="ro1">
          <table:table-cell office:value-type="string">
            <text:p>1955-08</text:p>
          </table:table-cell>
          <table:table-cell office:value-type="float" office:value="27">
            <text:p>27</text:p>
          </table:table-cell>
          <table:table-cell table:formula="of:=([.B92]-[.B80])/[.B80]" office:value-type="percentage" office:value="0.0150375939849624">
            <text:p>1,50%</text:p>
          </table:table-cell>
          <table:table-cell office:value-type="string">
            <text:p>1955-08</text:p>
          </table:table-cell>
          <table:table-cell office:value-type="float" office:value="24.9">
            <text:p>24,9</text:p>
          </table:table-cell>
          <table:table-cell table:formula="of:=([.E92]-[.E80])/[.E80]" office:value-type="percentage" office:value="0.0121951219512194">
            <text:p>1,22%</text:p>
          </table:table-cell>
          <table:table-cell table:formula="of:=([.E92]/[.E32])^(0.2)-1" office:value-type="percentage" office:value="0.0204773406453429">
            <text:p>2,05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1]+[.F92])/60" office:value-type="percentage" office:value="0.0323615183647185">
            <text:p>3,24%</text:p>
          </table:table-cell>
        </table:table-row>
        <table:table-row table:style-name="ro1">
          <table:table-cell office:value-type="string">
            <text:p>1955-09</text:p>
          </table:table-cell>
          <table:table-cell office:value-type="float" office:value="27">
            <text:p>27</text:p>
          </table:table-cell>
          <table:table-cell table:formula="of:=([.B93]-[.B81])/[.B81]" office:value-type="percentage" office:value="0.0150375939849624">
            <text:p>1,50%</text:p>
          </table:table-cell>
          <table:table-cell office:value-type="string">
            <text:p>1955-09</text:p>
          </table:table-cell>
          <table:table-cell office:value-type="float" office:value="24.9">
            <text:p>24,9</text:p>
          </table:table-cell>
          <table:table-cell table:formula="of:=([.E93]-[.E81])/[.E81]" office:value-type="percentage" office:value="0.0121951219512194">
            <text:p>1,22%</text:p>
          </table:table-cell>
          <table:table-cell table:formula="of:=([.E93]/[.E33])^(0.2)-1" office:value-type="percentage" office:value="0.0177776273016179">
            <text:p>1,7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2]+[.F93])/60" office:value-type="percentage" office:value="0.0320254117578268">
            <text:p>3,20%</text:p>
          </table:table-cell>
        </table:table-row>
        <table:table-row table:style-name="ro1">
          <table:table-cell office:value-type="string">
            <text:p>1955-10</text:p>
          </table:table-cell>
          <table:table-cell office:value-type="float" office:value="27.2">
            <text:p>27,2</text:p>
          </table:table-cell>
          <table:table-cell table:formula="of:=([.B94]-[.B82])/[.B82]" office:value-type="percentage" office:value="0.0187265917602996">
            <text:p>1,87%</text:p>
          </table:table-cell>
          <table:table-cell office:value-type="string">
            <text:p>1955-10</text:p>
          </table:table-cell>
          <table:table-cell office:value-type="float" office:value="25.2">
            <text:p>25,2</text:p>
          </table:table-cell>
          <table:table-cell table:formula="of:=([.E94]-[.E82])/[.E82]" office:value-type="percentage" office:value="0.0243902439024389">
            <text:p>2,44%</text:p>
          </table:table-cell>
          <table:table-cell table:formula="of:=([.E94]/[.E34])^(0.2)-1" office:value-type="percentage" office:value="0.0220177071887695">
            <text:p>2,20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3]+[.F94])/60" office:value-type="percentage" office:value="0.031898158960237">
            <text:p>3,19%</text:p>
          </table:table-cell>
        </table:table-row>
        <table:table-row table:style-name="ro1">
          <table:table-cell office:value-type="string">
            <text:p>1955-11</text:p>
          </table:table-cell>
          <table:table-cell office:value-type="float" office:value="27.1">
            <text:p>27,1</text:p>
          </table:table-cell>
          <table:table-cell table:formula="of:=([.B95]-[.B83])/[.B83]" office:value-type="percentage" office:value="0.0111940298507463">
            <text:p>1,12%</text:p>
          </table:table-cell>
          <table:table-cell office:value-type="string">
            <text:p>1955-11</text:p>
          </table:table-cell>
          <table:table-cell office:value-type="float" office:value="25.2">
            <text:p>25,2</text:p>
          </table:table-cell>
          <table:table-cell table:formula="of:=([.E95]-[.E83])/[.E83]" office:value-type="percentage" office:value="0.0202429149797571">
            <text:p>2,02%</text:p>
          </table:table-cell>
          <table:table-cell table:formula="of:=([.E95]/[.E35])^(0.2)-1" office:value-type="percentage" office:value="0.0220177071887695">
            <text:p>2,20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4]+[.F95])/60" office:value-type="percentage" office:value="0.0317039048938957">
            <text:p>3,17%</text:p>
          </table:table-cell>
        </table:table-row>
        <table:table-row table:style-name="ro1">
          <table:table-cell office:value-type="string">
            <text:p>1955-12</text:p>
          </table:table-cell>
          <table:table-cell office:value-type="float" office:value="27.2">
            <text:p>27,2</text:p>
          </table:table-cell>
          <table:table-cell table:formula="of:=([.B96]-[.B84])/[.B84]" office:value-type="percentage" office:value="0.0149253731343283">
            <text:p>1,49%</text:p>
          </table:table-cell>
          <table:table-cell office:value-type="string">
            <text:p>1955-12</text:p>
          </table:table-cell>
          <table:table-cell office:value-type="float" office:value="25.3">
            <text:p>25,3</text:p>
          </table:table-cell>
          <table:table-cell table:formula="of:=([.E96]-[.E84])/[.E84]" office:value-type="percentage" office:value="0.0242914979757086">
            <text:p>2,43%</text:p>
          </table:table-cell>
          <table:table-cell table:formula="of:=([.E96]/[.E36])^(0.2)-1" office:value-type="percentage" office:value="0.0210267840116092">
            <text:p>2,10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5]+[.F96])/60" office:value-type="percentage" office:value="0.0315803647785926">
            <text:p>3,16%</text:p>
          </table:table-cell>
        </table:table-row>
        <table:table-row table:style-name="ro1">
          <table:table-cell office:value-type="string">
            <text:p>1956-01</text:p>
          </table:table-cell>
          <table:table-cell office:value-type="float" office:value="27.1">
            <text:p>27,1</text:p>
          </table:table-cell>
          <table:table-cell table:formula="of:=([.B97]-[.B85])/[.B85]" office:value-type="percentage" office:value="0.0111940298507463">
            <text:p>1,12%</text:p>
          </table:table-cell>
          <table:table-cell office:value-type="string">
            <text:p>1956-01</text:p>
          </table:table-cell>
          <table:table-cell office:value-type="float" office:value="25.2">
            <text:p>25,2</text:p>
          </table:table-cell>
          <table:table-cell table:formula="of:=([.E97]-[.E85])/[.E85]" office:value-type="percentage" office:value="0.0202429149797571">
            <text:p>2,02%</text:p>
          </table:table-cell>
          <table:table-cell table:formula="of:=([.E97]/[.E37])^(0.2)-1" office:value-type="percentage" office:value="0.0175545771755876">
            <text:p>1,76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6]+[.F97])/60" office:value-type="percentage" office:value="0.0313914072819453">
            <text:p>3,14%</text:p>
          </table:table-cell>
        </table:table-row>
        <table:table-row table:style-name="ro1">
          <table:table-cell office:value-type="string">
            <text:p>1956-02</text:p>
          </table:table-cell>
          <table:table-cell office:value-type="float" office:value="27.3">
            <text:p>27,3</text:p>
          </table:table-cell>
          <table:table-cell table:formula="of:=([.B98]-[.B86])/[.B86]" office:value-type="percentage" office:value="0.0186567164179104">
            <text:p>1,87%</text:p>
          </table:table-cell>
          <table:table-cell office:value-type="string">
            <text:p>1956-02</text:p>
          </table:table-cell>
          <table:table-cell office:value-type="float" office:value="25.3">
            <text:p>25,3</text:p>
          </table:table-cell>
          <table:table-cell table:formula="of:=([.E98]-[.E86])/[.E86]" office:value-type="percentage" office:value="0.0242914979757086">
            <text:p>2,43%</text:p>
          </table:table-cell>
          <table:table-cell table:formula="of:=([.E98]/[.E38])^(0.2)-1" office:value-type="percentage" office:value="0.0166065886076774">
            <text:p>1,66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7]+[.F98])/60" office:value-type="percentage" office:value="0.0312730754601747">
            <text:p>3,13%</text:p>
          </table:table-cell>
        </table:table-row>
        <table:table-row table:style-name="ro1">
          <table:table-cell office:value-type="string">
            <text:p>1956-03</text:p>
          </table:table-cell>
          <table:table-cell office:value-type="float" office:value="27.7">
            <text:p>27,7</text:p>
          </table:table-cell>
          <table:table-cell table:formula="of:=([.B99]-[.B87])/[.B87]" office:value-type="percentage" office:value="0.0335820895522387">
            <text:p>3,36%</text:p>
          </table:table-cell>
          <table:table-cell office:value-type="string">
            <text:p>1956-03</text:p>
          </table:table-cell>
          <table:table-cell office:value-type="float" office:value="25.6">
            <text:p>25,6</text:p>
          </table:table-cell>
          <table:table-cell table:formula="of:=([.E99]-[.E87])/[.E87]" office:value-type="percentage" office:value="0.0364372469635628">
            <text:p>3,64%</text:p>
          </table:table-cell>
          <table:table-cell table:formula="of:=([.E99]/[.E39])^(0.2)-1" office:value-type="percentage" office:value="0.0138376445664512">
            <text:p>1,3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8]+[.F99])/60" office:value-type="percentage" office:value="0.0313591449852312">
            <text:p>3,14%</text:p>
          </table:table-cell>
        </table:table-row>
        <table:table-row table:style-name="ro1">
          <table:table-cell office:value-type="string">
            <text:p>1956-04</text:p>
          </table:table-cell>
          <table:table-cell office:value-type="float" office:value="27.7">
            <text:p>27,7</text:p>
          </table:table-cell>
          <table:table-cell table:formula="of:=([.B100]-[.B88])/[.B88]" office:value-type="percentage" office:value="0.0335820895522387">
            <text:p>3,36%</text:p>
          </table:table-cell>
          <table:table-cell office:value-type="string">
            <text:p>1956-04</text:p>
          </table:table-cell>
          <table:table-cell office:value-type="float" office:value="25.6">
            <text:p>25,6</text:p>
          </table:table-cell>
          <table:table-cell table:formula="of:=([.E100]-[.E88])/[.E88]" office:value-type="percentage" office:value="0.0364372469635628">
            <text:p>3,64%</text:p>
          </table:table-cell>
          <table:table-cell table:formula="of:=([.E100]/[.E40])^(0.2)-1" office:value-type="percentage" office:value="0.0121493127223795">
            <text:p>1,21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99]+[.F100])/60" office:value-type="percentage" office:value="0.0314437800182034">
            <text:p>3,14%</text:p>
          </table:table-cell>
        </table:table-row>
        <table:table-row table:style-name="ro1">
          <table:table-cell office:value-type="string">
            <text:p>1956-05</text:p>
          </table:table-cell>
          <table:table-cell office:value-type="float" office:value="27.6">
            <text:p>27,6</text:p>
          </table:table-cell>
          <table:table-cell table:formula="of:=([.B101]-[.B89])/[.B89]" office:value-type="percentage" office:value="0.0298507462686567">
            <text:p>2,99%</text:p>
          </table:table-cell>
          <table:table-cell office:value-type="string">
            <text:p>1956-05</text:p>
          </table:table-cell>
          <table:table-cell office:value-type="float" office:value="25.6">
            <text:p>25,6</text:p>
          </table:table-cell>
          <table:table-cell table:formula="of:=([.E101]-[.E89])/[.E89]" office:value-type="percentage" office:value="0.0364372469635628">
            <text:p>3,64%</text:p>
          </table:table-cell>
          <table:table-cell table:formula="of:=([.E101]/[.E41])^(0.2)-1" office:value-type="percentage" office:value="0.0104777110069321">
            <text:p>1,05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0]+[.F101])/60" office:value-type="percentage" office:value="0.0315270044672927">
            <text:p>3,15%</text:p>
          </table:table-cell>
        </table:table-row>
        <table:table-row table:style-name="ro1">
          <table:table-cell office:value-type="string">
            <text:p>1956-06</text:p>
          </table:table-cell>
          <table:table-cell office:value-type="float" office:value="27.6">
            <text:p>27,6</text:p>
          </table:table-cell>
          <table:table-cell table:formula="of:=([.B102]-[.B90])/[.B90]" office:value-type="percentage" office:value="0.0298507462686567">
            <text:p>2,99%</text:p>
          </table:table-cell>
          <table:table-cell office:value-type="string">
            <text:p>1956-06</text:p>
          </table:table-cell>
          <table:table-cell office:value-type="float" office:value="25.6">
            <text:p>25,6</text:p>
          </table:table-cell>
          <table:table-cell table:formula="of:=([.E102]-[.E90])/[.E90]" office:value-type="percentage" office:value="0.0364372469635628">
            <text:p>3,64%</text:p>
          </table:table-cell>
          <table:table-cell table:formula="of:=([.E102]/[.E42])^(0.2)-1" office:value-type="percentage" office:value="0.00882253797199706">
            <text:p>0,8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1]+[.F102])/60" office:value-type="percentage" office:value="0.0316088418422305">
            <text:p>3,16%</text:p>
          </table:table-cell>
        </table:table-row>
        <table:table-row table:style-name="ro1">
          <table:table-cell office:value-type="string">
            <text:p>1956-07</text:p>
          </table:table-cell>
          <table:table-cell office:value-type="float" office:value="27.6">
            <text:p>27,6</text:p>
          </table:table-cell>
          <table:table-cell table:formula="of:=([.B103]-[.B91])/[.B91]" office:value-type="percentage" office:value="0.0147058823529413">
            <text:p>1,47%</text:p>
          </table:table-cell>
          <table:table-cell office:value-type="string">
            <text:p>1956-07</text:p>
          </table:table-cell>
          <table:table-cell office:value-type="float" office:value="25.6">
            <text:p>25,6</text:p>
          </table:table-cell>
          <table:table-cell table:formula="of:=([.E103]-[.E91])/[.E91]" office:value-type="percentage" office:value="0.0240000000000001">
            <text:p>2,40%</text:p>
          </table:table-cell>
          <table:table-cell table:formula="of:=([.E103]/[.E43])^(0.2)-1" office:value-type="percentage" office:value="0.00882253797199706">
            <text:p>0,8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2]+[.F103])/60" office:value-type="percentage" office:value="0.0314820278115267">
            <text:p>3,15%</text:p>
          </table:table-cell>
        </table:table-row>
        <table:table-row table:style-name="ro1">
          <table:table-cell office:value-type="string">
            <text:p>1956-08</text:p>
          </table:table-cell>
          <table:table-cell office:value-type="float" office:value="27.6">
            <text:p>27,6</text:p>
          </table:table-cell>
          <table:table-cell table:formula="of:=([.B104]-[.B92])/[.B92]" office:value-type="percentage" office:value="0.0222222222222223">
            <text:p>2,22%</text:p>
          </table:table-cell>
          <table:table-cell office:value-type="string">
            <text:p>1956-08</text:p>
          </table:table-cell>
          <table:table-cell office:value-type="float" office:value="25.6">
            <text:p>25,6</text:p>
          </table:table-cell>
          <table:table-cell table:formula="of:=([.E104]-[.E92])/[.E92]" office:value-type="percentage" office:value="0.0281124497991969">
            <text:p>2,81%</text:p>
          </table:table-cell>
          <table:table-cell table:formula="of:=([.E104]/[.E44])^(0.2)-1" office:value-type="percentage" office:value="0.00800102015726134">
            <text:p>0,80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3]+[.F104])/60" office:value-type="percentage" office:value="0.0314258681779878">
            <text:p>3,14%</text:p>
          </table:table-cell>
        </table:table-row>
        <table:table-row table:style-name="ro1">
          <table:table-cell office:value-type="string">
            <text:p>1956-09</text:p>
          </table:table-cell>
          <table:table-cell office:value-type="float" office:value="27.7">
            <text:p>27,7</text:p>
          </table:table-cell>
          <table:table-cell table:formula="of:=([.B105]-[.B93])/[.B93]" office:value-type="percentage" office:value="0.0259259259259259">
            <text:p>2,59%</text:p>
          </table:table-cell>
          <table:table-cell office:value-type="string">
            <text:p>1956-09</text:p>
          </table:table-cell>
          <table:table-cell office:value-type="float" office:value="25.6">
            <text:p>25,6</text:p>
          </table:table-cell>
          <table:table-cell table:formula="of:=([.E105]-[.E93])/[.E93]" office:value-type="percentage" office:value="0.0281124497991969">
            <text:p>2,81%</text:p>
          </table:table-cell>
          <table:table-cell table:formula="of:=([.E105]/[.E45])^(0.2)-1" office:value-type="percentage" office:value="0.00556031106764143">
            <text:p>0,56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4]+[.F105])/60" office:value-type="percentage" office:value="0.0313706445383413">
            <text:p>3,14%</text:p>
          </table:table-cell>
        </table:table-row>
        <table:table-row table:style-name="ro1">
          <table:table-cell office:value-type="string">
            <text:p>1956-10</text:p>
          </table:table-cell>
          <table:table-cell office:value-type="float" office:value="27.7">
            <text:p>27,7</text:p>
          </table:table-cell>
          <table:table-cell table:formula="of:=([.B106]-[.B94])/[.B94]" office:value-type="percentage" office:value="0.0183823529411765">
            <text:p>1,84%</text:p>
          </table:table-cell>
          <table:table-cell office:value-type="string">
            <text:p>1956-10</text:p>
          </table:table-cell>
          <table:table-cell office:value-type="float" office:value="25.7">
            <text:p>25,7</text:p>
          </table:table-cell>
          <table:table-cell table:formula="of:=([.E106]-[.E94])/[.E94]" office:value-type="percentage" office:value="0.0198412698412698">
            <text:p>1,98%</text:p>
          </table:table-cell>
          <table:table-cell table:formula="of:=([.E106]/[.E46])^(0.2)-1" office:value-type="percentage" office:value="0.00473580781107397">
            <text:p>0,47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5]+[.F106])/60" office:value-type="percentage" office:value="0.0311784882933901">
            <text:p>3,12%</text:p>
          </table:table-cell>
        </table:table-row>
        <table:table-row table:style-name="ro1">
          <table:table-cell office:value-type="string">
            <text:p>1956-11</text:p>
          </table:table-cell>
          <table:table-cell office:value-type="float" office:value="27.8">
            <text:p>27,8</text:p>
          </table:table-cell>
          <table:table-cell table:formula="of:=([.B107]-[.B95])/[.B95]" office:value-type="percentage" office:value="0.025830258302583">
            <text:p>2,58%</text:p>
          </table:table-cell>
          <table:table-cell office:value-type="string">
            <text:p>1956-11</text:p>
          </table:table-cell>
          <table:table-cell office:value-type="float" office:value="25.7">
            <text:p>25,7</text:p>
          </table:table-cell>
          <table:table-cell table:formula="of:=([.E107]-[.E95])/[.E95]" office:value-type="percentage" office:value="0.0198412698412698">
            <text:p>1,98%</text:p>
          </table:table-cell>
          <table:table-cell table:formula="of:=([.E107]/[.E47])^(0.2)-1" office:value-type="percentage" office:value="0.00393712968859705">
            <text:p>0,39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6]+[.F107])/60" office:value-type="percentage" office:value="0.0309895346525215">
            <text:p>3,10%</text:p>
          </table:table-cell>
        </table:table-row>
        <table:table-row table:style-name="ro1">
          <table:table-cell office:value-type="string">
            <text:p>1956-12</text:p>
          </table:table-cell>
          <table:table-cell office:value-type="float" office:value="27.9">
            <text:p>27,9</text:p>
          </table:table-cell>
          <table:table-cell table:formula="of:=([.B108]-[.B96])/[.B96]" office:value-type="percentage" office:value="0.025735294117647">
            <text:p>2,57%</text:p>
          </table:table-cell>
          <table:table-cell office:value-type="string">
            <text:p>1956-12</text:p>
          </table:table-cell>
          <table:table-cell office:value-type="float" office:value="25.7">
            <text:p>25,7</text:p>
          </table:table-cell>
          <table:table-cell table:formula="of:=([.E108]-[.E96])/[.E96]" office:value-type="percentage" office:value="0.0158102766798418">
            <text:p>1,58%</text:p>
          </table:table-cell>
          <table:table-cell table:formula="of:=([.E108]/[.E48])^(0.2)-1" office:value-type="percentage" office:value="0.0031422457702186">
            <text:p>0,31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7]+[.F108])/60" office:value-type="percentage" office:value="0.0307365470196435">
            <text:p>3,07%</text:p>
          </table:table-cell>
        </table:table-row>
        <table:table-row table:style-name="ro1">
          <table:table-cell office:value-type="string">
            <text:p>1957-01</text:p>
          </table:table-cell>
          <table:table-cell office:value-type="float" office:value="27.8">
            <text:p>27,8</text:p>
          </table:table-cell>
          <table:table-cell table:formula="of:=([.B109]-[.B97])/[.B97]" office:value-type="percentage" office:value="0.025830258302583">
            <text:p>2,58%</text:p>
          </table:table-cell>
          <table:table-cell office:value-type="string">
            <text:p>1957-01</text:p>
          </table:table-cell>
          <table:table-cell office:value-type="float" office:value="25.8">
            <text:p>25,8</text:p>
          </table:table-cell>
          <table:table-cell table:formula="of:=([.E109]-[.E97])/[.E97]" office:value-type="percentage" office:value="0.0238095238095239">
            <text:p>2,38%</text:p>
          </table:table-cell>
          <table:table-cell table:formula="of:=([.E109]/[.E49])^(0.2)-1" office:value-type="percentage" office:value="0.00392168901540679">
            <text:p>0,39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8]+[.F109])/60" office:value-type="percentage" office:value="0.0306210966328081">
            <text:p>3,06%</text:p>
          </table:table-cell>
        </table:table-row>
        <table:table-row table:style-name="ro1">
          <table:table-cell office:value-type="string">
            <text:p>1957-02</text:p>
          </table:table-cell>
          <table:table-cell office:value-type="float" office:value="27.9">
            <text:p>27,9</text:p>
          </table:table-cell>
          <table:table-cell table:formula="of:=([.B110]-[.B98])/[.B98]" office:value-type="percentage" office:value="0.0219780219780219">
            <text:p>2,20%</text:p>
          </table:table-cell>
          <table:table-cell office:value-type="string">
            <text:p>1957-02</text:p>
          </table:table-cell>
          <table:table-cell office:value-type="float" office:value="25.8">
            <text:p>25,8</text:p>
          </table:table-cell>
          <table:table-cell table:formula="of:=([.E110]-[.E98])/[.E98]" office:value-type="percentage" office:value="0.0197628458498024">
            <text:p>1,98%</text:p>
          </table:table-cell>
          <table:table-cell table:formula="of:=([.E110]/[.E50])^(0.2)-1" office:value-type="percentage" office:value="0.00471719055995279">
            <text:p>0,47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09]+[.F110])/60" office:value-type="percentage" office:value="0.0304401257864247">
            <text:p>3,04%</text:p>
          </table:table-cell>
        </table:table-row>
        <table:table-row table:style-name="ro1">
          <table:table-cell office:value-type="string">
            <text:p>1957-03</text:p>
          </table:table-cell>
          <table:table-cell office:value-type="float" office:value="27.8">
            <text:p>27,8</text:p>
          </table:table-cell>
          <table:table-cell table:formula="of:=([.B111]-[.B99])/[.B99]" office:value-type="percentage" office:value="0.00361010830324915">
            <text:p>0,36%</text:p>
          </table:table-cell>
          <table:table-cell office:value-type="string">
            <text:p>1957-03</text:p>
          </table:table-cell>
          <table:table-cell office:value-type="float" office:value="25.7">
            <text:p>25,7</text:p>
          </table:table-cell>
          <table:table-cell table:formula="of:=([.E111]-[.E99])/[.E99]" office:value-type="percentage" office:value="0.00390624999999992">
            <text:p>0,39%</text:p>
          </table:table-cell>
          <table:table-cell table:formula="of:=([.E111]/[.E51])^(0.2)-1" office:value-type="percentage" office:value="0.00473580781107397">
            <text:p>0,47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0]+[.F111])/60" office:value-type="percentage" office:value="0.0299978945233176">
            <text:p>3,00%</text:p>
          </table:table-cell>
        </table:table-row>
        <table:table-row table:style-name="ro1">
          <table:table-cell office:value-type="string">
            <text:p>1957-04</text:p>
          </table:table-cell>
          <table:table-cell office:value-type="float" office:value="27.9">
            <text:p>27,9</text:p>
          </table:table-cell>
          <table:table-cell table:formula="of:=([.B112]-[.B100])/[.B100]" office:value-type="percentage" office:value="0.00722021660649817">
            <text:p>0,72%</text:p>
          </table:table-cell>
          <table:table-cell office:value-type="string">
            <text:p>1957-04</text:p>
          </table:table-cell>
          <table:table-cell office:value-type="float" office:value="25.8">
            <text:p>25,8</text:p>
          </table:table-cell>
          <table:table-cell table:formula="of:=([.E112]-[.E100])/[.E100]" office:value-type="percentage" office:value="0.00781249999999997">
            <text:p>0,78%</text:p>
          </table:table-cell>
          <table:table-cell table:formula="of:=([.E112]/[.E52])^(0.2)-1" office:value-type="percentage" office:value="0.00631961846732332">
            <text:p>0,63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1]+[.F112])/60" office:value-type="percentage" office:value="0.029628137947929">
            <text:p>2,96%</text:p>
          </table:table-cell>
        </table:table-row>
        <table:table-row table:style-name="ro1">
          <table:table-cell office:value-type="string">
            <text:p>1957-05</text:p>
          </table:table-cell>
          <table:table-cell office:value-type="float" office:value="28">
            <text:p>28</text:p>
          </table:table-cell>
          <table:table-cell table:formula="of:=([.B113]-[.B101])/[.B101]" office:value-type="percentage" office:value="0.0144927536231884">
            <text:p>1,45%</text:p>
          </table:table-cell>
          <table:table-cell office:value-type="string">
            <text:p>1957-05</text:p>
          </table:table-cell>
          <table:table-cell office:value-type="float" office:value="25.9">
            <text:p>25,9</text:p>
          </table:table-cell>
          <table:table-cell table:formula="of:=([.E113]-[.E101])/[.E101]" office:value-type="percentage" office:value="0.0117187499999999">
            <text:p>1,17%</text:p>
          </table:table-cell>
          <table:table-cell table:formula="of:=([.E113]/[.E53])^(0.2)-1" office:value-type="percentage" office:value="0.00871764234578643">
            <text:p>0,87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2]+[.F113])/60" office:value-type="percentage" office:value="0.0293296481487969">
            <text:p>2,93%</text:p>
          </table:table-cell>
        </table:table-row>
        <table:table-row table:style-name="ro1">
          <table:table-cell office:value-type="string">
            <text:p>1957-06</text:p>
          </table:table-cell>
          <table:table-cell office:value-type="float" office:value="28.2">
            <text:p>28,2</text:p>
          </table:table-cell>
          <table:table-cell table:formula="of:=([.B114]-[.B102])/[.B102]" office:value-type="percentage" office:value="0.0217391304347825">
            <text:p>2,17%</text:p>
          </table:table-cell>
          <table:table-cell office:value-type="string">
            <text:p>1957-06</text:p>
          </table:table-cell>
          <table:table-cell office:value-type="float" office:value="26.1">
            <text:p>26,1</text:p>
          </table:table-cell>
          <table:table-cell table:formula="of:=([.E114]-[.E102])/[.E102]" office:value-type="percentage" office:value="0.01953125">
            <text:p>1,95%</text:p>
          </table:table-cell>
          <table:table-cell table:formula="of:=([.E114]/[.E54])^(0.2)-1" office:value-type="percentage" office:value="0.0110874290958374">
            <text:p>1,11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3]+[.F114])/60" office:value-type="percentage" office:value="0.0291663415129836">
            <text:p>2,92%</text:p>
          </table:table-cell>
        </table:table-row>
        <table:table-row table:style-name="ro1">
          <table:table-cell office:value-type="string">
            <text:p>1957-07</text:p>
          </table:table-cell>
          <table:table-cell office:value-type="float" office:value="28.4">
            <text:p>28,4</text:p>
          </table:table-cell>
          <table:table-cell table:formula="of:=([.B115]-[.B103])/[.B103]" office:value-type="percentage" office:value="0.0289855072463767">
            <text:p>2,90%</text:p>
          </table:table-cell>
          <table:table-cell office:value-type="string">
            <text:p>1957-07</text:p>
          </table:table-cell>
          <table:table-cell office:value-type="float" office:value="26.2">
            <text:p>26,2</text:p>
          </table:table-cell>
          <table:table-cell table:formula="of:=([.E115]-[.E103])/[.E103]" office:value-type="percentage" office:value="0.0234374999999999">
            <text:p>2,34%</text:p>
          </table:table-cell>
          <table:table-cell table:formula="of:=([.E115]/[.E55])^(0.2)-1" office:value-type="percentage" office:value="0.011861024055605">
            <text:p>1,19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4]+[.F115])/60" office:value-type="percentage" office:value="0.0290708608211005">
            <text:p>2,91%</text:p>
          </table:table-cell>
        </table:table-row>
        <table:table-row table:style-name="ro1">
          <table:table-cell office:value-type="string">
            <text:p>1957-08</text:p>
          </table:table-cell>
          <table:table-cell office:value-type="float" office:value="28.5">
            <text:p>28,5</text:p>
          </table:table-cell>
          <table:table-cell table:formula="of:=([.B116]-[.B104])/[.B104]" office:value-type="percentage" office:value="0.0326086956521739">
            <text:p>3,26%</text:p>
          </table:table-cell>
          <table:table-cell office:value-type="string">
            <text:p>1957-08</text:p>
          </table:table-cell>
          <table:table-cell office:value-type="float" office:value="26.3">
            <text:p>26,3</text:p>
          </table:table-cell>
          <table:table-cell table:formula="of:=([.E116]-[.E104])/[.E104]" office:value-type="percentage" office:value="0.02734375">
            <text:p>2,73%</text:p>
          </table:table-cell>
          <table:table-cell table:formula="of:=([.E116]/[.E56])^(0.2)-1" office:value-type="percentage" office:value="0.0118143012129834">
            <text:p>1,1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5]+[.F116])/60" office:value-type="percentage" office:value="0.0290420756407488">
            <text:p>2,90%</text:p>
          </table:table-cell>
        </table:table-row>
        <table:table-row table:style-name="ro1">
          <table:table-cell office:value-type="string">
            <text:p>1957-09</text:p>
          </table:table-cell>
          <table:table-cell office:value-type="float" office:value="28.4">
            <text:p>28,4</text:p>
          </table:table-cell>
          <table:table-cell table:formula="of:=([.B117]-[.B105])/[.B105]" office:value-type="percentage" office:value="0.0252707581227437">
            <text:p>2,53%</text:p>
          </table:table-cell>
          <table:table-cell office:value-type="string">
            <text:p>1957-09</text:p>
          </table:table-cell>
          <table:table-cell office:value-type="float" office:value="26.3">
            <text:p>26,3</text:p>
          </table:table-cell>
          <table:table-cell table:formula="of:=([.E117]-[.E105])/[.E105]" office:value-type="percentage" office:value="0.02734375">
            <text:p>2,73%</text:p>
          </table:table-cell>
          <table:table-cell table:formula="of:=([.E117]/[.E57])^(0.2)-1" office:value-type="percentage" office:value="0.0101901928353687">
            <text:p>1,02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6]+[.F117])/60" office:value-type="percentage" office:value="0.029013770213403">
            <text:p>2,90%</text:p>
          </table:table-cell>
        </table:table-row>
        <table:table-row table:style-name="ro1">
          <table:table-cell office:value-type="string">
            <text:p>1957-10</text:p>
          </table:table-cell>
          <table:table-cell office:value-type="float" office:value="28.5">
            <text:p>28,5</text:p>
          </table:table-cell>
          <table:table-cell table:formula="of:=([.B118]-[.B106])/[.B106]" office:value-type="percentage" office:value="0.0288808664259928">
            <text:p>2,89%</text:p>
          </table:table-cell>
          <table:table-cell office:value-type="string">
            <text:p>1957-10</text:p>
          </table:table-cell>
          <table:table-cell office:value-type="float" office:value="26.3">
            <text:p>26,3</text:p>
          </table:table-cell>
          <table:table-cell table:formula="of:=([.E118]-[.E106])/[.E106]" office:value-type="percentage" office:value="0.0233463035019456">
            <text:p>2,33%</text:p>
          </table:table-cell>
          <table:table-cell table:formula="of:=([.E118]/[.E58])^(0.2)-1" office:value-type="percentage" office:value="0.0126322604879785">
            <text:p>1,26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7]+[.F118])/60" office:value-type="percentage" office:value="0.0289193124348787">
            <text:p>2,89%</text:p>
          </table:table-cell>
        </table:table-row>
        <table:table-row table:style-name="ro1">
          <table:table-cell office:value-type="string">
            <text:p>1957-11</text:p>
          </table:table-cell>
          <table:table-cell office:value-type="float" office:value="28.5">
            <text:p>28,5</text:p>
          </table:table-cell>
          <table:table-cell table:formula="of:=([.B119]-[.B107])/[.B107]" office:value-type="percentage" office:value="0.0251798561151079">
            <text:p>2,52%</text:p>
          </table:table-cell>
          <table:table-cell office:value-type="string">
            <text:p>1957-11</text:p>
          </table:table-cell>
          <table:table-cell office:value-type="float" office:value="26.3">
            <text:p>26,3</text:p>
          </table:table-cell>
          <table:table-cell table:formula="of:=([.E119]-[.E107])/[.E107]" office:value-type="percentage" office:value="0.0233463035019456">
            <text:p>2,33%</text:p>
          </table:table-cell>
          <table:table-cell table:formula="of:=([.E119]/[.E59])^(0.2)-1" office:value-type="percentage" office:value="0.0126322604879785">
            <text:p>1,26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8]+[.F119])/60" office:value-type="percentage" office:value="0.0288264289526632">
            <text:p>2,88%</text:p>
          </table:table-cell>
        </table:table-row>
        <table:table-row table:style-name="ro1">
          <table:table-cell office:value-type="string">
            <text:p>1957-12</text:p>
          </table:table-cell>
          <table:table-cell office:value-type="float" office:value="28.5">
            <text:p>28,5</text:p>
          </table:table-cell>
          <table:table-cell table:formula="of:=([.B120]-[.B108])/[.B108]" office:value-type="percentage" office:value="0.0215053763440861">
            <text:p>2,15%</text:p>
          </table:table-cell>
          <table:table-cell office:value-type="string">
            <text:p>1957-12</text:p>
          </table:table-cell>
          <table:table-cell office:value-type="float" office:value="26.3">
            <text:p>26,3</text:p>
          </table:table-cell>
          <table:table-cell table:formula="of:=([.E120]-[.E108])/[.E108]" office:value-type="percentage" office:value="0.0233463035019456">
            <text:p>2,33%</text:p>
          </table:table-cell>
          <table:table-cell table:formula="of:=([.E120]/[.E60])^(0.2)-1" office:value-type="percentage" office:value="0.0118143012129834">
            <text:p>1,1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19]+[.F120])/60" office:value-type="percentage" office:value="0.0287350935284846">
            <text:p>2,87%</text:p>
          </table:table-cell>
        </table:table-row>
        <table:table-row table:style-name="ro1">
          <table:table-cell office:value-type="string">
            <text:p>1958-01</text:p>
          </table:table-cell>
          <table:table-cell office:value-type="float" office:value="28.6">
            <text:p>28,6</text:p>
          </table:table-cell>
          <table:table-cell table:formula="of:=([.B121]-[.B109])/[.B109]" office:value-type="percentage" office:value="0.0287769784172662">
            <text:p>2,88%</text:p>
          </table:table-cell>
          <table:table-cell office:value-type="string">
            <text:p>1958-01</text:p>
          </table:table-cell>
          <table:table-cell office:value-type="float" office:value="26.5">
            <text:p>26,5</text:p>
          </table:table-cell>
          <table:table-cell table:formula="of:=([.E121]-[.E109])/[.E109]" office:value-type="percentage" office:value="0.0271317829457364">
            <text:p>2,71%</text:p>
          </table:table-cell>
          <table:table-cell table:formula="of:=([.E121]/[.E61])^(0.2)-1" office:value-type="percentage" office:value="0.0141677220701157">
            <text:p>1,42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20]+[.F121])/60" office:value-type="percentage" office:value="0.0287083716854388">
            <text:p>2,87%</text:p>
          </table:table-cell>
        </table:table-row>
        <table:table-row table:style-name="ro1">
          <table:table-cell office:value-type="string">
            <text:p>1958-02</text:p>
          </table:table-cell>
          <table:table-cell office:value-type="float" office:value="28.7">
            <text:p>28,7</text:p>
          </table:table-cell>
          <table:table-cell table:formula="of:=([.B122]-[.B110])/[.B110]" office:value-type="percentage" office:value="0.0286738351254481">
            <text:p>2,87%</text:p>
          </table:table-cell>
          <table:table-cell office:value-type="string">
            <text:p>1958-02</text:p>
          </table:table-cell>
          <table:table-cell office:value-type="float" office:value="26.6">
            <text:p>26,6</text:p>
          </table:table-cell>
          <table:table-cell table:formula="of:=([.E122]-[.E110])/[.E110]" office:value-type="percentage" office:value="0.0310077519379845">
            <text:p>3,10%</text:p>
          </table:table-cell>
          <table:table-cell table:formula="of:=([.E122]/[.E62])^(0.2)-1" office:value-type="percentage" office:value="0.0157557884549371">
            <text:p>1,5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21]+[.F122])/60" office:value-type="percentage" office:value="0.0287466946896479">
            <text:p>2,87%</text:p>
          </table:table-cell>
        </table:table-row>
        <table:table-row table:style-name="ro1">
          <table:table-cell office:value-type="string">
            <text:p>1958-03</text:p>
          </table:table-cell>
          <table:table-cell office:value-type="float" office:value="28.7">
            <text:p>28,7</text:p>
          </table:table-cell>
          <table:table-cell table:formula="of:=([.B123]-[.B111])/[.B111]" office:value-type="percentage" office:value="0.0323741007194244">
            <text:p>3,24%</text:p>
          </table:table-cell>
          <table:table-cell office:value-type="string">
            <text:p>1958-03</text:p>
          </table:table-cell>
          <table:table-cell office:value-type="float" office:value="26.6">
            <text:p>26,6</text:p>
          </table:table-cell>
          <table:table-cell table:formula="of:=([.E123]-[.E111])/[.E111]" office:value-type="percentage" office:value="0.0350194552529184">
            <text:p>3,50%</text:p>
          </table:table-cell>
          <table:table-cell table:formula="of:=([.E123]/[.E63])^(0.2)-1" office:value-type="percentage" office:value="0.0157557884549371">
            <text:p>1,58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22]+[.F123])/60" office:value-type="percentage" office:value="0.0288512406990357">
            <text:p>2,89%</text:p>
          </table:table-cell>
        </table:table-row>
        <table:table-row table:style-name="ro1">
          <table:table-cell office:value-type="string">
            <text:p>1958-04</text:p>
          </table:table-cell>
          <table:table-cell office:value-type="float" office:value="28.7">
            <text:p>28,7</text:p>
          </table:table-cell>
          <table:table-cell table:formula="of:=([.B124]-[.B112])/[.B112]" office:value-type="percentage" office:value="0.0286738351254481">
            <text:p>2,87%</text:p>
          </table:table-cell>
          <table:table-cell office:value-type="string">
            <text:p>1958-04</text:p>
          </table:table-cell>
          <table:table-cell office:value-type="float" office:value="26.7">
            <text:p>26,7</text:p>
          </table:table-cell>
          <table:table-cell table:formula="of:=([.E124]-[.E112])/[.E112]" office:value-type="percentage" office:value="0.0348837209302325">
            <text:p>3,49%</text:p>
          </table:table-cell>
          <table:table-cell table:formula="of:=([.E124]/[.E64])^(0.2)-1" office:value-type="percentage" office:value="0.0165183687349986">
            <text:p>1,65%</text:p>
          </table:table-cell>
          <table:table-cell table:style-name="Default"/>
          <table:table-cell office:value-type="percentage" office:value="0">
            <text:p>0,00%</text:p>
          </table:table-cell>
          <table:table-cell table:formula="of:=(59*[.J123]+[.F124])/60" office:value-type="percentage" office:value="0.0289517820362223">
            <text:p>2,90%</text:p>
          </table:table-cell>
        </table:table-row>
        <table:table-row table:style-name="ro1">
          <table:table-cell office:value-type="string">
            <text:p>1958-05</text:p>
          </table:table-cell>
          <table:table-cell office:value-type="float" office:value="29.1">
            <text:p>29,1</text:p>
          </table:table-cell>
          <table:table-cell table:formula="of:=([.B125]-[.B113])/[.B113]" office:value-type="percentage" office:value="0.0392857142857143">
            <text:p>3,93%</text:p>
          </table:table-cell>
          <table:table-cell office:value-type="string">
            <text:p>1958-05</text:p>
          </table:table-cell>
          <table:table-cell office:value-type="float" office:value="26.8">
            <text:p>26,8</text:p>
          </table:table-cell>
          <table:table-cell table:formula="of:=([.E125]-[.E113])/[.E113]" office:value-type="percentage" office:value="0.0347490347490348">
            <text:p>3,47%</text:p>
          </table:table-cell>
          <table:table-cell table:formula="of:=([.E125]/[.E65])^(0.2)-1" office:value-type="percentage" office:value="0.0172786675425014">
            <text:p>1,73%</text:p>
          </table:table-cell>
          <table:table-cell office:value-type="string">
            <text:p><text:s/></text:p>
          </table:table-cell>
          <table:table-cell office:value-type="percentage" office:value="0">
            <text:p>0,00%</text:p>
          </table:table-cell>
          <table:table-cell table:formula="of:=(59*[.J124]+[.F125])/60" office:value-type="percentage" office:value="0.0290484029147692">
            <text:p>2,90%</text:p>
          </table:table-cell>
        </table:table-row>
        <table:table-row table:style-name="ro1">
          <table:table-cell office:value-type="string">
            <text:p>1958-06</text:p>
          </table:table-cell>
          <table:table-cell office:value-type="float" office:value="29.2">
            <text:p>29,2</text:p>
          </table:table-cell>
          <table:table-cell table:formula="of:=([.B126]-[.B114])/[.B114]" office:value-type="percentage" office:value="0.0354609929078014">
            <text:p>3,55%</text:p>
          </table:table-cell>
          <table:table-cell office:value-type="string">
            <text:p>1958-06</text:p>
          </table:table-cell>
          <table:table-cell office:value-type="float" office:value="26.9">
            <text:p>26,9</text:p>
          </table:table-cell>
          <table:table-cell table:formula="of:=([.E126]-[.E114])/[.E114]" office:value-type="percentage" office:value="0.0306513409961685">
            <text:p>3,07%</text:p>
          </table:table-cell>
          <table:table-cell table:formula="of:=([.E126]/[.E66])^(0.2)-1" office:value-type="percentage" office:value="0.0188663970419105">
            <text:p>1,89%</text:p>
          </table:table-cell>
          <table:table-cell table:formula="of:=([.E126]/[.E6])^(0.1)-1" office:value-type="percentage" office:value="0.0198492964566868">
            <text:p>1,98%</text:p>
          </table:table-cell>
          <table:table-cell office:value-type="percentage" office:value="0">
            <text:p>0,00%</text:p>
          </table:table-cell>
          <table:table-cell table:formula="of:=(59*[.J125]+[.F126])/60" office:value-type="percentage" office:value="0.0290751185494592">
            <text:p>2,91%</text:p>
          </table:table-cell>
        </table:table-row>
        <table:table-row table:style-name="ro1">
          <table:table-cell office:value-type="string">
            <text:p>1958-07</text:p>
          </table:table-cell>
          <table:table-cell office:value-type="float" office:value="28.8">
            <text:p>28,8</text:p>
          </table:table-cell>
          <table:table-cell table:formula="of:=([.B127]-[.B115])/[.B115]" office:value-type="percentage" office:value="0.0140845070422536">
            <text:p>1,41%</text:p>
          </table:table-cell>
          <table:table-cell office:value-type="string">
            <text:p>1958-07</text:p>
          </table:table-cell>
          <table:table-cell office:value-type="float" office:value="26.7">
            <text:p>26,7</text:p>
          </table:table-cell>
          <table:table-cell table:formula="of:=([.E127]-[.E115])/[.E115]" office:value-type="percentage" office:value="0.0190839694656489">
            <text:p>1,91%</text:p>
          </table:table-cell>
          <table:table-cell table:formula="of:=([.E127]/[.E67])^(0.2)-1" office:value-type="percentage" office:value="0.0173468281633347">
            <text:p>1,73%</text:p>
          </table:table-cell>
          <table:table-cell table:formula="of:=([.E127]/[.E7])^(0.1)-1" office:value-type="percentage" office:value="0.0141503097729097">
            <text:p>1,42%</text:p>
          </table:table-cell>
          <table:table-cell office:value-type="percentage" office:value="0">
            <text:p>0,00%</text:p>
          </table:table-cell>
          <table:table-cell table:formula="of:=(59*[.J126]+[.F127])/60" office:value-type="percentage" office:value="0.0289085993980623">
            <text:p>2,89%</text:p>
          </table:table-cell>
        </table:table-row>
        <table:table-row table:style-name="ro1">
          <table:table-cell office:value-type="string">
            <text:p>1958-08</text:p>
          </table:table-cell>
          <table:table-cell office:value-type="float" office:value="28.7">
            <text:p>28,7</text:p>
          </table:table-cell>
          <table:table-cell table:formula="of:=([.B128]-[.B116])/[.B116]" office:value-type="percentage" office:value="0.0070175438596491">
            <text:p>0,70%</text:p>
          </table:table-cell>
          <table:table-cell office:value-type="string">
            <text:p>1958-08</text:p>
          </table:table-cell>
          <table:table-cell office:value-type="float" office:value="26.6">
            <text:p>26,6</text:p>
          </table:table-cell>
          <table:table-cell table:formula="of:=([.E128]-[.E116])/[.E116]" office:value-type="percentage" office:value="0.0114068441064639">
            <text:p>1,14%</text:p>
          </table:table-cell>
          <table:table-cell table:formula="of:=([.E128]/[.E68])^(0.2)-1" office:value-type="percentage" office:value="0.0165836263826273">
            <text:p>1,66%</text:p>
          </table:table-cell>
          <table:table-cell table:formula="of:=([.E128]/[.E8])^(0.1)-1" office:value-type="percentage" office:value="0.0111846491910128">
            <text:p>1,12%</text:p>
          </table:table-cell>
          <table:table-cell office:value-type="percentage" office:value="0">
            <text:p>0,00%</text:p>
          </table:table-cell>
          <table:table-cell table:formula="of:=(59*[.J127]+[.F128])/60" office:value-type="percentage" office:value="0.0286169034765357">
            <text:p>2,86%</text:p>
          </table:table-cell>
        </table:table-row>
        <table:table-row table:style-name="ro1">
          <table:table-cell office:value-type="string">
            <text:p>1958-09</text:p>
          </table:table-cell>
          <table:table-cell office:value-type="float" office:value="28.6">
            <text:p>28,6</text:p>
          </table:table-cell>
          <table:table-cell table:formula="of:=([.B129]-[.B117])/[.B117]" office:value-type="percentage" office:value="0.00704225352112686">
            <text:p>0,70%</text:p>
          </table:table-cell>
          <table:table-cell office:value-type="string">
            <text:p>1958-09</text:p>
          </table:table-cell>
          <table:table-cell office:value-type="float" office:value="26.5">
            <text:p>26,5</text:p>
          </table:table-cell>
          <table:table-cell table:formula="of:=([.E129]-[.E117])/[.E117]" office:value-type="percentage" office:value="0.00760456273764256">
            <text:p>0,76%</text:p>
          </table:table-cell>
          <table:table-cell table:formula="of:=([.E129]/[.E69])^(0.2)-1" office:value-type="percentage" office:value="0.0174847764768118">
            <text:p>1,75%</text:p>
          </table:table-cell>
          <table:table-cell table:formula="of:=([.E129]/[.E9])^(0.1)-1" office:value-type="percentage" office:value="0.00870450404308776">
            <text:p>0,87%</text:p>
          </table:table-cell>
          <table:table-cell office:value-type="percentage" office:value="0">
            <text:p>0,00%</text:p>
          </table:table-cell>
          <table:table-cell table:formula="of:=(59*[.J128]+[.F129])/60" office:value-type="percentage" office:value="0.0282666977975541">
            <text:p>2,83%</text:p>
          </table:table-cell>
        </table:table-row>
        <table:table-row table:style-name="ro1">
          <table:table-cell office:value-type="string">
            <text:p>1958-10</text:p>
          </table:table-cell>
          <table:table-cell office:value-type="float" office:value="28.7">
            <text:p>28,7</text:p>
          </table:table-cell>
          <table:table-cell table:formula="of:=([.B130]-[.B118])/[.B118]" office:value-type="percentage" office:value="0.0070175438596491">
            <text:p>0,70%</text:p>
          </table:table-cell>
          <table:table-cell office:value-type="string">
            <text:p>1958-10</text:p>
          </table:table-cell>
          <table:table-cell office:value-type="float" office:value="26.5">
            <text:p>26,5</text:p>
          </table:table-cell>
          <table:table-cell table:formula="of:=([.E130]-[.E118])/[.E118]" office:value-type="percentage" office:value="0.00760456273764256">
            <text:p>0,76%</text:p>
          </table:table-cell>
          <table:table-cell table:formula="of:=([.E130]/[.E70])^(0.2)-1" office:value-type="percentage" office:value="0.018324286510836">
            <text:p>1,83%</text:p>
          </table:table-cell>
          <table:table-cell table:formula="of:=([.E130]/[.E10])^(0.1)-1" office:value-type="percentage" office:value="0.00504274590715825">
            <text:p>0,50%</text:p>
          </table:table-cell>
          <table:table-cell office:value-type="percentage" office:value="0">
            <text:p>0,00%</text:p>
          </table:table-cell>
          <table:table-cell table:formula="of:=(59*[.J129]+[.F130])/60" office:value-type="percentage" office:value="0.0279223288798889">
            <text:p>2,79%</text:p>
          </table:table-cell>
        </table:table-row>
        <table:table-row table:style-name="ro1">
          <table:table-cell office:value-type="string">
            <text:p>1958-11</text:p>
          </table:table-cell>
          <table:table-cell office:value-type="float" office:value="28.7">
            <text:p>28,7</text:p>
          </table:table-cell>
          <table:table-cell table:formula="of:=([.B131]-[.B119])/[.B119]" office:value-type="percentage" office:value="0.0070175438596491">
            <text:p>0,70%</text:p>
          </table:table-cell>
          <table:table-cell office:value-type="string">
            <text:p>1958-11</text:p>
          </table:table-cell>
          <table:table-cell office:value-type="float" office:value="26.5">
            <text:p>26,5</text:p>
          </table:table-cell>
          <table:table-cell table:formula="of:=([.E131]-[.E119])/[.E119]" office:value-type="percentage" office:value="0.00760456273764256">
            <text:p>0,76%</text:p>
          </table:table-cell>
          <table:table-cell table:formula="of:=([.E131]/[.E71])^(0.2)-1" office:value-type="percentage" office:value="0.018324286510836">
            <text:p>1,83%</text:p>
          </table:table-cell>
          <table:table-cell table:formula="of:=([.E131]/[.E11])^(0.1)-1" office:value-type="percentage" office:value="0.00584390016182645">
            <text:p>0,58%</text:p>
          </table:table-cell>
          <table:table-cell office:value-type="percentage" office:value="0">
            <text:p>0,00%</text:p>
          </table:table-cell>
          <table:table-cell table:formula="of:=(59*[.J130]+[.F131])/60" office:value-type="percentage" office:value="0.0275836994441848">
            <text:p>2,76%</text:p>
          </table:table-cell>
        </table:table-row>
        <table:table-row table:style-name="ro1">
          <table:table-cell office:value-type="string">
            <text:p>1958-12</text:p>
          </table:table-cell>
          <table:table-cell office:value-type="float" office:value="28.7">
            <text:p>28,7</text:p>
          </table:table-cell>
          <table:table-cell table:formula="of:=([.B132]-[.B120])/[.B120]" office:value-type="percentage" office:value="0.0070175438596491">
            <text:p>0,70%</text:p>
          </table:table-cell>
          <table:table-cell office:value-type="string">
            <text:p>1958-12</text:p>
          </table:table-cell>
          <table:table-cell office:value-type="float" office:value="26.7">
            <text:p>26,7</text:p>
          </table:table-cell>
          <table:table-cell table:formula="of:=([.E132]-[.E120])/[.E120]" office:value-type="percentage" office:value="0.0152091254752851">
            <text:p>1,52%</text:p>
          </table:table-cell>
          <table:table-cell table:formula="of:=([.E132]/[.E72])^(0.2)-1" office:value-type="percentage" office:value="0.0198567603941648">
            <text:p>1,99%</text:p>
          </table:table-cell>
          <table:table-cell table:formula="of:=([.E132]/[.E12])^(0.1)-1" office:value-type="percentage" office:value="0.00540044709236565">
            <text:p>0,54%</text:p>
          </table:table-cell>
          <table:table-cell office:value-type="percentage" office:value="0">
            <text:p>0,00%</text:p>
          </table:table-cell>
          <table:table-cell table:formula="of:=(59*[.J131]+[.F132])/60" office:value-type="percentage" office:value="0.0273774565447032">
            <text:p>2,74%</text:p>
          </table:table-cell>
        </table:table-row>
        <table:table-row table:style-name="ro1">
          <table:table-cell office:value-type="string">
            <text:p>1959-01</text:p>
          </table:table-cell>
          <table:table-cell office:value-type="float" office:value="28.6">
            <text:p>28,6</text:p>
          </table:table-cell>
          <table:table-cell table:formula="of:=([.B133]-[.B121])/[.B121]" office:value-type="percentage" office:value="0">
            <text:p>0,00%</text:p>
          </table:table-cell>
          <table:table-cell office:value-type="string">
            <text:p>1959-01</text:p>
          </table:table-cell>
          <table:table-cell office:value-type="float" office:value="26.7">
            <text:p>26,7</text:p>
          </table:table-cell>
          <table:table-cell table:formula="of:=([.E133]-[.E121])/[.E121]" office:value-type="percentage" office:value="0.00754716981132073">
            <text:p>0,75%</text:p>
          </table:table-cell>
          <table:table-cell table:formula="of:=([.E133]/[.E73])^(0.2)-1" office:value-type="percentage" office:value="0.0198567603941648">
            <text:p>1,99%</text:p>
          </table:table-cell>
          <table:table-cell table:formula="of:=([.E133]/[.E13])^(0.1)-1" office:value-type="percentage" office:value="0.00740930529010608">
            <text:p>0,74%</text:p>
          </table:table-cell>
          <table:table-cell office:value-type="percentage" office:value="0">
            <text:p>0,00%</text:p>
          </table:table-cell>
          <table:table-cell table:formula="of:=(59*[.J132]+[.F133])/60" office:value-type="percentage" office:value="0.0270469517658135">
            <text:p>2,70%</text:p>
          </table:table-cell>
        </table:table-row>
        <table:table-row table:style-name="ro1">
          <table:table-cell office:value-type="string">
            <text:p>1959-02</text:p>
          </table:table-cell>
          <table:table-cell office:value-type="float" office:value="28.7">
            <text:p>28,7</text:p>
          </table:table-cell>
          <table:table-cell table:formula="of:=([.B134]-[.B122])/[.B122]" office:value-type="percentage" office:value="0">
            <text:p>0,00%</text:p>
          </table:table-cell>
          <table:table-cell office:value-type="string">
            <text:p>1959-02</text:p>
          </table:table-cell>
          <table:table-cell office:value-type="float" office:value="26.7">
            <text:p>26,7</text:p>
          </table:table-cell>
          <table:table-cell table:formula="of:=([.E134]-[.E122])/[.E122]" office:value-type="percentage" office:value="0.00375939849624052">
            <text:p>0,38%</text:p>
          </table:table-cell>
          <table:table-cell table:formula="of:=([.E134]/[.E74])^(0.2)-1" office:value-type="percentage" office:value="0.0190159869834159">
            <text:p>1,90%</text:p>
          </table:table-cell>
          <table:table-cell table:formula="of:=([.E134]/[.E14])^(0.1)-1" office:value-type="percentage" office:value="0.00781642214698519">
            <text:p>0,78%</text:p>
          </table:table-cell>
          <table:table-cell office:value-type="percentage" office:value="0">
            <text:p>0,00%</text:p>
          </table:table-cell>
          <table:table-cell table:formula="of:=(59*[.J133]+[.F134])/60" office:value-type="percentage" office:value="0.0266588258779872">
            <text:p>2,67%</text:p>
          </table:table-cell>
        </table:table-row>
        <table:table-row table:style-name="ro1">
          <table:table-cell office:value-type="string">
            <text:p>1959-03</text:p>
          </table:table-cell>
          <table:table-cell office:value-type="float" office:value="28.7">
            <text:p>28,7</text:p>
          </table:table-cell>
          <table:table-cell table:formula="of:=([.B135]-[.B123])/[.B123]" office:value-type="percentage" office:value="0">
            <text:p>0,00%</text:p>
          </table:table-cell>
          <table:table-cell office:value-type="string">
            <text:p>1959-03</text:p>
          </table:table-cell>
          <table:table-cell office:value-type="float" office:value="26.7">
            <text:p>26,7</text:p>
          </table:table-cell>
          <table:table-cell table:formula="of:=([.E135]-[.E123])/[.E123]" office:value-type="percentage" office:value="0.00375939849624052">
            <text:p>0,38%</text:p>
          </table:table-cell>
          <table:table-cell table:formula="of:=([.E135]/[.E75])^(0.2)-1" office:value-type="percentage" office:value="0.0181793553238687">
            <text:p>1,82%</text:p>
          </table:table-cell>
          <table:table-cell table:formula="of:=([.E135]/[.E15])^(0.1)-1" office:value-type="percentage" office:value="0.00863612277338888">
            <text:p>0,86%</text:p>
          </table:table-cell>
          <table:table-cell office:value-type="percentage" office:value="0">
            <text:p>0,00%</text:p>
          </table:table-cell>
          <table:table-cell table:formula="of:=(59*[.J134]+[.F135])/60" office:value-type="percentage" office:value="0.0262771687549581">
            <text:p>2,63%</text:p>
          </table:table-cell>
        </table:table-row>
        <table:table-row table:style-name="ro1">
          <table:table-cell office:value-type="string">
            <text:p>1959-04</text:p>
          </table:table-cell>
          <table:table-cell office:value-type="float" office:value="28.7">
            <text:p>28,7</text:p>
          </table:table-cell>
          <table:table-cell table:formula="of:=([.B136]-[.B124])/[.B124]" office:value-type="percentage" office:value="0">
            <text:p>0,00%</text:p>
          </table:table-cell>
          <table:table-cell office:value-type="string">
            <text:p>1959-04</text:p>
          </table:table-cell>
          <table:table-cell office:value-type="float" office:value="26.6">
            <text:p>26,6</text:p>
          </table:table-cell>
          <table:table-cell table:formula="of:=([.E136]-[.E124])/[.E124]" office:value-type="percentage" office:value="-0.00374531835205985">
            <text:p>-0,37%</text:p>
          </table:table-cell>
          <table:table-cell table:formula="of:=([.E136]/[.E76])^(0.2)-1" office:value-type="percentage" office:value="0.0174155289909497">
            <text:p>1,74%</text:p>
          </table:table-cell>
          <table:table-cell table:formula="of:=([.E136]/[.E16])^(0.1)-1" office:value-type="percentage" office:value="0.00950070613716481">
            <text:p>0,95%</text:p>
          </table:table-cell>
          <table:table-cell office:value-type="percentage" office:value="0">
            <text:p>0,00%</text:p>
          </table:table-cell>
          <table:table-cell table:formula="of:=(59*[.J135]+[.F136])/60" office:value-type="percentage" office:value="0.0257767939698412">
            <text:p>2,58%</text:p>
          </table:table-cell>
        </table:table-row>
        <table:table-row table:style-name="ro1">
          <table:table-cell office:value-type="string">
            <text:p>1959-05</text:p>
          </table:table-cell>
          <table:table-cell office:value-type="float" office:value="28.6">
            <text:p>28,6</text:p>
          </table:table-cell>
          <table:table-cell table:formula="of:=([.B137]-[.B125])/[.B125]" office:value-type="percentage" office:value="-0.0171821305841924">
            <text:p>-1,72%</text:p>
          </table:table-cell>
          <table:table-cell office:value-type="string">
            <text:p>1959-05</text:p>
          </table:table-cell>
          <table:table-cell office:value-type="float" office:value="26.7">
            <text:p>26,7</text:p>
          </table:table-cell>
          <table:table-cell table:formula="of:=([.E137]-[.E125])/[.E125]" office:value-type="percentage" office:value="-0.00373134328358214">
            <text:p>-0,37%</text:p>
          </table:table-cell>
          <table:table-cell table:formula="of:=([.E137]/[.E77])^(0.2)-1" office:value-type="percentage" office:value="0.0181793553238687">
            <text:p>1,82%</text:p>
          </table:table-cell>
          <table:table-cell table:formula="of:=([.E137]/[.E17])^(0.1)-1" office:value-type="percentage" office:value="0.00946321725133492">
            <text:p>0,95%</text:p>
          </table:table-cell>
          <table:table-cell office:value-type="percentage" office:value="0">
            <text:p>0,00%</text:p>
          </table:table-cell>
          <table:table-cell table:formula="of:=(59*[.J136]+[.F137])/60" office:value-type="percentage" office:value="0.0252849916822841">
            <text:p>2,53%</text:p>
          </table:table-cell>
        </table:table-row>
        <table:table-row table:style-name="ro1">
          <table:table-cell office:value-type="string">
            <text:p>1959-06</text:p>
          </table:table-cell>
          <table:table-cell office:value-type="float" office:value="29">
            <text:p>29</text:p>
          </table:table-cell>
          <table:table-cell table:formula="of:=([.B138]-[.B126])/[.B126]" office:value-type="percentage" office:value="-0.00684931506849313">
            <text:p>-0,68%</text:p>
          </table:table-cell>
          <table:table-cell office:value-type="string">
            <text:p>1959-06</text:p>
          </table:table-cell>
          <table:table-cell office:value-type="float" office:value="26.8">
            <text:p>26,8</text:p>
          </table:table-cell>
          <table:table-cell table:formula="of:=([.E138]-[.E126])/[.E126]" office:value-type="percentage" office:value="-0.00371747211895903">
            <text:p>-0,37%</text:p>
          </table:table-cell>
          <table:table-cell table:formula="of:=([.E138]/[.E78])^(0.2)-1" office:value-type="percentage" office:value="0.0189408964563129">
            <text:p>1,89%</text:p>
          </table:table-cell>
          <table:table-cell table:formula="of:=([.E138]/[.E18])^(0.1)-1" office:value-type="percentage" office:value="0.0098406576631207">
            <text:p>0,98%</text:p>
          </table:table-cell>
          <table:table-cell office:value-type="percentage" office:value="0">
            <text:p>0,00%</text:p>
          </table:table-cell>
          <table:table-cell table:formula="of:=(59*[.J137]+[.F138])/60" office:value-type="percentage" office:value="0.0248016172855967">
            <text:p>2,48%</text:p>
          </table:table-cell>
        </table:table-row>
        <table:table-row table:style-name="ro1">
          <table:table-cell office:value-type="string">
            <text:p>1959-07</text:p>
          </table:table-cell>
          <table:table-cell office:value-type="float" office:value="29.1">
            <text:p>29,1</text:p>
          </table:table-cell>
          <table:table-cell table:formula="of:=([.B139]-[.B127])/[.B127]" office:value-type="percentage" office:value="0.0104166666666667">
            <text:p>1,04%</text:p>
          </table:table-cell>
          <table:table-cell office:value-type="string">
            <text:p>1959-07</text:p>
          </table:table-cell>
          <table:table-cell office:value-type="float" office:value="26.9">
            <text:p>26,9</text:p>
          </table:table-cell>
          <table:table-cell table:formula="of:=([.E139]-[.E127])/[.E127]" office:value-type="percentage" office:value="0.00749063670411982">
            <text:p>0,75%</text:p>
          </table:table-cell>
          <table:table-cell table:formula="of:=([.E139]/[.E79])^(0.2)-1" office:value-type="percentage" office:value="0.0180367001779922">
            <text:p>1,80%</text:p>
          </table:table-cell>
          <table:table-cell table:formula="of:=([.E139]/[.E19])^(0.1)-1" office:value-type="percentage" office:value="0.0110520724640582">
            <text:p>1,11%</text:p>
          </table:table-cell>
          <table:table-cell office:value-type="percentage" office:value="0">
            <text:p>0,00%</text:p>
          </table:table-cell>
          <table:table-cell table:formula="of:=(59*[.J138]+[.F139])/60" office:value-type="percentage" office:value="0.0245131009425721">
            <text:p>2,45%</text:p>
          </table:table-cell>
        </table:table-row>
        <table:table-row table:style-name="ro1">
          <table:table-cell office:value-type="string">
            <text:p>1959-08</text:p>
          </table:table-cell>
          <table:table-cell office:value-type="float" office:value="29.2">
            <text:p>29,2</text:p>
          </table:table-cell>
          <table:table-cell table:formula="of:=([.B140]-[.B128])/[.B128]" office:value-type="percentage" office:value="0.0174216027874564">
            <text:p>1,74%</text:p>
          </table:table-cell>
          <table:table-cell office:value-type="string">
            <text:p>1959-08</text:p>
          </table:table-cell>
          <table:table-cell office:value-type="float" office:value="27.1">
            <text:p>27,1</text:p>
          </table:table-cell>
          <table:table-cell table:formula="of:=([.E140]-[.E128])/[.E128]" office:value-type="percentage" office:value="0.018796992481203">
            <text:p>1,88%</text:p>
          </table:table-cell>
          <table:table-cell table:formula="of:=([.E140]/[.E80])^(0.2)-1" office:value-type="percentage" office:value="0.0195460273422245">
            <text:p>1,95%</text:p>
          </table:table-cell>
          <table:table-cell table:formula="of:=([.E140]/[.E20])^(0.1)-1" office:value-type="percentage" office:value="0.0130694835000724">
            <text:p>1,31%</text:p>
          </table:table-cell>
          <table:table-cell office:value-type="percentage" office:value="0">
            <text:p>0,00%</text:p>
          </table:table-cell>
          <table:table-cell table:formula="of:=(59*[.J139]+[.F140])/60" office:value-type="percentage" office:value="0.024417832468216">
            <text:p>2,44%</text:p>
          </table:table-cell>
        </table:table-row>
        <table:table-row table:style-name="ro1">
          <table:table-cell office:value-type="string">
            <text:p>1959-09</text:p>
          </table:table-cell>
          <table:table-cell office:value-type="float" office:value="29.3">
            <text:p>29,3</text:p>
          </table:table-cell>
          <table:table-cell table:formula="of:=([.B141]-[.B129])/[.B129]" office:value-type="percentage" office:value="0.0244755244755244">
            <text:p>2,45%</text:p>
          </table:table-cell>
          <table:table-cell office:value-type="string">
            <text:p>1959-09</text:p>
          </table:table-cell>
          <table:table-cell office:value-type="float" office:value="27.1">
            <text:p>27,1</text:p>
          </table:table-cell>
          <table:table-cell table:formula="of:=([.E141]-[.E129])/[.E129]" office:value-type="percentage" office:value="0.0226415094339623">
            <text:p>2,26%</text:p>
          </table:table-cell>
          <table:table-cell table:formula="of:=([.E141]/[.E81])^(0.2)-1" office:value-type="percentage" office:value="0.0195460273422245">
            <text:p>1,95%</text:p>
          </table:table-cell>
          <table:table-cell table:formula="of:=([.E141]/[.E21])^(0.1)-1" office:value-type="percentage" office:value="0.0126448048362635">
            <text:p>1,26%</text:p>
          </table:table-cell>
          <table:table-cell office:value-type="percentage" office:value="0">
            <text:p>0,00%</text:p>
          </table:table-cell>
          <table:table-cell table:formula="of:=(59*[.J140]+[.F141])/60" office:value-type="percentage" office:value="0.0243882270843117">
            <text:p>2,44%</text:p>
          </table:table-cell>
        </table:table-row>
        <table:table-row table:style-name="ro1">
          <table:table-cell office:value-type="string">
            <text:p>1959-10</text:p>
          </table:table-cell>
          <table:table-cell office:value-type="float" office:value="29.3">
            <text:p>29,3</text:p>
          </table:table-cell>
          <table:table-cell table:formula="of:=([.B142]-[.B130])/[.B130]" office:value-type="percentage" office:value="0.0209059233449478">
            <text:p>2,09%</text:p>
          </table:table-cell>
          <table:table-cell office:value-type="string">
            <text:p>1959-10</text:p>
          </table:table-cell>
          <table:table-cell office:value-type="float" office:value="27.1">
            <text:p>27,1</text:p>
          </table:table-cell>
          <table:table-cell table:formula="of:=([.E142]-[.E130])/[.E130]" office:value-type="percentage" office:value="0.0226415094339623">
            <text:p>2,26%</text:p>
          </table:table-cell>
          <table:table-cell table:formula="of:=([.E142]/[.E82])^(0.2)-1" office:value-type="percentage" office:value="0.0195460273422245">
            <text:p>1,95%</text:p>
          </table:table-cell>
          <table:table-cell table:formula="of:=([.E142]/[.E22])^(0.1)-1" office:value-type="percentage" office:value="0.0130694835000724">
            <text:p>1,31%</text:p>
          </table:table-cell>
          <table:table-cell office:value-type="percentage" office:value="0">
            <text:p>0,00%</text:p>
          </table:table-cell>
          <table:table-cell table:formula="of:=(59*[.J141]+[.F142])/60" office:value-type="percentage" office:value="0.0243591151234726">
            <text:p>2,44%</text:p>
          </table:table-cell>
        </table:table-row>
        <table:table-row table:style-name="ro1">
          <table:table-cell office:value-type="string">
            <text:p>1959-11</text:p>
          </table:table-cell>
          <table:table-cell office:value-type="float" office:value="29.5">
            <text:p>29,5</text:p>
          </table:table-cell>
          <table:table-cell table:formula="of:=([.B143]-[.B131])/[.B131]" office:value-type="percentage" office:value="0.0278745644599303">
            <text:p>2,79%</text:p>
          </table:table-cell>
          <table:table-cell office:value-type="string">
            <text:p>1959-11</text:p>
          </table:table-cell>
          <table:table-cell office:value-type="float" office:value="27.3">
            <text:p>27,3</text:p>
          </table:table-cell>
          <table:table-cell table:formula="of:=([.E143]-[.E131])/[.E131]" office:value-type="percentage" office:value="0.030188679245283">
            <text:p>3,02%</text:p>
          </table:table-cell>
          <table:table-cell table:formula="of:=([.E143]/[.E83])^(0.2)-1" office:value-type="percentage" office:value="0.0202183690752116">
            <text:p>2,02%</text:p>
          </table:table-cell>
          <table:table-cell table:formula="of:=([.E143]/[.E23])^(0.1)-1" office:value-type="percentage" office:value="0.0138146648196147">
            <text:p>1,38%</text:p>
          </table:table-cell>
          <table:table-cell office:value-type="percentage" office:value="0">
            <text:p>0,00%</text:p>
          </table:table-cell>
          <table:table-cell table:formula="of:=(59*[.J142]+[.F143])/60" office:value-type="percentage" office:value="0.0244562745255027">
            <text:p>2,45%</text:p>
          </table:table-cell>
        </table:table-row>
        <table:table-row table:style-name="ro1">
          <table:table-cell office:value-type="string">
            <text:p>1959-12</text:p>
          </table:table-cell>
          <table:table-cell office:value-type="float" office:value="29.4">
            <text:p>29,4</text:p>
          </table:table-cell>
          <table:table-cell table:formula="of:=([.B144]-[.B132])/[.B132]" office:value-type="percentage" office:value="0.024390243902439">
            <text:p>2,44%</text:p>
          </table:table-cell>
          <table:table-cell office:value-type="string">
            <text:p>1959-12</text:p>
          </table:table-cell>
          <table:table-cell office:value-type="float" office:value="27.2">
            <text:p>27,2</text:p>
          </table:table-cell>
          <table:table-cell table:formula="of:=([.E144]-[.E132])/[.E132]" office:value-type="percentage" office:value="0.0187265917602996">
            <text:p>1,87%</text:p>
          </table:table-cell>
          <table:table-cell table:formula="of:=([.E144]/[.E84])^(0.2)-1" office:value-type="percentage" office:value="0.0194698588273707">
            <text:p>1,95%</text:p>
          </table:table-cell>
          <table:table-cell table:formula="of:=([.E144]/[.E24])^(0.1)-1" office:value-type="percentage" office:value="0.0138694937690362">
            <text:p>1,39%</text:p>
          </table:table-cell>
          <table:table-cell office:value-type="percentage" office:value="0">
            <text:p>0,00%</text:p>
          </table:table-cell>
          <table:table-cell table:formula="of:=(59*[.J143]+[.F144])/60" office:value-type="percentage" office:value="0.0243607798127494">
            <text:p>2,44%</text:p>
          </table:table-cell>
        </table:table-row>
        <table:table-row table:style-name="ro1">
          <table:table-cell office:value-type="string">
            <text:p>1960-01</text:p>
          </table:table-cell>
          <table:table-cell office:value-type="float" office:value="29.3">
            <text:p>29,3</text:p>
          </table:table-cell>
          <table:table-cell table:formula="of:=([.B145]-[.B133])/[.B133]" office:value-type="percentage" office:value="0.0244755244755244">
            <text:p>2,45%</text:p>
          </table:table-cell>
          <table:table-cell office:value-type="string">
            <text:p>1960-01</text:p>
          </table:table-cell>
          <table:table-cell office:value-type="float" office:value="27.2">
            <text:p>27,2</text:p>
          </table:table-cell>
          <table:table-cell table:formula="of:=([.E145]-[.E133])/[.E133]" office:value-type="percentage" office:value="0.0187265917602996">
            <text:p>1,87%</text:p>
          </table:table-cell>
          <table:table-cell table:formula="of:=([.E145]/[.E85])^(0.2)-1" office:value-type="percentage" office:value="0.0194698588273707">
            <text:p>1,95%</text:p>
          </table:table-cell>
          <table:table-cell table:formula="of:=([.E145]/[.E25])^(0.1)-1" office:value-type="percentage" office:value="0.0169137200283673">
            <text:p>1,69%</text:p>
          </table:table-cell>
          <table:table-cell office:value-type="percentage" office:value="0">
            <text:p>0,00%</text:p>
          </table:table-cell>
          <table:table-cell table:formula="of:=(59*[.J144]+[.F145])/60" office:value-type="percentage" office:value="0.0242668766785419">
            <text:p>2,43%</text:p>
          </table:table-cell>
        </table:table-row>
        <table:table-row table:style-name="ro1">
          <table:table-cell office:value-type="string">
            <text:p>1960-02</text:p>
          </table:table-cell>
          <table:table-cell office:value-type="float" office:value="29.2">
            <text:p>29,2</text:p>
          </table:table-cell>
          <table:table-cell table:formula="of:=([.B146]-[.B134])/[.B134]" office:value-type="percentage" office:value="0.0174216027874564">
            <text:p>1,74%</text:p>
          </table:table-cell>
          <table:table-cell office:value-type="string">
            <text:p>1960-02</text:p>
          </table:table-cell>
          <table:table-cell office:value-type="float" office:value="27.2">
            <text:p>27,2</text:p>
          </table:table-cell>
          <table:table-cell table:formula="of:=([.E146]-[.E134])/[.E134]" office:value-type="percentage" office:value="0.0187265917602996">
            <text:p>1,87%</text:p>
          </table:table-cell>
          <table:table-cell table:formula="of:=([.E146]/[.E86])^(0.2)-1" office:value-type="percentage" office:value="0.0194698588273707">
            <text:p>1,95%</text:p>
          </table:table-cell>
          <table:table-cell table:formula="of:=([.E146]/[.E26])^(0.1)-1" office:value-type="percentage" office:value="0.0178022478764384">
            <text:p>1,78%</text:p>
          </table:table-cell>
          <table:table-cell office:value-type="percentage" office:value="0">
            <text:p>0,00%</text:p>
          </table:table-cell>
          <table:table-cell table:formula="of:=(59*[.J145]+[.F146])/60" office:value-type="percentage" office:value="0.0241745385965712">
            <text:p>2,42%</text:p>
          </table:table-cell>
        </table:table-row>
        <table:table-row table:style-name="ro1">
          <table:table-cell office:value-type="string">
            <text:p>1960-03</text:p>
          </table:table-cell>
          <table:table-cell office:value-type="float" office:value="29.3">
            <text:p>29,3</text:p>
          </table:table-cell>
          <table:table-cell table:formula="of:=([.B147]-[.B135])/[.B135]" office:value-type="percentage" office:value="0.0209059233449478">
            <text:p>2,09%</text:p>
          </table:table-cell>
          <table:table-cell office:value-type="string">
            <text:p>1960-03</text:p>
          </table:table-cell>
          <table:table-cell office:value-type="float" office:value="27.2">
            <text:p>27,2</text:p>
          </table:table-cell>
          <table:table-cell table:formula="of:=([.E147]-[.E135])/[.E135]" office:value-type="percentage" office:value="0.0187265917602996">
            <text:p>1,87%</text:p>
          </table:table-cell>
          <table:table-cell table:formula="of:=([.E147]/[.E87])^(0.2)-1" office:value-type="percentage" office:value="0.0194698588273707">
            <text:p>1,95%</text:p>
          </table:table-cell>
          <table:table-cell table:formula="of:=([.E147]/[.E27])^(0.1)-1" office:value-type="percentage" office:value="0.0182497325414748">
            <text:p>1,82%</text:p>
          </table:table-cell>
          <table:table-cell office:value-type="percentage" office:value="0">
            <text:p>0,00%</text:p>
          </table:table-cell>
          <table:table-cell table:formula="of:=(59*[.J146]+[.F147])/60" office:value-type="percentage" office:value="0.0240837394826333">
            <text:p>2,41%</text:p>
          </table:table-cell>
        </table:table-row>
        <table:table-row table:style-name="ro1">
          <table:table-cell office:value-type="string">
            <text:p>1960-04</text:p>
          </table:table-cell>
          <table:table-cell office:value-type="float" office:value="29.4">
            <text:p>29,4</text:p>
          </table:table-cell>
          <table:table-cell table:formula="of:=([.B148]-[.B136])/[.B136]" office:value-type="percentage" office:value="0.024390243902439">
            <text:p>2,44%</text:p>
          </table:table-cell>
          <table:table-cell office:value-type="string">
            <text:p>1960-04</text:p>
          </table:table-cell>
          <table:table-cell office:value-type="float" office:value="27.2">
            <text:p>27,2</text:p>
          </table:table-cell>
          <table:table-cell table:formula="of:=([.E148]-[.E136])/[.E136]" office:value-type="percentage" office:value="0.0225563909774435">
            <text:p>2,26%</text:p>
          </table:table-cell>
          <table:table-cell table:formula="of:=([.E148]/[.E88])^(0.2)-1" office:value-type="percentage" office:value="0.0194698588273707">
            <text:p>1,95%</text:p>
          </table:table-cell>
          <table:table-cell table:formula="of:=([.E148]/[.E28])^(0.1)-1" office:value-type="percentage" office:value="0.0191512432226626">
            <text:p>1,92%</text:p>
          </table:table-cell>
          <table:table-cell office:value-type="percentage" office:value="0">
            <text:p>0,00%</text:p>
          </table:table-cell>
          <table:table-cell table:formula="of:=(59*[.J147]+[.F148])/60" office:value-type="percentage" office:value="0.0240582836742135">
            <text:p>2,41%</text:p>
          </table:table-cell>
        </table:table-row>
        <table:table-row table:style-name="ro1">
          <table:table-cell office:value-type="string">
            <text:p>1960-05</text:p>
          </table:table-cell>
          <table:table-cell office:value-type="float" office:value="29.5">
            <text:p>29,5</text:p>
          </table:table-cell>
          <table:table-cell table:formula="of:=([.B149]-[.B137])/[.B137]" office:value-type="percentage" office:value="0.0314685314685314">
            <text:p>3,15%</text:p>
          </table:table-cell>
          <table:table-cell office:value-type="string">
            <text:p>1960-05</text:p>
          </table:table-cell>
          <table:table-cell office:value-type="float" office:value="27.3">
            <text:p>27,3</text:p>
          </table:table-cell>
          <table:table-cell table:formula="of:=([.E149]-[.E137])/[.E137]" office:value-type="percentage" office:value="0.0224719101123596">
            <text:p>2,25%</text:p>
          </table:table-cell>
          <table:table-cell table:formula="of:=([.E149]/[.E89])^(0.2)-1" office:value-type="percentage" office:value="0.0202183690752116">
            <text:p>2,02%</text:p>
          </table:table-cell>
          <table:table-cell table:formula="of:=([.E149]/[.E29])^(0.1)-1" office:value-type="percentage" office:value="0.0190732945681797">
            <text:p>1,91%</text:p>
          </table:table-cell>
          <table:table-cell office:value-type="percentage" office:value="0">
            <text:p>0,00%</text:p>
          </table:table-cell>
          <table:table-cell table:formula="of:=(59*[.J148]+[.F149])/60" office:value-type="percentage" office:value="0.0240318441148492">
            <text:p>2,40%</text:p>
          </table:table-cell>
        </table:table-row>
        <table:table-row table:style-name="ro1">
          <table:table-cell office:value-type="string">
            <text:p>1960-06</text:p>
          </table:table-cell>
          <table:table-cell office:value-type="float" office:value="29.5">
            <text:p>29,5</text:p>
          </table:table-cell>
          <table:table-cell table:formula="of:=([.B150]-[.B138])/[.B138]" office:value-type="percentage" office:value="0.0172413793103448">
            <text:p>1,72%</text:p>
          </table:table-cell>
          <table:table-cell office:value-type="string">
            <text:p>1960-06</text:p>
          </table:table-cell>
          <table:table-cell office:value-type="float" office:value="27.2">
            <text:p>27,2</text:p>
          </table:table-cell>
          <table:table-cell table:formula="of:=([.E150]-[.E138])/[.E138]" office:value-type="percentage" office:value="0.0149253731343283">
            <text:p>1,49%</text:p>
          </table:table-cell>
          <table:table-cell table:formula="of:=([.E150]/[.E90])^(0.2)-1" office:value-type="percentage" office:value="0.0194698588273707">
            <text:p>1,95%</text:p>
          </table:table-cell>
          <table:table-cell table:formula="of:=([.E150]/[.E30])^(0.1)-1" office:value-type="percentage" office:value="0.0191512432226626">
            <text:p>1,92%</text:p>
          </table:table-cell>
          <table:table-cell office:value-type="percentage" office:value="0">
            <text:p>0,00%</text:p>
          </table:table-cell>
          <table:table-cell table:formula="of:=(59*[.J149]+[.F150])/60" office:value-type="percentage" office:value="0.0238800695985072">
            <text:p>2,39%</text:p>
          </table:table-cell>
        </table:table-row>
        <table:table-row table:style-name="ro1">
          <table:table-cell office:value-type="string">
            <text:p>1960-07</text:p>
          </table:table-cell>
          <table:table-cell office:value-type="float" office:value="29.5">
            <text:p>29,5</text:p>
          </table:table-cell>
          <table:table-cell table:formula="of:=([.B151]-[.B139])/[.B139]" office:value-type="percentage" office:value="0.0137457044673539">
            <text:p>1,37%</text:p>
          </table:table-cell>
          <table:table-cell office:value-type="string">
            <text:p>1960-07</text:p>
          </table:table-cell>
          <table:table-cell office:value-type="float" office:value="27.3">
            <text:p>27,3</text:p>
          </table:table-cell>
          <table:table-cell table:formula="of:=([.E151]-[.E139])/[.E139]" office:value-type="percentage" office:value="0.0148698884758365">
            <text:p>1,49%</text:p>
          </table:table-cell>
          <table:table-cell table:formula="of:=([.E151]/[.E91])^(0.2)-1" office:value-type="percentage" office:value="0.017758006735465">
            <text:p>1,78%</text:p>
          </table:table-cell>
          <table:table-cell table:formula="of:=([.E151]/[.E31])^(0.1)-1" office:value-type="percentage" office:value="0.0199795461826291">
            <text:p>2,00%</text:p>
          </table:table-cell>
          <table:table-cell office:value-type="percentage" office:value="0">
            <text:p>0,00%</text:p>
          </table:table-cell>
          <table:table-cell table:formula="of:=(59*[.J150]+[.F151])/60" office:value-type="percentage" office:value="0.0237298999131294">
            <text:p>2,37%</text:p>
          </table:table-cell>
        </table:table-row>
        <table:table-row table:style-name="ro1">
          <table:table-cell office:value-type="string">
            <text:p>1960-08</text:p>
          </table:table-cell>
          <table:table-cell office:value-type="float" office:value="29.6">
            <text:p>29,6</text:p>
          </table:table-cell>
          <table:table-cell table:formula="of:=([.B152]-[.B140])/[.B140]" office:value-type="percentage" office:value="0.0136986301369864">
            <text:p>1,37%</text:p>
          </table:table-cell>
          <table:table-cell office:value-type="string">
            <text:p>1960-08</text:p>
          </table:table-cell>
          <table:table-cell office:value-type="float" office:value="27.3">
            <text:p>27,3</text:p>
          </table:table-cell>
          <table:table-cell table:formula="of:=([.E152]-[.E140])/[.E140]" office:value-type="percentage" office:value="0.00738007380073798">
            <text:p>0,74%</text:p>
          </table:table-cell>
          <table:table-cell table:formula="of:=([.E152]/[.E92])^(0.2)-1" office:value-type="percentage" office:value="0.0185741729866438">
            <text:p>1,86%</text:p>
          </table:table-cell>
          <table:table-cell table:formula="of:=([.E152]/[.E32])^(0.1)-1" office:value-type="percentage" office:value="0.0195253127310961">
            <text:p>1,95%</text:p>
          </table:table-cell>
          <table:table-cell office:value-type="percentage" office:value="0">
            <text:p>0,00%</text:p>
          </table:table-cell>
          <table:table-cell table:formula="of:=(59*[.J151]+[.F152])/60" office:value-type="percentage" office:value="0.0234574028112562">
            <text:p>2,35%</text:p>
          </table:table-cell>
        </table:table-row>
        <table:table-row table:style-name="ro1">
          <table:table-cell office:value-type="string">
            <text:p>1960-09</text:p>
          </table:table-cell>
          <table:table-cell office:value-type="float" office:value="29.6">
            <text:p>29,6</text:p>
          </table:table-cell>
          <table:table-cell table:formula="of:=([.B153]-[.B141])/[.B141]" office:value-type="percentage" office:value="0.0102389078498294">
            <text:p>1,02%</text:p>
          </table:table-cell>
          <table:table-cell office:value-type="string">
            <text:p>1960-09</text:p>
          </table:table-cell>
          <table:table-cell office:value-type="float" office:value="27.3">
            <text:p>27,3</text:p>
          </table:table-cell>
          <table:table-cell table:formula="of:=([.E153]-[.E141])/[.E141]" office:value-type="percentage" office:value="0.00738007380073798">
            <text:p>0,74%</text:p>
          </table:table-cell>
          <table:table-cell table:formula="of:=([.E153]/[.E93])^(0.2)-1" office:value-type="percentage" office:value="0.0185741729866438">
            <text:p>1,86%</text:p>
          </table:table-cell>
          <table:table-cell table:formula="of:=([.E153]/[.E33])^(0.1)-1" office:value-type="percentage" office:value="0.0181758222493078">
            <text:p>1,82%</text:p>
          </table:table-cell>
          <table:table-cell office:value-type="percentage" office:value="0">
            <text:p>0,00%</text:p>
          </table:table-cell>
          <table:table-cell table:formula="of:=(59*[.J152]+[.F153])/60" office:value-type="percentage" office:value="0.0231894473277476">
            <text:p>2,32%</text:p>
          </table:table-cell>
        </table:table-row>
        <table:table-row table:style-name="ro1">
          <table:table-cell office:value-type="string">
            <text:p>1960-10</text:p>
          </table:table-cell>
          <table:table-cell office:value-type="float" office:value="29.6">
            <text:p>29,6</text:p>
          </table:table-cell>
          <table:table-cell table:formula="of:=([.B154]-[.B142])/[.B142]" office:value-type="percentage" office:value="0.0102389078498294">
            <text:p>1,02%</text:p>
          </table:table-cell>
          <table:table-cell office:value-type="string">
            <text:p>1960-10</text:p>
          </table:table-cell>
          <table:table-cell office:value-type="float" office:value="27.5">
            <text:p>27,5</text:p>
          </table:table-cell>
          <table:table-cell table:formula="of:=([.E154]-[.E142])/[.E142]" office:value-type="percentage" office:value="0.014760147601476">
            <text:p>1,48%</text:p>
          </table:table-cell>
          <table:table-cell table:formula="of:=([.E154]/[.E94])^(0.2)-1" office:value-type="percentage" office:value="0.017621866858571">
            <text:p>1,76%</text:p>
          </table:table-cell>
          <table:table-cell table:formula="of:=([.E154]/[.E34])^(0.1)-1" office:value-type="percentage" office:value="0.019817418537236">
            <text:p>1,98%</text:p>
          </table:table-cell>
          <table:table-cell office:value-type="percentage" office:value="0">
            <text:p>0,00%</text:p>
          </table:table-cell>
          <table:table-cell table:formula="of:=(59*[.J153]+[.F154])/60" office:value-type="percentage" office:value="0.0230489589989764">
            <text:p>2,30%</text:p>
          </table:table-cell>
        </table:table-row>
        <table:table-row table:style-name="ro1">
          <table:table-cell office:value-type="string">
            <text:p>1960-11</text:p>
          </table:table-cell>
          <table:table-cell office:value-type="float" office:value="29.6">
            <text:p>29,6</text:p>
          </table:table-cell>
          <table:table-cell table:formula="of:=([.B155]-[.B143])/[.B143]" office:value-type="percentage" office:value="0.00338983050847462">
            <text:p>0,34%</text:p>
          </table:table-cell>
          <table:table-cell office:value-type="string">
            <text:p>1960-11</text:p>
          </table:table-cell>
          <table:table-cell office:value-type="float" office:value="27.5">
            <text:p>27,5</text:p>
          </table:table-cell>
          <table:table-cell table:formula="of:=([.E155]-[.E143])/[.E143]" office:value-type="percentage" office:value="0.0073260073260073">
            <text:p>0,73%</text:p>
          </table:table-cell>
          <table:table-cell table:formula="of:=([.E155]/[.E95])^(0.2)-1" office:value-type="percentage" office:value="0.017621866858571">
            <text:p>1,76%</text:p>
          </table:table-cell>
          <table:table-cell table:formula="of:=([.E155]/[.E35])^(0.1)-1" office:value-type="percentage" office:value="0.019817418537236">
            <text:p>1,98%</text:p>
          </table:table-cell>
          <table:table-cell office:value-type="percentage" office:value="0">
            <text:p>0,00%</text:p>
          </table:table-cell>
          <table:table-cell table:formula="of:=(59*[.J154]+[.F155])/60" office:value-type="percentage" office:value="0.0227869098044269">
            <text:p>2,28%</text:p>
          </table:table-cell>
        </table:table-row>
        <table:table-row table:style-name="ro1">
          <table:table-cell office:value-type="string">
            <text:p>1960-12</text:p>
          </table:table-cell>
          <table:table-cell office:value-type="float" office:value="29.7">
            <text:p>29,7</text:p>
          </table:table-cell>
          <table:table-cell table:formula="of:=([.B156]-[.B144])/[.B144]" office:value-type="percentage" office:value="0.0102040816326531">
            <text:p>1,02%</text:p>
          </table:table-cell>
          <table:table-cell office:value-type="string">
            <text:p>1960-12</text:p>
          </table:table-cell>
          <table:table-cell office:value-type="float" office:value="27.5">
            <text:p>27,5</text:p>
          </table:table-cell>
          <table:table-cell table:formula="of:=([.E156]-[.E144])/[.E144]" office:value-type="percentage" office:value="0.0110294117647059">
            <text:p>1,10%</text:p>
          </table:table-cell>
          <table:table-cell table:formula="of:=([.E156]/[.E96])^(0.2)-1" office:value-type="percentage" office:value="0.0168161478219546">
            <text:p>1,68%</text:p>
          </table:table-cell>
          <table:table-cell table:formula="of:=([.E156]/[.E36])^(0.1)-1" office:value-type="percentage" office:value="0.0189192908870277">
            <text:p>1,89%</text:p>
          </table:table-cell>
          <table:table-cell office:value-type="percentage" office:value="0">
            <text:p>0,00%</text:p>
          </table:table-cell>
          <table:table-cell table:formula="of:=(59*[.J155]+[.F156])/60" office:value-type="percentage" office:value="0.0225909515037649">
            <text:p>2,26%</text:p>
          </table:table-cell>
        </table:table-row>
        <table:table-row table:style-name="ro1">
          <table:table-cell office:value-type="string">
            <text:p>1961-01</text:p>
          </table:table-cell>
          <table:table-cell office:value-type="float" office:value="29.9">
            <text:p>29,9</text:p>
          </table:table-cell>
          <table:table-cell table:formula="of:=([.B157]-[.B145])/[.B145]" office:value-type="percentage" office:value="0.0204778156996586">
            <text:p>2,05%</text:p>
          </table:table-cell>
          <table:table-cell office:value-type="string">
            <text:p>1961-01</text:p>
          </table:table-cell>
          <table:table-cell office:value-type="float" office:value="27.6">
            <text:p>27,6</text:p>
          </table:table-cell>
          <table:table-cell table:formula="of:=([.E157]-[.E145])/[.E145]" office:value-type="percentage" office:value="0.0147058823529413">
            <text:p>1,47%</text:p>
          </table:table-cell>
          <table:table-cell table:formula="of:=([.E157]/[.E97])^(0.2)-1" office:value-type="percentage" office:value="0.0183608813392091">
            <text:p>1,84%</text:p>
          </table:table-cell>
          <table:table-cell table:formula="of:=([.E157]/[.E37])^(0.1)-1" office:value-type="percentage" office:value="0.0179576494251996">
            <text:p>1,80%</text:p>
          </table:table-cell>
          <table:table-cell office:value-type="percentage" office:value="0">
            <text:p>0,00%</text:p>
          </table:table-cell>
          <table:table-cell table:formula="of:=(59*[.J156]+[.F157])/60" office:value-type="percentage" office:value="0.0224595336845845">
            <text:p>2,25%</text:p>
          </table:table-cell>
        </table:table-row>
        <table:table-row table:style-name="ro1">
          <table:table-cell office:value-type="string">
            <text:p>1961-02</text:p>
          </table:table-cell>
          <table:table-cell office:value-type="float" office:value="29.9">
            <text:p>29,9</text:p>
          </table:table-cell>
          <table:table-cell table:formula="of:=([.B158]-[.B146])/[.B146]" office:value-type="percentage" office:value="0.023972602739726">
            <text:p>2,40%</text:p>
          </table:table-cell>
          <table:table-cell office:value-type="string">
            <text:p>1961-02</text:p>
          </table:table-cell>
          <table:table-cell office:value-type="float" office:value="27.7">
            <text:p>27,7</text:p>
          </table:table-cell>
          <table:table-cell table:formula="of:=([.E158]-[.E146])/[.E146]" office:value-type="percentage" office:value="0.0183823529411765">
            <text:p>1,84%</text:p>
          </table:table-cell>
          <table:table-cell table:formula="of:=([.E158]/[.E98])^(0.2)-1" office:value-type="percentage" office:value="0.0182908692467429">
            <text:p>1,83%</text:p>
          </table:table-cell>
          <table:table-cell table:formula="of:=([.E158]/[.E38])^(0.1)-1" office:value-type="percentage" office:value="0.0174483804082042">
            <text:p>1,74%</text:p>
          </table:table-cell>
          <table:table-cell office:value-type="percentage" office:value="0">
            <text:p>0,00%</text:p>
          </table:table-cell>
          <table:table-cell table:formula="of:=(59*[.J157]+[.F158])/60" office:value-type="percentage" office:value="0.0223915806721943">
            <text:p>2,24%</text:p>
          </table:table-cell>
        </table:table-row>
        <table:table-row table:style-name="ro1">
          <table:table-cell office:value-type="string">
            <text:p>1961-03</text:p>
          </table:table-cell>
          <table:table-cell office:value-type="float" office:value="30">
            <text:p>30</text:p>
          </table:table-cell>
          <table:table-cell table:formula="of:=([.B159]-[.B147])/[.B147]" office:value-type="percentage" office:value="0.0238907849829351">
            <text:p>2,39%</text:p>
          </table:table-cell>
          <table:table-cell office:value-type="string">
            <text:p>1961-03</text:p>
          </table:table-cell>
          <table:table-cell office:value-type="float" office:value="27.7">
            <text:p>27,7</text:p>
          </table:table-cell>
          <table:table-cell table:formula="of:=([.E159]-[.E147])/[.E147]" office:value-type="percentage" office:value="0.0183823529411765">
            <text:p>1,84%</text:p>
          </table:table-cell>
          <table:table-cell table:formula="of:=([.E159]/[.E99])^(0.2)-1" office:value-type="percentage" office:value="0.0158929834327204">
            <text:p>1,59%</text:p>
          </table:table-cell>
          <table:table-cell table:formula="of:=([.E159]/[.E39])^(0.1)-1" office:value-type="percentage" office:value="0.0148647936819042">
            <text:p>1,49%</text:p>
          </table:table-cell>
          <table:table-cell office:value-type="percentage" office:value="0">
            <text:p>0,00%</text:p>
          </table:table-cell>
          <table:table-cell table:formula="of:=(59*[.J158]+[.F159])/60" office:value-type="percentage" office:value="0.0223247602100107">
            <text:p>2,23%</text:p>
          </table:table-cell>
        </table:table-row>
        <table:table-row table:style-name="ro1">
          <table:table-cell office:value-type="string">
            <text:p>1961-04</text:p>
          </table:table-cell>
          <table:table-cell office:value-type="float" office:value="30">
            <text:p>30</text:p>
          </table:table-cell>
          <table:table-cell table:formula="of:=([.B160]-[.B148])/[.B148]" office:value-type="percentage" office:value="0.0204081632653062">
            <text:p>2,04%</text:p>
          </table:table-cell>
          <table:table-cell office:value-type="string">
            <text:p>1961-04</text:p>
          </table:table-cell>
          <table:table-cell office:value-type="float" office:value="27.7">
            <text:p>27,7</text:p>
          </table:table-cell>
          <table:table-cell table:formula="of:=([.E160]-[.E148])/[.E148]" office:value-type="percentage" office:value="0.0183823529411765">
            <text:p>1,84%</text:p>
          </table:table-cell>
          <table:table-cell table:formula="of:=([.E160]/[.E100])^(0.2)-1" office:value-type="percentage" office:value="0.0158929834327204">
            <text:p>1,59%</text:p>
          </table:table-cell>
          <table:table-cell table:formula="of:=([.E160]/[.E40])^(0.1)-1" office:value-type="percentage" office:value="0.0140194204160566">
            <text:p>1,40%</text:p>
          </table:table-cell>
          <table:table-cell office:value-type="percentage" office:value="0">
            <text:p>0,00%</text:p>
          </table:table-cell>
          <table:table-cell table:formula="of:=(59*[.J159]+[.F160])/60" office:value-type="percentage" office:value="0.0222590534221968">
            <text:p>2,23%</text:p>
          </table:table-cell>
        </table:table-row>
        <table:table-row table:style-name="ro1">
          <table:table-cell office:value-type="string">
            <text:p>1961-05</text:p>
          </table:table-cell>
          <table:table-cell office:value-type="float" office:value="30.1">
            <text:p>30,1</text:p>
          </table:table-cell>
          <table:table-cell table:formula="of:=([.B161]-[.B149])/[.B149]" office:value-type="percentage" office:value="0.0203389830508475">
            <text:p>2,03%</text:p>
          </table:table-cell>
          <table:table-cell office:value-type="string">
            <text:p>1961-05</text:p>
          </table:table-cell>
          <table:table-cell office:value-type="float" office:value="27.8">
            <text:p>27,8</text:p>
          </table:table-cell>
          <table:table-cell table:formula="of:=([.E161]-[.E149])/[.E149]" office:value-type="percentage" office:value="0.0183150183150183">
            <text:p>1,83%</text:p>
          </table:table-cell>
          <table:table-cell table:formula="of:=([.E161]/[.E101])^(0.2)-1" office:value-type="percentage" office:value="0.0166254232591103">
            <text:p>1,66%</text:p>
          </table:table-cell>
          <table:table-cell table:formula="of:=([.E161]/[.E41])^(0.1)-1" office:value-type="percentage" office:value="0.0135469059921791">
            <text:p>1,35%</text:p>
          </table:table-cell>
          <table:table-cell office:value-type="percentage" office:value="0">
            <text:p>0,00%</text:p>
          </table:table-cell>
          <table:table-cell table:formula="of:=(59*[.J160]+[.F161])/60" office:value-type="percentage" office:value="0.0221933195037438">
            <text:p>2,22%</text:p>
          </table:table-cell>
        </table:table-row>
        <table:table-row table:style-name="ro1">
          <table:table-cell office:value-type="string">
            <text:p>1961-06</text:p>
          </table:table-cell>
          <table:table-cell office:value-type="float" office:value="30.3">
            <text:p>30,3</text:p>
          </table:table-cell>
          <table:table-cell table:formula="of:=([.B162]-[.B150])/[.B150]" office:value-type="percentage" office:value="0.0271186440677966">
            <text:p>2,71%</text:p>
          </table:table-cell>
          <table:table-cell office:value-type="string">
            <text:p>1961-06</text:p>
          </table:table-cell>
          <table:table-cell office:value-type="float" office:value="27.9">
            <text:p>27,9</text:p>
          </table:table-cell>
          <table:table-cell table:formula="of:=([.E162]-[.E150])/[.E150]" office:value-type="percentage" office:value="0.025735294117647">
            <text:p>2,57%</text:p>
          </table:table-cell>
          <table:table-cell table:formula="of:=([.E162]/[.E102])^(0.2)-1" office:value-type="percentage" office:value="0.0173557583684603">
            <text:p>1,74%</text:p>
          </table:table-cell>
          <table:table-cell table:formula="of:=([.E162]/[.E42])^(0.1)-1" office:value-type="percentage" office:value="0.0130801637470235">
            <text:p>1,31%</text:p>
          </table:table-cell>
          <table:table-cell office:value-type="percentage" office:value="0">
            <text:p>0,00%</text:p>
          </table:table-cell>
          <table:table-cell table:formula="of:=(59*[.J161]+[.F162])/60" office:value-type="percentage" office:value="0.0222523524139755">
            <text:p>2,23%</text:p>
          </table:table-cell>
        </table:table-row>
        <table:table-row table:style-name="ro1">
          <table:table-cell office:value-type="string">
            <text:p>1961-07</text:p>
          </table:table-cell>
          <table:table-cell office:value-type="float" office:value="30.2">
            <text:p>30,2</text:p>
          </table:table-cell>
          <table:table-cell table:formula="of:=([.B163]-[.B151])/[.B151]" office:value-type="percentage" office:value="0.023728813559322">
            <text:p>2,37%</text:p>
          </table:table-cell>
          <table:table-cell office:value-type="string">
            <text:p>1961-07</text:p>
          </table:table-cell>
          <table:table-cell office:value-type="float" office:value="28">
            <text:p>28</text:p>
          </table:table-cell>
          <table:table-cell table:formula="of:=([.E163]-[.E151])/[.E151]" office:value-type="percentage" office:value="0.0256410256410256">
            <text:p>2,56%</text:p>
          </table:table-cell>
          <table:table-cell table:formula="of:=([.E163]/[.E103])^(0.2)-1" office:value-type="percentage" office:value="0.0180840023201989">
            <text:p>1,81%</text:p>
          </table:table-cell>
          <table:table-cell table:formula="of:=([.E163]/[.E43])^(0.1)-1" office:value-type="percentage" office:value="0.0134426905796656">
            <text:p>1,34%</text:p>
          </table:table-cell>
          <table:table-cell office:value-type="percentage" office:value="0">
            <text:p>0,00%</text:p>
          </table:table-cell>
          <table:table-cell table:formula="of:=(59*[.J162]+[.F163])/60" office:value-type="percentage" office:value="0.022308830301093">
            <text:p>2,23%</text:p>
          </table:table-cell>
        </table:table-row>
        <table:table-row table:style-name="ro1">
          <table:table-cell office:value-type="string">
            <text:p>1961-08</text:p>
          </table:table-cell>
          <table:table-cell office:value-type="float" office:value="30.4">
            <text:p>30,4</text:p>
          </table:table-cell>
          <table:table-cell table:formula="of:=([.B164]-[.B152])/[.B152]" office:value-type="percentage" office:value="0.0270270270270269">
            <text:p>2,70%</text:p>
          </table:table-cell>
          <table:table-cell office:value-type="string">
            <text:p>1961-08</text:p>
          </table:table-cell>
          <table:table-cell office:value-type="float" office:value="28.1">
            <text:p>28,1</text:p>
          </table:table-cell>
          <table:table-cell table:formula="of:=([.E164]-[.E152])/[.E152]" office:value-type="percentage" office:value="0.0293040293040293">
            <text:p>2,93%</text:p>
          </table:table-cell>
          <table:table-cell table:formula="of:=([.E164]/[.E104])^(0.2)-1" office:value-type="percentage" office:value="0.0188101685383533">
            <text:p>1,88%</text:p>
          </table:table-cell>
          <table:table-cell table:formula="of:=([.E164]/[.E44])^(0.1)-1" office:value-type="percentage" office:value="0.0133911827291826">
            <text:p>1,34%</text:p>
          </table:table-cell>
          <table:table-cell office:value-type="percentage" office:value="0">
            <text:p>0,00%</text:p>
          </table:table-cell>
          <table:table-cell table:formula="of:=(59*[.J163]+[.F164])/60" office:value-type="percentage" office:value="0.022425416951142">
            <text:p>2,24%</text:p>
          </table:table-cell>
        </table:table-row>
        <table:table-row table:style-name="ro1">
          <table:table-cell office:value-type="string">
            <text:p>1961-09</text:p>
          </table:table-cell>
          <table:table-cell office:value-type="float" office:value="30.4">
            <text:p>30,4</text:p>
          </table:table-cell>
          <table:table-cell table:formula="of:=([.B165]-[.B153])/[.B153]" office:value-type="percentage" office:value="0.0270270270270269">
            <text:p>2,70%</text:p>
          </table:table-cell>
          <table:table-cell office:value-type="string">
            <text:p>1961-09</text:p>
          </table:table-cell>
          <table:table-cell office:value-type="float" office:value="28.1">
            <text:p>28,1</text:p>
          </table:table-cell>
          <table:table-cell table:formula="of:=([.E165]-[.E153])/[.E153]" office:value-type="percentage" office:value="0.0293040293040293">
            <text:p>2,93%</text:p>
          </table:table-cell>
          <table:table-cell table:formula="of:=([.E165]/[.E105])^(0.2)-1" office:value-type="percentage" office:value="0.0188101685383533">
            <text:p>1,88%</text:p>
          </table:table-cell>
          <table:table-cell table:formula="of:=([.E165]/[.E45])^(0.1)-1" office:value-type="percentage" office:value="0.0121635589144191">
            <text:p>1,22%</text:p>
          </table:table-cell>
          <table:table-cell office:value-type="percentage" office:value="0">
            <text:p>0,00%</text:p>
          </table:table-cell>
          <table:table-cell table:formula="of:=(59*[.J164]+[.F165])/60" office:value-type="percentage" office:value="0.0225400604903568">
            <text:p>2,25%</text:p>
          </table:table-cell>
        </table:table-row>
        <table:table-row table:style-name="ro1">
          <table:table-cell office:value-type="string">
            <text:p>1961-10</text:p>
          </table:table-cell>
          <table:table-cell office:value-type="float" office:value="30.4">
            <text:p>30,4</text:p>
          </table:table-cell>
          <table:table-cell table:formula="of:=([.B166]-[.B154])/[.B154]" office:value-type="percentage" office:value="0.0270270270270269">
            <text:p>2,70%</text:p>
          </table:table-cell>
          <table:table-cell office:value-type="string">
            <text:p>1961-10</text:p>
          </table:table-cell>
          <table:table-cell office:value-type="float" office:value="28.2">
            <text:p>28,2</text:p>
          </table:table-cell>
          <table:table-cell table:formula="of:=([.E166]-[.E154])/[.E154]" office:value-type="percentage" office:value="0.0254545454545454">
            <text:p>2,55%</text:p>
          </table:table-cell>
          <table:table-cell table:formula="of:=([.E166]/[.E106])^(0.2)-1" office:value-type="percentage" office:value="0.0187396206566861">
            <text:p>1,87%</text:p>
          </table:table-cell>
          <table:table-cell table:formula="of:=([.E166]/[.E46])^(0.1)-1" office:value-type="percentage" office:value="0.0117134849895213">
            <text:p>1,17%</text:p>
          </table:table-cell>
          <table:table-cell office:value-type="percentage" office:value="0">
            <text:p>0,00%</text:p>
          </table:table-cell>
          <table:table-cell table:formula="of:=(59*[.J165]+[.F166])/60" office:value-type="percentage" office:value="0.0225886352397599">
            <text:p>2,26%</text:p>
          </table:table-cell>
        </table:table-row>
        <table:table-row table:style-name="ro1">
          <table:table-cell office:value-type="string">
            <text:p>1961-11</text:p>
          </table:table-cell>
          <table:table-cell office:value-type="float" office:value="30.5">
            <text:p>30,5</text:p>
          </table:table-cell>
          <table:table-cell table:formula="of:=([.B167]-[.B155])/[.B155]" office:value-type="percentage" office:value="0.0304054054054054">
            <text:p>3,04%</text:p>
          </table:table-cell>
          <table:table-cell office:value-type="string">
            <text:p>1961-11</text:p>
          </table:table-cell>
          <table:table-cell office:value-type="float" office:value="28.2">
            <text:p>28,2</text:p>
          </table:table-cell>
          <table:table-cell table:formula="of:=([.E167]-[.E155])/[.E155]" office:value-type="percentage" office:value="0.0254545454545454">
            <text:p>2,55%</text:p>
          </table:table-cell>
          <table:table-cell table:formula="of:=([.E167]/[.E107])^(0.2)-1" office:value-type="percentage" office:value="0.0187396206566861">
            <text:p>1,87%</text:p>
          </table:table-cell>
          <table:table-cell table:formula="of:=([.E167]/[.E47])^(0.1)-1" office:value-type="percentage" office:value="0.011311292660239">
            <text:p>1,13%</text:p>
          </table:table-cell>
          <table:table-cell office:value-type="percentage" office:value="0">
            <text:p>0,00%</text:p>
          </table:table-cell>
          <table:table-cell table:formula="of:=(59*[.J166]+[.F167])/60" office:value-type="percentage" office:value="0.0226364004100063">
            <text:p>2,26%</text:p>
          </table:table-cell>
        </table:table-row>
        <table:table-row table:style-name="ro1">
          <table:table-cell office:value-type="string">
            <text:p>1961-12</text:p>
          </table:table-cell>
          <table:table-cell office:value-type="float" office:value="30.6">
            <text:p>30,6</text:p>
          </table:table-cell>
          <table:table-cell table:formula="of:=([.B168]-[.B156])/[.B156]" office:value-type="percentage" office:value="0.0303030303030304">
            <text:p>3,03%</text:p>
          </table:table-cell>
          <table:table-cell office:value-type="string">
            <text:p>1961-12</text:p>
          </table:table-cell>
          <table:table-cell office:value-type="float" office:value="28.3">
            <text:p>28,3</text:p>
          </table:table-cell>
          <table:table-cell table:formula="of:=([.E168]-[.E156])/[.E156]" office:value-type="percentage" office:value="0.0290909090909091">
            <text:p>2,91%</text:p>
          </table:table-cell>
          <table:table-cell table:formula="of:=([.E168]/[.E108])^(0.2)-1" office:value-type="percentage" office:value="0.01946110836365">
            <text:p>1,95%</text:p>
          </table:table-cell>
          <table:table-cell table:formula="of:=([.E168]/[.E48])^(0.1)-1" office:value-type="percentage" office:value="0.0112687603794097">
            <text:p>1,13%</text:p>
          </table:table-cell>
          <table:table-cell office:value-type="percentage" office:value="0">
            <text:p>0,00%</text:p>
          </table:table-cell>
          <table:table-cell table:formula="of:=(59*[.J167]+[.F168])/60" office:value-type="percentage" office:value="0.0227439755546881">
            <text:p>2,27%</text:p>
          </table:table-cell>
        </table:table-row>
        <table:table-row table:style-name="ro1">
          <table:table-cell office:value-type="string">
            <text:p>1962-01</text:p>
          </table:table-cell>
          <table:table-cell office:value-type="float" office:value="30.6">
            <text:p>30,6</text:p>
          </table:table-cell>
          <table:table-cell table:formula="of:=([.B169]-[.B157])/[.B157]" office:value-type="percentage" office:value="0.0234113712374583">
            <text:p>2,34%</text:p>
          </table:table-cell>
          <table:table-cell office:value-type="string">
            <text:p>1962-01</text:p>
          </table:table-cell>
          <table:table-cell office:value-type="float" office:value="28.4">
            <text:p>28,4</text:p>
          </table:table-cell>
          <table:table-cell table:formula="of:=([.E169]-[.E157])/[.E157]" office:value-type="percentage" office:value="0.0289855072463767">
            <text:p>2,90%</text:p>
          </table:table-cell>
          <table:table-cell table:formula="of:=([.E169]/[.E109])^(0.2)-1" office:value-type="percentage" office:value="0.0193884927965096">
            <text:p>1,94%</text:p>
          </table:table-cell>
          <table:table-cell table:formula="of:=([.E169]/[.E49])^(0.1)-1" office:value-type="percentage" office:value="0.0116255322258043">
            <text:p>1,16%</text:p>
          </table:table-cell>
          <table:table-cell office:value-type="percentage" office:value="0">
            <text:p>0,00%</text:p>
          </table:table-cell>
          <table:table-cell table:formula="of:=(59*[.J168]+[.F169])/60" office:value-type="percentage" office:value="0.0228480010828829">
            <text:p>2,28%</text:p>
          </table:table-cell>
        </table:table-row>
        <table:table-row table:style-name="ro1">
          <table:table-cell office:value-type="string">
            <text:p>1962-02</text:p>
          </table:table-cell>
          <table:table-cell office:value-type="float" office:value="30.7">
            <text:p>30,7</text:p>
          </table:table-cell>
          <table:table-cell table:formula="of:=([.B170]-[.B158])/[.B158]" office:value-type="percentage" office:value="0.0267558528428094">
            <text:p>2,68%</text:p>
          </table:table-cell>
          <table:table-cell office:value-type="string">
            <text:p>1962-02</text:p>
          </table:table-cell>
          <table:table-cell office:value-type="float" office:value="28.5">
            <text:p>28,5</text:p>
          </table:table-cell>
          <table:table-cell table:formula="of:=([.E170]-[.E158])/[.E158]" office:value-type="percentage" office:value="0.0288808664259928">
            <text:p>2,89%</text:p>
          </table:table-cell>
          <table:table-cell table:formula="of:=([.E170]/[.E110])^(0.2)-1" office:value-type="percentage" office:value="0.020105363050166">
            <text:p>2,01%</text:p>
          </table:table-cell>
          <table:table-cell table:formula="of:=([.E170]/[.E50])^(0.1)-1" office:value-type="percentage" office:value="0.0123820397650798">
            <text:p>1,24%</text:p>
          </table:table-cell>
          <table:table-cell office:value-type="percentage" office:value="0">
            <text:p>0,00%</text:p>
          </table:table-cell>
          <table:table-cell table:formula="of:=(59*[.J169]+[.F170])/60" office:value-type="percentage" office:value="0.0229485488386014">
            <text:p>2,29%</text:p>
          </table:table-cell>
        </table:table-row>
        <table:table-row table:style-name="ro1">
          <table:table-cell office:value-type="string">
            <text:p>1962-03</text:p>
          </table:table-cell>
          <table:table-cell office:value-type="float" office:value="30.7">
            <text:p>30,7</text:p>
          </table:table-cell>
          <table:table-cell table:formula="of:=([.B171]-[.B159])/[.B159]" office:value-type="percentage" office:value="0.0233333333333333">
            <text:p>2,33%</text:p>
          </table:table-cell>
          <table:table-cell office:value-type="string">
            <text:p>1962-03</text:p>
          </table:table-cell>
          <table:table-cell office:value-type="float" office:value="28.6">
            <text:p>28,6</text:p>
          </table:table-cell>
          <table:table-cell table:formula="of:=([.E171]-[.E159])/[.E159]" office:value-type="percentage" office:value="0.032490974729242">
            <text:p>3,25%</text:p>
          </table:table-cell>
          <table:table-cell table:formula="of:=([.E171]/[.E111])^(0.2)-1" office:value-type="percentage" office:value="0.0216134029167461">
            <text:p>2,16%</text:p>
          </table:table-cell>
          <table:table-cell table:formula="of:=([.E171]/[.E51])^(0.1)-1" office:value-type="percentage" office:value="0.0131394611060103">
            <text:p>1,31%</text:p>
          </table:table-cell>
          <table:table-cell office:value-type="percentage" office:value="0">
            <text:p>0,00%</text:p>
          </table:table-cell>
          <table:table-cell table:formula="of:=(59*[.J170]+[.F171])/60" office:value-type="percentage" office:value="0.023107589270112">
            <text:p>2,31%</text:p>
          </table:table-cell>
        </table:table-row>
        <table:table-row table:style-name="ro1">
          <table:table-cell office:value-type="string">
            <text:p>1962-04</text:p>
          </table:table-cell>
          <table:table-cell office:value-type="float" office:value="30.9">
            <text:p>30,9</text:p>
          </table:table-cell>
          <table:table-cell table:formula="of:=([.B172]-[.B160])/[.B160]" office:value-type="percentage" office:value="0.03">
            <text:p>3,00%</text:p>
          </table:table-cell>
          <table:table-cell office:value-type="string">
            <text:p>1962-04</text:p>
          </table:table-cell>
          <table:table-cell office:value-type="float" office:value="28.7">
            <text:p>28,7</text:p>
          </table:table-cell>
          <table:table-cell table:formula="of:=([.E172]-[.E160])/[.E160]" office:value-type="percentage" office:value="0.036101083032491">
            <text:p>3,61%</text:p>
          </table:table-cell>
          <table:table-cell table:formula="of:=([.E172]/[.E112])^(0.2)-1" office:value-type="percentage" office:value="0.0215330878321096">
            <text:p>2,15%</text:p>
          </table:table-cell>
          <table:table-cell table:formula="of:=([.E172]/[.E52])^(0.1)-1" office:value-type="percentage" office:value="0.0138978189141918">
            <text:p>1,39%</text:p>
          </table:table-cell>
          <table:table-cell office:value-type="percentage" office:value="0">
            <text:p>0,00%</text:p>
          </table:table-cell>
          <table:table-cell table:formula="of:=(59*[.J171]+[.F172])/60" office:value-type="percentage" office:value="0.023324147499485">
            <text:p>2,33%</text:p>
          </table:table-cell>
        </table:table-row>
        <table:table-row table:style-name="ro1">
          <table:table-cell office:value-type="string">
            <text:p>1962-05</text:p>
          </table:table-cell>
          <table:table-cell office:value-type="float" office:value="30.9">
            <text:p>30,9</text:p>
          </table:table-cell>
          <table:table-cell table:formula="of:=([.B173]-[.B161])/[.B161]" office:value-type="percentage" office:value="0.0265780730897009">
            <text:p>2,66%</text:p>
          </table:table-cell>
          <table:table-cell office:value-type="string">
            <text:p>1962-05</text:p>
          </table:table-cell>
          <table:table-cell office:value-type="float" office:value="28.7">
            <text:p>28,7</text:p>
          </table:table-cell>
          <table:table-cell table:formula="of:=([.E173]-[.E161])/[.E161]" office:value-type="percentage" office:value="0.0323741007194244">
            <text:p>3,24%</text:p>
          </table:table-cell>
          <table:table-cell table:formula="of:=([.E173]/[.E113])^(0.2)-1" office:value-type="percentage" office:value="0.0207430380947953">
            <text:p>2,07%</text:p>
          </table:table-cell>
          <table:table-cell table:formula="of:=([.E173]/[.E53])^(0.1)-1" office:value-type="percentage" office:value="0.0147125262003309">
            <text:p>1,47%</text:p>
          </table:table-cell>
          <table:table-cell office:value-type="percentage" office:value="0">
            <text:p>0,00%</text:p>
          </table:table-cell>
          <table:table-cell table:formula="of:=(59*[.J172]+[.F173])/60" office:value-type="percentage" office:value="0.0234749800531507">
            <text:p>2,35%</text:p>
          </table:table-cell>
        </table:table-row>
        <table:table-row table:style-name="ro1">
          <table:table-cell office:value-type="string">
            <text:p>1962-06</text:p>
          </table:table-cell>
          <table:table-cell office:value-type="float" office:value="31">
            <text:p>31</text:p>
          </table:table-cell>
          <table:table-cell table:formula="of:=([.B174]-[.B162])/[.B162]" office:value-type="percentage" office:value="0.0231023102310231">
            <text:p>2,31%</text:p>
          </table:table-cell>
          <table:table-cell office:value-type="string">
            <text:p>1962-06</text:p>
          </table:table-cell>
          <table:table-cell office:value-type="float" office:value="28.8">
            <text:p>28,8</text:p>
          </table:table-cell>
          <table:table-cell table:formula="of:=([.E174]-[.E162])/[.E162]" office:value-type="percentage" office:value="0.0322580645161291">
            <text:p>3,23%</text:p>
          </table:table-cell>
          <table:table-cell table:formula="of:=([.E174]/[.E114])^(0.2)-1" office:value-type="percentage" office:value="0.0198831017109444">
            <text:p>1,99%</text:p>
          </table:table-cell>
          <table:table-cell table:formula="of:=([.E174]/[.E54])^(0.1)-1" office:value-type="percentage" office:value="0.0154757423430691">
            <text:p>1,55%</text:p>
          </table:table-cell>
          <table:table-cell office:value-type="percentage" office:value="0">
            <text:p>0,00%</text:p>
          </table:table-cell>
          <table:table-cell table:formula="of:=(59*[.J173]+[.F174])/60" office:value-type="percentage" office:value="0.0236213647942003">
            <text:p>2,36%</text:p>
          </table:table-cell>
        </table:table-row>
        <table:table-row table:style-name="ro1">
          <table:table-cell office:value-type="string">
            <text:p>1962-07</text:p>
          </table:table-cell>
          <table:table-cell office:value-type="float" office:value="31.1">
            <text:p>31,1</text:p>
          </table:table-cell>
          <table:table-cell table:formula="of:=([.B175]-[.B163])/[.B163]" office:value-type="percentage" office:value="0.0298013245033113">
            <text:p>2,98%</text:p>
          </table:table-cell>
          <table:table-cell office:value-type="string">
            <text:p>1962-07</text:p>
          </table:table-cell>
          <table:table-cell office:value-type="float" office:value="28.9">
            <text:p>28,9</text:p>
          </table:table-cell>
          <table:table-cell table:formula="of:=([.E175]-[.E163])/[.E163]" office:value-type="percentage" office:value="0.0321428571428571">
            <text:p>3,21%</text:p>
          </table:table-cell>
          <table:table-cell table:formula="of:=([.E175]/[.E115])^(0.2)-1" office:value-type="percentage" office:value="0.0198101034445779">
            <text:p>1,98%</text:p>
          </table:table-cell>
          <table:table-cell table:formula="of:=([.E175]/[.E55])^(0.1)-1" office:value-type="percentage" office:value="0.0158277883645845">
            <text:p>1,58%</text:p>
          </table:table-cell>
          <table:table-cell office:value-type="percentage" office:value="0">
            <text:p>0,00%</text:p>
          </table:table-cell>
          <table:table-cell table:formula="of:=(59*[.J174]+[.F175])/60" office:value-type="percentage" office:value="0.0237633896666779">
            <text:p>2,38%</text:p>
          </table:table-cell>
        </table:table-row>
        <table:table-row table:style-name="ro1">
          <table:table-cell office:value-type="string">
            <text:p>1962-08</text:p>
          </table:table-cell>
          <table:table-cell office:value-type="float" office:value="31.1">
            <text:p>31,1</text:p>
          </table:table-cell>
          <table:table-cell table:formula="of:=([.B176]-[.B164])/[.B164]" office:value-type="percentage" office:value="0.0230263157894738">
            <text:p>2,30%</text:p>
          </table:table-cell>
          <table:table-cell office:value-type="string">
            <text:p>1962-08</text:p>
          </table:table-cell>
          <table:table-cell office:value-type="float" office:value="28.8">
            <text:p>28,8</text:p>
          </table:table-cell>
          <table:table-cell table:formula="of:=([.E176]-[.E164])/[.E164]" office:value-type="percentage" office:value="0.0249110320284697">
            <text:p>2,49%</text:p>
          </table:table-cell>
          <table:table-cell table:formula="of:=([.E176]/[.E116])^(0.2)-1" office:value-type="percentage" office:value="0.018327208724602">
            <text:p>1,83%</text:p>
          </table:table-cell>
          <table:table-cell table:formula="of:=([.E176]/[.E56])^(0.1)-1" office:value-type="percentage" office:value="0.0150655314322574">
            <text:p>1,51%</text:p>
          </table:table-cell>
          <table:table-cell office:value-type="percentage" office:value="0">
            <text:p>0,00%</text:p>
          </table:table-cell>
          <table:table-cell table:formula="of:=(59*[.J175]+[.F176])/60" office:value-type="percentage" office:value="0.0237825170393745">
            <text:p>2,38%</text:p>
          </table:table-cell>
        </table:table-row>
        <table:table-row table:style-name="ro1">
          <table:table-cell office:value-type="string">
            <text:p>1962-09</text:p>
          </table:table-cell>
          <table:table-cell office:value-type="float" office:value="31.1">
            <text:p>31,1</text:p>
          </table:table-cell>
          <table:table-cell table:formula="of:=([.B177]-[.B165])/[.B165]" office:value-type="percentage" office:value="0.0230263157894738">
            <text:p>2,30%</text:p>
          </table:table-cell>
          <table:table-cell office:value-type="string">
            <text:p>1962-09</text:p>
          </table:table-cell>
          <table:table-cell office:value-type="float" office:value="28.8">
            <text:p>28,8</text:p>
          </table:table-cell>
          <table:table-cell table:formula="of:=([.E177]-[.E165])/[.E165]" office:value-type="percentage" office:value="0.0249110320284697">
            <text:p>2,49%</text:p>
          </table:table-cell>
          <table:table-cell table:formula="of:=([.E177]/[.E117])^(0.2)-1" office:value-type="percentage" office:value="0.018327208724602">
            <text:p>1,83%</text:p>
          </table:table-cell>
          <table:table-cell table:formula="of:=([.E177]/[.E57])^(0.1)-1" office:value-type="percentage" office:value="0.0142505407200966">
            <text:p>1,43%</text:p>
          </table:table-cell>
          <table:table-cell office:value-type="percentage" office:value="0">
            <text:p>0,00%</text:p>
          </table:table-cell>
          <table:table-cell table:formula="of:=(59*[.J176]+[.F177])/60" office:value-type="percentage" office:value="0.0238013256225261">
            <text:p>2,38%</text:p>
          </table:table-cell>
        </table:table-row>
        <table:table-row table:style-name="ro1">
          <table:table-cell office:value-type="string">
            <text:p>1962-10</text:p>
          </table:table-cell>
          <table:table-cell office:value-type="float" office:value="31.2">
            <text:p>31,2</text:p>
          </table:table-cell>
          <table:table-cell table:formula="of:=([.B178]-[.B166])/[.B166]" office:value-type="percentage" office:value="0.0263157894736842">
            <text:p>2,63%</text:p>
          </table:table-cell>
          <table:table-cell office:value-type="string">
            <text:p>1962-10</text:p>
          </table:table-cell>
          <table:table-cell office:value-type="float" office:value="28.9">
            <text:p>28,9</text:p>
          </table:table-cell>
          <table:table-cell table:formula="of:=([.E178]-[.E166])/[.E166]" office:value-type="percentage" office:value="0.024822695035461">
            <text:p>2,48%</text:p>
          </table:table-cell>
          <table:table-cell table:formula="of:=([.E178]/[.E118])^(0.2)-1" office:value-type="percentage" office:value="0.0190334002557024">
            <text:p>1,90%</text:p>
          </table:table-cell>
          <table:table-cell table:formula="of:=([.E178]/[.E58])^(0.1)-1" office:value-type="percentage" office:value="0.0158277883645845">
            <text:p>1,58%</text:p>
          </table:table-cell>
          <table:table-cell office:value-type="percentage" office:value="0">
            <text:p>0,00%</text:p>
          </table:table-cell>
          <table:table-cell table:formula="of:=(59*[.J177]+[.F178])/60" office:value-type="percentage" office:value="0.023818348446075">
            <text:p>2,38%</text:p>
          </table:table-cell>
        </table:table-row>
        <table:table-row table:style-name="ro1">
          <table:table-cell office:value-type="string">
            <text:p>1962-11</text:p>
          </table:table-cell>
          <table:table-cell office:value-type="float" office:value="31.2">
            <text:p>31,2</text:p>
          </table:table-cell>
          <table:table-cell table:formula="of:=([.B179]-[.B167])/[.B167]" office:value-type="percentage" office:value="0.0229508196721311">
            <text:p>2,30%</text:p>
          </table:table-cell>
          <table:table-cell office:value-type="string">
            <text:p>1962-11</text:p>
          </table:table-cell>
          <table:table-cell office:value-type="float" office:value="28.9">
            <text:p>28,9</text:p>
          </table:table-cell>
          <table:table-cell table:formula="of:=([.E179]-[.E167])/[.E167]" office:value-type="percentage" office:value="0.024822695035461">
            <text:p>2,48%</text:p>
          </table:table-cell>
          <table:table-cell table:formula="of:=([.E179]/[.E119])^(0.2)-1" office:value-type="percentage" office:value="0.0190334002557024">
            <text:p>1,90%</text:p>
          </table:table-cell>
          <table:table-cell table:formula="of:=([.E179]/[.E59])^(0.1)-1" office:value-type="percentage" office:value="0.0158277883645845">
            <text:p>1,58%</text:p>
          </table:table-cell>
          <table:table-cell office:value-type="percentage" office:value="0">
            <text:p>0,00%</text:p>
          </table:table-cell>
          <table:table-cell table:formula="of:=(59*[.J178]+[.F179])/60" office:value-type="percentage" office:value="0.0238350875558981">
            <text:p>2,38%</text:p>
          </table:table-cell>
        </table:table-row>
        <table:table-row table:style-name="ro1">
          <table:table-cell office:value-type="string">
            <text:p>1962-12</text:p>
          </table:table-cell>
          <table:table-cell office:value-type="float" office:value="31.3">
            <text:p>31,3</text:p>
          </table:table-cell>
          <table:table-cell table:formula="of:=([.B180]-[.B168])/[.B168]" office:value-type="percentage" office:value="0.022875816993464">
            <text:p>2,29%</text:p>
          </table:table-cell>
          <table:table-cell office:value-type="string">
            <text:p>1962-12</text:p>
          </table:table-cell>
          <table:table-cell office:value-type="float" office:value="29">
            <text:p>29</text:p>
          </table:table-cell>
          <table:table-cell table:formula="of:=([.E180]-[.E168])/[.E168]" office:value-type="percentage" office:value="0.0247349823321555">
            <text:p>2,47%</text:p>
          </table:table-cell>
          <table:table-cell table:formula="of:=([.E180]/[.E120])^(0.2)-1" office:value-type="percentage" office:value="0.0197376396290949">
            <text:p>1,97%</text:p>
          </table:table-cell>
          <table:table-cell table:formula="of:=([.E180]/[.E60])^(0.1)-1" office:value-type="percentage" office:value="0.0157682448579941">
            <text:p>1,58%</text:p>
          </table:table-cell>
          <table:table-cell office:value-type="percentage" office:value="0">
            <text:p>0,00%</text:p>
          </table:table-cell>
          <table:table-cell table:formula="of:=(59*[.J179]+[.F180])/60" office:value-type="percentage" office:value="0.023850085802169">
            <text:p>2,39%</text:p>
          </table:table-cell>
        </table:table-row>
        <table:table-row table:style-name="ro1">
          <table:table-cell office:value-type="string">
            <text:p>1963-01</text:p>
          </table:table-cell>
          <table:table-cell office:value-type="float" office:value="31.6">
            <text:p>31,6</text:p>
          </table:table-cell>
          <table:table-cell table:formula="of:=([.B181]-[.B169])/[.B169]" office:value-type="percentage" office:value="0.0326797385620915">
            <text:p>3,27%</text:p>
          </table:table-cell>
          <table:table-cell office:value-type="string">
            <text:p>1963-01</text:p>
          </table:table-cell>
          <table:table-cell office:value-type="float" office:value="29.2">
            <text:p>29,2</text:p>
          </table:table-cell>
          <table:table-cell table:formula="of:=([.E181]-[.E169])/[.E169]" office:value-type="percentage" office:value="0.0281690140845071">
            <text:p>2,82%</text:p>
          </table:table-cell>
          <table:table-cell table:formula="of:=([.E181]/[.E121])^(0.2)-1" office:value-type="percentage" office:value="0.019594292026603">
            <text:p>1,96%</text:p>
          </table:table-cell>
          <table:table-cell table:formula="of:=([.E181]/[.E61])^(0.1)-1" office:value-type="percentage" office:value="0.0168773871909593">
            <text:p>1,69%</text:p>
          </table:table-cell>
          <table:table-cell office:value-type="percentage" office:value="0">
            <text:p>0,00%</text:p>
          </table:table-cell>
          <table:table-cell table:formula="of:=(59*[.J180]+[.F181])/60" office:value-type="percentage" office:value="0.023922067940208">
            <text:p>2,39%</text:p>
          </table:table-cell>
        </table:table-row>
        <table:table-row table:style-name="ro1">
          <table:table-cell office:value-type="string">
            <text:p>1963-02</text:p>
          </table:table-cell>
          <table:table-cell office:value-type="float" office:value="31.8">
            <text:p>31,8</text:p>
          </table:table-cell>
          <table:table-cell table:formula="of:=([.B182]-[.B170])/[.B170]" office:value-type="percentage" office:value="0.0358306188925082">
            <text:p>3,58%</text:p>
          </table:table-cell>
          <table:table-cell office:value-type="string">
            <text:p>1963-02</text:p>
          </table:table-cell>
          <table:table-cell office:value-type="float" office:value="29.5">
            <text:p>29,5</text:p>
          </table:table-cell>
          <table:table-cell table:formula="of:=([.E182]-[.E170])/[.E170]" office:value-type="percentage" office:value="0.0350877192982456">
            <text:p>3,51%</text:p>
          </table:table-cell>
          <table:table-cell table:formula="of:=([.E182]/[.E122])^(0.2)-1" office:value-type="percentage" office:value="0.0209114528458949">
            <text:p>2,09%</text:p>
          </table:table-cell>
          <table:table-cell table:formula="of:=([.E182]/[.E62])^(0.1)-1" office:value-type="percentage" office:value="0.0183303578545408">
            <text:p>1,83%</text:p>
          </table:table-cell>
          <table:table-cell office:value-type="percentage" office:value="0">
            <text:p>0,00%</text:p>
          </table:table-cell>
          <table:table-cell table:formula="of:=(59*[.J181]+[.F182])/60" office:value-type="percentage" office:value="0.0241081621295086">
            <text:p>2,41%</text:p>
          </table:table-cell>
        </table:table-row>
        <table:table-row table:style-name="ro1">
          <table:table-cell office:value-type="string">
            <text:p>1963-03</text:p>
          </table:table-cell>
          <table:table-cell office:value-type="float" office:value="31.7">
            <text:p>31,7</text:p>
          </table:table-cell>
          <table:table-cell table:formula="of:=([.B183]-[.B171])/[.B171]" office:value-type="percentage" office:value="0.0325732899022801">
            <text:p>3,26%</text:p>
          </table:table-cell>
          <table:table-cell office:value-type="string">
            <text:p>1963-03</text:p>
          </table:table-cell>
          <table:table-cell office:value-type="float" office:value="29.5">
            <text:p>29,5</text:p>
          </table:table-cell>
          <table:table-cell table:formula="of:=([.E183]-[.E171])/[.E171]" office:value-type="percentage" office:value="0.0314685314685314">
            <text:p>3,15%</text:p>
          </table:table-cell>
          <table:table-cell table:formula="of:=([.E183]/[.E123])^(0.2)-1" office:value-type="percentage" office:value="0.0209114528458949">
            <text:p>2,09%</text:p>
          </table:table-cell>
          <table:table-cell table:formula="of:=([.E183]/[.E63])^(0.1)-1" office:value-type="percentage" office:value="0.0183303578545408">
            <text:p>1,83%</text:p>
          </table:table-cell>
          <table:table-cell office:value-type="percentage" office:value="0">
            <text:p>0,00%</text:p>
          </table:table-cell>
          <table:table-cell table:formula="of:=(59*[.J182]+[.F183])/60" office:value-type="percentage" office:value="0.0242308349518257">
            <text:p>2,42%</text:p>
          </table:table-cell>
        </table:table-row>
        <table:table-row table:style-name="ro1">
          <table:table-cell office:value-type="string">
            <text:p>1963-04</text:p>
          </table:table-cell>
          <table:table-cell office:value-type="float" office:value="31.9">
            <text:p>31,9</text:p>
          </table:table-cell>
          <table:table-cell table:formula="of:=([.B184]-[.B172])/[.B172]" office:value-type="percentage" office:value="0.0323624595469256">
            <text:p>3,24%</text:p>
          </table:table-cell>
          <table:table-cell office:value-type="string">
            <text:p>1963-04</text:p>
          </table:table-cell>
          <table:table-cell office:value-type="float" office:value="29.6">
            <text:p>29,6</text:p>
          </table:table-cell>
          <table:table-cell table:formula="of:=([.E184]-[.E172])/[.E172]" office:value-type="percentage" office:value="0.0313588850174217">
            <text:p>3,14%</text:p>
          </table:table-cell>
          <table:table-cell table:formula="of:=([.E184]/[.E124])^(0.2)-1" office:value-type="percentage" office:value="0.0208362651525287">
            <text:p>2,08%</text:p>
          </table:table-cell>
          <table:table-cell table:formula="of:=([.E184]/[.E64])^(0.1)-1" office:value-type="percentage" office:value="0.0186750291424527">
            <text:p>1,87%</text:p>
          </table:table-cell>
          <table:table-cell office:value-type="percentage" office:value="0">
            <text:p>0,00%</text:p>
          </table:table-cell>
          <table:table-cell table:formula="of:=(59*[.J183]+[.F184])/60" office:value-type="percentage" office:value="0.0243496357862523">
            <text:p>2,43%</text:p>
          </table:table-cell>
        </table:table-row>
        <table:table-row table:style-name="ro1">
          <table:table-cell office:value-type="string">
            <text:p>1963-05</text:p>
          </table:table-cell>
          <table:table-cell office:value-type="float" office:value="31.8">
            <text:p>31,8</text:p>
          </table:table-cell>
          <table:table-cell table:formula="of:=([.B185]-[.B173])/[.B173]" office:value-type="percentage" office:value="0.0291262135922331">
            <text:p>2,91%</text:p>
          </table:table-cell>
          <table:table-cell office:value-type="string">
            <text:p>1963-05</text:p>
          </table:table-cell>
          <table:table-cell office:value-type="float" office:value="29.6">
            <text:p>29,6</text:p>
          </table:table-cell>
          <table:table-cell table:formula="of:=([.E185]-[.E173])/[.E173]" office:value-type="percentage" office:value="0.0313588850174217">
            <text:p>3,14%</text:p>
          </table:table-cell>
          <table:table-cell table:formula="of:=([.E185]/[.E125])^(0.2)-1" office:value-type="percentage" office:value="0.020073307449969">
            <text:p>2,01%</text:p>
          </table:table-cell>
          <table:table-cell table:formula="of:=([.E185]/[.E65])^(0.1)-1" office:value-type="percentage" office:value="0.0186750291424527">
            <text:p>1,87%</text:p>
          </table:table-cell>
          <table:table-cell office:value-type="percentage" office:value="0">
            <text:p>0,00%</text:p>
          </table:table-cell>
          <table:table-cell table:formula="of:=(59*[.J184]+[.F185])/60" office:value-type="percentage" office:value="0.0244664566067718">
            <text:p>2,45%</text:p>
          </table:table-cell>
        </table:table-row>
        <table:table-row table:style-name="ro1">
          <table:table-cell office:value-type="string">
            <text:p>1963-06</text:p>
          </table:table-cell>
          <table:table-cell office:value-type="float" office:value="31.8">
            <text:p>31,8</text:p>
          </table:table-cell>
          <table:table-cell table:formula="of:=([.B186]-[.B174])/[.B174]" office:value-type="percentage" office:value="0.0258064516129033">
            <text:p>2,58%</text:p>
          </table:table-cell>
          <table:table-cell office:value-type="string">
            <text:p>1963-06</text:p>
          </table:table-cell>
          <table:table-cell office:value-type="float" office:value="29.5">
            <text:p>29,5</text:p>
          </table:table-cell>
          <table:table-cell table:formula="of:=([.E186]-[.E174])/[.E174]" office:value-type="percentage" office:value="0.0243055555555555">
            <text:p>2,43%</text:p>
          </table:table-cell>
          <table:table-cell table:formula="of:=([.E186]/[.E126])^(0.2)-1" office:value-type="percentage" office:value="0.0186241002380858">
            <text:p>1,86%</text:p>
          </table:table-cell>
          <table:table-cell table:formula="of:=([.E186]/[.E66])^(0.1)-1" office:value-type="percentage" office:value="0.0187452414365608">
            <text:p>1,87%</text:p>
          </table:table-cell>
          <table:table-cell office:value-type="percentage" office:value="0">
            <text:p>0,00%</text:p>
          </table:table-cell>
          <table:table-cell table:formula="of:=(59*[.J185]+[.F186])/60" office:value-type="percentage" office:value="0.0244637749225848">
            <text:p>2,45%</text:p>
          </table:table-cell>
        </table:table-row>
        <table:table-row table:style-name="ro1">
          <table:table-cell office:value-type="string">
            <text:p>1963-07</text:p>
          </table:table-cell>
          <table:table-cell office:value-type="float" office:value="31.8">
            <text:p>31,8</text:p>
          </table:table-cell>
          <table:table-cell table:formula="of:=([.B187]-[.B175])/[.B175]" office:value-type="percentage" office:value="0.022508038585209">
            <text:p>2,25%</text:p>
          </table:table-cell>
          <table:table-cell office:value-type="string">
            <text:p>1963-07</text:p>
          </table:table-cell>
          <table:table-cell office:value-type="float" office:value="29.5">
            <text:p>29,5</text:p>
          </table:table-cell>
          <table:table-cell table:formula="of:=([.E187]-[.E175])/[.E175]" office:value-type="percentage" office:value="0.0207612456747405">
            <text:p>2,08%</text:p>
          </table:table-cell>
          <table:table-cell table:formula="of:=([.E187]/[.E127])^(0.2)-1" office:value-type="percentage" office:value="0.0201455769251302">
            <text:p>2,01%</text:p>
          </table:table-cell>
          <table:table-cell table:formula="of:=([.E187]/[.E67])^(0.1)-1" office:value-type="percentage" office:value="0.0187452414365608">
            <text:p>1,87%</text:p>
          </table:table-cell>
          <table:table-cell office:value-type="percentage" office:value="0">
            <text:p>0,00%</text:p>
          </table:table-cell>
          <table:table-cell table:formula="of:=(59*[.J186]+[.F187])/60" office:value-type="percentage" office:value="0.0244020661017874">
            <text:p>2,44%</text:p>
          </table:table-cell>
        </table:table-row>
        <table:table-row table:style-name="ro1">
          <table:table-cell office:value-type="string">
            <text:p>1963-08</text:p>
          </table:table-cell>
          <table:table-cell office:value-type="float" office:value="31.9">
            <text:p>31,9</text:p>
          </table:table-cell>
          <table:table-cell table:formula="of:=([.B188]-[.B176])/[.B176]" office:value-type="percentage" office:value="0.0257234726688102">
            <text:p>2,57%</text:p>
          </table:table-cell>
          <table:table-cell office:value-type="string">
            <text:p>1963-08</text:p>
          </table:table-cell>
          <table:table-cell office:value-type="float" office:value="29.6">
            <text:p>29,6</text:p>
          </table:table-cell>
          <table:table-cell table:formula="of:=([.E188]-[.E176])/[.E176]" office:value-type="percentage" office:value="0.0277777777777778">
            <text:p>2,78%</text:p>
          </table:table-cell>
          <table:table-cell table:formula="of:=([.E188]/[.E128])^(0.2)-1" office:value-type="percentage" office:value="0.021602659608583">
            <text:p>2,16%</text:p>
          </table:table-cell>
          <table:table-cell table:formula="of:=([.E188]/[.E68])^(0.1)-1" office:value-type="percentage" office:value="0.0190900531489011">
            <text:p>1,91%</text:p>
          </table:table-cell>
          <table:table-cell office:value-type="percentage" office:value="0">
            <text:p>0,00%</text:p>
          </table:table-cell>
          <table:table-cell table:formula="of:=(59*[.J187]+[.F188])/60" office:value-type="percentage" office:value="0.0244583279630539">
            <text:p>2,45%</text:p>
          </table:table-cell>
        </table:table-row>
        <table:table-row table:style-name="ro1">
          <table:table-cell office:value-type="string">
            <text:p>1963-09</text:p>
          </table:table-cell>
          <table:table-cell office:value-type="float" office:value="32">
            <text:p>32</text:p>
          </table:table-cell>
          <table:table-cell table:formula="of:=([.B189]-[.B177])/[.B177]" office:value-type="percentage" office:value="0.0289389067524115">
            <text:p>2,89%</text:p>
          </table:table-cell>
          <table:table-cell office:value-type="string">
            <text:p>1963-09</text:p>
          </table:table-cell>
          <table:table-cell office:value-type="float" office:value="29.7">
            <text:p>29,7</text:p>
          </table:table-cell>
          <table:table-cell table:formula="of:=([.E189]-[.E177])/[.E177]" office:value-type="percentage" office:value="0.03125">
            <text:p>3,13%</text:p>
          </table:table-cell>
          <table:table-cell table:formula="of:=([.E189]/[.E129])^(0.2)-1" office:value-type="percentage" office:value="0.0230623799342711">
            <text:p>2,31%</text:p>
          </table:table-cell>
          <table:table-cell table:formula="of:=([.E189]/[.E69])^(0.1)-1" office:value-type="percentage" office:value="0.0202697667623288">
            <text:p>2,03%</text:p>
          </table:table-cell>
          <table:table-cell office:value-type="percentage" office:value="0">
            <text:p>0,00%</text:p>
          </table:table-cell>
          <table:table-cell table:formula="of:=(59*[.J188]+[.F189])/60" office:value-type="percentage" office:value="0.024571522497003">
            <text:p>2,46%</text:p>
          </table:table-cell>
        </table:table-row>
        <table:table-row table:style-name="ro1">
          <table:table-cell office:value-type="string">
            <text:p>1963-10</text:p>
          </table:table-cell>
          <table:table-cell office:value-type="float" office:value="32.2">
            <text:p>32,2</text:p>
          </table:table-cell>
          <table:table-cell table:formula="of:=([.B190]-[.B178])/[.B178]" office:value-type="percentage" office:value="0.0320512820512822">
            <text:p>3,21%</text:p>
          </table:table-cell>
          <table:table-cell office:value-type="string">
            <text:p>1963-10</text:p>
          </table:table-cell>
          <table:table-cell office:value-type="float" office:value="29.8">
            <text:p>29,8</text:p>
          </table:table-cell>
          <table:table-cell table:formula="of:=([.E190]-[.E178])/[.E178]" office:value-type="percentage" office:value="0.0311418685121108">
            <text:p>3,11%</text:p>
          </table:table-cell>
          <table:table-cell table:formula="of:=([.E190]/[.E130])^(0.2)-1" office:value-type="percentage" office:value="0.0237503848468357">
            <text:p>2,38%</text:p>
          </table:table-cell>
          <table:table-cell table:formula="of:=([.E190]/[.E70])^(0.1)-1" office:value-type="percentage" office:value="0.0210337311834254">
            <text:p>2,10%</text:p>
          </table:table-cell>
          <table:table-cell office:value-type="percentage" office:value="0">
            <text:p>0,00%</text:p>
          </table:table-cell>
          <table:table-cell table:formula="of:=(59*[.J189]+[.F190])/60" office:value-type="percentage" office:value="0.0246810282639215">
            <text:p>2,47%</text:p>
          </table:table-cell>
        </table:table-row>
        <table:table-row table:style-name="ro1">
          <table:table-cell office:value-type="string">
            <text:p>1963-11</text:p>
          </table:table-cell>
          <table:table-cell office:value-type="float" office:value="32.2">
            <text:p>32,2</text:p>
          </table:table-cell>
          <table:table-cell table:formula="of:=([.B191]-[.B179])/[.B179]" office:value-type="percentage" office:value="0.0320512820512822">
            <text:p>3,21%</text:p>
          </table:table-cell>
          <table:table-cell office:value-type="string">
            <text:p>1963-11</text:p>
          </table:table-cell>
          <table:table-cell office:value-type="float" office:value="29.8">
            <text:p>29,8</text:p>
          </table:table-cell>
          <table:table-cell table:formula="of:=([.E191]-[.E179])/[.E179]" office:value-type="percentage" office:value="0.0311418685121108">
            <text:p>3,11%</text:p>
          </table:table-cell>
          <table:table-cell table:formula="of:=([.E191]/[.E131])^(0.2)-1" office:value-type="percentage" office:value="0.0237503848468357">
            <text:p>2,38%</text:p>
          </table:table-cell>
          <table:table-cell table:formula="of:=([.E191]/[.E71])^(0.1)-1" office:value-type="percentage" office:value="0.0210337311834254">
            <text:p>2,10%</text:p>
          </table:table-cell>
          <table:table-cell office:value-type="percentage" office:value="0">
            <text:p>0,00%</text:p>
          </table:table-cell>
          <table:table-cell table:formula="of:=(59*[.J190]+[.F191])/60" office:value-type="percentage" office:value="0.0247887089347246">
            <text:p>2,48%</text:p>
          </table:table-cell>
        </table:table-row>
        <table:table-row table:style-name="ro1">
          <table:table-cell office:value-type="string">
            <text:p>1963-12</text:p>
          </table:table-cell>
          <table:table-cell office:value-type="float" office:value="32.3">
            <text:p>32,3</text:p>
          </table:table-cell>
          <table:table-cell table:formula="of:=([.B192]-[.B180])/[.B180]" office:value-type="percentage" office:value="0.0319488817891373">
            <text:p>3,19%</text:p>
          </table:table-cell>
          <table:table-cell office:value-type="string">
            <text:p>1963-12</text:p>
          </table:table-cell>
          <table:table-cell office:value-type="float" office:value="30">
            <text:p>30</text:p>
          </table:table-cell>
          <table:table-cell table:formula="of:=([.E192]-[.E180])/[.E180]" office:value-type="percentage" office:value="0.0344827586206897">
            <text:p>3,45%</text:p>
          </table:table-cell>
          <table:table-cell table:formula="of:=([.E192]/[.E132])^(0.2)-1" office:value-type="percentage" office:value="0.0235804882692265">
            <text:p>2,36%</text:p>
          </table:table-cell>
          <table:table-cell table:formula="of:=([.E192]/[.E72])^(0.1)-1" office:value-type="percentage" office:value="0.0217169279056362">
            <text:p>2,17%</text:p>
          </table:table-cell>
          <table:table-cell office:value-type="percentage" office:value="0">
            <text:p>0,00%</text:p>
          </table:table-cell>
          <table:table-cell table:formula="of:=(59*[.J191]+[.F192])/60" office:value-type="percentage" office:value="0.0249502764294907">
            <text:p>2,50%</text:p>
          </table:table-cell>
        </table:table-row>
        <table:table-row table:style-name="ro1">
          <table:table-cell office:value-type="string">
            <text:p>1964-01</text:p>
          </table:table-cell>
          <table:table-cell office:value-type="float" office:value="32.4">
            <text:p>32,4</text:p>
          </table:table-cell>
          <table:table-cell table:formula="of:=([.B193]-[.B181])/[.B181]" office:value-type="percentage" office:value="0.0253164556962024">
            <text:p>2,53%</text:p>
          </table:table-cell>
          <table:table-cell office:value-type="string">
            <text:p>1964-01</text:p>
          </table:table-cell>
          <table:table-cell office:value-type="float" office:value="30.1">
            <text:p>30,1</text:p>
          </table:table-cell>
          <table:table-cell table:formula="of:=([.E193]-[.E181])/[.E181]" office:value-type="percentage" office:value="0.0308219178082193">
            <text:p>3,08%</text:p>
          </table:table-cell>
          <table:table-cell table:formula="of:=([.E193]/[.E133])^(0.2)-1" office:value-type="percentage" office:value="0.0242619672275466">
            <text:p>2,43%</text:p>
          </table:table-cell>
          <table:table-cell table:formula="of:=([.E193]/[.E73])^(0.1)-1" office:value-type="percentage" office:value="0.0220569904323535">
            <text:p>2,21%</text:p>
          </table:table-cell>
          <table:table-cell office:value-type="percentage" office:value="0">
            <text:p>0,00%</text:p>
          </table:table-cell>
          <table:table-cell table:formula="of:=(59*[.J192]+[.F193])/60" office:value-type="percentage" office:value="0.0250481371191362">
            <text:p>2,50%</text:p>
          </table:table-cell>
        </table:table-row>
        <table:table-row table:style-name="ro1">
          <table:table-cell office:value-type="string">
            <text:p>1964-02</text:p>
          </table:table-cell>
          <table:table-cell office:value-type="float" office:value="32.5">
            <text:p>32,5</text:p>
          </table:table-cell>
          <table:table-cell table:formula="of:=([.B194]-[.B182])/[.B182]" office:value-type="percentage" office:value="0.0220125786163522">
            <text:p>2,20%</text:p>
          </table:table-cell>
          <table:table-cell office:value-type="string">
            <text:p>1964-02</text:p>
          </table:table-cell>
          <table:table-cell office:value-type="float" office:value="30.1">
            <text:p>30,1</text:p>
          </table:table-cell>
          <table:table-cell table:formula="of:=([.E194]-[.E182])/[.E182]" office:value-type="percentage" office:value="0.0203389830508475">
            <text:p>2,03%</text:p>
          </table:table-cell>
          <table:table-cell table:formula="of:=([.E194]/[.E134])^(0.2)-1" office:value-type="percentage" office:value="0.0242619672275466">
            <text:p>2,43%</text:p>
          </table:table-cell>
          <table:table-cell table:formula="of:=([.E194]/[.E74])^(0.1)-1" office:value-type="percentage" office:value="0.0216356099235939">
            <text:p>2,16%</text:p>
          </table:table-cell>
          <table:table-cell office:value-type="percentage" office:value="0">
            <text:p>0,00%</text:p>
          </table:table-cell>
          <table:table-cell table:formula="of:=(59*[.J193]+[.F194])/60" office:value-type="percentage" office:value="0.0249696512179981">
            <text:p>2,50%</text:p>
          </table:table-cell>
        </table:table-row>
        <table:table-row table:style-name="ro1">
          <table:table-cell office:value-type="string">
            <text:p>1964-03</text:p>
          </table:table-cell>
          <table:table-cell office:value-type="float" office:value="32.4">
            <text:p>32,4</text:p>
          </table:table-cell>
          <table:table-cell table:formula="of:=([.B195]-[.B183])/[.B183]" office:value-type="percentage" office:value="0.0220820189274448">
            <text:p>2,21%</text:p>
          </table:table-cell>
          <table:table-cell office:value-type="string">
            <text:p>1964-03</text:p>
          </table:table-cell>
          <table:table-cell office:value-type="float" office:value="30.1">
            <text:p>30,1</text:p>
          </table:table-cell>
          <table:table-cell table:formula="of:=([.E195]-[.E183])/[.E183]" office:value-type="percentage" office:value="0.0203389830508475">
            <text:p>2,03%</text:p>
          </table:table-cell>
          <table:table-cell table:formula="of:=([.E195]/[.E135])^(0.2)-1" office:value-type="percentage" office:value="0.0242619672275466">
            <text:p>2,43%</text:p>
          </table:table-cell>
          <table:table-cell table:formula="of:=([.E195]/[.E75])^(0.1)-1" office:value-type="percentage" office:value="0.0212161325960831">
            <text:p>2,12%</text:p>
          </table:table-cell>
          <table:table-cell office:value-type="percentage" office:value="0">
            <text:p>0,00%</text:p>
          </table:table-cell>
          <table:table-cell table:formula="of:=(59*[.J194]+[.F195])/60" office:value-type="percentage" office:value="0.0248924734152122">
            <text:p>2,49%</text:p>
          </table:table-cell>
        </table:table-row>
        <table:table-row table:style-name="ro1">
          <table:table-cell office:value-type="string">
            <text:p>1964-04</text:p>
          </table:table-cell>
          <table:table-cell office:value-type="float" office:value="32.5">
            <text:p>32,5</text:p>
          </table:table-cell>
          <table:table-cell table:formula="of:=([.B196]-[.B184])/[.B184]" office:value-type="percentage" office:value="0.0188087774294671">
            <text:p>1,88%</text:p>
          </table:table-cell>
          <table:table-cell office:value-type="string">
            <text:p>1964-04</text:p>
          </table:table-cell>
          <table:table-cell office:value-type="float" office:value="30.1">
            <text:p>30,1</text:p>
          </table:table-cell>
          <table:table-cell table:formula="of:=([.E196]-[.E184])/[.E184]" office:value-type="percentage" office:value="0.0168918918918919">
            <text:p>1,69%</text:p>
          </table:table-cell>
          <table:table-cell table:formula="of:=([.E196]/[.E136])^(0.2)-1" office:value-type="percentage" office:value="0.0250309335349035">
            <text:p>2,50%</text:p>
          </table:table-cell>
          <table:table-cell table:formula="of:=([.E196]/[.E76])^(0.1)-1" office:value-type="percentage" office:value="0.0212161325960831">
            <text:p>2,12%</text:p>
          </table:table-cell>
          <table:table-cell office:value-type="percentage" office:value="0">
            <text:p>0,00%</text:p>
          </table:table-cell>
          <table:table-cell table:formula="of:=(59*[.J195]+[.F196])/60" office:value-type="percentage" office:value="0.0247591303898235">
            <text:p>2,48%</text:p>
          </table:table-cell>
        </table:table-row>
        <table:table-row table:style-name="ro1">
          <table:table-cell office:value-type="string">
            <text:p>1964-05</text:p>
          </table:table-cell>
          <table:table-cell office:value-type="float" office:value="32.5">
            <text:p>32,5</text:p>
          </table:table-cell>
          <table:table-cell table:formula="of:=([.B197]-[.B185])/[.B185]" office:value-type="percentage" office:value="0.0220125786163522">
            <text:p>2,20%</text:p>
          </table:table-cell>
          <table:table-cell office:value-type="string">
            <text:p>1964-05</text:p>
          </table:table-cell>
          <table:table-cell office:value-type="float" office:value="30.1">
            <text:p>30,1</text:p>
          </table:table-cell>
          <table:table-cell table:formula="of:=([.E197]-[.E185])/[.E185]" office:value-type="percentage" office:value="0.0168918918918919">
            <text:p>1,69%</text:p>
          </table:table-cell>
          <table:table-cell table:formula="of:=([.E197]/[.E137])^(0.2)-1" office:value-type="percentage" office:value="0.0242619672275466">
            <text:p>2,43%</text:p>
          </table:table-cell>
          <table:table-cell table:formula="of:=([.E197]/[.E77])^(0.1)-1" office:value-type="percentage" office:value="0.0212161325960831">
            <text:p>2,12%</text:p>
          </table:table-cell>
          <table:table-cell office:value-type="percentage" office:value="0">
            <text:p>0,00%</text:p>
          </table:table-cell>
          <table:table-cell table:formula="of:=(59*[.J196]+[.F197])/60" office:value-type="percentage" office:value="0.0246280097481913">
            <text:p>2,46%</text:p>
          </table:table-cell>
        </table:table-row>
        <table:table-row table:style-name="ro1">
          <table:table-cell office:value-type="string">
            <text:p>1964-06</text:p>
          </table:table-cell>
          <table:table-cell office:value-type="float" office:value="32.5">
            <text:p>32,5</text:p>
          </table:table-cell>
          <table:table-cell table:formula="of:=([.B198]-[.B186])/[.B186]" office:value-type="percentage" office:value="0.0220125786163522">
            <text:p>2,20%</text:p>
          </table:table-cell>
          <table:table-cell office:value-type="string">
            <text:p>1964-06</text:p>
          </table:table-cell>
          <table:table-cell office:value-type="float" office:value="30.2">
            <text:p>30,2</text:p>
          </table:table-cell>
          <table:table-cell table:formula="of:=([.E198]-[.E186])/[.E186]" office:value-type="percentage" office:value="0.023728813559322">
            <text:p>2,37%</text:p>
          </table:table-cell>
          <table:table-cell table:formula="of:=([.E198]/[.E138])^(0.2)-1" office:value-type="percentage" office:value="0.0241756113501714">
            <text:p>2,42%</text:p>
          </table:table-cell>
          <table:table-cell table:formula="of:=([.E198]/[.E78])^(0.1)-1" office:value-type="percentage" office:value="0.0215549009024605">
            <text:p>2,16%</text:p>
          </table:table-cell>
          <table:table-cell office:value-type="percentage" office:value="0">
            <text:p>0,00%</text:p>
          </table:table-cell>
          <table:table-cell table:formula="of:=(59*[.J197]+[.F198])/60" office:value-type="percentage" office:value="0.0246130231450435">
            <text:p>2,46%</text:p>
          </table:table-cell>
        </table:table-row>
        <table:table-row table:style-name="ro1">
          <table:table-cell office:value-type="string">
            <text:p>1964-07</text:p>
          </table:table-cell>
          <table:table-cell office:value-type="float" office:value="32.6">
            <text:p>32,6</text:p>
          </table:table-cell>
          <table:table-cell table:formula="of:=([.B199]-[.B187])/[.B187]" office:value-type="percentage" office:value="0.0251572327044025">
            <text:p>2,52%</text:p>
          </table:table-cell>
          <table:table-cell office:value-type="string">
            <text:p>1964-07</text:p>
          </table:table-cell>
          <table:table-cell office:value-type="float" office:value="30.2">
            <text:p>30,2</text:p>
          </table:table-cell>
          <table:table-cell table:formula="of:=([.E199]-[.E187])/[.E187]" office:value-type="percentage" office:value="0.023728813559322">
            <text:p>2,37%</text:p>
          </table:table-cell>
          <table:table-cell table:formula="of:=([.E199]/[.E139])^(0.2)-1" office:value-type="percentage" office:value="0.0234130076662948">
            <text:p>2,34%</text:p>
          </table:table-cell>
          <table:table-cell table:formula="of:=([.E199]/[.E79])^(0.1)-1" office:value-type="percentage" office:value="0.0207213141910132">
            <text:p>2,07%</text:p>
          </table:table-cell>
          <table:table-cell office:value-type="percentage" office:value="0">
            <text:p>0,00%</text:p>
          </table:table-cell>
          <table:table-cell table:formula="of:=(59*[.J198]+[.F199])/60" office:value-type="percentage" office:value="0.0245982863186148">
            <text:p>2,46%</text:p>
          </table:table-cell>
        </table:table-row>
        <table:table-row table:style-name="ro1">
          <table:table-cell office:value-type="string">
            <text:p>1964-08</text:p>
          </table:table-cell>
          <table:table-cell office:value-type="float" office:value="32.8">
            <text:p>32,8</text:p>
          </table:table-cell>
          <table:table-cell table:formula="of:=([.B200]-[.B188])/[.B188]" office:value-type="percentage" office:value="0.0282131661442006">
            <text:p>2,82%</text:p>
          </table:table-cell>
          <table:table-cell office:value-type="string">
            <text:p>1964-08</text:p>
          </table:table-cell>
          <table:table-cell office:value-type="float" office:value="30.4">
            <text:p>30,4</text:p>
          </table:table-cell>
          <table:table-cell table:formula="of:=([.E200]-[.E188])/[.E188]" office:value-type="percentage" office:value="0.0270270270270269">
            <text:p>2,70%</text:p>
          </table:table-cell>
          <table:table-cell table:formula="of:=([.E200]/[.E140])^(0.2)-1" office:value-type="percentage" office:value="0.0232478918154726">
            <text:p>2,32%</text:p>
          </table:table-cell>
          <table:table-cell table:formula="of:=([.E200]/[.E80])^(0.1)-1" office:value-type="percentage" office:value="0.0213952824870358">
            <text:p>2,14%</text:p>
          </table:table-cell>
          <table:table-cell office:value-type="percentage" office:value="0">
            <text:p>0,00%</text:p>
          </table:table-cell>
          <table:table-cell table:formula="of:=(59*[.J199]+[.F200])/60" office:value-type="percentage" office:value="0.0246387653304217">
            <text:p>2,46%</text:p>
          </table:table-cell>
        </table:table-row>
        <table:table-row table:style-name="ro1">
          <table:table-cell office:value-type="string">
            <text:p>1964-09</text:p>
          </table:table-cell>
          <table:table-cell office:value-type="float" office:value="32.8">
            <text:p>32,8</text:p>
          </table:table-cell>
          <table:table-cell table:formula="of:=([.B201]-[.B189])/[.B189]" office:value-type="percentage" office:value="0.0249999999999999">
            <text:p>2,50%</text:p>
          </table:table-cell>
          <table:table-cell office:value-type="string">
            <text:p>1964-09</text:p>
          </table:table-cell>
          <table:table-cell office:value-type="float" office:value="30.4">
            <text:p>30,4</text:p>
          </table:table-cell>
          <table:table-cell table:formula="of:=([.E201]-[.E189])/[.E189]" office:value-type="percentage" office:value="0.0235690235690235">
            <text:p>2,36%</text:p>
          </table:table-cell>
          <table:table-cell table:formula="of:=([.E201]/[.E141])^(0.2)-1" office:value-type="percentage" office:value="0.0232478918154726">
            <text:p>2,32%</text:p>
          </table:table-cell>
          <table:table-cell table:formula="of:=([.E201]/[.E81])^(0.1)-1" office:value-type="percentage" office:value="0.0213952824870358">
            <text:p>2,14%</text:p>
          </table:table-cell>
          <table:table-cell office:value-type="percentage" office:value="0">
            <text:p>0,00%</text:p>
          </table:table-cell>
          <table:table-cell table:formula="of:=(59*[.J200]+[.F201])/60" office:value-type="percentage" office:value="0.0246209363010651">
            <text:p>2,46%</text:p>
          </table:table-cell>
        </table:table-row>
        <table:table-row table:style-name="ro1">
          <table:table-cell office:value-type="string">
            <text:p>1964-10</text:p>
          </table:table-cell>
          <table:table-cell office:value-type="float" office:value="32.9">
            <text:p>32,9</text:p>
          </table:table-cell>
          <table:table-cell table:formula="of:=([.B202]-[.B190])/[.B190]" office:value-type="percentage" office:value="0.0217391304347825">
            <text:p>2,17%</text:p>
          </table:table-cell>
          <table:table-cell office:value-type="string">
            <text:p>1964-10</text:p>
          </table:table-cell>
          <table:table-cell office:value-type="float" office:value="30.5">
            <text:p>30,5</text:p>
          </table:table-cell>
          <table:table-cell table:formula="of:=([.E202]-[.E190])/[.E190]" office:value-type="percentage" office:value="0.023489932885906">
            <text:p>2,35%</text:p>
          </table:table-cell>
          <table:table-cell table:formula="of:=([.E202]/[.E142])^(0.2)-1" office:value-type="percentage" office:value="0.0239201971866789">
            <text:p>2,39%</text:p>
          </table:table-cell>
          <table:table-cell table:formula="of:=([.E202]/[.E82])^(0.1)-1" office:value-type="percentage" office:value="0.0217307714643549">
            <text:p>2,17%</text:p>
          </table:table-cell>
          <table:table-cell office:value-type="percentage" office:value="0">
            <text:p>0,00%</text:p>
          </table:table-cell>
          <table:table-cell table:formula="of:=(59*[.J201]+[.F202])/60" office:value-type="percentage" office:value="0.0246020862441457">
            <text:p>2,46%</text:p>
          </table:table-cell>
        </table:table-row>
        <table:table-row table:style-name="ro1">
          <table:table-cell office:value-type="string">
            <text:p>1964-11</text:p>
          </table:table-cell>
          <table:table-cell office:value-type="float" office:value="33">
            <text:p>33</text:p>
          </table:table-cell>
          <table:table-cell table:formula="of:=([.B203]-[.B191])/[.B191]" office:value-type="percentage" office:value="0.0248447204968943">
            <text:p>2,48%</text:p>
          </table:table-cell>
          <table:table-cell office:value-type="string">
            <text:p>1964-11</text:p>
          </table:table-cell>
          <table:table-cell office:value-type="float" office:value="30.5">
            <text:p>30,5</text:p>
          </table:table-cell>
          <table:table-cell table:formula="of:=([.E203]-[.E191])/[.E191]" office:value-type="percentage" office:value="0.023489932885906">
            <text:p>2,35%</text:p>
          </table:table-cell>
          <table:table-cell table:formula="of:=([.E203]/[.E143])^(0.2)-1" office:value-type="percentage" office:value="0.0224155320541466">
            <text:p>2,24%</text:p>
          </table:table-cell>
          <table:table-cell table:formula="of:=([.E203]/[.E83])^(0.1)-1" office:value-type="percentage" office:value="0.0213163597188906">
            <text:p>2,13%</text:p>
          </table:table-cell>
          <table:table-cell office:value-type="percentage" office:value="0">
            <text:p>0,00%</text:p>
          </table:table-cell>
          <table:table-cell table:formula="of:=(59*[.J202]+[.F203])/60" office:value-type="percentage" office:value="0.0245835503548418">
            <text:p>2,46%</text:p>
          </table:table-cell>
        </table:table-row>
        <table:table-row table:style-name="ro1">
          <table:table-cell office:value-type="string">
            <text:p>1964-12</text:p>
          </table:table-cell>
          <table:table-cell office:value-type="float" office:value="33.1">
            <text:p>33,1</text:p>
          </table:table-cell>
          <table:table-cell table:formula="of:=([.B204]-[.B192])/[.B192]" office:value-type="percentage" office:value="0.0247678018575853">
            <text:p>2,48%</text:p>
          </table:table-cell>
          <table:table-cell office:value-type="string">
            <text:p>1964-12</text:p>
          </table:table-cell>
          <table:table-cell office:value-type="float" office:value="30.6">
            <text:p>30,6</text:p>
          </table:table-cell>
          <table:table-cell table:formula="of:=([.E204]-[.E192])/[.E192]" office:value-type="percentage" office:value="0.02">
            <text:p>2,00%</text:p>
          </table:table-cell>
          <table:table-cell table:formula="of:=([.E204]/[.E144])^(0.2)-1" office:value-type="percentage" office:value="0.0238362555396097">
            <text:p>2,38%</text:p>
          </table:table-cell>
          <table:table-cell table:formula="of:=([.E204]/[.E84])^(0.1)-1" office:value-type="percentage" office:value="0.0216507245126927">
            <text:p>2,17%</text:p>
          </table:table-cell>
          <table:table-cell office:value-type="percentage" office:value="0">
            <text:p>0,00%</text:p>
          </table:table-cell>
          <table:table-cell table:formula="of:=(59*[.J203]+[.F204])/60" office:value-type="percentage" office:value="0.0245071578489277">
            <text:p>2,45%</text:p>
          </table:table-cell>
        </table:table-row>
        <table:table-row table:style-name="ro1">
          <table:table-cell office:value-type="string">
            <text:p>1965-01</text:p>
          </table:table-cell>
          <table:table-cell office:value-type="float" office:value="33.1">
            <text:p>33,1</text:p>
          </table:table-cell>
          <table:table-cell table:formula="of:=([.B205]-[.B193])/[.B193]" office:value-type="percentage" office:value="0.021604938271605">
            <text:p>2,16%</text:p>
          </table:table-cell>
          <table:table-cell office:value-type="string">
            <text:p>1965-01</text:p>
          </table:table-cell>
          <table:table-cell office:value-type="float" office:value="30.7">
            <text:p>30,7</text:p>
          </table:table-cell>
          <table:table-cell table:formula="of:=([.E205]-[.E193])/[.E193]" office:value-type="percentage" office:value="0.0199335548172757">
            <text:p>1,99%</text:p>
          </table:table-cell>
          <table:table-cell table:formula="of:=([.E205]/[.E145])^(0.2)-1" office:value-type="percentage" office:value="0.0245045565368101">
            <text:p>2,45%</text:p>
          </table:table-cell>
          <table:table-cell table:formula="of:=([.E205]/[.E85])^(0.1)-1" office:value-type="percentage" office:value="0.0219841073228977">
            <text:p>2,20%</text:p>
          </table:table-cell>
          <table:table-cell office:value-type="percentage" office:value="0">
            <text:p>0,00%</text:p>
          </table:table-cell>
          <table:table-cell table:formula="of:=(59*[.J204]+[.F205])/60" office:value-type="percentage" office:value="0.0244309311317335">
            <text:p>2,44%</text:p>
          </table:table-cell>
        </table:table-row>
        <table:table-row table:style-name="ro1">
          <table:table-cell office:value-type="string">
            <text:p>1965-02</text:p>
          </table:table-cell>
          <table:table-cell office:value-type="float" office:value="33.1">
            <text:p>33,1</text:p>
          </table:table-cell>
          <table:table-cell table:formula="of:=([.B206]-[.B194])/[.B194]" office:value-type="percentage" office:value="0.0184615384615385">
            <text:p>1,85%</text:p>
          </table:table-cell>
          <table:table-cell office:value-type="string">
            <text:p>1965-02</text:p>
          </table:table-cell>
          <table:table-cell office:value-type="float" office:value="30.7">
            <text:p>30,7</text:p>
          </table:table-cell>
          <table:table-cell table:formula="of:=([.E206]-[.E194])/[.E194]" office:value-type="percentage" office:value="0.0199335548172757">
            <text:p>1,99%</text:p>
          </table:table-cell>
          <table:table-cell table:formula="of:=([.E206]/[.E146])^(0.2)-1" office:value-type="percentage" office:value="0.0245045565368101">
            <text:p>2,45%</text:p>
          </table:table-cell>
          <table:table-cell table:formula="of:=([.E206]/[.E86])^(0.1)-1" office:value-type="percentage" office:value="0.0219841073228977">
            <text:p>2,20%</text:p>
          </table:table-cell>
          <table:table-cell office:value-type="percentage" office:value="0">
            <text:p>0,00%</text:p>
          </table:table-cell>
          <table:table-cell table:formula="of:=(59*[.J205]+[.F206])/60" office:value-type="percentage" office:value="0.0243559748598259">
            <text:p>2,44%</text:p>
          </table:table-cell>
        </table:table-row>
        <table:table-row table:style-name="ro1">
          <table:table-cell office:value-type="string">
            <text:p>1965-03</text:p>
          </table:table-cell>
          <table:table-cell office:value-type="float" office:value="33.2">
            <text:p>33,2</text:p>
          </table:table-cell>
          <table:table-cell table:formula="of:=([.B207]-[.B195])/[.B195]" office:value-type="percentage" office:value="0.0246913580246915">
            <text:p>2,47%</text:p>
          </table:table-cell>
          <table:table-cell office:value-type="string">
            <text:p>1965-03</text:p>
          </table:table-cell>
          <table:table-cell office:value-type="float" office:value="30.7">
            <text:p>30,7</text:p>
          </table:table-cell>
          <table:table-cell table:formula="of:=([.E207]-[.E195])/[.E195]" office:value-type="percentage" office:value="0.0199335548172757">
            <text:p>1,99%</text:p>
          </table:table-cell>
          <table:table-cell table:formula="of:=([.E207]/[.E147])^(0.2)-1" office:value-type="percentage" office:value="0.0245045565368101">
            <text:p>2,45%</text:p>
          </table:table-cell>
          <table:table-cell table:formula="of:=([.E207]/[.E87])^(0.1)-1" office:value-type="percentage" office:value="0.0219841073228977">
            <text:p>2,20%</text:p>
          </table:table-cell>
          <table:table-cell office:value-type="percentage" office:value="0">
            <text:p>0,00%</text:p>
          </table:table-cell>
          <table:table-cell table:formula="of:=(59*[.J206]+[.F207])/60" office:value-type="percentage" office:value="0.0242822678591167">
            <text:p>2,43%</text:p>
          </table:table-cell>
        </table:table-row>
        <table:table-row table:style-name="ro1">
          <table:table-cell office:value-type="string">
            <text:p>1965-04</text:p>
          </table:table-cell>
          <table:table-cell office:value-type="float" office:value="33.3">
            <text:p>33,3</text:p>
          </table:table-cell>
          <table:table-cell table:formula="of:=([.B208]-[.B196])/[.B196]" office:value-type="percentage" office:value="0.0246153846153845">
            <text:p>2,46%</text:p>
          </table:table-cell>
          <table:table-cell office:value-type="string">
            <text:p>1965-04</text:p>
          </table:table-cell>
          <table:table-cell office:value-type="float" office:value="30.9">
            <text:p>30,9</text:p>
          </table:table-cell>
          <table:table-cell table:formula="of:=([.E208]-[.E196])/[.E196]" office:value-type="percentage" office:value="0.0265780730897009">
            <text:p>2,66%</text:p>
          </table:table-cell>
          <table:table-cell table:formula="of:=([.E208]/[.E148])^(0.2)-1" office:value-type="percentage" office:value="0.0258359509678872">
            <text:p>2,58%</text:p>
          </table:table-cell>
          <table:table-cell table:formula="of:=([.E208]/[.E88])^(0.1)-1" office:value-type="percentage" office:value="0.0226479512096398">
            <text:p>2,26%</text:p>
          </table:table-cell>
          <table:table-cell office:value-type="percentage" office:value="0">
            <text:p>0,00%</text:p>
          </table:table-cell>
          <table:table-cell table:formula="of:=(59*[.J207]+[.F208])/60" office:value-type="percentage" office:value="0.0243205312796265">
            <text:p>2,43%</text:p>
          </table:table-cell>
        </table:table-row>
        <table:table-row table:style-name="ro1">
          <table:table-cell office:value-type="string">
            <text:p>1965-05</text:p>
          </table:table-cell>
          <table:table-cell office:value-type="float" office:value="33.4">
            <text:p>33,4</text:p>
          </table:table-cell>
          <table:table-cell table:formula="of:=([.B209]-[.B197])/[.B197]" office:value-type="percentage" office:value="0.0276923076923076">
            <text:p>2,77%</text:p>
          </table:table-cell>
          <table:table-cell office:value-type="string">
            <text:p>1965-05</text:p>
          </table:table-cell>
          <table:table-cell office:value-type="float" office:value="31">
            <text:p>31</text:p>
          </table:table-cell>
          <table:table-cell table:formula="of:=([.E209]-[.E197])/[.E197]" office:value-type="percentage" office:value="0.0299003322259136">
            <text:p>2,99%</text:p>
          </table:table-cell>
          <table:table-cell table:formula="of:=([.E209]/[.E149])^(0.2)-1" office:value-type="percentage" office:value="0.0257459463657539">
            <text:p>2,57%</text:p>
          </table:table-cell>
          <table:table-cell table:formula="of:=([.E209]/[.E89])^(0.1)-1" office:value-type="percentage" office:value="0.0229784242528182">
            <text:p>2,30%</text:p>
          </table:table-cell>
          <table:table-cell office:value-type="percentage" office:value="0">
            <text:p>0,00%</text:p>
          </table:table-cell>
          <table:table-cell table:formula="of:=(59*[.J208]+[.F209])/60" office:value-type="percentage" office:value="0.0244135279620646">
            <text:p>2,44%</text:p>
          </table:table-cell>
        </table:table-row>
        <table:table-row table:style-name="ro1">
          <table:table-cell office:value-type="string">
            <text:p>1965-06</text:p>
          </table:table-cell>
          <table:table-cell office:value-type="float" office:value="33.7">
            <text:p>33,7</text:p>
          </table:table-cell>
          <table:table-cell table:formula="of:=([.B210]-[.B198])/[.B198]" office:value-type="percentage" office:value="0.036923076923077">
            <text:p>3,69%</text:p>
          </table:table-cell>
          <table:table-cell office:value-type="string">
            <text:p>1965-06</text:p>
          </table:table-cell>
          <table:table-cell office:value-type="float" office:value="31.3">
            <text:p>31,3</text:p>
          </table:table-cell>
          <table:table-cell table:formula="of:=([.E210]-[.E198])/[.E198]" office:value-type="percentage" office:value="0.0364238410596027">
            <text:p>3,64%</text:p>
          </table:table-cell>
          <table:table-cell table:formula="of:=([.E210]/[.E150])^(0.2)-1" office:value-type="percentage" office:value="0.0284781906192257">
            <text:p>2,85%</text:p>
          </table:table-cell>
          <table:table-cell table:formula="of:=([.E210]/[.E90])^(0.1)-1" office:value-type="percentage" office:value="0.0239641184131463">
            <text:p>2,40%</text:p>
          </table:table-cell>
          <table:table-cell office:value-type="percentage" office:value="0">
            <text:p>0,00%</text:p>
          </table:table-cell>
          <table:table-cell table:formula="of:=(59*[.J209]+[.F210])/60" office:value-type="percentage" office:value="0.0246136998470235">
            <text:p>2,46%</text:p>
          </table:table-cell>
        </table:table-row>
        <table:table-row table:style-name="ro1">
          <table:table-cell office:value-type="string">
            <text:p>1965-07</text:p>
          </table:table-cell>
          <table:table-cell office:value-type="float" office:value="33.8">
            <text:p>33,8</text:p>
          </table:table-cell>
          <table:table-cell table:formula="of:=([.B211]-[.B199])/[.B199]" office:value-type="percentage" office:value="0.0368098159509201">
            <text:p>3,68%</text:p>
          </table:table-cell>
          <table:table-cell office:value-type="string">
            <text:p>1965-07</text:p>
          </table:table-cell>
          <table:table-cell office:value-type="float" office:value="31.4">
            <text:p>31,4</text:p>
          </table:table-cell>
          <table:table-cell table:formula="of:=([.E211]-[.E199])/[.E199]" office:value-type="percentage" office:value="0.0397350993377483">
            <text:p>3,97%</text:p>
          </table:table-cell>
          <table:table-cell table:formula="of:=([.E211]/[.E151])^(0.2)-1" office:value-type="percentage" office:value="0.0283794751251583">
            <text:p>2,84%</text:p>
          </table:table-cell>
          <table:table-cell table:formula="of:=([.E211]/[.E91])^(0.1)-1" office:value-type="percentage" office:value="0.0230549568674425">
            <text:p>2,31%</text:p>
          </table:table-cell>
          <table:table-cell office:value-type="percentage" office:value="0">
            <text:p>0,00%</text:p>
          </table:table-cell>
          <table:table-cell table:formula="of:=(59*[.J210]+[.F211])/60" office:value-type="percentage" office:value="0.024865723171869">
            <text:p>2,49%</text:p>
          </table:table-cell>
        </table:table-row>
        <table:table-row table:style-name="ro1">
          <table:table-cell office:value-type="string">
            <text:p>1965-08</text:p>
          </table:table-cell>
          <table:table-cell office:value-type="float" office:value="34">
            <text:p>34</text:p>
          </table:table-cell>
          <table:table-cell table:formula="of:=([.B212]-[.B200])/[.B200]" office:value-type="percentage" office:value="0.0365853658536586">
            <text:p>3,66%</text:p>
          </table:table-cell>
          <table:table-cell office:value-type="string">
            <text:p>1965-08</text:p>
          </table:table-cell>
          <table:table-cell office:value-type="float" office:value="31.4">
            <text:p>31,4</text:p>
          </table:table-cell>
          <table:table-cell table:formula="of:=([.E212]-[.E200])/[.E200]" office:value-type="percentage" office:value="0.0328947368421053">
            <text:p>3,29%</text:p>
          </table:table-cell>
          <table:table-cell table:formula="of:=([.E212]/[.E152])^(0.2)-1" office:value-type="percentage" office:value="0.0283794751251583">
            <text:p>2,84%</text:p>
          </table:table-cell>
          <table:table-cell table:formula="of:=([.E212]/[.E92])^(0.1)-1" office:value-type="percentage" office:value="0.0234650816671993">
            <text:p>2,35%</text:p>
          </table:table-cell>
          <table:table-cell office:value-type="percentage" office:value="0">
            <text:p>0,00%</text:p>
          </table:table-cell>
          <table:table-cell table:formula="of:=(59*[.J211]+[.F212])/60" office:value-type="percentage" office:value="0.0249995400663729">
            <text:p>2,50%</text:p>
          </table:table-cell>
        </table:table-row>
        <table:table-row table:style-name="ro1">
          <table:table-cell office:value-type="string">
            <text:p>1965-09</text:p>
          </table:table-cell>
          <table:table-cell office:value-type="float" office:value="34">
            <text:p>34</text:p>
          </table:table-cell>
          <table:table-cell table:formula="of:=([.B213]-[.B201])/[.B201]" office:value-type="percentage" office:value="0.0365853658536586">
            <text:p>3,66%</text:p>
          </table:table-cell>
          <table:table-cell office:value-type="string">
            <text:p>1965-09</text:p>
          </table:table-cell>
          <table:table-cell office:value-type="float" office:value="31.5">
            <text:p>31,5</text:p>
          </table:table-cell>
          <table:table-cell table:formula="of:=([.E213]-[.E201])/[.E201]" office:value-type="percentage" office:value="0.0361842105263158">
            <text:p>3,62%</text:p>
          </table:table-cell>
          <table:table-cell table:formula="of:=([.E213]/[.E153])^(0.2)-1" office:value-type="percentage" office:value="0.0290336610711879">
            <text:p>2,90%</text:p>
          </table:table-cell>
          <table:table-cell table:formula="of:=([.E213]/[.E93])^(0.1)-1" office:value-type="percentage" office:value="0.023790559783105">
            <text:p>2,38%</text:p>
          </table:table-cell>
          <table:table-cell office:value-type="percentage" office:value="0">
            <text:p>0,00%</text:p>
          </table:table-cell>
          <table:table-cell table:formula="of:=(59*[.J212]+[.F213])/60" office:value-type="percentage" office:value="0.0251859512407053">
            <text:p>2,52%</text:p>
          </table:table-cell>
        </table:table-row>
        <table:table-row table:style-name="ro1">
          <table:table-cell office:value-type="string">
            <text:p>1965-10</text:p>
          </table:table-cell>
          <table:table-cell office:value-type="float" office:value="34.2">
            <text:p>34,2</text:p>
          </table:table-cell>
          <table:table-cell table:formula="of:=([.B214]-[.B202])/[.B202]" office:value-type="percentage" office:value="0.0395136778115503">
            <text:p>3,95%</text:p>
          </table:table-cell>
          <table:table-cell office:value-type="string">
            <text:p>1965-10</text:p>
          </table:table-cell>
          <table:table-cell office:value-type="float" office:value="31.7">
            <text:p>31,7</text:p>
          </table:table-cell>
          <table:table-cell table:formula="of:=([.E214]-[.E202])/[.E202]" office:value-type="percentage" office:value="0.0393442622950819">
            <text:p>3,93%</text:p>
          </table:table-cell>
          <table:table-cell table:formula="of:=([.E214]/[.E154])^(0.2)-1" office:value-type="percentage" office:value="0.0288340134525145">
            <text:p>2,88%</text:p>
          </table:table-cell>
          <table:table-cell table:formula="of:=([.E214]/[.E94])^(0.1)-1" office:value-type="percentage" office:value="0.0232125827300718">
            <text:p>2,32%</text:p>
          </table:table-cell>
          <table:table-cell office:value-type="percentage" office:value="0">
            <text:p>0,00%</text:p>
          </table:table-cell>
          <table:table-cell table:formula="of:=(59*[.J213]+[.F214])/60" office:value-type="percentage" office:value="0.0254219230916116">
            <text:p>2,54%</text:p>
          </table:table-cell>
        </table:table-row>
        <table:table-row table:style-name="ro1">
          <table:table-cell office:value-type="string">
            <text:p>1965-11</text:p>
          </table:table-cell>
          <table:table-cell office:value-type="float" office:value="34.3">
            <text:p>34,3</text:p>
          </table:table-cell>
          <table:table-cell table:formula="of:=([.B215]-[.B203])/[.B203]" office:value-type="percentage" office:value="0.0393939393939393">
            <text:p>3,94%</text:p>
          </table:table-cell>
          <table:table-cell office:value-type="string">
            <text:p>1965-11</text:p>
          </table:table-cell>
          <table:table-cell office:value-type="float" office:value="31.7">
            <text:p>31,7</text:p>
          </table:table-cell>
          <table:table-cell table:formula="of:=([.E215]-[.E203])/[.E203]" office:value-type="percentage" office:value="0.0393442622950819">
            <text:p>3,93%</text:p>
          </table:table-cell>
          <table:table-cell table:formula="of:=([.E215]/[.E155])^(0.2)-1" office:value-type="percentage" office:value="0.0288340134525145">
            <text:p>2,88%</text:p>
          </table:table-cell>
          <table:table-cell table:formula="of:=([.E215]/[.E95])^(0.1)-1" office:value-type="percentage" office:value="0.0232125827300718">
            <text:p>2,32%</text:p>
          </table:table-cell>
          <table:table-cell office:value-type="percentage" office:value="0">
            <text:p>0,00%</text:p>
          </table:table-cell>
          <table:table-cell table:formula="of:=(59*[.J214]+[.F215])/60" office:value-type="percentage" office:value="0.0256539620783361">
            <text:p>2,57%</text:p>
          </table:table-cell>
        </table:table-row>
        <table:table-row table:style-name="ro1">
          <table:table-cell office:value-type="string">
            <text:p>1965-12</text:p>
          </table:table-cell>
          <table:table-cell office:value-type="float" office:value="34.4">
            <text:p>34,4</text:p>
          </table:table-cell>
          <table:table-cell table:formula="of:=([.B216]-[.B204])/[.B204]" office:value-type="percentage" office:value="0.039274924471299">
            <text:p>3,93%</text:p>
          </table:table-cell>
          <table:table-cell office:value-type="string">
            <text:p>1965-12</text:p>
          </table:table-cell>
          <table:table-cell office:value-type="float" office:value="31.8">
            <text:p>31,8</text:p>
          </table:table-cell>
          <table:table-cell table:formula="of:=([.E216]-[.E204])/[.E204]" office:value-type="percentage" office:value="0.0392156862745098">
            <text:p>3,92%</text:p>
          </table:table-cell>
          <table:table-cell table:formula="of:=([.E216]/[.E156])^(0.2)-1" office:value-type="percentage" office:value="0.0294823025704698">
            <text:p>2,95%</text:p>
          </table:table-cell>
          <table:table-cell table:formula="of:=([.E216]/[.E96])^(0.1)-1" office:value-type="percentage" office:value="0.0231296248035149">
            <text:p>2,31%</text:p>
          </table:table-cell>
          <table:table-cell office:value-type="percentage" office:value="0">
            <text:p>0,00%</text:p>
          </table:table-cell>
          <table:table-cell table:formula="of:=(59*[.J215]+[.F216])/60" office:value-type="percentage" office:value="0.025879990814939">
            <text:p>2,59%</text:p>
          </table:table-cell>
        </table:table-row>
        <table:table-row table:style-name="ro1">
          <table:table-cell office:value-type="string">
            <text:p>1966-01</text:p>
          </table:table-cell>
          <table:table-cell office:value-type="float" office:value="34.4">
            <text:p>34,4</text:p>
          </table:table-cell>
          <table:table-cell table:formula="of:=([.B217]-[.B205])/[.B205]" office:value-type="percentage" office:value="0.039274924471299">
            <text:p>3,93%</text:p>
          </table:table-cell>
          <table:table-cell office:value-type="string">
            <text:p>1966-01</text:p>
          </table:table-cell>
          <table:table-cell office:value-type="float" office:value="31.9">
            <text:p>31,9</text:p>
          </table:table-cell>
          <table:table-cell table:formula="of:=([.E217]-[.E205])/[.E205]" office:value-type="percentage" office:value="0.0390879478827361">
            <text:p>3,91%</text:p>
          </table:table-cell>
          <table:table-cell table:formula="of:=([.E217]/[.E157])^(0.2)-1" office:value-type="percentage" office:value="0.029381408356717">
            <text:p>2,94%</text:p>
          </table:table-cell>
          <table:table-cell table:formula="of:=([.E217]/[.E97])^(0.1)-1" office:value-type="percentage" office:value="0.0238563171892541">
            <text:p>2,39%</text:p>
          </table:table-cell>
          <table:table-cell office:value-type="percentage" office:value="0">
            <text:p>0,00%</text:p>
          </table:table-cell>
          <table:table-cell table:formula="of:=(59*[.J216]+[.F217])/60" office:value-type="percentage" office:value="0.0261001234327356">
            <text:p>2,61%</text:p>
          </table:table-cell>
        </table:table-row>
        <table:table-row table:style-name="ro1">
          <table:table-cell office:value-type="string">
            <text:p>1966-02</text:p>
          </table:table-cell>
          <table:table-cell office:value-type="float" office:value="34.5">
            <text:p>34,5</text:p>
          </table:table-cell>
          <table:table-cell table:formula="of:=([.B218]-[.B206])/[.B206]" office:value-type="percentage" office:value="0.0422960725075528">
            <text:p>4,23%</text:p>
          </table:table-cell>
          <table:table-cell office:value-type="string">
            <text:p>1966-02</text:p>
          </table:table-cell>
          <table:table-cell office:value-type="float" office:value="32">
            <text:p>32</text:p>
          </table:table-cell>
          <table:table-cell table:formula="of:=([.E218]-[.E206])/[.E206]" office:value-type="percentage" office:value="0.0423452768729642">
            <text:p>4,23%</text:p>
          </table:table-cell>
          <table:table-cell table:formula="of:=([.E218]/[.E158])^(0.2)-1" office:value-type="percentage" office:value="0.0292812034768057">
            <text:p>2,93%</text:p>
          </table:table-cell>
          <table:table-cell table:formula="of:=([.E218]/[.E98])^(0.1)-1" office:value-type="percentage" office:value="0.0237712886127108">
            <text:p>2,38%</text:p>
          </table:table-cell>
          <table:table-cell office:value-type="percentage" office:value="0">
            <text:p>0,00%</text:p>
          </table:table-cell>
          <table:table-cell table:formula="of:=(59*[.J217]+[.F218])/60" office:value-type="percentage" office:value="0.0263708759900727">
            <text:p>2,64%</text:p>
          </table:table-cell>
        </table:table-row>
        <table:table-row table:style-name="ro1">
          <table:table-cell office:value-type="string">
            <text:p>1966-03</text:p>
          </table:table-cell>
          <table:table-cell office:value-type="float" office:value="34.5">
            <text:p>34,5</text:p>
          </table:table-cell>
          <table:table-cell table:formula="of:=([.B219]-[.B207])/[.B207]" office:value-type="percentage" office:value="0.039156626506024">
            <text:p>3,92%</text:p>
          </table:table-cell>
          <table:table-cell office:value-type="string">
            <text:p>1966-03</text:p>
          </table:table-cell>
          <table:table-cell office:value-type="float" office:value="32">
            <text:p>32</text:p>
          </table:table-cell>
          <table:table-cell table:formula="of:=([.E219]-[.E207])/[.E207]" office:value-type="percentage" office:value="0.0423452768729642">
            <text:p>4,23%</text:p>
          </table:table-cell>
          <table:table-cell table:formula="of:=([.E219]/[.E159])^(0.2)-1" office:value-type="percentage" office:value="0.0292812034768057">
            <text:p>2,93%</text:p>
          </table:table-cell>
          <table:table-cell table:formula="of:=([.E219]/[.E99])^(0.1)-1" office:value-type="percentage" office:value="0.0225651825635729">
            <text:p>2,26%</text:p>
          </table:table-cell>
          <table:table-cell office:value-type="percentage" office:value="0">
            <text:p>0,00%</text:p>
          </table:table-cell>
          <table:table-cell table:formula="of:=(59*[.J218]+[.F219])/60" office:value-type="percentage" office:value="0.0266371160047876">
            <text:p>2,66%</text:p>
          </table:table-cell>
        </table:table-row>
        <table:table-row table:style-name="ro1">
          <table:table-cell office:value-type="string">
            <text:p>1966-04</text:p>
          </table:table-cell>
          <table:table-cell office:value-type="float" office:value="34.9">
            <text:p>34,9</text:p>
          </table:table-cell>
          <table:table-cell table:formula="of:=([.B220]-[.B208])/[.B208]" office:value-type="percentage" office:value="0.0480480480480481">
            <text:p>4,80%</text:p>
          </table:table-cell>
          <table:table-cell office:value-type="string">
            <text:p>1966-04</text:p>
          </table:table-cell>
          <table:table-cell office:value-type="float" office:value="32.3">
            <text:p>32,3</text:p>
          </table:table-cell>
          <table:table-cell table:formula="of:=([.E220]-[.E208])/[.E208]" office:value-type="percentage" office:value="0.0453074433656957">
            <text:p>4,53%</text:p>
          </table:table-cell>
          <table:table-cell table:formula="of:=([.E220]/[.E160])^(0.2)-1" office:value-type="percentage" office:value="0.0312039090434759">
            <text:p>3,12%</text:p>
          </table:table-cell>
          <table:table-cell table:formula="of:=([.E220]/[.E100])^(0.1)-1" office:value-type="percentage" office:value="0.0235198169481921">
            <text:p>2,35%</text:p>
          </table:table-cell>
          <table:table-cell office:value-type="percentage" office:value="0">
            <text:p>0,00%</text:p>
          </table:table-cell>
          <table:table-cell table:formula="of:=(59*[.J219]+[.F220])/60" office:value-type="percentage" office:value="0.0269482881274694">
            <text:p>2,69%</text:p>
          </table:table-cell>
        </table:table-row>
        <table:table-row table:style-name="ro1">
          <table:table-cell office:value-type="string">
            <text:p>1966-05</text:p>
          </table:table-cell>
          <table:table-cell office:value-type="float" office:value="34.9">
            <text:p>34,9</text:p>
          </table:table-cell>
          <table:table-cell table:formula="of:=([.B221]-[.B209])/[.B209]" office:value-type="percentage" office:value="0.0449101796407186">
            <text:p>4,49%</text:p>
          </table:table-cell>
          <table:table-cell office:value-type="string">
            <text:p>1966-05</text:p>
          </table:table-cell>
          <table:table-cell office:value-type="float" office:value="32.4">
            <text:p>32,4</text:p>
          </table:table-cell>
          <table:table-cell table:formula="of:=([.E221]-[.E209])/[.E209]" office:value-type="percentage" office:value="0.0451612903225806">
            <text:p>4,52%</text:p>
          </table:table-cell>
          <table:table-cell table:formula="of:=([.E221]/[.E161])^(0.2)-1" office:value-type="percentage" office:value="0.0310982336020145">
            <text:p>3,11%</text:p>
          </table:table-cell>
          <table:table-cell table:formula="of:=([.E221]/[.E101])^(0.1)-1" office:value-type="percentage" office:value="0.0238362555396097">
            <text:p>2,38%</text:p>
          </table:table-cell>
          <table:table-cell office:value-type="percentage" office:value="0">
            <text:p>0,00%</text:p>
          </table:table-cell>
          <table:table-cell table:formula="of:=(59*[.J220]+[.F221])/60" office:value-type="percentage" office:value="0.0272518381640546">
            <text:p>2,73%</text:p>
          </table:table-cell>
        </table:table-row>
        <table:table-row table:style-name="ro1">
          <table:table-cell office:value-type="string">
            <text:p>1966-06</text:p>
          </table:table-cell>
          <table:table-cell office:value-type="float" office:value="35">
            <text:p>35</text:p>
          </table:table-cell>
          <table:table-cell table:formula="of:=([.B222]-[.B210])/[.B210]" office:value-type="percentage" office:value="0.0385756676557863">
            <text:p>3,86%</text:p>
          </table:table-cell>
          <table:table-cell office:value-type="string">
            <text:p>1966-06</text:p>
          </table:table-cell>
          <table:table-cell office:value-type="float" office:value="32.3">
            <text:p>32,3</text:p>
          </table:table-cell>
          <table:table-cell table:formula="of:=([.E222]-[.E210])/[.E210]" office:value-type="percentage" office:value="0.0319488817891373">
            <text:p>3,19%</text:p>
          </table:table-cell>
          <table:table-cell table:formula="of:=([.E222]/[.E162])^(0.2)-1" office:value-type="percentage" office:value="0.0297212229532091">
            <text:p>2,97%</text:p>
          </table:table-cell>
          <table:table-cell table:formula="of:=([.E222]/[.E102])^(0.1)-1" office:value-type="percentage" office:value="0.0235198169481921">
            <text:p>2,35%</text:p>
          </table:table-cell>
          <table:table-cell office:value-type="percentage" office:value="0">
            <text:p>0,00%</text:p>
          </table:table-cell>
          <table:table-cell table:formula="of:=(59*[.J221]+[.F222])/60" office:value-type="percentage" office:value="0.0273301222244726">
            <text:p>2,73%</text:p>
          </table:table-cell>
        </table:table-row>
        <table:table-row table:style-name="ro1">
          <table:table-cell office:value-type="string">
            <text:p>1966-07</text:p>
          </table:table-cell>
          <table:table-cell office:value-type="float" office:value="35">
            <text:p>35</text:p>
          </table:table-cell>
          <table:table-cell table:formula="of:=([.B223]-[.B211])/[.B211]" office:value-type="percentage" office:value="0.0355029585798817">
            <text:p>3,55%</text:p>
          </table:table-cell>
          <table:table-cell office:value-type="string">
            <text:p>1966-07</text:p>
          </table:table-cell>
          <table:table-cell office:value-type="float" office:value="32.4">
            <text:p>32,4</text:p>
          </table:table-cell>
          <table:table-cell table:formula="of:=([.E223]-[.E211])/[.E211]" office:value-type="percentage" office:value="0.0318471337579618">
            <text:p>3,18%</text:p>
          </table:table-cell>
          <table:table-cell table:formula="of:=([.E223]/[.E163])^(0.2)-1" office:value-type="percentage" office:value="0.0296210094338416">
            <text:p>2,96%</text:p>
          </table:table-cell>
          <table:table-cell table:formula="of:=([.E223]/[.E103])^(0.1)-1" office:value-type="percentage" office:value="0.0238362555396097">
            <text:p>2,38%</text:p>
          </table:table-cell>
          <table:table-cell office:value-type="percentage" office:value="0">
            <text:p>0,00%</text:p>
          </table:table-cell>
          <table:table-cell table:formula="of:=(59*[.J222]+[.F223])/60" office:value-type="percentage" office:value="0.0274054057500308">
            <text:p>2,74%</text:p>
          </table:table-cell>
        </table:table-row>
        <table:table-row table:style-name="ro1">
          <table:table-cell office:value-type="string">
            <text:p>1966-08</text:p>
          </table:table-cell>
          <table:table-cell office:value-type="float" office:value="35">
            <text:p>35</text:p>
          </table:table-cell>
          <table:table-cell table:formula="of:=([.B224]-[.B212])/[.B212]" office:value-type="percentage" office:value="0.0294117647058823">
            <text:p>2,94%</text:p>
          </table:table-cell>
          <table:table-cell office:value-type="string">
            <text:p>1966-08</text:p>
          </table:table-cell>
          <table:table-cell office:value-type="float" office:value="32.5">
            <text:p>32,5</text:p>
          </table:table-cell>
          <table:table-cell table:formula="of:=([.E224]-[.E212])/[.E212]" office:value-type="percentage" office:value="0.035031847133758">
            <text:p>3,50%</text:p>
          </table:table-cell>
          <table:table-cell table:formula="of:=([.E224]/[.E164])^(0.2)-1" office:value-type="percentage" office:value="0.0295214705632241">
            <text:p>2,95%</text:p>
          </table:table-cell>
          <table:table-cell table:formula="of:=([.E224]/[.E104])^(0.1)-1" office:value-type="percentage" office:value="0.0241518163526204">
            <text:p>2,42%</text:p>
          </table:table-cell>
          <table:table-cell office:value-type="percentage" office:value="0">
            <text:p>0,00%</text:p>
          </table:table-cell>
          <table:table-cell table:formula="of:=(59*[.J223]+[.F224])/60" office:value-type="percentage" office:value="0.0275325131064262">
            <text:p>2,75%</text:p>
          </table:table-cell>
        </table:table-row>
        <table:table-row table:style-name="ro1">
          <table:table-cell office:value-type="string">
            <text:p>1966-09</text:p>
          </table:table-cell>
          <table:table-cell office:value-type="float" office:value="35.1">
            <text:p>35,1</text:p>
          </table:table-cell>
          <table:table-cell table:formula="of:=([.B225]-[.B213])/[.B213]" office:value-type="percentage" office:value="0.0323529411764706">
            <text:p>3,24%</text:p>
          </table:table-cell>
          <table:table-cell office:value-type="string">
            <text:p>1966-09</text:p>
          </table:table-cell>
          <table:table-cell office:value-type="float" office:value="32.5">
            <text:p>32,5</text:p>
          </table:table-cell>
          <table:table-cell table:formula="of:=([.E225]-[.E213])/[.E213]" office:value-type="percentage" office:value="0.0317460317460317">
            <text:p>3,17%</text:p>
          </table:table-cell>
          <table:table-cell table:formula="of:=([.E225]/[.E165])^(0.2)-1" office:value-type="percentage" office:value="0.0295214705632241">
            <text:p>2,95%</text:p>
          </table:table-cell>
          <table:table-cell table:formula="of:=([.E225]/[.E105])^(0.1)-1" office:value-type="percentage" office:value="0.0241518163526204">
            <text:p>2,42%</text:p>
          </table:table-cell>
          <table:table-cell office:value-type="percentage" office:value="0">
            <text:p>0,00%</text:p>
          </table:table-cell>
          <table:table-cell table:formula="of:=(59*[.J224]+[.F225])/60" office:value-type="percentage" office:value="0.0276027384170863">
            <text:p>2,76%</text:p>
          </table:table-cell>
        </table:table-row>
        <table:table-row table:style-name="ro1">
          <table:table-cell office:value-type="string">
            <text:p>1966-10</text:p>
          </table:table-cell>
          <table:table-cell office:value-type="float" office:value="35.2">
            <text:p>35,2</text:p>
          </table:table-cell>
          <table:table-cell table:formula="of:=([.B226]-[.B214])/[.B214]" office:value-type="percentage" office:value="0.0292397660818713">
            <text:p>2,92%</text:p>
          </table:table-cell>
          <table:table-cell office:value-type="string">
            <text:p>1966-10</text:p>
          </table:table-cell>
          <table:table-cell office:value-type="float" office:value="32.7">
            <text:p>32,7</text:p>
          </table:table-cell>
          <table:table-cell table:formula="of:=([.E226]-[.E214])/[.E214]" office:value-type="percentage" office:value="0.0315457413249212">
            <text:p>3,15%</text:p>
          </table:table-cell>
          <table:table-cell table:formula="of:=([.E226]/[.E166])^(0.2)-1" office:value-type="percentage" office:value="0.0300533736656319">
            <text:p>3,01%</text:p>
          </table:table-cell>
          <table:table-cell table:formula="of:=([.E226]/[.E106])^(0.1)-1" office:value-type="percentage" office:value="0.0243808779669139">
            <text:p>2,44%</text:p>
          </table:table-cell>
          <table:table-cell office:value-type="percentage" office:value="0">
            <text:p>0,00%</text:p>
          </table:table-cell>
          <table:table-cell table:formula="of:=(59*[.J225]+[.F226])/60" office:value-type="percentage" office:value="0.0276684551322169">
            <text:p>2,77%</text:p>
          </table:table-cell>
        </table:table-row>
        <table:table-row table:style-name="ro1">
          <table:table-cell office:value-type="string">
            <text:p>1966-11</text:p>
          </table:table-cell>
          <table:table-cell office:value-type="float" office:value="35.3">
            <text:p>35,3</text:p>
          </table:table-cell>
          <table:table-cell table:formula="of:=([.B227]-[.B215])/[.B215]" office:value-type="percentage" office:value="0.0291545189504373">
            <text:p>2,92%</text:p>
          </table:table-cell>
          <table:table-cell office:value-type="string">
            <text:p>1966-11</text:p>
          </table:table-cell>
          <table:table-cell office:value-type="float" office:value="32.7">
            <text:p>32,7</text:p>
          </table:table-cell>
          <table:table-cell table:formula="of:=([.E227]-[.E215])/[.E215]" office:value-type="percentage" office:value="0.0315457413249212">
            <text:p>3,15%</text:p>
          </table:table-cell>
          <table:table-cell table:formula="of:=([.E227]/[.E167])^(0.2)-1" office:value-type="percentage" office:value="0.0300533736656319">
            <text:p>3,01%</text:p>
          </table:table-cell>
          <table:table-cell table:formula="of:=([.E227]/[.E107])^(0.1)-1" office:value-type="percentage" office:value="0.0243808779669139">
            <text:p>2,44%</text:p>
          </table:table-cell>
          <table:table-cell office:value-type="percentage" office:value="0">
            <text:p>0,00%</text:p>
          </table:table-cell>
          <table:table-cell table:formula="of:=(59*[.J226]+[.F227])/60" office:value-type="percentage" office:value="0.027733076568762">
            <text:p>2,77%</text:p>
          </table:table-cell>
        </table:table-row>
        <table:table-row table:style-name="ro1">
          <table:table-cell office:value-type="string">
            <text:p>1966-12</text:p>
          </table:table-cell>
          <table:table-cell office:value-type="float" office:value="35.3">
            <text:p>35,3</text:p>
          </table:table-cell>
          <table:table-cell table:formula="of:=([.B228]-[.B216])/[.B216]" office:value-type="percentage" office:value="0.0261627906976744">
            <text:p>2,62%</text:p>
          </table:table-cell>
          <table:table-cell office:value-type="string">
            <text:p>1966-12</text:p>
          </table:table-cell>
          <table:table-cell office:value-type="float" office:value="32.8">
            <text:p>32,8</text:p>
          </table:table-cell>
          <table:table-cell table:formula="of:=([.E228]-[.E216])/[.E216]" office:value-type="percentage" office:value="0.031446540880503">
            <text:p>3,14%</text:p>
          </table:table-cell>
          <table:table-cell table:formula="of:=([.E228]/[.E168])^(0.2)-1" office:value-type="percentage" office:value="0.0299531771681292">
            <text:p>3,00%</text:p>
          </table:table-cell>
          <table:table-cell table:formula="of:=([.E228]/[.E108])^(0.1)-1" office:value-type="percentage" office:value="0.024693714023114">
            <text:p>2,47%</text:p>
          </table:table-cell>
          <table:table-cell office:value-type="percentage" office:value="0">
            <text:p>0,00%</text:p>
          </table:table-cell>
          <table:table-cell table:formula="of:=(59*[.J227]+[.F228])/60" office:value-type="percentage" office:value="0.0277949676406243">
            <text:p>2,78%</text:p>
          </table:table-cell>
        </table:table-row>
        <table:table-row table:style-name="ro1">
          <table:table-cell office:value-type="string">
            <text:p>1967-01</text:p>
          </table:table-cell>
          <table:table-cell office:value-type="float" office:value="35.3">
            <text:p>35,3</text:p>
          </table:table-cell>
          <table:table-cell table:formula="of:=([.B229]-[.B217])/[.B217]" office:value-type="percentage" office:value="0.0261627906976744">
            <text:p>2,62%</text:p>
          </table:table-cell>
          <table:table-cell office:value-type="string">
            <text:p>1967-01</text:p>
          </table:table-cell>
          <table:table-cell office:value-type="float" office:value="32.7">
            <text:p>32,7</text:p>
          </table:table-cell>
          <table:table-cell table:formula="of:=([.E229]-[.E217])/[.E217]" office:value-type="percentage" office:value="0.0250783699059562">
            <text:p>2,51%</text:p>
          </table:table-cell>
          <table:table-cell table:formula="of:=([.E229]/[.E169])^(0.2)-1" office:value-type="percentage" office:value="0.0285984902102308">
            <text:p>2,86%</text:p>
          </table:table-cell>
          <table:table-cell table:formula="of:=([.E229]/[.E109])^(0.1)-1" office:value-type="percentage" office:value="0.023983136886625">
            <text:p>2,40%</text:p>
          </table:table-cell>
          <table:table-cell office:value-type="percentage" office:value="0">
            <text:p>0,00%</text:p>
          </table:table-cell>
          <table:table-cell table:formula="of:=(59*[.J228]+[.F229])/60" office:value-type="percentage" office:value="0.0277496910117132">
            <text:p>2,77%</text:p>
          </table:table-cell>
        </table:table-row>
        <table:table-row table:style-name="ro1">
          <table:table-cell office:value-type="string">
            <text:p>1967-02</text:p>
          </table:table-cell>
          <table:table-cell office:value-type="float" office:value="35.3">
            <text:p>35,3</text:p>
          </table:table-cell>
          <table:table-cell table:formula="of:=([.B230]-[.B218])/[.B218]" office:value-type="percentage" office:value="0.0231884057971014">
            <text:p>2,32%</text:p>
          </table:table-cell>
          <table:table-cell office:value-type="string">
            <text:p>1967-02</text:p>
          </table:table-cell>
          <table:table-cell office:value-type="float" office:value="32.7">
            <text:p>32,7</text:p>
          </table:table-cell>
          <table:table-cell table:formula="of:=([.E230]-[.E218])/[.E218]" office:value-type="percentage" office:value="0.0218750000000001">
            <text:p>2,19%</text:p>
          </table:table-cell>
          <table:table-cell table:formula="of:=([.E230]/[.E170])^(0.2)-1" office:value-type="percentage" office:value="0.0278756514846479">
            <text:p>2,79%</text:p>
          </table:table-cell>
          <table:table-cell table:formula="of:=([.E230]/[.E110])^(0.1)-1" office:value-type="percentage" office:value="0.023983136886625">
            <text:p>2,40%</text:p>
          </table:table-cell>
          <table:table-cell office:value-type="percentage" office:value="0">
            <text:p>0,00%</text:p>
          </table:table-cell>
          <table:table-cell table:formula="of:=(59*[.J229]+[.F230])/60" office:value-type="percentage" office:value="0.0276517794948513">
            <text:p>2,77%</text:p>
          </table:table-cell>
        </table:table-row>
        <table:table-row table:style-name="ro1">
          <table:table-cell office:value-type="string">
            <text:p>1967-03</text:p>
          </table:table-cell>
          <table:table-cell office:value-type="float" office:value="35.4">
            <text:p>35,4</text:p>
          </table:table-cell>
          <table:table-cell table:formula="of:=([.B231]-[.B219])/[.B219]" office:value-type="percentage" office:value="0.0260869565217391">
            <text:p>2,61%</text:p>
          </table:table-cell>
          <table:table-cell office:value-type="string">
            <text:p>1967-03</text:p>
          </table:table-cell>
          <table:table-cell office:value-type="float" office:value="32.8">
            <text:p>32,8</text:p>
          </table:table-cell>
          <table:table-cell table:formula="of:=([.E231]-[.E219])/[.E219]" office:value-type="percentage" office:value="0.0249999999999999">
            <text:p>2,50%</text:p>
          </table:table-cell>
          <table:table-cell table:formula="of:=([.E231]/[.E171])^(0.2)-1" office:value-type="percentage" office:value="0.0277833127097793">
            <text:p>2,78%</text:p>
          </table:table-cell>
          <table:table-cell table:formula="of:=([.E231]/[.E111])^(0.1)-1" office:value-type="percentage" office:value="0.024693714023114">
            <text:p>2,47%</text:p>
          </table:table-cell>
          <table:table-cell office:value-type="percentage" office:value="0">
            <text:p>0,00%</text:p>
          </table:table-cell>
          <table:table-cell table:formula="of:=(59*[.J230]+[.F231])/60" office:value-type="percentage" office:value="0.0276075831699371">
            <text:p>2,76%</text:p>
          </table:table-cell>
        </table:table-row>
        <table:table-row table:style-name="ro1">
          <table:table-cell office:value-type="string">
            <text:p>1967-04</text:p>
          </table:table-cell>
          <table:table-cell office:value-type="float" office:value="35.4">
            <text:p>35,4</text:p>
          </table:table-cell>
          <table:table-cell table:formula="of:=([.B232]-[.B220])/[.B220]" office:value-type="percentage" office:value="0.0143266475644699">
            <text:p>1,43%</text:p>
          </table:table-cell>
          <table:table-cell office:value-type="string">
            <text:p>1967-04</text:p>
          </table:table-cell>
          <table:table-cell office:value-type="float" office:value="32.8">
            <text:p>32,8</text:p>
          </table:table-cell>
          <table:table-cell table:formula="of:=([.E232]-[.E220])/[.E220]" office:value-type="percentage" office:value="0.0154798761609907">
            <text:p>1,55%</text:p>
          </table:table-cell>
          <table:table-cell table:formula="of:=([.E232]/[.E172])^(0.2)-1" office:value-type="percentage" office:value="0.0270660870893518">
            <text:p>2,71%</text:p>
          </table:table-cell>
          <table:table-cell table:formula="of:=([.E232]/[.E112])^(0.1)-1" office:value-type="percentage" office:value="0.0242958514765292">
            <text:p>2,43%</text:p>
          </table:table-cell>
          <table:table-cell office:value-type="percentage" office:value="0">
            <text:p>0,00%</text:p>
          </table:table-cell>
          <table:table-cell table:formula="of:=(59*[.J231]+[.F232])/60" office:value-type="percentage" office:value="0.027405454719788">
            <text:p>2,74%</text:p>
          </table:table-cell>
        </table:table-row>
        <table:table-row table:style-name="ro1">
          <table:table-cell office:value-type="string">
            <text:p>1967-05</text:p>
          </table:table-cell>
          <table:table-cell office:value-type="float" office:value="35.5">
            <text:p>35,5</text:p>
          </table:table-cell>
          <table:table-cell table:formula="of:=([.B233]-[.B221])/[.B221]" office:value-type="percentage" office:value="0.0171919770773639">
            <text:p>1,72%</text:p>
          </table:table-cell>
          <table:table-cell office:value-type="string">
            <text:p>1967-05</text:p>
          </table:table-cell>
          <table:table-cell office:value-type="float" office:value="32.9">
            <text:p>32,9</text:p>
          </table:table-cell>
          <table:table-cell table:formula="of:=([.E233]-[.E221])/[.E221]" office:value-type="percentage" office:value="0.0154320987654321">
            <text:p>1,54%</text:p>
          </table:table-cell>
          <table:table-cell table:formula="of:=([.E233]/[.E173])^(0.2)-1" office:value-type="percentage" office:value="0.0276915845611729">
            <text:p>2,77%</text:p>
          </table:table-cell>
          <table:table-cell table:formula="of:=([.E233]/[.E113])^(0.1)-1" office:value-type="percentage" office:value="0.0242114187263418">
            <text:p>2,42%</text:p>
          </table:table-cell>
          <table:table-cell office:value-type="percentage" office:value="0">
            <text:p>0,00%</text:p>
          </table:table-cell>
          <table:table-cell table:formula="of:=(59*[.J232]+[.F233])/60" office:value-type="percentage" office:value="0.0272058987872154">
            <text:p>2,72%</text:p>
          </table:table-cell>
        </table:table-row>
        <table:table-row table:style-name="ro1">
          <table:table-cell office:value-type="string">
            <text:p>1967-06</text:p>
          </table:table-cell>
          <table:table-cell office:value-type="float" office:value="35.6">
            <text:p>35,6</text:p>
          </table:table-cell>
          <table:table-cell table:formula="of:=([.B234]-[.B222])/[.B222]" office:value-type="percentage" office:value="0.0171428571428572">
            <text:p>1,71%</text:p>
          </table:table-cell>
          <table:table-cell office:value-type="string">
            <text:p>1967-06</text:p>
          </table:table-cell>
          <table:table-cell office:value-type="float" office:value="32.9">
            <text:p>32,9</text:p>
          </table:table-cell>
          <table:table-cell table:formula="of:=([.E234]-[.E222])/[.E222]" office:value-type="percentage" office:value="0.0185758513931889">
            <text:p>1,86%</text:p>
          </table:table-cell>
          <table:table-cell table:formula="of:=([.E234]/[.E174])^(0.2)-1" office:value-type="percentage" office:value="0.0269769165647316">
            <text:p>2,70%</text:p>
          </table:table-cell>
          <table:table-cell table:formula="of:=([.E234]/[.E114])^(0.1)-1" office:value-type="percentage" office:value="0.0234238628503736">
            <text:p>2,34%</text:p>
          </table:table-cell>
          <table:table-cell office:value-type="percentage" office:value="0">
            <text:p>0,00%</text:p>
          </table:table-cell>
          <table:table-cell table:formula="of:=(59*[.J233]+[.F234])/60" office:value-type="percentage" office:value="0.0270620646639816">
            <text:p>2,71%</text:p>
          </table:table-cell>
        </table:table-row>
        <table:table-row table:style-name="ro1">
          <table:table-cell office:value-type="string">
            <text:p>1967-07</text:p>
          </table:table-cell>
          <table:table-cell office:value-type="float" office:value="35.6">
            <text:p>35,6</text:p>
          </table:table-cell>
          <table:table-cell table:formula="of:=([.B235]-[.B223])/[.B223]" office:value-type="percentage" office:value="0.0171428571428572">
            <text:p>1,71%</text:p>
          </table:table-cell>
          <table:table-cell office:value-type="string">
            <text:p>1967-07</text:p>
          </table:table-cell>
          <table:table-cell office:value-type="float" office:value="33">
            <text:p>33</text:p>
          </table:table-cell>
          <table:table-cell table:formula="of:=([.E235]-[.E223])/[.E223]" office:value-type="percentage" office:value="0.0185185185185186">
            <text:p>1,85%</text:p>
          </table:table-cell>
          <table:table-cell table:formula="of:=([.E235]/[.E175])^(0.2)-1" office:value-type="percentage" office:value="0.0268883324772675">
            <text:p>2,69%</text:p>
          </table:table-cell>
          <table:table-cell table:formula="of:=([.E235]/[.E115])^(0.1)-1" office:value-type="percentage" office:value="0.0233430981687774">
            <text:p>2,33%</text:p>
          </table:table-cell>
          <table:table-cell office:value-type="percentage" office:value="0">
            <text:p>0,00%</text:p>
          </table:table-cell>
          <table:table-cell table:formula="of:=(59*[.J234]+[.F235])/60" office:value-type="percentage" office:value="0.0269196722282239">
            <text:p>2,69%</text:p>
          </table:table-cell>
        </table:table-row>
        <table:table-row table:style-name="ro1">
          <table:table-cell office:value-type="string">
            <text:p>1967-08</text:p>
          </table:table-cell>
          <table:table-cell office:value-type="float" office:value="35.5">
            <text:p>35,5</text:p>
          </table:table-cell>
          <table:table-cell table:formula="of:=([.B236]-[.B224])/[.B224]" office:value-type="percentage" office:value="0.0142857142857143">
            <text:p>1,43%</text:p>
          </table:table-cell>
          <table:table-cell office:value-type="string">
            <text:p>1967-08</text:p>
          </table:table-cell>
          <table:table-cell office:value-type="float" office:value="33">
            <text:p>33</text:p>
          </table:table-cell>
          <table:table-cell table:formula="of:=([.E236]-[.E224])/[.E224]" office:value-type="percentage" office:value="0.0153846153846154">
            <text:p>1,54%</text:p>
          </table:table-cell>
          <table:table-cell table:formula="of:=([.E236]/[.E176])^(0.2)-1" office:value-type="percentage" office:value="0.0276004609931004">
            <text:p>2,76%</text:p>
          </table:table-cell>
          <table:table-cell table:formula="of:=([.E236]/[.E116])^(0.1)-1" office:value-type="percentage" office:value="0.0229533269544697">
            <text:p>2,30%</text:p>
          </table:table-cell>
          <table:table-cell office:value-type="percentage" office:value="0">
            <text:p>0,00%</text:p>
          </table:table-cell>
          <table:table-cell table:formula="of:=(59*[.J235]+[.F236])/60" office:value-type="percentage" office:value="0.0267274212808304">
            <text:p>2,67%</text:p>
          </table:table-cell>
        </table:table-row>
        <table:table-row table:style-name="ro1">
          <table:table-cell office:value-type="string">
            <text:p>1967-09</text:p>
          </table:table-cell>
          <table:table-cell office:value-type="float" office:value="35.6">
            <text:p>35,6</text:p>
          </table:table-cell>
          <table:table-cell table:formula="of:=([.B237]-[.B225])/[.B225]" office:value-type="percentage" office:value="0.0142450142450142">
            <text:p>1,42%</text:p>
          </table:table-cell>
          <table:table-cell office:value-type="string">
            <text:p>1967-09</text:p>
          </table:table-cell>
          <table:table-cell office:value-type="float" office:value="33">
            <text:p>33</text:p>
          </table:table-cell>
          <table:table-cell table:formula="of:=([.E237]-[.E225])/[.E225]" office:value-type="percentage" office:value="0.0153846153846154">
            <text:p>1,54%</text:p>
          </table:table-cell>
          <table:table-cell table:formula="of:=([.E237]/[.E177])^(0.2)-1" office:value-type="percentage" office:value="0.0276004609931004">
            <text:p>2,76%</text:p>
          </table:table-cell>
          <table:table-cell table:formula="of:=([.E237]/[.E117])^(0.1)-1" office:value-type="percentage" office:value="0.0229533269544697">
            <text:p>2,30%</text:p>
          </table:table-cell>
          <table:table-cell office:value-type="percentage" office:value="0">
            <text:p>0,00%</text:p>
          </table:table-cell>
          <table:table-cell table:formula="of:=(59*[.J236]+[.F237])/60" office:value-type="percentage" office:value="0.0265383745158935">
            <text:p>2,65%</text:p>
          </table:table-cell>
        </table:table-row>
        <table:table-row table:style-name="ro1">
          <table:table-cell office:value-type="string">
            <text:p>1967-10</text:p>
          </table:table-cell>
          <table:table-cell office:value-type="float" office:value="35.7">
            <text:p>35,7</text:p>
          </table:table-cell>
          <table:table-cell table:formula="of:=([.B238]-[.B226])/[.B226]" office:value-type="percentage" office:value="0.0142045454545455">
            <text:p>1,42%</text:p>
          </table:table-cell>
          <table:table-cell office:value-type="string">
            <text:p>1967-10</text:p>
          </table:table-cell>
          <table:table-cell office:value-type="float" office:value="33.1">
            <text:p>33,1</text:p>
          </table:table-cell>
          <table:table-cell table:formula="of:=([.E238]-[.E226])/[.E226]" office:value-type="percentage" office:value="0.0122324159021406">
            <text:p>1,22%</text:p>
          </table:table-cell>
          <table:table-cell table:formula="of:=([.E238]/[.E178])^(0.2)-1" office:value-type="percentage" office:value="0.027509936039493">
            <text:p>2,75%</text:p>
          </table:table-cell>
          <table:table-cell table:formula="of:=([.E238]/[.E118])^(0.1)-1" office:value-type="percentage" office:value="0.0232628909126158">
            <text:p>2,33%</text:p>
          </table:table-cell>
          <table:table-cell office:value-type="percentage" office:value="0">
            <text:p>0,00%</text:p>
          </table:table-cell>
          <table:table-cell table:formula="of:=(59*[.J237]+[.F238])/60" office:value-type="percentage" office:value="0.026299941872331">
            <text:p>2,63%</text:p>
          </table:table-cell>
        </table:table-row>
        <table:table-row table:style-name="ro1">
          <table:table-cell office:value-type="string">
            <text:p>1967-11</text:p>
          </table:table-cell>
          <table:table-cell office:value-type="float" office:value="35.7">
            <text:p>35,7</text:p>
          </table:table-cell>
          <table:table-cell table:formula="of:=([.B239]-[.B227])/[.B227]" office:value-type="percentage" office:value="0.011331444759207">
            <text:p>1,13%</text:p>
          </table:table-cell>
          <table:table-cell office:value-type="string">
            <text:p>1967-11</text:p>
          </table:table-cell>
          <table:table-cell office:value-type="float" office:value="33">
            <text:p>33</text:p>
          </table:table-cell>
          <table:table-cell table:formula="of:=([.E239]-[.E227])/[.E227]" office:value-type="percentage" office:value="0.00917431192660542">
            <text:p>0,92%</text:p>
          </table:table-cell>
          <table:table-cell table:formula="of:=([.E239]/[.E179])^(0.2)-1" office:value-type="percentage" office:value="0.0268883324772675">
            <text:p>2,69%</text:p>
          </table:table-cell>
          <table:table-cell table:formula="of:=([.E239]/[.E119])^(0.1)-1" office:value-type="percentage" office:value="0.0229533269544697">
            <text:p>2,30%</text:p>
          </table:table-cell>
          <table:table-cell office:value-type="percentage" office:value="0">
            <text:p>0,00%</text:p>
          </table:table-cell>
          <table:table-cell table:formula="of:=(59*[.J238]+[.F239])/60" office:value-type="percentage" office:value="0.0260145147065689">
            <text:p>2,60%</text:p>
          </table:table-cell>
        </table:table-row>
        <table:table-row table:style-name="ro1">
          <table:table-cell office:value-type="string">
            <text:p>1967-12</text:p>
          </table:table-cell>
          <table:table-cell office:value-type="float" office:value="35.6">
            <text:p>35,6</text:p>
          </table:table-cell>
          <table:table-cell table:formula="of:=([.B240]-[.B228])/[.B228]" office:value-type="percentage" office:value="0.00849858356940522">
            <text:p>0,85%</text:p>
          </table:table-cell>
          <table:table-cell office:value-type="string">
            <text:p>1967-12</text:p>
          </table:table-cell>
          <table:table-cell office:value-type="float" office:value="33">
            <text:p>33</text:p>
          </table:table-cell>
          <table:table-cell table:formula="of:=([.E240]-[.E228])/[.E228]" office:value-type="percentage" office:value="0.00609756097560984">
            <text:p>0,61%</text:p>
          </table:table-cell>
          <table:table-cell table:formula="of:=([.E240]/[.E180])^(0.2)-1" office:value-type="percentage" office:value="0.0261791547753727">
            <text:p>2,62%</text:p>
          </table:table-cell>
          <table:table-cell table:formula="of:=([.E240]/[.E120])^(0.1)-1" office:value-type="percentage" office:value="0.0229533269544697">
            <text:p>2,30%</text:p>
          </table:table-cell>
          <table:table-cell office:value-type="percentage" office:value="0">
            <text:p>0,00%</text:p>
          </table:table-cell>
          <table:table-cell table:formula="of:=(59*[.J239]+[.F240])/60" office:value-type="percentage" office:value="0.0256825654777196">
            <text:p>2,57%</text:p>
          </table:table-cell>
        </table:table-row>
        <table:table-row table:style-name="ro1">
          <table:table-cell office:value-type="string">
            <text:p>1968-01</text:p>
          </table:table-cell>
          <table:table-cell office:value-type="float" office:value="35.9">
            <text:p>35,9</text:p>
          </table:table-cell>
          <table:table-cell table:formula="of:=([.B241]-[.B229])/[.B229]" office:value-type="percentage" office:value="0.0169971671388102">
            <text:p>1,70%</text:p>
          </table:table-cell>
          <table:table-cell office:value-type="string">
            <text:p>1968-01</text:p>
          </table:table-cell>
          <table:table-cell office:value-type="float" office:value="33.3">
            <text:p>33,3</text:p>
          </table:table-cell>
          <table:table-cell table:formula="of:=([.E241]-[.E229])/[.E229]" office:value-type="percentage" office:value="0.0183486238532108">
            <text:p>1,83%</text:p>
          </table:table-cell>
          <table:table-cell table:formula="of:=([.E241]/[.E181])^(0.2)-1" office:value-type="percentage" office:value="0.0266260414748511">
            <text:p>2,66%</text:p>
          </table:table-cell>
          <table:table-cell table:formula="of:=([.E241]/[.E121])^(0.1)-1" office:value-type="percentage" office:value="0.0231041256556563">
            <text:p>2,31%</text:p>
          </table:table-cell>
          <table:table-cell office:value-type="percentage" office:value="0">
            <text:p>0,00%</text:p>
          </table:table-cell>
          <table:table-cell table:formula="of:=(59*[.J240]+[.F241])/60" office:value-type="percentage" office:value="0.0255603331173111">
            <text:p>2,56%</text:p>
          </table:table-cell>
        </table:table-row>
        <table:table-row table:style-name="ro1">
          <table:table-cell office:value-type="string">
            <text:p>1968-02</text:p>
          </table:table-cell>
          <table:table-cell office:value-type="float" office:value="35.9">
            <text:p>35,9</text:p>
          </table:table-cell>
          <table:table-cell table:formula="of:=([.B242]-[.B230])/[.B230]" office:value-type="percentage" office:value="0.0169971671388102">
            <text:p>1,70%</text:p>
          </table:table-cell>
          <table:table-cell office:value-type="string">
            <text:p>1968-02</text:p>
          </table:table-cell>
          <table:table-cell office:value-type="float" office:value="33.3">
            <text:p>33,3</text:p>
          </table:table-cell>
          <table:table-cell table:formula="of:=([.E242]-[.E230])/[.E230]" office:value-type="percentage" office:value="0.0183486238532108">
            <text:p>1,83%</text:p>
          </table:table-cell>
          <table:table-cell table:formula="of:=([.E242]/[.E182])^(0.2)-1" office:value-type="percentage" office:value="0.0245294425361326">
            <text:p>2,45%</text:p>
          </table:table-cell>
          <table:table-cell table:formula="of:=([.E242]/[.E122])^(0.1)-1" office:value-type="percentage" office:value="0.0227188478086038">
            <text:p>2,27%</text:p>
          </table:table-cell>
          <table:table-cell office:value-type="percentage" office:value="0">
            <text:p>0,00%</text:p>
          </table:table-cell>
          <table:table-cell table:formula="of:=(59*[.J241]+[.F242])/60" office:value-type="percentage" office:value="0.0254401379629094">
            <text:p>2,54%</text:p>
          </table:table-cell>
        </table:table-row>
        <table:table-row table:style-name="ro1">
          <table:table-cell office:value-type="string">
            <text:p>1968-03</text:p>
          </table:table-cell>
          <table:table-cell office:value-type="float" office:value="35.8">
            <text:p>35,8</text:p>
          </table:table-cell>
          <table:table-cell table:formula="of:=([.B243]-[.B231])/[.B231]" office:value-type="percentage" office:value="0.0112994350282485">
            <text:p>1,13%</text:p>
          </table:table-cell>
          <table:table-cell office:value-type="string">
            <text:p>1968-03</text:p>
          </table:table-cell>
          <table:table-cell office:value-type="float" office:value="33.3">
            <text:p>33,3</text:p>
          </table:table-cell>
          <table:table-cell table:formula="of:=([.E243]-[.E231])/[.E231]" office:value-type="percentage" office:value="0.0152439024390244">
            <text:p>1,52%</text:p>
          </table:table-cell>
          <table:table-cell table:formula="of:=([.E243]/[.E183])^(0.2)-1" office:value-type="percentage" office:value="0.0245294425361326">
            <text:p>2,45%</text:p>
          </table:table-cell>
          <table:table-cell table:formula="of:=([.E243]/[.E123])^(0.1)-1" office:value-type="percentage" office:value="0.0227188478086038">
            <text:p>2,27%</text:p>
          </table:table-cell>
          <table:table-cell office:value-type="percentage" office:value="0">
            <text:p>0,00%</text:p>
          </table:table-cell>
          <table:table-cell table:formula="of:=(59*[.J242]+[.F243])/60" office:value-type="percentage" office:value="0.025270200704178">
            <text:p>2,53%</text:p>
          </table:table-cell>
        </table:table-row>
        <table:table-row table:style-name="ro1">
          <table:table-cell office:value-type="string">
            <text:p>1968-04</text:p>
          </table:table-cell>
          <table:table-cell office:value-type="float" office:value="35.9">
            <text:p>35,9</text:p>
          </table:table-cell>
          <table:table-cell table:formula="of:=([.B244]-[.B232])/[.B232]" office:value-type="percentage" office:value="0.0141242937853107">
            <text:p>1,41%</text:p>
          </table:table-cell>
          <table:table-cell office:value-type="string">
            <text:p>1968-04</text:p>
          </table:table-cell>
          <table:table-cell office:value-type="float" office:value="33.3">
            <text:p>33,3</text:p>
          </table:table-cell>
          <table:table-cell table:formula="of:=([.E244]-[.E232])/[.E232]" office:value-type="percentage" office:value="0.0152439024390244">
            <text:p>1,52%</text:p>
          </table:table-cell>
          <table:table-cell table:formula="of:=([.E244]/[.E184])^(0.2)-1" office:value-type="percentage" office:value="0.0238362555396097">
            <text:p>2,38%</text:p>
          </table:table-cell>
          <table:table-cell table:formula="of:=([.E244]/[.E124])^(0.1)-1" office:value-type="percentage" office:value="0.0223351599318127">
            <text:p>2,23%</text:p>
          </table:table-cell>
          <table:table-cell office:value-type="percentage" office:value="0">
            <text:p>0,00%</text:p>
          </table:table-cell>
          <table:table-cell table:formula="of:=(59*[.J243]+[.F244])/60" office:value-type="percentage" office:value="0.0251030957330921">
            <text:p>2,51%</text:p>
          </table:table-cell>
        </table:table-row>
        <table:table-row table:style-name="ro1">
          <table:table-cell office:value-type="string">
            <text:p>1968-05</text:p>
          </table:table-cell>
          <table:table-cell office:value-type="float" office:value="35.9">
            <text:p>35,9</text:p>
          </table:table-cell>
          <table:table-cell table:formula="of:=([.B245]-[.B233])/[.B233]" office:value-type="percentage" office:value="0.0112676056338028">
            <text:p>1,13%</text:p>
          </table:table-cell>
          <table:table-cell office:value-type="string">
            <text:p>1968-05</text:p>
          </table:table-cell>
          <table:table-cell office:value-type="float" office:value="33.4">
            <text:p>33,4</text:p>
          </table:table-cell>
          <table:table-cell table:formula="of:=([.E245]-[.E233])/[.E233]" office:value-type="percentage" office:value="0.0151975683890578">
            <text:p>1,52%</text:p>
          </table:table-cell>
          <table:table-cell table:formula="of:=([.E245]/[.E185])^(0.2)-1" office:value-type="percentage" office:value="0.02445043489905">
            <text:p>2,45%</text:p>
          </table:table-cell>
          <table:table-cell table:formula="of:=([.E245]/[.E125])^(0.1)-1" office:value-type="percentage" office:value="0.02225952842027">
            <text:p>2,23%</text:p>
          </table:table-cell>
          <table:table-cell office:value-type="percentage" office:value="0">
            <text:p>0,00%</text:p>
          </table:table-cell>
          <table:table-cell table:formula="of:=(59*[.J244]+[.F245])/60" office:value-type="percentage" office:value="0.0249380036106915">
            <text:p>2,49%</text:p>
          </table:table-cell>
        </table:table-row>
        <table:table-row table:style-name="ro1">
          <table:table-cell office:value-type="string">
            <text:p>1968-06</text:p>
          </table:table-cell>
          <table:table-cell office:value-type="float" office:value="36">
            <text:p>36</text:p>
          </table:table-cell>
          <table:table-cell table:formula="of:=([.B246]-[.B234])/[.B234]" office:value-type="percentage" office:value="0.0112359550561797">
            <text:p>1,12%</text:p>
          </table:table-cell>
          <table:table-cell office:value-type="string">
            <text:p>1968-06</text:p>
          </table:table-cell>
          <table:table-cell office:value-type="float" office:value="33.4">
            <text:p>33,4</text:p>
          </table:table-cell>
          <table:table-cell table:formula="of:=([.E246]-[.E234])/[.E234]" office:value-type="percentage" office:value="0.0151975683890578">
            <text:p>1,52%</text:p>
          </table:table-cell>
          <table:table-cell table:formula="of:=([.E246]/[.E186])^(0.2)-1" office:value-type="percentage" office:value="0.0251440377249041">
            <text:p>2,51%</text:p>
          </table:table-cell>
          <table:table-cell table:formula="of:=([.E246]/[.E126])^(0.1)-1" office:value-type="percentage" office:value="0.0218788690651983">
            <text:p>2,19%</text:p>
          </table:table-cell>
          <table:table-cell office:value-type="percentage" office:value="0">
            <text:p>0,00%</text:p>
          </table:table-cell>
          <table:table-cell table:formula="of:=(59*[.J245]+[.F246])/60" office:value-type="percentage" office:value="0.0247756630236643">
            <text:p>2,48%</text:p>
          </table:table-cell>
        </table:table-row>
        <table:table-row table:style-name="ro1">
          <table:table-cell office:value-type="string">
            <text:p>1968-07</text:p>
          </table:table-cell>
          <table:table-cell office:value-type="float" office:value="36">
            <text:p>36</text:p>
          </table:table-cell>
          <table:table-cell table:formula="of:=([.B247]-[.B235])/[.B235]" office:value-type="percentage" office:value="0.0112359550561797">
            <text:p>1,12%</text:p>
          </table:table-cell>
          <table:table-cell office:value-type="string">
            <text:p>1968-07</text:p>
          </table:table-cell>
          <table:table-cell office:value-type="float" office:value="33.4">
            <text:p>33,4</text:p>
          </table:table-cell>
          <table:table-cell table:formula="of:=([.E247]-[.E235])/[.E235]" office:value-type="percentage" office:value="0.0121212121212121">
            <text:p>1,21%</text:p>
          </table:table-cell>
          <table:table-cell table:formula="of:=([.E247]/[.E187])^(0.2)-1" office:value-type="percentage" office:value="0.0251440377249041">
            <text:p>2,51%</text:p>
          </table:table-cell>
          <table:table-cell table:formula="of:=([.E247]/[.E127])^(0.1)-1" office:value-type="percentage" office:value="0.0226417533996106">
            <text:p>2,26%</text:p>
          </table:table-cell>
          <table:table-cell office:value-type="percentage" office:value="0">
            <text:p>0,00%</text:p>
          </table:table-cell>
          <table:table-cell table:formula="of:=(59*[.J246]+[.F247])/60" office:value-type="percentage" office:value="0.0245647555086234">
            <text:p>2,46%</text:p>
          </table:table-cell>
        </table:table-row>
        <table:table-row table:style-name="ro1">
          <table:table-cell office:value-type="string">
            <text:p>1968-08</text:p>
          </table:table-cell>
          <table:table-cell office:value-type="float" office:value="36.1">
            <text:p>36,1</text:p>
          </table:table-cell>
          <table:table-cell table:formula="of:=([.B248]-[.B236])/[.B236]" office:value-type="percentage" office:value="0.0169014084507043">
            <text:p>1,69%</text:p>
          </table:table-cell>
          <table:table-cell office:value-type="string">
            <text:p>1968-08</text:p>
          </table:table-cell>
          <table:table-cell office:value-type="float" office:value="33.5">
            <text:p>33,5</text:p>
          </table:table-cell>
          <table:table-cell table:formula="of:=([.E248]-[.E236])/[.E236]" office:value-type="percentage" office:value="0.0151515151515152">
            <text:p>1,52%</text:p>
          </table:table-cell>
          <table:table-cell table:formula="of:=([.E248]/[.E188])^(0.2)-1" office:value-type="percentage" office:value="0.0250631449275112">
            <text:p>2,51%</text:p>
          </table:table-cell>
          <table:table-cell table:formula="of:=([.E248]/[.E128])^(0.1)-1" office:value-type="percentage" office:value="0.0233314395271376">
            <text:p>2,33%</text:p>
          </table:table-cell>
          <table:table-cell office:value-type="percentage" office:value="0">
            <text:p>0,00%</text:p>
          </table:table-cell>
          <table:table-cell table:formula="of:=(59*[.J247]+[.F248])/60" office:value-type="percentage" office:value="0.0244078681693383">
            <text:p>2,44%</text:p>
          </table:table-cell>
        </table:table-row>
        <table:table-row table:style-name="ro1">
          <table:table-cell office:value-type="string">
            <text:p>1968-09</text:p>
          </table:table-cell>
          <table:table-cell office:value-type="float" office:value="36.2">
            <text:p>36,2</text:p>
          </table:table-cell>
          <table:table-cell table:formula="of:=([.B249]-[.B237])/[.B237]" office:value-type="percentage" office:value="0.0168539325842697">
            <text:p>1,69%</text:p>
          </table:table-cell>
          <table:table-cell office:value-type="string">
            <text:p>1968-09</text:p>
          </table:table-cell>
          <table:table-cell office:value-type="float" office:value="33.5">
            <text:p>33,5</text:p>
          </table:table-cell>
          <table:table-cell table:formula="of:=([.E249]-[.E237])/[.E237]" office:value-type="percentage" office:value="0.0151515151515152">
            <text:p>1,52%</text:p>
          </table:table-cell>
          <table:table-cell table:formula="of:=([.E249]/[.E189])^(0.2)-1" office:value-type="percentage" office:value="0.0243719351652587">
            <text:p>2,44%</text:p>
          </table:table-cell>
          <table:table-cell table:formula="of:=([.E249]/[.E129])^(0.1)-1" office:value-type="percentage" office:value="0.0237169481492647">
            <text:p>2,37%</text:p>
          </table:table-cell>
          <table:table-cell office:value-type="percentage" office:value="0">
            <text:p>0,00%</text:p>
          </table:table-cell>
          <table:table-cell table:formula="of:=(59*[.J248]+[.F249])/60" office:value-type="percentage" office:value="0.0242535956190412">
            <text:p>2,43%</text:p>
          </table:table-cell>
        </table:table-row>
        <table:table-row table:style-name="ro1">
          <table:table-cell office:value-type="string">
            <text:p>1968-10</text:p>
          </table:table-cell>
          <table:table-cell office:value-type="float" office:value="36.2">
            <text:p>36,2</text:p>
          </table:table-cell>
          <table:table-cell table:formula="of:=([.B250]-[.B238])/[.B238]" office:value-type="percentage" office:value="0.0140056022408964">
            <text:p>1,40%</text:p>
          </table:table-cell>
          <table:table-cell office:value-type="string">
            <text:p>1968-10</text:p>
          </table:table-cell>
          <table:table-cell office:value-type="float" office:value="33.6">
            <text:p>33,6</text:p>
          </table:table-cell>
          <table:table-cell table:formula="of:=([.E250]-[.E238])/[.E238]" office:value-type="percentage" office:value="0.0151057401812689">
            <text:p>1,51%</text:p>
          </table:table-cell>
          <table:table-cell table:formula="of:=([.E250]/[.E190])^(0.2)-1" office:value-type="percentage" office:value="0.0242939384473619">
            <text:p>2,43%</text:p>
          </table:table-cell>
          <table:table-cell table:formula="of:=([.E250]/[.E130])^(0.1)-1" office:value-type="percentage" office:value="0.0240221255821418">
            <text:p>2,40%</text:p>
          </table:table-cell>
          <table:table-cell office:value-type="percentage" office:value="0">
            <text:p>0,00%</text:p>
          </table:table-cell>
          <table:table-cell table:formula="of:=(59*[.J249]+[.F250])/60" office:value-type="percentage" office:value="0.024101131361745">
            <text:p>2,41%</text:p>
          </table:table-cell>
        </table:table-row>
        <table:table-row table:style-name="ro1">
          <table:table-cell office:value-type="string">
            <text:p>1968-11</text:p>
          </table:table-cell>
          <table:table-cell office:value-type="float" office:value="36.4">
            <text:p>36,4</text:p>
          </table:table-cell>
          <table:table-cell table:formula="of:=([.B251]-[.B239])/[.B239]" office:value-type="percentage" office:value="0.0196078431372548">
            <text:p>1,96%</text:p>
          </table:table-cell>
          <table:table-cell office:value-type="string">
            <text:p>1968-11</text:p>
          </table:table-cell>
          <table:table-cell office:value-type="float" office:value="33.7">
            <text:p>33,7</text:p>
          </table:table-cell>
          <table:table-cell table:formula="of:=([.E251]-[.E239])/[.E239]" office:value-type="percentage" office:value="0.0212121212121213">
            <text:p>2,12%</text:p>
          </table:table-cell>
          <table:table-cell table:formula="of:=([.E251]/[.E191])^(0.2)-1" office:value-type="percentage" office:value="0.024902912681809">
            <text:p>2,49%</text:p>
          </table:table-cell>
          <table:table-cell table:formula="of:=([.E251]/[.E131])^(0.1)-1" office:value-type="percentage" office:value="0.0243264866675297">
            <text:p>2,43%</text:p>
          </table:table-cell>
          <table:table-cell office:value-type="percentage" office:value="0">
            <text:p>0,00%</text:p>
          </table:table-cell>
          <table:table-cell table:formula="of:=(59*[.J250]+[.F251])/60" office:value-type="percentage" office:value="0.0240529811925846">
            <text:p>2,41%</text:p>
          </table:table-cell>
        </table:table-row>
        <table:table-row table:style-name="ro1">
          <table:table-cell office:value-type="string">
            <text:p>1968-12</text:p>
          </table:table-cell>
          <table:table-cell office:value-type="float" office:value="36.4">
            <text:p>36,4</text:p>
          </table:table-cell>
          <table:table-cell table:formula="of:=([.B252]-[.B240])/[.B240]" office:value-type="percentage" office:value="0.0224719101123595">
            <text:p>2,25%</text:p>
          </table:table-cell>
          <table:table-cell office:value-type="string">
            <text:p>1968-12</text:p>
          </table:table-cell>
          <table:table-cell office:value-type="float" office:value="33.7">
            <text:p>33,7</text:p>
          </table:table-cell>
          <table:table-cell table:formula="of:=([.E252]-[.E240])/[.E240]" office:value-type="percentage" office:value="0.0212121212121213">
            <text:p>2,12%</text:p>
          </table:table-cell>
          <table:table-cell table:formula="of:=([.E252]/[.E192])^(0.2)-1" office:value-type="percentage" office:value="0.0235327167208881">
            <text:p>2,35%</text:p>
          </table:table-cell>
          <table:table-cell table:formula="of:=([.E252]/[.E132])^(0.1)-1" office:value-type="percentage" office:value="0.0235566022163576">
            <text:p>2,36%</text:p>
          </table:table-cell>
          <table:table-cell office:value-type="percentage" office:value="0">
            <text:p>0,00%</text:p>
          </table:table-cell>
          <table:table-cell table:formula="of:=(59*[.J251]+[.F252])/60" office:value-type="percentage" office:value="0.0240056335262436">
            <text:p>2,40%</text:p>
          </table:table-cell>
        </table:table-row>
        <table:table-row table:style-name="ro1">
          <table:table-cell office:value-type="string">
            <text:p>1969-01</text:p>
          </table:table-cell>
          <table:table-cell office:value-type="float" office:value="36.4">
            <text:p>36,4</text:p>
          </table:table-cell>
          <table:table-cell table:formula="of:=([.B253]-[.B241])/[.B241]" office:value-type="percentage" office:value="0.0139275766016713">
            <text:p>1,39%</text:p>
          </table:table-cell>
          <table:table-cell office:value-type="string">
            <text:p>1969-01</text:p>
          </table:table-cell>
          <table:table-cell office:value-type="float" office:value="33.8">
            <text:p>33,8</text:p>
          </table:table-cell>
          <table:table-cell table:formula="of:=([.E253]-[.E241])/[.E241]" office:value-type="percentage" office:value="0.015015015015015">
            <text:p>1,50%</text:p>
          </table:table-cell>
          <table:table-cell table:formula="of:=([.E253]/[.E193])^(0.2)-1" office:value-type="percentage" office:value="0.0234580373885094">
            <text:p>2,35%</text:p>
          </table:table-cell>
          <table:table-cell table:formula="of:=([.E253]/[.E133])^(0.1)-1" office:value-type="percentage" office:value="0.0238599234028054">
            <text:p>2,39%</text:p>
          </table:table-cell>
          <table:table-cell office:value-type="percentage" office:value="0">
            <text:p>0,00%</text:p>
          </table:table-cell>
          <table:table-cell table:formula="of:=(59*[.J252]+[.F253])/60" office:value-type="percentage" office:value="0.0238557898843898">
            <text:p>2,39%</text:p>
          </table:table-cell>
        </table:table-row>
        <table:table-row table:style-name="ro1">
          <table:table-cell office:value-type="string">
            <text:p>1969-02</text:p>
          </table:table-cell>
          <table:table-cell office:value-type="float" office:value="36.5">
            <text:p>36,5</text:p>
          </table:table-cell>
          <table:table-cell table:formula="of:=([.B254]-[.B242])/[.B242]" office:value-type="percentage" office:value="0.0167130919220056">
            <text:p>1,67%</text:p>
          </table:table-cell>
          <table:table-cell office:value-type="string">
            <text:p>1969-02</text:p>
          </table:table-cell>
          <table:table-cell office:value-type="float" office:value="33.9">
            <text:p>33,9</text:p>
          </table:table-cell>
          <table:table-cell table:formula="of:=([.E254]-[.E242])/[.E242]" office:value-type="percentage" office:value="0.0180180180180181">
            <text:p>1,80%</text:p>
          </table:table-cell>
          <table:table-cell table:formula="of:=([.E254]/[.E194])^(0.2)-1" office:value-type="percentage" office:value="0.0240629184477097">
            <text:p>2,41%</text:p>
          </table:table-cell>
          <table:table-cell table:formula="of:=([.E254]/[.E134])^(0.1)-1" office:value-type="percentage" office:value="0.0241624380019188">
            <text:p>2,42%</text:p>
          </table:table-cell>
          <table:table-cell office:value-type="percentage" office:value="0">
            <text:p>0,00%</text:p>
          </table:table-cell>
          <table:table-cell table:formula="of:=(59*[.J253]+[.F254])/60" office:value-type="percentage" office:value="0.0237584936866169">
            <text:p>2,38%</text:p>
          </table:table-cell>
        </table:table-row>
        <table:table-row table:style-name="ro1">
          <table:table-cell office:value-type="string">
            <text:p>1969-03</text:p>
          </table:table-cell>
          <table:table-cell office:value-type="float" office:value="36.5">
            <text:p>36,5</text:p>
          </table:table-cell>
          <table:table-cell table:formula="of:=([.B255]-[.B243])/[.B243]" office:value-type="percentage" office:value="0.0195530726256984">
            <text:p>1,96%</text:p>
          </table:table-cell>
          <table:table-cell office:value-type="string">
            <text:p>1969-03</text:p>
          </table:table-cell>
          <table:table-cell office:value-type="float" office:value="33.9">
            <text:p>33,9</text:p>
          </table:table-cell>
          <table:table-cell table:formula="of:=([.E255]-[.E243])/[.E243]" office:value-type="percentage" office:value="0.0180180180180181">
            <text:p>1,80%</text:p>
          </table:table-cell>
          <table:table-cell table:formula="of:=([.E255]/[.E195])^(0.2)-1" office:value-type="percentage" office:value="0.0240629184477097">
            <text:p>2,41%</text:p>
          </table:table-cell>
          <table:table-cell table:formula="of:=([.E255]/[.E135])^(0.1)-1" office:value-type="percentage" office:value="0.0241624380019188">
            <text:p>2,42%</text:p>
          </table:table-cell>
          <table:table-cell office:value-type="percentage" office:value="0">
            <text:p>0,00%</text:p>
          </table:table-cell>
          <table:table-cell table:formula="of:=(59*[.J254]+[.F255])/60" office:value-type="percentage" office:value="0.0236628190921403">
            <text:p>2,37%</text:p>
          </table:table-cell>
        </table:table-row>
        <table:table-row table:style-name="ro1">
          <table:table-cell office:value-type="string">
            <text:p>1969-04</text:p>
          </table:table-cell>
          <table:table-cell office:value-type="float" office:value="36.5">
            <text:p>36,5</text:p>
          </table:table-cell>
          <table:table-cell table:formula="of:=([.B256]-[.B244])/[.B244]" office:value-type="percentage" office:value="0.0167130919220056">
            <text:p>1,67%</text:p>
          </table:table-cell>
          <table:table-cell office:value-type="string">
            <text:p>1969-04</text:p>
          </table:table-cell>
          <table:table-cell office:value-type="float" office:value="33.9">
            <text:p>33,9</text:p>
          </table:table-cell>
          <table:table-cell table:formula="of:=([.E256]-[.E244])/[.E244]" office:value-type="percentage" office:value="0.0180180180180181">
            <text:p>1,80%</text:p>
          </table:table-cell>
          <table:table-cell table:formula="of:=([.E256]/[.E196])^(0.2)-1" office:value-type="percentage" office:value="0.0240629184477097">
            <text:p>2,41%</text:p>
          </table:table-cell>
          <table:table-cell table:formula="of:=([.E256]/[.E136])^(0.1)-1" office:value-type="percentage" office:value="0.0245468116659842">
            <text:p>2,45%</text:p>
          </table:table-cell>
          <table:table-cell office:value-type="percentage" office:value="0">
            <text:p>0,00%</text:p>
          </table:table-cell>
          <table:table-cell table:formula="of:=(59*[.J255]+[.F256])/60" office:value-type="percentage" office:value="0.0235687390742382">
            <text:p>2,36%</text:p>
          </table:table-cell>
        </table:table-row>
        <table:table-row table:style-name="ro1">
          <table:table-cell office:value-type="string">
            <text:p>1969-05</text:p>
          </table:table-cell>
          <table:table-cell office:value-type="float" office:value="36.6">
            <text:p>36,6</text:p>
          </table:table-cell>
          <table:table-cell table:formula="of:=([.B257]-[.B245])/[.B245]" office:value-type="percentage" office:value="0.0194986072423399">
            <text:p>1,95%</text:p>
          </table:table-cell>
          <table:table-cell office:value-type="string">
            <text:p>1969-05</text:p>
          </table:table-cell>
          <table:table-cell office:value-type="float" office:value="34">
            <text:p>34</text:p>
          </table:table-cell>
          <table:table-cell table:formula="of:=([.E257]-[.E245])/[.E245]" office:value-type="percentage" office:value="0.0179640718562875">
            <text:p>1,80%</text:p>
          </table:table-cell>
          <table:table-cell table:formula="of:=([.E257]/[.E197])^(0.2)-1" office:value-type="percentage" office:value="0.0246663737390718">
            <text:p>2,47%</text:p>
          </table:table-cell>
          <table:table-cell table:formula="of:=([.E257]/[.E137])^(0.1)-1" office:value-type="percentage" office:value="0.0244641505284107">
            <text:p>2,45%</text:p>
          </table:table-cell>
          <table:table-cell office:value-type="percentage" office:value="0">
            <text:p>0,00%</text:p>
          </table:table-cell>
          <table:table-cell table:formula="of:=(59*[.J256]+[.F257])/60" office:value-type="percentage" office:value="0.023475327953939">
            <text:p>2,35%</text:p>
          </table:table-cell>
        </table:table-row>
        <table:table-row table:style-name="ro1">
          <table:table-cell office:value-type="string">
            <text:p>1969-06</text:p>
          </table:table-cell>
          <table:table-cell office:value-type="float" office:value="36.6">
            <text:p>36,6</text:p>
          </table:table-cell>
          <table:table-cell table:formula="of:=([.B258]-[.B246])/[.B246]" office:value-type="percentage" office:value="0.0166666666666667">
            <text:p>1,67%</text:p>
          </table:table-cell>
          <table:table-cell office:value-type="string">
            <text:p>1969-06</text:p>
          </table:table-cell>
          <table:table-cell office:value-type="float" office:value="34.1">
            <text:p>34,1</text:p>
          </table:table-cell>
          <table:table-cell table:formula="of:=([.E258]-[.E246])/[.E246]" office:value-type="percentage" office:value="0.0209580838323354">
            <text:p>2,10%</text:p>
          </table:table-cell>
          <table:table-cell table:formula="of:=([.E258]/[.E198])^(0.2)-1" office:value-type="percentage" office:value="0.024588523989719">
            <text:p>2,46%</text:p>
          </table:table-cell>
          <table:table-cell table:formula="of:=([.E258]/[.E138])^(0.1)-1" office:value-type="percentage" office:value="0.0243820468651041">
            <text:p>2,44%</text:p>
          </table:table-cell>
          <table:table-cell office:value-type="percentage" office:value="0">
            <text:p>0,00%</text:p>
          </table:table-cell>
          <table:table-cell table:formula="of:=(59*[.J257]+[.F258])/60" office:value-type="percentage" office:value="0.0234333738852456">
            <text:p>2,34%</text:p>
          </table:table-cell>
        </table:table-row>
        <table:table-row table:style-name="ro1">
          <table:table-cell office:value-type="string">
            <text:p>1969-07</text:p>
          </table:table-cell>
          <table:table-cell office:value-type="float" office:value="36.7">
            <text:p>36,7</text:p>
          </table:table-cell>
          <table:table-cell table:formula="of:=([.B259]-[.B247])/[.B247]" office:value-type="percentage" office:value="0.0194444444444445">
            <text:p>1,94%</text:p>
          </table:table-cell>
          <table:table-cell office:value-type="string">
            <text:p>1969-07</text:p>
          </table:table-cell>
          <table:table-cell office:value-type="float" office:value="34.1">
            <text:p>34,1</text:p>
          </table:table-cell>
          <table:table-cell table:formula="of:=([.E259]-[.E247])/[.E247]" office:value-type="percentage" office:value="0.0209580838323354">
            <text:p>2,10%</text:p>
          </table:table-cell>
          <table:table-cell table:formula="of:=([.E259]/[.E199])^(0.2)-1" office:value-type="percentage" office:value="0.024588523989719">
            <text:p>2,46%</text:p>
          </table:table-cell>
          <table:table-cell table:formula="of:=([.E259]/[.E139])^(0.1)-1" office:value-type="percentage" office:value="0.0240005971466464">
            <text:p>2,40%</text:p>
          </table:table-cell>
          <table:table-cell office:value-type="percentage" office:value="0">
            <text:p>0,00%</text:p>
          </table:table-cell>
          <table:table-cell table:formula="of:=(59*[.J258]+[.F259])/60" office:value-type="percentage" office:value="0.0233921190510305">
            <text:p>2,34%</text:p>
          </table:table-cell>
        </table:table-row>
        <table:table-row table:style-name="ro1">
          <table:table-cell office:value-type="string">
            <text:p>1969-08</text:p>
          </table:table-cell>
          <table:table-cell office:value-type="float" office:value="36.8">
            <text:p>36,8</text:p>
          </table:table-cell>
          <table:table-cell table:formula="of:=([.B260]-[.B248])/[.B248]" office:value-type="percentage" office:value="0.0193905817174514">
            <text:p>1,94%</text:p>
          </table:table-cell>
          <table:table-cell office:value-type="string">
            <text:p>1969-08</text:p>
          </table:table-cell>
          <table:table-cell office:value-type="float" office:value="34.1">
            <text:p>34,1</text:p>
          </table:table-cell>
          <table:table-cell table:formula="of:=([.E260]-[.E248])/[.E248]" office:value-type="percentage" office:value="0.0179104477611941">
            <text:p>1,79%</text:p>
          </table:table-cell>
          <table:table-cell table:formula="of:=([.E260]/[.E200])^(0.2)-1" office:value-type="percentage" office:value="0.0232368193817283">
            <text:p>2,32%</text:p>
          </table:table-cell>
          <table:table-cell table:formula="of:=([.E260]/[.E140])^(0.1)-1" office:value-type="percentage" office:value="0.0232423555836236">
            <text:p>2,32%</text:p>
          </table:table-cell>
          <table:table-cell office:value-type="percentage" office:value="0">
            <text:p>0,00%</text:p>
          </table:table-cell>
          <table:table-cell table:formula="of:=(59*[.J259]+[.F260])/60" office:value-type="percentage" office:value="0.0233007578628665">
            <text:p>2,33%</text:p>
          </table:table-cell>
        </table:table-row>
        <table:table-row table:style-name="ro1">
          <table:table-cell office:value-type="string">
            <text:p>1969-09</text:p>
          </table:table-cell>
          <table:table-cell office:value-type="float" office:value="36.9">
            <text:p>36,9</text:p>
          </table:table-cell>
          <table:table-cell table:formula="of:=([.B261]-[.B249])/[.B249]" office:value-type="percentage" office:value="0.0193370165745855">
            <text:p>1,93%</text:p>
          </table:table-cell>
          <table:table-cell office:value-type="string">
            <text:p>1969-09</text:p>
          </table:table-cell>
          <table:table-cell office:value-type="float" office:value="34.2">
            <text:p>34,2</text:p>
          </table:table-cell>
          <table:table-cell table:formula="of:=([.E261]-[.E249])/[.E249]" office:value-type="percentage" office:value="0.0208955223880598">
            <text:p>2,09%</text:p>
          </table:table-cell>
          <table:table-cell table:formula="of:=([.E261]/[.E201])^(0.2)-1" office:value-type="percentage" office:value="0.0238362555396097">
            <text:p>2,38%</text:p>
          </table:table-cell>
          <table:table-cell table:formula="of:=([.E261]/[.E141])^(0.1)-1" office:value-type="percentage" office:value="0.0235420314013259">
            <text:p>2,35%</text:p>
          </table:table-cell>
          <table:table-cell office:value-type="percentage" office:value="0">
            <text:p>0,00%</text:p>
          </table:table-cell>
          <table:table-cell table:formula="of:=(59*[.J260]+[.F261])/60" office:value-type="percentage" office:value="0.0232606706049531">
            <text:p>2,33%</text:p>
          </table:table-cell>
        </table:table-row>
        <table:table-row table:style-name="ro1">
          <table:table-cell office:value-type="string">
            <text:p>1969-10</text:p>
          </table:table-cell>
          <table:table-cell office:value-type="float" office:value="36.9">
            <text:p>36,9</text:p>
          </table:table-cell>
          <table:table-cell table:formula="of:=([.B262]-[.B250])/[.B250]" office:value-type="percentage" office:value="0.0193370165745855">
            <text:p>1,93%</text:p>
          </table:table-cell>
          <table:table-cell office:value-type="string">
            <text:p>1969-10</text:p>
          </table:table-cell>
          <table:table-cell office:value-type="float" office:value="34.3">
            <text:p>34,3</text:p>
          </table:table-cell>
          <table:table-cell table:formula="of:=([.E262]-[.E250])/[.E250]" office:value-type="percentage" office:value="0.0208333333333332">
            <text:p>2,08%</text:p>
          </table:table-cell>
          <table:table-cell table:formula="of:=([.E262]/[.E202])^(0.2)-1" office:value-type="percentage" office:value="0.0237616482185856">
            <text:p>2,38%</text:p>
          </table:table-cell>
          <table:table-cell table:formula="of:=([.E262]/[.E142])^(0.1)-1" office:value-type="percentage" office:value="0.0238409196335794">
            <text:p>2,38%</text:p>
          </table:table-cell>
          <table:table-cell office:value-type="percentage" office:value="0">
            <text:p>0,00%</text:p>
          </table:table-cell>
          <table:table-cell table:formula="of:=(59*[.J261]+[.F262])/60" office:value-type="percentage" office:value="0.0232202149837594">
            <text:p>2,32%</text:p>
          </table:table-cell>
        </table:table-row>
        <table:table-row table:style-name="ro1">
          <table:table-cell office:value-type="string">
            <text:p>1969-11</text:p>
          </table:table-cell>
          <table:table-cell office:value-type="float" office:value="36.9">
            <text:p>36,9</text:p>
          </table:table-cell>
          <table:table-cell table:formula="of:=([.B263]-[.B251])/[.B251]" office:value-type="percentage" office:value="0.0137362637362637">
            <text:p>1,37%</text:p>
          </table:table-cell>
          <table:table-cell office:value-type="string">
            <text:p>1969-11</text:p>
          </table:table-cell>
          <table:table-cell office:value-type="float" office:value="34.4">
            <text:p>34,4</text:p>
          </table:table-cell>
          <table:table-cell table:formula="of:=([.E263]-[.E251])/[.E251]" office:value-type="percentage" office:value="0.0207715133531156">
            <text:p>2,08%</text:p>
          </table:table-cell>
          <table:table-cell table:formula="of:=([.E263]/[.E203])^(0.2)-1" office:value-type="percentage" office:value="0.0243578988548947">
            <text:p>2,44%</text:p>
          </table:table-cell>
          <table:table-cell table:formula="of:=([.E263]/[.E143])^(0.1)-1" office:value-type="percentage" office:value="0.0233862546329195">
            <text:p>2,34%</text:p>
          </table:table-cell>
          <table:table-cell office:value-type="percentage" office:value="0">
            <text:p>0,00%</text:p>
          </table:table-cell>
          <table:table-cell table:formula="of:=(59*[.J262]+[.F263])/60" office:value-type="percentage" office:value="0.0231794032899154">
            <text:p>2,32%</text:p>
          </table:table-cell>
        </table:table-row>
        <table:table-row table:style-name="ro1">
          <table:table-cell office:value-type="string">
            <text:p>1969-12</text:p>
          </table:table-cell>
          <table:table-cell office:value-type="float" office:value="37.2">
            <text:p>37,2</text:p>
          </table:table-cell>
          <table:table-cell table:formula="of:=([.B264]-[.B252])/[.B252]" office:value-type="percentage" office:value="0.0219780219780221">
            <text:p>2,20%</text:p>
          </table:table-cell>
          <table:table-cell office:value-type="string">
            <text:p>1969-12</text:p>
          </table:table-cell>
          <table:table-cell office:value-type="float" office:value="34.5">
            <text:p>34,5</text:p>
          </table:table-cell>
          <table:table-cell table:formula="of:=([.E264]-[.E252])/[.E252]" office:value-type="percentage" office:value="0.0237388724035607">
            <text:p>2,37%</text:p>
          </table:table-cell>
          <table:table-cell table:formula="of:=([.E264]/[.E204])^(0.2)-1" office:value-type="percentage" office:value="0.0242819832903935">
            <text:p>2,43%</text:p>
          </table:table-cell>
          <table:table-cell table:formula="of:=([.E264]/[.E144])^(0.1)-1" office:value-type="percentage" office:value="0.0240590951642985">
            <text:p>2,41%</text:p>
          </table:table-cell>
          <table:table-cell office:value-type="percentage" office:value="0">
            <text:p>0,00%</text:p>
          </table:table-cell>
          <table:table-cell table:formula="of:=(59*[.J263]+[.F264])/60" office:value-type="percentage" office:value="0.0231887277751428">
            <text:p>2,32%</text:p>
          </table:table-cell>
        </table:table-row>
        <table:table-row table:style-name="ro1">
          <table:table-cell office:value-type="string">
            <text:p>1970-01</text:p>
          </table:table-cell>
          <table:table-cell office:value-type="float" office:value="37.4">
            <text:p>37,4</text:p>
          </table:table-cell>
          <table:table-cell table:formula="of:=([.B265]-[.B253])/[.B253]" office:value-type="percentage" office:value="0.0274725274725275">
            <text:p>2,75%</text:p>
          </table:table-cell>
          <table:table-cell office:value-type="string">
            <text:p>1970-01</text:p>
          </table:table-cell>
          <table:table-cell office:value-type="float" office:value="34.7">
            <text:p>34,7</text:p>
          </table:table-cell>
          <table:table-cell table:formula="of:=([.E265]-[.E253])/[.E253]" office:value-type="percentage" office:value="0.0266272189349114">
            <text:p>2,66%</text:p>
          </table:table-cell>
          <table:table-cell table:formula="of:=([.E265]/[.E205])^(0.2)-1" office:value-type="percentage" office:value="0.0247978836585445">
            <text:p>2,48%</text:p>
          </table:table-cell>
          <table:table-cell table:formula="of:=([.E265]/[.E145])^(0.1)-1" office:value-type="percentage" office:value="0.0246512096013252">
            <text:p>2,47%</text:p>
          </table:table-cell>
          <table:table-cell office:value-type="percentage" office:value="0">
            <text:p>0,00%</text:p>
          </table:table-cell>
          <table:table-cell table:formula="of:=(59*[.J264]+[.F265])/60" office:value-type="percentage" office:value="0.0232460359611389">
            <text:p>2,32%</text:p>
          </table:table-cell>
        </table:table-row>
        <table:table-row table:style-name="ro1">
          <table:table-cell office:value-type="string">
            <text:p>1970-02</text:p>
          </table:table-cell>
          <table:table-cell office:value-type="float" office:value="37.5">
            <text:p>37,5</text:p>
          </table:table-cell>
          <table:table-cell table:formula="of:=([.B266]-[.B254])/[.B254]" office:value-type="percentage" office:value="0.0273972602739726">
            <text:p>2,74%</text:p>
          </table:table-cell>
          <table:table-cell office:value-type="string">
            <text:p>1970-02</text:p>
          </table:table-cell>
          <table:table-cell office:value-type="float" office:value="34.8">
            <text:p>34,8</text:p>
          </table:table-cell>
          <table:table-cell table:formula="of:=([.E266]-[.E254])/[.E254]" office:value-type="percentage" office:value="0.0265486725663716">
            <text:p>2,65%</text:p>
          </table:table-cell>
          <table:table-cell table:formula="of:=([.E266]/[.E206])^(0.2)-1" office:value-type="percentage" office:value="0.0253878655599693">
            <text:p>2,54%</text:p>
          </table:table-cell>
          <table:table-cell table:formula="of:=([.E266]/[.E146])^(0.1)-1" office:value-type="percentage" office:value="0.0249461158928028">
            <text:p>2,49%</text:p>
          </table:table-cell>
          <table:table-cell office:value-type="percentage" office:value="0">
            <text:p>0,00%</text:p>
          </table:table-cell>
          <table:table-cell table:formula="of:=(59*[.J265]+[.F266])/60" office:value-type="percentage" office:value="0.0233010799045595">
            <text:p>2,33%</text:p>
          </table:table-cell>
        </table:table-row>
        <table:table-row table:style-name="ro1">
          <table:table-cell office:value-type="string">
            <text:p>1970-03</text:p>
          </table:table-cell>
          <table:table-cell office:value-type="float" office:value="37.6">
            <text:p>37,6</text:p>
          </table:table-cell>
          <table:table-cell table:formula="of:=([.B267]-[.B255])/[.B255]" office:value-type="percentage" office:value="0.0301369863013699">
            <text:p>3,01%</text:p>
          </table:table-cell>
          <table:table-cell office:value-type="string">
            <text:p>1970-03</text:p>
          </table:table-cell>
          <table:table-cell office:value-type="float" office:value="34.9">
            <text:p>34,9</text:p>
          </table:table-cell>
          <table:table-cell table:formula="of:=([.E267]-[.E255])/[.E255]" office:value-type="percentage" office:value="0.0294985250737463">
            <text:p>2,95%</text:p>
          </table:table-cell>
          <table:table-cell table:formula="of:=([.E267]/[.E207])^(0.2)-1" office:value-type="percentage" office:value="0.0259764927363026">
            <text:p>2,60%</text:p>
          </table:table-cell>
          <table:table-cell table:formula="of:=([.E267]/[.E147])^(0.1)-1" office:value-type="percentage" office:value="0.0252402604794633">
            <text:p>2,52%</text:p>
          </table:table-cell>
          <table:table-cell office:value-type="percentage" office:value="0">
            <text:p>0,00%</text:p>
          </table:table-cell>
          <table:table-cell table:formula="of:=(59*[.J266]+[.F267])/60" office:value-type="percentage" office:value="0.0234043706573793">
            <text:p>2,34%</text:p>
          </table:table-cell>
        </table:table-row>
        <table:table-row table:style-name="ro1">
          <table:table-cell office:value-type="string">
            <text:p>1970-04</text:p>
          </table:table-cell>
          <table:table-cell office:value-type="float" office:value="37.8">
            <text:p>37,8</text:p>
          </table:table-cell>
          <table:table-cell table:formula="of:=([.B268]-[.B256])/[.B256]" office:value-type="percentage" office:value="0.0356164383561643">
            <text:p>3,56%</text:p>
          </table:table-cell>
          <table:table-cell office:value-type="string">
            <text:p>1970-04</text:p>
          </table:table-cell>
          <table:table-cell office:value-type="float" office:value="35">
            <text:p>35</text:p>
          </table:table-cell>
          <table:table-cell table:formula="of:=([.E268]-[.E256])/[.E256]" office:value-type="percentage" office:value="0.032448377581121">
            <text:p>3,24%</text:p>
          </table:table-cell>
          <table:table-cell table:formula="of:=([.E268]/[.E208])^(0.2)-1" office:value-type="percentage" office:value="0.0252314331234673">
            <text:p>2,52%</text:p>
          </table:table-cell>
          <table:table-cell table:formula="of:=([.E268]/[.E148])^(0.1)-1" office:value-type="percentage" office:value="0.0255336475027925">
            <text:p>2,55%</text:p>
          </table:table-cell>
          <table:table-cell office:value-type="percentage" office:value="0">
            <text:p>0,00%</text:p>
          </table:table-cell>
          <table:table-cell table:formula="of:=(59*[.J267]+[.F268])/60" office:value-type="percentage" office:value="0.0235551041061083">
            <text:p>2,36%</text:p>
          </table:table-cell>
        </table:table-row>
        <table:table-row table:style-name="ro1">
          <table:table-cell office:value-type="string">
            <text:p>1970-05</text:p>
          </table:table-cell>
          <table:table-cell office:value-type="float" office:value="37.9">
            <text:p>37,9</text:p>
          </table:table-cell>
          <table:table-cell table:formula="of:=([.B269]-[.B257])/[.B257]" office:value-type="percentage" office:value="0.03551912568306">
            <text:p>3,55%</text:p>
          </table:table-cell>
          <table:table-cell office:value-type="string">
            <text:p>1970-05</text:p>
          </table:table-cell>
          <table:table-cell office:value-type="float" office:value="35.1">
            <text:p>35,1</text:p>
          </table:table-cell>
          <table:table-cell table:formula="of:=([.E269]-[.E257])/[.E257]" office:value-type="percentage" office:value="0.0323529411764706">
            <text:p>3,24%</text:p>
          </table:table-cell>
          <table:table-cell table:formula="of:=([.E269]/[.E209])^(0.2)-1" office:value-type="percentage" office:value="0.0251539384805195">
            <text:p>2,52%</text:p>
          </table:table-cell>
          <table:table-cell table:formula="of:=([.E269]/[.E149])^(0.1)-1" office:value-type="percentage" office:value="0.0254498997012387">
            <text:p>2,54%</text:p>
          </table:table-cell>
          <table:table-cell office:value-type="percentage" office:value="0">
            <text:p>0,00%</text:p>
          </table:table-cell>
          <table:table-cell table:formula="of:=(59*[.J268]+[.F269])/60" office:value-type="percentage" office:value="0.0237017347239477">
            <text:p>2,37%</text:p>
          </table:table-cell>
        </table:table-row>
        <table:table-row table:style-name="ro1">
          <table:table-cell office:value-type="string">
            <text:p>1970-06</text:p>
          </table:table-cell>
          <table:table-cell office:value-type="float" office:value="38">
            <text:p>38</text:p>
          </table:table-cell>
          <table:table-cell table:formula="of:=([.B270]-[.B258])/[.B258]" office:value-type="percentage" office:value="0.0382513661202185">
            <text:p>3,83%</text:p>
          </table:table-cell>
          <table:table-cell office:value-type="string">
            <text:p>1970-06</text:p>
          </table:table-cell>
          <table:table-cell office:value-type="float" office:value="35.2">
            <text:p>35,2</text:p>
          </table:table-cell>
          <table:table-cell table:formula="of:=([.E270]-[.E258])/[.E258]" office:value-type="percentage" office:value="0.0322580645161291">
            <text:p>3,23%</text:p>
          </table:table-cell>
          <table:table-cell table:formula="of:=([.E270]/[.E210])^(0.2)-1" office:value-type="percentage" office:value="0.0237635553858169">
            <text:p>2,38%</text:p>
          </table:table-cell>
          <table:table-cell table:formula="of:=([.E270]/[.E150])^(0.1)-1" office:value-type="percentage" office:value="0.0261181652544264">
            <text:p>2,61%</text:p>
          </table:table-cell>
          <table:table-cell office:value-type="percentage" office:value="0">
            <text:p>0,00%</text:p>
          </table:table-cell>
          <table:table-cell table:formula="of:=(59*[.J269]+[.F270])/60" office:value-type="percentage" office:value="0.023844340220484">
            <text:p>2,38%</text:p>
          </table:table-cell>
        </table:table-row>
        <table:table-row table:style-name="ro1">
          <table:table-cell office:value-type="string">
            <text:p>1970-07</text:p>
          </table:table-cell>
          <table:table-cell office:value-type="float" office:value="38.1">
            <text:p>38,1</text:p>
          </table:table-cell>
          <table:table-cell table:formula="of:=([.B271]-[.B259])/[.B259]" office:value-type="percentage" office:value="0.0381471389645776">
            <text:p>3,81%</text:p>
          </table:table-cell>
          <table:table-cell office:value-type="string">
            <text:p>1970-07</text:p>
          </table:table-cell>
          <table:table-cell office:value-type="float" office:value="35.3">
            <text:p>35,3</text:p>
          </table:table-cell>
          <table:table-cell table:formula="of:=([.E271]-[.E259])/[.E259]" office:value-type="percentage" office:value="0.035190615835777">
            <text:p>3,52%</text:p>
          </table:table-cell>
          <table:table-cell table:formula="of:=([.E271]/[.E211])^(0.2)-1" office:value-type="percentage" office:value="0.0236912978309038">
            <text:p>2,37%</text:p>
          </table:table-cell>
          <table:table-cell table:formula="of:=([.E271]/[.E151])^(0.1)-1" office:value-type="percentage" office:value="0.0260327088127048">
            <text:p>2,60%</text:p>
          </table:table-cell>
          <table:table-cell office:value-type="percentage" office:value="0">
            <text:p>0,00%</text:p>
          </table:table-cell>
          <table:table-cell table:formula="of:=(59*[.J270]+[.F271])/60" office:value-type="percentage" office:value="0.0240334448140722">
            <text:p>2,40%</text:p>
          </table:table-cell>
        </table:table-row>
        <table:table-row table:style-name="ro1">
          <table:table-cell office:value-type="string">
            <text:p>1970-08</text:p>
          </table:table-cell>
          <table:table-cell office:value-type="float" office:value="38.2">
            <text:p>38,2</text:p>
          </table:table-cell>
          <table:table-cell table:formula="of:=([.B272]-[.B260])/[.B260]" office:value-type="percentage" office:value="0.0380434782608697">
            <text:p>3,80%</text:p>
          </table:table-cell>
          <table:table-cell office:value-type="string">
            <text:p>1970-08</text:p>
          </table:table-cell>
          <table:table-cell office:value-type="float" office:value="35.4">
            <text:p>35,4</text:p>
          </table:table-cell>
          <table:table-cell table:formula="of:=([.E272]-[.E260])/[.E260]" office:value-type="percentage" office:value="0.0381231671554251">
            <text:p>3,81%</text:p>
          </table:table-cell>
          <table:table-cell table:formula="of:=([.E272]/[.E212])^(0.2)-1" office:value-type="percentage" office:value="0.0242706367971615">
            <text:p>2,43%</text:p>
          </table:table-cell>
          <table:table-cell table:formula="of:=([.E272]/[.E152])^(0.1)-1" office:value-type="percentage" office:value="0.0263229997693595">
            <text:p>2,63%</text:p>
          </table:table-cell>
          <table:table-cell office:value-type="percentage" office:value="0">
            <text:p>0,00%</text:p>
          </table:table-cell>
          <table:table-cell table:formula="of:=(59*[.J271]+[.F272])/60" office:value-type="percentage" office:value="0.0242682735197614">
            <text:p>2,43%</text:p>
          </table:table-cell>
        </table:table-row>
        <table:table-row table:style-name="ro1">
          <table:table-cell office:value-type="string">
            <text:p>1970-09</text:p>
          </table:table-cell>
          <table:table-cell office:value-type="float" office:value="38.3">
            <text:p>38,3</text:p>
          </table:table-cell>
          <table:table-cell table:formula="of:=([.B273]-[.B261])/[.B261]" office:value-type="percentage" office:value="0.037940379403794">
            <text:p>3,79%</text:p>
          </table:table-cell>
          <table:table-cell office:value-type="string">
            <text:p>1970-09</text:p>
          </table:table-cell>
          <table:table-cell office:value-type="float" office:value="35.4">
            <text:p>35,4</text:p>
          </table:table-cell>
          <table:table-cell table:formula="of:=([.E273]-[.E261])/[.E261]" office:value-type="percentage" office:value="0.0350877192982455">
            <text:p>3,51%</text:p>
          </table:table-cell>
          <table:table-cell table:formula="of:=([.E273]/[.E213])^(0.2)-1" office:value-type="percentage" office:value="0.0236194788410398">
            <text:p>2,36%</text:p>
          </table:table-cell>
          <table:table-cell table:formula="of:=([.E273]/[.E153])^(0.1)-1" office:value-type="percentage" office:value="0.0263229997693595">
            <text:p>2,63%</text:p>
          </table:table-cell>
          <table:table-cell office:value-type="percentage" office:value="0">
            <text:p>0,00%</text:p>
          </table:table-cell>
          <table:table-cell table:formula="of:=(59*[.J272]+[.F273])/60" office:value-type="percentage" office:value="0.0244485976160695">
            <text:p>2,44%</text:p>
          </table:table-cell>
        </table:table-row>
        <table:table-row table:style-name="ro1">
          <table:table-cell office:value-type="string">
            <text:p>1970-10</text:p>
          </table:table-cell>
          <table:table-cell office:value-type="float" office:value="38.4">
            <text:p>38,4</text:p>
          </table:table-cell>
          <table:table-cell table:formula="of:=([.B274]-[.B262])/[.B262]" office:value-type="percentage" office:value="0.040650406504065">
            <text:p>4,07%</text:p>
          </table:table-cell>
          <table:table-cell office:value-type="string">
            <text:p>1970-10</text:p>
          </table:table-cell>
          <table:table-cell office:value-type="float" office:value="35.6">
            <text:p>35,6</text:p>
          </table:table-cell>
          <table:table-cell table:formula="of:=([.E274]-[.E262])/[.E262]" office:value-type="percentage" office:value="0.0379008746355686">
            <text:p>3,79%</text:p>
          </table:table-cell>
          <table:table-cell table:formula="of:=([.E274]/[.E214])^(0.2)-1" office:value-type="percentage" office:value="0.0234771406650023">
            <text:p>2,35%</text:p>
          </table:table-cell>
          <table:table-cell table:formula="of:=([.E274]/[.E154])^(0.1)-1" office:value-type="percentage" office:value="0.0261520814710059">
            <text:p>2,62%</text:p>
          </table:table-cell>
          <table:table-cell office:value-type="percentage" office:value="0">
            <text:p>0,00%</text:p>
          </table:table-cell>
          <table:table-cell table:formula="of:=(59*[.J273]+[.F274])/60" office:value-type="percentage" office:value="0.0246728022330612">
            <text:p>2,47%</text:p>
          </table:table-cell>
        </table:table-row>
        <table:table-row table:style-name="ro1">
          <table:table-cell office:value-type="string">
            <text:p>1970-11</text:p>
          </table:table-cell>
          <table:table-cell office:value-type="float" office:value="38.4">
            <text:p>38,4</text:p>
          </table:table-cell>
          <table:table-cell table:formula="of:=([.B275]-[.B263])/[.B263]" office:value-type="percentage" office:value="0.040650406504065">
            <text:p>4,07%</text:p>
          </table:table-cell>
          <table:table-cell office:value-type="string">
            <text:p>1970-11</text:p>
          </table:table-cell>
          <table:table-cell office:value-type="float" office:value="35.7">
            <text:p>35,7</text:p>
          </table:table-cell>
          <table:table-cell table:formula="of:=([.E275]-[.E263])/[.E263]" office:value-type="percentage" office:value="0.0377906976744187">
            <text:p>3,78%</text:p>
          </table:table-cell>
          <table:table-cell table:formula="of:=([.E275]/[.E215])^(0.2)-1" office:value-type="percentage" office:value="0.02405148285641">
            <text:p>2,41%</text:p>
          </table:table-cell>
          <table:table-cell table:formula="of:=([.E275]/[.E155])^(0.1)-1" office:value-type="percentage" office:value="0.0264399627299976">
            <text:p>2,64%</text:p>
          </table:table-cell>
          <table:table-cell office:value-type="percentage" office:value="0">
            <text:p>0,00%</text:p>
          </table:table-cell>
          <table:table-cell table:formula="of:=(59*[.J274]+[.F275])/60" office:value-type="percentage" office:value="0.0248914338237505">
            <text:p>2,49%</text:p>
          </table:table-cell>
        </table:table-row>
        <table:table-row table:style-name="ro1">
          <table:table-cell office:value-type="string">
            <text:p>1970-12</text:p>
          </table:table-cell>
          <table:table-cell office:value-type="float" office:value="38.7">
            <text:p>38,7</text:p>
          </table:table-cell>
          <table:table-cell table:formula="of:=([.B276]-[.B264])/[.B264]" office:value-type="percentage" office:value="0.0403225806451613">
            <text:p>4,03%</text:p>
          </table:table-cell>
          <table:table-cell office:value-type="string">
            <text:p>1970-12</text:p>
          </table:table-cell>
          <table:table-cell office:value-type="float" office:value="35.9">
            <text:p>35,9</text:p>
          </table:table-cell>
          <table:table-cell table:formula="of:=([.E276]-[.E264])/[.E264]" office:value-type="percentage" office:value="0.0405797101449275">
            <text:p>4,06%</text:p>
          </table:table-cell>
          <table:table-cell table:formula="of:=([.E276]/[.E216])^(0.2)-1" office:value-type="percentage" office:value="0.0245507267554932">
            <text:p>2,46%</text:p>
          </table:table-cell>
          <table:table-cell table:formula="of:=([.E276]/[.E156])^(0.1)-1" office:value-type="percentage" office:value="0.0270135545748622">
            <text:p>2,70%</text:p>
          </table:table-cell>
          <table:table-cell office:value-type="percentage" office:value="0">
            <text:p>0,00%</text:p>
          </table:table-cell>
          <table:table-cell table:formula="of:=(59*[.J275]+[.F276])/60" office:value-type="percentage" office:value="0.0251529050957701">
            <text:p>2,52%</text:p>
          </table:table-cell>
        </table:table-row>
        <table:table-row table:style-name="ro1">
          <table:table-cell office:value-type="string">
            <text:p>1971-01</text:p>
          </table:table-cell>
          <table:table-cell office:value-type="float" office:value="38.9">
            <text:p>38,9</text:p>
          </table:table-cell>
          <table:table-cell table:formula="of:=([.B277]-[.B265])/[.B265]" office:value-type="percentage" office:value="0.0401069518716578">
            <text:p>4,01%</text:p>
          </table:table-cell>
          <table:table-cell office:value-type="string">
            <text:p>1971-01</text:p>
          </table:table-cell>
          <table:table-cell office:value-type="float" office:value="36.1">
            <text:p>36,1</text:p>
          </table:table-cell>
          <table:table-cell table:formula="of:=([.E277]-[.E265])/[.E265]" office:value-type="percentage" office:value="0.0403458213256484">
            <text:p>4,03%</text:p>
          </table:table-cell>
          <table:table-cell table:formula="of:=([.E277]/[.E217])^(0.2)-1" office:value-type="percentage" office:value="0.025045878508936">
            <text:p>2,50%</text:p>
          </table:table-cell>
          <table:table-cell table:formula="of:=([.E277]/[.E157])^(0.1)-1" office:value-type="percentage" office:value="0.0272113560751637">
            <text:p>2,72%</text:p>
          </table:table-cell>
          <table:table-cell office:value-type="percentage" office:value="0">
            <text:p>0,00%</text:p>
          </table:table-cell>
          <table:table-cell table:formula="of:=(59*[.J276]+[.F277])/60" office:value-type="percentage" office:value="0.025406120366268">
            <text:p>2,54%</text:p>
          </table:table-cell>
        </table:table-row>
        <table:table-row table:style-name="ro1">
          <table:table-cell office:value-type="string">
            <text:p>1971-02</text:p>
          </table:table-cell>
          <table:table-cell office:value-type="float" office:value="39.3">
            <text:p>39,3</text:p>
          </table:table-cell>
          <table:table-cell table:formula="of:=([.B278]-[.B266])/[.B266]" office:value-type="percentage" office:value="0.0479999999999999">
            <text:p>4,80%</text:p>
          </table:table-cell>
          <table:table-cell office:value-type="string">
            <text:p>1971-02</text:p>
          </table:table-cell>
          <table:table-cell office:value-type="float" office:value="36.3">
            <text:p>36,3</text:p>
          </table:table-cell>
          <table:table-cell table:formula="of:=([.E278]-[.E266])/[.E266]" office:value-type="percentage" office:value="0.0431034482758621">
            <text:p>4,31%</text:p>
          </table:table-cell>
          <table:table-cell table:formula="of:=([.E278]/[.E218])^(0.2)-1" office:value-type="percentage" office:value="0.0255369895946853">
            <text:p>2,55%</text:p>
          </table:table-cell>
          <table:table-cell table:formula="of:=([.E278]/[.E158])^(0.1)-1" office:value-type="percentage" office:value="0.027407390892239">
            <text:p>2,74%</text:p>
          </table:table-cell>
          <table:table-cell office:value-type="percentage" office:value="0">
            <text:p>0,00%</text:p>
          </table:table-cell>
          <table:table-cell table:formula="of:=(59*[.J277]+[.F278])/60" office:value-type="percentage" office:value="0.0257010758314279">
            <text:p>2,57%</text:p>
          </table:table-cell>
        </table:table-row>
        <table:table-row table:style-name="ro1">
          <table:table-cell office:value-type="string">
            <text:p>1971-03</text:p>
          </table:table-cell>
          <table:table-cell office:value-type="float" office:value="39.4">
            <text:p>39,4</text:p>
          </table:table-cell>
          <table:table-cell table:formula="of:=([.B279]-[.B267])/[.B267]" office:value-type="percentage" office:value="0.0478723404255318">
            <text:p>4,79%</text:p>
          </table:table-cell>
          <table:table-cell office:value-type="string">
            <text:p>1971-03</text:p>
          </table:table-cell>
          <table:table-cell office:value-type="float" office:value="36.6">
            <text:p>36,6</text:p>
          </table:table-cell>
          <table:table-cell table:formula="of:=([.E279]-[.E267])/[.E267]" office:value-type="percentage" office:value="0.0487106017191978">
            <text:p>4,87%</text:p>
          </table:table-cell>
          <table:table-cell table:formula="of:=([.E279]/[.E219])^(0.2)-1" office:value-type="percentage" office:value="0.0272265160392429">
            <text:p>2,72%</text:p>
          </table:table-cell>
          <table:table-cell table:formula="of:=([.E279]/[.E159])^(0.1)-1" office:value-type="percentage" office:value="0.0282533465407047">
            <text:p>2,83%</text:p>
          </table:table-cell>
          <table:table-cell office:value-type="percentage" office:value="0">
            <text:p>0,00%</text:p>
          </table:table-cell>
          <table:table-cell table:formula="of:=(59*[.J278]+[.F279])/60" office:value-type="percentage" office:value="0.0260845679295574">
            <text:p>2,61%</text:p>
          </table:table-cell>
        </table:table-row>
        <table:table-row table:style-name="ro1">
          <table:table-cell office:value-type="string">
            <text:p>1971-04</text:p>
          </table:table-cell>
          <table:table-cell office:value-type="float" office:value="39.5">
            <text:p>39,5</text:p>
          </table:table-cell>
          <table:table-cell table:formula="of:=([.B280]-[.B268])/[.B268]" office:value-type="percentage" office:value="0.0449735449735451">
            <text:p>4,50%</text:p>
          </table:table-cell>
          <table:table-cell office:value-type="string">
            <text:p>1971-04</text:p>
          </table:table-cell>
          <table:table-cell office:value-type="float" office:value="36.8">
            <text:p>36,8</text:p>
          </table:table-cell>
          <table:table-cell table:formula="of:=([.E280]-[.E268])/[.E268]" office:value-type="percentage" office:value="0.0514285714285713">
            <text:p>5,14%</text:p>
          </table:table-cell>
          <table:table-cell table:formula="of:=([.E280]/[.E220])^(0.2)-1" office:value-type="percentage" office:value="0.0264293438303009">
            <text:p>2,64%</text:p>
          </table:table-cell>
          <table:table-cell table:formula="of:=([.E280]/[.E160])^(0.1)-1" office:value-type="percentage" office:value="0.0288138566887288">
            <text:p>2,88%</text:p>
          </table:table-cell>
          <table:table-cell office:value-type="percentage" office:value="0">
            <text:p>0,00%</text:p>
          </table:table-cell>
          <table:table-cell table:formula="of:=(59*[.J279]+[.F280])/60" office:value-type="percentage" office:value="0.0265069679878743">
            <text:p>2,65%</text:p>
          </table:table-cell>
        </table:table-row>
        <table:table-row table:style-name="ro1">
          <table:table-cell office:value-type="string">
            <text:p>1971-05</text:p>
          </table:table-cell>
          <table:table-cell office:value-type="float" office:value="39.7">
            <text:p>39,7</text:p>
          </table:table-cell>
          <table:table-cell table:formula="of:=([.B281]-[.B269])/[.B269]" office:value-type="percentage" office:value="0.0474934036939315">
            <text:p>4,75%</text:p>
          </table:table-cell>
          <table:table-cell office:value-type="string">
            <text:p>1971-05</text:p>
          </table:table-cell>
          <table:table-cell office:value-type="float" office:value="36.9">
            <text:p>36,9</text:p>
          </table:table-cell>
          <table:table-cell table:formula="of:=([.E281]-[.E269])/[.E269]" office:value-type="percentage" office:value="0.0512820512820512">
            <text:p>5,13%</text:p>
          </table:table-cell>
          <table:table-cell table:formula="of:=([.E281]/[.E221])^(0.2)-1" office:value-type="percentage" office:value="0.0263518540707108">
            <text:p>2,64%</text:p>
          </table:table-cell>
          <table:table-cell table:formula="of:=([.E281]/[.E161])^(0.1)-1" office:value-type="percentage" office:value="0.028722306449346">
            <text:p>2,87%</text:p>
          </table:table-cell>
          <table:table-cell office:value-type="percentage" office:value="0">
            <text:p>0,00%</text:p>
          </table:table-cell>
          <table:table-cell table:formula="of:=(59*[.J280]+[.F281])/60" office:value-type="percentage" office:value="0.0269198860427773">
            <text:p>2,69%</text:p>
          </table:table-cell>
        </table:table-row>
        <table:table-row table:style-name="ro1">
          <table:table-cell office:value-type="string">
            <text:p>1971-06</text:p>
          </table:table-cell>
          <table:table-cell office:value-type="float" office:value="39.9">
            <text:p>39,9</text:p>
          </table:table-cell>
          <table:table-cell table:formula="of:=([.B282]-[.B270])/[.B270]" office:value-type="percentage" office:value="0.05">
            <text:p>5,00%</text:p>
          </table:table-cell>
          <table:table-cell office:value-type="string">
            <text:p>1971-06</text:p>
          </table:table-cell>
          <table:table-cell office:value-type="float" office:value="37">
            <text:p>37</text:p>
          </table:table-cell>
          <table:table-cell table:formula="of:=([.E282]-[.E270])/[.E270]" office:value-type="percentage" office:value="0.0511363636363635">
            <text:p>5,11%</text:p>
          </table:table-cell>
          <table:table-cell table:formula="of:=([.E282]/[.E222])^(0.2)-1" office:value-type="percentage" office:value="0.0275426103784799">
            <text:p>2,75%</text:p>
          </table:table-cell>
          <table:table-cell table:formula="of:=([.E282]/[.E162])^(0.1)-1" office:value-type="percentage" office:value="0.0286313398858995">
            <text:p>2,86%</text:p>
          </table:table-cell>
          <table:table-cell office:value-type="percentage" office:value="0">
            <text:p>0,00%</text:p>
          </table:table-cell>
          <table:table-cell table:formula="of:=(59*[.J281]+[.F282])/60" office:value-type="percentage" office:value="0.0273234940026704">
            <text:p>2,73%</text:p>
          </table:table-cell>
        </table:table-row>
        <table:table-row table:style-name="ro1">
          <table:table-cell office:value-type="string">
            <text:p>1971-07</text:p>
          </table:table-cell>
          <table:table-cell office:value-type="float" office:value="40.2">
            <text:p>40,2</text:p>
          </table:table-cell>
          <table:table-cell table:formula="of:=([.B283]-[.B271])/[.B271]" office:value-type="percentage" office:value="0.0551181102362205">
            <text:p>5,51%</text:p>
          </table:table-cell>
          <table:table-cell office:value-type="string">
            <text:p>1971-07</text:p>
          </table:table-cell>
          <table:table-cell office:value-type="float" office:value="37.2">
            <text:p>37,2</text:p>
          </table:table-cell>
          <table:table-cell table:formula="of:=([.E283]-[.E271])/[.E271]" office:value-type="percentage" office:value="0.0538243626062325">
            <text:p>5,38%</text:p>
          </table:table-cell>
          <table:table-cell table:formula="of:=([.E283]/[.E223])^(0.2)-1" office:value-type="percentage" office:value="0.0280153179958833">
            <text:p>2,80%</text:p>
          </table:table-cell>
          <table:table-cell table:formula="of:=([.E283]/[.E163])^(0.1)-1" office:value-type="percentage" office:value="0.0288178504615737">
            <text:p>2,88%</text:p>
          </table:table-cell>
          <table:table-cell office:value-type="percentage" office:value="0">
            <text:p>0,00%</text:p>
          </table:table-cell>
          <table:table-cell table:formula="of:=(59*[.J282]+[.F283])/60" office:value-type="percentage" office:value="0.0277651751460631">
            <text:p>2,78%</text:p>
          </table:table-cell>
        </table:table-row>
        <table:table-row table:style-name="ro1">
          <table:table-cell office:value-type="string">
            <text:p>1971-08</text:p>
          </table:table-cell>
          <table:table-cell office:value-type="float" office:value="40.3">
            <text:p>40,3</text:p>
          </table:table-cell>
          <table:table-cell table:formula="of:=([.B284]-[.B272])/[.B272]" office:value-type="percentage" office:value="0.0549738219895287">
            <text:p>5,50%</text:p>
          </table:table-cell>
          <table:table-cell office:value-type="string">
            <text:p>1971-08</text:p>
          </table:table-cell>
          <table:table-cell office:value-type="float" office:value="37.3">
            <text:p>37,3</text:p>
          </table:table-cell>
          <table:table-cell table:formula="of:=([.E284]-[.E272])/[.E272]" office:value-type="percentage" office:value="0.0536723163841808">
            <text:p>5,37%</text:p>
          </table:table-cell>
          <table:table-cell table:formula="of:=([.E284]/[.E224])^(0.2)-1" office:value-type="percentage" office:value="0.0279336760214981">
            <text:p>2,79%</text:p>
          </table:table-cell>
          <table:table-cell table:formula="of:=([.E284]/[.E164])^(0.1)-1" office:value-type="percentage" office:value="0.0287272669561711">
            <text:p>2,87%</text:p>
          </table:table-cell>
          <table:table-cell office:value-type="percentage" office:value="0">
            <text:p>0,00%</text:p>
          </table:table-cell>
          <table:table-cell table:formula="of:=(59*[.J283]+[.F284])/60" office:value-type="percentage" office:value="0.0281969608333651">
            <text:p>2,82%</text:p>
          </table:table-cell>
        </table:table-row>
        <table:table-row table:style-name="ro1">
          <table:table-cell office:value-type="string">
            <text:p>1971-09</text:p>
          </table:table-cell>
          <table:table-cell office:value-type="float" office:value="40.5">
            <text:p>40,5</text:p>
          </table:table-cell>
          <table:table-cell table:formula="of:=([.B285]-[.B273])/[.B273]" office:value-type="percentage" office:value="0.0574412532637076">
            <text:p>5,74%</text:p>
          </table:table-cell>
          <table:table-cell office:value-type="string">
            <text:p>1971-09</text:p>
          </table:table-cell>
          <table:table-cell office:value-type="float" office:value="37.5">
            <text:p>37,5</text:p>
          </table:table-cell>
          <table:table-cell table:formula="of:=([.E285]-[.E273])/[.E273]" office:value-type="percentage" office:value="0.0593220338983051">
            <text:p>5,93%</text:p>
          </table:table-cell>
          <table:table-cell table:formula="of:=([.E285]/[.E225])^(0.2)-1" office:value-type="percentage" office:value="0.0290336610711879">
            <text:p>2,90%</text:p>
          </table:table-cell>
          <table:table-cell table:formula="of:=([.E285]/[.E165])^(0.1)-1" office:value-type="percentage" office:value="0.0292775369185261">
            <text:p>2,93%</text:p>
          </table:table-cell>
          <table:table-cell office:value-type="percentage" office:value="0">
            <text:p>0,00%</text:p>
          </table:table-cell>
          <table:table-cell table:formula="of:=(59*[.J284]+[.F285])/60" office:value-type="percentage" office:value="0.0287157120511141">
            <text:p>2,87%</text:p>
          </table:table-cell>
        </table:table-row>
        <table:table-row table:style-name="ro1">
          <table:table-cell office:value-type="string">
            <text:p>1971-10</text:p>
          </table:table-cell>
          <table:table-cell office:value-type="float" office:value="40.7">
            <text:p>40,7</text:p>
          </table:table-cell>
          <table:table-cell table:formula="of:=([.B286]-[.B274])/[.B274]" office:value-type="percentage" office:value="0.0598958333333334">
            <text:p>5,99%</text:p>
          </table:table-cell>
          <table:table-cell office:value-type="string">
            <text:p>1971-10</text:p>
          </table:table-cell>
          <table:table-cell office:value-type="float" office:value="37.7">
            <text:p>37,7</text:p>
          </table:table-cell>
          <table:table-cell table:formula="of:=([.E286]-[.E274])/[.E274]" office:value-type="percentage" office:value="0.0589887640449439">
            <text:p>5,90%</text:p>
          </table:table-cell>
          <table:table-cell table:formula="of:=([.E286]/[.E226])^(0.2)-1" office:value-type="percentage" office:value="0.0288657720609733">
            <text:p>2,89%</text:p>
          </table:table-cell>
          <table:table-cell table:formula="of:=([.E286]/[.E166])^(0.1)-1" office:value-type="percentage" office:value="0.0294594016086795">
            <text:p>2,95%</text:p>
          </table:table-cell>
          <table:table-cell office:value-type="percentage" office:value="0">
            <text:p>0,00%</text:p>
          </table:table-cell>
          <table:table-cell table:formula="of:=(59*[.J285]+[.F286])/60" office:value-type="percentage" office:value="0.0292202629176779">
            <text:p>2,92%</text:p>
          </table:table-cell>
        </table:table-row>
        <table:table-row table:style-name="ro1">
          <table:table-cell office:value-type="string">
            <text:p>1971-11</text:p>
          </table:table-cell>
          <table:table-cell office:value-type="float" office:value="40.6">
            <text:p>40,6</text:p>
          </table:table-cell>
          <table:table-cell table:formula="of:=([.B287]-[.B275])/[.B275]" office:value-type="percentage" office:value="0.0572916666666667">
            <text:p>5,73%</text:p>
          </table:table-cell>
          <table:table-cell office:value-type="string">
            <text:p>1971-11</text:p>
          </table:table-cell>
          <table:table-cell office:value-type="float" office:value="37.8">
            <text:p>37,8</text:p>
          </table:table-cell>
          <table:table-cell table:formula="of:=([.E287]-[.E275])/[.E275]" office:value-type="percentage" office:value="0.0588235294117645">
            <text:p>5,88%</text:p>
          </table:table-cell>
          <table:table-cell table:formula="of:=([.E287]/[.E227])^(0.2)-1" office:value-type="percentage" office:value="0.0294110112500554">
            <text:p>2,94%</text:p>
          </table:table-cell>
          <table:table-cell table:formula="of:=([.E287]/[.E167])^(0.1)-1" office:value-type="percentage" office:value="0.0297321423684265">
            <text:p>2,97%</text:p>
          </table:table-cell>
          <table:table-cell office:value-type="percentage" office:value="0">
            <text:p>0,00%</text:p>
          </table:table-cell>
          <table:table-cell table:formula="of:=(59*[.J286]+[.F287])/60" office:value-type="percentage" office:value="0.0297136506925793">
            <text:p>2,97%</text:p>
          </table:table-cell>
        </table:table-row>
        <table:table-row table:style-name="ro1">
          <table:table-cell office:value-type="string">
            <text:p>1971-12</text:p>
          </table:table-cell>
          <table:table-cell office:value-type="float" office:value="40.8">
            <text:p>40,8</text:p>
          </table:table-cell>
          <table:table-cell table:formula="of:=([.B288]-[.B276])/[.B276]" office:value-type="percentage" office:value="0.0542635658914727">
            <text:p>5,43%</text:p>
          </table:table-cell>
          <table:table-cell office:value-type="string">
            <text:p>1971-12</text:p>
          </table:table-cell>
          <table:table-cell office:value-type="float" office:value="37.9">
            <text:p>37,9</text:p>
          </table:table-cell>
          <table:table-cell table:formula="of:=([.E288]-[.E276])/[.E276]" office:value-type="percentage" office:value="0.0557103064066852">
            <text:p>5,57%</text:p>
          </table:table-cell>
          <table:table-cell table:formula="of:=([.E288]/[.E228])^(0.2)-1" office:value-type="percentage" office:value="0.029326309027331">
            <text:p>2,93%</text:p>
          </table:table-cell>
          <table:table-cell table:formula="of:=([.E288]/[.E168])^(0.1)-1" office:value-type="percentage" office:value="0.0296396953912776">
            <text:p>2,96%</text:p>
          </table:table-cell>
          <table:table-cell office:value-type="percentage" office:value="0">
            <text:p>0,00%</text:p>
          </table:table-cell>
          <table:table-cell table:formula="of:=(59*[.J287]+[.F288])/60" office:value-type="percentage" office:value="0.0301469282878144">
            <text:p>3,01%</text:p>
          </table:table-cell>
        </table:table-row>
        <table:table-row table:style-name="ro1">
          <table:table-cell office:value-type="string">
            <text:p>1972-01</text:p>
          </table:table-cell>
          <table:table-cell office:value-type="float" office:value="41.1">
            <text:p>41,1</text:p>
          </table:table-cell>
          <table:table-cell table:formula="of:=([.B289]-[.B277])/[.B277]" office:value-type="percentage" office:value="0.0565552699228793">
            <text:p>5,66%</text:p>
          </table:table-cell>
          <table:table-cell office:value-type="string">
            <text:p>1972-01</text:p>
          </table:table-cell>
          <table:table-cell office:value-type="float" office:value="38.1">
            <text:p>38,1</text:p>
          </table:table-cell>
          <table:table-cell table:formula="of:=([.E289]-[.E277])/[.E277]" office:value-type="percentage" office:value="0.0554016620498615">
            <text:p>5,54%</text:p>
          </table:table-cell>
          <table:table-cell table:style-name="ce5" table:formula="of:=([.E289]/[.E229])^(0.2)-1" office:value-type="percentage" office:value="0.0310398342907199">
            <text:p>3,10%</text:p>
          </table:table-cell>
          <table:table-cell table:formula="of:=([.E289]/[.E169])^(0.1)-1" office:value-type="percentage" office:value="0.0298184388027052">
            <text:p>2,98%</text:p>
          </table:table-cell>
          <table:table-cell office:value-type="percentage" office:value="0">
            <text:p>0,00%</text:p>
          </table:table-cell>
          <table:table-cell table:formula="of:=(59*[.J288]+[.F289])/60" office:value-type="percentage" office:value="0.0305678405171819">
            <text:p>3,06%</text:p>
          </table:table-cell>
        </table:table-row>
        <table:table-row table:style-name="ro1">
          <table:table-cell office:value-type="string">
            <text:p>1972-02</text:p>
          </table:table-cell>
          <table:table-cell office:value-type="float" office:value="41.2">
            <text:p>41,2</text:p>
          </table:table-cell>
          <table:table-cell table:formula="of:=([.B290]-[.B278])/[.B278]" office:value-type="percentage" office:value="0.0483460559796439">
            <text:p>4,83%</text:p>
          </table:table-cell>
          <table:table-cell office:value-type="string">
            <text:p>1972-02</text:p>
          </table:table-cell>
          <table:table-cell office:value-type="float" office:value="38.2">
            <text:p>38,2</text:p>
          </table:table-cell>
          <table:table-cell table:formula="of:=([.E290]-[.E278])/[.E278]" office:value-type="percentage" office:value="0.0523415977961434">
            <text:p>5,23%</text:p>
          </table:table-cell>
          <table:table-cell table:style-name="ce5" table:formula="of:=([.E290]/[.E230])^(0.2)-1" office:value-type="percentage" office:value="0.0315804952247367">
            <text:p>3,16%</text:p>
          </table:table-cell>
          <table:table-cell table:formula="of:=([.E290]/[.E170])^(0.1)-1" office:value-type="percentage" office:value="0.0297264071528815">
            <text:p>2,97%</text:p>
          </table:table-cell>
          <table:table-cell office:value-type="percentage" office:value="0">
            <text:p>0,00%</text:p>
          </table:table-cell>
          <table:table-cell table:formula="of:=(59*[.J289]+[.F290])/60" office:value-type="percentage" office:value="0.0309307364718312">
            <text:p>3,09%</text:p>
          </table:table-cell>
        </table:table-row>
        <table:table-row table:style-name="ro1">
          <table:table-cell office:value-type="string">
            <text:p>1972-03</text:p>
          </table:table-cell>
          <table:table-cell office:value-type="float" office:value="41.4">
            <text:p>41,4</text:p>
          </table:table-cell>
          <table:table-cell table:formula="of:=([.B291]-[.B279])/[.B279]" office:value-type="percentage" office:value="0.050761421319797">
            <text:p>5,08%</text:p>
          </table:table-cell>
          <table:table-cell office:value-type="string">
            <text:p>1972-03</text:p>
          </table:table-cell>
          <table:table-cell office:value-type="float" office:value="38.4">
            <text:p>38,4</text:p>
          </table:table-cell>
          <table:table-cell table:formula="of:=([.E291]-[.E279])/[.E279]" office:value-type="percentage" office:value="0.0491803278688524">
            <text:p>4,92%</text:p>
          </table:table-cell>
          <table:table-cell table:style-name="ce5" table:formula="of:=([.E291]/[.E231])^(0.2)-1" office:value-type="percentage" office:value="0.0320279900579172">
            <text:p>3,20%</text:p>
          </table:table-cell>
          <table:table-cell table:formula="of:=([.E291]/[.E171])^(0.1)-1" office:value-type="percentage" office:value="0.0299034646174083">
            <text:p>2,99%</text:p>
          </table:table-cell>
          <table:table-cell office:value-type="percentage" office:value="0">
            <text:p>0,00%</text:p>
          </table:table-cell>
          <table:table-cell table:formula="of:=(59*[.J290]+[.F291])/60" office:value-type="percentage" office:value="0.0312348963284482">
            <text:p>3,12%</text:p>
          </table:table-cell>
        </table:table-row>
        <table:table-row table:style-name="ro1">
          <table:table-cell office:value-type="string">
            <text:p>1972-04</text:p>
          </table:table-cell>
          <table:table-cell office:value-type="float" office:value="41.6">
            <text:p>41,6</text:p>
          </table:table-cell>
          <table:table-cell table:formula="of:=([.B292]-[.B280])/[.B280]" office:value-type="percentage" office:value="0.0531645569620254">
            <text:p>5,32%</text:p>
          </table:table-cell>
          <table:table-cell office:value-type="string">
            <text:p>1972-04</text:p>
          </table:table-cell>
          <table:table-cell office:value-type="float" office:value="38.6">
            <text:p>38,6</text:p>
          </table:table-cell>
          <table:table-cell table:formula="of:=([.E292]-[.E280])/[.E280]" office:value-type="percentage" office:value="0.048913043478261">
            <text:p>4,89%</text:p>
          </table:table-cell>
          <table:table-cell table:style-name="ce5" table:formula="of:=([.E292]/[.E232])^(0.2)-1" office:value-type="percentage" office:value="0.0331007865436232">
            <text:p>3,31%</text:p>
          </table:table-cell>
          <table:table-cell table:style-name="ce5" table:formula="of:=([.E292]/[.E172])^(0.1)-1" office:value-type="percentage" office:value="0.0300790175536489">
            <text:p>3,01%</text:p>
          </table:table-cell>
          <table:table-cell office:value-type="percentage" office:value="0">
            <text:p>0,00%</text:p>
          </table:table-cell>
          <table:table-cell table:formula="of:=(59*[.J291]+[.F292])/60" office:value-type="percentage" office:value="0.0315295321142785">
            <text:p>3,15%</text:p>
          </table:table-cell>
        </table:table-row>
        <table:table-row table:style-name="ro1">
          <table:table-cell office:value-type="string">
            <text:p>1972-05</text:p>
          </table:table-cell>
          <table:table-cell office:value-type="float" office:value="41.7">
            <text:p>41,7</text:p>
          </table:table-cell>
          <table:table-cell table:formula="of:=([.B293]-[.B281])/[.B281]" office:value-type="percentage" office:value="0.0503778337531486">
            <text:p>5,04%</text:p>
          </table:table-cell>
          <table:table-cell office:value-type="string">
            <text:p>1972-05</text:p>
          </table:table-cell>
          <table:table-cell office:value-type="float" office:value="38.6">
            <text:p>38,6</text:p>
          </table:table-cell>
          <table:table-cell table:formula="of:=([.E293]-[.E281])/[.E281]" office:value-type="percentage" office:value="0.0460704607046071">
            <text:p>4,61%</text:p>
          </table:table-cell>
          <table:table-cell table:style-name="ce5" table:formula="of:=([.E293]/[.E233])^(0.2)-1" office:value-type="percentage" office:value="0.0324719967979181">
            <text:p>3,25%</text:p>
          </table:table-cell>
          <table:table-cell table:style-name="ce5" table:formula="of:=([.E293]/[.E173])^(0.1)-1" office:value-type="percentage" office:value="0.0300790175536489">
            <text:p>3,01%</text:p>
          </table:table-cell>
          <table:table-cell office:value-type="percentage" office:value="0">
            <text:p>0,00%</text:p>
          </table:table-cell>
          <table:table-cell table:formula="of:=(59*[.J292]+[.F293])/60" office:value-type="percentage" office:value="0.0317718809241173">
            <text:p>3,18%</text:p>
          </table:table-cell>
        </table:table-row>
        <table:table-row table:style-name="ro1">
          <table:table-cell office:value-type="string">
            <text:p>1972-06</text:p>
          </table:table-cell>
          <table:table-cell office:value-type="float" office:value="41.9">
            <text:p>41,9</text:p>
          </table:table-cell>
          <table:table-cell table:formula="of:=([.B294]-[.B282])/[.B282]" office:value-type="percentage" office:value="0.050125313283208">
            <text:p>5,01%</text:p>
          </table:table-cell>
          <table:table-cell office:value-type="string">
            <text:p>1972-06</text:p>
          </table:table-cell>
          <table:table-cell office:value-type="float" office:value="38.9">
            <text:p>38,9</text:p>
          </table:table-cell>
          <table:table-cell table:formula="of:=([.E294]-[.E282])/[.E282]" office:value-type="percentage" office:value="0.0513513513513513">
            <text:p>5,14%</text:p>
          </table:table-cell>
          <table:table-cell table:style-name="ce5" table:formula="of:=([.E294]/[.E234])^(0.2)-1" office:value-type="percentage" office:value="0.0340719094291975">
            <text:p>3,41%</text:p>
          </table:table-cell>
          <table:table-cell table:style-name="ce5" table:formula="of:=([.E294]/[.E174])^(0.1)-1" office:value-type="percentage" office:value="0.0305183069949808">
            <text:p>3,05%</text:p>
          </table:table-cell>
          <table:table-cell office:value-type="percentage" office:value="0">
            <text:p>0,00%</text:p>
          </table:table-cell>
          <table:table-cell table:formula="of:=(59*[.J293]+[.F294])/60" office:value-type="percentage" office:value="0.0320982054312378">
            <text:p>3,21%</text:p>
          </table:table-cell>
        </table:table-row>
        <table:table-row table:style-name="ro1">
          <table:table-cell office:value-type="string">
            <text:p>1972-07</text:p>
          </table:table-cell>
          <table:table-cell office:value-type="float" office:value="42.3">
            <text:p>42,3</text:p>
          </table:table-cell>
          <table:table-cell table:formula="of:=([.B295]-[.B283])/[.B283]" office:value-type="percentage" office:value="0.0522388059701491">
            <text:p>5,22%</text:p>
          </table:table-cell>
          <table:table-cell office:value-type="string">
            <text:p>1972-07</text:p>
          </table:table-cell>
          <table:table-cell office:value-type="float" office:value="39.2">
            <text:p>39,2</text:p>
          </table:table-cell>
          <table:table-cell table:formula="of:=([.E295]-[.E283])/[.E283]" office:value-type="percentage" office:value="0.0537634408602151">
            <text:p>5,38%</text:p>
          </table:table-cell>
          <table:table-cell table:style-name="ce5" table:formula="of:=([.E295]/[.E235])^(0.2)-1" office:value-type="percentage" office:value="0.0350335452544617">
            <text:p>3,50%</text:p>
          </table:table-cell>
          <table:table-cell table:style-name="ce5" table:formula="of:=([.E295]/[.E175])^(0.1)-1" office:value-type="percentage" office:value="0.0309528948232254">
            <text:p>3,10%</text:p>
          </table:table-cell>
          <table:table-cell office:value-type="percentage" office:value="0">
            <text:p>0,00%</text:p>
          </table:table-cell>
          <table:table-cell table:formula="of:=(59*[.J294]+[.F295])/60" office:value-type="percentage" office:value="0.0324592926883875">
            <text:p>3,25%</text:p>
          </table:table-cell>
        </table:table-row>
        <table:table-row table:style-name="ro1">
          <table:table-cell office:value-type="string">
            <text:p>1972-08</text:p>
          </table:table-cell>
          <table:table-cell office:value-type="float" office:value="42.4">
            <text:p>42,4</text:p>
          </table:table-cell>
          <table:table-cell table:formula="of:=([.B296]-[.B284])/[.B284]" office:value-type="percentage" office:value="0.0521091811414393">
            <text:p>5,21%</text:p>
          </table:table-cell>
          <table:table-cell office:value-type="string">
            <text:p>1972-08</text:p>
          </table:table-cell>
          <table:table-cell office:value-type="float" office:value="39.3">
            <text:p>39,3</text:p>
          </table:table-cell>
          <table:table-cell table:formula="of:=([.E296]-[.E284])/[.E284]" office:value-type="percentage" office:value="0.0536193029490617">
            <text:p>5,36%</text:p>
          </table:table-cell>
          <table:table-cell table:style-name="ce5" table:formula="of:=([.E296]/[.E236])^(0.2)-1" office:value-type="percentage" office:value="0.0355610855617376">
            <text:p>3,56%</text:p>
          </table:table-cell>
          <table:table-cell table:style-name="ce5" table:formula="of:=([.E296]/[.E176])^(0.1)-1" office:value-type="percentage" office:value="0.0315730943126411">
            <text:p>3,16%</text:p>
          </table:table-cell>
          <table:table-cell office:value-type="percentage" office:value="0">
            <text:p>0,00%</text:p>
          </table:table-cell>
          <table:table-cell table:formula="of:=(59*[.J295]+[.F296])/60" office:value-type="percentage" office:value="0.0328119595260654">
            <text:p>3,28%</text:p>
          </table:table-cell>
        </table:table-row>
        <table:table-row table:style-name="ro1">
          <table:table-cell office:value-type="string">
            <text:p>1972-09</text:p>
          </table:table-cell>
          <table:table-cell office:value-type="float" office:value="42.9">
            <text:p>42,9</text:p>
          </table:table-cell>
          <table:table-cell table:formula="of:=([.B297]-[.B285])/[.B285]" office:value-type="percentage" office:value="0.0592592592592592">
            <text:p>5,93%</text:p>
          </table:table-cell>
          <table:table-cell office:value-type="string">
            <text:p>1972-09</text:p>
          </table:table-cell>
          <table:table-cell office:value-type="float" office:value="39.8">
            <text:p>39,8</text:p>
          </table:table-cell>
          <table:table-cell table:formula="of:=([.E297]-[.E285])/[.E285]" office:value-type="percentage" office:value="0.0613333333333333">
            <text:p>6,13%</text:p>
          </table:table-cell>
          <table:table-cell table:style-name="ce5" table:formula="of:=([.E297]/[.E237])^(0.2)-1" office:value-type="percentage" office:value="0.0381827927601845">
            <text:p>3,82%</text:p>
          </table:table-cell>
          <table:table-cell table:style-name="ce5" table:formula="of:=([.E297]/[.E177])^(0.1)-1" office:value-type="percentage" office:value="0.0328780743318497">
            <text:p>3,29%</text:p>
          </table:table-cell>
          <table:table-cell office:value-type="percentage" office:value="0">
            <text:p>0,00%</text:p>
          </table:table-cell>
          <table:table-cell table:formula="of:=(59*[.J296]+[.F297])/60" office:value-type="percentage" office:value="0.0332873157561865">
            <text:p>3,33%</text:p>
          </table:table-cell>
        </table:table-row>
        <table:table-row table:style-name="ro1">
          <table:table-cell office:value-type="string">
            <text:p>1972-10</text:p>
          </table:table-cell>
          <table:table-cell office:value-type="float" office:value="43">
            <text:p>43</text:p>
          </table:table-cell>
          <table:table-cell table:formula="of:=([.B298]-[.B286])/[.B286]" office:value-type="percentage" office:value="0.0565110565110564">
            <text:p>5,65%</text:p>
          </table:table-cell>
          <table:table-cell office:value-type="string">
            <text:p>1972-10</text:p>
          </table:table-cell>
          <table:table-cell office:value-type="float" office:value="40">
            <text:p>40</text:p>
          </table:table-cell>
          <table:table-cell table:formula="of:=([.E298]-[.E286])/[.E286]" office:value-type="percentage" office:value="0.0610079575596816">
            <text:p>6,10%</text:p>
          </table:table-cell>
          <table:table-cell table:style-name="ce5" table:formula="of:=([.E298]/[.E238])^(0.2)-1" office:value-type="percentage" office:value="0.0385954113902776">
            <text:p>3,86%</text:p>
          </table:table-cell>
          <table:table-cell table:style-name="ce5" table:formula="of:=([.E298]/[.E178])^(0.1)-1" office:value-type="percentage" office:value="0.0330378041139323">
            <text:p>3,30%</text:p>
          </table:table-cell>
          <table:table-cell office:value-type="percentage" office:value="0">
            <text:p>0,00%</text:p>
          </table:table-cell>
          <table:table-cell table:formula="of:=(59*[.J297]+[.F298])/60" office:value-type="percentage" office:value="0.0337493264529114">
            <text:p>3,37%</text:p>
          </table:table-cell>
        </table:table-row>
        <table:table-row table:style-name="ro1">
          <table:table-cell office:value-type="string">
            <text:p>1972-11</text:p>
          </table:table-cell>
          <table:table-cell office:value-type="float" office:value="43.3">
            <text:p>43,3</text:p>
          </table:table-cell>
          <table:table-cell table:formula="of:=([.B299]-[.B287])/[.B287]" office:value-type="percentage" office:value="0.0665024630541871">
            <text:p>6,65%</text:p>
          </table:table-cell>
          <table:table-cell office:value-type="string">
            <text:p>1972-11</text:p>
          </table:table-cell>
          <table:table-cell office:value-type="float" office:value="40.1">
            <text:p>40,1</text:p>
          </table:table-cell>
          <table:table-cell table:formula="of:=([.E299]-[.E287])/[.E287]" office:value-type="percentage" office:value="0.060846560846561">
            <text:p>6,08%</text:p>
          </table:table-cell>
          <table:table-cell table:style-name="ce5" table:formula="of:=([.E299]/[.E239])^(0.2)-1" office:value-type="percentage" office:value="0.0397431947839959">
            <text:p>3,97%</text:p>
          </table:table-cell>
          <table:table-cell table:style-name="ce5" table:formula="of:=([.E299]/[.E179])^(0.1)-1" office:value-type="percentage" office:value="0.0332957734822708">
            <text:p>3,33%</text:p>
          </table:table-cell>
          <table:table-cell office:value-type="percentage" office:value="0">
            <text:p>0,00%</text:p>
          </table:table-cell>
          <table:table-cell table:formula="of:=(59*[.J298]+[.F299])/60" office:value-type="percentage" office:value="0.0342009470261389">
            <text:p>3,42%</text:p>
          </table:table-cell>
        </table:table-row>
        <table:table-row table:style-name="ro1">
          <table:table-cell office:value-type="string">
            <text:p>1972-12</text:p>
          </table:table-cell>
          <table:table-cell office:value-type="float" office:value="43.5">
            <text:p>43,5</text:p>
          </table:table-cell>
          <table:table-cell table:formula="of:=([.B300]-[.B288])/[.B288]" office:value-type="percentage" office:value="0.0661764705882354">
            <text:p>6,62%</text:p>
          </table:table-cell>
          <table:table-cell office:value-type="string">
            <text:p>1972-12</text:p>
          </table:table-cell>
          <table:table-cell office:value-type="float" office:value="40.3">
            <text:p>40,3</text:p>
          </table:table-cell>
          <table:table-cell table:formula="of:=([.E300]-[.E288])/[.E288]" office:value-type="percentage" office:value="0.0633245382585752">
            <text:p>6,33%</text:p>
          </table:table-cell>
          <table:table-cell table:style-name="ce6" table:formula="of:=([.E300]/[.E240])^(0.2)-1" office:value-type="percentage" office:value="0.0407782821455316">
            <text:p>4,08%</text:p>
          </table:table-cell>
          <table:table-cell table:style-name="ce5" table:formula="of:=([.E300]/[.E180])^(0.1)-1" office:value-type="percentage" office:value="0.033452939364278">
            <text:p>3,35%</text:p>
          </table:table-cell>
          <table:table-cell office:value-type="percentage" office:value="0">
            <text:p>0,00%</text:p>
          </table:table-cell>
          <table:table-cell table:formula="of:=(59*[.J299]+[.F300])/60" office:value-type="percentage" office:value="0.0346863402133462">
            <text:p>3,47%</text:p>
          </table:table-cell>
        </table:table-row>
        <table:table-row table:style-name="ro1">
          <table:table-cell office:value-type="string">
            <text:p>1973-01</text:p>
          </table:table-cell>
          <table:table-cell office:value-type="float" office:value="43.7">
            <text:p>43,7</text:p>
          </table:table-cell>
          <table:table-cell table:formula="of:=([.B301]-[.B289])/[.B289]" office:value-type="percentage" office:value="0.0632603406326034">
            <text:p>6,33%</text:p>
          </table:table-cell>
          <table:table-cell office:value-type="string">
            <text:p>1973-01</text:p>
          </table:table-cell>
          <table:table-cell office:value-type="float" office:value="40.5">
            <text:p>40,5</text:p>
          </table:table-cell>
          <table:table-cell table:formula="of:=([.E301]-[.E289])/[.E289]" office:value-type="percentage" office:value="0.0629921259842519">
            <text:p>6,30%</text:p>
          </table:table-cell>
          <table:table-cell table:style-name="ce6" table:formula="of:=([.E301]/[.E241])^(0.2)-1" office:value-type="percentage" office:value="0.0399253330433063">
            <text:p>3,99%</text:p>
          </table:table-cell>
          <table:table-cell table:style-name="ce5" table:formula="of:=([.E301]/[.E181])^(0.1)-1" office:value-type="percentage" office:value="0.0332542901394921">
            <text:p>3,33%</text:p>
          </table:table-cell>
          <table:table-cell office:value-type="percentage" office:value="0">
            <text:p>0,00%</text:p>
          </table:table-cell>
          <table:table-cell table:formula="of:=(59*[.J300]+[.F301])/60" office:value-type="percentage" office:value="0.0351581033095279">
            <text:p>3,52%</text:p>
          </table:table-cell>
        </table:table-row>
        <table:table-row table:style-name="ro1">
          <table:table-cell office:value-type="string">
            <text:p>1973-02</text:p>
          </table:table-cell>
          <table:table-cell office:value-type="float" office:value="44">
            <text:p>44</text:p>
          </table:table-cell>
          <table:table-cell table:formula="of:=([.B302]-[.B290])/[.B290]" office:value-type="percentage" office:value="0.0679611650485436">
            <text:p>6,80%</text:p>
          </table:table-cell>
          <table:table-cell office:value-type="string">
            <text:p>1973-02</text:p>
          </table:table-cell>
          <table:table-cell office:value-type="float" office:value="40.7">
            <text:p>40,7</text:p>
          </table:table-cell>
          <table:table-cell table:formula="of:=([.E302]-[.E290])/[.E290]" office:value-type="percentage" office:value="0.0654450261780105">
            <text:p>6,54%</text:p>
          </table:table-cell>
          <table:table-cell table:style-name="ce6" table:formula="of:=([.E302]/[.E242])^(0.2)-1" office:value-type="percentage" office:value="0.0409503969692568">
            <text:p>4,10%</text:p>
          </table:table-cell>
          <table:table-cell table:style-name="ce5" table:formula="of:=([.E302]/[.E182])^(0.1)-1" office:value-type="percentage" office:value="0.0327072818154615">
            <text:p>3,27%</text:p>
          </table:table-cell>
          <table:table-cell office:value-type="percentage" office:value="0">
            <text:p>0,00%</text:p>
          </table:table-cell>
          <table:table-cell table:formula="of:=(59*[.J301]+[.F302])/60" office:value-type="percentage" office:value="0.035662885357336">
            <text:p>3,57%</text:p>
          </table:table-cell>
        </table:table-row>
        <table:table-row table:style-name="ro1">
          <table:table-cell office:value-type="string">
            <text:p>1973-03</text:p>
          </table:table-cell>
          <table:table-cell office:value-type="float" office:value="44.1">
            <text:p>44,1</text:p>
          </table:table-cell>
          <table:table-cell table:formula="of:=([.B303]-[.B291])/[.B291]" office:value-type="percentage" office:value="0.0652173913043479">
            <text:p>6,52%</text:p>
          </table:table-cell>
          <table:table-cell office:value-type="string">
            <text:p>1973-03</text:p>
          </table:table-cell>
          <table:table-cell office:value-type="float" office:value="41">
            <text:p>41</text:p>
          </table:table-cell>
          <table:table-cell table:formula="of:=([.E303]-[.E291])/[.E291]" office:value-type="percentage" office:value="0.0677083333333334">
            <text:p>6,77%</text:p>
          </table:table-cell>
          <table:table-cell table:style-name="ce6" table:formula="of:=([.E303]/[.E243])^(0.2)-1" office:value-type="percentage" office:value="0.0424804629540749">
            <text:p>4,25%</text:p>
          </table:table-cell>
          <table:table-cell table:style-name="ce5" table:formula="of:=([.E303]/[.E183])^(0.1)-1" office:value-type="percentage" office:value="0.033465977942742">
            <text:p>3,35%</text:p>
          </table:table-cell>
          <table:table-cell office:value-type="percentage" office:value="0">
            <text:p>0,00%</text:p>
          </table:table-cell>
          <table:table-cell table:formula="of:=(59*[.J302]+[.F303])/60" office:value-type="percentage" office:value="0.0361969761569359">
            <text:p>3,62%</text:p>
          </table:table-cell>
        </table:table-row>
        <table:table-row table:style-name="ro1">
          <table:table-cell office:value-type="string">
            <text:p>1973-04</text:p>
          </table:table-cell>
          <table:table-cell office:value-type="float" office:value="44.4">
            <text:p>44,4</text:p>
          </table:table-cell>
          <table:table-cell table:formula="of:=([.B304]-[.B292])/[.B292]" office:value-type="percentage" office:value="0.0673076923076922">
            <text:p>6,73%</text:p>
          </table:table-cell>
          <table:table-cell office:value-type="string">
            <text:p>1973-04</text:p>
          </table:table-cell>
          <table:table-cell office:value-type="float" office:value="41.3">
            <text:p>41,3</text:p>
          </table:table-cell>
          <table:table-cell table:formula="of:=([.E304]-[.E292])/[.E292]" office:value-type="percentage" office:value="0.0699481865284973">
            <text:p>6,99%</text:p>
          </table:table-cell>
          <table:table-cell table:style-name="ce6" table:formula="of:=([.E304]/[.E244])^(0.2)-1" office:value-type="percentage" office:value="0.044001598506864">
            <text:p>4,40%</text:p>
          </table:table-cell>
          <table:table-cell table:style-name="ce5" table:formula="of:=([.E304]/[.E184])^(0.1)-1" office:value-type="percentage" office:value="0.03386976326452">
            <text:p>3,39%</text:p>
          </table:table-cell>
          <table:table-cell office:value-type="percentage" office:value="0">
            <text:p>0,00%</text:p>
          </table:table-cell>
          <table:table-cell table:formula="of:=(59*[.J303]+[.F304])/60" office:value-type="percentage" office:value="0.0367594963297953">
            <text:p>3,68%</text:p>
          </table:table-cell>
        </table:table-row>
        <table:table-row table:style-name="ro1">
          <table:table-cell office:value-type="string">
            <text:p>1973-05</text:p>
          </table:table-cell>
          <table:table-cell office:value-type="float" office:value="44.9">
            <text:p>44,9</text:p>
          </table:table-cell>
          <table:table-cell table:formula="of:=([.B305]-[.B293])/[.B293]" office:value-type="percentage" office:value="0.0767386091127097">
            <text:p>7,67%</text:p>
          </table:table-cell>
          <table:table-cell office:value-type="string">
            <text:p>1973-05</text:p>
          </table:table-cell>
          <table:table-cell office:value-type="float" office:value="41.5">
            <text:p>41,5</text:p>
          </table:table-cell>
          <table:table-cell table:formula="of:=([.E305]-[.E293])/[.E293]" office:value-type="percentage" office:value="0.0751295336787564">
            <text:p>7,51%</text:p>
          </table:table-cell>
          <table:table-cell table:style-name="ce6" table:formula="of:=([.E305]/[.E245])^(0.2)-1" office:value-type="percentage" office:value="0.0443842794000731">
            <text:p>4,44%</text:p>
          </table:table-cell>
          <table:table-cell table:style-name="ce5" table:formula="of:=([.E305]/[.E185])^(0.1)-1" office:value-type="percentage" office:value="0.0343693388887432">
            <text:p>3,44%</text:p>
          </table:table-cell>
          <table:table-cell office:value-type="percentage" office:value="0">
            <text:p>0,00%</text:p>
          </table:table-cell>
          <table:table-cell table:formula="of:=(59*[.J304]+[.F305])/60" office:value-type="percentage" office:value="0.037398996952278">
            <text:p>3,74%</text:p>
          </table:table-cell>
        </table:table-row>
        <table:table-row table:style-name="ro1">
          <table:table-cell office:value-type="string">
            <text:p>1973-06</text:p>
          </table:table-cell>
          <table:table-cell office:value-type="float" office:value="45.1">
            <text:p>45,1</text:p>
          </table:table-cell>
          <table:table-cell table:formula="of:=([.B306]-[.B294])/[.B294]" office:value-type="percentage" office:value="0.0763723150357996">
            <text:p>7,64%</text:p>
          </table:table-cell>
          <table:table-cell office:value-type="string">
            <text:p>1973-06</text:p>
          </table:table-cell>
          <table:table-cell office:value-type="float" office:value="41.8">
            <text:p>41,8</text:p>
          </table:table-cell>
          <table:table-cell table:formula="of:=([.E306]-[.E294])/[.E294]" office:value-type="percentage" office:value="0.0745501285347043">
            <text:p>7,46%</text:p>
          </table:table-cell>
          <table:table-cell table:style-name="ce6" table:formula="of:=([.E306]/[.E246])^(0.2)-1" office:value-type="percentage" office:value="0.0458898852875718">
            <text:p>4,59%</text:p>
          </table:table-cell>
          <table:table-cell table:style-name="ce5" table:formula="of:=([.E306]/[.E186])^(0.1)-1" office:value-type="percentage" office:value="0.035465006660939">
            <text:p>3,55%</text:p>
          </table:table-cell>
          <table:table-cell office:value-type="percentage" office:value="0">
            <text:p>0,00%</text:p>
          </table:table-cell>
          <table:table-cell table:formula="of:=(59*[.J305]+[.F306])/60" office:value-type="percentage" office:value="0.0380181824786517">
            <text:p>3,80%</text:p>
          </table:table-cell>
        </table:table-row>
        <table:table-row table:style-name="ro1">
          <table:table-cell office:value-type="string">
            <text:p>1973-07</text:p>
          </table:table-cell>
          <table:table-cell office:value-type="float" office:value="45.3">
            <text:p>45,3</text:p>
          </table:table-cell>
          <table:table-cell table:formula="of:=([.B307]-[.B295])/[.B295]" office:value-type="percentage" office:value="0.0709219858156028">
            <text:p>7,09%</text:p>
          </table:table-cell>
          <table:table-cell office:value-type="string">
            <text:p>1973-07</text:p>
          </table:table-cell>
          <table:table-cell office:value-type="float" office:value="42">
            <text:p>42</text:p>
          </table:table-cell>
          <table:table-cell table:formula="of:=([.E307]-[.E295])/[.E295]" office:value-type="percentage" office:value="0.0714285714285714">
            <text:p>7,14%</text:p>
          </table:table-cell>
          <table:table-cell table:style-name="ce6" table:formula="of:=([.E307]/[.E247])^(0.2)-1" office:value-type="percentage" office:value="0.0468888268277605">
            <text:p>4,69%</text:p>
          </table:table-cell>
          <table:table-cell table:style-name="ce5" table:formula="of:=([.E307]/[.E187])^(0.1)-1" office:value-type="percentage" office:value="0.035959380952409">
            <text:p>3,60%</text:p>
          </table:table-cell>
          <table:table-cell office:value-type="percentage" office:value="0">
            <text:p>0,00%</text:p>
          </table:table-cell>
          <table:table-cell table:formula="of:=(59*[.J306]+[.F307])/60" office:value-type="percentage" office:value="0.0385750222944837">
            <text:p>3,86%</text:p>
          </table:table-cell>
        </table:table-row>
        <table:table-row table:style-name="ro1">
          <table:table-cell office:value-type="string">
            <text:p>1973-08</text:p>
          </table:table-cell>
          <table:table-cell office:value-type="float" office:value="45.5">
            <text:p>45,5</text:p>
          </table:table-cell>
          <table:table-cell table:formula="of:=([.B308]-[.B296])/[.B296]" office:value-type="percentage" office:value="0.0731132075471699">
            <text:p>7,31%</text:p>
          </table:table-cell>
          <table:table-cell office:value-type="string">
            <text:p>1973-08</text:p>
          </table:table-cell>
          <table:table-cell office:value-type="float" office:value="42.1">
            <text:p>42,1</text:p>
          </table:table-cell>
          <table:table-cell table:formula="of:=([.E308]-[.E296])/[.E296]" office:value-type="percentage" office:value="0.0712468193384225">
            <text:p>7,12%</text:p>
          </table:table-cell>
          <table:table-cell table:style-name="ce6" table:formula="of:=([.E308]/[.E248])^(0.2)-1" office:value-type="percentage" office:value="0.0467608176459853">
            <text:p>4,68%</text:p>
          </table:table-cell>
          <table:table-cell table:style-name="ce5" table:formula="of:=([.E308]/[.E188])^(0.1)-1" office:value-type="percentage" office:value="0.0358551712102839">
            <text:p>3,59%</text:p>
          </table:table-cell>
          <table:table-cell office:value-type="percentage" office:value="0">
            <text:p>0,00%</text:p>
          </table:table-cell>
          <table:table-cell table:formula="of:=(59*[.J307]+[.F308])/60" office:value-type="percentage" office:value="0.039119552245216">
            <text:p>3,91%</text:p>
          </table:table-cell>
        </table:table-row>
        <table:table-row table:style-name="ro1">
          <table:table-cell office:value-type="string">
            <text:p>1973-09</text:p>
          </table:table-cell>
          <table:table-cell office:value-type="float" office:value="45.6">
            <text:p>45,6</text:p>
          </table:table-cell>
          <table:table-cell table:formula="of:=([.B309]-[.B297])/[.B297]" office:value-type="percentage" office:value="0.062937062937063">
            <text:p>6,29%</text:p>
          </table:table-cell>
          <table:table-cell office:value-type="string">
            <text:p>1973-09</text:p>
          </table:table-cell>
          <table:table-cell office:value-type="float" office:value="42.2">
            <text:p>42,2</text:p>
          </table:table-cell>
          <table:table-cell table:formula="of:=([.E309]-[.E297])/[.E297]" office:value-type="percentage" office:value="0.0603015075376886">
            <text:p>6,03%</text:p>
          </table:table-cell>
          <table:table-cell table:style-name="ce6" table:formula="of:=([.E309]/[.E249])^(0.2)-1" office:value-type="percentage" office:value="0.0472576193968666">
            <text:p>4,73%</text:p>
          </table:table-cell>
          <table:table-cell table:style-name="ce5" table:formula="of:=([.E309]/[.E189])^(0.1)-1" office:value-type="percentage" office:value="0.0357515697299862">
            <text:p>3,58%</text:p>
          </table:table-cell>
          <table:table-cell office:value-type="percentage" office:value="0">
            <text:p>0,00%</text:p>
          </table:table-cell>
          <table:table-cell table:formula="of:=(59*[.J308]+[.F309])/60" office:value-type="percentage" office:value="0.0394725848334239">
            <text:p>3,95%</text:p>
          </table:table-cell>
        </table:table-row>
        <table:table-row table:style-name="ro1">
          <table:table-cell office:value-type="string">
            <text:p>1973-10</text:p>
          </table:table-cell>
          <table:table-cell office:value-type="float" office:value="46">
            <text:p>46</text:p>
          </table:table-cell>
          <table:table-cell table:formula="of:=([.B310]-[.B298])/[.B298]" office:value-type="percentage" office:value="0.0697674418604651">
            <text:p>6,98%</text:p>
          </table:table-cell>
          <table:table-cell office:value-type="string">
            <text:p>1973-10</text:p>
          </table:table-cell>
          <table:table-cell office:value-type="float" office:value="42.6">
            <text:p>42,6</text:p>
          </table:table-cell>
          <table:table-cell table:formula="of:=([.E310]-[.E298])/[.E298]" office:value-type="percentage" office:value="0.065">
            <text:p>6,50%</text:p>
          </table:table-cell>
          <table:table-cell table:style-name="ce6" table:formula="of:=([.E310]/[.E250])^(0.2)-1" office:value-type="percentage" office:value="0.0486101673849297">
            <text:p>4,86%</text:p>
          </table:table-cell>
          <table:table-cell table:style-name="ce5" table:formula="of:=([.E310]/[.E190])^(0.1)-1" office:value-type="percentage" office:value="0.0363807400017897">
            <text:p>3,64%</text:p>
          </table:table-cell>
          <table:table-cell office:value-type="percentage" office:value="0">
            <text:p>0,00%</text:p>
          </table:table-cell>
          <table:table-cell table:formula="of:=(59*[.J309]+[.F310])/60" office:value-type="percentage" office:value="0.0398980417528669">
            <text:p>3,99%</text:p>
          </table:table-cell>
        </table:table-row>
        <table:table-row table:style-name="ro1">
          <table:table-cell office:value-type="string">
            <text:p>1973-11</text:p>
          </table:table-cell>
          <table:table-cell office:value-type="float" office:value="46.5">
            <text:p>46,5</text:p>
          </table:table-cell>
          <table:table-cell table:formula="of:=([.B311]-[.B299])/[.B299]" office:value-type="percentage" office:value="0.0739030023094689">
            <text:p>7,39%</text:p>
          </table:table-cell>
          <table:table-cell office:value-type="string">
            <text:p>1973-11</text:p>
          </table:table-cell>
          <table:table-cell office:value-type="float" office:value="43.1">
            <text:p>43,1</text:p>
          </table:table-cell>
          <table:table-cell table:formula="of:=([.E311]-[.E299])/[.E299]" office:value-type="percentage" office:value="0.0748129675810474">
            <text:p>7,48%</text:p>
          </table:table-cell>
          <table:table-cell table:style-name="ce7" table:formula="of:=([.E311]/[.E251])^(0.2)-1" office:value-type="percentage" office:value="0.0504357015429042">
            <text:p>5,04%</text:p>
          </table:table-cell>
          <table:table-cell table:style-name="ce5" table:formula="of:=([.E311]/[.E191])^(0.1)-1" office:value-type="percentage" office:value="0.0375907719791468">
            <text:p>3,76%</text:p>
          </table:table-cell>
          <table:table-cell office:value-type="percentage" office:value="0">
            <text:p>0,00%</text:p>
          </table:table-cell>
          <table:table-cell table:formula="of:=(59*[.J310]+[.F311])/60" office:value-type="percentage" office:value="0.0404799571833365">
            <text:p>4,05%</text:p>
          </table:table-cell>
        </table:table-row>
        <table:table-row table:style-name="ro1">
          <table:table-cell office:value-type="string">
            <text:p>1973-12</text:p>
          </table:table-cell>
          <table:table-cell office:value-type="float" office:value="46.9">
            <text:p>46,9</text:p>
          </table:table-cell>
          <table:table-cell table:formula="of:=([.B312]-[.B300])/[.B300]" office:value-type="percentage" office:value="0.0781609195402299">
            <text:p>7,82%</text:p>
          </table:table-cell>
          <table:table-cell office:value-type="string">
            <text:p>1973-12</text:p>
          </table:table-cell>
          <table:table-cell office:value-type="float" office:value="43.4">
            <text:p>43,4</text:p>
          </table:table-cell>
          <table:table-cell table:formula="of:=([.E312]-[.E300])/[.E300]" office:value-type="percentage" office:value="0.076923076923077">
            <text:p>7,69%</text:p>
          </table:table-cell>
          <table:table-cell table:style-name="ce7" table:formula="of:=([.E312]/[.E252])^(0.2)-1" office:value-type="percentage" office:value="0.0518939705122981">
            <text:p>5,19%</text:p>
          </table:table-cell>
          <table:table-cell table:style-name="ce5" table:formula="of:=([.E312]/[.E192])^(0.1)-1" office:value-type="percentage" office:value="0.0376164480870445">
            <text:p>3,76%</text:p>
          </table:table-cell>
          <table:table-cell office:value-type="percentage" office:value="0">
            <text:p>0,00%</text:p>
          </table:table-cell>
          <table:table-cell table:formula="of:=(59*[.J311]+[.F312])/60" office:value-type="percentage" office:value="0.0410873425123322">
            <text:p>4,11%</text:p>
          </table:table-cell>
        </table:table-row>
        <table:table-row table:style-name="ro1">
          <table:table-cell office:value-type="string">
            <text:p>1974-01</text:p>
          </table:table-cell>
          <table:table-cell office:value-type="float" office:value="47">
            <text:p>47</text:p>
          </table:table-cell>
          <table:table-cell table:formula="of:=([.B313]-[.B301])/[.B301]" office:value-type="percentage" office:value="0.0755148741418764">
            <text:p>7,55%</text:p>
          </table:table-cell>
          <table:table-cell office:value-type="string">
            <text:p>1974-01</text:p>
          </table:table-cell>
          <table:table-cell office:value-type="float" office:value="43.5">
            <text:p>43,5</text:p>
          </table:table-cell>
          <table:table-cell table:formula="of:=([.E313]-[.E301])/[.E301]" office:value-type="percentage" office:value="0.0740740740740741">
            <text:p>7,41%</text:p>
          </table:table-cell>
          <table:table-cell table:style-name="ce7" table:formula="of:=([.E313]/[.E253])^(0.2)-1" office:value-type="percentage" office:value="0.0517548208466774">
            <text:p>5,18%</text:p>
          </table:table-cell>
          <table:table-cell table:style-name="ce5" table:formula="of:=([.E313]/[.E193])^(0.1)-1" office:value-type="percentage" office:value="0.0375099636907801">
            <text:p>3,75%</text:p>
          </table:table-cell>
          <table:table-cell office:value-type="percentage" office:value="0">
            <text:p>0,00%</text:p>
          </table:table-cell>
          <table:table-cell table:formula="of:=(59*[.J312]+[.F313])/60" office:value-type="percentage" office:value="0.0416371213716946">
            <text:p>4,16%</text:p>
          </table:table-cell>
        </table:table-row>
        <table:table-row table:style-name="ro1">
          <table:table-cell office:value-type="string">
            <text:p>1974-02</text:p>
          </table:table-cell>
          <table:table-cell office:value-type="float" office:value="47.3">
            <text:p>47,3</text:p>
          </table:table-cell>
          <table:table-cell table:formula="of:=([.B314]-[.B302])/[.B302]" office:value-type="percentage" office:value="0.0749999999999999">
            <text:p>7,50%</text:p>
          </table:table-cell>
          <table:table-cell office:value-type="string">
            <text:p>1974-02</text:p>
          </table:table-cell>
          <table:table-cell office:value-type="float" office:value="43.8">
            <text:p>43,8</text:p>
          </table:table-cell>
          <table:table-cell table:formula="of:=([.E314]-[.E302])/[.E302]" office:value-type="percentage" office:value="0.076167076167076">
            <text:p>7,62%</text:p>
          </table:table-cell>
          <table:table-cell table:style-name="ce7" table:formula="of:=([.E314]/[.E254])^(0.2)-1" office:value-type="percentage" office:value="0.0525794394088699">
            <text:p>5,26%</text:p>
          </table:table-cell>
          <table:table-cell table:style-name="ce5" table:formula="of:=([.E314]/[.E194])^(0.1)-1" office:value-type="percentage" office:value="0.0382232768624973">
            <text:p>3,82%</text:p>
          </table:table-cell>
          <table:table-cell office:value-type="percentage" office:value="0">
            <text:p>0,00%</text:p>
          </table:table-cell>
          <table:table-cell table:formula="of:=(59*[.J313]+[.F314])/60" office:value-type="percentage" office:value="0.0422126206182843">
            <text:p>4,22%</text:p>
          </table:table-cell>
        </table:table-row>
        <table:table-row table:style-name="ro1">
          <table:table-cell office:value-type="string">
            <text:p>1974-03</text:p>
          </table:table-cell>
          <table:table-cell office:value-type="float" office:value="47.3">
            <text:p>47,3</text:p>
          </table:table-cell>
          <table:table-cell table:formula="of:=([.B315]-[.B303])/[.B303]" office:value-type="percentage" office:value="0.0725623582766439">
            <text:p>7,26%</text:p>
          </table:table-cell>
          <table:table-cell office:value-type="string">
            <text:p>1974-03</text:p>
          </table:table-cell>
          <table:table-cell office:value-type="float" office:value="44">
            <text:p>44</text:p>
          </table:table-cell>
          <table:table-cell table:formula="of:=([.E315]-[.E303])/[.E303]" office:value-type="percentage" office:value="0.0731707317073171">
            <text:p>7,32%</text:p>
          </table:table-cell>
          <table:table-cell table:style-name="ce7" table:formula="of:=([.E315]/[.E255])^(0.2)-1" office:value-type="percentage" office:value="0.0535389482401796">
            <text:p>5,35%</text:p>
          </table:table-cell>
          <table:table-cell table:style-name="ce5" table:formula="of:=([.E315]/[.E195])^(0.1)-1" office:value-type="percentage" office:value="0.0386963801001567">
            <text:p>3,87%</text:p>
          </table:table-cell>
          <table:table-cell office:value-type="percentage" office:value="0">
            <text:p>0,00%</text:p>
          </table:table-cell>
          <table:table-cell table:formula="of:=(59*[.J314]+[.F315])/60" office:value-type="percentage" office:value="0.0427285891364348">
            <text:p>4,27%</text:p>
          </table:table-cell>
        </table:table-row>
        <table:table-row table:style-name="ro1">
          <table:table-cell office:value-type="string">
            <text:p>1974-04</text:p>
          </table:table-cell>
          <table:table-cell office:value-type="float" office:value="47.7">
            <text:p>47,7</text:p>
          </table:table-cell>
          <table:table-cell table:formula="of:=([.B316]-[.B304])/[.B304]" office:value-type="percentage" office:value="0.0743243243243244">
            <text:p>7,43%</text:p>
          </table:table-cell>
          <table:table-cell office:value-type="string">
            <text:p>1974-04</text:p>
          </table:table-cell>
          <table:table-cell office:value-type="float" office:value="44.2">
            <text:p>44,2</text:p>
          </table:table-cell>
          <table:table-cell table:formula="of:=([.E316]-[.E304])/[.E304]" office:value-type="percentage" office:value="0.0702179176755449">
            <text:p>7,02%</text:p>
          </table:table-cell>
          <table:table-cell table:style-name="ce7" table:formula="of:=([.E316]/[.E256])^(0.2)-1" office:value-type="percentage" office:value="0.054494974267884">
            <text:p>5,45%</text:p>
          </table:table-cell>
          <table:table-cell table:style-name="ce5" table:formula="of:=([.E316]/[.E196])^(0.1)-1" office:value-type="percentage" office:value="0.0391675518592811">
            <text:p>3,92%</text:p>
          </table:table-cell>
          <table:table-cell office:value-type="percentage" office:value="0">
            <text:p>0,00%</text:p>
          </table:table-cell>
          <table:table-cell table:formula="of:=(59*[.J315]+[.F316])/60" office:value-type="percentage" office:value="0.0431867446120867">
            <text:p>4,32%</text:p>
          </table:table-cell>
        </table:table-row>
        <table:table-row table:style-name="ro1">
          <table:table-cell office:value-type="string">
            <text:p>1974-05</text:p>
          </table:table-cell>
          <table:table-cell office:value-type="float" office:value="47.9">
            <text:p>47,9</text:p>
          </table:table-cell>
          <table:table-cell table:formula="of:=([.B317]-[.B305])/[.B305]" office:value-type="percentage" office:value="0.066815144766147">
            <text:p>6,68%</text:p>
          </table:table-cell>
          <table:table-cell office:value-type="string">
            <text:p>1974-05</text:p>
          </table:table-cell>
          <table:table-cell office:value-type="float" office:value="44.5">
            <text:p>44,5</text:p>
          </table:table-cell>
          <table:table-cell table:formula="of:=([.E317]-[.E305])/[.E305]" office:value-type="percentage" office:value="0.072289156626506">
            <text:p>7,23%</text:p>
          </table:table-cell>
          <table:table-cell table:style-name="ce7" table:formula="of:=([.E317]/[.E257])^(0.2)-1" office:value-type="percentage" office:value="0.0553006819522808">
            <text:p>5,53%</text:p>
          </table:table-cell>
          <table:table-cell table:style-name="ce5" table:formula="of:=([.E317]/[.E197])^(0.1)-1" office:value-type="percentage" office:value="0.0398707241673903">
            <text:p>3,99%</text:p>
          </table:table-cell>
          <table:table-cell office:value-type="percentage" office:value="0">
            <text:p>0,00%</text:p>
          </table:table-cell>
          <table:table-cell table:formula="of:=(59*[.J316]+[.F317])/60" office:value-type="percentage" office:value="0.043671784812327">
            <text:p>4,37%</text:p>
          </table:table-cell>
        </table:table-row>
        <table:table-row table:style-name="ro1">
          <table:table-cell office:value-type="string">
            <text:p>1974-06</text:p>
          </table:table-cell>
          <table:table-cell office:value-type="float" office:value="48.2">
            <text:p>48,2</text:p>
          </table:table-cell>
          <table:table-cell table:formula="of:=([.B318]-[.B306])/[.B306]" office:value-type="percentage" office:value="0.0687361419068736">
            <text:p>6,87%</text:p>
          </table:table-cell>
          <table:table-cell office:value-type="string">
            <text:p>1974-06</text:p>
          </table:table-cell>
          <table:table-cell office:value-type="float" office:value="44.6">
            <text:p>44,6</text:p>
          </table:table-cell>
          <table:table-cell table:formula="of:=([.E318]-[.E306])/[.E306]" office:value-type="percentage" office:value="0.0669856459330145">
            <text:p>6,70%</text:p>
          </table:table-cell>
          <table:table-cell table:style-name="ce7" table:formula="of:=([.E318]/[.E258])^(0.2)-1" office:value-type="percentage" office:value="0.0551545983865611">
            <text:p>5,52%</text:p>
          </table:table-cell>
          <table:table-cell table:style-name="ce5" table:formula="of:=([.E318]/[.E198])^(0.1)-1" office:value-type="percentage" office:value="0.0397592473942472">
            <text:p>3,98%</text:p>
          </table:table-cell>
          <table:table-cell office:value-type="percentage" office:value="0">
            <text:p>0,00%</text:p>
          </table:table-cell>
          <table:table-cell table:formula="of:=(59*[.J317]+[.F318])/60" office:value-type="percentage" office:value="0.0440603491643384">
            <text:p>4,41%</text:p>
          </table:table-cell>
        </table:table-row>
        <table:table-row table:style-name="ro1">
          <table:table-cell office:value-type="string">
            <text:p>1974-07</text:p>
          </table:table-cell>
          <table:table-cell office:value-type="float" office:value="48.4">
            <text:p>48,4</text:p>
          </table:table-cell>
          <table:table-cell table:formula="of:=([.B319]-[.B307])/[.B307]" office:value-type="percentage" office:value="0.0684326710816777">
            <text:p>6,84%</text:p>
          </table:table-cell>
          <table:table-cell office:value-type="string">
            <text:p>1974-07</text:p>
          </table:table-cell>
          <table:table-cell office:value-type="float" office:value="44.9">
            <text:p>44,9</text:p>
          </table:table-cell>
          <table:table-cell table:formula="of:=([.E319]-[.E307])/[.E307]" office:value-type="percentage" office:value="0.069047619047619">
            <text:p>6,90%</text:p>
          </table:table-cell>
          <table:table-cell table:style-name="ce7" table:formula="of:=([.E319]/[.E259])^(0.2)-1" office:value-type="percentage" office:value="0.0565702849625704">
            <text:p>5,66%</text:p>
          </table:table-cell>
          <table:table-cell table:style-name="ce6" table:formula="of:=([.E319]/[.E199])^(0.1)-1" office:value-type="percentage" office:value="0.0404565290107977">
            <text:p>4,05%</text:p>
          </table:table-cell>
          <table:table-cell office:value-type="percentage" office:value="0">
            <text:p>0,00%</text:p>
          </table:table-cell>
          <table:table-cell table:formula="of:=(59*[.J318]+[.F319])/60" office:value-type="percentage" office:value="0.0444768036623931">
            <text:p>4,45%</text:p>
          </table:table-cell>
        </table:table-row>
        <table:table-row table:style-name="ro1">
          <table:table-cell office:value-type="string">
            <text:p>1974-08</text:p>
          </table:table-cell>
          <table:table-cell office:value-type="float" office:value="48.7">
            <text:p>48,7</text:p>
          </table:table-cell>
          <table:table-cell table:formula="of:=([.B320]-[.B308])/[.B308]" office:value-type="percentage" office:value="0.0703296703296704">
            <text:p>7,03%</text:p>
          </table:table-cell>
          <table:table-cell office:value-type="string">
            <text:p>1974-08</text:p>
          </table:table-cell>
          <table:table-cell office:value-type="float" office:value="45.1">
            <text:p>45,1</text:p>
          </table:table-cell>
          <table:table-cell table:formula="of:=([.E320]-[.E308])/[.E308]" office:value-type="percentage" office:value="0.0712589073634204">
            <text:p>7,13%</text:p>
          </table:table-cell>
          <table:table-cell table:style-name="ce7" table:formula="of:=([.E320]/[.E260])^(0.2)-1" office:value-type="percentage" office:value="0.0575098776307357">
            <text:p>5,75%</text:p>
          </table:table-cell>
          <table:table-cell table:style-name="ce6" table:formula="of:=([.E320]/[.E200])^(0.1)-1" office:value-type="percentage" office:value="0.0402322066017926">
            <text:p>4,02%</text:p>
          </table:table-cell>
          <table:table-cell office:value-type="percentage" office:value="0">
            <text:p>0,00%</text:p>
          </table:table-cell>
          <table:table-cell table:formula="of:=(59*[.J319]+[.F320])/60" office:value-type="percentage" office:value="0.0449231720574102">
            <text:p>4,49%</text:p>
          </table:table-cell>
        </table:table-row>
        <table:table-row table:style-name="ro1">
          <table:table-cell office:value-type="string">
            <text:p>1974-09</text:p>
          </table:table-cell>
          <table:table-cell office:value-type="float" office:value="48.9">
            <text:p>48,9</text:p>
          </table:table-cell>
          <table:table-cell table:formula="of:=([.B321]-[.B309])/[.B309]" office:value-type="percentage" office:value="0.0723684210526315">
            <text:p>7,24%</text:p>
          </table:table-cell>
          <table:table-cell office:value-type="string">
            <text:p>1974-09</text:p>
          </table:table-cell>
          <table:table-cell office:value-type="float" office:value="45.3">
            <text:p>45,3</text:p>
          </table:table-cell>
          <table:table-cell table:formula="of:=([.E321]-[.E309])/[.E309]" office:value-type="percentage" office:value="0.0734597156398103">
            <text:p>7,35%</text:p>
          </table:table-cell>
          <table:table-cell table:style-name="ce7" table:formula="of:=([.E321]/[.E261])^(0.2)-1" office:value-type="percentage" office:value="0.0578264432512416">
            <text:p>5,78%</text:p>
          </table:table-cell>
          <table:table-cell table:style-name="ce6" table:formula="of:=([.E321]/[.E201])^(0.1)-1" office:value-type="percentage" office:value="0.0406925889373551">
            <text:p>4,07%</text:p>
          </table:table-cell>
          <table:table-cell office:value-type="percentage" office:value="0">
            <text:p>0,00%</text:p>
          </table:table-cell>
          <table:table-cell table:formula="of:=(59*[.J320]+[.F321])/60" office:value-type="percentage" office:value="0.0453987811171169">
            <text:p>4,54%</text:p>
          </table:table-cell>
        </table:table-row>
        <table:table-row table:style-name="ro1">
          <table:table-cell office:value-type="string">
            <text:p>1974-10</text:p>
          </table:table-cell>
          <table:table-cell office:value-type="float" office:value="49.1">
            <text:p>49,1</text:p>
          </table:table-cell>
          <table:table-cell table:formula="of:=([.B322]-[.B310])/[.B310]" office:value-type="percentage" office:value="0.0673913043478261">
            <text:p>6,74%</text:p>
          </table:table-cell>
          <table:table-cell office:value-type="string">
            <text:p>1974-10</text:p>
          </table:table-cell>
          <table:table-cell office:value-type="float" office:value="45.6">
            <text:p>45,6</text:p>
          </table:table-cell>
          <table:table-cell table:formula="of:=([.E322]-[.E310])/[.E310]" office:value-type="percentage" office:value="0.0704225352112676">
            <text:p>7,04%</text:p>
          </table:table-cell>
          <table:table-cell table:style-name="ce7" table:formula="of:=([.E322]/[.E262])^(0.2)-1" office:value-type="percentage" office:value="0.0586054962950449">
            <text:p>5,86%</text:p>
          </table:table-cell>
          <table:table-cell table:style-name="ce6" table:formula="of:=([.E322]/[.E202])^(0.1)-1" office:value-type="percentage" office:value="0.0410378032042202">
            <text:p>4,10%</text:p>
          </table:table-cell>
          <table:table-cell office:value-type="percentage" office:value="0">
            <text:p>0,00%</text:p>
          </table:table-cell>
          <table:table-cell table:formula="of:=(59*[.J321]+[.F322])/60" office:value-type="percentage" office:value="0.0458158436853527">
            <text:p>4,58%</text:p>
          </table:table-cell>
        </table:table-row>
        <table:table-row table:style-name="ro1">
          <table:table-cell office:value-type="string">
            <text:p>1974-11</text:p>
          </table:table-cell>
          <table:table-cell office:value-type="float" office:value="49.5">
            <text:p>49,5</text:p>
          </table:table-cell>
          <table:table-cell table:formula="of:=([.B323]-[.B311])/[.B311]" office:value-type="percentage" office:value="0.0645161290322581">
            <text:p>6,45%</text:p>
          </table:table-cell>
          <table:table-cell office:value-type="string">
            <text:p>1974-11</text:p>
          </table:table-cell>
          <table:table-cell office:value-type="float" office:value="45.9">
            <text:p>45,9</text:p>
          </table:table-cell>
          <table:table-cell table:formula="of:=([.E323]-[.E311])/[.E311]" office:value-type="percentage" office:value="0.0649651972157772">
            <text:p>6,50%</text:p>
          </table:table-cell>
          <table:table-cell table:style-name="ce7" table:formula="of:=([.E323]/[.E263])^(0.2)-1" office:value-type="percentage" office:value="0.0593777532670299">
            <text:p>5,94%</text:p>
          </table:table-cell>
          <table:table-cell table:style-name="ce6" table:formula="of:=([.E323]/[.E203])^(0.1)-1" office:value-type="percentage" office:value="0.0417206772596164">
            <text:p>4,17%</text:p>
          </table:table-cell>
          <table:table-cell office:value-type="percentage" office:value="0">
            <text:p>0,00%</text:p>
          </table:table-cell>
          <table:table-cell table:formula="of:=(59*[.J322]+[.F323])/60" office:value-type="percentage" office:value="0.0461349995775265">
            <text:p>4,61%</text:p>
          </table:table-cell>
        </table:table-row>
        <table:table-row table:style-name="ro1">
          <table:table-cell office:value-type="string">
            <text:p>1974-12</text:p>
          </table:table-cell>
          <table:table-cell office:value-type="float" office:value="49.6">
            <text:p>49,6</text:p>
          </table:table-cell>
          <table:table-cell table:formula="of:=([.B324]-[.B312])/[.B312]" office:value-type="percentage" office:value="0.0575692963752666">
            <text:p>5,76%</text:p>
          </table:table-cell>
          <table:table-cell office:value-type="string">
            <text:p>1974-12</text:p>
          </table:table-cell>
          <table:table-cell office:value-type="float" office:value="46">
            <text:p>46</text:p>
          </table:table-cell>
          <table:table-cell table:formula="of:=([.E324]-[.E312])/[.E312]" office:value-type="percentage" office:value="0.0599078341013825">
            <text:p>5,99%</text:p>
          </table:table-cell>
          <table:table-cell table:style-name="ce7" table:formula="of:=([.E324]/[.E264])^(0.2)-1" office:value-type="percentage" office:value="0.0592238410488122">
            <text:p>5,92%</text:p>
          </table:table-cell>
          <table:table-cell table:style-name="ce6" table:formula="of:=([.E324]/[.E204])^(0.1)-1" office:value-type="percentage" office:value="0.0416064019858682">
            <text:p>4,16%</text:p>
          </table:table-cell>
          <table:table-cell office:value-type="percentage" office:value="0">
            <text:p>0,00%</text:p>
          </table:table-cell>
          <table:table-cell table:formula="of:=(59*[.J323]+[.F324])/60" office:value-type="percentage" office:value="0.0463645468195907">
            <text:p>4,64%</text:p>
          </table:table-cell>
        </table:table-row>
        <table:table-row table:style-name="ro1">
          <table:table-cell office:value-type="string">
            <text:p>1975-01</text:p>
          </table:table-cell>
          <table:table-cell office:value-type="float" office:value="49.8">
            <text:p>49,8</text:p>
          </table:table-cell>
          <table:table-cell table:formula="of:=([.B325]-[.B313])/[.B313]" office:value-type="percentage" office:value="0.0595744680851063">
            <text:p>5,96%</text:p>
          </table:table-cell>
          <table:table-cell office:value-type="string">
            <text:p>1975-01</text:p>
          </table:table-cell>
          <table:table-cell office:value-type="float" office:value="46.2">
            <text:p>46,2</text:p>
          </table:table-cell>
          <table:table-cell table:formula="of:=([.E325]-[.E313])/[.E313]" office:value-type="percentage" office:value="0.0620689655172415">
            <text:p>6,21%</text:p>
          </table:table-cell>
          <table:table-cell table:style-name="ce7" table:formula="of:=([.E325]/[.E265])^(0.2)-1" office:value-type="percentage" office:value="0.058918413131507">
            <text:p>5,89%</text:p>
          </table:table-cell>
          <table:table-cell table:style-name="ce6" table:formula="of:=([.E325]/[.E205])^(0.1)-1" office:value-type="percentage" office:value="0.0417184594429689">
            <text:p>4,17%</text:p>
          </table:table-cell>
          <table:table-cell office:value-type="percentage" office:value="0">
            <text:p>0,00%</text:p>
          </table:table-cell>
          <table:table-cell table:formula="of:=(59*[.J324]+[.F325])/60" office:value-type="percentage" office:value="0.0466262871312183">
            <text:p>4,66%</text:p>
          </table:table-cell>
        </table:table-row>
        <table:table-row table:style-name="ro1">
          <table:table-cell office:value-type="string">
            <text:p>1975-02</text:p>
          </table:table-cell>
          <table:table-cell office:value-type="float" office:value="50.1">
            <text:p>50,1</text:p>
          </table:table-cell>
          <table:table-cell table:formula="of:=([.B326]-[.B314])/[.B314]" office:value-type="percentage" office:value="0.0591966173361523">
            <text:p>5,92%</text:p>
          </table:table-cell>
          <table:table-cell office:value-type="string">
            <text:p>1975-02</text:p>
          </table:table-cell>
          <table:table-cell office:value-type="float" office:value="46.3">
            <text:p>46,3</text:p>
          </table:table-cell>
          <table:table-cell table:formula="of:=([.E326]-[.E314])/[.E314]" office:value-type="percentage" office:value="0.0570776255707763">
            <text:p>5,71%</text:p>
          </table:table-cell>
          <table:table-cell table:style-name="ce7" table:formula="of:=([.E326]/[.E266])^(0.2)-1" office:value-type="percentage" office:value="0.0587668849507097">
            <text:p>5,88%</text:p>
          </table:table-cell>
          <table:table-cell table:style-name="ce6" table:formula="of:=([.E326]/[.E206])^(0.1)-1" office:value-type="percentage" office:value="0.0419437203060373">
            <text:p>4,19%</text:p>
          </table:table-cell>
          <table:table-cell office:value-type="percentage" office:value="0">
            <text:p>0,00%</text:p>
          </table:table-cell>
          <table:table-cell table:formula="of:=(59*[.J325]+[.F326])/60" office:value-type="percentage" office:value="0.0468004761052109">
            <text:p>4,68%</text:p>
          </table:table-cell>
        </table:table-row>
        <table:table-row table:style-name="ro1">
          <table:table-cell office:value-type="string">
            <text:p>1975-03</text:p>
          </table:table-cell>
          <table:table-cell office:value-type="float" office:value="50.2">
            <text:p>50,2</text:p>
          </table:table-cell>
          <table:table-cell table:formula="of:=([.B327]-[.B315])/[.B315]" office:value-type="percentage" office:value="0.0613107822410149">
            <text:p>6,13%</text:p>
          </table:table-cell>
          <table:table-cell office:value-type="string">
            <text:p>1975-03</text:p>
          </table:table-cell>
          <table:table-cell office:value-type="float" office:value="46.6">
            <text:p>46,6</text:p>
          </table:table-cell>
          <table:table-cell table:formula="of:=([.E327]-[.E315])/[.E315]" office:value-type="percentage" office:value="0.0590909090909091">
            <text:p>5,91%</text:p>
          </table:table-cell>
          <table:table-cell table:style-name="ce7" table:formula="of:=([.E327]/[.E267])^(0.2)-1" office:value-type="percentage" office:value="0.0595271698044686">
            <text:p>5,95%</text:p>
          </table:table-cell>
          <table:table-cell table:style-name="ce6" table:formula="of:=([.E327]/[.E207])^(0.1)-1" office:value-type="percentage" office:value="0.042616885358572">
            <text:p>4,26%</text:p>
          </table:table-cell>
          <table:table-cell office:value-type="percentage" office:value="0">
            <text:p>0,00%</text:p>
          </table:table-cell>
          <table:table-cell table:formula="of:=(59*[.J326]+[.F327])/60" office:value-type="percentage" office:value="0.0470053166549725">
            <text:p>4,70%</text:p>
          </table:table-cell>
        </table:table-row>
        <table:table-row table:style-name="ro1">
          <table:table-cell office:value-type="string">
            <text:p>1975-04</text:p>
          </table:table-cell>
          <table:table-cell office:value-type="float" office:value="50.6">
            <text:p>50,6</text:p>
          </table:table-cell>
          <table:table-cell table:formula="of:=([.B328]-[.B316])/[.B316]" office:value-type="percentage" office:value="0.060796645702306">
            <text:p>6,08%</text:p>
          </table:table-cell>
          <table:table-cell office:value-type="string">
            <text:p>1975-04</text:p>
          </table:table-cell>
          <table:table-cell office:value-type="float" office:value="46.9">
            <text:p>46,9</text:p>
          </table:table-cell>
          <table:table-cell table:formula="of:=([.E328]-[.E316])/[.E316]" office:value-type="percentage" office:value="0.0610859728506786">
            <text:p>6,11%</text:p>
          </table:table-cell>
          <table:table-cell table:style-name="ce7" table:formula="of:=([.E328]/[.E268])^(0.2)-1" office:value-type="percentage" office:value="0.0602809527753625">
            <text:p>6,03%</text:p>
          </table:table-cell>
          <table:table-cell table:style-name="ce6" table:formula="of:=([.E328]/[.E208])^(0.1)-1" office:value-type="percentage" office:value="0.0426089203183522">
            <text:p>4,26%</text:p>
          </table:table-cell>
          <table:table-cell office:value-type="percentage" office:value="0">
            <text:p>0,00%</text:p>
          </table:table-cell>
          <table:table-cell table:formula="of:=(59*[.J327]+[.F328])/60" office:value-type="percentage" office:value="0.0472399942582343">
            <text:p>4,72%</text:p>
          </table:table-cell>
        </table:table-row>
        <table:table-row table:style-name="ro1">
          <table:table-cell office:value-type="string">
            <text:p>1975-05</text:p>
          </table:table-cell>
          <table:table-cell office:value-type="float" office:value="50.9">
            <text:p>50,9</text:p>
          </table:table-cell>
          <table:table-cell table:formula="of:=([.B329]-[.B317])/[.B317]" office:value-type="percentage" office:value="0.0626304801670146">
            <text:p>6,26%</text:p>
          </table:table-cell>
          <table:table-cell office:value-type="string">
            <text:p>1975-05</text:p>
          </table:table-cell>
          <table:table-cell office:value-type="float" office:value="47.2">
            <text:p>47,2</text:p>
          </table:table-cell>
          <table:table-cell table:formula="of:=([.E329]-[.E317])/[.E317]" office:value-type="percentage" office:value="0.0606741573033708">
            <text:p>6,07%</text:p>
          </table:table-cell>
          <table:table-cell table:style-name="ce7" table:formula="of:=([.E329]/[.E269])^(0.2)-1" office:value-type="percentage" office:value="0.0610283214303968">
            <text:p>6,10%</text:p>
          </table:table-cell>
          <table:table-cell table:style-name="ce6" table:formula="of:=([.E329]/[.E209])^(0.1)-1" office:value-type="percentage" office:value="0.0429368928912937">
            <text:p>4,29%</text:p>
          </table:table-cell>
          <table:table-cell office:value-type="percentage" office:value="0">
            <text:p>0,00%</text:p>
          </table:table-cell>
          <table:table-cell table:formula="of:=(59*[.J328]+[.F329])/60" office:value-type="percentage" office:value="0.0474638969756532">
            <text:p>4,75%</text:p>
          </table:table-cell>
        </table:table-row>
        <table:table-row table:style-name="ro1">
          <table:table-cell office:value-type="string">
            <text:p>1975-06</text:p>
          </table:table-cell>
          <table:table-cell office:value-type="float" office:value="51.3">
            <text:p>51,3</text:p>
          </table:table-cell>
          <table:table-cell table:formula="of:=([.B330]-[.B318])/[.B318]" office:value-type="percentage" office:value="0.0643153526970953">
            <text:p>6,43%</text:p>
          </table:table-cell>
          <table:table-cell office:value-type="string">
            <text:p>1975-06</text:p>
          </table:table-cell>
          <table:table-cell office:value-type="float" office:value="47.5">
            <text:p>47,5</text:p>
          </table:table-cell>
          <table:table-cell table:formula="of:=([.E330]-[.E318])/[.E318]" office:value-type="percentage" office:value="0.0650224215246636">
            <text:p>6,50%</text:p>
          </table:table-cell>
          <table:table-cell table:style-name="ce7" table:formula="of:=([.E330]/[.E270])^(0.2)-1" office:value-type="percentage" office:value="0.0617693616932467">
            <text:p>6,18%</text:p>
          </table:table-cell>
          <table:table-cell table:style-name="ce6" table:formula="of:=([.E330]/[.E210])^(0.1)-1" office:value-type="percentage" office:value="0.0425932940158438">
            <text:p>4,26%</text:p>
          </table:table-cell>
          <table:table-cell office:value-type="percentage" office:value="0">
            <text:p>0,00%</text:p>
          </table:table-cell>
          <table:table-cell table:formula="of:=(59*[.J329]+[.F330])/60" office:value-type="percentage" office:value="0.0477565390514701">
            <text:p>4,78%</text:p>
          </table:table-cell>
        </table:table-row>
        <table:table-row table:style-name="ro1">
          <table:table-cell office:value-type="string">
            <text:p>1975-07</text:p>
          </table:table-cell>
          <table:table-cell office:value-type="float" office:value="51.4">
            <text:p>51,4</text:p>
          </table:table-cell>
          <table:table-cell table:formula="of:=([.B331]-[.B319])/[.B319]" office:value-type="percentage" office:value="0.0619834710743802">
            <text:p>6,20%</text:p>
          </table:table-cell>
          <table:table-cell office:value-type="string">
            <text:p>1975-07</text:p>
          </table:table-cell>
          <table:table-cell office:value-type="float" office:value="47.7">
            <text:p>47,7</text:p>
          </table:table-cell>
          <table:table-cell table:formula="of:=([.E331]-[.E319])/[.E319]" office:value-type="percentage" office:value="0.0623608017817373">
            <text:p>6,24%</text:p>
          </table:table-cell>
          <table:table-cell table:style-name="ce7" table:formula="of:=([.E331]/[.E271])^(0.2)-1" office:value-type="percentage" office:value="0.0620592229887191">
            <text:p>6,21%</text:p>
          </table:table-cell>
          <table:table-cell table:style-name="ce6" table:formula="of:=([.E331]/[.E211])^(0.1)-1" office:value-type="percentage" office:value="0.0426987984814231">
            <text:p>4,27%</text:p>
          </table:table-cell>
          <table:table-cell office:value-type="percentage" office:value="0">
            <text:p>0,00%</text:p>
          </table:table-cell>
          <table:table-cell table:formula="of:=(59*[.J330]+[.F331])/60" office:value-type="percentage" office:value="0.0479999434303079">
            <text:p>4,80%</text:p>
          </table:table-cell>
        </table:table-row>
        <table:table-row table:style-name="ro1">
          <table:table-cell office:value-type="string">
            <text:p>1975-08</text:p>
          </table:table-cell>
          <table:table-cell office:value-type="float" office:value="51.5">
            <text:p>51,5</text:p>
          </table:table-cell>
          <table:table-cell table:formula="of:=([.B332]-[.B320])/[.B320]" office:value-type="percentage" office:value="0.0574948665297741">
            <text:p>5,75%</text:p>
          </table:table-cell>
          <table:table-cell office:value-type="string">
            <text:p>1975-08</text:p>
          </table:table-cell>
          <table:table-cell office:value-type="float" office:value="47.7">
            <text:p>47,7</text:p>
          </table:table-cell>
          <table:table-cell table:formula="of:=([.E332]-[.E320])/[.E320]" office:value-type="percentage" office:value="0.057649667405765">
            <text:p>5,76%</text:p>
          </table:table-cell>
          <table:table-cell table:style-name="ce7" table:formula="of:=([.E332]/[.E272])^(0.2)-1" office:value-type="percentage" office:value="0.0614585103740584">
            <text:p>6,15%</text:p>
          </table:table-cell>
          <table:table-cell table:style-name="ce6" table:formula="of:=([.E332]/[.E212])^(0.1)-1" office:value-type="percentage" office:value="0.0426987984814231">
            <text:p>4,27%</text:p>
          </table:table-cell>
          <table:table-cell office:value-type="percentage" office:value="0">
            <text:p>0,00%</text:p>
          </table:table-cell>
          <table:table-cell table:formula="of:=(59*[.J331]+[.F332])/60" office:value-type="percentage" office:value="0.0481607721632321">
            <text:p>4,82%</text:p>
          </table:table-cell>
        </table:table-row>
        <table:table-row table:style-name="ro1">
          <table:table-cell office:value-type="string">
            <text:p>1975-09</text:p>
          </table:table-cell>
          <table:table-cell office:value-type="float" office:value="51.9">
            <text:p>51,9</text:p>
          </table:table-cell>
          <table:table-cell table:formula="of:=([.B333]-[.B321])/[.B321]" office:value-type="percentage" office:value="0.0613496932515337">
            <text:p>6,13%</text:p>
          </table:table-cell>
          <table:table-cell office:value-type="string">
            <text:p>1975-09</text:p>
          </table:table-cell>
          <table:table-cell office:value-type="float" office:value="48.1">
            <text:p>48,1</text:p>
          </table:table-cell>
          <table:table-cell table:formula="of:=([.E333]-[.E321])/[.E321]" office:value-type="percentage" office:value="0.0618101545253864">
            <text:p>6,18%</text:p>
          </table:table-cell>
          <table:table-cell table:style-name="ce7" table:formula="of:=([.E333]/[.E273])^(0.2)-1" office:value-type="percentage" office:value="0.0632327927593874">
            <text:p>6,32%</text:p>
          </table:table-cell>
          <table:table-cell table:style-name="ce6" table:formula="of:=([.E333]/[.E213])^(0.1)-1" office:value-type="percentage" office:value="0.0432381306351237">
            <text:p>4,32%</text:p>
          </table:table-cell>
          <table:table-cell office:value-type="percentage" office:value="0">
            <text:p>0,00%</text:p>
          </table:table-cell>
          <table:table-cell table:formula="of:=(59*[.J332]+[.F333])/60" office:value-type="percentage" office:value="0.0483882618692681">
            <text:p>4,84%</text:p>
          </table:table-cell>
        </table:table-row>
        <table:table-row table:style-name="ro1">
          <table:table-cell office:value-type="string">
            <text:p>1975-10</text:p>
          </table:table-cell>
          <table:table-cell office:value-type="float" office:value="52">
            <text:p>52</text:p>
          </table:table-cell>
          <table:table-cell table:formula="of:=([.B334]-[.B322])/[.B322]" office:value-type="percentage" office:value="0.0590631364562118">
            <text:p>5,91%</text:p>
          </table:table-cell>
          <table:table-cell office:value-type="string">
            <text:p>1975-10</text:p>
          </table:table-cell>
          <table:table-cell office:value-type="float" office:value="48.2">
            <text:p>48,2</text:p>
          </table:table-cell>
          <table:table-cell table:formula="of:=([.E334]-[.E322])/[.E322]" office:value-type="percentage" office:value="0.0570175438596492">
            <text:p>5,70%</text:p>
          </table:table-cell>
          <table:table-cell table:style-name="ce7" table:formula="of:=([.E334]/[.E274])^(0.2)-1" office:value-type="percentage" office:value="0.0624766835055772">
            <text:p>6,25%</text:p>
          </table:table-cell>
          <table:table-cell table:style-name="ce6" table:formula="of:=([.E334]/[.E214])^(0.1)-1" office:value-type="percentage" office:value="0.042794609718291">
            <text:p>4,28%</text:p>
          </table:table-cell>
          <table:table-cell office:value-type="percentage" office:value="0">
            <text:p>0,00%</text:p>
          </table:table-cell>
          <table:table-cell table:formula="of:=(59*[.J333]+[.F334])/60" office:value-type="percentage" office:value="0.0485320832357744">
            <text:p>4,85%</text:p>
          </table:table-cell>
        </table:table-row>
        <table:table-row table:style-name="ro1">
          <table:table-cell office:value-type="string">
            <text:p>1975-11</text:p>
          </table:table-cell>
          <table:table-cell office:value-type="float" office:value="52.1">
            <text:p>52,1</text:p>
          </table:table-cell>
          <table:table-cell table:formula="of:=([.B335]-[.B323])/[.B323]" office:value-type="percentage" office:value="0.0525252525252526">
            <text:p>5,25%</text:p>
          </table:table-cell>
          <table:table-cell office:value-type="string">
            <text:p>1975-11</text:p>
          </table:table-cell>
          <table:table-cell office:value-type="float" office:value="48.3">
            <text:p>48,3</text:p>
          </table:table-cell>
          <table:table-cell table:formula="of:=([.E335]-[.E323])/[.E323]" office:value-type="percentage" office:value="0.0522875816993464">
            <text:p>5,23%</text:p>
          </table:table-cell>
          <table:table-cell table:style-name="ce7" table:formula="of:=([.E335]/[.E275])^(0.2)-1" office:value-type="percentage" office:value="0.0623210396661646">
            <text:p>6,23%</text:p>
          </table:table-cell>
          <table:table-cell table:style-name="ce6" table:formula="of:=([.E335]/[.E215])^(0.1)-1" office:value-type="percentage" office:value="0.043010755428581">
            <text:p>4,30%</text:p>
          </table:table-cell>
          <table:table-cell office:value-type="percentage" office:value="0">
            <text:p>0,00%</text:p>
          </table:table-cell>
          <table:table-cell table:formula="of:=(59*[.J334]+[.F335])/60" office:value-type="percentage" office:value="0.0485946748768339">
            <text:p>4,86%</text:p>
          </table:table-cell>
        </table:table-row>
        <table:table-row table:style-name="ro1">
          <table:table-cell office:value-type="string">
            <text:p>1975-12</text:p>
          </table:table-cell>
          <table:table-cell office:value-type="float" office:value="52.2">
            <text:p>52,2</text:p>
          </table:table-cell>
          <table:table-cell table:formula="of:=([.B336]-[.B324])/[.B324]" office:value-type="percentage" office:value="0.0524193548387097">
            <text:p>5,24%</text:p>
          </table:table-cell>
          <table:table-cell office:value-type="string">
            <text:p>1975-12</text:p>
          </table:table-cell>
          <table:table-cell office:value-type="float" office:value="48.5">
            <text:p>48,5</text:p>
          </table:table-cell>
          <table:table-cell table:formula="of:=([.E336]-[.E324])/[.E324]" office:value-type="percentage" office:value="0.0543478260869565">
            <text:p>5,43%</text:p>
          </table:table-cell>
          <table:table-cell table:style-name="ce7" table:formula="of:=([.E336]/[.E276])^(0.2)-1" office:value-type="percentage" office:value="0.0620120831543785">
            <text:p>6,20%</text:p>
          </table:table-cell>
          <table:table-cell table:style-name="ce6" table:formula="of:=([.E336]/[.E216])^(0.1)-1" office:value-type="percentage" office:value="0.0431132496612885">
            <text:p>4,31%</text:p>
          </table:table-cell>
          <table:table-cell office:value-type="percentage" office:value="0">
            <text:p>0,00%</text:p>
          </table:table-cell>
          <table:table-cell table:formula="of:=(59*[.J335]+[.F336])/60" office:value-type="percentage" office:value="0.048690560730336">
            <text:p>4,87%</text:p>
          </table:table-cell>
        </table:table-row>
        <table:table-row table:style-name="ro1">
          <table:table-cell office:value-type="string">
            <text:p>1976-01</text:p>
          </table:table-cell>
          <table:table-cell office:value-type="float" office:value="52.4">
            <text:p>52,4</text:p>
          </table:table-cell>
          <table:table-cell table:formula="of:=([.B337]-[.B325])/[.B325]" office:value-type="percentage" office:value="0.0522088353413655">
            <text:p>5,22%</text:p>
          </table:table-cell>
          <table:table-cell office:value-type="string">
            <text:p>1976-01</text:p>
          </table:table-cell>
          <table:table-cell office:value-type="float" office:value="48.6">
            <text:p>48,6</text:p>
          </table:table-cell>
          <table:table-cell table:formula="of:=([.E337]-[.E325])/[.E325]" office:value-type="percentage" office:value="0.0519480519480519">
            <text:p>5,19%</text:p>
          </table:table-cell>
          <table:table-cell table:style-name="ce7" table:formula="of:=([.E337]/[.E277])^(0.2)-1" office:value-type="percentage" office:value="0.0612698184664455">
            <text:p>6,13%</text:p>
          </table:table-cell>
          <table:table-cell table:style-name="ce6" table:formula="of:=([.E337]/[.E217])^(0.1)-1" office:value-type="percentage" office:value="0.0430006008650985">
            <text:p>4,30%</text:p>
          </table:table-cell>
          <table:table-cell office:value-type="percentage" office:value="0">
            <text:p>0,00%</text:p>
          </table:table-cell>
          <table:table-cell table:formula="of:=(59*[.J336]+[.F337])/60" office:value-type="percentage" office:value="0.0487448522506312">
            <text:p>4,87%</text:p>
          </table:table-cell>
        </table:table-row>
        <table:table-row table:style-name="ro1">
          <table:table-cell office:value-type="string">
            <text:p>1976-02</text:p>
          </table:table-cell>
          <table:table-cell office:value-type="float" office:value="52.6">
            <text:p>52,6</text:p>
          </table:table-cell>
          <table:table-cell table:formula="of:=([.B338]-[.B326])/[.B326]" office:value-type="percentage" office:value="0.0499001996007984">
            <text:p>4,99%</text:p>
          </table:table-cell>
          <table:table-cell office:value-type="string">
            <text:p>1976-02</text:p>
          </table:table-cell>
          <table:table-cell office:value-type="float" office:value="48.9">
            <text:p>48,9</text:p>
          </table:table-cell>
          <table:table-cell table:formula="of:=([.E338]-[.E326])/[.E326]" office:value-type="percentage" office:value="0.0561555075593953">
            <text:p>5,62%</text:p>
          </table:table-cell>
          <table:table-cell table:style-name="ce7" table:formula="of:=([.E338]/[.E278])^(0.2)-1" office:value-type="percentage" office:value="0.0614033324088812">
            <text:p>6,14%</text:p>
          </table:table-cell>
          <table:table-cell table:style-name="ce6" table:formula="of:=([.E338]/[.E218])^(0.1)-1" office:value-type="percentage" office:value="0.0433160490783084">
            <text:p>4,33%</text:p>
          </table:table-cell>
          <table:table-cell office:value-type="percentage" office:value="0">
            <text:p>0,00%</text:p>
          </table:table-cell>
          <table:table-cell table:formula="of:=(59*[.J337]+[.F338])/60" office:value-type="percentage" office:value="0.048868363172444">
            <text:p>4,89%</text:p>
          </table:table-cell>
        </table:table-row>
        <table:table-row table:style-name="ro1">
          <table:table-cell office:value-type="string">
            <text:p>1976-03</text:p>
          </table:table-cell>
          <table:table-cell office:value-type="float" office:value="52.8">
            <text:p>52,8</text:p>
          </table:table-cell>
          <table:table-cell table:formula="of:=([.B339]-[.B327])/[.B327]" office:value-type="percentage" office:value="0.0517928286852589">
            <text:p>5,18%</text:p>
          </table:table-cell>
          <table:table-cell office:value-type="string">
            <text:p>1976-03</text:p>
          </table:table-cell>
          <table:table-cell office:value-type="float" office:value="49">
            <text:p>49</text:p>
          </table:table-cell>
          <table:table-cell table:formula="of:=([.E339]-[.E327])/[.E327]" office:value-type="percentage" office:value="0.0515021459227468">
            <text:p>5,15%</text:p>
          </table:table-cell>
          <table:table-cell table:style-name="ce7" table:formula="of:=([.E339]/[.E279])^(0.2)-1" office:value-type="percentage" office:value="0.0600906374965391">
            <text:p>6,01%</text:p>
          </table:table-cell>
          <table:table-cell table:style-name="ce6" table:formula="of:=([.E339]/[.E219])^(0.1)-1" office:value-type="percentage" office:value="0.0435292100566185">
            <text:p>4,35%</text:p>
          </table:table-cell>
          <table:table-cell office:value-type="percentage" office:value="0">
            <text:p>0,00%</text:p>
          </table:table-cell>
          <table:table-cell table:formula="of:=(59*[.J338]+[.F339])/60" office:value-type="percentage" office:value="0.0489122595516157">
            <text:p>4,89%</text:p>
          </table:table-cell>
        </table:table-row>
        <table:table-row table:style-name="ro1">
          <table:table-cell office:value-type="string">
            <text:p>1976-04</text:p>
          </table:table-cell>
          <table:table-cell office:value-type="float" office:value="53.1">
            <text:p>53,1</text:p>
          </table:table-cell>
          <table:table-cell table:formula="of:=([.B340]-[.B328])/[.B328]" office:value-type="percentage" office:value="0.0494071146245059">
            <text:p>4,94%</text:p>
          </table:table-cell>
          <table:table-cell office:value-type="string">
            <text:p>1976-04</text:p>
          </table:table-cell>
          <table:table-cell office:value-type="float" office:value="49.2">
            <text:p>49,2</text:p>
          </table:table-cell>
          <table:table-cell table:formula="of:=([.E340]-[.E328])/[.E328]" office:value-type="percentage" office:value="0.049040511727079">
            <text:p>4,90%</text:p>
          </table:table-cell>
          <table:table-cell table:style-name="ce7" table:formula="of:=([.E340]/[.E280])^(0.2)-1" office:value-type="percentage" office:value="0.0597988814751125">
            <text:p>5,98%</text:p>
          </table:table-cell>
          <table:table-cell table:style-name="ce6" table:formula="of:=([.E340]/[.E220])^(0.1)-1" office:value-type="percentage" office:value="0.0429806664097789">
            <text:p>4,30%</text:p>
          </table:table-cell>
          <table:table-cell office:value-type="percentage" office:value="0">
            <text:p>0,00%</text:p>
          </table:table-cell>
          <table:table-cell table:formula="of:=(59*[.J339]+[.F340])/60" office:value-type="percentage" office:value="0.0489143970878734">
            <text:p>4,89%</text:p>
          </table:table-cell>
        </table:table-row>
        <table:table-row table:style-name="ro1">
          <table:table-cell office:value-type="string">
            <text:p>1976-05</text:p>
          </table:table-cell>
          <table:table-cell office:value-type="float" office:value="53.2">
            <text:p>53,2</text:p>
          </table:table-cell>
          <table:table-cell table:formula="of:=([.B341]-[.B329])/[.B329]" office:value-type="percentage" office:value="0.0451866404715129">
            <text:p>4,52%</text:p>
          </table:table-cell>
          <table:table-cell office:value-type="string">
            <text:p>1976-05</text:p>
          </table:table-cell>
          <table:table-cell office:value-type="float" office:value="49.3">
            <text:p>49,3</text:p>
          </table:table-cell>
          <table:table-cell table:formula="of:=([.E341]-[.E329])/[.E329]" office:value-type="percentage" office:value="0.0444915254237287">
            <text:p>4,45%</text:p>
          </table:table-cell>
          <table:table-cell table:style-name="ce7" table:formula="of:=([.E341]/[.E281])^(0.2)-1" office:value-type="percentage" office:value="0.0596540702082249">
            <text:p>5,97%</text:p>
          </table:table-cell>
          <table:table-cell table:style-name="ce6" table:formula="of:=([.E341]/[.E221])^(0.1)-1" office:value-type="percentage" office:value="0.0428700396654353">
            <text:p>4,29%</text:p>
          </table:table-cell>
          <table:table-cell office:value-type="percentage" office:value="0">
            <text:p>0,00%</text:p>
          </table:table-cell>
          <table:table-cell table:formula="of:=(59*[.J340]+[.F341])/60" office:value-type="percentage" office:value="0.0488406825601377">
            <text:p>4,88%</text:p>
          </table:table-cell>
        </table:table-row>
        <table:table-row table:style-name="ro1">
          <table:table-cell office:value-type="string">
            <text:p>1976-06</text:p>
          </table:table-cell>
          <table:table-cell office:value-type="float" office:value="53.3">
            <text:p>53,3</text:p>
          </table:table-cell>
          <table:table-cell table:formula="of:=([.B342]-[.B330])/[.B330]" office:value-type="percentage" office:value="0.0389863547758285">
            <text:p>3,90%</text:p>
          </table:table-cell>
          <table:table-cell office:value-type="string">
            <text:p>1976-06</text:p>
          </table:table-cell>
          <table:table-cell office:value-type="float" office:value="49.4">
            <text:p>49,4</text:p>
          </table:table-cell>
          <table:table-cell table:formula="of:=([.E342]-[.E330])/[.E330]" office:value-type="percentage" office:value="0.04">
            <text:p>4,00%</text:p>
          </table:table-cell>
          <table:table-cell table:style-name="ce7" table:formula="of:=([.E342]/[.E282])^(0.2)-1" office:value-type="percentage" office:value="0.0595099631437892">
            <text:p>5,95%</text:p>
          </table:table-cell>
          <table:table-cell table:style-name="ce6" table:formula="of:=([.E342]/[.E222])^(0.1)-1" office:value-type="percentage" office:value="0.0434038687156457">
            <text:p>4,34%</text:p>
          </table:table-cell>
          <table:table-cell office:value-type="percentage" office:value="0">
            <text:p>0,00%</text:p>
          </table:table-cell>
          <table:table-cell table:formula="of:=(59*[.J341]+[.F342])/60" office:value-type="percentage" office:value="0.048693337850802">
            <text:p>4,87%</text:p>
          </table:table-cell>
        </table:table-row>
        <table:table-row table:style-name="ro1">
          <table:table-cell office:value-type="string">
            <text:p>1976-07</text:p>
          </table:table-cell>
          <table:table-cell office:value-type="float" office:value="53.3">
            <text:p>53,3</text:p>
          </table:table-cell>
          <table:table-cell table:formula="of:=([.B343]-[.B331])/[.B331]" office:value-type="percentage" office:value="0.0369649805447471">
            <text:p>3,70%</text:p>
          </table:table-cell>
          <table:table-cell office:value-type="string">
            <text:p>1976-07</text:p>
          </table:table-cell>
          <table:table-cell office:value-type="float" office:value="49.5">
            <text:p>49,5</text:p>
          </table:table-cell>
          <table:table-cell table:formula="of:=([.E343]-[.E331])/[.E331]" office:value-type="percentage" office:value="0.0377358490566037">
            <text:p>3,77%</text:p>
          </table:table-cell>
          <table:table-cell table:style-name="ce7" table:formula="of:=([.E343]/[.E283])^(0.2)-1" office:value-type="percentage" office:value="0.0587963898034065">
            <text:p>5,88%</text:p>
          </table:table-cell>
          <table:table-cell table:style-name="ce6" table:formula="of:=([.E343]/[.E223])^(0.1)-1" office:value-type="percentage" office:value="0.0432923403134149">
            <text:p>4,33%</text:p>
          </table:table-cell>
          <table:table-cell office:value-type="percentage" office:value="0">
            <text:p>0,00%</text:p>
          </table:table-cell>
          <table:table-cell table:formula="of:=(59*[.J342]+[.F343])/60" office:value-type="percentage" office:value="0.0485107130375654">
            <text:p>4,85%</text:p>
          </table:table-cell>
        </table:table-row>
        <table:table-row table:style-name="ro1">
          <table:table-cell office:value-type="string">
            <text:p>1976-08</text:p>
          </table:table-cell>
          <table:table-cell office:value-type="float" office:value="53.6">
            <text:p>53,6</text:p>
          </table:table-cell>
          <table:table-cell table:formula="of:=([.B344]-[.B332])/[.B332]" office:value-type="percentage" office:value="0.0407766990291262">
            <text:p>4,08%</text:p>
          </table:table-cell>
          <table:table-cell office:value-type="string">
            <text:p>1976-08</text:p>
          </table:table-cell>
          <table:table-cell office:value-type="float" office:value="49.7">
            <text:p>49,7</text:p>
          </table:table-cell>
          <table:table-cell table:formula="of:=([.E344]-[.E332])/[.E332]" office:value-type="percentage" office:value="0.0419287211740042">
            <text:p>4,19%</text:p>
          </table:table-cell>
          <table:table-cell table:style-name="ce7" table:formula="of:=([.E344]/[.E284])^(0.2)-1" office:value-type="percentage" office:value="0.0590818158571875">
            <text:p>5,91%</text:p>
          </table:table-cell>
          <table:table-cell table:style-name="ce6" table:formula="of:=([.E344]/[.E224])^(0.1)-1" office:value-type="percentage" office:value="0.0433915200832342">
            <text:p>4,34%</text:p>
          </table:table-cell>
          <table:table-cell office:value-type="percentage" office:value="0">
            <text:p>0,00%</text:p>
          </table:table-cell>
          <table:table-cell table:formula="of:=(59*[.J343]+[.F344])/60" office:value-type="percentage" office:value="0.0484010131731727">
            <text:p>4,84%</text:p>
          </table:table-cell>
        </table:table-row>
        <table:table-row table:style-name="ro1">
          <table:table-cell office:value-type="string">
            <text:p>1976-09</text:p>
          </table:table-cell>
          <table:table-cell office:value-type="float" office:value="53.8">
            <text:p>53,8</text:p>
          </table:table-cell>
          <table:table-cell table:formula="of:=([.B345]-[.B333])/[.B333]" office:value-type="percentage" office:value="0.0366088631984585">
            <text:p>3,66%</text:p>
          </table:table-cell>
          <table:table-cell office:value-type="string">
            <text:p>1976-09</text:p>
          </table:table-cell>
          <table:table-cell office:value-type="float" office:value="49.8">
            <text:p>49,8</text:p>
          </table:table-cell>
          <table:table-cell table:formula="of:=([.E345]-[.E333])/[.E333]" office:value-type="percentage" office:value="0.0353430353430353">
            <text:p>3,53%</text:p>
          </table:table-cell>
          <table:table-cell table:style-name="ce7" table:formula="of:=([.E345]/[.E285])^(0.2)-1" office:value-type="percentage" office:value="0.0583751029063822">
            <text:p>5,84%</text:p>
          </table:table-cell>
          <table:table-cell table:style-name="ce6" table:formula="of:=([.E345]/[.E225])^(0.1)-1" office:value-type="percentage" office:value="0.0436012681720686">
            <text:p>4,36%</text:p>
          </table:table-cell>
          <table:table-cell office:value-type="percentage" office:value="0">
            <text:p>0,00%</text:p>
          </table:table-cell>
          <table:table-cell table:formula="of:=(59*[.J344]+[.F345])/60" office:value-type="percentage" office:value="0.0481833802093371">
            <text:p>4,82%</text:p>
          </table:table-cell>
        </table:table-row>
        <table:table-row table:style-name="ro1">
          <table:table-cell office:value-type="string">
            <text:p>1976-10</text:p>
          </table:table-cell>
          <table:table-cell office:value-type="float" office:value="53.8">
            <text:p>53,8</text:p>
          </table:table-cell>
          <table:table-cell table:formula="of:=([.B346]-[.B334])/[.B334]" office:value-type="percentage" office:value="0.0346153846153846">
            <text:p>3,46%</text:p>
          </table:table-cell>
          <table:table-cell office:value-type="string">
            <text:p>1976-10</text:p>
          </table:table-cell>
          <table:table-cell office:value-type="float" office:value="50">
            <text:p>50</text:p>
          </table:table-cell>
          <table:table-cell table:formula="of:=([.E346]-[.E334])/[.E334]" office:value-type="percentage" office:value="0.0373443983402489">
            <text:p>3,73%</text:p>
          </table:table-cell>
          <table:table-cell table:style-name="ce7" table:formula="of:=([.E346]/[.E286])^(0.2)-1" office:value-type="percentage" office:value="0.0580976036885752">
            <text:p>5,81%</text:p>
          </table:table-cell>
          <table:table-cell table:style-name="ce6" table:formula="of:=([.E346]/[.E226])^(0.1)-1" office:value-type="percentage" office:value="0.0433793212130051">
            <text:p>4,34%</text:p>
          </table:table-cell>
          <table:table-cell office:value-type="percentage" office:value="0">
            <text:p>0,00%</text:p>
          </table:table-cell>
          <table:table-cell table:formula="of:=(59*[.J345]+[.F346])/60" office:value-type="percentage" office:value="0.0480027305115189">
            <text:p>4,80%</text:p>
          </table:table-cell>
        </table:table-row>
        <table:table-row table:style-name="ro1">
          <table:table-cell office:value-type="string">
            <text:p>1976-11</text:p>
          </table:table-cell>
          <table:table-cell office:value-type="float" office:value="54">
            <text:p>54</text:p>
          </table:table-cell>
          <table:table-cell table:formula="of:=([.B347]-[.B335])/[.B335]" office:value-type="percentage" office:value="0.036468330134357">
            <text:p>3,65%</text:p>
          </table:table-cell>
          <table:table-cell office:value-type="string">
            <text:p>1976-11</text:p>
          </table:table-cell>
          <table:table-cell office:value-type="float" office:value="50.1">
            <text:p>50,1</text:p>
          </table:table-cell>
          <table:table-cell table:formula="of:=([.E347]-[.E335])/[.E335]" office:value-type="percentage" office:value="0.0372670807453417">
            <text:p>3,73%</text:p>
          </table:table-cell>
          <table:table-cell table:style-name="ce7" table:formula="of:=([.E347]/[.E287])^(0.2)-1" office:value-type="percentage" office:value="0.0579598471830023">
            <text:p>5,80%</text:p>
          </table:table-cell>
          <table:table-cell table:style-name="ce6" table:formula="of:=([.E347]/[.E227])^(0.1)-1" office:value-type="percentage" office:value="0.0435878095065161">
            <text:p>4,36%</text:p>
          </table:table-cell>
          <table:table-cell office:value-type="percentage" office:value="0">
            <text:p>0,00%</text:p>
          </table:table-cell>
          <table:table-cell table:formula="of:=(59*[.J346]+[.F347])/60" office:value-type="percentage" office:value="0.047823803015416">
            <text:p>4,78%</text:p>
          </table:table-cell>
        </table:table-row>
        <table:table-row table:style-name="ro1">
          <table:table-cell office:value-type="string">
            <text:p>1976-12</text:p>
          </table:table-cell>
          <table:table-cell office:value-type="float" office:value="54.2">
            <text:p>54,2</text:p>
          </table:table-cell>
          <table:table-cell table:formula="of:=([.B348]-[.B336])/[.B336]" office:value-type="percentage" office:value="0.0383141762452107">
            <text:p>3,83%</text:p>
          </table:table-cell>
          <table:table-cell office:value-type="string">
            <text:p>1976-12</text:p>
          </table:table-cell>
          <table:table-cell office:value-type="float" office:value="50.3">
            <text:p>50,3</text:p>
          </table:table-cell>
          <table:table-cell table:formula="of:=([.E348]-[.E336])/[.E336]" office:value-type="percentage" office:value="0.0371134020618556">
            <text:p>3,71%</text:p>
          </table:table-cell>
          <table:table-cell table:style-name="ce7" table:formula="of:=([.E348]/[.E288])^(0.2)-1" office:value-type="percentage" office:value="0.0582438543204629">
            <text:p>5,82%</text:p>
          </table:table-cell>
          <table:table-cell table:style-name="ce6" table:formula="of:=([.E348]/[.E228])^(0.1)-1" office:value-type="percentage" office:value="0.0436849335975578">
            <text:p>4,37%</text:p>
          </table:table-cell>
          <table:table-cell office:value-type="percentage" office:value="0">
            <text:p>0,00%</text:p>
          </table:table-cell>
          <table:table-cell table:formula="of:=(59*[.J347]+[.F348])/60" office:value-type="percentage" office:value="0.0476452963328566">
            <text:p>4,76%</text:p>
          </table:table-cell>
        </table:table-row>
        <table:table-row table:style-name="ro1">
          <table:table-cell office:value-type="string">
            <text:p>1977-01</text:p>
          </table:table-cell>
          <table:table-cell office:value-type="float" office:value="54.5">
            <text:p>54,5</text:p>
          </table:table-cell>
          <table:table-cell table:formula="of:=([.B349]-[.B337])/[.B337]" office:value-type="percentage" office:value="0.0400763358778626">
            <text:p>4,01%</text:p>
          </table:table-cell>
          <table:table-cell office:value-type="string">
            <text:p>1977-01</text:p>
          </table:table-cell>
          <table:table-cell office:value-type="float" office:value="50.5">
            <text:p>50,5</text:p>
          </table:table-cell>
          <table:table-cell table:formula="of:=([.E349]-[.E337])/[.E337]" office:value-type="percentage" office:value="0.0390946502057613">
            <text:p>3,91%</text:p>
          </table:table-cell>
          <table:table-cell table:style-name="ce7" table:formula="of:=([.E349]/[.E289])^(0.2)-1" office:value-type="percentage" office:value="0.0579698235128123">
            <text:p>5,80%</text:p>
          </table:table-cell>
          <table:table-cell table:style-name="ce6" table:formula="of:=([.E349]/[.E229])^(0.1)-1" office:value-type="percentage" office:value="0.0444180348496632">
            <text:p>4,44%</text:p>
          </table:table-cell>
          <table:table-cell office:value-type="percentage" office:value="0">
            <text:p>0,00%</text:p>
          </table:table-cell>
          <table:table-cell table:formula="of:=(59*[.J348]+[.F349])/60" office:value-type="percentage" office:value="0.0475027855640717">
            <text:p>4,75%</text:p>
          </table:table-cell>
        </table:table-row>
        <table:table-row table:style-name="ro1">
          <table:table-cell office:value-type="string">
            <text:p>1977-02</text:p>
          </table:table-cell>
          <table:table-cell office:value-type="float" office:value="54.6">
            <text:p>54,6</text:p>
          </table:table-cell>
          <table:table-cell table:formula="of:=([.B350]-[.B338])/[.B338]" office:value-type="percentage" office:value="0.0380228136882129">
            <text:p>3,80%</text:p>
          </table:table-cell>
          <table:table-cell office:value-type="string">
            <text:p>1977-02</text:p>
          </table:table-cell>
          <table:table-cell office:value-type="float" office:value="50.7">
            <text:p>50,7</text:p>
          </table:table-cell>
          <table:table-cell table:formula="of:=([.E350]-[.E338])/[.E338]" office:value-type="percentage" office:value="0.0368098159509203">
            <text:p>3,68%</text:p>
          </table:table-cell>
          <table:table-cell table:style-name="ce7" table:formula="of:=([.E350]/[.E290])^(0.2)-1" office:value-type="percentage" office:value="0.0582515647063524">
            <text:p>5,83%</text:p>
          </table:table-cell>
          <table:table-cell table:style-name="ce6" table:formula="of:=([.E350]/[.E230])^(0.1)-1" office:value-type="percentage" office:value="0.0448309304342647">
            <text:p>4,48%</text:p>
          </table:table-cell>
          <table:table-cell office:value-type="percentage" office:value="0">
            <text:p>0,00%</text:p>
          </table:table-cell>
          <table:table-cell table:formula="of:=(59*[.J349]+[.F350])/60" office:value-type="percentage" office:value="0.0473245694038525">
            <text:p>4,73%</text:p>
          </table:table-cell>
        </table:table-row>
        <table:table-row table:style-name="ro1">
          <table:table-cell office:value-type="string">
            <text:p>1977-03</text:p>
          </table:table-cell>
          <table:table-cell office:value-type="float" office:value="54.9">
            <text:p>54,9</text:p>
          </table:table-cell>
          <table:table-cell table:formula="of:=([.B351]-[.B339])/[.B339]" office:value-type="percentage" office:value="0.0397727272727273">
            <text:p>3,98%</text:p>
          </table:table-cell>
          <table:table-cell office:value-type="string">
            <text:p>1977-03</text:p>
          </table:table-cell>
          <table:table-cell office:value-type="float" office:value="50.8">
            <text:p>50,8</text:p>
          </table:table-cell>
          <table:table-cell table:formula="of:=([.E351]-[.E339])/[.E339]" office:value-type="percentage" office:value="0.036734693877551">
            <text:p>3,67%</text:p>
          </table:table-cell>
          <table:table-cell table:style-name="ce7" table:formula="of:=([.E351]/[.E291])^(0.2)-1" office:value-type="percentage" office:value="0.0575636074286774">
            <text:p>5,76%</text:p>
          </table:table-cell>
          <table:table-cell table:style-name="ce6" table:formula="of:=([.E351]/[.E231])^(0.1)-1" office:value-type="percentage" office:value="0.0447177820507403">
            <text:p>4,47%</text:p>
          </table:table-cell>
          <table:table-cell office:value-type="percentage" office:value="0">
            <text:p>0,00%</text:p>
          </table:table-cell>
          <table:table-cell table:formula="of:=(59*[.J350]+[.F351])/60" office:value-type="percentage" office:value="0.0471480714784142">
            <text:p>4,71%</text:p>
          </table:table-cell>
        </table:table-row>
        <table:table-row table:style-name="ro1">
          <table:table-cell office:value-type="string">
            <text:p>1977-04</text:p>
          </table:table-cell>
          <table:table-cell office:value-type="float" office:value="54.9">
            <text:p>54,9</text:p>
          </table:table-cell>
          <table:table-cell table:formula="of:=([.B352]-[.B340])/[.B340]" office:value-type="percentage" office:value="0.0338983050847457">
            <text:p>3,39%</text:p>
          </table:table-cell>
          <table:table-cell office:value-type="string">
            <text:p>1977-04</text:p>
          </table:table-cell>
          <table:table-cell office:value-type="float" office:value="51">
            <text:p>51</text:p>
          </table:table-cell>
          <table:table-cell table:formula="of:=([.E352]-[.E340])/[.E340]" office:value-type="percentage" office:value="0.0365853658536585">
            <text:p>3,66%</text:p>
          </table:table-cell>
          <table:table-cell table:style-name="ce7" table:formula="of:=([.E352]/[.E292])^(0.2)-1" office:value-type="percentage" office:value="0.0572959637589956">
            <text:p>5,73%</text:p>
          </table:table-cell>
          <table:table-cell table:style-name="ce6" table:formula="of:=([.E352]/[.E232])^(0.1)-1" office:value-type="percentage" office:value="0.0451283613838143">
            <text:p>4,51%</text:p>
          </table:table-cell>
          <table:table-cell office:value-type="percentage" office:value="0">
            <text:p>0,00%</text:p>
          </table:table-cell>
          <table:table-cell table:formula="of:=(59*[.J351]+[.F352])/60" office:value-type="percentage" office:value="0.0469720263846682">
            <text:p>4,70%</text:p>
          </table:table-cell>
        </table:table-row>
        <table:table-row table:style-name="ro1">
          <table:table-cell office:value-type="string">
            <text:p>1977-05</text:p>
          </table:table-cell>
          <table:table-cell office:value-type="float" office:value="55.1">
            <text:p>55,1</text:p>
          </table:table-cell>
          <table:table-cell table:formula="of:=([.B353]-[.B341])/[.B341]" office:value-type="percentage" office:value="0.0357142857142857">
            <text:p>3,57%</text:p>
          </table:table-cell>
          <table:table-cell office:value-type="string">
            <text:p>1977-05</text:p>
          </table:table-cell>
          <table:table-cell office:value-type="float" office:value="51.2">
            <text:p>51,2</text:p>
          </table:table-cell>
          <table:table-cell table:formula="of:=([.E353]-[.E341])/[.E341]" office:value-type="percentage" office:value="0.0385395537525356">
            <text:p>3,85%</text:p>
          </table:table-cell>
          <table:table-cell table:style-name="ce7" table:formula="of:=([.E353]/[.E293])^(0.2)-1" office:value-type="percentage" office:value="0.0581239177605384">
            <text:p>5,81%</text:p>
          </table:table-cell>
          <table:table-cell table:style-name="ce6" table:formula="of:=([.E353]/[.E233])^(0.1)-1" office:value-type="percentage" office:value="0.0452192661015483">
            <text:p>4,52%</text:p>
          </table:table-cell>
          <table:table-cell office:value-type="percentage" office:value="0">
            <text:p>0,00%</text:p>
          </table:table-cell>
          <table:table-cell table:formula="of:=(59*[.J352]+[.F353])/60" office:value-type="percentage" office:value="0.0468314851741327">
            <text:p>4,68%</text:p>
          </table:table-cell>
        </table:table-row>
        <table:table-row table:style-name="ro1">
          <table:table-cell office:value-type="string">
            <text:p>1977-06</text:p>
          </table:table-cell>
          <table:table-cell office:value-type="float" office:value="55.4">
            <text:p>55,4</text:p>
          </table:table-cell>
          <table:table-cell table:formula="of:=([.B354]-[.B342])/[.B342]" office:value-type="percentage" office:value="0.0393996247654784">
            <text:p>3,94%</text:p>
          </table:table-cell>
          <table:table-cell office:value-type="string">
            <text:p>1977-06</text:p>
          </table:table-cell>
          <table:table-cell office:value-type="float" office:value="51.3">
            <text:p>51,3</text:p>
          </table:table-cell>
          <table:table-cell table:formula="of:=([.E354]-[.E342])/[.E342]" office:value-type="percentage" office:value="0.0384615384615384">
            <text:p>3,85%</text:p>
          </table:table-cell>
          <table:table-cell table:style-name="ce7" table:formula="of:=([.E354]/[.E294])^(0.2)-1" office:value-type="percentage" office:value="0.0568991600579123">
            <text:p>5,69%</text:p>
          </table:table-cell>
          <table:table-cell table:style-name="ce6" table:formula="of:=([.E354]/[.E234])^(0.1)-1" office:value-type="percentage" office:value="0.04542323128731">
            <text:p>4,54%</text:p>
          </table:table-cell>
          <table:table-cell office:value-type="percentage" office:value="0">
            <text:p>0,00%</text:p>
          </table:table-cell>
          <table:table-cell table:formula="of:=(59*[.J353]+[.F354])/60" office:value-type="percentage" office:value="0.0466919860622561">
            <text:p>4,67%</text:p>
          </table:table-cell>
        </table:table-row>
        <table:table-row table:style-name="ro1">
          <table:table-cell office:value-type="string">
            <text:p>1977-07</text:p>
          </table:table-cell>
          <table:table-cell office:value-type="float" office:value="55.4">
            <text:p>55,4</text:p>
          </table:table-cell>
          <table:table-cell table:formula="of:=([.B355]-[.B343])/[.B343]" office:value-type="percentage" office:value="0.0393996247654784">
            <text:p>3,94%</text:p>
          </table:table-cell>
          <table:table-cell office:value-type="string">
            <text:p>1977-07</text:p>
          </table:table-cell>
          <table:table-cell office:value-type="float" office:value="51.4">
            <text:p>51,4</text:p>
          </table:table-cell>
          <table:table-cell table:formula="of:=([.E355]-[.E343])/[.E343]" office:value-type="percentage" office:value="0.0383838383838384">
            <text:p>3,84%</text:p>
          </table:table-cell>
          <table:table-cell table:style-name="ce7" table:formula="of:=([.E355]/[.E295])^(0.2)-1" office:value-type="percentage" office:value="0.055687575665891">
            <text:p>5,57%</text:p>
          </table:table-cell>
          <table:table-cell table:style-name="ce6" table:formula="of:=([.E355]/[.E235])^(0.1)-1" office:value-type="percentage" office:value="0.0453095494266542">
            <text:p>4,53%</text:p>
          </table:table-cell>
          <table:table-cell office:value-type="percentage" office:value="0">
            <text:p>0,00%</text:p>
          </table:table-cell>
          <table:table-cell table:formula="of:=(59*[.J354]+[.F355])/60" office:value-type="percentage" office:value="0.0465535169342825">
            <text:p>4,66%</text:p>
          </table:table-cell>
        </table:table-row>
        <table:table-row table:style-name="ro1">
          <table:table-cell office:value-type="string">
            <text:p>1977-08</text:p>
          </table:table-cell>
          <table:table-cell office:value-type="float" office:value="55.6">
            <text:p>55,6</text:p>
          </table:table-cell>
          <table:table-cell table:formula="of:=([.B356]-[.B344])/[.B344]" office:value-type="percentage" office:value="0.0373134328358209">
            <text:p>3,73%</text:p>
          </table:table-cell>
          <table:table-cell office:value-type="string">
            <text:p>1977-08</text:p>
          </table:table-cell>
          <table:table-cell office:value-type="float" office:value="51.6">
            <text:p>51,6</text:p>
          </table:table-cell>
          <table:table-cell table:formula="of:=([.E356]-[.E344])/[.E344]" office:value-type="percentage" office:value="0.0382293762575452">
            <text:p>3,82%</text:p>
          </table:table-cell>
          <table:table-cell table:style-name="ce7" table:formula="of:=([.E356]/[.E296])^(0.2)-1" office:value-type="percentage" office:value="0.0559696356194999">
            <text:p>5,60%</text:p>
          </table:table-cell>
          <table:table-cell table:style-name="ce6" table:formula="of:=([.E356]/[.E236])^(0.1)-1" office:value-type="percentage" office:value="0.0457155742276967">
            <text:p>4,57%</text:p>
          </table:table-cell>
          <table:table-cell office:value-type="percentage" office:value="0">
            <text:p>0,00%</text:p>
          </table:table-cell>
          <table:table-cell table:formula="of:=(59*[.J355]+[.F356])/60" office:value-type="percentage" office:value="0.0464147812563369">
            <text:p>4,64%</text:p>
          </table:table-cell>
        </table:table-row>
        <table:table-row table:style-name="ro1">
          <table:table-cell office:value-type="string">
            <text:p>1977-09</text:p>
          </table:table-cell>
          <table:table-cell office:value-type="float" office:value="55.8">
            <text:p>55,8</text:p>
          </table:table-cell>
          <table:table-cell table:formula="of:=([.B357]-[.B345])/[.B345]" office:value-type="percentage" office:value="0.0371747211895911">
            <text:p>3,72%</text:p>
          </table:table-cell>
          <table:table-cell office:value-type="string">
            <text:p>1977-09</text:p>
          </table:table-cell>
          <table:table-cell office:value-type="float" office:value="51.7">
            <text:p>51,7</text:p>
          </table:table-cell>
          <table:table-cell table:formula="of:=([.E357]-[.E345])/[.E345]" office:value-type="percentage" office:value="0.0381526104417672">
            <text:p>3,82%</text:p>
          </table:table-cell>
          <table:table-cell table:style-name="ce7" table:formula="of:=([.E357]/[.E297])^(0.2)-1" office:value-type="percentage" office:value="0.0537109524480666">
            <text:p>5,37%</text:p>
          </table:table-cell>
          <table:table-cell table:style-name="ce6" table:formula="of:=([.E357]/[.E237])^(0.1)-1" office:value-type="percentage" office:value="0.0459180557646606">
            <text:p>4,59%</text:p>
          </table:table-cell>
          <table:table-cell office:value-type="percentage" office:value="0">
            <text:p>0,00%</text:p>
          </table:table-cell>
          <table:table-cell table:formula="of:=(59*[.J356]+[.F357])/60" office:value-type="percentage" office:value="0.0462770784094274">
            <text:p>4,63%</text:p>
          </table:table-cell>
        </table:table-row>
        <table:table-row table:style-name="ro1">
          <table:table-cell office:value-type="string">
            <text:p>1977-10</text:p>
          </table:table-cell>
          <table:table-cell office:value-type="float" office:value="55.8">
            <text:p>55,8</text:p>
          </table:table-cell>
          <table:table-cell table:formula="of:=([.B358]-[.B346])/[.B346]" office:value-type="percentage" office:value="0.0371747211895911">
            <text:p>3,72%</text:p>
          </table:table-cell>
          <table:table-cell office:value-type="string">
            <text:p>1977-10</text:p>
          </table:table-cell>
          <table:table-cell office:value-type="float" office:value="51.8">
            <text:p>51,8</text:p>
          </table:table-cell>
          <table:table-cell table:formula="of:=([.E358]-[.E346])/[.E346]" office:value-type="percentage" office:value="0.0359999999999999">
            <text:p>3,60%</text:p>
          </table:table-cell>
          <table:table-cell table:style-name="ce7" table:formula="of:=([.E358]/[.E298])^(0.2)-1" office:value-type="percentage" office:value="0.0530620297169597">
            <text:p>5,31%</text:p>
          </table:table-cell>
          <table:table-cell table:style-name="ce6" table:formula="of:=([.E358]/[.E238])^(0.1)-1" office:value-type="percentage" office:value="0.0458037062342849">
            <text:p>4,58%</text:p>
          </table:table-cell>
          <table:table-cell office:value-type="percentage" office:value="0">
            <text:p>0,00%</text:p>
          </table:table-cell>
          <table:table-cell table:formula="of:=(59*[.J357]+[.F358])/60" office:value-type="percentage" office:value="0.0461057937692703">
            <text:p>4,61%</text:p>
          </table:table-cell>
        </table:table-row>
        <table:table-row table:style-name="ro1">
          <table:table-cell office:value-type="string">
            <text:p>1977-11</text:p>
          </table:table-cell>
          <table:table-cell office:value-type="float" office:value="55.9">
            <text:p>55,9</text:p>
          </table:table-cell>
          <table:table-cell table:formula="of:=([.B359]-[.B347])/[.B347]" office:value-type="percentage" office:value="0.0351851851851852">
            <text:p>3,52%</text:p>
          </table:table-cell>
          <table:table-cell office:value-type="string">
            <text:p>1977-11</text:p>
          </table:table-cell>
          <table:table-cell office:value-type="float" office:value="51.9">
            <text:p>51,9</text:p>
          </table:table-cell>
          <table:table-cell table:formula="of:=([.E359]-[.E347])/[.E347]" office:value-type="percentage" office:value="0.0359281437125748">
            <text:p>3,59%</text:p>
          </table:table-cell>
          <table:table-cell table:style-name="ce7" table:formula="of:=([.E359]/[.E299])^(0.2)-1" office:value-type="percentage" office:value="0.0529423582728124">
            <text:p>5,29%</text:p>
          </table:table-cell>
          <table:table-cell table:style-name="ce6" table:formula="of:=([.E359]/[.E239])^(0.1)-1" office:value-type="percentage" office:value="0.0463219636010557">
            <text:p>4,63%</text:p>
          </table:table-cell>
          <table:table-cell office:value-type="percentage" office:value="0">
            <text:p>0,00%</text:p>
          </table:table-cell>
          <table:table-cell table:formula="of:=(59*[.J358]+[.F359])/60" office:value-type="percentage" office:value="0.0459361662683253">
            <text:p>4,59%</text:p>
          </table:table-cell>
        </table:table-row>
        <table:table-row table:style-name="ro1">
          <table:table-cell office:value-type="string">
            <text:p>1977-12</text:p>
          </table:table-cell>
          <table:table-cell office:value-type="float" office:value="56">
            <text:p>56</text:p>
          </table:table-cell>
          <table:table-cell table:formula="of:=([.B360]-[.B348])/[.B348]" office:value-type="percentage" office:value="0.033210332103321">
            <text:p>3,32%</text:p>
          </table:table-cell>
          <table:table-cell office:value-type="string">
            <text:p>1977-12</text:p>
          </table:table-cell>
          <table:table-cell office:value-type="float" office:value="52.1">
            <text:p>52,1</text:p>
          </table:table-cell>
          <table:table-cell table:formula="of:=([.E360]-[.E348])/[.E348]" office:value-type="percentage" office:value="0.0357852882703778">
            <text:p>3,58%</text:p>
          </table:table-cell>
          <table:table-cell table:style-name="ce7" table:formula="of:=([.E360]/[.E300])^(0.2)-1" office:value-type="percentage" office:value="0.0527046357706644">
            <text:p>5,27%</text:p>
          </table:table-cell>
          <table:table-cell table:style-name="ce6" table:formula="of:=([.E360]/[.E240])^(0.1)-1" office:value-type="percentage" office:value="0.0467244730224041">
            <text:p>4,67%</text:p>
          </table:table-cell>
          <table:table-cell office:value-type="percentage" office:value="0">
            <text:p>0,00%</text:p>
          </table:table-cell>
          <table:table-cell table:formula="of:=(59*[.J359]+[.F360])/60" office:value-type="percentage" office:value="0.0457669849683595">
            <text:p>4,58%</text:p>
          </table:table-cell>
        </table:table-row>
        <table:table-row table:style-name="ro1">
          <table:table-cell office:value-type="string">
            <text:p>1978-01</text:p>
          </table:table-cell>
          <table:table-cell office:value-type="float" office:value="56.2">
            <text:p>56,2</text:p>
          </table:table-cell>
          <table:table-cell table:formula="of:=([.B361]-[.B349])/[.B349]" office:value-type="percentage" office:value="0.0311926605504588">
            <text:p>3,12%</text:p>
          </table:table-cell>
          <table:table-cell office:value-type="string">
            <text:p>1978-01</text:p>
          </table:table-cell>
          <table:table-cell office:value-type="float" office:value="52">
            <text:p>52</text:p>
          </table:table-cell>
          <table:table-cell table:formula="of:=([.E361]-[.E349])/[.E349]" office:value-type="percentage" office:value="0.0297029702970297">
            <text:p>2,97%</text:p>
          </table:table-cell>
          <table:table-cell table:style-name="ce7" table:formula="of:=([.E361]/[.E301])^(0.2)-1" office:value-type="percentage" office:value="0.0512588479761751">
            <text:p>5,13%</text:p>
          </table:table-cell>
          <table:table-cell table:style-name="ce6" table:formula="of:=([.E361]/[.E241])^(0.1)-1" office:value-type="percentage" office:value="0.045576734437194">
            <text:p>4,56%</text:p>
          </table:table-cell>
          <table:table-cell office:value-type="percentage" office:value="0">
            <text:p>0,00%</text:p>
          </table:table-cell>
          <table:table-cell table:formula="of:=(59*[.J360]+[.F361])/60" office:value-type="percentage" office:value="0.045499251390504">
            <text:p>4,55%</text:p>
          </table:table-cell>
        </table:table-row>
        <table:table-row table:style-name="ro1">
          <table:table-cell office:value-type="string">
            <text:p>1978-02</text:p>
          </table:table-cell>
          <table:table-cell office:value-type="float" office:value="56.3">
            <text:p>56,3</text:p>
          </table:table-cell>
          <table:table-cell table:formula="of:=([.B362]-[.B350])/[.B350]" office:value-type="percentage" office:value="0.0311355311355311">
            <text:p>3,11%</text:p>
          </table:table-cell>
          <table:table-cell office:value-type="string">
            <text:p>1978-02</text:p>
          </table:table-cell>
          <table:table-cell office:value-type="float" office:value="52.2">
            <text:p>52,2</text:p>
          </table:table-cell>
          <table:table-cell table:formula="of:=([.E362]-[.E350])/[.E350]" office:value-type="percentage" office:value="0.029585798816568">
            <text:p>2,96%</text:p>
          </table:table-cell>
          <table:table-cell table:style-name="ce7" table:formula="of:=([.E362]/[.E302])^(0.2)-1" office:value-type="percentage" office:value="0.0510302572469774">
            <text:p>5,10%</text:p>
          </table:table-cell>
          <table:table-cell table:style-name="ce6" table:formula="of:=([.E362]/[.E242])^(0.1)-1" office:value-type="percentage" office:value="0.0459781850057588">
            <text:p>4,60%</text:p>
          </table:table-cell>
          <table:table-cell office:value-type="percentage" office:value="0">
            <text:p>0,00%</text:p>
          </table:table-cell>
          <table:table-cell table:formula="of:=(59*[.J361]+[.F362])/60" office:value-type="percentage" office:value="0.0452340271809385">
            <text:p>4,52%</text:p>
          </table:table-cell>
        </table:table-row>
        <table:table-row table:style-name="ro1">
          <table:table-cell office:value-type="string">
            <text:p>1978-03</text:p>
          </table:table-cell>
          <table:table-cell office:value-type="float" office:value="56.5">
            <text:p>56,5</text:p>
          </table:table-cell>
          <table:table-cell table:formula="of:=([.B363]-[.B351])/[.B351]" office:value-type="percentage" office:value="0.029143897996357">
            <text:p>2,91%</text:p>
          </table:table-cell>
          <table:table-cell office:value-type="string">
            <text:p>1978-03</text:p>
          </table:table-cell>
          <table:table-cell office:value-type="float" office:value="52.3">
            <text:p>52,3</text:p>
          </table:table-cell>
          <table:table-cell table:formula="of:=([.E363]-[.E351])/[.E351]" office:value-type="percentage" office:value="0.0295275590551181">
            <text:p>2,95%</text:p>
          </table:table-cell>
          <table:table-cell table:style-name="ce6" table:formula="of:=([.E363]/[.E303])^(0.2)-1" office:value-type="percentage" office:value="0.0498894373604832">
            <text:p>4,99%</text:p>
          </table:table-cell>
          <table:table-cell table:style-name="ce6" table:formula="of:=([.E363]/[.E243])^(0.1)-1" office:value-type="percentage" office:value="0.0461783914372107">
            <text:p>4,62%</text:p>
          </table:table-cell>
          <table:table-cell office:value-type="percentage" office:value="0">
            <text:p>0,00%</text:p>
          </table:table-cell>
          <table:table-cell table:formula="of:=(59*[.J362]+[.F363])/60" office:value-type="percentage" office:value="0.0449722527121748">
            <text:p>4,50%</text:p>
          </table:table-cell>
        </table:table-row>
        <table:table-row table:style-name="ro1">
          <table:table-cell office:value-type="string">
            <text:p>1978-04</text:p>
          </table:table-cell>
          <table:table-cell office:value-type="float" office:value="56.6">
            <text:p>56,6</text:p>
          </table:table-cell>
          <table:table-cell table:formula="of:=([.B364]-[.B352])/[.B352]" office:value-type="percentage" office:value="0.0309653916211294">
            <text:p>3,10%</text:p>
          </table:table-cell>
          <table:table-cell office:value-type="string">
            <text:p>1978-04</text:p>
          </table:table-cell>
          <table:table-cell office:value-type="float" office:value="52.5">
            <text:p>52,5</text:p>
          </table:table-cell>
          <table:table-cell table:formula="of:=([.E364]-[.E352])/[.E352]" office:value-type="percentage" office:value="0.0294117647058823">
            <text:p>2,94%</text:p>
          </table:table-cell>
          <table:table-cell table:style-name="ce6" table:formula="of:=([.E364]/[.E304])^(0.2)-1" office:value-type="percentage" office:value="0.0491603041803332">
            <text:p>4,92%</text:p>
          </table:table-cell>
          <table:table-cell table:style-name="ce6" table:formula="of:=([.E364]/[.E244])^(0.1)-1" office:value-type="percentage" office:value="0.0465777728645949">
            <text:p>4,66%</text:p>
          </table:table-cell>
          <table:table-cell office:value-type="percentage" office:value="0">
            <text:p>0,00%</text:p>
          </table:table-cell>
          <table:table-cell table:formula="of:=(59*[.J363]+[.F364])/60" office:value-type="percentage" office:value="0.0447129112454032">
            <text:p>4,47%</text:p>
          </table:table-cell>
        </table:table-row>
        <table:table-row table:style-name="ro1">
          <table:table-cell office:value-type="string">
            <text:p>1978-05</text:p>
          </table:table-cell>
          <table:table-cell office:value-type="float" office:value="56.7">
            <text:p>56,7</text:p>
          </table:table-cell>
          <table:table-cell table:formula="of:=([.B365]-[.B353])/[.B353]" office:value-type="percentage" office:value="0.0290381125226861">
            <text:p>2,90%</text:p>
          </table:table-cell>
          <table:table-cell office:value-type="string">
            <text:p>1978-05</text:p>
          </table:table-cell>
          <table:table-cell office:value-type="float" office:value="52.6">
            <text:p>52,6</text:p>
          </table:table-cell>
          <table:table-cell table:formula="of:=([.E365]-[.E353])/[.E353]" office:value-type="percentage" office:value="0.02734375">
            <text:p>2,73%</text:p>
          </table:table-cell>
          <table:table-cell table:style-name="ce6" table:formula="of:=([.E365]/[.E305])^(0.2)-1" office:value-type="percentage" office:value="0.0485461005613781">
            <text:p>4,85%</text:p>
          </table:table-cell>
          <table:table-cell table:style-name="ce6" table:formula="of:=([.E365]/[.E245])^(0.1)-1" office:value-type="percentage" office:value="0.0464631210188686">
            <text:p>4,65%</text:p>
          </table:table-cell>
          <table:table-cell office:value-type="percentage" office:value="0">
            <text:p>0,00%</text:p>
          </table:table-cell>
          <table:table-cell table:formula="of:=(59*[.J364]+[.F365])/60" office:value-type="percentage" office:value="0.0444234252246465">
            <text:p>4,44%</text:p>
          </table:table-cell>
        </table:table-row>
        <table:table-row table:style-name="ro1">
          <table:table-cell office:value-type="string">
            <text:p>1978-06</text:p>
          </table:table-cell>
          <table:table-cell office:value-type="float" office:value="56.9">
            <text:p>56,9</text:p>
          </table:table-cell>
          <table:table-cell table:formula="of:=([.B366]-[.B354])/[.B354]" office:value-type="percentage" office:value="0.0270758122743682">
            <text:p>2,71%</text:p>
          </table:table-cell>
          <table:table-cell office:value-type="string">
            <text:p>1978-06</text:p>
          </table:table-cell>
          <table:table-cell office:value-type="float" office:value="52.7">
            <text:p>52,7</text:p>
          </table:table-cell>
          <table:table-cell table:formula="of:=([.E366]-[.E354])/[.E354]" office:value-type="percentage" office:value="0.02729044834308">
            <text:p>2,73%</text:p>
          </table:table-cell>
          <table:table-cell table:style-name="ce6" table:formula="of:=([.E366]/[.E306])^(0.2)-1" office:value-type="percentage" office:value="0.0474344813317558">
            <text:p>4,74%</text:p>
          </table:table-cell>
          <table:table-cell table:style-name="ce6" table:formula="of:=([.E366]/[.E246])^(0.1)-1" office:value-type="percentage" office:value="0.0466618983828147">
            <text:p>4,67%</text:p>
          </table:table-cell>
          <table:table-cell office:value-type="percentage" office:value="0">
            <text:p>0,00%</text:p>
          </table:table-cell>
          <table:table-cell table:formula="of:=(59*[.J365]+[.F366])/60" office:value-type="percentage" office:value="0.0441378756099537">
            <text:p>4,41%</text:p>
          </table:table-cell>
        </table:table-row>
        <table:table-row table:style-name="ro1">
          <table:table-cell office:value-type="string">
            <text:p>1978-07</text:p>
          </table:table-cell>
          <table:table-cell office:value-type="float" office:value="56.9">
            <text:p>56,9</text:p>
          </table:table-cell>
          <table:table-cell table:formula="of:=([.B367]-[.B355])/[.B355]" office:value-type="percentage" office:value="0.0270758122743682">
            <text:p>2,71%</text:p>
          </table:table-cell>
          <table:table-cell office:value-type="string">
            <text:p>1978-07</text:p>
          </table:table-cell>
          <table:table-cell office:value-type="float" office:value="52.7">
            <text:p>52,7</text:p>
          </table:table-cell>
          <table:table-cell table:formula="of:=([.E367]-[.E355])/[.E355]" office:value-type="percentage" office:value="0.0252918287937744">
            <text:p>2,53%</text:p>
          </table:table-cell>
          <table:table-cell table:style-name="ce6" table:formula="of:=([.E367]/[.E307])^(0.2)-1" office:value-type="percentage" office:value="0.0464350191279239">
            <text:p>4,64%</text:p>
          </table:table-cell>
          <table:table-cell table:style-name="ce6" table:formula="of:=([.E367]/[.E247])^(0.1)-1" office:value-type="percentage" office:value="0.0466618983828147">
            <text:p>4,67%</text:p>
          </table:table-cell>
          <table:table-cell office:value-type="percentage" office:value="0">
            <text:p>0,00%</text:p>
          </table:table-cell>
          <table:table-cell table:formula="of:=(59*[.J366]+[.F367])/60" office:value-type="percentage" office:value="0.0438237748296841">
            <text:p>4,38%</text:p>
          </table:table-cell>
        </table:table-row>
        <table:table-row table:style-name="ro1">
          <table:table-cell office:value-type="string">
            <text:p>1978-08</text:p>
          </table:table-cell>
          <table:table-cell office:value-type="float" office:value="57">
            <text:p>57</text:p>
          </table:table-cell>
          <table:table-cell table:formula="of:=([.B368]-[.B356])/[.B356]" office:value-type="percentage" office:value="0.0251798561151079">
            <text:p>2,52%</text:p>
          </table:table-cell>
          <table:table-cell office:value-type="string">
            <text:p>1978-08</text:p>
          </table:table-cell>
          <table:table-cell office:value-type="float" office:value="52.8">
            <text:p>52,8</text:p>
          </table:table-cell>
          <table:table-cell table:formula="of:=([.E368]-[.E356])/[.E356]" office:value-type="percentage" office:value="0.0232558139534883">
            <text:p>2,33%</text:p>
          </table:table-cell>
          <table:table-cell table:style-name="ce6" table:formula="of:=([.E368]/[.E308])^(0.2)-1" office:value-type="percentage" office:value="0.046334066617665">
            <text:p>4,63%</text:p>
          </table:table-cell>
          <table:table-cell table:style-name="ce6" table:formula="of:=([.E368]/[.E248])^(0.1)-1" office:value-type="percentage" office:value="0.0465474203797722">
            <text:p>4,65%</text:p>
          </table:table-cell>
          <table:table-cell office:value-type="percentage" office:value="0">
            <text:p>0,00%</text:p>
          </table:table-cell>
          <table:table-cell table:formula="of:=(59*[.J367]+[.F368])/60" office:value-type="percentage" office:value="0.0434809754817475">
            <text:p>4,35%</text:p>
          </table:table-cell>
        </table:table-row>
        <table:table-row table:style-name="ro1">
          <table:table-cell office:value-type="string">
            <text:p>1978-09</text:p>
          </table:table-cell>
          <table:table-cell office:value-type="float" office:value="57">
            <text:p>57</text:p>
          </table:table-cell>
          <table:table-cell table:formula="of:=([.B369]-[.B357])/[.B357]" office:value-type="percentage" office:value="0.0215053763440861">
            <text:p>2,15%</text:p>
          </table:table-cell>
          <table:table-cell office:value-type="string">
            <text:p>1978-09</text:p>
          </table:table-cell>
          <table:table-cell office:value-type="float" office:value="52.9">
            <text:p>52,9</text:p>
          </table:table-cell>
          <table:table-cell table:formula="of:=([.E369]-[.E357])/[.E357]" office:value-type="percentage" office:value="0.0232108317214699">
            <text:p>2,32%</text:p>
          </table:table-cell>
          <table:table-cell table:style-name="ce6" table:formula="of:=([.E369]/[.E309])^(0.2)-1" office:value-type="percentage" office:value="0.0462335538565299">
            <text:p>4,62%</text:p>
          </table:table-cell>
          <table:table-cell table:style-name="ce6" table:formula="of:=([.E369]/[.E249])^(0.1)-1" office:value-type="percentage" office:value="0.0467454613920775">
            <text:p>4,67%</text:p>
          </table:table-cell>
          <table:table-cell office:value-type="percentage" office:value="0">
            <text:p>0,00%</text:p>
          </table:table-cell>
          <table:table-cell table:formula="of:=(59*[.J368]+[.F369])/60" office:value-type="percentage" office:value="0.0431431397524095">
            <text:p>4,31%</text:p>
          </table:table-cell>
        </table:table-row>
        <table:table-row table:style-name="ro1">
          <table:table-cell office:value-type="string">
            <text:p>1978-10</text:p>
          </table:table-cell>
          <table:table-cell office:value-type="float" office:value="57.1">
            <text:p>57,1</text:p>
          </table:table-cell>
          <table:table-cell table:formula="of:=([.B370]-[.B358])/[.B358]" office:value-type="percentage" office:value="0.0232974910394266">
            <text:p>2,33%</text:p>
          </table:table-cell>
          <table:table-cell office:value-type="string">
            <text:p>1978-10</text:p>
          </table:table-cell>
          <table:table-cell office:value-type="float" office:value="53">
            <text:p>53</text:p>
          </table:table-cell>
          <table:table-cell table:formula="of:=([.E370]-[.E358])/[.E358]" office:value-type="percentage" office:value="0.0231660231660232">
            <text:p>2,32%</text:p>
          </table:table-cell>
          <table:table-cell table:style-name="ce6" table:formula="of:=([.E370]/[.E310])^(0.2)-1" office:value-type="percentage" office:value="0.0446558824085748">
            <text:p>4,47%</text:p>
          </table:table-cell>
          <table:table-cell table:style-name="ce6" table:formula="of:=([.E370]/[.E250])^(0.1)-1" office:value-type="percentage" office:value="0.0466311574342257">
            <text:p>4,66%</text:p>
          </table:table-cell>
          <table:table-cell office:value-type="percentage" office:value="0">
            <text:p>0,00%</text:p>
          </table:table-cell>
          <table:table-cell table:formula="of:=(59*[.J369]+[.F370])/60" office:value-type="percentage" office:value="0.0428101878093031">
            <text:p>4,28%</text:p>
          </table:table-cell>
        </table:table-row>
        <table:table-row table:style-name="ro1">
          <table:table-cell office:value-type="string">
            <text:p>1978-11</text:p>
          </table:table-cell>
          <table:table-cell office:value-type="float" office:value="57.3">
            <text:p>57,3</text:p>
          </table:table-cell>
          <table:table-cell table:formula="of:=([.B371]-[.B359])/[.B359]" office:value-type="percentage" office:value="0.0250447227191413">
            <text:p>2,50%</text:p>
          </table:table-cell>
          <table:table-cell office:value-type="string">
            <text:p>1978-11</text:p>
          </table:table-cell>
          <table:table-cell office:value-type="float" office:value="53.1">
            <text:p>53,1</text:p>
          </table:table-cell>
          <table:table-cell table:formula="of:=([.E371]-[.E359])/[.E359]" office:value-type="percentage" office:value="0.023121387283237">
            <text:p>2,31%</text:p>
          </table:table-cell>
          <table:table-cell table:style-name="ce6" table:formula="of:=([.E371]/[.E311])^(0.2)-1" office:value-type="percentage" office:value="0.0426137549830112">
            <text:p>4,26%</text:p>
          </table:table-cell>
          <table:table-cell table:style-name="ce6" table:formula="of:=([.E371]/[.E251])^(0.1)-1" office:value-type="percentage" office:value="0.0465174203776357">
            <text:p>4,65%</text:p>
          </table:table-cell>
          <table:table-cell office:value-type="percentage" office:value="0">
            <text:p>0,00%</text:p>
          </table:table-cell>
          <table:table-cell table:formula="of:=(59*[.J370]+[.F371])/60" office:value-type="percentage" office:value="0.0424820411338687">
            <text:p>4,25%</text:p>
          </table:table-cell>
        </table:table-row>
        <table:table-row table:style-name="ro1">
          <table:table-cell office:value-type="string">
            <text:p>1978-12</text:p>
          </table:table-cell>
          <table:table-cell office:value-type="float" office:value="57.4">
            <text:p>57,4</text:p>
          </table:table-cell>
          <table:table-cell table:formula="of:=([.B372]-[.B360])/[.B360]" office:value-type="percentage" office:value="0.025">
            <text:p>2,50%</text:p>
          </table:table-cell>
          <table:table-cell office:value-type="string">
            <text:p>1978-12</text:p>
          </table:table-cell>
          <table:table-cell office:value-type="float" office:value="53.3">
            <text:p>53,3</text:p>
          </table:table-cell>
          <table:table-cell table:formula="of:=([.E372]-[.E360])/[.E360]" office:value-type="percentage" office:value="0.0230326295585412">
            <text:p>2,30%</text:p>
          </table:table-cell>
          <table:table-cell table:style-name="ce6" table:formula="of:=([.E372]/[.E312])^(0.2)-1" office:value-type="percentage" office:value="0.0419514800682348">
            <text:p>4,20%</text:p>
          </table:table-cell>
          <table:table-cell table:style-name="ce6" table:formula="of:=([.E372]/[.E252])^(0.1)-1" office:value-type="percentage" office:value="0.0469109224046433">
            <text:p>4,69%</text:p>
          </table:table-cell>
          <table:table-cell office:value-type="percentage" office:value="0">
            <text:p>0,00%</text:p>
          </table:table-cell>
          <table:table-cell table:formula="of:=(59*[.J371]+[.F372])/60" office:value-type="percentage" office:value="0.0421578842742799">
            <text:p>4,22%</text:p>
          </table:table-cell>
        </table:table-row>
        <table:table-row table:style-name="ro1">
          <table:table-cell office:value-type="string">
            <text:p>1979-01</text:p>
          </table:table-cell>
          <table:table-cell office:value-type="float" office:value="57.8">
            <text:p>57,8</text:p>
          </table:table-cell>
          <table:table-cell table:formula="of:=([.B373]-[.B361])/[.B361]" office:value-type="percentage" office:value="0.0284697508896796">
            <text:p>2,85%</text:p>
          </table:table-cell>
          <table:table-cell office:value-type="string">
            <text:p>1979-01</text:p>
          </table:table-cell>
          <table:table-cell office:value-type="float" office:value="53.5">
            <text:p>53,5</text:p>
          </table:table-cell>
          <table:table-cell table:formula="of:=([.E373]-[.E361])/[.E361]" office:value-type="percentage" office:value="0.0288461538461538">
            <text:p>2,88%</text:p>
          </table:table-cell>
          <table:table-cell table:style-name="ce6" table:formula="of:=([.E373]/[.E313])^(0.2)-1" office:value-type="percentage" office:value="0.0422524027878839">
            <text:p>4,23%</text:p>
          </table:table-cell>
          <table:table-cell table:style-name="ce6" table:formula="of:=([.E373]/[.E253])^(0.1)-1" office:value-type="percentage" office:value="0.0469928314803259">
            <text:p>4,70%</text:p>
          </table:table-cell>
          <table:table-cell office:value-type="percentage" office:value="0">
            <text:p>0,00%</text:p>
          </table:table-cell>
          <table:table-cell table:formula="of:=(59*[.J372]+[.F373])/60" office:value-type="percentage" office:value="0.0419360221004778">
            <text:p>4,19%</text:p>
          </table:table-cell>
        </table:table-row>
        <table:table-row table:style-name="ro1">
          <table:table-cell office:value-type="string">
            <text:p>1979-02</text:p>
          </table:table-cell>
          <table:table-cell office:value-type="float" office:value="57.9">
            <text:p>57,9</text:p>
          </table:table-cell>
          <table:table-cell table:formula="of:=([.B374]-[.B362])/[.B362]" office:value-type="percentage" office:value="0.0284191829484903">
            <text:p>2,84%</text:p>
          </table:table-cell>
          <table:table-cell office:value-type="string">
            <text:p>1979-02</text:p>
          </table:table-cell>
          <table:table-cell office:value-type="float" office:value="53.7">
            <text:p>53,7</text:p>
          </table:table-cell>
          <table:table-cell table:formula="of:=([.E374]-[.E362])/[.E362]" office:value-type="percentage" office:value="0.028735632183908">
            <text:p>2,87%</text:p>
          </table:table-cell>
          <table:table-cell table:style-name="ce6" table:formula="of:=([.E374]/[.E314])^(0.2)-1" office:value-type="percentage" office:value="0.0415977546818755">
            <text:p>4,16%</text:p>
          </table:table-cell>
          <table:table-cell table:style-name="ce6" table:formula="of:=([.E374]/[.E254])^(0.1)-1" office:value-type="percentage" office:value="0.0470742001943254">
            <text:p>4,71%</text:p>
          </table:table-cell>
          <table:table-cell office:value-type="percentage" office:value="0">
            <text:p>0,00%</text:p>
          </table:table-cell>
          <table:table-cell table:formula="of:=(59*[.J373]+[.F374])/60" office:value-type="percentage" office:value="0.0417160156018683">
            <text:p>4,17%</text:p>
          </table:table-cell>
        </table:table-row>
        <table:table-row table:style-name="ro1">
          <table:table-cell office:value-type="string">
            <text:p>1979-03</text:p>
          </table:table-cell>
          <table:table-cell office:value-type="float" office:value="58.2">
            <text:p>58,2</text:p>
          </table:table-cell>
          <table:table-cell table:formula="of:=([.B375]-[.B363])/[.B363]" office:value-type="percentage" office:value="0.0300884955752213">
            <text:p>3,01%</text:p>
          </table:table-cell>
          <table:table-cell office:value-type="string">
            <text:p>1979-03</text:p>
          </table:table-cell>
          <table:table-cell office:value-type="float" office:value="53.9">
            <text:p>53,9</text:p>
          </table:table-cell>
          <table:table-cell table:formula="of:=([.E375]-[.E363])/[.E363]" office:value-type="percentage" office:value="0.0305927342256214">
            <text:p>3,06%</text:p>
          </table:table-cell>
          <table:table-cell table:style-name="ce6" table:formula="of:=([.E375]/[.E315])^(0.2)-1" office:value-type="percentage" office:value="0.041423126681444">
            <text:p>4,14%</text:p>
          </table:table-cell>
          <table:table-cell table:style-name="ce6" table:formula="of:=([.E375]/[.E255])^(0.1)-1" office:value-type="percentage" office:value="0.047463519917027">
            <text:p>4,75%</text:p>
          </table:table-cell>
          <table:table-cell office:value-type="percentage" office:value="0">
            <text:p>0,00%</text:p>
          </table:table-cell>
          <table:table-cell table:formula="of:=(59*[.J374]+[.F375])/60" office:value-type="percentage" office:value="0.0415306275789308">
            <text:p>4,15%</text:p>
          </table:table-cell>
        </table:table-row>
        <table:table-row table:style-name="ro1">
          <table:table-cell office:value-type="string">
            <text:p>1979-04</text:p>
          </table:table-cell>
          <table:table-cell office:value-type="float" office:value="58.4">
            <text:p>58,4</text:p>
          </table:table-cell>
          <table:table-cell table:formula="of:=([.B376]-[.B364])/[.B364]" office:value-type="percentage" office:value="0.0318021201413427">
            <text:p>3,18%</text:p>
          </table:table-cell>
          <table:table-cell office:value-type="string">
            <text:p>1979-04</text:p>
          </table:table-cell>
          <table:table-cell office:value-type="float" office:value="54.2">
            <text:p>54,2</text:p>
          </table:table-cell>
          <table:table-cell table:formula="of:=([.E376]-[.E364])/[.E364]" office:value-type="percentage" office:value="0.0323809523809524">
            <text:p>3,24%</text:p>
          </table:table-cell>
          <table:table-cell table:style-name="ce6" table:formula="of:=([.E376]/[.E316])^(0.2)-1" office:value-type="percentage" office:value="0.0416346144016104">
            <text:p>4,16%</text:p>
          </table:table-cell>
          <table:table-cell table:style-name="ce6" table:formula="of:=([.E376]/[.E256])^(0.1)-1" office:value-type="percentage" office:value="0.0480450686444565">
            <text:p>4,80%</text:p>
          </table:table-cell>
          <table:table-cell office:value-type="percentage" office:value="0">
            <text:p>0,00%</text:p>
          </table:table-cell>
          <table:table-cell table:formula="of:=(59*[.J375]+[.F376])/60" office:value-type="percentage" office:value="0.0413781329922979">
            <text:p>4,14%</text:p>
          </table:table-cell>
        </table:table-row>
        <table:table-row table:style-name="ro1">
          <table:table-cell office:value-type="string">
            <text:p>1979-05</text:p>
          </table:table-cell>
          <table:table-cell office:value-type="float" office:value="58.5">
            <text:p>58,5</text:p>
          </table:table-cell>
          <table:table-cell table:formula="of:=([.B377]-[.B365])/[.B365]" office:value-type="percentage" office:value="0.0317460317460317">
            <text:p>3,17%</text:p>
          </table:table-cell>
          <table:table-cell office:value-type="string">
            <text:p>1979-05</text:p>
          </table:table-cell>
          <table:table-cell office:value-type="float" office:value="54.4">
            <text:p>54,4</text:p>
          </table:table-cell>
          <table:table-cell table:formula="of:=([.E377]-[.E365])/[.E365]" office:value-type="percentage" office:value="0.0342205323193916">
            <text:p>3,42%</text:p>
          </table:table-cell>
          <table:table-cell table:style-name="ce6" table:formula="of:=([.E377]/[.E317])^(0.2)-1" office:value-type="percentage" office:value="0.0409929246646625">
            <text:p>4,10%</text:p>
          </table:table-cell>
          <table:table-cell table:style-name="ce6" table:formula="of:=([.E377]/[.E257])^(0.1)-1" office:value-type="percentage" office:value="0.0481223894689578">
            <text:p>4,81%</text:p>
          </table:table-cell>
          <table:table-cell office:value-type="percentage" office:value="0">
            <text:p>0,00%</text:p>
          </table:table-cell>
          <table:table-cell table:formula="of:=(59*[.J376]+[.F377])/60" office:value-type="percentage" office:value="0.0412588396477494">
            <text:p>4,13%</text:p>
          </table:table-cell>
        </table:table-row>
        <table:table-row table:style-name="ro1">
          <table:table-cell office:value-type="string">
            <text:p>1979-06</text:p>
          </table:table-cell>
          <table:table-cell office:value-type="float" office:value="58.9">
            <text:p>58,9</text:p>
          </table:table-cell>
          <table:table-cell table:formula="of:=([.B378]-[.B366])/[.B366]" office:value-type="percentage" office:value="0.0351493848857645">
            <text:p>3,51%</text:p>
          </table:table-cell>
          <table:table-cell office:value-type="string">
            <text:p>1979-06</text:p>
          </table:table-cell>
          <table:table-cell office:value-type="float" office:value="54.6">
            <text:p>54,6</text:p>
          </table:table-cell>
          <table:table-cell table:formula="of:=([.E378]-[.E366])/[.E366]" office:value-type="percentage" office:value="0.0360531309297912">
            <text:p>3,61%</text:p>
          </table:table-cell>
          <table:table-cell table:style-name="ce6" table:formula="of:=([.E378]/[.E318])^(0.2)-1" office:value-type="percentage" office:value="0.0412896622240697">
            <text:p>4,13%</text:p>
          </table:table-cell>
          <table:table-cell table:style-name="ce6" table:formula="of:=([.E378]/[.E258])^(0.1)-1" office:value-type="percentage" office:value="0.0481992059470928">
            <text:p>4,82%</text:p>
          </table:table-cell>
          <table:table-cell office:value-type="percentage" office:value="0">
            <text:p>0,00%</text:p>
          </table:table-cell>
          <table:table-cell table:formula="of:=(59*[.J377]+[.F378])/60" office:value-type="percentage" office:value="0.0411720778357835">
            <text:p>4,12%</text:p>
          </table:table-cell>
        </table:table-row>
        <table:table-row table:style-name="ro1">
          <table:table-cell office:value-type="string">
            <text:p>1979-07</text:p>
          </table:table-cell>
          <table:table-cell office:value-type="float" office:value="59.4">
            <text:p>59,4</text:p>
          </table:table-cell>
          <table:table-cell table:formula="of:=([.B379]-[.B367])/[.B367]" office:value-type="percentage" office:value="0.0439367311072056">
            <text:p>4,39%</text:p>
          </table:table-cell>
          <table:table-cell office:value-type="string">
            <text:p>1979-07</text:p>
          </table:table-cell>
          <table:table-cell office:value-type="float" office:value="55.1">
            <text:p>55,1</text:p>
          </table:table-cell>
          <table:table-cell table:formula="of:=([.E379]-[.E367])/[.E367]" office:value-type="percentage" office:value="0.0455407969639468">
            <text:p>4,55%</text:p>
          </table:table-cell>
          <table:table-cell table:style-name="ce6" table:formula="of:=([.E379]/[.E319])^(0.2)-1" office:value-type="percentage" office:value="0.0417920802177241">
            <text:p>4,18%</text:p>
          </table:table-cell>
          <table:table-cell table:style-name="ce6" table:formula="of:=([.E379]/[.E259])^(0.1)-1" office:value-type="percentage" office:value="0.0491551625319249">
            <text:p>4,92%</text:p>
          </table:table-cell>
          <table:table-cell office:value-type="percentage" office:value="0">
            <text:p>0,00%</text:p>
          </table:table-cell>
          <table:table-cell table:formula="of:=(59*[.J378]+[.F379])/60" office:value-type="percentage" office:value="0.0412448898212528">
            <text:p>4,12%</text:p>
          </table:table-cell>
        </table:table-row>
        <table:table-row table:style-name="ro1">
          <table:table-cell office:value-type="string">
            <text:p>1979-08</text:p>
          </table:table-cell>
          <table:table-cell office:value-type="float" office:value="59.6">
            <text:p>59,6</text:p>
          </table:table-cell>
          <table:table-cell table:formula="of:=([.B380]-[.B368])/[.B368]" office:value-type="percentage" office:value="0.0456140350877193">
            <text:p>4,56%</text:p>
          </table:table-cell>
          <table:table-cell office:value-type="string">
            <text:p>1979-08</text:p>
          </table:table-cell>
          <table:table-cell office:value-type="float" office:value="55.3">
            <text:p>55,3</text:p>
          </table:table-cell>
          <table:table-cell table:formula="of:=([.E380]-[.E368])/[.E368]" office:value-type="percentage" office:value="0.0473484848484848">
            <text:p>4,73%</text:p>
          </table:table-cell>
          <table:table-cell table:style-name="ce6" table:formula="of:=([.E380]/[.E320])^(0.2)-1" office:value-type="percentage" office:value="0.0416209779641716">
            <text:p>4,16%</text:p>
          </table:table-cell>
          <table:table-cell table:style-name="ce6" table:formula="of:=([.E380]/[.E260])^(0.1)-1" office:value-type="percentage" office:value="0.0495353605022073">
            <text:p>4,95%</text:p>
          </table:table-cell>
          <table:table-cell office:value-type="percentage" office:value="0">
            <text:p>0,00%</text:p>
          </table:table-cell>
          <table:table-cell table:formula="of:=(59*[.J379]+[.F380])/60" office:value-type="percentage" office:value="0.0413466164050401">
            <text:p>4,13%</text:p>
          </table:table-cell>
        </table:table-row>
        <table:table-row table:style-name="ro1">
          <table:table-cell office:value-type="string">
            <text:p>1979-09</text:p>
          </table:table-cell>
          <table:table-cell office:value-type="float" office:value="60">
            <text:p>60</text:p>
          </table:table-cell>
          <table:table-cell table:formula="of:=([.B381]-[.B369])/[.B369]" office:value-type="percentage" office:value="0.0526315789473684">
            <text:p>5,26%</text:p>
          </table:table-cell>
          <table:table-cell office:value-type="string">
            <text:p>1979-09</text:p>
          </table:table-cell>
          <table:table-cell office:value-type="float" office:value="55.5">
            <text:p>55,5</text:p>
          </table:table-cell>
          <table:table-cell table:formula="of:=([.E381]-[.E369])/[.E369]" office:value-type="percentage" office:value="0.0491493383742911">
            <text:p>4,91%</text:p>
          </table:table-cell>
          <table:table-cell table:style-name="ce6" table:formula="of:=([.E381]/[.E321])^(0.2)-1" office:value-type="percentage" office:value="0.041451275534816">
            <text:p>4,15%</text:p>
          </table:table-cell>
          <table:table-cell table:style-name="ce6" table:formula="of:=([.E381]/[.E261])^(0.1)-1" office:value-type="percentage" office:value="0.0496069257671956">
            <text:p>4,96%</text:p>
          </table:table-cell>
          <table:table-cell office:value-type="percentage" office:value="0">
            <text:p>0,00%</text:p>
          </table:table-cell>
          <table:table-cell table:formula="of:=(59*[.J380]+[.F381])/60" office:value-type="percentage" office:value="0.0414766617711942">
            <text:p>4,15%</text:p>
          </table:table-cell>
        </table:table-row>
        <table:table-row table:style-name="ro1">
          <table:table-cell office:value-type="string">
            <text:p>1979-10</text:p>
          </table:table-cell>
          <table:table-cell office:value-type="float" office:value="60">
            <text:p>60</text:p>
          </table:table-cell>
          <table:table-cell table:formula="of:=([.B382]-[.B370])/[.B370]" office:value-type="percentage" office:value="0.0507880910683012">
            <text:p>5,08%</text:p>
          </table:table-cell>
          <table:table-cell office:value-type="string">
            <text:p>1979-10</text:p>
          </table:table-cell>
          <table:table-cell office:value-type="float" office:value="55.8">
            <text:p>55,8</text:p>
          </table:table-cell>
          <table:table-cell table:formula="of:=([.E382]-[.E370])/[.E370]" office:value-type="percentage" office:value="0.0528301886792452">
            <text:p>5,28%</text:p>
          </table:table-cell>
          <table:table-cell table:style-name="ce6" table:formula="of:=([.E382]/[.E322])^(0.2)-1" office:value-type="percentage" office:value="0.0411993090964675">
            <text:p>4,12%</text:p>
          </table:table-cell>
          <table:table-cell table:style-name="ce6" table:formula="of:=([.E382]/[.E262])^(0.1)-1" office:value-type="percentage" office:value="0.0498663302288171">
            <text:p>4,99%</text:p>
          </table:table-cell>
          <table:table-cell office:value-type="percentage" office:value="0">
            <text:p>0,00%</text:p>
          </table:table-cell>
          <table:table-cell table:formula="of:=(59*[.J381]+[.F382])/60" office:value-type="percentage" office:value="0.0416658872196618">
            <text:p>4,17%</text:p>
          </table:table-cell>
        </table:table-row>
        <table:table-row table:style-name="ro1">
          <table:table-cell office:value-type="string">
            <text:p>1979-11</text:p>
          </table:table-cell>
          <table:table-cell office:value-type="float" office:value="60.4">
            <text:p>60,4</text:p>
          </table:table-cell>
          <table:table-cell table:formula="of:=([.B383]-[.B371])/[.B371]" office:value-type="percentage" office:value="0.0541012216404887">
            <text:p>5,41%</text:p>
          </table:table-cell>
          <table:table-cell office:value-type="string">
            <text:p>1979-11</text:p>
          </table:table-cell>
          <table:table-cell office:value-type="float" office:value="55.9">
            <text:p>55,9</text:p>
          </table:table-cell>
          <table:table-cell table:formula="of:=([.E383]-[.E371])/[.E371]" office:value-type="percentage" office:value="0.0527306967984934">
            <text:p>5,27%</text:p>
          </table:table-cell>
          <table:table-cell table:style-name="ce6" table:formula="of:=([.E383]/[.E323])^(0.2)-1" office:value-type="percentage" office:value="0.0402071256670176">
            <text:p>4,02%</text:p>
          </table:table-cell>
          <table:table-cell table:style-name="ce6" table:formula="of:=([.E383]/[.E263])^(0.1)-1" office:value-type="percentage" office:value="0.0497486783613876">
            <text:p>4,97%</text:p>
          </table:table-cell>
          <table:table-cell office:value-type="percentage" office:value="0">
            <text:p>0,00%</text:p>
          </table:table-cell>
          <table:table-cell table:formula="of:=(59*[.J382]+[.F383])/60" office:value-type="percentage" office:value="0.0418503007126423">
            <text:p>4,19%</text:p>
          </table:table-cell>
        </table:table-row>
        <table:table-row table:style-name="ro1">
          <table:table-cell office:value-type="string">
            <text:p>1979-12</text:p>
          </table:table-cell>
          <table:table-cell office:value-type="float" office:value="60.5">
            <text:p>60,5</text:p>
          </table:table-cell>
          <table:table-cell table:formula="of:=([.B384]-[.B372])/[.B372]" office:value-type="percentage" office:value="0.054006968641115">
            <text:p>5,40%</text:p>
          </table:table-cell>
          <table:table-cell office:value-type="string">
            <text:p>1979-12</text:p>
          </table:table-cell>
          <table:table-cell office:value-type="float" office:value="56.1">
            <text:p>56,1</text:p>
          </table:table-cell>
          <table:table-cell table:formula="of:=([.E384]-[.E372])/[.E372]" office:value-type="percentage" office:value="0.052532833020638">
            <text:p>5,25%</text:p>
          </table:table-cell>
          <table:table-cell table:style-name="ce6" table:formula="of:=([.E384]/[.E324])^(0.2)-1" office:value-type="percentage" office:value="0.0404974157720008">
            <text:p>4,05%</text:p>
          </table:table-cell>
          <table:table-cell table:style-name="ce6" table:formula="of:=([.E384]/[.E264])^(0.1)-1" office:value-type="percentage" office:value="0.0498188745375945">
            <text:p>4,98%</text:p>
          </table:table-cell>
          <table:table-cell office:value-type="percentage" office:value="0">
            <text:p>0,00%</text:p>
          </table:table-cell>
          <table:table-cell table:formula="of:=(59*[.J383]+[.F384])/60" office:value-type="percentage" office:value="0.0420283429177755">
            <text:p>4,20%</text:p>
          </table:table-cell>
        </table:table-row>
        <table:table-row table:style-name="ro1">
          <table:table-cell office:value-type="string">
            <text:p>1980-01</text:p>
          </table:table-cell>
          <table:table-cell office:value-type="float" office:value="60.6">
            <text:p>60,6</text:p>
          </table:table-cell>
          <table:table-cell table:formula="of:=([.B385]-[.B373])/[.B373]" office:value-type="percentage" office:value="0.0484429065743945">
            <text:p>4,84%</text:p>
          </table:table-cell>
          <table:table-cell office:value-type="string">
            <text:p>1980-01</text:p>
          </table:table-cell>
          <table:table-cell office:value-type="float" office:value="56.1">
            <text:p>56,1</text:p>
          </table:table-cell>
          <table:table-cell table:formula="of:=([.E385]-[.E373])/[.E373]" office:value-type="percentage" office:value="0.0485981308411215">
            <text:p>4,86%</text:p>
          </table:table-cell>
          <table:table-cell table:style-name="ce6" table:formula="of:=([.E385]/[.E325])^(0.2)-1" office:value-type="percentage" office:value="0.0395949882075526">
            <text:p>3,96%</text:p>
          </table:table-cell>
          <table:table-cell table:style-name="ce6" table:formula="of:=([.E385]/[.E265])^(0.1)-1" office:value-type="percentage" office:value="0.0492122164806361">
            <text:p>4,92%</text:p>
          </table:table-cell>
          <table:table-cell office:value-type="percentage" office:value="0">
            <text:p>0,00%</text:p>
          </table:table-cell>
          <table:table-cell table:formula="of:=(59*[.J384]+[.F385])/60" office:value-type="percentage" office:value="0.0421378393831647">
            <text:p>4,21%</text:p>
          </table:table-cell>
        </table:table-row>
        <table:table-row table:style-name="ro1">
          <table:table-cell office:value-type="string">
            <text:p>1980-02</text:p>
          </table:table-cell>
          <table:table-cell office:value-type="float" office:value="61.2">
            <text:p>61,2</text:p>
          </table:table-cell>
          <table:table-cell table:formula="of:=([.B386]-[.B374])/[.B374]" office:value-type="percentage" office:value="0.0569948186528498">
            <text:p>5,70%</text:p>
          </table:table-cell>
          <table:table-cell office:value-type="string">
            <text:p>1980-02</text:p>
          </table:table-cell>
          <table:table-cell office:value-type="float" office:value="56.8">
            <text:p>56,8</text:p>
          </table:table-cell>
          <table:table-cell table:formula="of:=([.E386]-[.E374])/[.E374]" office:value-type="percentage" office:value="0.057728119180633">
            <text:p>5,77%</text:p>
          </table:table-cell>
          <table:table-cell table:style-name="ce6" table:formula="of:=([.E386]/[.E326])^(0.2)-1" office:value-type="percentage" office:value="0.0417259166920163">
            <text:p>4,17%</text:p>
          </table:table-cell>
          <table:table-cell table:style-name="ce7" table:formula="of:=([.E386]/[.E266])^(0.1)-1" office:value-type="percentage" office:value="0.0502118375777472">
            <text:p>5,02%</text:p>
          </table:table-cell>
          <table:table-cell office:value-type="percentage" office:value="0">
            <text:p>0,00%</text:p>
          </table:table-cell>
          <table:table-cell table:formula="of:=(59*[.J385]+[.F386])/60" office:value-type="percentage" office:value="0.0423976773797891">
            <text:p>4,24%</text:p>
          </table:table-cell>
        </table:table-row>
        <table:table-row table:style-name="ro1">
          <table:table-cell office:value-type="string">
            <text:p>1980-03</text:p>
          </table:table-cell>
          <table:table-cell office:value-type="float" office:value="61.6">
            <text:p>61,6</text:p>
          </table:table-cell>
          <table:table-cell table:formula="of:=([.B387]-[.B375])/[.B375]" office:value-type="percentage" office:value="0.0584192439862543">
            <text:p>5,84%</text:p>
          </table:table-cell>
          <table:table-cell office:value-type="string">
            <text:p>1980-03</text:p>
          </table:table-cell>
          <table:table-cell office:value-type="float" office:value="57.1">
            <text:p>57,1</text:p>
          </table:table-cell>
          <table:table-cell table:formula="of:=([.E387]-[.E375])/[.E375]" office:value-type="percentage" office:value="0.0593692022263451">
            <text:p>5,94%</text:p>
          </table:table-cell>
          <table:table-cell table:style-name="ce6" table:formula="of:=([.E387]/[.E327])^(0.2)-1" office:value-type="percentage" office:value="0.0414778510582687">
            <text:p>4,15%</text:p>
          </table:table-cell>
          <table:table-cell table:style-name="ce7" table:formula="of:=([.E387]/[.E267])^(0.1)-1" office:value-type="percentage" office:value="0.0504637451839103">
            <text:p>5,05%</text:p>
          </table:table-cell>
          <table:table-cell office:value-type="percentage" office:value="0">
            <text:p>0,00%</text:p>
          </table:table-cell>
          <table:table-cell table:formula="of:=(59*[.J386]+[.F387])/60" office:value-type="percentage" office:value="0.0426805361272317">
            <text:p>4,27%</text:p>
          </table:table-cell>
        </table:table-row>
        <table:table-row table:style-name="ro1">
          <table:table-cell office:value-type="string">
            <text:p>1980-04</text:p>
          </table:table-cell>
          <table:table-cell office:value-type="float" office:value="61.8">
            <text:p>61,8</text:p>
          </table:table-cell>
          <table:table-cell table:formula="of:=([.B388]-[.B376])/[.B376]" office:value-type="percentage" office:value="0.0582191780821918">
            <text:p>5,82%</text:p>
          </table:table-cell>
          <table:table-cell office:value-type="string">
            <text:p>1980-04</text:p>
          </table:table-cell>
          <table:table-cell office:value-type="float" office:value="57.3">
            <text:p>57,3</text:p>
          </table:table-cell>
          <table:table-cell table:formula="of:=([.E388]-[.E376])/[.E376]" office:value-type="percentage" office:value="0.0571955719557194">
            <text:p>5,72%</text:p>
          </table:table-cell>
          <table:table-cell table:style-name="ce6" table:formula="of:=([.E388]/[.E328])^(0.2)-1" office:value-type="percentage" office:value="0.0408696749802306">
            <text:p>4,09%</text:p>
          </table:table-cell>
          <table:table-cell table:style-name="ce7" table:formula="of:=([.E388]/[.E268])^(0.1)-1" office:value-type="percentage" office:value="0.0505304806158748">
            <text:p>5,05%</text:p>
          </table:table-cell>
          <table:table-cell office:value-type="percentage" office:value="0">
            <text:p>0,00%</text:p>
          </table:table-cell>
          <table:table-cell table:formula="of:=(59*[.J387]+[.F388])/60" office:value-type="percentage" office:value="0.0429224533910399">
            <text:p>4,29%</text:p>
          </table:table-cell>
        </table:table-row>
        <table:table-row table:style-name="ro1">
          <table:table-cell office:value-type="string">
            <text:p>1980-05</text:p>
          </table:table-cell>
          <table:table-cell office:value-type="float" office:value="62.2">
            <text:p>62,2</text:p>
          </table:table-cell>
          <table:table-cell table:formula="of:=([.B389]-[.B377])/[.B377]" office:value-type="percentage" office:value="0.0632478632478633">
            <text:p>6,32%</text:p>
          </table:table-cell>
          <table:table-cell office:value-type="string">
            <text:p>1980-05</text:p>
          </table:table-cell>
          <table:table-cell office:value-type="float" office:value="57.6">
            <text:p>57,6</text:p>
          </table:table-cell>
          <table:table-cell table:formula="of:=([.E389]-[.E377])/[.E377]" office:value-type="percentage" office:value="0.0588235294117648">
            <text:p>5,88%</text:p>
          </table:table-cell>
          <table:table-cell table:style-name="ce6" table:formula="of:=([.E389]/[.E329])^(0.2)-1" office:value-type="percentage" office:value="0.0406294131286911">
            <text:p>4,06%</text:p>
          </table:table-cell>
          <table:table-cell table:style-name="ce7" table:formula="of:=([.E389]/[.E269])^(0.1)-1" office:value-type="percentage" office:value="0.0507793676329176">
            <text:p>5,08%</text:p>
          </table:table-cell>
          <table:table-cell office:value-type="percentage" office:value="0">
            <text:p>0,00%</text:p>
          </table:table-cell>
          <table:table-cell table:formula="of:=(59*[.J388]+[.F389])/60" office:value-type="percentage" office:value="0.0431874713247186">
            <text:p>4,32%</text:p>
          </table:table-cell>
        </table:table-row>
        <table:table-row table:style-name="ro1">
          <table:table-cell office:value-type="string">
            <text:p>1980-06</text:p>
          </table:table-cell>
          <table:table-cell office:value-type="float" office:value="62.3">
            <text:p>62,3</text:p>
          </table:table-cell>
          <table:table-cell table:formula="of:=([.B390]-[.B378])/[.B378]" office:value-type="percentage" office:value="0.0577249575551782">
            <text:p>5,77%</text:p>
          </table:table-cell>
          <table:table-cell office:value-type="string">
            <text:p>1980-06</text:p>
          </table:table-cell>
          <table:table-cell office:value-type="float" office:value="57.8">
            <text:p>57,8</text:p>
          </table:table-cell>
          <table:table-cell table:formula="of:=([.E390]-[.E378])/[.E378]" office:value-type="percentage" office:value="0.0586080586080585">
            <text:p>5,86%</text:p>
          </table:table-cell>
          <table:table-cell table:style-name="ce6" table:formula="of:=([.E390]/[.E330])^(0.2)-1" office:value-type="percentage" office:value="0.0400323442681836">
            <text:p>4,00%</text:p>
          </table:table-cell>
          <table:table-cell table:style-name="ce7" table:formula="of:=([.E390]/[.E270])^(0.1)-1" office:value-type="percentage" office:value="0.0508446499430639">
            <text:p>5,08%</text:p>
          </table:table-cell>
          <table:table-cell office:value-type="percentage" office:value="0">
            <text:p>0,00%</text:p>
          </table:table-cell>
          <table:table-cell table:formula="of:=(59*[.J389]+[.F390])/60" office:value-type="percentage" office:value="0.0434444811127743">
            <text:p>4,34%</text:p>
          </table:table-cell>
        </table:table-row>
        <table:table-row table:style-name="ro1">
          <table:table-cell office:value-type="string">
            <text:p>1980-07</text:p>
          </table:table-cell>
          <table:table-cell office:value-type="float" office:value="62.5">
            <text:p>62,5</text:p>
          </table:table-cell>
          <table:table-cell table:formula="of:=([.B391]-[.B379])/[.B379]" office:value-type="percentage" office:value="0.0521885521885522">
            <text:p>5,22%</text:p>
          </table:table-cell>
          <table:table-cell office:value-type="string">
            <text:p>1980-07</text:p>
          </table:table-cell>
          <table:table-cell office:value-type="float" office:value="57.9">
            <text:p>57,9</text:p>
          </table:table-cell>
          <table:table-cell table:formula="of:=([.E391]-[.E379])/[.E379]" office:value-type="percentage" office:value="0.0508166969147005">
            <text:p>5,08%</text:p>
          </table:table-cell>
          <table:table-cell table:style-name="ce6" table:formula="of:=([.E391]/[.E331])^(0.2)-1" office:value-type="percentage" office:value="0.0395180552541303">
            <text:p>3,95%</text:p>
          </table:table-cell>
          <table:table-cell table:style-name="ce7" table:formula="of:=([.E391]/[.E271])^(0.1)-1" office:value-type="percentage" office:value="0.0507281941805626">
            <text:p>5,07%</text:p>
          </table:table-cell>
          <table:table-cell office:value-type="percentage" office:value="0">
            <text:p>0,00%</text:p>
          </table:table-cell>
          <table:table-cell table:formula="of:=(59*[.J390]+[.F391])/60" office:value-type="percentage" office:value="0.0435673513761397">
            <text:p>4,36%</text:p>
          </table:table-cell>
        </table:table-row>
        <table:table-row table:style-name="ro1">
          <table:table-cell office:value-type="string">
            <text:p>1980-08</text:p>
          </table:table-cell>
          <table:table-cell office:value-type="float" office:value="62.8">
            <text:p>62,8</text:p>
          </table:table-cell>
          <table:table-cell table:formula="of:=([.B392]-[.B380])/[.B380]" office:value-type="percentage" office:value="0.0536912751677852">
            <text:p>5,37%</text:p>
          </table:table-cell>
          <table:table-cell office:value-type="string">
            <text:p>1980-08</text:p>
          </table:table-cell>
          <table:table-cell office:value-type="float" office:value="58.2">
            <text:p>58,2</text:p>
          </table:table-cell>
          <table:table-cell table:formula="of:=([.E392]-[.E380])/[.E380]" office:value-type="percentage" office:value="0.0524412296564196">
            <text:p>5,24%</text:p>
          </table:table-cell>
          <table:table-cell table:style-name="ce6" table:formula="of:=([.E392]/[.E332])^(0.2)-1" office:value-type="percentage" office:value="0.0405930503704386">
            <text:p>4,06%</text:p>
          </table:table-cell>
          <table:table-cell table:style-name="ce7" table:formula="of:=([.E392]/[.E272])^(0.1)-1" office:value-type="percentage" office:value="0.050974000226363">
            <text:p>5,10%</text:p>
          </table:table-cell>
          <table:table-cell office:value-type="percentage" office:value="0">
            <text:p>0,00%</text:p>
          </table:table-cell>
          <table:table-cell table:formula="of:=(59*[.J391]+[.F392])/60" office:value-type="percentage" office:value="0.0437152493474777">
            <text:p>4,37%</text:p>
          </table:table-cell>
        </table:table-row>
        <table:table-row table:style-name="ro1">
          <table:table-cell office:value-type="string">
            <text:p>1980-09</text:p>
          </table:table-cell>
          <table:table-cell office:value-type="float" office:value="62.9">
            <text:p>62,9</text:p>
          </table:table-cell>
          <table:table-cell table:formula="of:=([.B393]-[.B381])/[.B381]" office:value-type="percentage" office:value="0.0483333333333333">
            <text:p>4,83%</text:p>
          </table:table-cell>
          <table:table-cell office:value-type="string">
            <text:p>1980-09</text:p>
          </table:table-cell>
          <table:table-cell office:value-type="float" office:value="58.3">
            <text:p>58,3</text:p>
          </table:table-cell>
          <table:table-cell table:formula="of:=([.E393]-[.E381])/[.E381]" office:value-type="percentage" office:value="0.0504504504504504">
            <text:p>5,05%</text:p>
          </table:table-cell>
          <table:table-cell table:style-name="ce6" table:formula="of:=([.E393]/[.E333])^(0.2)-1" office:value-type="percentage" office:value="0.0392132985972715">
            <text:p>3,92%</text:p>
          </table:table-cell>
          <table:table-cell table:style-name="ce7" table:formula="of:=([.E393]/[.E273])^(0.1)-1" office:value-type="percentage" office:value="0.0511544404797386">
            <text:p>5,12%</text:p>
          </table:table-cell>
          <table:table-cell office:value-type="percentage" office:value="0">
            <text:p>0,00%</text:p>
          </table:table-cell>
          <table:table-cell table:formula="of:=(59*[.J392]+[.F393])/60" office:value-type="percentage" office:value="0.0438275026991939">
            <text:p>4,38%</text:p>
          </table:table-cell>
        </table:table-row>
        <table:table-row table:style-name="ro1">
          <table:table-cell office:value-type="string">
            <text:p>1980-10</text:p>
          </table:table-cell>
          <table:table-cell office:value-type="float" office:value="63">
            <text:p>63</text:p>
          </table:table-cell>
          <table:table-cell table:formula="of:=([.B394]-[.B382])/[.B382]" office:value-type="percentage" office:value="0.05">
            <text:p>5,00%</text:p>
          </table:table-cell>
          <table:table-cell office:value-type="string">
            <text:p>1980-10</text:p>
          </table:table-cell>
          <table:table-cell office:value-type="float" office:value="58.5">
            <text:p>58,5</text:p>
          </table:table-cell>
          <table:table-cell table:formula="of:=([.E394]-[.E382])/[.E382]" office:value-type="percentage" office:value="0.0483870967741936">
            <text:p>4,84%</text:p>
          </table:table-cell>
          <table:table-cell table:style-name="ce6" table:formula="of:=([.E394]/[.E334])^(0.2)-1" office:value-type="percentage" office:value="0.0394934702144825">
            <text:p>3,95%</text:p>
          </table:table-cell>
          <table:table-cell table:style-name="ce7" table:formula="of:=([.E394]/[.E274])^(0.1)-1" office:value-type="percentage" office:value="0.0509222496261019">
            <text:p>5,09%</text:p>
          </table:table-cell>
          <table:table-cell office:value-type="percentage" office:value="0">
            <text:p>0,00%</text:p>
          </table:table-cell>
          <table:table-cell table:formula="of:=(59*[.J393]+[.F394])/60" office:value-type="percentage" office:value="0.0439034959337772">
            <text:p>4,39%</text:p>
          </table:table-cell>
        </table:table-row>
        <table:table-row table:style-name="ro1">
          <table:table-cell office:value-type="string">
            <text:p>1980-11</text:p>
          </table:table-cell>
          <table:table-cell office:value-type="float" office:value="63.4">
            <text:p>63,4</text:p>
          </table:table-cell>
          <table:table-cell table:formula="of:=([.B395]-[.B383])/[.B383]" office:value-type="percentage" office:value="0.0496688741721854">
            <text:p>4,97%</text:p>
          </table:table-cell>
          <table:table-cell office:value-type="string">
            <text:p>1980-11</text:p>
          </table:table-cell>
          <table:table-cell office:value-type="float" office:value="58.8">
            <text:p>58,8</text:p>
          </table:table-cell>
          <table:table-cell table:formula="of:=([.E395]-[.E383])/[.E383]" office:value-type="percentage" office:value="0.0518783542039356">
            <text:p>5,19%</text:p>
          </table:table-cell>
          <table:table-cell table:style-name="ce6" table:formula="of:=([.E395]/[.E335])^(0.2)-1" office:value-type="percentage" office:value="0.0401262071809609">
            <text:p>4,01%</text:p>
          </table:table-cell>
          <table:table-cell table:style-name="ce7" table:formula="of:=([.E395]/[.E275])^(0.1)-1" office:value-type="percentage" office:value="0.0511650459354625">
            <text:p>5,12%</text:p>
          </table:table-cell>
          <table:table-cell office:value-type="percentage" office:value="0">
            <text:p>0,00%</text:p>
          </table:table-cell>
          <table:table-cell table:formula="of:=(59*[.J394]+[.F395])/60" office:value-type="percentage" office:value="0.0440364102382799">
            <text:p>4,40%</text:p>
          </table:table-cell>
        </table:table-row>
        <table:table-row table:style-name="ro1">
          <table:table-cell office:value-type="string">
            <text:p>1980-12</text:p>
          </table:table-cell>
          <table:table-cell office:value-type="float" office:value="63.9">
            <text:p>63,9</text:p>
          </table:table-cell>
          <table:table-cell table:formula="of:=([.B396]-[.B384])/[.B384]" office:value-type="percentage" office:value="0.056198347107438">
            <text:p>5,62%</text:p>
          </table:table-cell>
          <table:table-cell office:value-type="string">
            <text:p>1980-12</text:p>
          </table:table-cell>
          <table:table-cell office:value-type="float" office:value="59.2">
            <text:p>59,2</text:p>
          </table:table-cell>
          <table:table-cell table:formula="of:=([.E396]-[.E384])/[.E384]" office:value-type="percentage" office:value="0.0552584670231729">
            <text:p>5,53%</text:p>
          </table:table-cell>
          <table:table-cell table:style-name="ce6" table:formula="of:=([.E396]/[.E336])^(0.2)-1" office:value-type="percentage" office:value="0.0406770893745105">
            <text:p>4,07%</text:p>
          </table:table-cell>
          <table:table-cell table:style-name="ce7" table:formula="of:=([.E396]/[.E276])^(0.1)-1" office:value-type="percentage" office:value="0.0512904658455051">
            <text:p>5,13%</text:p>
          </table:table-cell>
          <table:table-cell office:value-type="percentage" office:value="0">
            <text:p>0,00%</text:p>
          </table:table-cell>
          <table:table-cell table:formula="of:=(59*[.J395]+[.F396])/60" office:value-type="percentage" office:value="0.0442234445180281">
            <text:p>4,42%</text:p>
          </table:table-cell>
        </table:table-row>
        <table:table-row table:style-name="ro1">
          <table:table-cell office:value-type="string">
            <text:p>1981-01</text:p>
          </table:table-cell>
          <table:table-cell office:value-type="float" office:value="64.2">
            <text:p>64,2</text:p>
          </table:table-cell>
          <table:table-cell table:formula="of:=([.B397]-[.B385])/[.B385]" office:value-type="percentage" office:value="0.0594059405940594">
            <text:p>5,94%</text:p>
          </table:table-cell>
          <table:table-cell office:value-type="string">
            <text:p>1981-01</text:p>
          </table:table-cell>
          <table:table-cell office:value-type="float" office:value="59.5">
            <text:p>59,5</text:p>
          </table:table-cell>
          <table:table-cell table:formula="of:=([.E397]-[.E385])/[.E385]" office:value-type="percentage" office:value="0.0606060606060606">
            <text:p>6,06%</text:p>
          </table:table-cell>
          <table:table-cell table:style-name="ce6" table:formula="of:=([.E397]/[.E337])^(0.2)-1" office:value-type="percentage" office:value="0.0413006495374371">
            <text:p>4,13%</text:p>
          </table:table-cell>
          <table:table-cell table:style-name="ce7" table:formula="of:=([.E397]/[.E277])^(0.1)-1" office:value-type="percentage" office:value="0.0512378186231637">
            <text:p>5,12%</text:p>
          </table:table-cell>
          <table:table-cell office:value-type="percentage" office:value="0">
            <text:p>0,00%</text:p>
          </table:table-cell>
          <table:table-cell table:formula="of:=(59*[.J396]+[.F397])/60" office:value-type="percentage" office:value="0.0444964881194953">
            <text:p>4,45%</text:p>
          </table:table-cell>
        </table:table-row>
        <table:table-row table:style-name="ro1">
          <table:table-cell office:value-type="string">
            <text:p>1981-02</text:p>
          </table:table-cell>
          <table:table-cell office:value-type="float" office:value="64.6">
            <text:p>64,6</text:p>
          </table:table-cell>
          <table:table-cell table:formula="of:=([.B398]-[.B386])/[.B386]" office:value-type="percentage" office:value="0.0555555555555554">
            <text:p>5,56%</text:p>
          </table:table-cell>
          <table:table-cell office:value-type="string">
            <text:p>1981-02</text:p>
          </table:table-cell>
          <table:table-cell office:value-type="float" office:value="59.9">
            <text:p>59,9</text:p>
          </table:table-cell>
          <table:table-cell table:formula="of:=([.E398]-[.E386])/[.E386]" office:value-type="percentage" office:value="0.0545774647887324">
            <text:p>5,46%</text:p>
          </table:table-cell>
          <table:table-cell table:style-name="ce6" table:formula="of:=([.E398]/[.E338])^(0.2)-1" office:value-type="percentage" office:value="0.0414144338847124">
            <text:p>4,14%</text:p>
          </table:table-cell>
          <table:table-cell table:style-name="ce7" table:formula="of:=([.E398]/[.E278])^(0.1)-1" office:value-type="percentage" office:value="0.0513613796140424">
            <text:p>5,14%</text:p>
          </table:table-cell>
          <table:table-cell office:value-type="percentage" office:value="0">
            <text:p>0,00%</text:p>
          </table:table-cell>
          <table:table-cell table:formula="of:=(59*[.J397]+[.F398])/60" office:value-type="percentage" office:value="0.0446645043973159">
            <text:p>4,47%</text:p>
          </table:table-cell>
        </table:table-row>
        <table:table-row table:style-name="ro1">
          <table:table-cell office:value-type="string">
            <text:p>1981-03</text:p>
          </table:table-cell>
          <table:table-cell office:value-type="float" office:value="65.2">
            <text:p>65,2</text:p>
          </table:table-cell>
          <table:table-cell table:formula="of:=([.B399]-[.B387])/[.B387]" office:value-type="percentage" office:value="0.0584415584415585">
            <text:p>5,84%</text:p>
          </table:table-cell>
          <table:table-cell office:value-type="string">
            <text:p>1981-03</text:p>
          </table:table-cell>
          <table:table-cell office:value-type="float" office:value="60.4">
            <text:p>60,4</text:p>
          </table:table-cell>
          <table:table-cell table:formula="of:=([.E399]-[.E387])/[.E387]" office:value-type="percentage" office:value="0.0577933450087565">
            <text:p>5,78%</text:p>
          </table:table-cell>
          <table:table-cell table:style-name="ce6" table:formula="of:=([.E399]/[.E339])^(0.2)-1" office:value-type="percentage" office:value="0.0427211238067831">
            <text:p>4,27%</text:p>
          </table:table-cell>
          <table:table-cell table:style-name="ce7" table:formula="of:=([.E399]/[.E279])^(0.1)-1" office:value-type="percentage" office:value="0.051370011398195">
            <text:p>5,14%</text:p>
          </table:table-cell>
          <table:table-cell office:value-type="percentage" office:value="0">
            <text:p>0,00%</text:p>
          </table:table-cell>
          <table:table-cell table:formula="of:=(59*[.J398]+[.F399])/60" office:value-type="percentage" office:value="0.0448833184075066">
            <text:p>4,49%</text:p>
          </table:table-cell>
        </table:table-row>
        <table:table-row table:style-name="ro1">
          <table:table-cell office:value-type="string">
            <text:p>1981-04</text:p>
          </table:table-cell>
          <table:table-cell office:value-type="float" office:value="65.4">
            <text:p>65,4</text:p>
          </table:table-cell>
          <table:table-cell table:formula="of:=([.B400]-[.B388])/[.B388]" office:value-type="percentage" office:value="0.0582524271844662">
            <text:p>5,83%</text:p>
          </table:table-cell>
          <table:table-cell office:value-type="string">
            <text:p>1981-04</text:p>
          </table:table-cell>
          <table:table-cell office:value-type="float" office:value="60.7">
            <text:p>60,7</text:p>
          </table:table-cell>
          <table:table-cell table:formula="of:=([.E400]-[.E388])/[.E388]" office:value-type="percentage" office:value="0.0593368237347296">
            <text:p>5,93%</text:p>
          </table:table-cell>
          <table:table-cell table:style-name="ce6" table:formula="of:=([.E400]/[.E340])^(0.2)-1" office:value-type="percentage" office:value="0.0429049233009935">
            <text:p>4,29%</text:p>
          </table:table-cell>
          <table:table-cell table:style-name="ce7" table:formula="of:=([.E400]/[.E280])^(0.1)-1" office:value-type="percentage" office:value="0.0513179686466321">
            <text:p>5,13%</text:p>
          </table:table-cell>
          <table:table-cell office:value-type="percentage" office:value="0">
            <text:p>0,00%</text:p>
          </table:table-cell>
          <table:table-cell table:formula="of:=(59*[.J399]+[.F400])/60" office:value-type="percentage" office:value="0.0451242101629603">
            <text:p>4,51%</text:p>
          </table:table-cell>
        </table:table-row>
        <table:table-row table:style-name="ro1">
          <table:table-cell office:value-type="string">
            <text:p>1981-05</text:p>
          </table:table-cell>
          <table:table-cell office:value-type="float" office:value="65.9">
            <text:p>65,9</text:p>
          </table:table-cell>
          <table:table-cell table:formula="of:=([.B401]-[.B389])/[.B389]" office:value-type="percentage" office:value="0.0594855305466238">
            <text:p>5,95%</text:p>
          </table:table-cell>
          <table:table-cell office:value-type="string">
            <text:p>1981-05</text:p>
          </table:table-cell>
          <table:table-cell office:value-type="float" office:value="61">
            <text:p>61</text:p>
          </table:table-cell>
          <table:table-cell table:formula="of:=([.E401]-[.E389])/[.E389]" office:value-type="percentage" office:value="0.0590277777777778">
            <text:p>5,90%</text:p>
          </table:table-cell>
          <table:table-cell table:style-name="ce6" table:formula="of:=([.E401]/[.E341])^(0.2)-1" office:value-type="percentage" office:value="0.0435099227824003">
            <text:p>4,35%</text:p>
          </table:table-cell>
          <table:table-cell table:style-name="ce7" table:formula="of:=([.E401]/[.E281])^(0.1)-1" office:value-type="percentage" office:value="0.0515510149198852">
            <text:p>5,16%</text:p>
          </table:table-cell>
          <table:table-cell office:value-type="percentage" office:value="0">
            <text:p>0,00%</text:p>
          </table:table-cell>
          <table:table-cell table:formula="of:=(59*[.J400]+[.F401])/60" office:value-type="percentage" office:value="0.0453559362898739">
            <text:p>4,54%</text:p>
          </table:table-cell>
        </table:table-row>
        <table:table-row table:style-name="ro1">
          <table:table-cell office:value-type="string">
            <text:p>1981-06</text:p>
          </table:table-cell>
          <table:table-cell office:value-type="float" office:value="66">
            <text:p>66</text:p>
          </table:table-cell>
          <table:table-cell table:formula="of:=([.B402]-[.B390])/[.B390]" office:value-type="percentage" office:value="0.0593900481540932">
            <text:p>5,94%</text:p>
          </table:table-cell>
          <table:table-cell office:value-type="string">
            <text:p>1981-06</text:p>
          </table:table-cell>
          <table:table-cell office:value-type="float" office:value="61.2">
            <text:p>61,2</text:p>
          </table:table-cell>
          <table:table-cell table:formula="of:=([.E402]-[.E390])/[.E390]" office:value-type="percentage" office:value="0.0588235294117648">
            <text:p>5,88%</text:p>
          </table:table-cell>
          <table:table-cell table:style-name="ce6" table:formula="of:=([.E402]/[.E342])^(0.2)-1" office:value-type="percentage" office:value="0.0437702028973097">
            <text:p>4,38%</text:p>
          </table:table-cell>
          <table:table-cell table:style-name="ce7" table:formula="of:=([.E402]/[.E282])^(0.1)-1" office:value-type="percentage" office:value="0.0516106357403934">
            <text:p>5,16%</text:p>
          </table:table-cell>
          <table:table-cell office:value-type="percentage" office:value="0">
            <text:p>0,00%</text:p>
          </table:table-cell>
          <table:table-cell table:formula="of:=(59*[.J401]+[.F402])/60" office:value-type="percentage" office:value="0.0455803961752388">
            <text:p>4,56%</text:p>
          </table:table-cell>
        </table:table-row>
        <table:table-row table:style-name="ro1">
          <table:table-cell office:value-type="string">
            <text:p>1981-07</text:p>
          </table:table-cell>
          <table:table-cell office:value-type="float" office:value="66.5">
            <text:p>66,5</text:p>
          </table:table-cell>
          <table:table-cell table:formula="of:=([.B403]-[.B391])/[.B391]" office:value-type="percentage" office:value="0.064">
            <text:p>6,40%</text:p>
          </table:table-cell>
          <table:table-cell office:value-type="string">
            <text:p>1981-07</text:p>
          </table:table-cell>
          <table:table-cell office:value-type="float" office:value="61.7">
            <text:p>61,7</text:p>
          </table:table-cell>
          <table:table-cell table:formula="of:=([.E403]-[.E391])/[.E391]" office:value-type="percentage" office:value="0.0656303972366149">
            <text:p>6,56%</text:p>
          </table:table-cell>
          <table:table-cell table:style-name="ce6" table:formula="of:=([.E403]/[.E343])^(0.2)-1" office:value-type="percentage" office:value="0.0450474094342408">
            <text:p>4,50%</text:p>
          </table:table-cell>
          <table:table-cell table:style-name="ce7" table:formula="of:=([.E403]/[.E283])^(0.1)-1" office:value-type="percentage" office:value="0.0518994363922707">
            <text:p>5,19%</text:p>
          </table:table-cell>
          <table:table-cell office:value-type="percentage" office:value="0">
            <text:p>0,00%</text:p>
          </table:table-cell>
          <table:table-cell table:formula="of:=(59*[.J402]+[.F403])/60" office:value-type="percentage" office:value="0.045914562859595">
            <text:p>4,59%</text:p>
          </table:table-cell>
        </table:table-row>
        <table:table-row table:style-name="ro1">
          <table:table-cell office:value-type="string">
            <text:p>1981-08</text:p>
          </table:table-cell>
          <table:table-cell office:value-type="float" office:value="66.9">
            <text:p>66,9</text:p>
          </table:table-cell>
          <table:table-cell table:formula="of:=([.B404]-[.B392])/[.B392]" office:value-type="percentage" office:value="0.0652866242038218">
            <text:p>6,53%</text:p>
          </table:table-cell>
          <table:table-cell office:value-type="string">
            <text:p>1981-08</text:p>
          </table:table-cell>
          <table:table-cell office:value-type="float" office:value="62">
            <text:p>62</text:p>
          </table:table-cell>
          <table:table-cell table:formula="of:=([.E404]-[.E392])/[.E392]" office:value-type="percentage" office:value="0.0652920962199312">
            <text:p>6,53%</text:p>
          </table:table-cell>
          <table:table-cell table:style-name="ce6" table:formula="of:=([.E404]/[.E344])^(0.2)-1" office:value-type="percentage" office:value="0.0452184330214538">
            <text:p>4,52%</text:p>
          </table:table-cell>
          <table:table-cell table:style-name="ce7" table:formula="of:=([.E404]/[.E284])^(0.1)-1" office:value-type="percentage" office:value="0.0521272907836605">
            <text:p>5,21%</text:p>
          </table:table-cell>
          <table:table-cell office:value-type="percentage" office:value="0">
            <text:p>0,00%</text:p>
          </table:table-cell>
          <table:table-cell table:formula="of:=(59*[.J403]+[.F404])/60" office:value-type="percentage" office:value="0.046237521748934">
            <text:p>4,62%</text:p>
          </table:table-cell>
        </table:table-row>
        <table:table-row table:style-name="ro1">
          <table:table-cell office:value-type="string">
            <text:p>1981-09</text:p>
          </table:table-cell>
          <table:table-cell office:value-type="float" office:value="67.3">
            <text:p>67,3</text:p>
          </table:table-cell>
          <table:table-cell table:formula="of:=([.B405]-[.B393])/[.B393]" office:value-type="percentage" office:value="0.0699523052464229">
            <text:p>7,00%</text:p>
          </table:table-cell>
          <table:table-cell office:value-type="string">
            <text:p>1981-09</text:p>
          </table:table-cell>
          <table:table-cell office:value-type="float" office:value="62.4">
            <text:p>62,4</text:p>
          </table:table-cell>
          <table:table-cell table:formula="of:=([.E405]-[.E393])/[.E393]" office:value-type="percentage" office:value="0.0703259005145798">
            <text:p>7,03%</text:p>
          </table:table-cell>
          <table:table-cell table:style-name="ce6" table:formula="of:=([.E405]/[.E345])^(0.2)-1" office:value-type="percentage" office:value="0.0461429902596644">
            <text:p>4,61%</text:p>
          </table:table-cell>
          <table:table-cell table:style-name="ce7" table:formula="of:=([.E405]/[.E285])^(0.1)-1" office:value-type="percentage" office:value="0.0522412722236583">
            <text:p>5,22%</text:p>
          </table:table-cell>
          <table:table-cell office:value-type="percentage" office:value="0">
            <text:p>0,00%</text:p>
          </table:table-cell>
          <table:table-cell table:formula="of:=(59*[.J404]+[.F405])/60" office:value-type="percentage" office:value="0.0466389947283614">
            <text:p>4,66%</text:p>
          </table:table-cell>
        </table:table-row>
        <table:table-row table:style-name="ro1">
          <table:table-cell office:value-type="string">
            <text:p>1981-10</text:p>
          </table:table-cell>
          <table:table-cell office:value-type="float" office:value="67.7">
            <text:p>67,7</text:p>
          </table:table-cell>
          <table:table-cell table:formula="of:=([.B406]-[.B394])/[.B394]" office:value-type="percentage" office:value="0.0746031746031746">
            <text:p>7,46%</text:p>
          </table:table-cell>
          <table:table-cell office:value-type="string">
            <text:p>1981-10</text:p>
          </table:table-cell>
          <table:table-cell office:value-type="float" office:value="62.7">
            <text:p>62,7</text:p>
          </table:table-cell>
          <table:table-cell table:formula="of:=([.E406]-[.E394])/[.E394]" office:value-type="percentage" office:value="0.0717948717948718">
            <text:p>7,18%</text:p>
          </table:table-cell>
          <table:table-cell table:style-name="ce6" table:formula="of:=([.E406]/[.E346])^(0.2)-1" office:value-type="percentage" office:value="0.0463079069579839">
            <text:p>4,63%</text:p>
          </table:table-cell>
          <table:table-cell table:style-name="ce7" table:formula="of:=([.E406]/[.E286])^(0.1)-1" office:value-type="percentage" office:value="0.0521862425790651">
            <text:p>5,22%</text:p>
          </table:table-cell>
          <table:table-cell office:value-type="percentage" office:value="0">
            <text:p>0,00%</text:p>
          </table:table-cell>
          <table:table-cell table:formula="of:=(59*[.J405]+[.F406])/60" office:value-type="percentage" office:value="0.0470582593461366">
            <text:p>4,71%</text:p>
          </table:table-cell>
        </table:table-row>
        <table:table-row table:style-name="ro1">
          <table:table-cell office:value-type="string">
            <text:p>1981-11</text:p>
          </table:table-cell>
          <table:table-cell office:value-type="float" office:value="68">
            <text:p>68</text:p>
          </table:table-cell>
          <table:table-cell table:formula="of:=([.B407]-[.B395])/[.B395]" office:value-type="percentage" office:value="0.0725552050473186">
            <text:p>7,26%</text:p>
          </table:table-cell>
          <table:table-cell office:value-type="string">
            <text:p>1981-11</text:p>
          </table:table-cell>
          <table:table-cell office:value-type="float" office:value="63">
            <text:p>63</text:p>
          </table:table-cell>
          <table:table-cell table:formula="of:=([.E407]-[.E395])/[.E395]" office:value-type="percentage" office:value="0.0714285714285715">
            <text:p>7,14%</text:p>
          </table:table-cell>
          <table:table-cell table:style-name="ce6" table:formula="of:=([.E407]/[.E347])^(0.2)-1" office:value-type="percentage" office:value="0.0468888268277603">
            <text:p>4,69%</text:p>
          </table:table-cell>
          <table:table-cell table:style-name="ce7" table:formula="of:=([.E407]/[.E287])^(0.1)-1" office:value-type="percentage" office:value="0.0524097791489255">
            <text:p>5,24%</text:p>
          </table:table-cell>
          <table:table-cell office:value-type="percentage" office:value="0">
            <text:p>0,00%</text:p>
          </table:table-cell>
          <table:table-cell table:formula="of:=(59*[.J406]+[.F407])/60" office:value-type="percentage" office:value="0.0474644312141772">
            <text:p>4,75%</text:p>
          </table:table-cell>
        </table:table-row>
        <table:table-row table:style-name="ro1">
          <table:table-cell office:value-type="string">
            <text:p>1981-12</text:p>
          </table:table-cell>
          <table:table-cell office:value-type="float" office:value="68.1">
            <text:p>68,1</text:p>
          </table:table-cell>
          <table:table-cell table:formula="of:=([.B408]-[.B396])/[.B396]" office:value-type="percentage" office:value="0.0657276995305164">
            <text:p>6,57%</text:p>
          </table:table-cell>
          <table:table-cell office:value-type="string">
            <text:p>1981-12</text:p>
          </table:table-cell>
          <table:table-cell office:value-type="float" office:value="63.2">
            <text:p>63,2</text:p>
          </table:table-cell>
          <table:table-cell table:formula="of:=([.E408]-[.E396])/[.E396]" office:value-type="percentage" office:value="0.0675675675675676">
            <text:p>6,76%</text:p>
          </table:table-cell>
          <table:table-cell table:style-name="ce6" table:formula="of:=([.E408]/[.E348])^(0.2)-1" office:value-type="percentage" office:value="0.0467183037304249">
            <text:p>4,67%</text:p>
          </table:table-cell>
          <table:table-cell table:style-name="ce7" table:formula="of:=([.E408]/[.E288])^(0.1)-1" office:value-type="percentage" office:value="0.0524653021014336">
            <text:p>5,25%</text:p>
          </table:table-cell>
          <table:table-cell office:value-type="percentage" office:value="0">
            <text:p>0,00%</text:p>
          </table:table-cell>
          <table:table-cell table:formula="of:=(59*[.J407]+[.F408])/60" office:value-type="percentage" office:value="0.0477994834867337">
            <text:p>4,78%</text:p>
          </table:table-cell>
        </table:table-row>
        <table:table-row table:style-name="ro1">
          <table:table-cell office:value-type="string">
            <text:p>1982-01</text:p>
          </table:table-cell>
          <table:table-cell office:value-type="float" office:value="68.5">
            <text:p>68,5</text:p>
          </table:table-cell>
          <table:table-cell table:formula="of:=([.B409]-[.B397])/[.B397]" office:value-type="percentage" office:value="0.0669781931464174">
            <text:p>6,70%</text:p>
          </table:table-cell>
          <table:table-cell office:value-type="string">
            <text:p>1982-01</text:p>
          </table:table-cell>
          <table:table-cell office:value-type="float" office:value="63.4">
            <text:p>63,4</text:p>
          </table:table-cell>
          <table:table-cell table:formula="of:=([.E409]-[.E397])/[.E397]" office:value-type="percentage" office:value="0.0655462184873949">
            <text:p>6,55%</text:p>
          </table:table-cell>
          <table:table-cell table:style-name="ce6" table:formula="of:=([.E409]/[.E349])^(0.2)-1" office:value-type="percentage" office:value="0.0465490214355542">
            <text:p>4,65%</text:p>
          </table:table-cell>
          <table:table-cell table:style-name="ce7" table:formula="of:=([.E409]/[.E289])^(0.1)-1" office:value-type="percentage" office:value="0.0522439277589963">
            <text:p>5,22%</text:p>
          </table:table-cell>
          <table:table-cell office:value-type="percentage" office:value="0">
            <text:p>0,00%</text:p>
          </table:table-cell>
          <table:table-cell table:formula="of:=(59*[.J408]+[.F409])/60" office:value-type="percentage" office:value="0.0480952624034114">
            <text:p>4,81%</text:p>
          </table:table-cell>
        </table:table-row>
        <table:table-row table:style-name="ro1">
          <table:table-cell office:value-type="string">
            <text:p>1982-02</text:p>
          </table:table-cell>
          <table:table-cell office:value-type="float" office:value="68.4">
            <text:p>68,4</text:p>
          </table:table-cell>
          <table:table-cell table:formula="of:=([.B410]-[.B398])/[.B398]" office:value-type="percentage" office:value="0.0588235294117649">
            <text:p>5,88%</text:p>
          </table:table-cell>
          <table:table-cell office:value-type="string">
            <text:p>1982-02</text:p>
          </table:table-cell>
          <table:table-cell office:value-type="float" office:value="63.6">
            <text:p>63,6</text:p>
          </table:table-cell>
          <table:table-cell table:formula="of:=([.E410]-[.E398])/[.E398]" office:value-type="percentage" office:value="0.0617696160267112">
            <text:p>6,18%</text:p>
          </table:table-cell>
          <table:table-cell table:style-name="ce6" table:formula="of:=([.E410]/[.E350])^(0.2)-1" office:value-type="percentage" office:value="0.0463809663967247">
            <text:p>4,64%</text:p>
          </table:table-cell>
          <table:table-cell table:style-name="ce7" table:formula="of:=([.E410]/[.E290])^(0.1)-1" office:value-type="percentage" office:value="0.0522995272108977">
            <text:p>5,23%</text:p>
          </table:table-cell>
          <table:table-cell office:value-type="percentage" office:value="0">
            <text:p>0,00%</text:p>
          </table:table-cell>
          <table:table-cell table:formula="of:=(59*[.J409]+[.F410])/60" office:value-type="percentage" office:value="0.048323168297133">
            <text:p>4,83%</text:p>
          </table:table-cell>
        </table:table-row>
        <table:table-row table:style-name="ro1">
          <table:table-cell office:value-type="string">
            <text:p>1982-03</text:p>
          </table:table-cell>
          <table:table-cell office:value-type="float" office:value="68.5">
            <text:p>68,5</text:p>
          </table:table-cell>
          <table:table-cell table:formula="of:=([.B411]-[.B399])/[.B399]" office:value-type="percentage" office:value="0.0506134969325153">
            <text:p>5,06%</text:p>
          </table:table-cell>
          <table:table-cell office:value-type="string">
            <text:p>1982-03</text:p>
          </table:table-cell>
          <table:table-cell office:value-type="float" office:value="63.6">
            <text:p>63,6</text:p>
          </table:table-cell>
          <table:table-cell table:formula="of:=([.E411]-[.E399])/[.E399]" office:value-type="percentage" office:value="0.0529801324503312">
            <text:p>5,30%</text:p>
          </table:table-cell>
          <table:table-cell table:style-name="ce6" table:formula="of:=([.E411]/[.E351])^(0.2)-1" office:value-type="percentage" office:value="0.0459686806239308">
            <text:p>4,60%</text:p>
          </table:table-cell>
          <table:table-cell table:style-name="ce7" table:formula="of:=([.E411]/[.E291])^(0.1)-1" office:value-type="percentage" office:value="0.0517501657418735">
            <text:p>5,18%</text:p>
          </table:table-cell>
          <table:table-cell office:value-type="percentage" office:value="0">
            <text:p>0,00%</text:p>
          </table:table-cell>
          <table:table-cell table:formula="of:=(59*[.J410]+[.F411])/60" office:value-type="percentage" office:value="0.048400784366353">
            <text:p>4,84%</text:p>
          </table:table-cell>
        </table:table-row>
        <table:table-row table:style-name="ro1">
          <table:table-cell office:value-type="string">
            <text:p>1982-04</text:p>
          </table:table-cell>
          <table:table-cell office:value-type="float" office:value="68.7">
            <text:p>68,7</text:p>
          </table:table-cell>
          <table:table-cell table:formula="of:=([.B412]-[.B400])/[.B400]" office:value-type="percentage" office:value="0.0504587155963302">
            <text:p>5,05%</text:p>
          </table:table-cell>
          <table:table-cell office:value-type="string">
            <text:p>1982-04</text:p>
          </table:table-cell>
          <table:table-cell office:value-type="float" office:value="63.6">
            <text:p>63,6</text:p>
          </table:table-cell>
          <table:table-cell table:formula="of:=([.E412]-[.E400])/[.E400]" office:value-type="percentage" office:value="0.0477759472817133">
            <text:p>4,78%</text:p>
          </table:table-cell>
          <table:table-cell table:style-name="ce6" table:formula="of:=([.E412]/[.E352])^(0.2)-1" office:value-type="percentage" office:value="0.045147023143937">
            <text:p>4,51%</text:p>
          </table:table-cell>
          <table:table-cell table:style-name="ce7" table:formula="of:=([.E412]/[.E292])^(0.1)-1" office:value-type="percentage" office:value="0.0512039426794471">
            <text:p>5,12%</text:p>
          </table:table-cell>
          <table:table-cell office:value-type="percentage" office:value="0">
            <text:p>0,00%</text:p>
          </table:table-cell>
          <table:table-cell table:formula="of:=(59*[.J411]+[.F412])/60" office:value-type="percentage" office:value="0.0483903704149423">
            <text:p>4,84%</text:p>
          </table:table-cell>
        </table:table-row>
        <table:table-row table:style-name="ro1">
          <table:table-cell office:value-type="string">
            <text:p>1982-05</text:p>
          </table:table-cell>
          <table:table-cell office:value-type="float" office:value="69.2">
            <text:p>69,2</text:p>
          </table:table-cell>
          <table:table-cell table:formula="of:=([.B413]-[.B401])/[.B401]" office:value-type="percentage" office:value="0.0500758725341426">
            <text:p>5,01%</text:p>
          </table:table-cell>
          <table:table-cell office:value-type="string">
            <text:p>1982-05</text:p>
          </table:table-cell>
          <table:table-cell office:value-type="float" office:value="64.1">
            <text:p>64,1</text:p>
          </table:table-cell>
          <table:table-cell table:formula="of:=([.E413]-[.E401])/[.E401]" office:value-type="percentage" office:value="0.0508196721311475">
            <text:p>5,08%</text:p>
          </table:table-cell>
          <table:table-cell table:style-name="ce6" table:formula="of:=([.E413]/[.E353])^(0.2)-1" office:value-type="percentage" office:value="0.0459661109162359">
            <text:p>4,60%</text:p>
          </table:table-cell>
          <table:table-cell table:style-name="ce7" table:formula="of:=([.E413]/[.E293])^(0.1)-1" office:value-type="percentage" office:value="0.0520274516985959">
            <text:p>5,20%</text:p>
          </table:table-cell>
          <table:table-cell office:value-type="percentage" office:value="0">
            <text:p>0,00%</text:p>
          </table:table-cell>
          <table:table-cell table:formula="of:=(59*[.J412]+[.F413])/60" office:value-type="percentage" office:value="0.0484308587768791">
            <text:p>4,84%</text:p>
          </table:table-cell>
        </table:table-row>
        <table:table-row table:style-name="ro1">
          <table:table-cell office:value-type="string">
            <text:p>1982-06</text:p>
          </table:table-cell>
          <table:table-cell office:value-type="float" office:value="69.9">
            <text:p>69,9</text:p>
          </table:table-cell>
          <table:table-cell table:formula="of:=([.B414]-[.B402])/[.B402]" office:value-type="percentage" office:value="0.0590909090909092">
            <text:p>5,91%</text:p>
          </table:table-cell>
          <table:table-cell office:value-type="string">
            <text:p>1982-06</text:p>
          </table:table-cell>
          <table:table-cell office:value-type="float" office:value="64.8">
            <text:p>64,8</text:p>
          </table:table-cell>
          <table:table-cell table:formula="of:=([.E414]-[.E402])/[.E402]" office:value-type="percentage" office:value="0.0588235294117646">
            <text:p>5,88%</text:p>
          </table:table-cell>
          <table:table-cell table:style-name="ce6" table:formula="of:=([.E414]/[.E354])^(0.2)-1" office:value-type="percentage" office:value="0.0478316883027574">
            <text:p>4,78%</text:p>
          </table:table-cell>
          <table:table-cell table:style-name="ce7" table:formula="of:=([.E414]/[.E294])^(0.1)-1" office:value-type="percentage" office:value="0.0523556581542424">
            <text:p>5,24%</text:p>
          </table:table-cell>
          <table:table-cell office:value-type="percentage" office:value="0">
            <text:p>0,00%</text:p>
          </table:table-cell>
          <table:table-cell table:formula="of:=(59*[.J413]+[.F414])/60" office:value-type="percentage" office:value="0.0486040699541272">
            <text:p>4,86%</text:p>
          </table:table-cell>
        </table:table-row>
        <table:table-row table:style-name="ro1">
          <table:table-cell office:value-type="string">
            <text:p>1982-07</text:p>
          </table:table-cell>
          <table:table-cell office:value-type="float" office:value="70.1">
            <text:p>70,1</text:p>
          </table:table-cell>
          <table:table-cell table:formula="of:=([.B415]-[.B403])/[.B403]" office:value-type="percentage" office:value="0.0541353383458646">
            <text:p>5,41%</text:p>
          </table:table-cell>
          <table:table-cell office:value-type="string">
            <text:p>1982-07</text:p>
          </table:table-cell>
          <table:table-cell office:value-type="float" office:value="65.1">
            <text:p>65,1</text:p>
          </table:table-cell>
          <table:table-cell table:formula="of:=([.E415]-[.E403])/[.E403]" office:value-type="percentage" office:value="0.0551053484602916">
            <text:p>5,51%</text:p>
          </table:table-cell>
          <table:table-cell table:style-name="ce6" table:formula="of:=([.E415]/[.E355])^(0.2)-1" office:value-type="percentage" office:value="0.0483916997279883">
            <text:p>4,84%</text:p>
          </table:table-cell>
          <table:table-cell table:style-name="ce7" table:formula="of:=([.E415]/[.E295])^(0.1)-1" office:value-type="percentage" office:value="0.0520333130819017">
            <text:p>5,20%</text:p>
          </table:table-cell>
          <table:table-cell office:value-type="percentage" office:value="0">
            <text:p>0,00%</text:p>
          </table:table-cell>
          <table:table-cell table:formula="of:=(59*[.J414]+[.F415])/60" office:value-type="percentage" office:value="0.0487124245958966">
            <text:p>4,87%</text:p>
          </table:table-cell>
        </table:table-row>
        <table:table-row table:style-name="ro1">
          <table:table-cell office:value-type="string">
            <text:p>1982-08</text:p>
          </table:table-cell>
          <table:table-cell office:value-type="float" office:value="70.2">
            <text:p>70,2</text:p>
          </table:table-cell>
          <table:table-cell table:formula="of:=([.B416]-[.B404])/[.B404]" office:value-type="percentage" office:value="0.0493273542600896">
            <text:p>4,93%</text:p>
          </table:table-cell>
          <table:table-cell office:value-type="string">
            <text:p>1982-08</text:p>
          </table:table-cell>
          <table:table-cell office:value-type="float" office:value="65.1">
            <text:p>65,1</text:p>
          </table:table-cell>
          <table:table-cell table:formula="of:=([.E416]-[.E404])/[.E404]" office:value-type="percentage" office:value="0.0499999999999999">
            <text:p>5,00%</text:p>
          </table:table-cell>
          <table:table-cell table:style-name="ce6" table:formula="of:=([.E416]/[.E356])^(0.2)-1" office:value-type="percentage" office:value="0.0475777300353266">
            <text:p>4,76%</text:p>
          </table:table-cell>
          <table:table-cell table:style-name="ce7" table:formula="of:=([.E416]/[.E296])^(0.1)-1" office:value-type="percentage" office:value="0.0517653131133897">
            <text:p>5,18%</text:p>
          </table:table-cell>
          <table:table-cell office:value-type="percentage" office:value="0">
            <text:p>0,00%</text:p>
          </table:table-cell>
          <table:table-cell table:formula="of:=(59*[.J415]+[.F416])/60" office:value-type="percentage" office:value="0.0487338841859649">
            <text:p>4,87%</text:p>
          </table:table-cell>
        </table:table-row>
        <table:table-row table:style-name="ro1">
          <table:table-cell office:value-type="string">
            <text:p>1982-09</text:p>
          </table:table-cell>
          <table:table-cell office:value-type="float" office:value="70.6">
            <text:p>70,6</text:p>
          </table:table-cell>
          <table:table-cell table:formula="of:=([.B417]-[.B405])/[.B405]" office:value-type="percentage" office:value="0.0490341753343239">
            <text:p>4,90%</text:p>
          </table:table-cell>
          <table:table-cell office:value-type="string">
            <text:p>1982-09</text:p>
          </table:table-cell>
          <table:table-cell office:value-type="float" office:value="65.4">
            <text:p>65,4</text:p>
          </table:table-cell>
          <table:table-cell table:formula="of:=([.E417]-[.E405])/[.E405]" office:value-type="percentage" office:value="0.0480769230769232">
            <text:p>4,81%</text:p>
          </table:table-cell>
          <table:table-cell table:style-name="ce6" table:formula="of:=([.E417]/[.E357])^(0.2)-1" office:value-type="percentage" office:value="0.0481355251086195">
            <text:p>4,81%</text:p>
          </table:table-cell>
          <table:table-cell table:style-name="ce7" table:formula="of:=([.E417]/[.E297])^(0.1)-1" office:value-type="percentage" office:value="0.0509195413811934">
            <text:p>5,09%</text:p>
          </table:table-cell>
          <table:table-cell office:value-type="percentage" office:value="0">
            <text:p>0,00%</text:p>
          </table:table-cell>
          <table:table-cell table:formula="of:=(59*[.J416]+[.F417])/60" office:value-type="percentage" office:value="0.0487229348341476">
            <text:p>4,87%</text:p>
          </table:table-cell>
        </table:table-row>
        <table:table-row table:style-name="ro1">
          <table:table-cell office:value-type="string">
            <text:p>1982-10</text:p>
          </table:table-cell>
          <table:table-cell office:value-type="float" office:value="70.9">
            <text:p>70,9</text:p>
          </table:table-cell>
          <table:table-cell table:formula="of:=([.B418]-[.B406])/[.B406]" office:value-type="percentage" office:value="0.0472673559822748">
            <text:p>4,73%</text:p>
          </table:table-cell>
          <table:table-cell office:value-type="string">
            <text:p>1982-10</text:p>
          </table:table-cell>
          <table:table-cell office:value-type="float" office:value="65.7">
            <text:p>65,7</text:p>
          </table:table-cell>
          <table:table-cell table:formula="of:=([.E418]-[.E406])/[.E406]" office:value-type="percentage" office:value="0.0478468899521531">
            <text:p>4,78%</text:p>
          </table:table-cell>
          <table:table-cell table:style-name="ce6" table:formula="of:=([.E418]/[.E358])^(0.2)-1" office:value-type="percentage" office:value="0.0486899885145284">
            <text:p>4,87%</text:p>
          </table:table-cell>
          <table:table-cell table:style-name="ce7" table:formula="of:=([.E418]/[.E298])^(0.1)-1" office:value-type="percentage" office:value="0.0508737354453981">
            <text:p>5,09%</text:p>
          </table:table-cell>
          <table:table-cell office:value-type="percentage" office:value="0">
            <text:p>0,00%</text:p>
          </table:table-cell>
          <table:table-cell table:formula="of:=(59*[.J417]+[.F418])/60" office:value-type="percentage" office:value="0.0487083340861143">
            <text:p>4,87%</text:p>
          </table:table-cell>
        </table:table-row>
        <table:table-row table:style-name="ro1">
          <table:table-cell office:value-type="string">
            <text:p>1982-11</text:p>
          </table:table-cell>
          <table:table-cell office:value-type="float" office:value="71">
            <text:p>71</text:p>
          </table:table-cell>
          <table:table-cell table:formula="of:=([.B419]-[.B407])/[.B407]" office:value-type="percentage" office:value="0.0441176470588235">
            <text:p>4,41%</text:p>
          </table:table-cell>
          <table:table-cell office:value-type="string">
            <text:p>1982-11</text:p>
          </table:table-cell>
          <table:table-cell office:value-type="float" office:value="65.9">
            <text:p>65,9</text:p>
          </table:table-cell>
          <table:table-cell table:formula="of:=([.E419]-[.E407])/[.E407]" office:value-type="percentage" office:value="0.0460317460317461">
            <text:p>4,60%</text:p>
          </table:table-cell>
          <table:table-cell table:style-name="ce6" table:formula="of:=([.E419]/[.E359])^(0.2)-1" office:value-type="percentage" office:value="0.048923007120609">
            <text:p>4,89%</text:p>
          </table:table-cell>
          <table:table-cell table:style-name="ce7" table:formula="of:=([.E419]/[.E299])^(0.1)-1" office:value-type="percentage" office:value="0.0509307611656364">
            <text:p>5,09%</text:p>
          </table:table-cell>
          <table:table-cell office:value-type="percentage" office:value="0">
            <text:p>0,00%</text:p>
          </table:table-cell>
          <table:table-cell table:formula="of:=(59*[.J418]+[.F419])/60" office:value-type="percentage" office:value="0.0486637242852082">
            <text:p>4,87%</text:p>
          </table:table-cell>
        </table:table-row>
        <table:table-row table:style-name="ro1">
          <table:table-cell office:value-type="string">
            <text:p>1982-12</text:p>
          </table:table-cell>
          <table:table-cell office:value-type="float" office:value="71.2">
            <text:p>71,2</text:p>
          </table:table-cell>
          <table:table-cell table:formula="of:=([.B420]-[.B408])/[.B408]" office:value-type="percentage" office:value="0.0455212922173276">
            <text:p>4,55%</text:p>
          </table:table-cell>
          <table:table-cell office:value-type="string">
            <text:p>1982-12</text:p>
          </table:table-cell>
          <table:table-cell office:value-type="float" office:value="66">
            <text:p>66</text:p>
          </table:table-cell>
          <table:table-cell table:formula="of:=([.E420]-[.E408])/[.E408]" office:value-type="percentage" office:value="0.0443037974683544">
            <text:p>4,43%</text:p>
          </table:table-cell>
          <table:table-cell table:style-name="ce6" table:formula="of:=([.E420]/[.E360])^(0.2)-1" office:value-type="percentage" office:value="0.0484343526325233">
            <text:p>4,84%</text:p>
          </table:table-cell>
          <table:table-cell table:style-name="ce7" table:formula="of:=([.E420]/[.E300])^(0.1)-1" office:value-type="percentage" office:value="0.0505673245049423">
            <text:p>5,06%</text:p>
          </table:table-cell>
          <table:table-cell office:value-type="percentage" office:value="0">
            <text:p>0,00%</text:p>
          </table:table-cell>
          <table:table-cell table:formula="of:=(59*[.J419]+[.F420])/60" office:value-type="percentage" office:value="0.0485910588382606">
            <text:p>4,86%</text:p>
          </table:table-cell>
        </table:table-row>
        <table:table-row table:style-name="ro1">
          <table:table-cell office:value-type="string">
            <text:p>1983-01</text:p>
          </table:table-cell>
          <table:table-cell office:value-type="float" office:value="71.3">
            <text:p>71,3</text:p>
          </table:table-cell>
          <table:table-cell table:formula="of:=([.B421]-[.B409])/[.B409]" office:value-type="percentage" office:value="0.0408759124087591">
            <text:p>4,09%</text:p>
          </table:table-cell>
          <table:table-cell office:value-type="string">
            <text:p>1983-01</text:p>
          </table:table-cell>
          <table:table-cell office:value-type="float" office:value="66.1">
            <text:p>66,1</text:p>
          </table:table-cell>
          <table:table-cell table:formula="of:=([.E421]-[.E409])/[.E409]" office:value-type="percentage" office:value="0.0425867507886435">
            <text:p>4,26%</text:p>
          </table:table-cell>
          <table:table-cell table:style-name="ce6" table:formula="of:=([.E421]/[.E361])^(0.2)-1" office:value-type="percentage" office:value="0.0491549238158975">
            <text:p>4,92%</text:p>
          </table:table-cell>
          <table:table-cell table:style-name="ce7" table:formula="of:=([.E421]/[.E301])^(0.1)-1" office:value-type="percentage" office:value="0.0502063590358002">
            <text:p>5,02%</text:p>
          </table:table-cell>
          <table:table-cell office:value-type="percentage" office:value="0">
            <text:p>0,00%</text:p>
          </table:table-cell>
          <table:table-cell table:formula="of:=(59*[.J420]+[.F421])/60" office:value-type="percentage" office:value="0.0484909870374337">
            <text:p>4,85%</text:p>
          </table:table-cell>
        </table:table-row>
        <table:table-row table:style-name="ro1">
          <table:table-cell office:value-type="string">
            <text:p>1983-02</text:p>
          </table:table-cell>
          <table:table-cell office:value-type="float" office:value="71.2">
            <text:p>71,2</text:p>
          </table:table-cell>
          <table:table-cell table:formula="of:=([.B422]-[.B410])/[.B410]" office:value-type="percentage" office:value="0.0409356725146198">
            <text:p>4,09%</text:p>
          </table:table-cell>
          <table:table-cell office:value-type="string">
            <text:p>1983-02</text:p>
          </table:table-cell>
          <table:table-cell office:value-type="float" office:value="66">
            <text:p>66</text:p>
          </table:table-cell>
          <table:table-cell table:formula="of:=([.E422]-[.E410])/[.E410]" office:value-type="percentage" office:value="0.0377358490566038">
            <text:p>3,77%</text:p>
          </table:table-cell>
          <table:table-cell table:style-name="ce6" table:formula="of:=([.E422]/[.E362])^(0.2)-1" office:value-type="percentage" office:value="0.0480323454772398">
            <text:p>4,80%</text:p>
          </table:table-cell>
          <table:table-cell table:style-name="ce6" table:formula="of:=([.E422]/[.E302])^(0.1)-1" office:value-type="percentage" office:value="0.0495302309462535">
            <text:p>4,95%</text:p>
          </table:table-cell>
          <table:table-cell office:value-type="percentage" office:value="0">
            <text:p>0,00%</text:p>
          </table:table-cell>
          <table:table-cell table:formula="of:=(59*[.J421]+[.F422])/60" office:value-type="percentage" office:value="0.0483117347377532">
            <text:p>4,83%</text:p>
          </table:table-cell>
        </table:table-row>
        <table:table-row table:style-name="ro1">
          <table:table-cell office:value-type="string">
            <text:p>1983-03</text:p>
          </table:table-cell>
          <table:table-cell office:value-type="float" office:value="71.3">
            <text:p>71,3</text:p>
          </table:table-cell>
          <table:table-cell table:formula="of:=([.B423]-[.B411])/[.B411]" office:value-type="percentage" office:value="0.0408759124087591">
            <text:p>4,09%</text:p>
          </table:table-cell>
          <table:table-cell office:value-type="string">
            <text:p>1983-03</text:p>
          </table:table-cell>
          <table:table-cell office:value-type="float" office:value="66.1">
            <text:p>66,1</text:p>
          </table:table-cell>
          <table:table-cell table:formula="of:=([.E423]-[.E411])/[.E411]" office:value-type="percentage" office:value="0.0393081761006288">
            <text:p>3,93%</text:p>
          </table:table-cell>
          <table:table-cell table:style-name="ce6" table:formula="of:=([.E423]/[.E363])^(0.2)-1" office:value-type="percentage" office:value="0.0479485332067069">
            <text:p>4,79%</text:p>
          </table:table-cell>
          <table:table-cell table:style-name="ce6" table:formula="of:=([.E423]/[.E303])^(0.1)-1" office:value-type="percentage" office:value="0.0489185363559619">
            <text:p>4,89%</text:p>
          </table:table-cell>
          <table:table-cell office:value-type="percentage" office:value="0">
            <text:p>0,00%</text:p>
          </table:table-cell>
          <table:table-cell table:formula="of:=(59*[.J422]+[.F423])/60" office:value-type="percentage" office:value="0.0481616754271345">
            <text:p>4,82%</text:p>
          </table:table-cell>
        </table:table-row>
        <table:table-row table:style-name="ro1">
          <table:table-cell office:value-type="string">
            <text:p>1983-04</text:p>
          </table:table-cell>
          <table:table-cell office:value-type="float" office:value="71.5">
            <text:p>71,5</text:p>
          </table:table-cell>
          <table:table-cell table:formula="of:=([.B424]-[.B412])/[.B412]" office:value-type="percentage" office:value="0.0407569141193595">
            <text:p>4,08%</text:p>
          </table:table-cell>
          <table:table-cell office:value-type="string">
            <text:p>1983-04</text:p>
          </table:table-cell>
          <table:table-cell office:value-type="float" office:value="66.1">
            <text:p>66,1</text:p>
          </table:table-cell>
          <table:table-cell table:formula="of:=([.E424]-[.E412])/[.E412]" office:value-type="percentage" office:value="0.0393081761006288">
            <text:p>3,93%</text:p>
          </table:table-cell>
          <table:table-cell table:style-name="ce6" table:formula="of:=([.E424]/[.E364])^(0.2)-1" office:value-type="percentage" office:value="0.047148876774767">
            <text:p>4,71%</text:p>
          </table:table-cell>
          <table:table-cell table:style-name="ce6" table:formula="of:=([.E424]/[.E304])^(0.1)-1" office:value-type="percentage" office:value="0.0481541079817931">
            <text:p>4,82%</text:p>
          </table:table-cell>
          <table:table-cell office:value-type="percentage" office:value="0">
            <text:p>0,00%</text:p>
          </table:table-cell>
          <table:table-cell table:formula="of:=(59*[.J423]+[.F424])/60" office:value-type="percentage" office:value="0.048014117105026">
            <text:p>4,80%</text:p>
          </table:table-cell>
        </table:table-row>
        <table:table-row table:style-name="ro1">
          <table:table-cell office:value-type="string">
            <text:p>1983-05</text:p>
          </table:table-cell>
          <table:table-cell office:value-type="float" office:value="71.6">
            <text:p>71,6</text:p>
          </table:table-cell>
          <table:table-cell table:formula="of:=([.B425]-[.B413])/[.B413]" office:value-type="percentage" office:value="0.0346820809248554">
            <text:p>3,47%</text:p>
          </table:table-cell>
          <table:table-cell office:value-type="string">
            <text:p>1983-05</text:p>
          </table:table-cell>
          <table:table-cell office:value-type="float" office:value="66.3">
            <text:p>66,3</text:p>
          </table:table-cell>
          <table:table-cell table:formula="of:=([.E425]-[.E413])/[.E413]" office:value-type="percentage" office:value="0.0343213728549142">
            <text:p>3,43%</text:p>
          </table:table-cell>
          <table:table-cell table:style-name="ce6" table:formula="of:=([.E425]/[.E365])^(0.2)-1" office:value-type="percentage" office:value="0.0473830873774184">
            <text:p>4,74%</text:p>
          </table:table-cell>
          <table:table-cell table:style-name="ce6" table:formula="of:=([.E425]/[.E305])^(0.1)-1" office:value-type="percentage" office:value="0.0479644326328681">
            <text:p>4,80%</text:p>
          </table:table-cell>
          <table:table-cell office:value-type="percentage" office:value="0">
            <text:p>0,00%</text:p>
          </table:table-cell>
          <table:table-cell table:formula="of:=(59*[.J424]+[.F425])/60" office:value-type="percentage" office:value="0.0477859047008575">
            <text:p>4,78%</text:p>
          </table:table-cell>
        </table:table-row>
        <table:table-row table:style-name="ro1">
          <table:table-cell office:value-type="string">
            <text:p>1983-06</text:p>
          </table:table-cell>
          <table:table-cell office:value-type="float" office:value="71.8">
            <text:p>71,8</text:p>
          </table:table-cell>
          <table:table-cell table:formula="of:=([.B426]-[.B414])/[.B414]" office:value-type="percentage" office:value="0.027181688125894">
            <text:p>2,72%</text:p>
          </table:table-cell>
          <table:table-cell office:value-type="string">
            <text:p>1983-06</text:p>
          </table:table-cell>
          <table:table-cell office:value-type="float" office:value="66.6">
            <text:p>66,6</text:p>
          </table:table-cell>
          <table:table-cell table:formula="of:=([.E426]-[.E414])/[.E414]" office:value-type="percentage" office:value="0.0277777777777777">
            <text:p>2,78%</text:p>
          </table:table-cell>
          <table:table-cell table:style-name="ce6" table:formula="of:=([.E426]/[.E366])^(0.2)-1" office:value-type="percentage" office:value="0.0479310842150282">
            <text:p>4,79%</text:p>
          </table:table-cell>
          <table:table-cell table:style-name="ce6" table:formula="of:=([.E426]/[.E306])^(0.1)-1" office:value-type="percentage" office:value="0.0476827533495972">
            <text:p>4,77%</text:p>
          </table:table-cell>
          <table:table-cell office:value-type="percentage" office:value="0">
            <text:p>0,00%</text:p>
          </table:table-cell>
          <table:table-cell table:formula="of:=(59*[.J425]+[.F426])/60" office:value-type="percentage" office:value="0.0474524359188062">
            <text:p>4,75%</text:p>
          </table:table-cell>
        </table:table-row>
        <table:table-row table:style-name="ro1">
          <table:table-cell office:value-type="string">
            <text:p>1983-07</text:p>
          </table:table-cell>
          <table:table-cell office:value-type="float" office:value="72.1">
            <text:p>72,1</text:p>
          </table:table-cell>
          <table:table-cell table:formula="of:=([.B427]-[.B415])/[.B415]" office:value-type="percentage" office:value="0.0285306704707561">
            <text:p>2,85%</text:p>
          </table:table-cell>
          <table:table-cell office:value-type="string">
            <text:p>1983-07</text:p>
          </table:table-cell>
          <table:table-cell office:value-type="float" office:value="66.9">
            <text:p>66,9</text:p>
          </table:table-cell>
          <table:table-cell table:formula="of:=([.E427]-[.E415])/[.E415]" office:value-type="percentage" office:value="0.0276497695852536">
            <text:p>2,76%</text:p>
          </table:table-cell>
          <table:table-cell table:style-name="ce6" table:formula="of:=([.E427]/[.E367])^(0.2)-1" office:value-type="percentage" office:value="0.0488734698071089">
            <text:p>4,89%</text:p>
          </table:table-cell>
          <table:table-cell table:style-name="ce6" table:formula="of:=([.E427]/[.E307])^(0.1)-1" office:value-type="percentage" office:value="0.0476535350202252">
            <text:p>4,77%</text:p>
          </table:table-cell>
          <table:table-cell office:value-type="percentage" office:value="0">
            <text:p>0,00%</text:p>
          </table:table-cell>
          <table:table-cell table:formula="of:=(59*[.J426]+[.F427])/60" office:value-type="percentage" office:value="0.0471223914799136">
            <text:p>4,71%</text:p>
          </table:table-cell>
        </table:table-row>
        <table:table-row table:style-name="ro1">
          <table:table-cell office:value-type="string">
            <text:p>1983-08</text:p>
          </table:table-cell>
          <table:table-cell office:value-type="float" office:value="72.5">
            <text:p>72,5</text:p>
          </table:table-cell>
          <table:table-cell table:formula="of:=([.B428]-[.B416])/[.B416]" office:value-type="percentage" office:value="0.0327635327635327">
            <text:p>3,28%</text:p>
          </table:table-cell>
          <table:table-cell office:value-type="string">
            <text:p>1983-08</text:p>
          </table:table-cell>
          <table:table-cell office:value-type="float" office:value="67.4">
            <text:p>67,4</text:p>
          </table:table-cell>
          <table:table-cell table:formula="of:=([.E428]-[.E416])/[.E416]" office:value-type="percentage" office:value="0.0353302611367129">
            <text:p>3,53%</text:p>
          </table:table-cell>
          <table:table-cell table:style-name="ce6" table:formula="of:=([.E428]/[.E368])^(0.2)-1" office:value-type="percentage" office:value="0.0500384320386924">
            <text:p>5,00%</text:p>
          </table:table-cell>
          <table:table-cell table:style-name="ce6" table:formula="of:=([.E428]/[.E308])^(0.1)-1" office:value-type="percentage" office:value="0.0481846128902492">
            <text:p>4,82%</text:p>
          </table:table-cell>
          <table:table-cell office:value-type="percentage" office:value="0">
            <text:p>0,00%</text:p>
          </table:table-cell>
          <table:table-cell table:formula="of:=(59*[.J427]+[.F428])/60" office:value-type="percentage" office:value="0.0469258559741936">
            <text:p>4,69%</text:p>
          </table:table-cell>
        </table:table-row>
        <table:table-row table:style-name="ro1">
          <table:table-cell office:value-type="string">
            <text:p>1983-09</text:p>
          </table:table-cell>
          <table:table-cell office:value-type="float" office:value="72.8">
            <text:p>72,8</text:p>
          </table:table-cell>
          <table:table-cell table:formula="of:=([.B429]-[.B417])/[.B417]" office:value-type="percentage" office:value="0.0311614730878187">
            <text:p>3,12%</text:p>
          </table:table-cell>
          <table:table-cell office:value-type="string">
            <text:p>1983-09</text:p>
          </table:table-cell>
          <table:table-cell office:value-type="float" office:value="67.5">
            <text:p>67,5</text:p>
          </table:table-cell>
          <table:table-cell table:formula="of:=([.E429]-[.E417])/[.E417]" office:value-type="percentage" office:value="0.0321100917431192">
            <text:p>3,21%</text:p>
          </table:table-cell>
          <table:table-cell table:style-name="ce6" table:formula="of:=([.E429]/[.E369])^(0.2)-1" office:value-type="percentage" office:value="0.049952423093004">
            <text:p>5,00%</text:p>
          </table:table-cell>
          <table:table-cell table:style-name="ce6" table:formula="of:=([.E429]/[.E309])^(0.1)-1" office:value-type="percentage" office:value="0.0480913390505946">
            <text:p>4,81%</text:p>
          </table:table-cell>
          <table:table-cell office:value-type="percentage" office:value="0">
            <text:p>0,00%</text:p>
          </table:table-cell>
          <table:table-cell table:formula="of:=(59*[.J428]+[.F429])/60" office:value-type="percentage" office:value="0.0466789265703424">
            <text:p>4,67%</text:p>
          </table:table-cell>
        </table:table-row>
        <table:table-row table:style-name="ro1">
          <table:table-cell office:value-type="string">
            <text:p>1983-10</text:p>
          </table:table-cell>
          <table:table-cell office:value-type="float" office:value="72.8">
            <text:p>72,8</text:p>
          </table:table-cell>
          <table:table-cell table:formula="of:=([.B430]-[.B418])/[.B418]" office:value-type="percentage" office:value="0.0267983074753172">
            <text:p>2,68%</text:p>
          </table:table-cell>
          <table:table-cell office:value-type="string">
            <text:p>1983-10</text:p>
          </table:table-cell>
          <table:table-cell office:value-type="float" office:value="67.5">
            <text:p>67,5</text:p>
          </table:table-cell>
          <table:table-cell table:formula="of:=([.E430]-[.E418])/[.E418]" office:value-type="percentage" office:value="0.0273972602739726">
            <text:p>2,74%</text:p>
          </table:table-cell>
          <table:table-cell table:style-name="ce6" table:formula="of:=([.E430]/[.E370])^(0.2)-1" office:value-type="percentage" office:value="0.0495559152672387">
            <text:p>4,96%</text:p>
          </table:table-cell>
          <table:table-cell table:style-name="ce6" table:formula="of:=([.E430]/[.E310])^(0.1)-1" office:value-type="percentage" office:value="0.0471030325620476">
            <text:p>4,71%</text:p>
          </table:table-cell>
          <table:table-cell office:value-type="percentage" office:value="0">
            <text:p>0,00%</text:p>
          </table:table-cell>
          <table:table-cell table:formula="of:=(59*[.J429]+[.F430])/60" office:value-type="percentage" office:value="0.0463575654654029">
            <text:p>4,64%</text:p>
          </table:table-cell>
        </table:table-row>
        <table:table-row table:style-name="ro1">
          <table:table-cell office:value-type="string">
            <text:p>1983-11</text:p>
          </table:table-cell>
          <table:table-cell office:value-type="float" office:value="73">
            <text:p>73</text:p>
          </table:table-cell>
          <table:table-cell table:formula="of:=([.B431]-[.B419])/[.B419]" office:value-type="percentage" office:value="0.028169014084507">
            <text:p>2,82%</text:p>
          </table:table-cell>
          <table:table-cell office:value-type="string">
            <text:p>1983-11</text:p>
          </table:table-cell>
          <table:table-cell office:value-type="float" office:value="67.6">
            <text:p>67,6</text:p>
          </table:table-cell>
          <table:table-cell table:formula="of:=([.E431]-[.E419])/[.E419]" office:value-type="percentage" office:value="0.0257966616084975">
            <text:p>2,58%</text:p>
          </table:table-cell>
          <table:table-cell table:style-name="ce6" table:formula="of:=([.E431]/[.E371])^(0.2)-1" office:value-type="percentage" office:value="0.049470982441556">
            <text:p>4,95%</text:p>
          </table:table-cell>
          <table:table-cell table:style-name="ce6" table:formula="of:=([.E431]/[.E311])^(0.1)-1" office:value-type="percentage" office:value="0.0460367497125043">
            <text:p>4,60%</text:p>
          </table:table-cell>
          <table:table-cell office:value-type="percentage" office:value="0">
            <text:p>0,00%</text:p>
          </table:table-cell>
          <table:table-cell table:formula="of:=(59*[.J430]+[.F431])/60" office:value-type="percentage" office:value="0.0460148837344544">
            <text:p>4,60%</text:p>
          </table:table-cell>
        </table:table-row>
        <table:table-row table:style-name="ro1">
          <table:table-cell office:value-type="string">
            <text:p>1983-12</text:p>
          </table:table-cell>
          <table:table-cell office:value-type="float" office:value="73.2">
            <text:p>73,2</text:p>
          </table:table-cell>
          <table:table-cell table:formula="of:=([.B432]-[.B420])/[.B420]" office:value-type="percentage" office:value="0.0280898876404494">
            <text:p>2,81%</text:p>
          </table:table-cell>
          <table:table-cell office:value-type="string">
            <text:p>1983-12</text:p>
          </table:table-cell>
          <table:table-cell office:value-type="float" office:value="67.7">
            <text:p>67,7</text:p>
          </table:table-cell>
          <table:table-cell table:formula="of:=([.E432]-[.E420])/[.E420]" office:value-type="percentage" office:value="0.0257575757575758">
            <text:p>2,58%</text:p>
          </table:table-cell>
          <table:table-cell table:style-name="ce6" table:formula="of:=([.E432]/[.E372])^(0.2)-1" office:value-type="percentage" office:value="0.0489922797399565">
            <text:p>4,90%</text:p>
          </table:table-cell>
          <table:table-cell table:style-name="ce6" table:formula="of:=([.E432]/[.E312])^(0.1)-1" office:value-type="percentage" office:value="0.0454659527957855">
            <text:p>4,55%</text:p>
          </table:table-cell>
          <table:table-cell office:value-type="percentage" office:value="0">
            <text:p>0,00%</text:p>
          </table:table-cell>
          <table:table-cell table:formula="of:=(59*[.J431]+[.F432])/60" office:value-type="percentage" office:value="0.0456772619348398">
            <text:p>4,57%</text:p>
          </table:table-cell>
        </table:table-row>
        <table:table-row table:style-name="ro1">
          <table:table-cell office:value-type="string">
            <text:p>1984-01</text:p>
          </table:table-cell>
          <table:table-cell office:value-type="float" office:value="73.1">
            <text:p>73,1</text:p>
          </table:table-cell>
          <table:table-cell table:formula="of:=([.B433]-[.B421])/[.B421]" office:value-type="percentage" office:value="0.0252454417952314">
            <text:p>2,52%</text:p>
          </table:table-cell>
          <table:table-cell office:value-type="string">
            <text:p>1984-01</text:p>
          </table:table-cell>
          <table:table-cell office:value-type="float" office:value="67.8">
            <text:p>67,8</text:p>
          </table:table-cell>
          <table:table-cell table:formula="of:=([.E433]-[.E421])/[.E421]" office:value-type="percentage" office:value="0.0257186081694403">
            <text:p>2,57%</text:p>
          </table:table-cell>
          <table:table-cell table:style-name="ce6" table:formula="of:=([.E433]/[.E373])^(0.2)-1" office:value-type="percentage" office:value="0.0485162905127698">
            <text:p>4,85%</text:p>
          </table:table-cell>
          <table:table-cell table:style-name="ce6" table:formula="of:=([.E433]/[.E313])^(0.1)-1" office:value-type="percentage" office:value="0.0453796550292975">
            <text:p>4,54%</text:p>
          </table:table-cell>
          <table:table-cell office:value-type="percentage" office:value="0">
            <text:p>0,00%</text:p>
          </table:table-cell>
          <table:table-cell table:formula="of:=(59*[.J432]+[.F433])/60" office:value-type="percentage" office:value="0.0453446177054165">
            <text:p>4,53%</text:p>
          </table:table-cell>
        </table:table-row>
        <table:table-row table:style-name="ro1">
          <table:table-cell office:value-type="string">
            <text:p>1984-02</text:p>
          </table:table-cell>
          <table:table-cell office:value-type="float" office:value="73.3">
            <text:p>73,3</text:p>
          </table:table-cell>
          <table:table-cell table:formula="of:=([.B434]-[.B422])/[.B422]" office:value-type="percentage" office:value="0.0294943820224718">
            <text:p>2,95%</text:p>
          </table:table-cell>
          <table:table-cell office:value-type="string">
            <text:p>1984-02</text:p>
          </table:table-cell>
          <table:table-cell office:value-type="float" office:value="68">
            <text:p>68</text:p>
          </table:table-cell>
          <table:table-cell table:formula="of:=([.E434]-[.E422])/[.E422]" office:value-type="percentage" office:value="0.0303030303030303">
            <text:p>3,03%</text:p>
          </table:table-cell>
          <table:table-cell table:style-name="ce6" table:formula="of:=([.E434]/[.E374])^(0.2)-1" office:value-type="percentage" office:value="0.0483515108025396">
            <text:p>4,84%</text:p>
          </table:table-cell>
          <table:table-cell table:style-name="ce6" table:formula="of:=([.E434]/[.E314])^(0.1)-1" office:value-type="percentage" office:value="0.0449691764685107">
            <text:p>4,50%</text:p>
          </table:table-cell>
          <table:table-cell office:value-type="percentage" office:value="0">
            <text:p>0,00%</text:p>
          </table:table-cell>
          <table:table-cell table:formula="of:=(59*[.J433]+[.F434])/60" office:value-type="percentage" office:value="0.0450939245820434">
            <text:p>4,51%</text:p>
          </table:table-cell>
        </table:table-row>
        <table:table-row table:style-name="ro1">
          <table:table-cell office:value-type="string">
            <text:p>1984-03</text:p>
          </table:table-cell>
          <table:table-cell office:value-type="float" office:value="73.5">
            <text:p>73,5</text:p>
          </table:table-cell>
          <table:table-cell table:formula="of:=([.B435]-[.B423])/[.B423]" office:value-type="percentage" office:value="0.0308555399719495">
            <text:p>3,09%</text:p>
          </table:table-cell>
          <table:table-cell office:value-type="string">
            <text:p>1984-03</text:p>
          </table:table-cell>
          <table:table-cell office:value-type="float" office:value="68.1">
            <text:p>68,1</text:p>
          </table:table-cell>
          <table:table-cell table:formula="of:=([.E435]-[.E423])/[.E423]" office:value-type="percentage" office:value="0.0302571860816944">
            <text:p>3,03%</text:p>
          </table:table-cell>
          <table:table-cell table:style-name="ce6" table:formula="of:=([.E435]/[.E375])^(0.2)-1" office:value-type="percentage" office:value="0.0478802845226263">
            <text:p>4,79%</text:p>
          </table:table-cell>
          <table:table-cell table:style-name="ce6" table:formula="of:=([.E435]/[.E315])^(0.1)-1" office:value-type="percentage" office:value="0.0446467165005566">
            <text:p>4,46%</text:p>
          </table:table-cell>
          <table:table-cell office:value-type="percentage" office:value="0">
            <text:p>0,00%</text:p>
          </table:table-cell>
          <table:table-cell table:formula="of:=(59*[.J434]+[.F435])/60" office:value-type="percentage" office:value="0.0448466456070376">
            <text:p>4,48%</text:p>
          </table:table-cell>
        </table:table-row>
        <table:table-row table:style-name="ro1">
          <table:table-cell office:value-type="string">
            <text:p>1984-04</text:p>
          </table:table-cell>
          <table:table-cell office:value-type="float" office:value="73.6">
            <text:p>73,6</text:p>
          </table:table-cell>
          <table:table-cell table:formula="of:=([.B436]-[.B424])/[.B424]" office:value-type="percentage" office:value="0.0293706293706293">
            <text:p>2,94%</text:p>
          </table:table-cell>
          <table:table-cell office:value-type="string">
            <text:p>1984-04</text:p>
          </table:table-cell>
          <table:table-cell office:value-type="float" office:value="68.1">
            <text:p>68,1</text:p>
          </table:table-cell>
          <table:table-cell table:formula="of:=([.E436]-[.E424])/[.E424]" office:value-type="percentage" office:value="0.0302571860816944">
            <text:p>3,03%</text:p>
          </table:table-cell>
          <table:table-cell table:style-name="ce6" table:formula="of:=([.E436]/[.E376])^(0.2)-1" office:value-type="percentage" office:value="0.0467176925858559">
            <text:p>4,67%</text:p>
          </table:table-cell>
          <table:table-cell table:style-name="ce6" table:formula="of:=([.E436]/[.E316])^(0.1)-1" office:value-type="percentage" office:value="0.0441730604186317">
            <text:p>4,42%</text:p>
          </table:table-cell>
          <table:table-cell office:value-type="percentage" office:value="0">
            <text:p>0,00%</text:p>
          </table:table-cell>
          <table:table-cell table:formula="of:=(59*[.J435]+[.F436])/60" office:value-type="percentage" office:value="0.0446034879482818">
            <text:p>4,46%</text:p>
          </table:table-cell>
        </table:table-row>
        <table:table-row table:style-name="ro1">
          <table:table-cell office:value-type="string">
            <text:p>1984-05</text:p>
          </table:table-cell>
          <table:table-cell office:value-type="float" office:value="73.7">
            <text:p>73,7</text:p>
          </table:table-cell>
          <table:table-cell table:formula="of:=([.B437]-[.B425])/[.B425]" office:value-type="percentage" office:value="0.0293296089385476">
            <text:p>2,93%</text:p>
          </table:table-cell>
          <table:table-cell office:value-type="string">
            <text:p>1984-05</text:p>
          </table:table-cell>
          <table:table-cell office:value-type="float" office:value="68.2">
            <text:p>68,2</text:p>
          </table:table-cell>
          <table:table-cell table:formula="of:=([.E437]-[.E425])/[.E425]" office:value-type="percentage" office:value="0.0286576168929111">
            <text:p>2,87%</text:p>
          </table:table-cell>
          <table:table-cell table:style-name="ce6" table:formula="of:=([.E437]/[.E377])^(0.2)-1" office:value-type="percentage" office:value="0.0462539123294086">
            <text:p>4,63%</text:p>
          </table:table-cell>
          <table:table-cell table:style-name="ce6" table:formula="of:=([.E437]/[.E317])^(0.1)-1" office:value-type="percentage" office:value="0.0436201033602393">
            <text:p>4,36%</text:p>
          </table:table-cell>
          <table:table-cell office:value-type="percentage" office:value="0">
            <text:p>0,00%</text:p>
          </table:table-cell>
          <table:table-cell table:formula="of:=(59*[.J436]+[.F437])/60" office:value-type="percentage" office:value="0.0443377234306923">
            <text:p>4,43%</text:p>
          </table:table-cell>
        </table:table-row>
        <table:table-row table:style-name="ro1">
          <table:table-cell office:value-type="string">
            <text:p>1984-06</text:p>
          </table:table-cell>
          <table:table-cell office:value-type="float" office:value="73.7">
            <text:p>73,7</text:p>
          </table:table-cell>
          <table:table-cell table:formula="of:=([.B438]-[.B426])/[.B426]" office:value-type="percentage" office:value="0.0264623955431756">
            <text:p>2,65%</text:p>
          </table:table-cell>
          <table:table-cell office:value-type="string">
            <text:p>1984-06</text:p>
          </table:table-cell>
          <table:table-cell office:value-type="float" office:value="68.4">
            <text:p>68,4</text:p>
          </table:table-cell>
          <table:table-cell table:formula="of:=([.E438]-[.E426])/[.E426]" office:value-type="percentage" office:value="0.0270270270270272">
            <text:p>2,70%</text:p>
          </table:table-cell>
          <table:table-cell table:style-name="ce6" table:formula="of:=([.E438]/[.E378])^(0.2)-1" office:value-type="percentage" office:value="0.0460987708415397">
            <text:p>4,61%</text:p>
          </table:table-cell>
          <table:table-cell table:style-name="ce6" table:formula="of:=([.E438]/[.E318])^(0.1)-1" office:value-type="percentage" office:value="0.0436914466175342">
            <text:p>4,37%</text:p>
          </table:table-cell>
          <table:table-cell office:value-type="percentage" office:value="0">
            <text:p>0,00%</text:p>
          </table:table-cell>
          <table:table-cell table:formula="of:=(59*[.J437]+[.F438])/60" office:value-type="percentage" office:value="0.0440492118239646">
            <text:p>4,40%</text:p>
          </table:table-cell>
        </table:table-row>
        <table:table-row table:style-name="ro1">
          <table:table-cell office:value-type="string">
            <text:p>1984-07</text:p>
          </table:table-cell>
          <table:table-cell office:value-type="float" office:value="73.7">
            <text:p>73,7</text:p>
          </table:table-cell>
          <table:table-cell table:formula="of:=([.B439]-[.B427])/[.B427]" office:value-type="percentage" office:value="0.0221914008321776">
            <text:p>2,22%</text:p>
          </table:table-cell>
          <table:table-cell office:value-type="string">
            <text:p>1984-07</text:p>
          </table:table-cell>
          <table:table-cell office:value-type="float" office:value="68.4">
            <text:p>68,4</text:p>
          </table:table-cell>
          <table:table-cell table:formula="of:=([.E439]-[.E427])/[.E427]" office:value-type="percentage" office:value="0.0224215246636771">
            <text:p>2,24%</text:p>
          </table:table-cell>
          <table:table-cell table:style-name="ce6" table:formula="of:=([.E439]/[.E379])^(0.2)-1" office:value-type="percentage" office:value="0.0441932959438562">
            <text:p>4,42%</text:p>
          </table:table-cell>
          <table:table-cell table:style-name="ce6" table:formula="of:=([.E439]/[.E319])^(0.1)-1" office:value-type="percentage" office:value="0.0429919970597816">
            <text:p>4,30%</text:p>
          </table:table-cell>
          <table:table-cell office:value-type="percentage" office:value="0">
            <text:p>0,00%</text:p>
          </table:table-cell>
          <table:table-cell table:formula="of:=(59*[.J438]+[.F439])/60" office:value-type="percentage" office:value="0.0436887503712931">
            <text:p>4,37%</text:p>
          </table:table-cell>
        </table:table-row>
        <table:table-row table:style-name="ro1">
          <table:table-cell office:value-type="string">
            <text:p>1984-08</text:p>
          </table:table-cell>
          <table:table-cell office:value-type="float" office:value="73.9">
            <text:p>73,9</text:p>
          </table:table-cell>
          <table:table-cell table:formula="of:=([.B440]-[.B428])/[.B428]" office:value-type="percentage" office:value="0.0193103448275863">
            <text:p>1,93%</text:p>
          </table:table-cell>
          <table:table-cell office:value-type="string">
            <text:p>1984-08</text:p>
          </table:table-cell>
          <table:table-cell office:value-type="float" office:value="68.5">
            <text:p>68,5</text:p>
          </table:table-cell>
          <table:table-cell table:formula="of:=([.E440]-[.E428])/[.E428]" office:value-type="percentage" office:value="0.016320474777448">
            <text:p>1,63%</text:p>
          </table:table-cell>
          <table:table-cell table:style-name="ce6" table:formula="of:=([.E440]/[.E380])^(0.2)-1" office:value-type="percentage" office:value="0.0437418276417649">
            <text:p>4,37%</text:p>
          </table:table-cell>
          <table:table-cell table:style-name="ce6" table:formula="of:=([.E440]/[.E320])^(0.1)-1" office:value-type="percentage" office:value="0.0426808635677203">
            <text:p>4,27%</text:p>
          </table:table-cell>
          <table:table-cell office:value-type="percentage" office:value="0">
            <text:p>0,00%</text:p>
          </table:table-cell>
          <table:table-cell table:formula="of:=(59*[.J439]+[.F440])/60" office:value-type="percentage" office:value="0.043232612444729">
            <text:p>4,32%</text:p>
          </table:table-cell>
        </table:table-row>
        <table:table-row table:style-name="ro1">
          <table:table-cell office:value-type="string">
            <text:p>1984-09</text:p>
          </table:table-cell>
          <table:table-cell office:value-type="float" office:value="74">
            <text:p>74</text:p>
          </table:table-cell>
          <table:table-cell table:formula="of:=([.B441]-[.B429])/[.B429]" office:value-type="percentage" office:value="0.0164835164835165">
            <text:p>1,65%</text:p>
          </table:table-cell>
          <table:table-cell office:value-type="string">
            <text:p>1984-09</text:p>
          </table:table-cell>
          <table:table-cell office:value-type="float" office:value="68.5">
            <text:p>68,5</text:p>
          </table:table-cell>
          <table:table-cell table:formula="of:=([.E441]-[.E429])/[.E429]" office:value-type="percentage" office:value="0.0148148148148148">
            <text:p>1,48%</text:p>
          </table:table-cell>
          <table:table-cell table:style-name="ce6" table:formula="of:=([.E441]/[.E381])^(0.2)-1" office:value-type="percentage" office:value="0.0429884946100161">
            <text:p>4,30%</text:p>
          </table:table-cell>
          <table:table-cell table:style-name="ce6" table:formula="of:=([.E441]/[.E321])^(0.1)-1" office:value-type="percentage" office:value="0.0422196016577978">
            <text:p>4,22%</text:p>
          </table:table-cell>
          <table:table-cell office:value-type="percentage" office:value="0">
            <text:p>0,00%</text:p>
          </table:table-cell>
          <table:table-cell table:formula="of:=(59*[.J440]+[.F441])/60" office:value-type="percentage" office:value="0.0427589824842304">
            <text:p>4,28%</text:p>
          </table:table-cell>
        </table:table-row>
        <table:table-row table:style-name="ro1">
          <table:table-cell office:value-type="string">
            <text:p>1984-10</text:p>
          </table:table-cell>
          <table:table-cell office:value-type="float" office:value="74.4">
            <text:p>74,4</text:p>
          </table:table-cell>
          <table:table-cell table:formula="of:=([.B442]-[.B430])/[.B430]" office:value-type="percentage" office:value="0.0219780219780221">
            <text:p>2,20%</text:p>
          </table:table-cell>
          <table:table-cell office:value-type="string">
            <text:p>1984-10</text:p>
          </table:table-cell>
          <table:table-cell office:value-type="float" office:value="68.9">
            <text:p>68,9</text:p>
          </table:table-cell>
          <table:table-cell table:formula="of:=([.E442]-[.E430])/[.E430]" office:value-type="percentage" office:value="0.0207407407407408">
            <text:p>2,07%</text:p>
          </table:table-cell>
          <table:table-cell table:style-name="ce6" table:formula="of:=([.E442]/[.E382])^(0.2)-1" office:value-type="percentage" office:value="0.0430785259491748">
            <text:p>4,31%</text:p>
          </table:table-cell>
          <table:table-cell table:style-name="ce6" table:formula="of:=([.E442]/[.E322])^(0.1)-1" office:value-type="percentage" office:value="0.0421384939400533">
            <text:p>4,21%</text:p>
          </table:table-cell>
          <table:table-cell office:value-type="percentage" office:value="0">
            <text:p>0,00%</text:p>
          </table:table-cell>
          <table:table-cell table:formula="of:=(59*[.J441]+[.F442])/60" office:value-type="percentage" office:value="0.0423920117885056">
            <text:p>4,24%</text:p>
          </table:table-cell>
        </table:table-row>
        <table:table-row table:style-name="ro1">
          <table:table-cell office:value-type="string">
            <text:p>1984-11</text:p>
          </table:table-cell>
          <table:table-cell office:value-type="float" office:value="74.5">
            <text:p>74,5</text:p>
          </table:table-cell>
          <table:table-cell table:formula="of:=([.B443]-[.B431])/[.B431]" office:value-type="percentage" office:value="0.0205479452054794">
            <text:p>2,05%</text:p>
          </table:table-cell>
          <table:table-cell office:value-type="string">
            <text:p>1984-11</text:p>
          </table:table-cell>
          <table:table-cell office:value-type="float" office:value="69.1">
            <text:p>69,1</text:p>
          </table:table-cell>
          <table:table-cell table:formula="of:=([.E443]-[.E431])/[.E431]" office:value-type="percentage" office:value="0.022189349112426">
            <text:p>2,22%</text:p>
          </table:table-cell>
          <table:table-cell table:style-name="ce6" table:formula="of:=([.E443]/[.E383])^(0.2)-1" office:value-type="percentage" office:value="0.043309706523091">
            <text:p>4,33%</text:p>
          </table:table-cell>
          <table:table-cell table:style-name="ce6" table:formula="of:=([.E443]/[.E323])^(0.1)-1" office:value-type="percentage" office:value="0.0417572610751911">
            <text:p>4,18%</text:p>
          </table:table-cell>
          <table:table-cell office:value-type="percentage" office:value="0">
            <text:p>0,00%</text:p>
          </table:table-cell>
          <table:table-cell table:formula="of:=(59*[.J442]+[.F443])/60" office:value-type="percentage" office:value="0.0420553007439043">
            <text:p>4,21%</text:p>
          </table:table-cell>
        </table:table-row>
        <table:table-row table:style-name="ro1">
          <table:table-cell office:value-type="string">
            <text:p>1984-12</text:p>
          </table:table-cell>
          <table:table-cell office:value-type="float" office:value="74.6">
            <text:p>74,6</text:p>
          </table:table-cell>
          <table:table-cell table:formula="of:=([.B444]-[.B432])/[.B432]" office:value-type="percentage" office:value="0.0191256830601092">
            <text:p>1,91%</text:p>
          </table:table-cell>
          <table:table-cell office:value-type="string">
            <text:p>1984-12</text:p>
          </table:table-cell>
          <table:table-cell office:value-type="float" office:value="69.1">
            <text:p>69,1</text:p>
          </table:table-cell>
          <table:table-cell table:formula="of:=([.E444]-[.E432])/[.E432]" office:value-type="percentage" office:value="0.0206794682422451">
            <text:p>2,07%</text:p>
          </table:table-cell>
          <table:table-cell table:style-name="ce6" table:formula="of:=([.E444]/[.E384])^(0.2)-1" office:value-type="percentage" office:value="0.0425647505996731">
            <text:p>4,26%</text:p>
          </table:table-cell>
          <table:table-cell table:style-name="ce6" table:formula="of:=([.E444]/[.E324])^(0.1)-1" office:value-type="percentage" office:value="0.0415305702541526">
            <text:p>4,15%</text:p>
          </table:table-cell>
          <table:table-cell office:value-type="percentage" office:value="0">
            <text:p>0,00%</text:p>
          </table:table-cell>
          <table:table-cell table:formula="of:=(59*[.J443]+[.F444])/60" office:value-type="percentage" office:value="0.0416990368688766">
            <text:p>4,17%</text:p>
          </table:table-cell>
        </table:table-row>
        <table:table-row table:style-name="ro1">
          <table:table-cell office:value-type="string">
            <text:p>1985-01</text:p>
          </table:table-cell>
          <table:table-cell office:value-type="float" office:value="74.7">
            <text:p>74,7</text:p>
          </table:table-cell>
          <table:table-cell table:formula="of:=([.B445]-[.B433])/[.B433]" office:value-type="percentage" office:value="0.0218878248974009">
            <text:p>2,19%</text:p>
          </table:table-cell>
          <table:table-cell office:value-type="string">
            <text:p>1985-01</text:p>
          </table:table-cell>
          <table:table-cell office:value-type="float" office:value="69.3">
            <text:p>69,3</text:p>
          </table:table-cell>
          <table:table-cell table:formula="of:=([.E445]-[.E433])/[.E433]" office:value-type="percentage" office:value="0.0221238938053097">
            <text:p>2,21%</text:p>
          </table:table-cell>
          <table:table-cell table:style-name="ce6" table:formula="of:=([.E445]/[.E385])^(0.2)-1" office:value-type="percentage" office:value="0.043167563810135">
            <text:p>4,32%</text:p>
          </table:table-cell>
          <table:table-cell table:style-name="ce6" table:formula="of:=([.E445]/[.E325])^(0.1)-1" office:value-type="percentage" office:value="0.0413797439924106">
            <text:p>4,14%</text:p>
          </table:table-cell>
          <table:table-cell office:value-type="percentage" office:value="0">
            <text:p>0,00%</text:p>
          </table:table-cell>
          <table:table-cell table:formula="of:=(59*[.J444]+[.F445])/60" office:value-type="percentage" office:value="0.0413727844844839">
            <text:p>4,14%</text:p>
          </table:table-cell>
        </table:table-row>
        <table:table-row table:style-name="ro1">
          <table:table-cell office:value-type="string">
            <text:p>1985-02</text:p>
          </table:table-cell>
          <table:table-cell office:value-type="float" office:value="75">
            <text:p>75</text:p>
          </table:table-cell>
          <table:table-cell table:formula="of:=([.B446]-[.B434])/[.B434]" office:value-type="percentage" office:value="0.0231923601637108">
            <text:p>2,32%</text:p>
          </table:table-cell>
          <table:table-cell office:value-type="string">
            <text:p>1985-02</text:p>
          </table:table-cell>
          <table:table-cell office:value-type="float" office:value="69.5">
            <text:p>69,5</text:p>
          </table:table-cell>
          <table:table-cell table:formula="of:=([.E446]-[.E434])/[.E434]" office:value-type="percentage" office:value="0.0220588235294118">
            <text:p>2,21%</text:p>
          </table:table-cell>
          <table:table-cell table:style-name="ce6" table:formula="of:=([.E446]/[.E386])^(0.2)-1" office:value-type="percentage" office:value="0.041183540039256">
            <text:p>4,12%</text:p>
          </table:table-cell>
          <table:table-cell table:style-name="ce6" table:formula="of:=([.E446]/[.E326])^(0.1)-1" office:value-type="percentage" office:value="0.0414546930577597">
            <text:p>4,15%</text:p>
          </table:table-cell>
          <table:table-cell office:value-type="percentage" office:value="0">
            <text:p>0,00%</text:p>
          </table:table-cell>
          <table:table-cell table:formula="of:=(59*[.J445]+[.F446])/60" office:value-type="percentage" office:value="0.0410508851352327">
            <text:p>4,11%</text:p>
          </table:table-cell>
        </table:table-row>
        <table:table-row table:style-name="ro1">
          <table:table-cell office:value-type="string">
            <text:p>1985-03</text:p>
          </table:table-cell>
          <table:table-cell office:value-type="float" office:value="75.3">
            <text:p>75,3</text:p>
          </table:table-cell>
          <table:table-cell table:formula="of:=([.B447]-[.B435])/[.B435]" office:value-type="percentage" office:value="0.0244897959183673">
            <text:p>2,45%</text:p>
          </table:table-cell>
          <table:table-cell office:value-type="string">
            <text:p>1985-03</text:p>
          </table:table-cell>
          <table:table-cell office:value-type="float" office:value="69.8">
            <text:p>69,8</text:p>
          </table:table-cell>
          <table:table-cell table:formula="of:=([.E447]-[.E435])/[.E435]" office:value-type="percentage" office:value="0.0249632892804699">
            <text:p>2,50%</text:p>
          </table:table-cell>
          <table:table-cell table:style-name="ce6" table:formula="of:=([.E447]/[.E387])^(0.2)-1" office:value-type="percentage" office:value="0.0409835408670849">
            <text:p>4,10%</text:p>
          </table:table-cell>
          <table:table-cell table:style-name="ce6" table:formula="of:=([.E447]/[.E327])^(0.1)-1" office:value-type="percentage" office:value="0.0412306666292916">
            <text:p>4,12%</text:p>
          </table:table-cell>
          <table:table-cell office:value-type="percentage" office:value="0">
            <text:p>0,00%</text:p>
          </table:table-cell>
          <table:table-cell table:formula="of:=(59*[.J446]+[.F447])/60" office:value-type="percentage" office:value="0.0407827585376533">
            <text:p>4,08%</text:p>
          </table:table-cell>
        </table:table-row>
        <table:table-row table:style-name="ro1">
          <table:table-cell office:value-type="string">
            <text:p>1985-04</text:p>
          </table:table-cell>
          <table:table-cell office:value-type="float" office:value="75.3">
            <text:p>75,3</text:p>
          </table:table-cell>
          <table:table-cell table:formula="of:=([.B448]-[.B436])/[.B436]" office:value-type="percentage" office:value="0.0230978260869566">
            <text:p>2,31%</text:p>
          </table:table-cell>
          <table:table-cell office:value-type="string">
            <text:p>1985-04</text:p>
          </table:table-cell>
          <table:table-cell office:value-type="float" office:value="69.9">
            <text:p>69,9</text:p>
          </table:table-cell>
          <table:table-cell table:formula="of:=([.E448]-[.E436])/[.E436]" office:value-type="percentage" office:value="0.0264317180616742">
            <text:p>2,64%</text:p>
          </table:table-cell>
          <table:table-cell table:style-name="ce6" table:formula="of:=([.E448]/[.E388])^(0.2)-1" office:value-type="percentage" office:value="0.040553730988754">
            <text:p>4,06%</text:p>
          </table:table-cell>
          <table:table-cell table:style-name="ce6" table:formula="of:=([.E448]/[.E328])^(0.1)-1" office:value-type="percentage" office:value="0.040711690995028">
            <text:p>4,07%</text:p>
          </table:table-cell>
          <table:table-cell office:value-type="percentage" office:value="0">
            <text:p>0,00%</text:p>
          </table:table-cell>
          <table:table-cell table:formula="of:=(59*[.J447]+[.F448])/60" office:value-type="percentage" office:value="0.0405435745297203">
            <text:p>4,05%</text:p>
          </table:table-cell>
        </table:table-row>
        <table:table-row table:style-name="ro1">
          <table:table-cell office:value-type="string">
            <text:p>1985-05</text:p>
          </table:table-cell>
          <table:table-cell office:value-type="float" office:value="75.3">
            <text:p>75,3</text:p>
          </table:table-cell>
          <table:table-cell table:formula="of:=([.B449]-[.B437])/[.B437]" office:value-type="percentage" office:value="0.0217096336499321">
            <text:p>2,17%</text:p>
          </table:table-cell>
          <table:table-cell office:value-type="string">
            <text:p>1985-05</text:p>
          </table:table-cell>
          <table:table-cell office:value-type="float" office:value="69.9">
            <text:p>69,9</text:p>
          </table:table-cell>
          <table:table-cell table:formula="of:=([.E449]-[.E437])/[.E437]" office:value-type="percentage" office:value="0.0249266862170088">
            <text:p>2,49%</text:p>
          </table:table-cell>
          <table:table-cell table:style-name="ce5" table:formula="of:=([.E449]/[.E389])^(0.2)-1" office:value-type="percentage" office:value="0.0394675556236532">
            <text:p>3,95%</text:p>
          </table:table-cell>
          <table:table-cell table:style-name="ce6" table:formula="of:=([.E449]/[.E329])^(0.1)-1" office:value-type="percentage" office:value="0.0400483221345811">
            <text:p>4,00%</text:p>
          </table:table-cell>
          <table:table-cell office:value-type="percentage" office:value="0">
            <text:p>0,00%</text:p>
          </table:table-cell>
          <table:table-cell table:formula="of:=(59*[.J448]+[.F449])/60" office:value-type="percentage" office:value="0.0402832930578418">
            <text:p>4,03%</text:p>
          </table:table-cell>
        </table:table-row>
        <table:table-row table:style-name="ro1">
          <table:table-cell office:value-type="string">
            <text:p>1985-06</text:p>
          </table:table-cell>
          <table:table-cell office:value-type="float" office:value="75.2">
            <text:p>75,2</text:p>
          </table:table-cell>
          <table:table-cell table:formula="of:=([.B450]-[.B438])/[.B438]" office:value-type="percentage" office:value="0.0203527815468114">
            <text:p>2,04%</text:p>
          </table:table-cell>
          <table:table-cell office:value-type="string">
            <text:p>1985-06</text:p>
          </table:table-cell>
          <table:table-cell office:value-type="float" office:value="69.9">
            <text:p>69,9</text:p>
          </table:table-cell>
          <table:table-cell table:formula="of:=([.E450]-[.E438])/[.E438]" office:value-type="percentage" office:value="0.0219298245614035">
            <text:p>2,19%</text:p>
          </table:table-cell>
          <table:table-cell table:style-name="ce5" table:formula="of:=([.E450]/[.E390])^(0.2)-1" office:value-type="percentage" office:value="0.0387472031951155">
            <text:p>3,87%</text:p>
          </table:table-cell>
          <table:table-cell table:style-name="ce5" table:formula="of:=([.E450]/[.E330])^(0.1)-1" office:value-type="percentage" office:value="0.0393895751069642">
            <text:p>3,94%</text:p>
          </table:table-cell>
          <table:table-cell office:value-type="percentage" office:value="0">
            <text:p>0,00%</text:p>
          </table:table-cell>
          <table:table-cell table:formula="of:=(59*[.J449]+[.F450])/60" office:value-type="percentage" office:value="0.0399774019162344">
            <text:p>4,00%</text:p>
          </table:table-cell>
        </table:table-row>
        <table:table-row table:style-name="ro1">
          <table:table-cell office:value-type="string">
            <text:p>1985-07</text:p>
          </table:table-cell>
          <table:table-cell office:value-type="float" office:value="75.3">
            <text:p>75,3</text:p>
          </table:table-cell>
          <table:table-cell table:formula="of:=([.B451]-[.B439])/[.B439]" office:value-type="percentage" office:value="0.0217096336499321">
            <text:p>2,17%</text:p>
          </table:table-cell>
          <table:table-cell office:value-type="string">
            <text:p>1985-07</text:p>
          </table:table-cell>
          <table:table-cell office:value-type="float" office:value="69.9">
            <text:p>69,9</text:p>
          </table:table-cell>
          <table:table-cell table:formula="of:=([.E451]-[.E439])/[.E439]" office:value-type="percentage" office:value="0.0219298245614035">
            <text:p>2,19%</text:p>
          </table:table-cell>
          <table:table-cell table:style-name="ce5" table:formula="of:=([.E451]/[.E391])^(0.2)-1" office:value-type="percentage" office:value="0.0383881477331516">
            <text:p>3,84%</text:p>
          </table:table-cell>
          <table:table-cell table:style-name="ce5" table:formula="of:=([.E451]/[.E331])^(0.1)-1" office:value-type="percentage" office:value="0.0389529478905695">
            <text:p>3,90%</text:p>
          </table:table-cell>
          <table:table-cell office:value-type="percentage" office:value="0">
            <text:p>0,00%</text:p>
          </table:table-cell>
          <table:table-cell table:formula="of:=(59*[.J450]+[.F451])/60" office:value-type="percentage" office:value="0.0396766089603206">
            <text:p>3,97%</text:p>
          </table:table-cell>
        </table:table-row>
        <table:table-row table:style-name="ro1">
          <table:table-cell office:value-type="string">
            <text:p>1985-08</text:p>
          </table:table-cell>
          <table:table-cell office:value-type="float" office:value="75.4">
            <text:p>75,4</text:p>
          </table:table-cell>
          <table:table-cell table:formula="of:=([.B452]-[.B440])/[.B440]" office:value-type="percentage" office:value="0.020297699594046">
            <text:p>2,03%</text:p>
          </table:table-cell>
          <table:table-cell office:value-type="string">
            <text:p>1985-08</text:p>
          </table:table-cell>
          <table:table-cell office:value-type="float" office:value="69.9">
            <text:p>69,9</text:p>
          </table:table-cell>
          <table:table-cell table:formula="of:=([.E452]-[.E440])/[.E440]" office:value-type="percentage" office:value="0.0204379562043796">
            <text:p>2,04%</text:p>
          </table:table-cell>
          <table:table-cell table:style-name="ce5" table:formula="of:=([.E452]/[.E392])^(0.2)-1" office:value-type="percentage" office:value="0.0373154304136882">
            <text:p>3,73%</text:p>
          </table:table-cell>
          <table:table-cell table:style-name="ce5" table:formula="of:=([.E452]/[.E332])^(0.1)-1" office:value-type="percentage" office:value="0.0389529478905695">
            <text:p>3,90%</text:p>
          </table:table-cell>
          <table:table-cell office:value-type="percentage" office:value="0">
            <text:p>0,00%</text:p>
          </table:table-cell>
          <table:table-cell table:formula="of:=(59*[.J451]+[.F452])/60" office:value-type="percentage" office:value="0.0393559647477216">
            <text:p>3,94%</text:p>
          </table:table-cell>
        </table:table-row>
        <table:table-row table:style-name="ro1">
          <table:table-cell office:value-type="string">
            <text:p>1985-09</text:p>
          </table:table-cell>
          <table:table-cell office:value-type="float" office:value="75.5">
            <text:p>75,5</text:p>
          </table:table-cell>
          <table:table-cell table:formula="of:=([.B453]-[.B441])/[.B441]" office:value-type="percentage" office:value="0.0202702702702703">
            <text:p>2,03%</text:p>
          </table:table-cell>
          <table:table-cell office:value-type="string">
            <text:p>1985-09</text:p>
          </table:table-cell>
          <table:table-cell office:value-type="float" office:value="69.9">
            <text:p>69,9</text:p>
          </table:table-cell>
          <table:table-cell table:formula="of:=([.E453]-[.E441])/[.E441]" office:value-type="percentage" office:value="0.0204379562043796">
            <text:p>2,04%</text:p>
          </table:table-cell>
          <table:table-cell table:style-name="ce5" table:formula="of:=([.E453]/[.E393])^(0.2)-1" office:value-type="percentage" office:value="0.0369593316581287">
            <text:p>3,70%</text:p>
          </table:table-cell>
          <table:table-cell table:style-name="ce5" table:formula="of:=([.E453]/[.E333])^(0.1)-1" office:value-type="percentage" office:value="0.0380857033808268">
            <text:p>3,81%</text:p>
          </table:table-cell>
          <table:table-cell office:value-type="percentage" office:value="0">
            <text:p>0,00%</text:p>
          </table:table-cell>
          <table:table-cell table:formula="of:=(59*[.J452]+[.F453])/60" office:value-type="percentage" office:value="0.0390406646053326">
            <text:p>3,90%</text:p>
          </table:table-cell>
        </table:table-row>
        <table:table-row table:style-name="ro1">
          <table:table-cell office:value-type="string">
            <text:p>1985-10</text:p>
          </table:table-cell>
          <table:table-cell office:value-type="float" office:value="75.6">
            <text:p>75,6</text:p>
          </table:table-cell>
          <table:table-cell table:formula="of:=([.B454]-[.B442])/[.B442]" office:value-type="percentage" office:value="0.0161290322580644">
            <text:p>1,61%</text:p>
          </table:table-cell>
          <table:table-cell office:value-type="string">
            <text:p>1985-10</text:p>
          </table:table-cell>
          <table:table-cell office:value-type="float" office:value="70">
            <text:p>70</text:p>
          </table:table-cell>
          <table:table-cell table:formula="of:=([.E454]-[.E442])/[.E442]" office:value-type="percentage" office:value="0.0159651669085631">
            <text:p>1,60%</text:p>
          </table:table-cell>
          <table:table-cell table:style-name="ce5" table:formula="of:=([.E454]/[.E394])^(0.2)-1" office:value-type="percentage" office:value="0.0365456533044017">
            <text:p>3,65%</text:p>
          </table:table-cell>
          <table:table-cell table:style-name="ce5" table:formula="of:=([.E454]/[.E334])^(0.1)-1" office:value-type="percentage" office:value="0.0380185153402275">
            <text:p>3,80%</text:p>
          </table:table-cell>
          <table:table-cell office:value-type="percentage" office:value="0">
            <text:p>0,00%</text:p>
          </table:table-cell>
          <table:table-cell table:formula="of:=(59*[.J453]+[.F454])/60" office:value-type="percentage" office:value="0.0386560729770531">
            <text:p>3,87%</text:p>
          </table:table-cell>
        </table:table-row>
        <table:table-row table:style-name="ro1">
          <table:table-cell office:value-type="string">
            <text:p>1985-11</text:p>
          </table:table-cell>
          <table:table-cell office:value-type="float" office:value="75.6">
            <text:p>75,6</text:p>
          </table:table-cell>
          <table:table-cell table:formula="of:=([.B455]-[.B443])/[.B443]" office:value-type="percentage" office:value="0.0147651006711409">
            <text:p>1,48%</text:p>
          </table:table-cell>
          <table:table-cell office:value-type="string">
            <text:p>1985-11</text:p>
          </table:table-cell>
          <table:table-cell office:value-type="float" office:value="70.2">
            <text:p>70,2</text:p>
          </table:table-cell>
          <table:table-cell table:formula="of:=([.E455]-[.E443])/[.E443]" office:value-type="percentage" office:value="0.015918958031838">
            <text:p>1,59%</text:p>
          </table:table-cell>
          <table:table-cell table:style-name="ce5" table:formula="of:=([.E455]/[.E395])^(0.2)-1" office:value-type="percentage" office:value="0.0360768195420678">
            <text:p>3,61%</text:p>
          </table:table-cell>
          <table:table-cell table:style-name="ce5" table:formula="of:=([.E455]/[.E335])^(0.1)-1" office:value-type="percentage" office:value="0.0380995388971155">
            <text:p>3,81%</text:p>
          </table:table-cell>
          <table:table-cell office:value-type="percentage" office:value="0">
            <text:p>0,00%</text:p>
          </table:table-cell>
          <table:table-cell table:formula="of:=(59*[.J454]+[.F455])/60" office:value-type="percentage" office:value="0.0382771210612995">
            <text:p>3,83%</text:p>
          </table:table-cell>
        </table:table-row>
        <table:table-row table:style-name="ro1">
          <table:table-cell office:value-type="string">
            <text:p>1985-12</text:p>
          </table:table-cell>
          <table:table-cell office:value-type="float" office:value="75.7">
            <text:p>75,7</text:p>
          </table:table-cell>
          <table:table-cell table:formula="of:=([.B456]-[.B444])/[.B444]" office:value-type="percentage" office:value="0.0147453083109921">
            <text:p>1,47%</text:p>
          </table:table-cell>
          <table:table-cell office:value-type="string">
            <text:p>1985-12</text:p>
          </table:table-cell>
          <table:table-cell office:value-type="float" office:value="70.2">
            <text:p>70,2</text:p>
          </table:table-cell>
          <table:table-cell table:formula="of:=([.E456]-[.E444])/[.E444]" office:value-type="percentage" office:value="0.015918958031838">
            <text:p>1,59%</text:p>
          </table:table-cell>
          <table:table-cell table:style-name="ce5" table:formula="of:=([.E456]/[.E396])^(0.2)-1" office:value-type="percentage" office:value="0.03467291625379">
            <text:p>3,47%</text:p>
          </table:table-cell>
          <table:table-cell table:style-name="ce5" table:formula="of:=([.E456]/[.E336])^(0.1)-1" office:value-type="percentage" office:value="0.0376706601526473">
            <text:p>3,77%</text:p>
          </table:table-cell>
          <table:table-cell office:value-type="percentage" office:value="0">
            <text:p>0,00%</text:p>
          </table:table-cell>
          <table:table-cell table:formula="of:=(59*[.J455]+[.F456])/60" office:value-type="percentage" office:value="0.0379044850108085">
            <text:p>3,79%</text:p>
          </table:table-cell>
        </table:table-row>
        <table:table-row table:style-name="ro1">
          <table:table-cell office:value-type="string">
            <text:p>1986-01</text:p>
          </table:table-cell>
          <table:table-cell office:value-type="float" office:value="75.7">
            <text:p>75,7</text:p>
          </table:table-cell>
          <table:table-cell table:formula="of:=([.B457]-[.B445])/[.B445]" office:value-type="percentage" office:value="0.0133868808567604">
            <text:p>1,34%</text:p>
          </table:table-cell>
          <table:table-cell office:value-type="string">
            <text:p>1986-01</text:p>
          </table:table-cell>
          <table:table-cell office:value-type="float" office:value="70.2">
            <text:p>70,2</text:p>
          </table:table-cell>
          <table:table-cell table:formula="of:=([.E457]-[.E445])/[.E445]" office:value-type="percentage" office:value="0.0129870129870131">
            <text:p>1,30%</text:p>
          </table:table-cell>
          <table:table-cell table:style-name="ce5" table:formula="of:=([.E457]/[.E397])^(0.2)-1" office:value-type="percentage" office:value="0.0336274379478478">
            <text:p>3,36%</text:p>
          </table:table-cell>
          <table:table-cell table:style-name="ce5" table:formula="of:=([.E457]/[.E337])^(0.1)-1" office:value-type="percentage" office:value="0.0374569497163779">
            <text:p>3,75%</text:p>
          </table:table-cell>
          <table:table-cell office:value-type="percentage" office:value="0">
            <text:p>0,00%</text:p>
          </table:table-cell>
          <table:table-cell table:formula="of:=(59*[.J456]+[.F457])/60" office:value-type="percentage" office:value="0.0374891938104119">
            <text:p>3,75%</text:p>
          </table:table-cell>
        </table:table-row>
        <table:table-row table:style-name="ro1">
          <table:table-cell office:value-type="string">
            <text:p>1986-02</text:p>
          </table:table-cell>
          <table:table-cell office:value-type="float" office:value="75.5">
            <text:p>75,5</text:p>
          </table:table-cell>
          <table:table-cell table:formula="of:=([.B458]-[.B446])/[.B446]" office:value-type="percentage" office:value="0.00666666666666667">
            <text:p>0,67%</text:p>
          </table:table-cell>
          <table:table-cell office:value-type="string">
            <text:p>1986-02</text:p>
          </table:table-cell>
          <table:table-cell office:value-type="float" office:value="70.1">
            <text:p>70,1</text:p>
          </table:table-cell>
          <table:table-cell table:formula="of:=([.E458]-[.E446])/[.E446]" office:value-type="percentage" office:value="0.00863309352517977">
            <text:p>0,86%</text:p>
          </table:table-cell>
          <table:table-cell table:style-name="ce5" table:formula="of:=([.E458]/[.E398])^(0.2)-1" office:value-type="percentage" office:value="0.0319490108873177">
            <text:p>3,19%</text:p>
          </table:table-cell>
          <table:table-cell table:style-name="ce5" table:formula="of:=([.E458]/[.E338])^(0.1)-1" office:value-type="percentage" office:value="0.0366709193235357">
            <text:p>3,67%</text:p>
          </table:table-cell>
          <table:table-cell office:value-type="percentage" office:value="0">
            <text:p>0,00%</text:p>
          </table:table-cell>
          <table:table-cell table:formula="of:=(59*[.J457]+[.F458])/60" office:value-type="percentage" office:value="0.037008258805658">
            <text:p>3,70%</text:p>
          </table:table-cell>
        </table:table-row>
        <table:table-row table:style-name="ro1">
          <table:table-cell office:value-type="string">
            <text:p>1986-03</text:p>
          </table:table-cell>
          <table:table-cell office:value-type="float" office:value="75.3">
            <text:p>75,3</text:p>
          </table:table-cell>
          <table:table-cell table:formula="of:=([.B459]-[.B447])/[.B447]" office:value-type="percentage" office:value="0">
            <text:p>0,00%</text:p>
          </table:table-cell>
          <table:table-cell office:value-type="string">
            <text:p>1986-03</text:p>
          </table:table-cell>
          <table:table-cell office:value-type="float" office:value="69.9">
            <text:p>69,9</text:p>
          </table:table-cell>
          <table:table-cell table:formula="of:=([.E459]-[.E447])/[.E447]" office:value-type="percentage" office:value="0.00143266475644711">
            <text:p>0,14%</text:p>
          </table:table-cell>
          <table:table-cell table:formula="of:=([.E459]/[.E399])^(0.2)-1" office:value-type="percentage" office:value="0.0296462625735128">
            <text:p>2,96%</text:p>
          </table:table-cell>
          <table:table-cell table:style-name="ce5" table:formula="of:=([.E459]/[.E339])^(0.1)-1" office:value-type="percentage" office:value="0.0361630701941211">
            <text:p>3,62%</text:p>
          </table:table-cell>
          <table:table-cell office:value-type="percentage" office:value="0">
            <text:p>0,00%</text:p>
          </table:table-cell>
          <table:table-cell table:formula="of:=(59*[.J458]+[.F459])/60" office:value-type="percentage" office:value="0.0364153322381711">
            <text:p>3,64%</text:p>
          </table:table-cell>
        </table:table-row>
        <table:table-row table:style-name="ro1">
          <table:table-cell office:value-type="string">
            <text:p>1986-04</text:p>
          </table:table-cell>
          <table:table-cell office:value-type="float" office:value="75.3">
            <text:p>75,3</text:p>
          </table:table-cell>
          <table:table-cell table:formula="of:=([.B460]-[.B448])/[.B448]" office:value-type="percentage" office:value="0">
            <text:p>0,00%</text:p>
          </table:table-cell>
          <table:table-cell office:value-type="string">
            <text:p>1986-04</text:p>
          </table:table-cell>
          <table:table-cell office:value-type="float" office:value="69.8">
            <text:p>69,8</text:p>
          </table:table-cell>
          <table:table-cell table:formula="of:=([.E460]-[.E448])/[.E448]" office:value-type="percentage" office:value="-0.00143061516452087">
            <text:p>-0,14%</text:p>
          </table:table-cell>
          <table:table-cell table:formula="of:=([.E460]/[.E400])^(0.2)-1" office:value-type="percentage" office:value="0.028331989972332">
            <text:p>2,83%</text:p>
          </table:table-cell>
          <table:table-cell table:style-name="ce5" table:formula="of:=([.E460]/[.E340])^(0.1)-1" office:value-type="percentage" office:value="0.0355928230390807">
            <text:p>3,56%</text:p>
          </table:table-cell>
          <table:table-cell office:value-type="percentage" office:value="0">
            <text:p>0,00%</text:p>
          </table:table-cell>
          <table:table-cell table:formula="of:=(59*[.J459]+[.F460])/60" office:value-type="percentage" office:value="0.0357845664481263">
            <text:p>3,58%</text:p>
          </table:table-cell>
        </table:table-row>
        <table:table-row table:style-name="ro1">
          <table:table-cell office:value-type="string">
            <text:p>1986-05</text:p>
          </table:table-cell>
          <table:table-cell office:value-type="float" office:value="75.3">
            <text:p>75,3</text:p>
          </table:table-cell>
          <table:table-cell table:formula="of:=([.B461]-[.B449])/[.B449]" office:value-type="percentage" office:value="0">
            <text:p>0,00%</text:p>
          </table:table-cell>
          <table:table-cell office:value-type="string">
            <text:p>1986-05</text:p>
          </table:table-cell>
          <table:table-cell office:value-type="float" office:value="69.8">
            <text:p>69,8</text:p>
          </table:table-cell>
          <table:table-cell table:formula="of:=([.E461]-[.E449])/[.E449]" office:value-type="percentage" office:value="-0.00143061516452087">
            <text:p>-0,14%</text:p>
          </table:table-cell>
          <table:table-cell table:formula="of:=([.E461]/[.E401])^(0.2)-1" office:value-type="percentage" office:value="0.0273185202069564">
            <text:p>2,73%</text:p>
          </table:table-cell>
          <table:table-cell table:style-name="ce5" table:formula="of:=([.E461]/[.E341])^(0.1)-1" office:value-type="percentage" office:value="0.0353825716584621">
            <text:p>3,54%</text:p>
          </table:table-cell>
          <table:table-cell office:value-type="percentage" office:value="0">
            <text:p>0,00%</text:p>
          </table:table-cell>
          <table:table-cell table:formula="of:=(59*[.J460]+[.F461])/60" office:value-type="percentage" office:value="0.0351643134212488">
            <text:p>3,52%</text:p>
          </table:table-cell>
        </table:table-row>
        <table:table-row table:style-name="ro1">
          <table:table-cell office:value-type="string">
            <text:p>1986-06</text:p>
          </table:table-cell>
          <table:table-cell office:value-type="float" office:value="75.2">
            <text:p>75,2</text:p>
          </table:table-cell>
          <table:table-cell table:formula="of:=([.B462]-[.B450])/[.B450]" office:value-type="percentage" office:value="0">
            <text:p>0,00%</text:p>
          </table:table-cell>
          <table:table-cell office:value-type="string">
            <text:p>1986-06</text:p>
          </table:table-cell>
          <table:table-cell office:value-type="float" office:value="69.9">
            <text:p>69,9</text:p>
          </table:table-cell>
          <table:table-cell table:formula="of:=([.E462]-[.E450])/[.E450]" office:value-type="percentage" office:value="0">
            <text:p>0,00%</text:p>
          </table:table-cell>
          <table:table-cell table:formula="of:=([.E462]/[.E402])^(0.2)-1" office:value-type="percentage" office:value="0.0269401902864641">
            <text:p>2,69%</text:p>
          </table:table-cell>
          <table:table-cell table:style-name="ce5" table:formula="of:=([.E462]/[.E342])^(0.1)-1" office:value-type="percentage" office:value="0.0353209989074426">
            <text:p>3,53%</text:p>
          </table:table-cell>
          <table:table-cell office:value-type="percentage" office:value="0">
            <text:p>0,00%</text:p>
          </table:table-cell>
          <table:table-cell table:formula="of:=(59*[.J461]+[.F462])/60" office:value-type="percentage" office:value="0.0345782415308947">
            <text:p>3,46%</text:p>
          </table:table-cell>
        </table:table-row>
        <table:table-row table:style-name="ro1">
          <table:table-cell office:value-type="string">
            <text:p>1986-07</text:p>
          </table:table-cell>
          <table:table-cell office:value-type="float" office:value="75.2">
            <text:p>75,2</text:p>
          </table:table-cell>
          <table:table-cell table:formula="of:=([.B463]-[.B451])/[.B451]" office:value-type="percentage" office:value="-0.0013280212483399">
            <text:p>-0,13%</text:p>
          </table:table-cell>
          <table:table-cell office:value-type="string">
            <text:p>1986-07</text:p>
          </table:table-cell>
          <table:table-cell office:value-type="float" office:value="69.7">
            <text:p>69,7</text:p>
          </table:table-cell>
          <table:table-cell table:formula="of:=([.E463]-[.E451])/[.E451]" office:value-type="percentage" office:value="-0.00286123032904153">
            <text:p>-0,29%</text:p>
          </table:table-cell>
          <table:table-cell table:formula="of:=([.E463]/[.E403])^(0.2)-1" office:value-type="percentage" office:value="0.0246829804353583">
            <text:p>2,47%</text:p>
          </table:table-cell>
          <table:table-cell table:style-name="ce5" table:formula="of:=([.E463]/[.E343])^(0.1)-1" office:value-type="percentage" office:value="0.0348151014530702">
            <text:p>3,48%</text:p>
          </table:table-cell>
          <table:table-cell office:value-type="percentage" office:value="0">
            <text:p>0,00%</text:p>
          </table:table-cell>
          <table:table-cell table:formula="of:=(59*[.J462]+[.F463])/60" office:value-type="percentage" office:value="0.0339542503332291">
            <text:p>3,40%</text:p>
          </table:table-cell>
        </table:table-row>
        <table:table-row table:style-name="ro1">
          <table:table-cell office:value-type="string">
            <text:p>1986-08</text:p>
          </table:table-cell>
          <table:table-cell office:value-type="float" office:value="75.1">
            <text:p>75,1</text:p>
          </table:table-cell>
          <table:table-cell table:formula="of:=([.B464]-[.B452])/[.B452]" office:value-type="percentage" office:value="-0.00397877984084896">
            <text:p>-0,40%</text:p>
          </table:table-cell>
          <table:table-cell office:value-type="string">
            <text:p>1986-08</text:p>
          </table:table-cell>
          <table:table-cell office:value-type="float" office:value="69.7">
            <text:p>69,7</text:p>
          </table:table-cell>
          <table:table-cell table:formula="of:=([.E464]-[.E452])/[.E452]" office:value-type="percentage" office:value="-0.00286123032904153">
            <text:p>-0,29%</text:p>
          </table:table-cell>
          <table:table-cell table:formula="of:=([.E464]/[.E404])^(0.2)-1" office:value-type="percentage" office:value="0.0236894268722274">
            <text:p>2,37%</text:p>
          </table:table-cell>
          <table:table-cell table:style-name="ce5" table:formula="of:=([.E464]/[.E344])^(0.1)-1" office:value-type="percentage" office:value="0.0343979208486547">
            <text:p>3,44%</text:p>
          </table:table-cell>
          <table:table-cell office:value-type="percentage" office:value="0">
            <text:p>0,00%</text:p>
          </table:table-cell>
          <table:table-cell table:formula="of:=(59*[.J463]+[.F464])/60" office:value-type="percentage" office:value="0.0333406589888579">
            <text:p>3,33%</text:p>
          </table:table-cell>
        </table:table-row>
        <table:table-row table:style-name="ro1">
          <table:table-cell office:value-type="string">
            <text:p>1986-09</text:p>
          </table:table-cell>
          <table:table-cell office:value-type="float" office:value="75.3">
            <text:p>75,3</text:p>
          </table:table-cell>
          <table:table-cell table:formula="of:=([.B465]-[.B453])/[.B453]" office:value-type="percentage" office:value="-0.00264900662251659">
            <text:p>-0,26%</text:p>
          </table:table-cell>
          <table:table-cell office:value-type="string">
            <text:p>1986-09</text:p>
          </table:table-cell>
          <table:table-cell office:value-type="float" office:value="69.8">
            <text:p>69,8</text:p>
          </table:table-cell>
          <table:table-cell table:formula="of:=([.E465]-[.E453])/[.E453]" office:value-type="percentage" office:value="-0.00143061516452087">
            <text:p>-0,14%</text:p>
          </table:table-cell>
          <table:table-cell table:formula="of:=([.E465]/[.E405])^(0.2)-1" office:value-type="percentage" office:value="0.0226668221546458">
            <text:p>2,27%</text:p>
          </table:table-cell>
          <table:table-cell table:style-name="ce5" table:formula="of:=([.E465]/[.E345])^(0.1)-1" office:value-type="percentage" office:value="0.0343383041192129">
            <text:p>3,43%</text:p>
          </table:table-cell>
          <table:table-cell office:value-type="percentage" office:value="0">
            <text:p>0,00%</text:p>
          </table:table-cell>
          <table:table-cell table:formula="of:=(59*[.J464]+[.F465])/60" office:value-type="percentage" office:value="0.0327611377529682">
            <text:p>3,28%</text:p>
          </table:table-cell>
        </table:table-row>
        <table:table-row table:style-name="ro1">
          <table:table-cell office:value-type="string">
            <text:p>1986-10</text:p>
          </table:table-cell>
          <table:table-cell office:value-type="float" office:value="75">
            <text:p>75</text:p>
          </table:table-cell>
          <table:table-cell table:formula="of:=([.B466]-[.B454])/[.B454]" office:value-type="percentage" office:value="-0.00793650793650786">
            <text:p>-0,79%</text:p>
          </table:table-cell>
          <table:table-cell office:value-type="string">
            <text:p>1986-10</text:p>
          </table:table-cell>
          <table:table-cell office:value-type="float" office:value="69.6">
            <text:p>69,6</text:p>
          </table:table-cell>
          <table:table-cell table:formula="of:=([.E466]-[.E454])/[.E454]" office:value-type="percentage" office:value="-0.0057142857142858">
            <text:p>-0,57%</text:p>
          </table:table-cell>
          <table:table-cell table:formula="of:=([.E466]/[.E406])^(0.2)-1" office:value-type="percentage" office:value="0.0211001494491714">
            <text:p>2,11%</text:p>
          </table:table-cell>
          <table:table-cell table:style-name="ce5" table:formula="of:=([.E466]/[.E346])^(0.1)-1" office:value-type="percentage" office:value="0.033627186254622">
            <text:p>3,36%</text:p>
          </table:table-cell>
          <table:table-cell office:value-type="percentage" office:value="0">
            <text:p>0,00%</text:p>
          </table:table-cell>
          <table:table-cell table:formula="of:=(59*[.J465]+[.F466])/60" office:value-type="percentage" office:value="0.0321198806951807">
            <text:p>3,21%</text:p>
          </table:table-cell>
        </table:table-row>
        <table:table-row table:style-name="ro1">
          <table:table-cell office:value-type="string">
            <text:p>1986-11</text:p>
          </table:table-cell>
          <table:table-cell office:value-type="float" office:value="74.9">
            <text:p>74,9</text:p>
          </table:table-cell>
          <table:table-cell table:formula="of:=([.B467]-[.B455])/[.B455]" office:value-type="percentage" office:value="-0.00925925925925911">
            <text:p>-0,93%</text:p>
          </table:table-cell>
          <table:table-cell office:value-type="string">
            <text:p>1986-11</text:p>
          </table:table-cell>
          <table:table-cell office:value-type="float" office:value="69.5">
            <text:p>69,5</text:p>
          </table:table-cell>
          <table:table-cell table:formula="of:=([.E467]-[.E455])/[.E455]" office:value-type="percentage" office:value="-0.00997150997151001">
            <text:p>-1,00%</text:p>
          </table:table-cell>
          <table:table-cell table:formula="of:=([.E467]/[.E407])^(0.2)-1" office:value-type="percentage" office:value="0.0198325072518348">
            <text:p>1,98%</text:p>
          </table:table-cell>
          <table:table-cell table:style-name="ce5" table:formula="of:=([.E467]/[.E347])^(0.1)-1" office:value-type="percentage" office:value="0.0332721118261572">
            <text:p>3,33%</text:p>
          </table:table-cell>
          <table:table-cell office:value-type="percentage" office:value="0">
            <text:p>0,00%</text:p>
          </table:table-cell>
          <table:table-cell table:formula="of:=(59*[.J466]+[.F467])/60" office:value-type="percentage" office:value="0.0314183575174025">
            <text:p>3,14%</text:p>
          </table:table-cell>
        </table:table-row>
        <table:table-row table:style-name="ro1">
          <table:table-cell office:value-type="string">
            <text:p>1986-12</text:p>
          </table:table-cell>
          <table:table-cell office:value-type="float" office:value="75">
            <text:p>75</text:p>
          </table:table-cell>
          <table:table-cell table:formula="of:=([.B468]-[.B456])/[.B456]" office:value-type="percentage" office:value="-0.00924702774108326">
            <text:p>-0,92%</text:p>
          </table:table-cell>
          <table:table-cell office:value-type="string">
            <text:p>1986-12</text:p>
          </table:table-cell>
          <table:table-cell office:value-type="float" office:value="69.5">
            <text:p>69,5</text:p>
          </table:table-cell>
          <table:table-cell table:formula="of:=([.E468]-[.E456])/[.E456]" office:value-type="percentage" office:value="-0.00997150997151001">
            <text:p>-1,00%</text:p>
          </table:table-cell>
          <table:table-cell table:formula="of:=([.E468]/[.E408])^(0.2)-1" office:value-type="percentage" office:value="0.0191862250423116">
            <text:p>1,92%</text:p>
          </table:table-cell>
          <table:table-cell table:style-name="ce5" table:formula="of:=([.E468]/[.E348])^(0.1)-1" office:value-type="percentage" office:value="0.0328605310794403">
            <text:p>3,29%</text:p>
          </table:table-cell>
          <table:table-cell office:value-type="percentage" office:value="0">
            <text:p>0,00%</text:p>
          </table:table-cell>
          <table:table-cell table:formula="of:=(59*[.J467]+[.F468])/60" office:value-type="percentage" office:value="0.0307285263925873">
            <text:p>3,07%</text:p>
          </table:table-cell>
        </table:table-row>
        <table:table-row table:style-name="ro1">
          <table:table-cell office:value-type="string">
            <text:p>1987-01</text:p>
          </table:table-cell>
          <table:table-cell office:value-type="float" office:value="75.2">
            <text:p>75,2</text:p>
          </table:table-cell>
          <table:table-cell table:formula="of:=([.B469]-[.B457])/[.B457]" office:value-type="percentage" office:value="-0.00660501981505944">
            <text:p>-0,66%</text:p>
          </table:table-cell>
          <table:table-cell office:value-type="string">
            <text:p>1987-01</text:p>
          </table:table-cell>
          <table:table-cell office:value-type="float" office:value="69.7">
            <text:p>69,7</text:p>
          </table:table-cell>
          <table:table-cell table:formula="of:=([.E469]-[.E457])/[.E457]" office:value-type="percentage" office:value="-0.00712250712250712">
            <text:p>-0,71%</text:p>
          </table:table-cell>
          <table:table-cell table:formula="of:=([.E469]/[.E409])^(0.2)-1" office:value-type="percentage" office:value="0.019127930257353">
            <text:p>1,91%</text:p>
          </table:table-cell>
          <table:table-cell table:style-name="ce5" table:formula="of:=([.E469]/[.E349])^(0.1)-1" office:value-type="percentage" office:value="0.0327474706473383">
            <text:p>3,27%</text:p>
          </table:table-cell>
          <table:table-cell office:value-type="percentage" office:value="0">
            <text:p>0,00%</text:p>
          </table:table-cell>
          <table:table-cell table:formula="of:=(59*[.J468]+[.F469])/60" office:value-type="percentage" office:value="0.0300976758340024">
            <text:p>3,01%</text:p>
          </table:table-cell>
        </table:table-row>
        <table:table-row table:style-name="ro1">
          <table:table-cell office:value-type="string">
            <text:p>1987-02</text:p>
          </table:table-cell>
          <table:table-cell office:value-type="float" office:value="75.1">
            <text:p>75,1</text:p>
          </table:table-cell>
          <table:table-cell table:formula="of:=([.B470]-[.B458])/[.B458]" office:value-type="percentage" office:value="-0.00529801324503319">
            <text:p>-0,53%</text:p>
          </table:table-cell>
          <table:table-cell office:value-type="string">
            <text:p>1987-02</text:p>
          </table:table-cell>
          <table:table-cell office:value-type="float" office:value="69.7">
            <text:p>69,7</text:p>
          </table:table-cell>
          <table:table-cell table:formula="of:=([.E470]-[.E458])/[.E458]" office:value-type="percentage" office:value="-0.00570613409415109">
            <text:p>-0,57%</text:p>
          </table:table-cell>
          <table:table-cell table:formula="of:=([.E470]/[.E410])^(0.2)-1" office:value-type="percentage" office:value="0.0184861615301581">
            <text:p>1,85%</text:p>
          </table:table-cell>
          <table:table-cell table:style-name="ce5" table:formula="of:=([.E470]/[.E350])^(0.1)-1" office:value-type="percentage" office:value="0.032339350196251">
            <text:p>3,23%</text:p>
          </table:table-cell>
          <table:table-cell office:value-type="percentage" office:value="0">
            <text:p>0,00%</text:p>
          </table:table-cell>
          <table:table-cell table:formula="of:=(59*[.J469]+[.F470])/60" office:value-type="percentage" office:value="0.0295009456685332">
            <text:p>2,95%</text:p>
          </table:table-cell>
        </table:table-row>
        <table:table-row table:style-name="ro1">
          <table:table-cell office:value-type="string">
            <text:p>1987-03</text:p>
          </table:table-cell>
          <table:table-cell office:value-type="float" office:value="75.2">
            <text:p>75,2</text:p>
          </table:table-cell>
          <table:table-cell table:formula="of:=([.B471]-[.B459])/[.B459]" office:value-type="percentage" office:value="-0.0013280212483399">
            <text:p>-0,13%</text:p>
          </table:table-cell>
          <table:table-cell office:value-type="string">
            <text:p>1987-03</text:p>
          </table:table-cell>
          <table:table-cell office:value-type="float" office:value="69.7">
            <text:p>69,7</text:p>
          </table:table-cell>
          <table:table-cell table:formula="of:=([.E471]-[.E459])/[.E459]" office:value-type="percentage" office:value="-0.00286123032904153">
            <text:p>-0,29%</text:p>
          </table:table-cell>
          <table:table-cell table:formula="of:=([.E471]/[.E411])^(0.2)-1" office:value-type="percentage" office:value="0.0184861615301581">
            <text:p>1,85%</text:p>
          </table:table-cell>
          <table:table-cell table:style-name="ce5" table:formula="of:=([.E471]/[.E351])^(0.1)-1" office:value-type="percentage" office:value="0.0321359535494494">
            <text:p>3,21%</text:p>
          </table:table-cell>
          <table:table-cell office:value-type="percentage" office:value="0">
            <text:p>0,00%</text:p>
          </table:table-cell>
          <table:table-cell table:formula="of:=(59*[.J470]+[.F471])/60" office:value-type="percentage" office:value="0.0289615760685736">
            <text:p>2,90%</text:p>
          </table:table-cell>
        </table:table-row>
        <table:table-row table:style-name="ro1">
          <table:table-cell office:value-type="string">
            <text:p>1987-04</text:p>
          </table:table-cell>
          <table:table-cell office:value-type="float" office:value="75.3">
            <text:p>75,3</text:p>
          </table:table-cell>
          <table:table-cell table:formula="of:=([.B472]-[.B460])/[.B460]" office:value-type="percentage" office:value="0">
            <text:p>0,00%</text:p>
          </table:table-cell>
          <table:table-cell office:value-type="string">
            <text:p>1987-04</text:p>
          </table:table-cell>
          <table:table-cell office:value-type="float" office:value="69.8">
            <text:p>69,8</text:p>
          </table:table-cell>
          <table:table-cell table:formula="of:=([.E472]-[.E460])/[.E460]" office:value-type="percentage" office:value="0">
            <text:p>0,00%</text:p>
          </table:table-cell>
          <table:table-cell table:formula="of:=([.E472]/[.E412])^(0.2)-1" office:value-type="percentage" office:value="0.0187782424963274">
            <text:p>1,88%</text:p>
          </table:table-cell>
          <table:table-cell table:style-name="ce5" table:formula="of:=([.E472]/[.E352])^(0.1)-1" office:value-type="percentage" office:value="0.0318784072694072">
            <text:p>3,19%</text:p>
          </table:table-cell>
          <table:table-cell office:value-type="percentage" office:value="0">
            <text:p>0,00%</text:p>
          </table:table-cell>
          <table:table-cell table:formula="of:=(59*[.J471]+[.F472])/60" office:value-type="percentage" office:value="0.0284788831340974">
            <text:p>2,85%</text:p>
          </table:table-cell>
        </table:table-row>
        <table:table-row table:style-name="ro1">
          <table:table-cell office:value-type="string">
            <text:p>1987-05</text:p>
          </table:table-cell>
          <table:table-cell office:value-type="float" office:value="75.3">
            <text:p>75,3</text:p>
          </table:table-cell>
          <table:table-cell table:formula="of:=([.B473]-[.B461])/[.B461]" office:value-type="percentage" office:value="0">
            <text:p>0,00%</text:p>
          </table:table-cell>
          <table:table-cell office:value-type="string">
            <text:p>1987-05</text:p>
          </table:table-cell>
          <table:table-cell office:value-type="float" office:value="69.9">
            <text:p>69,9</text:p>
          </table:table-cell>
          <table:table-cell table:formula="of:=([.E473]-[.E461])/[.E461]" office:value-type="percentage" office:value="0.00143266475644711">
            <text:p>0,14%</text:p>
          </table:table-cell>
          <table:table-cell table:formula="of:=([.E473]/[.E413])^(0.2)-1" office:value-type="percentage" office:value="0.0174751923581775">
            <text:p>1,75%</text:p>
          </table:table-cell>
          <table:table-cell table:style-name="ce5" table:formula="of:=([.E473]/[.E353])^(0.1)-1" office:value-type="percentage" office:value="0.0316223000229454">
            <text:p>3,16%</text:p>
          </table:table-cell>
          <table:table-cell office:value-type="percentage" office:value="0">
            <text:p>0,00%</text:p>
          </table:table-cell>
          <table:table-cell table:formula="of:=(59*[.J472]+[.F473])/60" office:value-type="percentage" office:value="0.0280281128278032">
            <text:p>2,80%</text:p>
          </table:table-cell>
        </table:table-row>
        <table:table-row table:style-name="ro1">
          <table:table-cell office:value-type="string">
            <text:p>1987-06</text:p>
          </table:table-cell>
          <table:table-cell office:value-type="float" office:value="75.3">
            <text:p>75,3</text:p>
          </table:table-cell>
          <table:table-cell table:formula="of:=([.B474]-[.B462])/[.B462]" office:value-type="percentage" office:value="0.00132978723404248">
            <text:p>0,13%</text:p>
          </table:table-cell>
          <table:table-cell office:value-type="string">
            <text:p>1987-06</text:p>
          </table:table-cell>
          <table:table-cell office:value-type="float" office:value="69.9">
            <text:p>69,9</text:p>
          </table:table-cell>
          <table:table-cell table:formula="of:=([.E474]-[.E462])/[.E462]" office:value-type="percentage" office:value="0">
            <text:p>0,00%</text:p>
          </table:table-cell>
          <table:table-cell table:formula="of:=([.E474]/[.E414])^(0.2)-1" office:value-type="percentage" office:value="0.0152673828451262">
            <text:p>1,53%</text:p>
          </table:table-cell>
          <table:table-cell table:style-name="ce5" table:formula="of:=([.E474]/[.E354])^(0.1)-1" office:value-type="percentage" office:value="0.0314210274399735">
            <text:p>3,14%</text:p>
          </table:table-cell>
          <table:table-cell office:value-type="percentage" office:value="0">
            <text:p>0,00%</text:p>
          </table:table-cell>
          <table:table-cell table:formula="of:=(59*[.J473]+[.F474])/60" office:value-type="percentage" office:value="0.0275609776140065">
            <text:p>2,76%</text:p>
          </table:table-cell>
        </table:table-row>
        <table:table-row table:style-name="ro1">
          <table:table-cell office:value-type="string">
            <text:p>1987-07</text:p>
          </table:table-cell>
          <table:table-cell office:value-type="float" office:value="75.4">
            <text:p>75,4</text:p>
          </table:table-cell>
          <table:table-cell table:formula="of:=([.B475]-[.B463])/[.B463]" office:value-type="percentage" office:value="0.00265957446808514">
            <text:p>0,27%</text:p>
          </table:table-cell>
          <table:table-cell office:value-type="string">
            <text:p>1987-07</text:p>
          </table:table-cell>
          <table:table-cell office:value-type="float" office:value="70.1">
            <text:p>70,1</text:p>
          </table:table-cell>
          <table:table-cell table:formula="of:=([.E475]-[.E463])/[.E463]" office:value-type="percentage" office:value="0.00573888091822082">
            <text:p>0,57%</text:p>
          </table:table-cell>
          <table:table-cell table:formula="of:=([.E475]/[.E415])^(0.2)-1" office:value-type="percentage" office:value="0.0149097060350196">
            <text:p>1,49%</text:p>
          </table:table-cell>
          <table:table-cell table:style-name="ce5" table:formula="of:=([.E475]/[.E355])^(0.1)-1" office:value-type="percentage" office:value="0.031514862607654">
            <text:p>3,15%</text:p>
          </table:table-cell>
          <table:table-cell office:value-type="percentage" office:value="0">
            <text:p>0,00%</text:p>
          </table:table-cell>
          <table:table-cell table:formula="of:=(59*[.J474]+[.F475])/60" office:value-type="percentage" office:value="0.02719727600241">
            <text:p>2,72%</text:p>
          </table:table-cell>
        </table:table-row>
        <table:table-row table:style-name="ro1">
          <table:table-cell office:value-type="string">
            <text:p>1987-08</text:p>
          </table:table-cell>
          <table:table-cell office:value-type="float" office:value="75.5">
            <text:p>75,5</text:p>
          </table:table-cell>
          <table:table-cell table:formula="of:=([.B476]-[.B464])/[.B464]" office:value-type="percentage" office:value="0.00532623169107864">
            <text:p>0,53%</text:p>
          </table:table-cell>
          <table:table-cell office:value-type="string">
            <text:p>1987-08</text:p>
          </table:table-cell>
          <table:table-cell office:value-type="float" office:value="70.2">
            <text:p>70,2</text:p>
          </table:table-cell>
          <table:table-cell table:formula="of:=([.E476]-[.E464])/[.E464]" office:value-type="percentage" office:value="0.00717360114777618">
            <text:p>0,72%</text:p>
          </table:table-cell>
          <table:table-cell table:formula="of:=([.E476]/[.E416])^(0.2)-1" office:value-type="percentage" office:value="0.0151991014929753">
            <text:p>1,52%</text:p>
          </table:table-cell>
          <table:table-cell table:style-name="ce5" table:formula="of:=([.E476]/[.E356])^(0.1)-1" office:value-type="percentage" office:value="0.0312613491622356">
            <text:p>3,13%</text:p>
          </table:table-cell>
          <table:table-cell office:value-type="percentage" office:value="0">
            <text:p>0,00%</text:p>
          </table:table-cell>
          <table:table-cell table:formula="of:=(59*[.J475]+[.F476])/60" office:value-type="percentage" office:value="0.0268635480881661">
            <text:p>2,69%</text:p>
          </table:table-cell>
        </table:table-row>
        <table:table-row table:style-name="ro1">
          <table:table-cell office:value-type="string">
            <text:p>1987-09</text:p>
          </table:table-cell>
          <table:table-cell office:value-type="float" office:value="75.6">
            <text:p>75,6</text:p>
          </table:table-cell>
          <table:table-cell table:formula="of:=([.B477]-[.B465])/[.B465]" office:value-type="percentage" office:value="0.00398406374501988">
            <text:p>0,40%</text:p>
          </table:table-cell>
          <table:table-cell office:value-type="string">
            <text:p>1987-09</text:p>
          </table:table-cell>
          <table:table-cell office:value-type="float" office:value="70">
            <text:p>70</text:p>
          </table:table-cell>
          <table:table-cell table:formula="of:=([.E477]-[.E465])/[.E465]" office:value-type="percentage" office:value="0.00286532951289402">
            <text:p>0,29%</text:p>
          </table:table-cell>
          <table:table-cell table:formula="of:=([.E477]/[.E417])^(0.2)-1" office:value-type="percentage" office:value="0.0136874234174023">
            <text:p>1,37%</text:p>
          </table:table-cell>
          <table:table-cell table:style-name="ce5" table:formula="of:=([.E477]/[.E357])^(0.1)-1" office:value-type="percentage" office:value="0.0307675779920527">
            <text:p>3,08%</text:p>
          </table:table-cell>
          <table:table-cell office:value-type="percentage" office:value="0">
            <text:p>0,00%</text:p>
          </table:table-cell>
          <table:table-cell table:formula="of:=(59*[.J476]+[.F477])/60" office:value-type="percentage" office:value="0.0264635777785783">
            <text:p>2,65%</text:p>
          </table:table-cell>
        </table:table-row>
        <table:table-row table:style-name="ro1">
          <table:table-cell office:value-type="string">
            <text:p>1987-10</text:p>
          </table:table-cell>
          <table:table-cell office:value-type="float" office:value="75.6">
            <text:p>75,6</text:p>
          </table:table-cell>
          <table:table-cell table:formula="of:=([.B478]-[.B466])/[.B466]" office:value-type="percentage" office:value="0.00799999999999992">
            <text:p>0,80%</text:p>
          </table:table-cell>
          <table:table-cell office:value-type="string">
            <text:p>1987-10</text:p>
          </table:table-cell>
          <table:table-cell office:value-type="float" office:value="70.1">
            <text:p>70,1</text:p>
          </table:table-cell>
          <table:table-cell table:formula="of:=([.E478]-[.E466])/[.E466]" office:value-type="percentage" office:value="0.00718390804597701">
            <text:p>0,72%</text:p>
          </table:table-cell>
          <table:table-cell table:formula="of:=([.E478]/[.E418])^(0.2)-1" office:value-type="percentage" office:value="0.0130491807670297">
            <text:p>1,30%</text:p>
          </table:table-cell>
          <table:table-cell table:style-name="ce5" table:formula="of:=([.E478]/[.E358])^(0.1)-1" office:value-type="percentage" office:value="0.030715544533616">
            <text:p>3,07%</text:p>
          </table:table-cell>
          <table:table-cell office:value-type="percentage" office:value="0">
            <text:p>0,00%</text:p>
          </table:table-cell>
          <table:table-cell table:formula="of:=(59*[.J477]+[.F478])/60" office:value-type="percentage" office:value="0.0261422499497016">
            <text:p>2,61%</text:p>
          </table:table-cell>
        </table:table-row>
        <table:table-row table:style-name="ro1">
          <table:table-cell office:value-type="string">
            <text:p>1987-11</text:p>
          </table:table-cell>
          <table:table-cell office:value-type="float" office:value="75.6">
            <text:p>75,6</text:p>
          </table:table-cell>
          <table:table-cell table:formula="of:=([.B479]-[.B467])/[.B467]" office:value-type="percentage" office:value="0.00934579439252321">
            <text:p>0,93%</text:p>
          </table:table-cell>
          <table:table-cell office:value-type="string">
            <text:p>1987-11</text:p>
          </table:table-cell>
          <table:table-cell office:value-type="float" office:value="70.2">
            <text:p>70,2</text:p>
          </table:table-cell>
          <table:table-cell table:formula="of:=([.E479]-[.E467])/[.E467]" office:value-type="percentage" office:value="0.0100719424460432">
            <text:p>1,01%</text:p>
          </table:table-cell>
          <table:table-cell table:formula="of:=([.E479]/[.E419])^(0.2)-1" office:value-type="percentage" office:value="0.0127222214627221">
            <text:p>1,27%</text:p>
          </table:table-cell>
          <table:table-cell table:style-name="ce5" table:formula="of:=([.E479]/[.E359])^(0.1)-1" office:value-type="percentage" office:value="0.0306636880741176">
            <text:p>3,07%</text:p>
          </table:table-cell>
          <table:table-cell office:value-type="percentage" office:value="0">
            <text:p>0,00%</text:p>
          </table:table-cell>
          <table:table-cell table:formula="of:=(59*[.J478]+[.F479])/60" office:value-type="percentage" office:value="0.0258744114913073">
            <text:p>2,59%</text:p>
          </table:table-cell>
        </table:table-row>
        <table:table-row table:style-name="ro1">
          <table:table-cell office:value-type="string">
            <text:p>1987-12</text:p>
          </table:table-cell>
          <table:table-cell office:value-type="float" office:value="75.7">
            <text:p>75,7</text:p>
          </table:table-cell>
          <table:table-cell table:formula="of:=([.B480]-[.B468])/[.B468]" office:value-type="percentage" office:value="0.00933333333333337">
            <text:p>0,93%</text:p>
          </table:table-cell>
          <table:table-cell office:value-type="string">
            <text:p>1987-12</text:p>
          </table:table-cell>
          <table:table-cell office:value-type="float" office:value="70.3">
            <text:p>70,3</text:p>
          </table:table-cell>
          <table:table-cell table:formula="of:=([.E480]-[.E468])/[.E468]" office:value-type="percentage" office:value="0.0115107913669064">
            <text:p>1,15%</text:p>
          </table:table-cell>
          <table:table-cell table:formula="of:=([.E480]/[.E420])^(0.2)-1" office:value-type="percentage" office:value="0.0127034229337459">
            <text:p>1,27%</text:p>
          </table:table-cell>
          <table:table-cell table:style-name="ce5" table:formula="of:=([.E480]/[.E360])^(0.1)-1" office:value-type="percentage" office:value="0.030414022435779">
            <text:p>3,04%</text:p>
          </table:table-cell>
          <table:table-cell office:value-type="percentage" office:value="0">
            <text:p>0,00%</text:p>
          </table:table-cell>
          <table:table-cell table:formula="of:=(59*[.J479]+[.F480])/60" office:value-type="percentage" office:value="0.0256350178225673">
            <text:p>2,56%</text:p>
          </table:table-cell>
        </table:table-row>
        <table:table-row table:style-name="ro1">
          <table:table-cell office:value-type="string">
            <text:p>1988-01</text:p>
          </table:table-cell>
          <table:table-cell office:value-type="float" office:value="75.8">
            <text:p>75,8</text:p>
          </table:table-cell>
          <table:table-cell table:formula="of:=([.B481]-[.B469])/[.B469]" office:value-type="percentage" office:value="0.00797872340425524">
            <text:p>0,80%</text:p>
          </table:table-cell>
          <table:table-cell office:value-type="string">
            <text:p>1988-01</text:p>
          </table:table-cell>
          <table:table-cell office:value-type="float" office:value="70.3">
            <text:p>70,3</text:p>
          </table:table-cell>
          <table:table-cell table:formula="of:=([.E481]-[.E469])/[.E469]" office:value-type="percentage" office:value="0.00860832137733134">
            <text:p>0,86%</text:p>
          </table:table-cell>
          <table:table-cell table:formula="of:=([.E481]/[.E421])^(0.2)-1" office:value-type="percentage" office:value="0.0123968217806691">
            <text:p>1,24%</text:p>
          </table:table-cell>
          <table:table-cell table:style-name="ce5" table:formula="of:=([.E481]/[.E361])^(0.1)-1" office:value-type="percentage" office:value="0.0306120077054965">
            <text:p>3,06%</text:p>
          </table:table-cell>
          <table:table-cell office:value-type="percentage" office:value="0">
            <text:p>0,00%</text:p>
          </table:table-cell>
          <table:table-cell table:formula="of:=(59*[.J480]+[.F481])/60" office:value-type="percentage" office:value="0.02535123954848">
            <text:p>2,54%</text:p>
          </table:table-cell>
        </table:table-row>
        <table:table-row table:style-name="ro1">
          <table:table-cell office:value-type="string">
            <text:p>1988-02</text:p>
          </table:table-cell>
          <table:table-cell office:value-type="float" office:value="75.9">
            <text:p>75,9</text:p>
          </table:table-cell>
          <table:table-cell table:formula="of:=([.B482]-[.B470])/[.B470]" office:value-type="percentage" office:value="0.0106524633821573">
            <text:p>1,07%</text:p>
          </table:table-cell>
          <table:table-cell office:value-type="string">
            <text:p>1988-02</text:p>
          </table:table-cell>
          <table:table-cell office:value-type="float" office:value="70.4">
            <text:p>70,4</text:p>
          </table:table-cell>
          <table:table-cell table:formula="of:=([.E482]-[.E470])/[.E470]" office:value-type="percentage" office:value="0.0100430416068867">
            <text:p>1,00%</text:p>
          </table:table-cell>
          <table:table-cell table:formula="of:=([.E482]/[.E422])^(0.2)-1" office:value-type="percentage" office:value="0.0129913682242364">
            <text:p>1,30%</text:p>
          </table:table-cell>
          <table:table-cell table:style-name="ce5" table:formula="of:=([.E482]/[.E362])^(0.1)-1" office:value-type="percentage" office:value="0.0303629067412339">
            <text:p>3,04%</text:p>
          </table:table-cell>
          <table:table-cell office:value-type="percentage" office:value="0">
            <text:p>0,00%</text:p>
          </table:table-cell>
          <table:table-cell table:formula="of:=(59*[.J481]+[.F482])/60" office:value-type="percentage" office:value="0.0250961029161201">
            <text:p>2,51%</text:p>
          </table:table-cell>
        </table:table-row>
        <table:table-row table:style-name="ro1">
          <table:table-cell office:value-type="string">
            <text:p>1988-03</text:p>
          </table:table-cell>
          <table:table-cell office:value-type="float" office:value="76">
            <text:p>76</text:p>
          </table:table-cell>
          <table:table-cell table:formula="of:=([.B483]-[.B471])/[.B471]" office:value-type="percentage" office:value="0.0106382978723404">
            <text:p>1,06%</text:p>
          </table:table-cell>
          <table:table-cell office:value-type="string">
            <text:p>1988-03</text:p>
          </table:table-cell>
          <table:table-cell office:value-type="float" office:value="70.4">
            <text:p>70,4</text:p>
          </table:table-cell>
          <table:table-cell table:formula="of:=([.E483]-[.E471])/[.E471]" office:value-type="percentage" office:value="0.0100430416068867">
            <text:p>1,00%</text:p>
          </table:table-cell>
          <table:table-cell table:formula="of:=([.E483]/[.E423])^(0.2)-1" office:value-type="percentage" office:value="0.012684679894247">
            <text:p>1,27%</text:p>
          </table:table-cell>
          <table:table-cell table:style-name="ce5" table:formula="of:=([.E483]/[.E363])^(0.1)-1" office:value-type="percentage" office:value="0.030165726908093">
            <text:p>3,02%</text:p>
          </table:table-cell>
          <table:table-cell office:value-type="percentage" office:value="0">
            <text:p>0,00%</text:p>
          </table:table-cell>
          <table:table-cell table:formula="of:=(59*[.J482]+[.F483])/60" office:value-type="percentage" office:value="0.0248452185609662">
            <text:p>2,48%</text:p>
          </table:table-cell>
        </table:table-row>
        <table:table-row table:style-name="ro1">
          <table:table-cell office:value-type="string">
            <text:p>1988-04</text:p>
          </table:table-cell>
          <table:table-cell office:value-type="float" office:value="76.1">
            <text:p>76,1</text:p>
          </table:table-cell>
          <table:table-cell table:formula="of:=([.B484]-[.B472])/[.B472]" office:value-type="percentage" office:value="0.0106241699867198">
            <text:p>1,06%</text:p>
          </table:table-cell>
          <table:table-cell office:value-type="string">
            <text:p>1988-04</text:p>
          </table:table-cell>
          <table:table-cell office:value-type="float" office:value="70.6">
            <text:p>70,6</text:p>
          </table:table-cell>
          <table:table-cell table:formula="of:=([.E484]-[.E472])/[.E472]" office:value-type="percentage" office:value="0.0114613180515759">
            <text:p>1,15%</text:p>
          </table:table-cell>
          <table:table-cell table:formula="of:=([.E484]/[.E424])^(0.2)-1" office:value-type="percentage" office:value="0.0132594161780595">
            <text:p>1,33%</text:p>
          </table:table-cell>
          <table:table-cell table:style-name="ce5" table:formula="of:=([.E484]/[.E364])^(0.1)-1" office:value-type="percentage" office:value="0.0300647841433619">
            <text:p>3,01%</text:p>
          </table:table-cell>
          <table:table-cell office:value-type="percentage" office:value="0">
            <text:p>0,00%</text:p>
          </table:table-cell>
          <table:table-cell table:formula="of:=(59*[.J483]+[.F484])/60" office:value-type="percentage" office:value="0.0246221535524764">
            <text:p>2,46%</text:p>
          </table:table-cell>
        </table:table-row>
        <table:table-row table:style-name="ro1">
          <table:table-cell office:value-type="string">
            <text:p>1988-05</text:p>
          </table:table-cell>
          <table:table-cell office:value-type="float" office:value="76.3">
            <text:p>76,3</text:p>
          </table:table-cell>
          <table:table-cell table:formula="of:=([.B485]-[.B473])/[.B473]" office:value-type="percentage" office:value="0.0132802124833997">
            <text:p>1,33%</text:p>
          </table:table-cell>
          <table:table-cell office:value-type="string">
            <text:p>1988-05</text:p>
          </table:table-cell>
          <table:table-cell office:value-type="float" office:value="70.6">
            <text:p>70,6</text:p>
          </table:table-cell>
          <table:table-cell table:formula="of:=([.E485]-[.E473])/[.E473]" office:value-type="percentage" office:value="0.010014306151645">
            <text:p>1,00%</text:p>
          </table:table-cell>
          <table:table-cell table:formula="of:=([.E485]/[.E425])^(0.2)-1" office:value-type="percentage" office:value="0.0126473593035052">
            <text:p>1,26%</text:p>
          </table:table-cell>
          <table:table-cell table:style-name="ce5" table:formula="of:=([.E485]/[.E365])^(0.1)-1" office:value-type="percentage" office:value="0.0298687865994849">
            <text:p>2,99%</text:p>
          </table:table-cell>
          <table:table-cell office:value-type="percentage" office:value="0">
            <text:p>0,00%</text:p>
          </table:table-cell>
          <table:table-cell table:formula="of:=(59*[.J484]+[.F485])/60" office:value-type="percentage" office:value="0.0243786894291292">
            <text:p>2,44%</text:p>
          </table:table-cell>
        </table:table-row>
        <table:table-row table:style-name="ro1">
          <table:table-cell office:value-type="string">
            <text:p>1988-06</text:p>
          </table:table-cell>
          <table:table-cell office:value-type="float" office:value="76.3">
            <text:p>76,3</text:p>
          </table:table-cell>
          <table:table-cell table:formula="of:=([.B486]-[.B474])/[.B474]" office:value-type="percentage" office:value="0.0132802124833997">
            <text:p>1,33%</text:p>
          </table:table-cell>
          <table:table-cell office:value-type="string">
            <text:p>1988-06</text:p>
          </table:table-cell>
          <table:table-cell office:value-type="float" office:value="70.8">
            <text:p>70,8</text:p>
          </table:table-cell>
          <table:table-cell table:formula="of:=([.E486]-[.E474])/[.E474]" office:value-type="percentage" office:value="0.0128755364806866">
            <text:p>1,29%</text:p>
          </table:table-cell>
          <table:table-cell table:formula="of:=([.E486]/[.E426])^(0.2)-1" office:value-type="percentage" office:value="0.0123059877804057">
            <text:p>1,23%</text:p>
          </table:table-cell>
          <table:table-cell table:style-name="ce5" table:formula="of:=([.E486]/[.E366])^(0.1)-1" office:value-type="percentage" office:value="0.0299645194530176">
            <text:p>3,00%</text:p>
          </table:table-cell>
          <table:table-cell office:value-type="percentage" office:value="0">
            <text:p>0,00%</text:p>
          </table:table-cell>
          <table:table-cell table:formula="of:=(59*[.J485]+[.F486])/60" office:value-type="percentage" office:value="0.0241869702133218">
            <text:p>2,42%</text:p>
          </table:table-cell>
        </table:table-row>
        <table:table-row table:style-name="ro1">
          <table:table-cell office:value-type="string">
            <text:p>1988-07</text:p>
          </table:table-cell>
          <table:table-cell office:value-type="float" office:value="76.4">
            <text:p>76,4</text:p>
          </table:table-cell>
          <table:table-cell table:formula="of:=([.B487]-[.B475])/[.B475]" office:value-type="percentage" office:value="0.013262599469496">
            <text:p>1,33%</text:p>
          </table:table-cell>
          <table:table-cell office:value-type="string">
            <text:p>1988-07</text:p>
          </table:table-cell>
          <table:table-cell office:value-type="float" office:value="70.9">
            <text:p>70,9</text:p>
          </table:table-cell>
          <table:table-cell table:formula="of:=([.E487]-[.E475])/[.E475]" office:value-type="percentage" office:value="0.0114122681883026">
            <text:p>1,14%</text:p>
          </table:table-cell>
          <table:table-cell table:formula="of:=([.E487]/[.E427])^(0.2)-1" office:value-type="percentage" office:value="0.0116820010570793">
            <text:p>1,17%</text:p>
          </table:table-cell>
          <table:table-cell table:style-name="ce5" table:formula="of:=([.E487]/[.E367])^(0.1)-1" office:value-type="percentage" office:value="0.0301099022871967">
            <text:p>3,01%</text:p>
          </table:table-cell>
          <table:table-cell office:value-type="percentage" office:value="0">
            <text:p>0,00%</text:p>
          </table:table-cell>
          <table:table-cell table:formula="of:=(59*[.J486]+[.F487])/60" office:value-type="percentage" office:value="0.0239740585129048">
            <text:p>2,40%</text:p>
          </table:table-cell>
        </table:table-row>
        <table:table-row table:style-name="ro1">
          <table:table-cell office:value-type="string">
            <text:p>1988-08</text:p>
          </table:table-cell>
          <table:table-cell office:value-type="float" office:value="76.5">
            <text:p>76,5</text:p>
          </table:table-cell>
          <table:table-cell table:formula="of:=([.B488]-[.B476])/[.B476]" office:value-type="percentage" office:value="0.0132450331125828">
            <text:p>1,32%</text:p>
          </table:table-cell>
          <table:table-cell office:value-type="string">
            <text:p>1988-08</text:p>
          </table:table-cell>
          <table:table-cell office:value-type="float" office:value="70.9">
            <text:p>70,9</text:p>
          </table:table-cell>
          <table:table-cell table:formula="of:=([.E488]-[.E476])/[.E476]" office:value-type="percentage" office:value="0.00997150997151001">
            <text:p>1,00%</text:p>
          </table:table-cell>
          <table:table-cell table:formula="of:=([.E488]/[.E428])^(0.2)-1" office:value-type="percentage" office:value="0.0101765152162723">
            <text:p>1,02%</text:p>
          </table:table-cell>
          <table:table-cell table:style-name="ce5" table:formula="of:=([.E488]/[.E368])^(0.1)-1" office:value-type="percentage" office:value="0.029914639239585">
            <text:p>2,99%</text:p>
          </table:table-cell>
          <table:table-cell office:value-type="percentage" office:value="0">
            <text:p>0,00%</text:p>
          </table:table-cell>
          <table:table-cell table:formula="of:=(59*[.J487]+[.F488])/60" office:value-type="percentage" office:value="0.0237406827038816">
            <text:p>2,37%</text:p>
          </table:table-cell>
        </table:table-row>
        <table:table-row table:style-name="ro1">
          <table:table-cell office:value-type="string">
            <text:p>1988-09</text:p>
          </table:table-cell>
          <table:table-cell office:value-type="float" office:value="76.7">
            <text:p>76,7</text:p>
          </table:table-cell>
          <table:table-cell table:formula="of:=([.B489]-[.B477])/[.B477]" office:value-type="percentage" office:value="0.0145502645502647">
            <text:p>1,46%</text:p>
          </table:table-cell>
          <table:table-cell office:value-type="string">
            <text:p>1988-09</text:p>
          </table:table-cell>
          <table:table-cell office:value-type="float" office:value="71">
            <text:p>71</text:p>
          </table:table-cell>
          <table:table-cell table:formula="of:=([.E489]-[.E477])/[.E477]" office:value-type="percentage" office:value="0.0142857142857143">
            <text:p>1,43%</text:p>
          </table:table-cell>
          <table:table-cell table:formula="of:=([.E489]/[.E429])^(0.2)-1" office:value-type="percentage" office:value="0.0101617391780879">
            <text:p>1,02%</text:p>
          </table:table-cell>
          <table:table-cell table:style-name="ce5" table:formula="of:=([.E489]/[.E369])^(0.1)-1" office:value-type="percentage" office:value="0.0298649259810126">
            <text:p>2,99%</text:p>
          </table:table-cell>
          <table:table-cell office:value-type="percentage" office:value="0">
            <text:p>0,00%</text:p>
          </table:table-cell>
          <table:table-cell table:formula="of:=(59*[.J488]+[.F489])/60" office:value-type="percentage" office:value="0.0235830998969121">
            <text:p>2,36%</text:p>
          </table:table-cell>
        </table:table-row>
        <table:table-row table:style-name="ro1">
          <table:table-cell office:value-type="string">
            <text:p>1988-10</text:p>
          </table:table-cell>
          <table:table-cell office:value-type="float" office:value="76.8">
            <text:p>76,8</text:p>
          </table:table-cell>
          <table:table-cell table:formula="of:=([.B490]-[.B478])/[.B478]" office:value-type="percentage" office:value="0.0158730158730159">
            <text:p>1,59%</text:p>
          </table:table-cell>
          <table:table-cell office:value-type="string">
            <text:p>1988-10</text:p>
          </table:table-cell>
          <table:table-cell office:value-type="float" office:value="71.2">
            <text:p>71,2</text:p>
          </table:table-cell>
          <table:table-cell table:formula="of:=([.E490]-[.E478])/[.E478]" office:value-type="percentage" office:value="0.015691868758916">
            <text:p>1,57%</text:p>
          </table:table-cell>
          <table:table-cell table:formula="of:=([.E490]/[.E430])^(0.2)-1" office:value-type="percentage" office:value="0.0107302042196193">
            <text:p>1,07%</text:p>
          </table:table-cell>
          <table:table-cell table:style-name="ce5" table:formula="of:=([.E490]/[.E370])^(0.1)-1" office:value-type="percentage" office:value="0.0299601276641566">
            <text:p>3,00%</text:p>
          </table:table-cell>
          <table:table-cell office:value-type="percentage" office:value="0">
            <text:p>0,00%</text:p>
          </table:table-cell>
          <table:table-cell table:formula="of:=(59*[.J489]+[.F490])/60" office:value-type="percentage" office:value="0.0234515793779455">
            <text:p>2,35%</text:p>
          </table:table-cell>
        </table:table-row>
        <table:table-row table:style-name="ro1">
          <table:table-cell office:value-type="string">
            <text:p>1988-11</text:p>
          </table:table-cell>
          <table:table-cell office:value-type="float" office:value="77.1">
            <text:p>77,1</text:p>
          </table:table-cell>
          <table:table-cell table:formula="of:=([.B491]-[.B479])/[.B479]" office:value-type="percentage" office:value="0.0198412698412698">
            <text:p>1,98%</text:p>
          </table:table-cell>
          <table:table-cell office:value-type="string">
            <text:p>1988-11</text:p>
          </table:table-cell>
          <table:table-cell office:value-type="float" office:value="71.4">
            <text:p>71,4</text:p>
          </table:table-cell>
          <table:table-cell table:formula="of:=([.E491]-[.E479])/[.E479]" office:value-type="percentage" office:value="0.0170940170940171">
            <text:p>1,71%</text:p>
          </table:table-cell>
          <table:table-cell table:formula="of:=([.E491]/[.E431])^(0.2)-1" office:value-type="percentage" office:value="0.0109980156323681">
            <text:p>1,10%</text:p>
          </table:table-cell>
          <table:table-cell table:style-name="ce5" table:formula="of:=([.E491]/[.E371])^(0.1)-1" office:value-type="percentage" office:value="0.0300548920869046">
            <text:p>3,01%</text:p>
          </table:table-cell>
          <table:table-cell office:value-type="percentage" office:value="0">
            <text:p>0,00%</text:p>
          </table:table-cell>
          <table:table-cell table:formula="of:=(59*[.J490]+[.F491])/60" office:value-type="percentage" office:value="0.0233456200065467">
            <text:p>2,33%</text:p>
          </table:table-cell>
        </table:table-row>
        <table:table-row table:style-name="ro1">
          <table:table-cell office:value-type="string">
            <text:p>1988-12</text:p>
          </table:table-cell>
          <table:table-cell office:value-type="float" office:value="77.1">
            <text:p>77,1</text:p>
          </table:table-cell>
          <table:table-cell table:formula="of:=([.B492]-[.B480])/[.B480]" office:value-type="percentage" office:value="0.0184940554821663">
            <text:p>1,85%</text:p>
          </table:table-cell>
          <table:table-cell office:value-type="string">
            <text:p>1988-12</text:p>
          </table:table-cell>
          <table:table-cell office:value-type="float" office:value="71.6">
            <text:p>71,6</text:p>
          </table:table-cell>
          <table:table-cell table:formula="of:=([.E492]-[.E480])/[.E480]" office:value-type="percentage" office:value="0.0184921763869132">
            <text:p>1,85%</text:p>
          </table:table-cell>
          <table:table-cell table:formula="of:=([.E492]/[.E432])^(0.2)-1" office:value-type="percentage" office:value="0.011264753657698">
            <text:p>1,13%</text:p>
          </table:table-cell>
          <table:table-cell table:formula="of:=([.E492]/[.E372])^(0.1)-1" office:value-type="percentage" office:value="0.0299557851481074">
            <text:p>3,00%</text:p>
          </table:table-cell>
          <table:table-cell office:value-type="percentage" office:value="0">
            <text:p>0,00%</text:p>
          </table:table-cell>
          <table:table-cell table:formula="of:=(59*[.J491]+[.F492])/60" office:value-type="percentage" office:value="0.0232647292795528">
            <text:p>2,33%</text:p>
          </table:table-cell>
        </table:table-row>
        <table:table-row table:style-name="ro1">
          <table:table-cell office:value-type="string">
            <text:p>1989-01</text:p>
          </table:table-cell>
          <table:table-cell office:value-type="float" office:value="77.6">
            <text:p>77,6</text:p>
          </table:table-cell>
          <table:table-cell table:formula="of:=([.B493]-[.B481])/[.B481]" office:value-type="percentage" office:value="0.0237467018469657">
            <text:p>2,37%</text:p>
          </table:table-cell>
          <table:table-cell office:value-type="string">
            <text:p>1989-01</text:p>
          </table:table-cell>
          <table:table-cell office:value-type="float" office:value="71.9">
            <text:p>71,9</text:p>
          </table:table-cell>
          <table:table-cell table:formula="of:=([.E493]-[.E481])/[.E481]" office:value-type="percentage" office:value="0.0227596017069702">
            <text:p>2,28%</text:p>
          </table:table-cell>
          <table:table-cell table:formula="of:=([.E493]/[.E433])^(0.2)-1" office:value-type="percentage" office:value="0.0118120314667141">
            <text:p>1,18%</text:p>
          </table:table-cell>
          <table:table-cell table:formula="of:=([.E493]/[.E373])^(0.1)-1" office:value-type="percentage" office:value="0.030000678606412">
            <text:p>3,00%</text:p>
          </table:table-cell>
          <table:table-cell office:value-type="percentage" office:value="0">
            <text:p>0,00%</text:p>
          </table:table-cell>
          <table:table-cell table:formula="of:=(59*[.J492]+[.F493])/60" office:value-type="percentage" office:value="0.0232563104866764">
            <text:p>2,33%</text:p>
          </table:table-cell>
        </table:table-row>
        <table:table-row table:style-name="ro1">
          <table:table-cell office:value-type="string">
            <text:p>1989-02</text:p>
          </table:table-cell>
          <table:table-cell office:value-type="float" office:value="77.7">
            <text:p>77,7</text:p>
          </table:table-cell>
          <table:table-cell table:formula="of:=([.B494]-[.B482])/[.B482]" office:value-type="percentage" office:value="0.0237154150197628">
            <text:p>2,37%</text:p>
          </table:table-cell>
          <table:table-cell office:value-type="string">
            <text:p>1989-02</text:p>
          </table:table-cell>
          <table:table-cell office:value-type="float" office:value="72.1">
            <text:p>72,1</text:p>
          </table:table-cell>
          <table:table-cell table:formula="of:=([.E494]-[.E482])/[.E482]" office:value-type="percentage" office:value="0.0241477272727271">
            <text:p>2,41%</text:p>
          </table:table-cell>
          <table:table-cell table:formula="of:=([.E494]/[.E434])^(0.2)-1" office:value-type="percentage" office:value="0.011778089654874">
            <text:p>1,18%</text:p>
          </table:table-cell>
          <table:table-cell table:formula="of:=([.E494]/[.E374])^(0.1)-1" office:value-type="percentage" office:value="0.0299024657153679">
            <text:p>2,99%</text:p>
          </table:table-cell>
          <table:table-cell office:value-type="percentage" office:value="0">
            <text:p>0,00%</text:p>
          </table:table-cell>
          <table:table-cell table:formula="of:=(59*[.J493]+[.F494])/60" office:value-type="percentage" office:value="0.0232711674331106">
            <text:p>2,33%</text:p>
          </table:table-cell>
        </table:table-row>
        <table:table-row table:style-name="ro1">
          <table:table-cell office:value-type="string">
            <text:p>1989-03</text:p>
          </table:table-cell>
          <table:table-cell office:value-type="float" office:value="77.9">
            <text:p>77,9</text:p>
          </table:table-cell>
          <table:table-cell table:formula="of:=([.B495]-[.B483])/[.B483]" office:value-type="percentage" office:value="0.0250000000000001">
            <text:p>2,50%</text:p>
          </table:table-cell>
          <table:table-cell office:value-type="string">
            <text:p>1989-03</text:p>
          </table:table-cell>
          <table:table-cell office:value-type="float" office:value="72.3">
            <text:p>72,3</text:p>
          </table:table-cell>
          <table:table-cell table:formula="of:=([.E495]-[.E483])/[.E483]" office:value-type="percentage" office:value="0.0269886363636362">
            <text:p>2,70%</text:p>
          </table:table-cell>
          <table:table-cell table:formula="of:=([.E495]/[.E435])^(0.2)-1" office:value-type="percentage" office:value="0.0120413029274444">
            <text:p>1,20%</text:p>
          </table:table-cell>
          <table:table-cell table:formula="of:=([.E495]/[.E375])^(0.1)-1" office:value-type="percentage" office:value="0.0298048982502752">
            <text:p>2,98%</text:p>
          </table:table-cell>
          <table:table-cell office:value-type="percentage" office:value="0">
            <text:p>0,00%</text:p>
          </table:table-cell>
          <table:table-cell table:formula="of:=(59*[.J494]+[.F495])/60" office:value-type="percentage" office:value="0.0233331252486194">
            <text:p>2,33%</text:p>
          </table:table-cell>
        </table:table-row>
        <table:table-row table:style-name="ro1">
          <table:table-cell office:value-type="string">
            <text:p>1989-04</text:p>
          </table:table-cell>
          <table:table-cell office:value-type="float" office:value="78.3">
            <text:p>78,3</text:p>
          </table:table-cell>
          <table:table-cell table:formula="of:=([.B496]-[.B484])/[.B484]" office:value-type="percentage" office:value="0.0289093298291722">
            <text:p>2,89%</text:p>
          </table:table-cell>
          <table:table-cell office:value-type="string">
            <text:p>1989-04</text:p>
          </table:table-cell>
          <table:table-cell office:value-type="float" office:value="72.6">
            <text:p>72,6</text:p>
          </table:table-cell>
          <table:table-cell table:formula="of:=([.E496]-[.E484])/[.E484]" office:value-type="percentage" office:value="0.028328611898017">
            <text:p>2,83%</text:p>
          </table:table-cell>
          <table:table-cell table:formula="of:=([.E496]/[.E436])^(0.2)-1" office:value-type="percentage" office:value="0.0128797807167667">
            <text:p>1,29%</text:p>
          </table:table-cell>
          <table:table-cell table:formula="of:=([.E496]/[.E376])^(0.1)-1" office:value-type="percentage" office:value="0.0296597432835382">
            <text:p>2,97%</text:p>
          </table:table-cell>
          <table:table-cell office:value-type="percentage" office:value="0">
            <text:p>0,00%</text:p>
          </table:table-cell>
          <table:table-cell table:formula="of:=(59*[.J495]+[.F496])/60" office:value-type="percentage" office:value="0.0234163833594427">
            <text:p>2,34%</text:p>
          </table:table-cell>
        </table:table-row>
        <table:table-row table:style-name="ro1">
          <table:table-cell office:value-type="string">
            <text:p>1989-05</text:p>
          </table:table-cell>
          <table:table-cell office:value-type="float" office:value="78.4">
            <text:p>78,4</text:p>
          </table:table-cell>
          <table:table-cell table:formula="of:=([.B497]-[.B485])/[.B485]" office:value-type="percentage" office:value="0.0275229357798166">
            <text:p>2,75%</text:p>
          </table:table-cell>
          <table:table-cell office:value-type="string">
            <text:p>1989-05</text:p>
          </table:table-cell>
          <table:table-cell office:value-type="float" office:value="72.7">
            <text:p>72,7</text:p>
          </table:table-cell>
          <table:table-cell table:formula="of:=([.E497]-[.E485])/[.E485]" office:value-type="percentage" office:value="0.029745042492918">
            <text:p>2,97%</text:p>
          </table:table-cell>
          <table:table-cell table:formula="of:=([.E497]/[.E437])^(0.2)-1" office:value-type="percentage" office:value="0.0128613689610246">
            <text:p>1,29%</text:p>
          </table:table-cell>
          <table:table-cell table:formula="of:=([.E497]/[.E377])^(0.1)-1" office:value-type="percentage" office:value="0.0294222505477491">
            <text:p>2,94%</text:p>
          </table:table-cell>
          <table:table-cell office:value-type="percentage" office:value="0">
            <text:p>0,00%</text:p>
          </table:table-cell>
          <table:table-cell table:formula="of:=(59*[.J496]+[.F497])/60" office:value-type="percentage" office:value="0.0235218610116673">
            <text:p>2,35%</text:p>
          </table:table-cell>
        </table:table-row>
        <table:table-row table:style-name="ro1">
          <table:table-cell office:value-type="string">
            <text:p>1989-06</text:p>
          </table:table-cell>
          <table:table-cell office:value-type="float" office:value="78.4">
            <text:p>78,4</text:p>
          </table:table-cell>
          <table:table-cell table:formula="of:=([.B498]-[.B486])/[.B486]" office:value-type="percentage" office:value="0.0275229357798166">
            <text:p>2,75%</text:p>
          </table:table-cell>
          <table:table-cell office:value-type="string">
            <text:p>1989-06</text:p>
          </table:table-cell>
          <table:table-cell office:value-type="float" office:value="72.8">
            <text:p>72,8</text:p>
          </table:table-cell>
          <table:table-cell table:formula="of:=([.E498]-[.E486])/[.E486]" office:value-type="percentage" office:value="0.0282485875706215">
            <text:p>2,82%</text:p>
          </table:table-cell>
          <table:table-cell table:formula="of:=([.E498]/[.E438])^(0.2)-1" office:value-type="percentage" office:value="0.012546683518913">
            <text:p>1,25%</text:p>
          </table:table-cell>
          <table:table-cell table:formula="of:=([.E498]/[.E378])^(0.1)-1" office:value-type="percentage" office:value="0.0291860089647606">
            <text:p>2,92%</text:p>
          </table:table-cell>
          <table:table-cell office:value-type="percentage" office:value="0">
            <text:p>0,00%</text:p>
          </table:table-cell>
          <table:table-cell table:formula="of:=(59*[.J497]+[.F498])/60" office:value-type="percentage" office:value="0.0236006397876498">
            <text:p>2,36%</text:p>
          </table:table-cell>
        </table:table-row>
        <table:table-row table:style-name="ro1">
          <table:table-cell office:value-type="string">
            <text:p>1989-07</text:p>
          </table:table-cell>
          <table:table-cell office:value-type="float" office:value="78.4">
            <text:p>78,4</text:p>
          </table:table-cell>
          <table:table-cell table:formula="of:=([.B499]-[.B487])/[.B487]" office:value-type="percentage" office:value="0.0261780104712042">
            <text:p>2,62%</text:p>
          </table:table-cell>
          <table:table-cell office:value-type="string">
            <text:p>1989-07</text:p>
          </table:table-cell>
          <table:table-cell office:value-type="float" office:value="72.9">
            <text:p>72,9</text:p>
          </table:table-cell>
          <table:table-cell table:formula="of:=([.E499]-[.E487])/[.E487]" office:value-type="percentage" office:value="0.0282087447108604">
            <text:p>2,82%</text:p>
          </table:table-cell>
          <table:table-cell table:formula="of:=([.E499]/[.E439])^(0.2)-1" office:value-type="percentage" office:value="0.012824702968713">
            <text:p>1,28%</text:p>
          </table:table-cell>
          <table:table-cell table:formula="of:=([.E499]/[.E379])^(0.1)-1" office:value-type="percentage" office:value="0.0283894032934497">
            <text:p>2,84%</text:p>
          </table:table-cell>
          <table:table-cell office:value-type="percentage" office:value="0">
            <text:p>0,00%</text:p>
          </table:table-cell>
          <table:table-cell table:formula="of:=(59*[.J498]+[.F499])/60" office:value-type="percentage" office:value="0.02367744153637">
            <text:p>2,37%</text:p>
          </table:table-cell>
        </table:table-row>
        <table:table-row table:style-name="ro1">
          <table:table-cell office:value-type="string">
            <text:p>1989-08</text:p>
          </table:table-cell>
          <table:table-cell office:value-type="float" office:value="78.6">
            <text:p>78,6</text:p>
          </table:table-cell>
          <table:table-cell table:formula="of:=([.B500]-[.B488])/[.B488]" office:value-type="percentage" office:value="0.0274509803921568">
            <text:p>2,75%</text:p>
          </table:table-cell>
          <table:table-cell office:value-type="string">
            <text:p>1989-08</text:p>
          </table:table-cell>
          <table:table-cell office:value-type="float" office:value="72.9">
            <text:p>72,9</text:p>
          </table:table-cell>
          <table:table-cell table:formula="of:=([.E500]-[.E488])/[.E488]" office:value-type="percentage" office:value="0.0282087447108604">
            <text:p>2,82%</text:p>
          </table:table-cell>
          <table:table-cell table:formula="of:=([.E500]/[.E440])^(0.2)-1" office:value-type="percentage" office:value="0.0125288148951295">
            <text:p>1,25%</text:p>
          </table:table-cell>
          <table:table-cell table:formula="of:=([.E500]/[.E380])^(0.1)-1" office:value-type="percentage" office:value="0.0280168655224451">
            <text:p>2,80%</text:p>
          </table:table-cell>
          <table:table-cell office:value-type="percentage" office:value="0">
            <text:p>0,00%</text:p>
          </table:table-cell>
          <table:table-cell table:formula="of:=(59*[.J499]+[.F500])/60" office:value-type="percentage" office:value="0.0237529632559448">
            <text:p>2,38%</text:p>
          </table:table-cell>
        </table:table-row>
        <table:table-row table:style-name="ro1">
          <table:table-cell office:value-type="string">
            <text:p>1989-09</text:p>
          </table:table-cell>
          <table:table-cell office:value-type="float" office:value="78.8">
            <text:p>78,8</text:p>
          </table:table-cell>
          <table:table-cell table:formula="of:=([.B501]-[.B489])/[.B489]" office:value-type="percentage" office:value="0.0273794002607561">
            <text:p>2,74%</text:p>
          </table:table-cell>
          <table:table-cell office:value-type="string">
            <text:p>1989-09</text:p>
          </table:table-cell>
          <table:table-cell office:value-type="float" office:value="73.1">
            <text:p>73,1</text:p>
          </table:table-cell>
          <table:table-cell table:formula="of:=([.E501]-[.E489])/[.E489]" office:value-type="percentage" office:value="0.0295774647887323">
            <text:p>2,96%</text:p>
          </table:table-cell>
          <table:table-cell table:formula="of:=([.E501]/[.E441])^(0.2)-1" office:value-type="percentage" office:value="0.0130837775824815">
            <text:p>1,31%</text:p>
          </table:table-cell>
          <table:table-cell table:formula="of:=([.E501]/[.E381])^(0.1)-1" office:value-type="percentage" office:value="0.0279273924235022">
            <text:p>2,79%</text:p>
          </table:table-cell>
          <table:table-cell office:value-type="percentage" office:value="0">
            <text:p>0,00%</text:p>
          </table:table-cell>
          <table:table-cell table:formula="of:=(59*[.J500]+[.F501])/60" office:value-type="percentage" office:value="0.0238500382814913">
            <text:p>2,39%</text:p>
          </table:table-cell>
        </table:table-row>
        <table:table-row table:style-name="ro1">
          <table:table-cell office:value-type="string">
            <text:p>1989-10</text:p>
          </table:table-cell>
          <table:table-cell office:value-type="float" office:value="79.1">
            <text:p>79,1</text:p>
          </table:table-cell>
          <table:table-cell table:formula="of:=([.B502]-[.B490])/[.B490]" office:value-type="percentage" office:value="0.0299479166666666">
            <text:p>2,99%</text:p>
          </table:table-cell>
          <table:table-cell office:value-type="string">
            <text:p>1989-10</text:p>
          </table:table-cell>
          <table:table-cell office:value-type="float" office:value="73.4">
            <text:p>73,4</text:p>
          </table:table-cell>
          <table:table-cell table:formula="of:=([.E502]-[.E490])/[.E490]" office:value-type="percentage" office:value="0.0308988764044944">
            <text:p>3,09%</text:p>
          </table:table-cell>
          <table:table-cell table:formula="of:=([.E502]/[.E442])^(0.2)-1" office:value-type="percentage" office:value="0.0127339464390948">
            <text:p>1,27%</text:p>
          </table:table-cell>
          <table:table-cell table:formula="of:=([.E502]/[.E382])^(0.1)-1" office:value-type="percentage" office:value="0.0277942556904964">
            <text:p>2,78%</text:p>
          </table:table-cell>
          <table:table-cell office:value-type="percentage" office:value="0">
            <text:p>0,00%</text:p>
          </table:table-cell>
          <table:table-cell table:formula="of:=(59*[.J501]+[.F502])/60" office:value-type="percentage" office:value="0.0239675189168747">
            <text:p>2,40%</text:p>
          </table:table-cell>
        </table:table-row>
        <table:table-row table:style-name="ro1">
          <table:table-cell office:value-type="string">
            <text:p>1989-11</text:p>
          </table:table-cell>
          <table:table-cell office:value-type="float" office:value="79.3">
            <text:p>79,3</text:p>
          </table:table-cell>
          <table:table-cell table:formula="of:=([.B503]-[.B491])/[.B491]" office:value-type="percentage" office:value="0.0285343709468223">
            <text:p>2,85%</text:p>
          </table:table-cell>
          <table:table-cell office:value-type="string">
            <text:p>1989-11</text:p>
          </table:table-cell>
          <table:table-cell office:value-type="float" office:value="73.4">
            <text:p>73,4</text:p>
          </table:table-cell>
          <table:table-cell table:formula="of:=([.E503]-[.E491])/[.E491]" office:value-type="percentage" office:value="0.0280112044817927">
            <text:p>2,80%</text:p>
          </table:table-cell>
          <table:table-cell table:formula="of:=([.E503]/[.E443])^(0.2)-1" office:value-type="percentage" office:value="0.0121470240241837">
            <text:p>1,21%</text:p>
          </table:table-cell>
          <table:table-cell table:formula="of:=([.E503]/[.E383])^(0.1)-1" office:value-type="percentage" office:value="0.0276102444958841">
            <text:p>2,76%</text:p>
          </table:table-cell>
          <table:table-cell office:value-type="percentage" office:value="0">
            <text:p>0,00%</text:p>
          </table:table-cell>
          <table:table-cell table:formula="of:=(59*[.J502]+[.F503])/60" office:value-type="percentage" office:value="0.02403491367629">
            <text:p>2,40%</text:p>
          </table:table-cell>
        </table:table-row>
        <table:table-row table:style-name="ro1">
          <table:table-cell office:value-type="string">
            <text:p>1989-12</text:p>
          </table:table-cell>
          <table:table-cell office:value-type="float" office:value="79.6">
            <text:p>79,6</text:p>
          </table:table-cell>
          <table:table-cell table:formula="of:=([.B504]-[.B492])/[.B492]" office:value-type="percentage" office:value="0.0324254215304799">
            <text:p>3,24%</text:p>
          </table:table-cell>
          <table:table-cell office:value-type="string">
            <text:p>1989-12</text:p>
          </table:table-cell>
          <table:table-cell office:value-type="float" office:value="73.7">
            <text:p>73,7</text:p>
          </table:table-cell>
          <table:table-cell table:formula="of:=([.E504]-[.E492])/[.E492]" office:value-type="percentage" office:value="0.0293296089385476">
            <text:p>2,93%</text:p>
          </table:table-cell>
          <table:table-cell table:formula="of:=([.E504]/[.E444])^(0.2)-1" office:value-type="percentage" office:value="0.0129730428259063">
            <text:p>1,30%</text:p>
          </table:table-cell>
          <table:table-cell table:formula="of:=([.E504]/[.E384])^(0.1)-1" office:value-type="percentage" office:value="0.0276623899695769">
            <text:p>2,77%</text:p>
          </table:table-cell>
          <table:table-cell office:value-type="percentage" office:value="0">
            <text:p>0,00%</text:p>
          </table:table-cell>
          <table:table-cell table:formula="of:=(59*[.J503]+[.F504])/60" office:value-type="percentage" office:value="0.0241231585973276">
            <text:p>2,41%</text:p>
          </table:table-cell>
        </table:table-row>
        <table:table-row table:style-name="ro1">
          <table:table-cell office:value-type="string">
            <text:p>1990-01</text:p>
          </table:table-cell>
          <table:table-cell office:value-type="float" office:value="79.7">
            <text:p>79,7</text:p>
          </table:table-cell>
          <table:table-cell table:formula="of:=([.B505]-[.B493])/[.B493]" office:value-type="percentage" office:value="0.0270618556701032">
            <text:p>2,71%</text:p>
          </table:table-cell>
          <table:table-cell office:value-type="string">
            <text:p>1990-01</text:p>
          </table:table-cell>
          <table:table-cell office:value-type="float" office:value="73.9">
            <text:p>73,9</text:p>
          </table:table-cell>
          <table:table-cell table:formula="of:=([.E505]-[.E493])/[.E493]" office:value-type="percentage" office:value="0.0278164116828929">
            <text:p>2,78%</text:p>
          </table:table-cell>
          <table:table-cell table:formula="of:=([.E505]/[.E445])^(0.2)-1" office:value-type="percentage" office:value="0.0129365467406257">
            <text:p>1,29%</text:p>
          </table:table-cell>
          <table:table-cell table:formula="of:=([.E505]/[.E385])^(0.1)-1" office:value-type="percentage" office:value="0.0279409271731861">
            <text:p>2,79%</text:p>
          </table:table-cell>
          <table:table-cell office:value-type="percentage" office:value="0">
            <text:p>0,00%</text:p>
          </table:table-cell>
          <table:table-cell table:formula="of:=(59*[.J504]+[.F505])/60" office:value-type="percentage" office:value="0.0241847128154204">
            <text:p>2,42%</text:p>
          </table:table-cell>
        </table:table-row>
        <table:table-row table:style-name="ro1">
          <table:table-cell office:value-type="string">
            <text:p>1990-02</text:p>
          </table:table-cell>
          <table:table-cell office:value-type="float" office:value="79.8">
            <text:p>79,8</text:p>
          </table:table-cell>
          <table:table-cell table:formula="of:=([.B506]-[.B494])/[.B494]" office:value-type="percentage" office:value="0.0270270270270269">
            <text:p>2,70%</text:p>
          </table:table-cell>
          <table:table-cell office:value-type="string">
            <text:p>1990-02</text:p>
          </table:table-cell>
          <table:table-cell office:value-type="float" office:value="74">
            <text:p>74</text:p>
          </table:table-cell>
          <table:table-cell table:formula="of:=([.E506]-[.E494])/[.E494]" office:value-type="percentage" office:value="0.0263522884882109">
            <text:p>2,64%</text:p>
          </table:table-cell>
          <table:table-cell table:formula="of:=([.E506]/[.E446])^(0.2)-1" office:value-type="percentage" office:value="0.0126267204089747">
            <text:p>1,26%</text:p>
          </table:table-cell>
          <table:table-cell table:formula="of:=([.E506]/[.E386])^(0.1)-1" office:value-type="percentage" office:value="0.0268058596900185">
            <text:p>2,68%</text:p>
          </table:table-cell>
          <table:table-cell office:value-type="percentage" office:value="0">
            <text:p>0,00%</text:p>
          </table:table-cell>
          <table:table-cell table:formula="of:=(59*[.J505]+[.F506])/60" office:value-type="percentage" office:value="0.0242208390766335">
            <text:p>2,42%</text:p>
          </table:table-cell>
        </table:table-row>
        <table:table-row table:style-name="ro1">
          <table:table-cell office:value-type="string">
            <text:p>1990-03</text:p>
          </table:table-cell>
          <table:table-cell office:value-type="float" office:value="79.9">
            <text:p>79,9</text:p>
          </table:table-cell>
          <table:table-cell table:formula="of:=([.B507]-[.B495])/[.B495]" office:value-type="percentage" office:value="0.0256739409499358">
            <text:p>2,57%</text:p>
          </table:table-cell>
          <table:table-cell office:value-type="string">
            <text:p>1990-03</text:p>
          </table:table-cell>
          <table:table-cell office:value-type="float" office:value="74.2">
            <text:p>74,2</text:p>
          </table:table-cell>
          <table:table-cell table:formula="of:=([.E507]-[.E495])/[.E495]" office:value-type="percentage" office:value="0.0262793914246197">
            <text:p>2,63%</text:p>
          </table:table-cell>
          <table:table-cell table:formula="of:=([.E507]/[.E447])^(0.2)-1" office:value-type="percentage" office:value="0.0123010714780385">
            <text:p>1,23%</text:p>
          </table:table-cell>
          <table:table-cell table:formula="of:=([.E507]/[.E387])^(0.1)-1" office:value-type="percentage" office:value="0.0265421344546712">
            <text:p>2,65%</text:p>
          </table:table-cell>
          <table:table-cell office:value-type="percentage" office:value="0">
            <text:p>0,00%</text:p>
          </table:table-cell>
          <table:table-cell table:formula="of:=(59*[.J506]+[.F507])/60" office:value-type="percentage" office:value="0.0242551482824333">
            <text:p>2,43%</text:p>
          </table:table-cell>
        </table:table-row>
        <table:table-row table:style-name="ro1">
          <table:table-cell office:value-type="string">
            <text:p>1990-04</text:p>
          </table:table-cell>
          <table:table-cell office:value-type="float" office:value="80.1">
            <text:p>80,1</text:p>
          </table:table-cell>
          <table:table-cell table:formula="of:=([.B508]-[.B496])/[.B496]" office:value-type="percentage" office:value="0.0229885057471264">
            <text:p>2,30%</text:p>
          </table:table-cell>
          <table:table-cell office:value-type="string">
            <text:p>1990-04</text:p>
          </table:table-cell>
          <table:table-cell office:value-type="float" office:value="74.3">
            <text:p>74,3</text:p>
          </table:table-cell>
          <table:table-cell table:formula="of:=([.E508]-[.E496])/[.E496]" office:value-type="percentage" office:value="0.0234159779614325">
            <text:p>2,34%</text:p>
          </table:table-cell>
          <table:table-cell table:formula="of:=([.E508]/[.E448])^(0.2)-1" office:value-type="percentage" office:value="0.0122838953200797">
            <text:p>1,23%</text:p>
          </table:table-cell>
          <table:table-cell table:formula="of:=([.E508]/[.E388])^(0.1)-1" office:value-type="percentage" office:value="0.0263214818443285">
            <text:p>2,63%</text:p>
          </table:table-cell>
          <table:table-cell office:value-type="percentage" office:value="0">
            <text:p>0,00%</text:p>
          </table:table-cell>
          <table:table-cell table:formula="of:=(59*[.J507]+[.F508])/60" office:value-type="percentage" office:value="0.0242411621104166">
            <text:p>2,42%</text:p>
          </table:table-cell>
        </table:table-row>
        <table:table-row table:style-name="ro1">
          <table:table-cell office:value-type="string">
            <text:p>1990-05</text:p>
          </table:table-cell>
          <table:table-cell office:value-type="float" office:value="80.3">
            <text:p>80,3</text:p>
          </table:table-cell>
          <table:table-cell table:formula="of:=([.B509]-[.B497])/[.B497]" office:value-type="percentage" office:value="0.0242346938775509">
            <text:p>2,42%</text:p>
          </table:table-cell>
          <table:table-cell office:value-type="string">
            <text:p>1990-05</text:p>
          </table:table-cell>
          <table:table-cell office:value-type="float" office:value="74.4">
            <text:p>74,4</text:p>
          </table:table-cell>
          <table:table-cell table:formula="of:=([.E509]-[.E497])/[.E497]" office:value-type="percentage" office:value="0.0233837689133425">
            <text:p>2,34%</text:p>
          </table:table-cell>
          <table:table-cell table:formula="of:=([.E509]/[.E449])^(0.2)-1" office:value-type="percentage" office:value="0.0125562343143864">
            <text:p>1,26%</text:p>
          </table:table-cell>
          <table:table-cell table:formula="of:=([.E509]/[.E389])^(0.1)-1" office:value-type="percentage" office:value="0.0259236588627179">
            <text:p>2,59%</text:p>
          </table:table-cell>
          <table:table-cell office:value-type="percentage" office:value="0">
            <text:p>0,00%</text:p>
          </table:table-cell>
          <table:table-cell table:formula="of:=(59*[.J508]+[.F509])/60" office:value-type="percentage" office:value="0.0242268722237987">
            <text:p>2,42%</text:p>
          </table:table-cell>
        </table:table-row>
        <table:table-row table:style-name="ro1">
          <table:table-cell office:value-type="string">
            <text:p>1990-06</text:p>
          </table:table-cell>
          <table:table-cell office:value-type="float" office:value="80.3">
            <text:p>80,3</text:p>
          </table:table-cell>
          <table:table-cell table:formula="of:=([.B510]-[.B498])/[.B498]" office:value-type="percentage" office:value="0.0242346938775509">
            <text:p>2,42%</text:p>
          </table:table-cell>
          <table:table-cell office:value-type="string">
            <text:p>1990-06</text:p>
          </table:table-cell>
          <table:table-cell office:value-type="float" office:value="74.5">
            <text:p>74,5</text:p>
          </table:table-cell>
          <table:table-cell table:formula="of:=([.E510]-[.E498])/[.E498]" office:value-type="percentage" office:value="0.0233516483516484">
            <text:p>2,34%</text:p>
          </table:table-cell>
          <table:table-cell table:formula="of:=([.E510]/[.E450])^(0.2)-1" office:value-type="percentage" office:value="0.0128282806283244">
            <text:p>1,28%</text:p>
          </table:table-cell>
          <table:table-cell table:formula="of:=([.E510]/[.E390])^(0.1)-1" office:value-type="percentage" office:value="0.0257058758823552">
            <text:p>2,57%</text:p>
          </table:table-cell>
          <table:table-cell office:value-type="percentage" office:value="0">
            <text:p>0,00%</text:p>
          </table:table-cell>
          <table:table-cell table:formula="of:=(59*[.J509]+[.F510])/60" office:value-type="percentage" office:value="0.0242122851592629">
            <text:p>2,42%</text:p>
          </table:table-cell>
        </table:table-row>
        <table:table-row table:style-name="ro1">
          <table:table-cell office:value-type="string">
            <text:p>1990-07</text:p>
          </table:table-cell>
          <table:table-cell office:value-type="float" office:value="80.4">
            <text:p>80,4</text:p>
          </table:table-cell>
          <table:table-cell table:formula="of:=([.B511]-[.B499])/[.B499]" office:value-type="percentage" office:value="0.0255102040816326">
            <text:p>2,55%</text:p>
          </table:table-cell>
          <table:table-cell office:value-type="string">
            <text:p>1990-07</text:p>
          </table:table-cell>
          <table:table-cell office:value-type="float" office:value="74.5">
            <text:p>74,5</text:p>
          </table:table-cell>
          <table:table-cell table:formula="of:=([.E511]-[.E499])/[.E499]" office:value-type="percentage" office:value="0.0219478737997256">
            <text:p>2,19%</text:p>
          </table:table-cell>
          <table:table-cell table:formula="of:=([.E511]/[.E451])^(0.2)-1" office:value-type="percentage" office:value="0.0128282806283244">
            <text:p>1,28%</text:p>
          </table:table-cell>
          <table:table-cell table:formula="of:=([.E511]/[.E391])^(0.1)-1" office:value-type="percentage" office:value="0.0255285867753265">
            <text:p>2,55%</text:p>
          </table:table-cell>
          <table:table-cell office:value-type="percentage" office:value="0">
            <text:p>0,00%</text:p>
          </table:table-cell>
          <table:table-cell table:formula="of:=(59*[.J510]+[.F511])/60" office:value-type="percentage" office:value="0.0241745449699373">
            <text:p>2,42%</text:p>
          </table:table-cell>
        </table:table-row>
        <table:table-row table:style-name="ro1">
          <table:table-cell office:value-type="string">
            <text:p>1990-08</text:p>
          </table:table-cell>
          <table:table-cell office:value-type="float" office:value="80.7">
            <text:p>80,7</text:p>
          </table:table-cell>
          <table:table-cell table:formula="of:=([.B512]-[.B500])/[.B500]" office:value-type="percentage" office:value="0.0267175572519085">
            <text:p>2,67%</text:p>
          </table:table-cell>
          <table:table-cell office:value-type="string">
            <text:p>1990-08</text:p>
          </table:table-cell>
          <table:table-cell office:value-type="float" office:value="74.9">
            <text:p>74,9</text:p>
          </table:table-cell>
          <table:table-cell table:formula="of:=([.E512]-[.E500])/[.E500]" office:value-type="percentage" office:value="0.0274348422496571">
            <text:p>2,74%</text:p>
          </table:table-cell>
          <table:table-cell table:formula="of:=([.E512]/[.E452])^(0.2)-1" office:value-type="percentage" office:value="0.013913553176065">
            <text:p>1,39%</text:p>
          </table:table-cell>
          <table:table-cell table:formula="of:=([.E512]/[.E392])^(0.1)-1" office:value-type="percentage" office:value="0.0255477433133486">
            <text:p>2,55%</text:p>
          </table:table-cell>
          <table:table-cell office:value-type="percentage" office:value="0">
            <text:p>0,00%</text:p>
          </table:table-cell>
          <table:table-cell table:formula="of:=(59*[.J511]+[.F512])/60" office:value-type="percentage" office:value="0.0242288832579326">
            <text:p>2,42%</text:p>
          </table:table-cell>
        </table:table-row>
        <table:table-row table:style-name="ro1">
          <table:table-cell office:value-type="string">
            <text:p>1990-09</text:p>
          </table:table-cell>
          <table:table-cell office:value-type="float" office:value="81.2">
            <text:p>81,2</text:p>
          </table:table-cell>
          <table:table-cell table:formula="of:=([.B513]-[.B501])/[.B501]" office:value-type="percentage" office:value="0.0304568527918782">
            <text:p>3,05%</text:p>
          </table:table-cell>
          <table:table-cell office:value-type="string">
            <text:p>1990-09</text:p>
          </table:table-cell>
          <table:table-cell office:value-type="float" office:value="75.3">
            <text:p>75,3</text:p>
          </table:table-cell>
          <table:table-cell table:formula="of:=([.E513]-[.E501])/[.E501]" office:value-type="percentage" office:value="0.0300957592339262">
            <text:p>3,01%</text:p>
          </table:table-cell>
          <table:table-cell table:formula="of:=([.E513]/[.E453])^(0.2)-1" office:value-type="percentage" office:value="0.0149941989053357">
            <text:p>1,50%</text:p>
          </table:table-cell>
          <table:table-cell table:formula="of:=([.E513]/[.E393])^(0.1)-1" office:value-type="percentage" office:value="0.025917982167071">
            <text:p>2,59%</text:p>
          </table:table-cell>
          <table:table-cell office:value-type="percentage" office:value="0">
            <text:p>0,00%</text:p>
          </table:table-cell>
          <table:table-cell table:formula="of:=(59*[.J512]+[.F513])/60" office:value-type="percentage" office:value="0.0243266645241992">
            <text:p>2,43%</text:p>
          </table:table-cell>
        </table:table-row>
        <table:table-row table:style-name="ro1">
          <table:table-cell office:value-type="string">
            <text:p>1990-10</text:p>
          </table:table-cell>
          <table:table-cell office:value-type="float" office:value="81.8">
            <text:p>81,8</text:p>
          </table:table-cell>
          <table:table-cell table:formula="of:=([.B514]-[.B502])/[.B502]" office:value-type="percentage" office:value="0.0341340075853351">
            <text:p>3,41%</text:p>
          </table:table-cell>
          <table:table-cell office:value-type="string">
            <text:p>1990-10</text:p>
          </table:table-cell>
          <table:table-cell office:value-type="float" office:value="75.9">
            <text:p>75,9</text:p>
          </table:table-cell>
          <table:table-cell table:formula="of:=([.E514]-[.E502])/[.E502]" office:value-type="percentage" office:value="0.0340599455040872">
            <text:p>3,41%</text:p>
          </table:table-cell>
          <table:table-cell table:formula="of:=([.E514]/[.E454])^(0.2)-1" office:value-type="percentage" office:value="0.0163159634633669">
            <text:p>1,63%</text:p>
          </table:table-cell>
          <table:table-cell table:formula="of:=([.E514]/[.E394])^(0.1)-1" office:value-type="percentage" office:value="0.0263809693831176">
            <text:p>2,64%</text:p>
          </table:table-cell>
          <table:table-cell office:value-type="percentage" office:value="0">
            <text:p>0,00%</text:p>
          </table:table-cell>
          <table:table-cell table:formula="of:=(59*[.J513]+[.F514])/60" office:value-type="percentage" office:value="0.024488885873864">
            <text:p>2,45%</text:p>
          </table:table-cell>
        </table:table-row>
        <table:table-row table:style-name="ro1">
          <table:table-cell office:value-type="string">
            <text:p>1990-11</text:p>
          </table:table-cell>
          <table:table-cell office:value-type="float" office:value="81.7">
            <text:p>81,7</text:p>
          </table:table-cell>
          <table:table-cell table:formula="of:=([.B515]-[.B503])/[.B503]" office:value-type="percentage" office:value="0.0302648171500631">
            <text:p>3,03%</text:p>
          </table:table-cell>
          <table:table-cell office:value-type="string">
            <text:p>1990-11</text:p>
          </table:table-cell>
          <table:table-cell office:value-type="float" office:value="75.7">
            <text:p>75,7</text:p>
          </table:table-cell>
          <table:table-cell table:formula="of:=([.E515]-[.E503])/[.E503]" office:value-type="percentage" office:value="0.0313351498637602">
            <text:p>3,13%</text:p>
          </table:table-cell>
          <table:table-cell table:formula="of:=([.E515]/[.E455])^(0.2)-1" office:value-type="percentage" office:value="0.0152003375178">
            <text:p>1,52%</text:p>
          </table:table-cell>
          <table:table-cell table:formula="of:=([.E515]/[.E395])^(0.1)-1" office:value-type="percentage" office:value="0.0255854605509362">
            <text:p>2,56%</text:p>
          </table:table-cell>
          <table:table-cell office:value-type="percentage" office:value="0">
            <text:p>0,00%</text:p>
          </table:table-cell>
          <table:table-cell table:formula="of:=(59*[.J514]+[.F515])/60" office:value-type="percentage" office:value="0.0246029902736956">
            <text:p>2,46%</text:p>
          </table:table-cell>
        </table:table-row>
        <table:table-row table:style-name="ro1">
          <table:table-cell office:value-type="string">
            <text:p>1990-12</text:p>
          </table:table-cell>
          <table:table-cell office:value-type="float" office:value="81.8">
            <text:p>81,8</text:p>
          </table:table-cell>
          <table:table-cell table:formula="of:=([.B516]-[.B504])/[.B504]" office:value-type="percentage" office:value="0.0276381909547739">
            <text:p>2,76%</text:p>
          </table:table-cell>
          <table:table-cell office:value-type="string">
            <text:p>1990-12</text:p>
          </table:table-cell>
          <table:table-cell office:value-type="float" office:value="75.9">
            <text:p>75,9</text:p>
          </table:table-cell>
          <table:table-cell table:formula="of:=([.E516]-[.E504])/[.E504]" office:value-type="percentage" office:value="0.0298507462686568">
            <text:p>2,99%</text:p>
          </table:table-cell>
          <table:table-cell table:formula="of:=([.E516]/[.E456])^(0.2)-1" office:value-type="percentage" office:value="0.0157362049778567">
            <text:p>1,57%</text:p>
          </table:table-cell>
          <table:table-cell table:formula="of:=([.E516]/[.E396])^(0.1)-1" office:value-type="percentage" office:value="0.0251608368197629">
            <text:p>2,52%</text:p>
          </table:table-cell>
          <table:table-cell office:value-type="percentage" office:value="0">
            <text:p>0,00%</text:p>
          </table:table-cell>
          <table:table-cell table:formula="of:=(59*[.J515]+[.F516])/60" office:value-type="percentage" office:value="0.0246904528736116">
            <text:p>2,47%</text:p>
          </table:table-cell>
        </table:table-row>
        <table:table-row table:style-name="ro1">
          <table:table-cell office:value-type="string">
            <text:p>1991-01</text:p>
          </table:table-cell>
          <table:table-cell office:value-type="float" office:value="82">
            <text:p>82</text:p>
          </table:table-cell>
          <table:table-cell table:formula="of:=([.B517]-[.B505])/[.B505]" office:value-type="percentage" office:value="0.0288582183186951">
            <text:p>2,89%</text:p>
          </table:table-cell>
          <table:table-cell office:value-type="string">
            <text:p>1991-01</text:p>
          </table:table-cell>
          <table:table-cell office:value-type="float" office:value="76">
            <text:p>76</text:p>
          </table:table-cell>
          <table:table-cell table:formula="of:=([.E517]-[.E505])/[.E505]" office:value-type="percentage" office:value="0.0284167794316643">
            <text:p>2,84%</text:p>
          </table:table-cell>
          <table:table-cell table:formula="of:=([.E517]/[.E457])^(0.2)-1" office:value-type="percentage" office:value="0.0160037152085295">
            <text:p>1,60%</text:p>
          </table:table-cell>
          <table:table-cell table:formula="of:=([.E517]/[.E397])^(0.1)-1" office:value-type="percentage" office:value="0.024777691548995">
            <text:p>2,48%</text:p>
          </table:table-cell>
          <table:table-cell office:value-type="percentage" office:value="0">
            <text:p>0,00%</text:p>
          </table:table-cell>
          <table:table-cell table:formula="of:=(59*[.J516]+[.F517])/60" office:value-type="percentage" office:value="0.0247525583162458">
            <text:p>2,48%</text:p>
          </table:table-cell>
        </table:table-row>
        <table:table-row table:style-name="ro1">
          <table:table-cell office:value-type="string">
            <text:p>1991-02</text:p>
          </table:table-cell>
          <table:table-cell office:value-type="float" office:value="82.2">
            <text:p>82,2</text:p>
          </table:table-cell>
          <table:table-cell table:formula="of:=([.B518]-[.B506])/[.B506]" office:value-type="percentage" office:value="0.0300751879699249">
            <text:p>3,01%</text:p>
          </table:table-cell>
          <table:table-cell office:value-type="string">
            <text:p>1991-02</text:p>
          </table:table-cell>
          <table:table-cell office:value-type="float" office:value="76.2">
            <text:p>76,2</text:p>
          </table:table-cell>
          <table:table-cell table:formula="of:=([.E518]-[.E506])/[.E506]" office:value-type="percentage" office:value="0.0297297297297298">
            <text:p>2,97%</text:p>
          </table:table-cell>
          <table:table-cell table:formula="of:=([.E518]/[.E458])^(0.2)-1" office:value-type="percentage" office:value="0.0168277517356807">
            <text:p>1,68%</text:p>
          </table:table-cell>
          <table:table-cell table:formula="of:=([.E518]/[.E398])^(0.1)-1" office:value-type="percentage" office:value="0.0243604798343262">
            <text:p>2,44%</text:p>
          </table:table-cell>
          <table:table-cell office:value-type="percentage" office:value="0">
            <text:p>0,00%</text:p>
          </table:table-cell>
          <table:table-cell table:formula="of:=(59*[.J517]+[.F518])/60" office:value-type="percentage" office:value="0.0248355111731372">
            <text:p>2,48%</text:p>
          </table:table-cell>
        </table:table-row>
        <table:table-row table:style-name="ro1">
          <table:table-cell office:value-type="string">
            <text:p>1991-03</text:p>
          </table:table-cell>
          <table:table-cell office:value-type="float" office:value="82.3">
            <text:p>82,3</text:p>
          </table:table-cell>
          <table:table-cell table:formula="of:=([.B519]-[.B507])/[.B507]" office:value-type="percentage" office:value="0.030037546933667">
            <text:p>3,00%</text:p>
          </table:table-cell>
          <table:table-cell office:value-type="string">
            <text:p>1991-03</text:p>
          </table:table-cell>
          <table:table-cell office:value-type="float" office:value="76.3">
            <text:p>76,3</text:p>
          </table:table-cell>
          <table:table-cell table:formula="of:=([.E519]-[.E507])/[.E507]" office:value-type="percentage" office:value="0.0283018867924527">
            <text:p>2,83%</text:p>
          </table:table-cell>
          <table:table-cell table:formula="of:=([.E519]/[.E459])^(0.2)-1" office:value-type="percentage" office:value="0.0176758590118313">
            <text:p>1,77%</text:p>
          </table:table-cell>
          <table:table-cell table:formula="of:=([.E519]/[.E399])^(0.1)-1" office:value-type="percentage" office:value="0.0236435633279883">
            <text:p>2,36%</text:p>
          </table:table-cell>
          <table:table-cell office:value-type="percentage" office:value="0">
            <text:p>0,00%</text:p>
          </table:table-cell>
          <table:table-cell table:formula="of:=(59*[.J518]+[.F519])/60" office:value-type="percentage" office:value="0.0248932841001258">
            <text:p>2,49%</text:p>
          </table:table-cell>
        </table:table-row>
        <table:table-row table:style-name="ro1">
          <table:table-cell office:value-type="string">
            <text:p>1991-04</text:p>
          </table:table-cell>
          <table:table-cell office:value-type="float" office:value="82.5">
            <text:p>82,5</text:p>
          </table:table-cell>
          <table:table-cell table:formula="of:=([.B520]-[.B508])/[.B508]" office:value-type="percentage" office:value="0.0299625468164795">
            <text:p>3,00%</text:p>
          </table:table-cell>
          <table:table-cell office:value-type="string">
            <text:p>1991-04</text:p>
          </table:table-cell>
          <table:table-cell office:value-type="float" office:value="76.4">
            <text:p>76,4</text:p>
          </table:table-cell>
          <table:table-cell table:formula="of:=([.E520]-[.E508])/[.E508]" office:value-type="percentage" office:value="0.028263795423957">
            <text:p>2,83%</text:p>
          </table:table-cell>
          <table:table-cell table:formula="of:=([.E520]/[.E460])^(0.2)-1" office:value-type="percentage" office:value="0.0182339827830762">
            <text:p>1,82%</text:p>
          </table:table-cell>
          <table:table-cell table:formula="of:=([.E520]/[.E400])^(0.1)-1" office:value-type="percentage" office:value="0.0232705301008009">
            <text:p>2,33%</text:p>
          </table:table-cell>
          <table:table-cell office:value-type="percentage" office:value="0">
            <text:p>0,00%</text:p>
          </table:table-cell>
          <table:table-cell table:formula="of:=(59*[.J519]+[.F520])/60" office:value-type="percentage" office:value="0.0249494592888563">
            <text:p>2,49%</text:p>
          </table:table-cell>
        </table:table-row>
        <table:table-row table:style-name="ro1">
          <table:table-cell office:value-type="string">
            <text:p>1991-05</text:p>
          </table:table-cell>
          <table:table-cell office:value-type="float" office:value="82.9">
            <text:p>82,9</text:p>
          </table:table-cell>
          <table:table-cell table:formula="of:=([.B521]-[.B509])/[.B509]" office:value-type="percentage" office:value="0.0323785803237859">
            <text:p>3,24%</text:p>
          </table:table-cell>
          <table:table-cell office:value-type="string">
            <text:p>1991-05</text:p>
          </table:table-cell>
          <table:table-cell office:value-type="float" office:value="76.7">
            <text:p>76,7</text:p>
          </table:table-cell>
          <table:table-cell table:formula="of:=([.E521]-[.E509])/[.E509]" office:value-type="percentage" office:value="0.0309139784946236">
            <text:p>3,09%</text:p>
          </table:table-cell>
          <table:table-cell table:formula="of:=([.E521]/[.E461])^(0.2)-1" office:value-type="percentage" office:value="0.0190323899192781">
            <text:p>1,90%</text:p>
          </table:table-cell>
          <table:table-cell table:formula="of:=([.E521]/[.E401])^(0.1)-1" office:value-type="percentage" office:value="0.0231670669322928">
            <text:p>2,32%</text:p>
          </table:table-cell>
          <table:table-cell office:value-type="percentage" office:value="0">
            <text:p>0,00%</text:p>
          </table:table-cell>
          <table:table-cell table:formula="of:=(59*[.J520]+[.F521])/60" office:value-type="percentage" office:value="0.0250488679422858">
            <text:p>2,50%</text:p>
          </table:table-cell>
        </table:table-row>
        <table:table-row table:style-name="ro1">
          <table:table-cell office:value-type="string">
            <text:p>1991-06</text:p>
          </table:table-cell>
          <table:table-cell office:value-type="float" office:value="83.1">
            <text:p>83,1</text:p>
          </table:table-cell>
          <table:table-cell table:formula="of:=([.B522]-[.B510])/[.B510]" office:value-type="percentage" office:value="0.0348692403486924">
            <text:p>3,49%</text:p>
          </table:table-cell>
          <table:table-cell office:value-type="string">
            <text:p>1991-06</text:p>
          </table:table-cell>
          <table:table-cell office:value-type="float" office:value="77">
            <text:p>77</text:p>
          </table:table-cell>
          <table:table-cell table:formula="of:=([.E522]-[.E510])/[.E510]" office:value-type="percentage" office:value="0.0335570469798658">
            <text:p>3,36%</text:p>
          </table:table-cell>
          <table:table-cell table:formula="of:=([.E522]/[.E462])^(0.2)-1" office:value-type="percentage" office:value="0.0195363391860979">
            <text:p>1,95%</text:p>
          </table:table-cell>
          <table:table-cell table:formula="of:=([.E522]/[.E402])^(0.1)-1" office:value-type="percentage" office:value="0.0232315682032764">
            <text:p>2,32%</text:p>
          </table:table-cell>
          <table:table-cell office:value-type="percentage" office:value="0">
            <text:p>0,00%</text:p>
          </table:table-cell>
          <table:table-cell table:formula="of:=(59*[.J521]+[.F522])/60" office:value-type="percentage" office:value="0.0251906709262454">
            <text:p>2,52%</text:p>
          </table:table-cell>
        </table:table-row>
        <table:table-row table:style-name="ro1">
          <table:table-cell office:value-type="string">
            <text:p>1991-07</text:p>
          </table:table-cell>
          <table:table-cell office:value-type="float" office:value="84.3">
            <text:p>84,3</text:p>
          </table:table-cell>
          <table:table-cell table:formula="of:=([.B523]-[.B511])/[.B511]" office:value-type="percentage" office:value="0.0485074626865671">
            <text:p>4,85%</text:p>
          </table:table-cell>
          <table:table-cell office:value-type="string">
            <text:p>1991-07</text:p>
          </table:table-cell>
          <table:table-cell office:value-type="float" office:value="78.2">
            <text:p>78,2</text:p>
          </table:table-cell>
          <table:table-cell table:formula="of:=([.E523]-[.E511])/[.E511]" office:value-type="percentage" office:value="0.0496644295302014">
            <text:p>4,97%</text:p>
          </table:table-cell>
          <table:table-cell table:formula="of:=([.E523]/[.E463])^(0.2)-1" office:value-type="percentage" office:value="0.0232807282153804">
            <text:p>2,33%</text:p>
          </table:table-cell>
          <table:table-cell table:formula="of:=([.E523]/[.E403])^(0.1)-1" office:value-type="percentage" office:value="0.0239816142928542">
            <text:p>2,40%</text:p>
          </table:table-cell>
          <table:table-cell office:value-type="percentage" office:value="0">
            <text:p>0,00%</text:p>
          </table:table-cell>
          <table:table-cell table:formula="of:=(59*[.J522]+[.F523])/60" office:value-type="percentage" office:value="0.025598566902978">
            <text:p>2,56%</text:p>
          </table:table-cell>
        </table:table-row>
        <table:table-row table:style-name="ro1">
          <table:table-cell office:value-type="string">
            <text:p>1991-08</text:p>
          </table:table-cell>
          <table:table-cell office:value-type="float" office:value="84.4">
            <text:p>84,4</text:p>
          </table:table-cell>
          <table:table-cell table:formula="of:=([.B524]-[.B512])/[.B512]" office:value-type="percentage" office:value="0.0458488228004957">
            <text:p>4,58%</text:p>
          </table:table-cell>
          <table:table-cell office:value-type="string">
            <text:p>1991-08</text:p>
          </table:table-cell>
          <table:table-cell office:value-type="float" office:value="78.2">
            <text:p>78,2</text:p>
          </table:table-cell>
          <table:table-cell table:formula="of:=([.E524]-[.E512])/[.E512]" office:value-type="percentage" office:value="0.0440587449933244">
            <text:p>4,41%</text:p>
          </table:table-cell>
          <table:table-cell table:formula="of:=([.E524]/[.E464])^(0.2)-1" office:value-type="percentage" office:value="0.0232807282153804">
            <text:p>2,33%</text:p>
          </table:table-cell>
          <table:table-cell table:formula="of:=([.E524]/[.E404])^(0.1)-1" office:value-type="percentage" office:value="0.0234850571435805">
            <text:p>2,35%</text:p>
          </table:table-cell>
          <table:table-cell office:value-type="percentage" office:value="0">
            <text:p>0,00%</text:p>
          </table:table-cell>
          <table:table-cell table:formula="of:=(59*[.J523]+[.F524])/60" office:value-type="percentage" office:value="0.0259062365378171">
            <text:p>2,59%</text:p>
          </table:table-cell>
        </table:table-row>
        <table:table-row table:style-name="ro1">
          <table:table-cell office:value-type="string">
            <text:p>1991-09</text:p>
          </table:table-cell>
          <table:table-cell office:value-type="float" office:value="84.5">
            <text:p>84,5</text:p>
          </table:table-cell>
          <table:table-cell table:formula="of:=([.B525]-[.B513])/[.B513]" office:value-type="percentage" office:value="0.0406403940886699">
            <text:p>4,06%</text:p>
          </table:table-cell>
          <table:table-cell office:value-type="string">
            <text:p>1991-09</text:p>
          </table:table-cell>
          <table:table-cell office:value-type="float" office:value="78.4">
            <text:p>78,4</text:p>
          </table:table-cell>
          <table:table-cell table:formula="of:=([.E525]-[.E513])/[.E513]" office:value-type="percentage" office:value="0.0411686586985393">
            <text:p>4,12%</text:p>
          </table:table-cell>
          <table:table-cell table:formula="of:=([.E525]/[.E465])^(0.2)-1" office:value-type="percentage" office:value="0.0235100890969884">
            <text:p>2,35%</text:p>
          </table:table-cell>
          <table:table-cell table:formula="of:=([.E525]/[.E405])^(0.1)-1" office:value-type="percentage" office:value="0.0230883687443795">
            <text:p>2,31%</text:p>
          </table:table-cell>
          <table:table-cell office:value-type="percentage" office:value="0">
            <text:p>0,00%</text:p>
          </table:table-cell>
          <table:table-cell table:formula="of:=(59*[.J524]+[.F525])/60" office:value-type="percentage" office:value="0.0261606102404958">
            <text:p>2,62%</text:p>
          </table:table-cell>
        </table:table-row>
        <table:table-row table:style-name="ro1">
          <table:table-cell office:value-type="string">
            <text:p>1991-10</text:p>
          </table:table-cell>
          <table:table-cell office:value-type="float" office:value="84.7">
            <text:p>84,7</text:p>
          </table:table-cell>
          <table:table-cell table:formula="of:=([.B526]-[.B514])/[.B514]" office:value-type="percentage" office:value="0.0354523227383864">
            <text:p>3,55%</text:p>
          </table:table-cell>
          <table:table-cell office:value-type="string">
            <text:p>1991-10</text:p>
          </table:table-cell>
          <table:table-cell office:value-type="float" office:value="78.5">
            <text:p>78,5</text:p>
          </table:table-cell>
          <table:table-cell table:formula="of:=([.E526]-[.E514])/[.E514]" office:value-type="percentage" office:value="0.0342555994729907">
            <text:p>3,43%</text:p>
          </table:table-cell>
          <table:table-cell table:formula="of:=([.E526]/[.E466])^(0.2)-1" office:value-type="percentage" office:value="0.0243587545386921">
            <text:p>2,44%</text:p>
          </table:table-cell>
          <table:table-cell table:formula="of:=([.E526]/[.E406])^(0.1)-1" office:value-type="percentage" office:value="0.0227281541783357">
            <text:p>2,27%</text:p>
          </table:table-cell>
          <table:table-cell office:value-type="percentage" office:value="0">
            <text:p>0,00%</text:p>
          </table:table-cell>
          <table:table-cell table:formula="of:=(59*[.J525]+[.F526])/60" office:value-type="percentage" office:value="0.0262955267277041">
            <text:p>2,63%</text:p>
          </table:table-cell>
        </table:table-row>
        <table:table-row table:style-name="ro1">
          <table:table-cell office:value-type="string">
            <text:p>1991-11</text:p>
          </table:table-cell>
          <table:table-cell office:value-type="float" office:value="85">
            <text:p>85</text:p>
          </table:table-cell>
          <table:table-cell table:formula="of:=([.B527]-[.B515])/[.B515]" office:value-type="percentage" office:value="0.040391676866585">
            <text:p>4,04%</text:p>
          </table:table-cell>
          <table:table-cell office:value-type="string">
            <text:p>1991-11</text:p>
          </table:table-cell>
          <table:table-cell office:value-type="float" office:value="78.9">
            <text:p>78,9</text:p>
          </table:table-cell>
          <table:table-cell table:formula="of:=([.E527]-[.E515])/[.E515]" office:value-type="percentage" office:value="0.0422721268163805">
            <text:p>4,23%</text:p>
          </table:table-cell>
          <table:table-cell table:formula="of:=([.E527]/[.E467])^(0.2)-1" office:value-type="percentage" office:value="0.0256954753652001">
            <text:p>2,57%</text:p>
          </table:table-cell>
          <table:table-cell table:formula="of:=([.E527]/[.E407])^(0.1)-1" office:value-type="percentage" office:value="0.0227597901357652">
            <text:p>2,28%</text:p>
          </table:table-cell>
          <table:table-cell office:value-type="percentage" office:value="0">
            <text:p>0,00%</text:p>
          </table:table-cell>
          <table:table-cell table:formula="of:=(59*[.J526]+[.F527])/60" office:value-type="percentage" office:value="0.0265618033958487">
            <text:p>2,66%</text:p>
          </table:table-cell>
        </table:table-row>
        <table:table-row table:style-name="ro1">
          <table:table-cell office:value-type="string">
            <text:p>1991-12</text:p>
          </table:table-cell>
          <table:table-cell office:value-type="float" office:value="85.2">
            <text:p>85,2</text:p>
          </table:table-cell>
          <table:table-cell table:formula="of:=([.B528]-[.B516])/[.B516]" office:value-type="percentage" office:value="0.0415647921760392">
            <text:p>4,16%</text:p>
          </table:table-cell>
          <table:table-cell office:value-type="string">
            <text:p>1991-12</text:p>
          </table:table-cell>
          <table:table-cell office:value-type="float" office:value="79">
            <text:p>79</text:p>
          </table:table-cell>
          <table:table-cell table:formula="of:=([.E528]-[.E516])/[.E516]" office:value-type="percentage" office:value="0.0408432147562582">
            <text:p>4,08%</text:p>
          </table:table-cell>
          <table:table-cell table:formula="of:=([.E528]/[.E468])^(0.2)-1" office:value-type="percentage" office:value="0.0259553425065802">
            <text:p>2,60%</text:p>
          </table:table-cell>
          <table:table-cell table:formula="of:=([.E528]/[.E408])^(0.1)-1" office:value-type="percentage" office:value="0.0225651825635729">
            <text:p>2,26%</text:p>
          </table:table-cell>
          <table:table-cell office:value-type="percentage" office:value="0">
            <text:p>0,00%</text:p>
          </table:table-cell>
          <table:table-cell table:formula="of:=(59*[.J527]+[.F528])/60" office:value-type="percentage" office:value="0.0267998269185222">
            <text:p>2,68%</text:p>
          </table:table-cell>
        </table:table-row>
        <table:table-row table:style-name="ro1">
          <table:table-cell office:value-type="string">
            <text:p>1992-01</text:p>
          </table:table-cell>
          <table:table-cell office:value-type="float" office:value="85.3">
            <text:p>85,3</text:p>
          </table:table-cell>
          <table:table-cell table:formula="of:=([.B529]-[.B517])/[.B517]" office:value-type="percentage" office:value="0.0402439024390244">
            <text:p>4,02%</text:p>
          </table:table-cell>
          <table:table-cell office:value-type="string">
            <text:p>1992-01</text:p>
          </table:table-cell>
          <table:table-cell office:value-type="float" office:value="79.2">
            <text:p>79,2</text:p>
          </table:table-cell>
          <table:table-cell table:formula="of:=([.E529]-[.E517])/[.E517]" office:value-type="percentage" office:value="0.0421052631578948">
            <text:p>4,21%</text:p>
          </table:table-cell>
          <table:table-cell table:formula="of:=([.E529]/[.E469])^(0.2)-1" office:value-type="percentage" office:value="0.0258845296464669">
            <text:p>2,59%</text:p>
          </table:table-cell>
          <table:table-cell table:formula="of:=([.E529]/[.E409])^(0.1)-1" office:value-type="percentage" office:value="0.0225006490861714">
            <text:p>2,25%</text:p>
          </table:table-cell>
          <table:table-cell office:value-type="percentage" office:value="0">
            <text:p>0,00%</text:p>
          </table:table-cell>
          <table:table-cell table:formula="of:=(59*[.J528]+[.F529])/60" office:value-type="percentage" office:value="0.0270549175225117">
            <text:p>2,71%</text:p>
          </table:table-cell>
        </table:table-row>
        <table:table-row table:style-name="ro1">
          <table:table-cell office:value-type="string">
            <text:p>1992-02</text:p>
          </table:table-cell>
          <table:table-cell office:value-type="float" office:value="85.8">
            <text:p>85,8</text:p>
          </table:table-cell>
          <table:table-cell table:formula="of:=([.B530]-[.B518])/[.B518]" office:value-type="percentage" office:value="0.0437956204379561">
            <text:p>4,38%</text:p>
          </table:table-cell>
          <table:table-cell office:value-type="string">
            <text:p>1992-02</text:p>
          </table:table-cell>
          <table:table-cell office:value-type="float" office:value="79.4">
            <text:p>79,4</text:p>
          </table:table-cell>
          <table:table-cell table:formula="of:=([.E530]-[.E518])/[.E518]" office:value-type="percentage" office:value="0.041994750656168">
            <text:p>4,20%</text:p>
          </table:table-cell>
          <table:table-cell table:formula="of:=([.E530]/[.E470])^(0.2)-1" office:value-type="percentage" office:value="0.0264021305807842">
            <text:p>2,64%</text:p>
          </table:table-cell>
          <table:table-cell table:formula="of:=([.E530]/[.E410])^(0.1)-1" office:value-type="percentage" office:value="0.0224364851479035">
            <text:p>2,24%</text:p>
          </table:table-cell>
          <table:table-cell office:value-type="percentage" office:value="0">
            <text:p>0,00%</text:p>
          </table:table-cell>
          <table:table-cell table:formula="of:=(59*[.J529]+[.F530])/60" office:value-type="percentage" office:value="0.027303914741406">
            <text:p>2,73%</text:p>
          </table:table-cell>
        </table:table-row>
        <table:table-row table:style-name="ro1">
          <table:table-cell office:value-type="string">
            <text:p>1992-03</text:p>
          </table:table-cell>
          <table:table-cell office:value-type="float" office:value="86.1">
            <text:p>86,1</text:p>
          </table:table-cell>
          <table:table-cell table:formula="of:=([.B531]-[.B519])/[.B519]" office:value-type="percentage" office:value="0.0461725394896719">
            <text:p>4,62%</text:p>
          </table:table-cell>
          <table:table-cell office:value-type="string">
            <text:p>1992-03</text:p>
          </table:table-cell>
          <table:table-cell office:value-type="float" office:value="79.8">
            <text:p>79,8</text:p>
          </table:table-cell>
          <table:table-cell table:formula="of:=([.E531]-[.E519])/[.E519]" office:value-type="percentage" office:value="0.0458715596330275">
            <text:p>4,59%</text:p>
          </table:table-cell>
          <table:table-cell table:formula="of:=([.E531]/[.E471])^(0.2)-1" office:value-type="percentage" office:value="0.0274342112294701">
            <text:p>2,74%</text:p>
          </table:table-cell>
          <table:table-cell table:formula="of:=([.E531]/[.E411])^(0.1)-1" office:value-type="percentage" office:value="0.022950402521974">
            <text:p>2,30%</text:p>
          </table:table-cell>
          <table:table-cell office:value-type="percentage" office:value="0">
            <text:p>0,00%</text:p>
          </table:table-cell>
          <table:table-cell table:formula="of:=(59*[.J530]+[.F531])/60" office:value-type="percentage" office:value="0.0276133754895997">
            <text:p>2,76%</text:p>
          </table:table-cell>
        </table:table-row>
        <table:table-row table:style-name="ro1">
          <table:table-cell office:value-type="string">
            <text:p>1992-04</text:p>
          </table:table-cell>
          <table:table-cell office:value-type="float" office:value="86.5">
            <text:p>86,5</text:p>
          </table:table-cell>
          <table:table-cell table:formula="of:=([.B532]-[.B520])/[.B520]" office:value-type="percentage" office:value="0.0484848484848485">
            <text:p>4,85%</text:p>
          </table:table-cell>
          <table:table-cell office:value-type="string">
            <text:p>1992-04</text:p>
          </table:table-cell>
          <table:table-cell office:value-type="float" office:value="80.1">
            <text:p>80,1</text:p>
          </table:table-cell>
          <table:table-cell table:formula="of:=([.E532]-[.E520])/[.E520]" office:value-type="percentage" office:value="0.0484293193717276">
            <text:p>4,84%</text:p>
          </table:table-cell>
          <table:table-cell table:formula="of:=([.E532]/[.E472])^(0.2)-1" office:value-type="percentage" office:value="0.0279107753517385">
            <text:p>2,79%</text:p>
          </table:table-cell>
          <table:table-cell table:formula="of:=([.E532]/[.E412])^(0.1)-1" office:value-type="percentage" office:value="0.0233343213026138">
            <text:p>2,33%</text:p>
          </table:table-cell>
          <table:table-cell office:value-type="percentage" office:value="0">
            <text:p>0,00%</text:p>
          </table:table-cell>
          <table:table-cell table:formula="of:=(59*[.J531]+[.F532])/60" office:value-type="percentage" office:value="0.0279603078876352">
            <text:p>2,80%</text:p>
          </table:table-cell>
        </table:table-row>
        <table:table-row table:style-name="ro1">
          <table:table-cell office:value-type="string">
            <text:p>1992-05</text:p>
          </table:table-cell>
          <table:table-cell office:value-type="float" office:value="86.6">
            <text:p>86,6</text:p>
          </table:table-cell>
          <table:table-cell table:formula="of:=([.B533]-[.B521])/[.B521]" office:value-type="percentage" office:value="0.0446320868516283">
            <text:p>4,46%</text:p>
          </table:table-cell>
          <table:table-cell office:value-type="string">
            <text:p>1992-05</text:p>
          </table:table-cell>
          <table:table-cell office:value-type="float" office:value="80.3">
            <text:p>80,3</text:p>
          </table:table-cell>
          <table:table-cell table:formula="of:=([.E533]-[.E521])/[.E521]" office:value-type="percentage" office:value="0.0469361147327248">
            <text:p>4,69%</text:p>
          </table:table-cell>
          <table:table-cell table:formula="of:=([.E533]/[.E473])^(0.2)-1" office:value-type="percentage" office:value="0.0281291529866874">
            <text:p>2,81%</text:p>
          </table:table-cell>
          <table:table-cell table:formula="of:=([.E533]/[.E413])^(0.1)-1" office:value-type="percentage" office:value="0.0227883005315321">
            <text:p>2,28%</text:p>
          </table:table-cell>
          <table:table-cell office:value-type="percentage" office:value="0">
            <text:p>0,00%</text:p>
          </table:table-cell>
          <table:table-cell table:formula="of:=(59*[.J532]+[.F533])/60" office:value-type="percentage" office:value="0.0282765713350533">
            <text:p>2,83%</text:p>
          </table:table-cell>
        </table:table-row>
        <table:table-row table:style-name="ro1">
          <table:table-cell office:value-type="string">
            <text:p>1992-06</text:p>
          </table:table-cell>
          <table:table-cell office:value-type="float" office:value="86.9">
            <text:p>86,9</text:p>
          </table:table-cell>
          <table:table-cell table:formula="of:=([.B534]-[.B522])/[.B522]" office:value-type="percentage" office:value="0.045728038507822">
            <text:p>4,57%</text:p>
          </table:table-cell>
          <table:table-cell office:value-type="string">
            <text:p>1992-06</text:p>
          </table:table-cell>
          <table:table-cell office:value-type="float" office:value="80.5">
            <text:p>80,5</text:p>
          </table:table-cell>
          <table:table-cell table:formula="of:=([.E534]-[.E522])/[.E522]" office:value-type="percentage" office:value="0.0454545454545455">
            <text:p>4,55%</text:p>
          </table:table-cell>
          <table:table-cell table:formula="of:=([.E534]/[.E474])^(0.2)-1" office:value-type="percentage" office:value="0.0286407875535328">
            <text:p>2,86%</text:p>
          </table:table-cell>
          <table:table-cell table:formula="of:=([.E534]/[.E414])^(0.1)-1" office:value-type="percentage" office:value="0.021932209232699">
            <text:p>2,19%</text:p>
          </table:table-cell>
          <table:table-cell office:value-type="percentage" office:value="0">
            <text:p>0,00%</text:p>
          </table:table-cell>
          <table:table-cell table:formula="of:=(59*[.J533]+[.F534])/60" office:value-type="percentage" office:value="0.0285628709037115">
            <text:p>2,86%</text:p>
          </table:table-cell>
        </table:table-row>
        <table:table-row table:style-name="ro1">
          <table:table-cell office:value-type="string">
            <text:p>1992-07</text:p>
          </table:table-cell>
          <table:table-cell office:value-type="float" office:value="87.2">
            <text:p>87,2</text:p>
          </table:table-cell>
          <table:table-cell table:formula="of:=([.B535]-[.B523])/[.B523]" office:value-type="percentage" office:value="0.0344009489916964">
            <text:p>3,44%</text:p>
          </table:table-cell>
          <table:table-cell office:value-type="string">
            <text:p>1992-07</text:p>
          </table:table-cell>
          <table:table-cell office:value-type="float" office:value="80.8">
            <text:p>80,8</text:p>
          </table:table-cell>
          <table:table-cell table:formula="of:=([.E535]-[.E523])/[.E523]" office:value-type="percentage" office:value="0.0332480818414322">
            <text:p>3,32%</text:p>
          </table:table-cell>
          <table:table-cell table:formula="of:=([.E535]/[.E475])^(0.2)-1" office:value-type="percentage" office:value="0.0288182714404583">
            <text:p>2,88%</text:p>
          </table:table-cell>
          <table:table-cell table:formula="of:=([.E535]/[.E415])^(0.1)-1" office:value-type="percentage" office:value="0.0218403248213943">
            <text:p>2,18%</text:p>
          </table:table-cell>
          <table:table-cell office:value-type="percentage" office:value="0">
            <text:p>0,00%</text:p>
          </table:table-cell>
          <table:table-cell table:formula="of:=(59*[.J534]+[.F535])/60" office:value-type="percentage" office:value="0.0286409577526735">
            <text:p>2,86%</text:p>
          </table:table-cell>
        </table:table-row>
        <table:table-row table:style-name="ro1">
          <table:table-cell office:value-type="string">
            <text:p>1992-08</text:p>
          </table:table-cell>
          <table:table-cell office:value-type="float" office:value="87.4">
            <text:p>87,4</text:p>
          </table:table-cell>
          <table:table-cell table:formula="of:=([.B536]-[.B524])/[.B524]" office:value-type="percentage" office:value="0.0355450236966825">
            <text:p>3,55%</text:p>
          </table:table-cell>
          <table:table-cell office:value-type="string">
            <text:p>1992-08</text:p>
          </table:table-cell>
          <table:table-cell office:value-type="float" office:value="81">
            <text:p>81</text:p>
          </table:table-cell>
          <table:table-cell table:formula="of:=([.E536]-[.E524])/[.E524]" office:value-type="percentage" office:value="0.0358056265984654">
            <text:p>3,58%</text:p>
          </table:table-cell>
          <table:table-cell table:formula="of:=([.E536]/[.E476])^(0.2)-1" office:value-type="percentage" office:value="0.0290336610711879">
            <text:p>2,90%</text:p>
          </table:table-cell>
          <table:table-cell table:formula="of:=([.E536]/[.E416])^(0.1)-1" office:value-type="percentage" office:value="0.0220929743059077">
            <text:p>2,21%</text:p>
          </table:table-cell>
          <table:table-cell office:value-type="percentage" office:value="0">
            <text:p>0,00%</text:p>
          </table:table-cell>
          <table:table-cell table:formula="of:=(59*[.J535]+[.F536])/60" office:value-type="percentage" office:value="0.0287603689001034">
            <text:p>2,88%</text:p>
          </table:table-cell>
        </table:table-row>
        <table:table-row table:style-name="ro1">
          <table:table-cell office:value-type="string">
            <text:p>1992-09</text:p>
          </table:table-cell>
          <table:table-cell office:value-type="float" office:value="87.4">
            <text:p>87,4</text:p>
          </table:table-cell>
          <table:table-cell table:formula="of:=([.B537]-[.B525])/[.B525]" office:value-type="percentage" office:value="0.034319526627219">
            <text:p>3,43%</text:p>
          </table:table-cell>
          <table:table-cell office:value-type="string">
            <text:p>1992-09</text:p>
          </table:table-cell>
          <table:table-cell office:value-type="float" office:value="81.1">
            <text:p>81,1</text:p>
          </table:table-cell>
          <table:table-cell table:formula="of:=([.E537]-[.E525])/[.E525]" office:value-type="percentage" office:value="0.0344387755102039">
            <text:p>3,44%</text:p>
          </table:table-cell>
          <table:table-cell table:formula="of:=([.E537]/[.E477])^(0.2)-1" office:value-type="percentage" office:value="0.0298751113920941">
            <text:p>2,99%</text:p>
          </table:table-cell>
          <table:table-cell table:formula="of:=([.E537]/[.E417])^(0.1)-1" office:value-type="percentage" office:value="0.0217492099868548">
            <text:p>2,17%</text:p>
          </table:table-cell>
          <table:table-cell office:value-type="percentage" office:value="0">
            <text:p>0,00%</text:p>
          </table:table-cell>
          <table:table-cell table:formula="of:=(59*[.J536]+[.F537])/60" office:value-type="percentage" office:value="0.0288550090102717">
            <text:p>2,89%</text:p>
          </table:table-cell>
        </table:table-row>
        <table:table-row table:style-name="ro1">
          <table:table-cell office:value-type="string">
            <text:p>1992-10</text:p>
          </table:table-cell>
          <table:table-cell office:value-type="float" office:value="87.7">
            <text:p>87,7</text:p>
          </table:table-cell>
          <table:table-cell table:formula="of:=([.B538]-[.B526])/[.B526]" office:value-type="percentage" office:value="0.0354191263282172">
            <text:p>3,54%</text:p>
          </table:table-cell>
          <table:table-cell office:value-type="string">
            <text:p>1992-10</text:p>
          </table:table-cell>
          <table:table-cell office:value-type="float" office:value="81.3">
            <text:p>81,3</text:p>
          </table:table-cell>
          <table:table-cell table:formula="of:=([.E538]-[.E526])/[.E526]" office:value-type="percentage" office:value="0.0356687898089172">
            <text:p>3,57%</text:p>
          </table:table-cell>
          <table:table-cell table:style-name="ce5" table:formula="of:=([.E538]/[.E478])^(0.2)-1" office:value-type="percentage" office:value="0.0300884213240216">
            <text:p>3,01%</text:p>
          </table:table-cell>
          <table:table-cell table:formula="of:=([.E538]/[.E418])^(0.1)-1" office:value-type="percentage" office:value="0.0215332747100816">
            <text:p>2,15%</text:p>
          </table:table-cell>
          <table:table-cell office:value-type="percentage" office:value="0">
            <text:p>0,00%</text:p>
          </table:table-cell>
          <table:table-cell table:formula="of:=(59*[.J537]+[.F538])/60" office:value-type="percentage" office:value="0.0289685720235825">
            <text:p>2,90%</text:p>
          </table:table-cell>
        </table:table-row>
        <table:table-row table:style-name="ro1">
          <table:table-cell office:value-type="string">
            <text:p>1992-11</text:p>
          </table:table-cell>
          <table:table-cell office:value-type="float" office:value="88.1">
            <text:p>88,1</text:p>
          </table:table-cell>
          <table:table-cell table:formula="of:=([.B539]-[.B527])/[.B527]" office:value-type="percentage" office:value="0.0364705882352941">
            <text:p>3,65%</text:p>
          </table:table-cell>
          <table:table-cell office:value-type="string">
            <text:p>1992-11</text:p>
          </table:table-cell>
          <table:table-cell office:value-type="float" office:value="81.6">
            <text:p>81,6</text:p>
          </table:table-cell>
          <table:table-cell table:formula="of:=([.E539]-[.E527])/[.E527]" office:value-type="percentage" office:value="0.0342205323193915">
            <text:p>3,42%</text:p>
          </table:table-cell>
          <table:table-cell table:style-name="ce5" table:formula="of:=([.E539]/[.E479])^(0.2)-1" office:value-type="percentage" office:value="0.0305536583358321">
            <text:p>3,06%</text:p>
          </table:table-cell>
          <table:table-cell table:formula="of:=([.E539]/[.E419])^(0.1)-1" office:value-type="percentage" office:value="0.0215990359267177">
            <text:p>2,16%</text:p>
          </table:table-cell>
          <table:table-cell office:value-type="percentage" office:value="0">
            <text:p>0,00%</text:p>
          </table:table-cell>
          <table:table-cell table:formula="of:=(59*[.J538]+[.F539])/60" office:value-type="percentage" office:value="0.0290561046951793">
            <text:p>2,91%</text:p>
          </table:table-cell>
        </table:table-row>
        <table:table-row table:style-name="ro1">
          <table:table-cell office:value-type="string">
            <text:p>1992-12</text:p>
          </table:table-cell>
          <table:table-cell office:value-type="float" office:value="88.1">
            <text:p>88,1</text:p>
          </table:table-cell>
          <table:table-cell table:formula="of:=([.B540]-[.B528])/[.B528]" office:value-type="percentage" office:value="0.0340375586854459">
            <text:p>3,40%</text:p>
          </table:table-cell>
          <table:table-cell office:value-type="string">
            <text:p>1992-12</text:p>
          </table:table-cell>
          <table:table-cell office:value-type="float" office:value="81.8">
            <text:p>81,8</text:p>
          </table:table-cell>
          <table:table-cell table:formula="of:=([.E540]-[.E528])/[.E528]" office:value-type="percentage" office:value="0.0354430379746835">
            <text:p>3,54%</text:p>
          </table:table-cell>
          <table:table-cell table:style-name="ce5" table:formula="of:=([.E540]/[.E480])^(0.2)-1" office:value-type="percentage" office:value="0.0307648391482302">
            <text:p>3,08%</text:p>
          </table:table-cell>
          <table:table-cell table:formula="of:=([.E540]/[.E420])^(0.1)-1" office:value-type="percentage" office:value="0.0216942208142143">
            <text:p>2,17%</text:p>
          </table:table-cell>
          <table:table-cell office:value-type="percentage" office:value="0">
            <text:p>0,00%</text:p>
          </table:table-cell>
          <table:table-cell table:formula="of:=(59*[.J539]+[.F540])/60" office:value-type="percentage" office:value="0.029162553583171">
            <text:p>2,92%</text:p>
          </table:table-cell>
        </table:table-row>
        <table:table-row table:style-name="ro1">
          <table:table-cell office:value-type="string">
            <text:p>1993-01</text:p>
          </table:table-cell>
          <table:table-cell office:value-type="float" office:value="88.6">
            <text:p>88,6</text:p>
          </table:table-cell>
          <table:table-cell table:formula="of:=([.B541]-[.B529])/[.B529]" office:value-type="percentage" office:value="0.0386869871043376">
            <text:p>3,87%</text:p>
          </table:table-cell>
          <table:table-cell office:value-type="string">
            <text:p>1993-01</text:p>
          </table:table-cell>
          <table:table-cell office:value-type="float" office:value="82.3">
            <text:p>82,3</text:p>
          </table:table-cell>
          <table:table-cell table:formula="of:=([.E541]-[.E529])/[.E529]" office:value-type="percentage" office:value="0.0391414141414141">
            <text:p>3,91%</text:p>
          </table:table-cell>
          <table:table-cell table:style-name="ce5" table:formula="of:=([.E541]/[.E481])^(0.2)-1" office:value-type="percentage" office:value="0.0320218731765523">
            <text:p>3,20%</text:p>
          </table:table-cell>
          <table:table-cell table:formula="of:=([.E541]/[.E421])^(0.1)-1" office:value-type="percentage" office:value="0.0221622495534035">
            <text:p>2,22%</text:p>
          </table:table-cell>
          <table:table-cell office:value-type="percentage" office:value="0">
            <text:p>0,00%</text:p>
          </table:table-cell>
          <table:table-cell table:formula="of:=(59*[.J540]+[.F541])/60" office:value-type="percentage" office:value="0.0293288679258084">
            <text:p>2,93%</text:p>
          </table:table-cell>
        </table:table-row>
        <table:table-row table:style-name="ro1">
          <table:table-cell office:value-type="string">
            <text:p>1993-02</text:p>
          </table:table-cell>
          <table:table-cell office:value-type="float" office:value="89.1">
            <text:p>89,1</text:p>
          </table:table-cell>
          <table:table-cell table:formula="of:=([.B542]-[.B530])/[.B530]" office:value-type="percentage" office:value="0.0384615384615384">
            <text:p>3,85%</text:p>
          </table:table-cell>
          <table:table-cell office:value-type="string">
            <text:p>1993-02</text:p>
          </table:table-cell>
          <table:table-cell office:value-type="float" office:value="82.6">
            <text:p>82,6</text:p>
          </table:table-cell>
          <table:table-cell table:formula="of:=([.E542]-[.E530])/[.E530]" office:value-type="percentage" office:value="0.0403022670025187">
            <text:p>4,03%</text:p>
          </table:table-cell>
          <table:table-cell table:style-name="ce5" table:formula="of:=([.E542]/[.E482])^(0.2)-1" office:value-type="percentage" office:value="0.0324795955437922">
            <text:p>3,25%</text:p>
          </table:table-cell>
          <table:table-cell table:formula="of:=([.E542]/[.E422])^(0.1)-1" office:value-type="percentage" office:value="0.022689062302669">
            <text:p>2,27%</text:p>
          </table:table-cell>
          <table:table-cell office:value-type="percentage" office:value="0">
            <text:p>0,00%</text:p>
          </table:table-cell>
          <table:table-cell table:formula="of:=(59*[.J541]+[.F542])/60" office:value-type="percentage" office:value="0.0295117579104203">
            <text:p>2,95%</text:p>
          </table:table-cell>
        </table:table-row>
        <table:table-row table:style-name="ro1">
          <table:table-cell office:value-type="string">
            <text:p>1993-03</text:p>
          </table:table-cell>
          <table:table-cell office:value-type="float" office:value="89.4">
            <text:p>89,4</text:p>
          </table:table-cell>
          <table:table-cell table:formula="of:=([.B543]-[.B531])/[.B531]" office:value-type="percentage" office:value="0.0383275261324043">
            <text:p>3,83%</text:p>
          </table:table-cell>
          <table:table-cell office:value-type="string">
            <text:p>1993-03</text:p>
          </table:table-cell>
          <table:table-cell office:value-type="float" office:value="82.9">
            <text:p>82,9</text:p>
          </table:table-cell>
          <table:table-cell table:formula="of:=([.E543]-[.E531])/[.E531]" office:value-type="percentage" office:value="0.0388471177944863">
            <text:p>3,88%</text:p>
          </table:table-cell>
          <table:table-cell table:style-name="ce5" table:formula="of:=([.E543]/[.E483])^(0.2)-1" office:value-type="percentage" office:value="0.0332284935236471">
            <text:p>3,32%</text:p>
          </table:table-cell>
          <table:table-cell table:formula="of:=([.E543]/[.E423])^(0.1)-1" office:value-type="percentage" office:value="0.02290501329381">
            <text:p>2,29%</text:p>
          </table:table-cell>
          <table:table-cell office:value-type="percentage" office:value="0">
            <text:p>0,00%</text:p>
          </table:table-cell>
          <table:table-cell table:formula="of:=(59*[.J542]+[.F543])/60" office:value-type="percentage" office:value="0.0296673472418214">
            <text:p>2,97%</text:p>
          </table:table-cell>
        </table:table-row>
        <table:table-row table:style-name="ro1">
          <table:table-cell office:value-type="string">
            <text:p>1993-04</text:p>
          </table:table-cell>
          <table:table-cell office:value-type="float" office:value="89.6">
            <text:p>89,6</text:p>
          </table:table-cell>
          <table:table-cell table:formula="of:=([.B544]-[.B532])/[.B532]" office:value-type="percentage" office:value="0.0358381502890173">
            <text:p>3,58%</text:p>
          </table:table-cell>
          <table:table-cell office:value-type="string">
            <text:p>1993-04</text:p>
          </table:table-cell>
          <table:table-cell office:value-type="float" office:value="83">
            <text:p>83</text:p>
          </table:table-cell>
          <table:table-cell table:formula="of:=([.E544]-[.E532])/[.E532]" office:value-type="percentage" office:value="0.0362047440699127">
            <text:p>3,62%</text:p>
          </table:table-cell>
          <table:table-cell table:style-name="ce5" table:formula="of:=([.E544]/[.E484])^(0.2)-1" office:value-type="percentage" office:value="0.0328914400099947">
            <text:p>3,29%</text:p>
          </table:table-cell>
          <table:table-cell table:formula="of:=([.E544]/[.E424])^(0.1)-1" office:value-type="percentage" office:value="0.0230283365967152">
            <text:p>2,30%</text:p>
          </table:table-cell>
          <table:table-cell office:value-type="percentage" office:value="0">
            <text:p>0,00%</text:p>
          </table:table-cell>
          <table:table-cell table:formula="of:=(59*[.J543]+[.F544])/60" office:value-type="percentage" office:value="0.0297763038556229">
            <text:p>2,98%</text:p>
          </table:table-cell>
        </table:table-row>
        <table:table-row table:style-name="ro1">
          <table:table-cell office:value-type="string">
            <text:p>1993-05</text:p>
          </table:table-cell>
          <table:table-cell office:value-type="float" office:value="89.7">
            <text:p>89,7</text:p>
          </table:table-cell>
          <table:table-cell table:formula="of:=([.B545]-[.B533])/[.B533]" office:value-type="percentage" office:value="0.0357967667436491">
            <text:p>3,58%</text:p>
          </table:table-cell>
          <table:table-cell office:value-type="string">
            <text:p>1993-05</text:p>
          </table:table-cell>
          <table:table-cell office:value-type="float" office:value="83.2">
            <text:p>83,2</text:p>
          </table:table-cell>
          <table:table-cell table:formula="of:=([.E545]-[.E533])/[.E533]" office:value-type="percentage" office:value="0.0361145703611458">
            <text:p>3,61%</text:p>
          </table:table-cell>
          <table:table-cell table:style-name="ce5" table:formula="of:=([.E545]/[.E485])^(0.2)-1" office:value-type="percentage" office:value="0.0333887399227335">
            <text:p>3,34%</text:p>
          </table:table-cell>
          <table:table-cell table:formula="of:=([.E545]/[.E425])^(0.1)-1" office:value-type="percentage" office:value="0.0229654826125527">
            <text:p>2,30%</text:p>
          </table:table-cell>
          <table:table-cell office:value-type="percentage" office:value="0">
            <text:p>0,00%</text:p>
          </table:table-cell>
          <table:table-cell table:formula="of:=(59*[.J544]+[.F545])/60" office:value-type="percentage" office:value="0.0298819416307149">
            <text:p>2,99%</text:p>
          </table:table-cell>
        </table:table-row>
        <table:table-row table:style-name="ro1">
          <table:table-cell office:value-type="string">
            <text:p>1993-06</text:p>
          </table:table-cell>
          <table:table-cell office:value-type="float" office:value="90">
            <text:p>90</text:p>
          </table:table-cell>
          <table:table-cell table:formula="of:=([.B546]-[.B534])/[.B534]" office:value-type="percentage" office:value="0.0356731875719217">
            <text:p>3,57%</text:p>
          </table:table-cell>
          <table:table-cell office:value-type="string">
            <text:p>1993-06</text:p>
          </table:table-cell>
          <table:table-cell office:value-type="float" office:value="83.4">
            <text:p>83,4</text:p>
          </table:table-cell>
          <table:table-cell table:formula="of:=([.E546]-[.E534])/[.E534]" office:value-type="percentage" office:value="0.036024844720497">
            <text:p>3,60%</text:p>
          </table:table-cell>
          <table:table-cell table:style-name="ce5" table:formula="of:=([.E546]/[.E486])^(0.2)-1" office:value-type="percentage" office:value="0.0333003074014568">
            <text:p>3,33%</text:p>
          </table:table-cell>
          <table:table-cell table:formula="of:=([.E546]/[.E426])^(0.1)-1" office:value-type="percentage" office:value="0.0227492793240329">
            <text:p>2,27%</text:p>
          </table:table-cell>
          <table:table-cell office:value-type="percentage" office:value="0">
            <text:p>0,00%</text:p>
          </table:table-cell>
          <table:table-cell table:formula="of:=(59*[.J545]+[.F546])/60" office:value-type="percentage" office:value="0.029984323348878">
            <text:p>3,00%</text:p>
          </table:table-cell>
        </table:table-row>
        <table:table-row table:style-name="ro1">
          <table:table-cell office:value-type="string">
            <text:p>1993-07</text:p>
          </table:table-cell>
          <table:table-cell office:value-type="float" office:value="90.3">
            <text:p>90,3</text:p>
          </table:table-cell>
          <table:table-cell table:formula="of:=([.B547]-[.B535])/[.B535]" office:value-type="percentage" office:value="0.0355504587155963">
            <text:p>3,56%</text:p>
          </table:table-cell>
          <table:table-cell office:value-type="string">
            <text:p>1993-07</text:p>
          </table:table-cell>
          <table:table-cell office:value-type="float" office:value="83.7">
            <text:p>83,7</text:p>
          </table:table-cell>
          <table:table-cell table:formula="of:=([.E547]-[.E535])/[.E535]" office:value-type="percentage" office:value="0.035891089108911">
            <text:p>3,59%</text:p>
          </table:table-cell>
          <table:table-cell table:style-name="ce5" table:formula="of:=([.E547]/[.E487])^(0.2)-1" office:value-type="percentage" office:value="0.0337507664594447">
            <text:p>3,38%</text:p>
          </table:table-cell>
          <table:table-cell table:formula="of:=([.E547]/[.E427])^(0.1)-1" office:value-type="percentage" office:value="0.0226568554534705">
            <text:p>2,27%</text:p>
          </table:table-cell>
          <table:table-cell office:value-type="percentage" office:value="0">
            <text:p>0,00%</text:p>
          </table:table-cell>
          <table:table-cell table:formula="of:=(59*[.J546]+[.F547])/60" office:value-type="percentage" office:value="0.0300827694448785">
            <text:p>3,01%</text:p>
          </table:table-cell>
        </table:table-row>
        <table:table-row table:style-name="ro1">
          <table:table-cell office:value-type="string">
            <text:p>1993-08</text:p>
          </table:table-cell>
          <table:table-cell office:value-type="float" office:value="90.5">
            <text:p>90,5</text:p>
          </table:table-cell>
          <table:table-cell table:formula="of:=([.B548]-[.B536])/[.B536]" office:value-type="percentage" office:value="0.0354691075514873">
            <text:p>3,55%</text:p>
          </table:table-cell>
          <table:table-cell office:value-type="string">
            <text:p>1993-08</text:p>
          </table:table-cell>
          <table:table-cell office:value-type="float" office:value="83.9">
            <text:p>83,9</text:p>
          </table:table-cell>
          <table:table-cell table:formula="of:=([.E548]-[.E536])/[.E536]" office:value-type="percentage" office:value="0.0358024691358025">
            <text:p>3,58%</text:p>
          </table:table-cell>
          <table:table-cell table:style-name="ce5" table:formula="of:=([.E548]/[.E488])^(0.2)-1" office:value-type="percentage" office:value="0.0342443215979666">
            <text:p>3,42%</text:p>
          </table:table-cell>
          <table:table-cell table:formula="of:=([.E548]/[.E428])^(0.1)-1" office:value-type="percentage" office:value="0.0221395817959753">
            <text:p>2,21%</text:p>
          </table:table-cell>
          <table:table-cell office:value-type="percentage" office:value="0">
            <text:p>0,00%</text:p>
          </table:table-cell>
          <table:table-cell table:formula="of:=(59*[.J547]+[.F548])/60" office:value-type="percentage" office:value="0.0301780977730606">
            <text:p>3,02%</text:p>
          </table:table-cell>
        </table:table-row>
        <table:table-row table:style-name="ro1">
          <table:table-cell office:value-type="string">
            <text:p>1993-09</text:p>
          </table:table-cell>
          <table:table-cell office:value-type="float" office:value="90.6">
            <text:p>90,6</text:p>
          </table:table-cell>
          <table:table-cell table:formula="of:=([.B549]-[.B537])/[.B537]" office:value-type="percentage" office:value="0.0366132723112127">
            <text:p>3,66%</text:p>
          </table:table-cell>
          <table:table-cell office:value-type="string">
            <text:p>1993-09</text:p>
          </table:table-cell>
          <table:table-cell office:value-type="float" office:value="84">
            <text:p>84</text:p>
          </table:table-cell>
          <table:table-cell table:formula="of:=([.E549]-[.E537])/[.E537]" office:value-type="percentage" office:value="0.0357583230579532">
            <text:p>3,58%</text:p>
          </table:table-cell>
          <table:table-cell table:style-name="ce5" table:formula="of:=([.E549]/[.E489])^(0.2)-1" office:value-type="percentage" office:value="0.034199176136354">
            <text:p>3,42%</text:p>
          </table:table-cell>
          <table:table-cell table:formula="of:=([.E549]/[.E429])^(0.1)-1" office:value-type="percentage" office:value="0.0221097976354816">
            <text:p>2,21%</text:p>
          </table:table-cell>
          <table:table-cell office:value-type="percentage" office:value="0">
            <text:p>0,00%</text:p>
          </table:table-cell>
          <table:table-cell table:formula="of:=(59*[.J548]+[.F549])/60" office:value-type="percentage" office:value="0.0302711015278088">
            <text:p>3,03%</text:p>
          </table:table-cell>
        </table:table-row>
        <table:table-row table:style-name="ro1">
          <table:table-cell office:value-type="string">
            <text:p>1993-10</text:p>
          </table:table-cell>
          <table:table-cell office:value-type="float" office:value="90.8">
            <text:p>90,8</text:p>
          </table:table-cell>
          <table:table-cell table:formula="of:=([.B550]-[.B538])/[.B538]" office:value-type="percentage" office:value="0.0353477765108323">
            <text:p>3,53%</text:p>
          </table:table-cell>
          <table:table-cell office:value-type="string">
            <text:p>1993-10</text:p>
          </table:table-cell>
          <table:table-cell office:value-type="float" office:value="84.2">
            <text:p>84,2</text:p>
          </table:table-cell>
          <table:table-cell table:formula="of:=([.E550]-[.E538])/[.E538]" office:value-type="percentage" office:value="0.0356703567035671">
            <text:p>3,57%</text:p>
          </table:table-cell>
          <table:table-cell table:style-name="ce5" table:formula="of:=([.E550]/[.E490])^(0.2)-1" office:value-type="percentage" office:value="0.0341092421624611">
            <text:p>3,41%</text:p>
          </table:table-cell>
          <table:table-cell table:formula="of:=([.E550]/[.E430])^(0.1)-1" office:value-type="percentage" office:value="0.0223528967613191">
            <text:p>2,24%</text:p>
          </table:table-cell>
          <table:table-cell office:value-type="percentage" office:value="0">
            <text:p>0,00%</text:p>
          </table:table-cell>
          <table:table-cell table:formula="of:=(59*[.J549]+[.F550])/60" office:value-type="percentage" office:value="0.0303610891140714">
            <text:p>3,04%</text:p>
          </table:table-cell>
        </table:table-row>
        <table:table-row table:style-name="ro1">
          <table:table-cell office:value-type="string">
            <text:p>1993-11</text:p>
          </table:table-cell>
          <table:table-cell office:value-type="float" office:value="90.9">
            <text:p>90,9</text:p>
          </table:table-cell>
          <table:table-cell table:formula="of:=([.B551]-[.B539])/[.B539]" office:value-type="percentage" office:value="0.0317820658342794">
            <text:p>3,18%</text:p>
          </table:table-cell>
          <table:table-cell office:value-type="string">
            <text:p>1993-11</text:p>
          </table:table-cell>
          <table:table-cell office:value-type="float" office:value="84.3">
            <text:p>84,3</text:p>
          </table:table-cell>
          <table:table-cell table:formula="of:=([.E551]-[.E539])/[.E539]" office:value-type="percentage" office:value="0.0330882352941177">
            <text:p>3,31%</text:p>
          </table:table-cell>
          <table:table-cell table:style-name="ce5" table:formula="of:=([.E551]/[.E491])^(0.2)-1" office:value-type="percentage" office:value="0.0337746363927167">
            <text:p>3,38%</text:p>
          </table:table-cell>
          <table:table-cell table:formula="of:=([.E551]/[.E431])^(0.1)-1" office:value-type="percentage" office:value="0.022322897133831">
            <text:p>2,23%</text:p>
          </table:table-cell>
          <table:table-cell office:value-type="percentage" office:value="0">
            <text:p>0,00%</text:p>
          </table:table-cell>
          <table:table-cell table:formula="of:=(59*[.J550]+[.F551])/60" office:value-type="percentage" office:value="0.0304065415504055">
            <text:p>3,04%</text:p>
          </table:table-cell>
        </table:table-row>
        <table:table-row table:style-name="ro1">
          <table:table-cell office:value-type="string">
            <text:p>1993-12</text:p>
          </table:table-cell>
          <table:table-cell office:value-type="float" office:value="91.1">
            <text:p>91,1</text:p>
          </table:table-cell>
          <table:table-cell table:formula="of:=([.B552]-[.B540])/[.B540]" office:value-type="percentage" office:value="0.0340522133938706">
            <text:p>3,41%</text:p>
          </table:table-cell>
          <table:table-cell office:value-type="string">
            <text:p>1993-12</text:p>
          </table:table-cell>
          <table:table-cell office:value-type="float" office:value="84.5">
            <text:p>84,5</text:p>
          </table:table-cell>
          <table:table-cell table:formula="of:=([.E552]-[.E540])/[.E540]" office:value-type="percentage" office:value="0.0330073349633252">
            <text:p>3,30%</text:p>
          </table:table-cell>
          <table:table-cell table:style-name="ce5" table:formula="of:=([.E552]/[.E492])^(0.2)-1" office:value-type="percentage" office:value="0.0336862451490305">
            <text:p>3,37%</text:p>
          </table:table-cell>
          <table:table-cell table:formula="of:=([.E552]/[.E432])^(0.1)-1" office:value-type="percentage" office:value="0.0224140384697313">
            <text:p>2,24%</text:p>
          </table:table-cell>
          <table:table-cell office:value-type="percentage" office:value="0">
            <text:p>0,00%</text:p>
          </table:table-cell>
          <table:table-cell table:formula="of:=(59*[.J551]+[.F552])/60" office:value-type="percentage" office:value="0.0304498881072875">
            <text:p>3,04%</text:p>
          </table:table-cell>
        </table:table-row>
        <table:table-row table:style-name="ro1">
          <table:table-cell office:value-type="string">
            <text:p>1994-01</text:p>
          </table:table-cell>
          <table:table-cell office:value-type="float" office:value="91.4">
            <text:p>91,4</text:p>
          </table:table-cell>
          <table:table-cell table:formula="of:=([.B553]-[.B541])/[.B541]" office:value-type="percentage" office:value="0.0316027088036119">
            <text:p>3,16%</text:p>
          </table:table-cell>
          <table:table-cell office:value-type="string">
            <text:p>1994-01</text:p>
          </table:table-cell>
          <table:table-cell office:value-type="float" office:value="84.7">
            <text:p>84,7</text:p>
          </table:table-cell>
          <table:table-cell table:formula="of:=([.E553]-[.E541])/[.E541]" office:value-type="percentage" office:value="0.0291616038882139">
            <text:p>2,92%</text:p>
          </table:table-cell>
          <table:table-cell table:style-name="ce5" table:formula="of:=([.E553]/[.E493])^(0.2)-1" office:value-type="percentage" office:value="0.0333106462977037">
            <text:p>3,33%</text:p>
          </table:table-cell>
          <table:table-cell table:formula="of:=([.E553]/[.E433])^(0.1)-1" office:value-type="percentage" office:value="0.0225048382118604">
            <text:p>2,25%</text:p>
          </table:table-cell>
          <table:table-cell office:value-type="percentage" office:value="0">
            <text:p>0,00%</text:p>
          </table:table-cell>
          <table:table-cell table:formula="of:=(59*[.J552]+[.F553])/60" office:value-type="percentage" office:value="0.0304284167036363">
            <text:p>3,04%</text:p>
          </table:table-cell>
        </table:table-row>
        <table:table-row table:style-name="ro1">
          <table:table-cell office:value-type="string">
            <text:p>1994-02</text:p>
          </table:table-cell>
          <table:table-cell office:value-type="float" office:value="91.7">
            <text:p>91,7</text:p>
          </table:table-cell>
          <table:table-cell table:formula="of:=([.B554]-[.B542])/[.B542]" office:value-type="percentage" office:value="0.0291806958473626">
            <text:p>2,92%</text:p>
          </table:table-cell>
          <table:table-cell office:value-type="string">
            <text:p>1994-02</text:p>
          </table:table-cell>
          <table:table-cell office:value-type="float" office:value="85">
            <text:p>85</text:p>
          </table:table-cell>
          <table:table-cell table:formula="of:=([.E554]-[.E542])/[.E542]" office:value-type="percentage" office:value="0.0290556900726393">
            <text:p>2,91%</text:p>
          </table:table-cell>
          <table:table-cell table:style-name="ce5" table:formula="of:=([.E554]/[.E494])^(0.2)-1" office:value-type="percentage" office:value="0.0334672822851398">
            <text:p>3,35%</text:p>
          </table:table-cell>
          <table:table-cell table:formula="of:=([.E554]/[.E434])^(0.1)-1" office:value-type="percentage" office:value="0.0225651825635729">
            <text:p>2,26%</text:p>
          </table:table-cell>
          <table:table-cell office:value-type="percentage" office:value="0">
            <text:p>0,00%</text:p>
          </table:table-cell>
          <table:table-cell table:formula="of:=(59*[.J553]+[.F554])/60" office:value-type="percentage" office:value="0.030405537926453">
            <text:p>3,04%</text:p>
          </table:table-cell>
        </table:table-row>
        <table:table-row table:style-name="ro1">
          <table:table-cell office:value-type="string">
            <text:p>1994-03</text:p>
          </table:table-cell>
          <table:table-cell office:value-type="float" office:value="91.9">
            <text:p>91,9</text:p>
          </table:table-cell>
          <table:table-cell table:formula="of:=([.B555]-[.B543])/[.B543]" office:value-type="percentage" office:value="0.0279642058165548">
            <text:p>2,80%</text:p>
          </table:table-cell>
          <table:table-cell office:value-type="string">
            <text:p>1994-03</text:p>
          </table:table-cell>
          <table:table-cell office:value-type="float" office:value="85.1">
            <text:p>85,1</text:p>
          </table:table-cell>
          <table:table-cell table:formula="of:=([.E555]-[.E543])/[.E543]" office:value-type="percentage" office:value="0.0265379975874546">
            <text:p>2,65%</text:p>
          </table:table-cell>
          <table:table-cell table:style-name="ce5" table:formula="of:=([.E555]/[.E495])^(0.2)-1" office:value-type="percentage" office:value="0.0331378022438145">
            <text:p>3,31%</text:p>
          </table:table-cell>
          <table:table-cell table:formula="of:=([.E555]/[.E435])^(0.1)-1" office:value-type="percentage" office:value="0.0225351473110478">
            <text:p>2,25%</text:p>
          </table:table-cell>
          <table:table-cell office:value-type="percentage" office:value="0">
            <text:p>0,00%</text:p>
          </table:table-cell>
          <table:table-cell table:formula="of:=(59*[.J554]+[.F555])/60" office:value-type="percentage" office:value="0.0303410789208031">
            <text:p>3,03%</text:p>
          </table:table-cell>
        </table:table-row>
        <table:table-row table:style-name="ro1">
          <table:table-cell office:value-type="string">
            <text:p>1994-04</text:p>
          </table:table-cell>
          <table:table-cell office:value-type="float" office:value="92">
            <text:p>92</text:p>
          </table:table-cell>
          <table:table-cell table:formula="of:=([.B556]-[.B544])/[.B544]" office:value-type="percentage" office:value="0.0267857142857143">
            <text:p>2,68%</text:p>
          </table:table-cell>
          <table:table-cell office:value-type="string">
            <text:p>1994-04</text:p>
          </table:table-cell>
          <table:table-cell office:value-type="float" office:value="85.2">
            <text:p>85,2</text:p>
          </table:table-cell>
          <table:table-cell table:formula="of:=([.E556]-[.E544])/[.E544]" office:value-type="percentage" office:value="0.0265060240963856">
            <text:p>2,65%</text:p>
          </table:table-cell>
          <table:table-cell table:style-name="ce5" table:formula="of:=([.E556]/[.E496])^(0.2)-1" office:value-type="percentage" office:value="0.0325250451894121">
            <text:p>3,25%</text:p>
          </table:table-cell>
          <table:table-cell table:formula="of:=([.E556]/[.E436])^(0.1)-1" office:value-type="percentage" office:value="0.0226552407121481">
            <text:p>2,27%</text:p>
          </table:table-cell>
          <table:table-cell office:value-type="percentage" office:value="0">
            <text:p>0,00%</text:p>
          </table:table-cell>
          <table:table-cell table:formula="of:=(59*[.J555]+[.F556])/60" office:value-type="percentage" office:value="0.0302771613403961">
            <text:p>3,03%</text:p>
          </table:table-cell>
        </table:table-row>
        <table:table-row table:style-name="ro1">
          <table:table-cell office:value-type="string">
            <text:p>1994-05</text:p>
          </table:table-cell>
          <table:table-cell office:value-type="float" office:value="92.2">
            <text:p>92,2</text:p>
          </table:table-cell>
          <table:table-cell table:formula="of:=([.B557]-[.B545])/[.B545]" office:value-type="percentage" office:value="0.0278706800445931">
            <text:p>2,79%</text:p>
          </table:table-cell>
          <table:table-cell office:value-type="string">
            <text:p>1994-05</text:p>
          </table:table-cell>
          <table:table-cell office:value-type="float" office:value="85.4">
            <text:p>85,4</text:p>
          </table:table-cell>
          <table:table-cell table:formula="of:=([.E557]-[.E545])/[.E545]" office:value-type="percentage" office:value="0.0264423076923077">
            <text:p>2,64%</text:p>
          </table:table-cell>
          <table:table-cell table:style-name="ce5" table:formula="of:=([.E557]/[.E497])^(0.2)-1" office:value-type="percentage" office:value="0.0327250035763498">
            <text:p>3,27%</text:p>
          </table:table-cell>
          <table:table-cell table:formula="of:=([.E557]/[.E437])^(0.1)-1" office:value-type="percentage" office:value="0.0227449637532422">
            <text:p>2,27%</text:p>
          </table:table-cell>
          <table:table-cell office:value-type="percentage" office:value="0">
            <text:p>0,00%</text:p>
          </table:table-cell>
          <table:table-cell table:formula="of:=(59*[.J556]+[.F557])/60" office:value-type="percentage" office:value="0.030213247112928">
            <text:p>3,02%</text:p>
          </table:table-cell>
        </table:table-row>
        <table:table-row table:style-name="ro1">
          <table:table-cell office:value-type="string">
            <text:p>1994-06</text:p>
          </table:table-cell>
          <table:table-cell office:value-type="float" office:value="92.3">
            <text:p>92,3</text:p>
          </table:table-cell>
          <table:table-cell table:formula="of:=([.B558]-[.B546])/[.B546]" office:value-type="percentage" office:value="0.0255555555555555">
            <text:p>2,56%</text:p>
          </table:table-cell>
          <table:table-cell office:value-type="string">
            <text:p>1994-06</text:p>
          </table:table-cell>
          <table:table-cell office:value-type="float" office:value="85.5">
            <text:p>85,5</text:p>
          </table:table-cell>
          <table:table-cell table:formula="of:=([.E558]-[.E546])/[.E546]" office:value-type="percentage" office:value="0.0251798561151078">
            <text:p>2,52%</text:p>
          </table:table-cell>
          <table:table-cell table:style-name="ce5" table:formula="of:=([.E558]/[.E498])^(0.2)-1" office:value-type="percentage" office:value="0.0326828082211008">
            <text:p>3,27%</text:p>
          </table:table-cell>
          <table:table-cell table:formula="of:=([.E558]/[.E438])^(0.1)-1" office:value-type="percentage" office:value="0.0225651825635729">
            <text:p>2,26%</text:p>
          </table:table-cell>
          <table:table-cell office:value-type="percentage" office:value="0">
            <text:p>0,00%</text:p>
          </table:table-cell>
          <table:table-cell table:formula="of:=(59*[.J557]+[.F558])/60" office:value-type="percentage" office:value="0.0301293572629643">
            <text:p>3,01%</text:p>
          </table:table-cell>
        </table:table-row>
        <table:table-row table:style-name="ro1">
          <table:table-cell office:value-type="string">
            <text:p>1994-07</text:p>
          </table:table-cell>
          <table:table-cell office:value-type="float" office:value="92.5">
            <text:p>92,5</text:p>
          </table:table-cell>
          <table:table-cell table:formula="of:=([.B559]-[.B547])/[.B547]" office:value-type="percentage" office:value="0.0243632336655593">
            <text:p>2,44%</text:p>
          </table:table-cell>
          <table:table-cell office:value-type="string">
            <text:p>1994-07</text:p>
          </table:table-cell>
          <table:table-cell office:value-type="float" office:value="85.8">
            <text:p>85,8</text:p>
          </table:table-cell>
          <table:table-cell table:formula="of:=([.E559]-[.E547])/[.E547]" office:value-type="percentage" office:value="0.025089605734767">
            <text:p>2,51%</text:p>
          </table:table-cell>
          <table:table-cell table:style-name="ce5" table:formula="of:=([.E559]/[.E499])^(0.2)-1" office:value-type="percentage" office:value="0.0331228138092996">
            <text:p>3,31%</text:p>
          </table:table-cell>
          <table:table-cell table:formula="of:=([.E559]/[.E439])^(0.1)-1" office:value-type="percentage" office:value="0.0229234121021011">
            <text:p>2,29%</text:p>
          </table:table-cell>
          <table:table-cell office:value-type="percentage" office:value="0">
            <text:p>0,00%</text:p>
          </table:table-cell>
          <table:table-cell table:formula="of:=(59*[.J558]+[.F559])/60" office:value-type="percentage" office:value="0.030045361404161">
            <text:p>3,00%</text:p>
          </table:table-cell>
        </table:table-row>
        <table:table-row table:style-name="ro1">
          <table:table-cell office:value-type="string">
            <text:p>1994-08</text:p>
          </table:table-cell>
          <table:table-cell office:value-type="float" office:value="92.8">
            <text:p>92,8</text:p>
          </table:table-cell>
          <table:table-cell table:formula="of:=([.B560]-[.B548])/[.B548]" office:value-type="percentage" office:value="0.0254143646408839">
            <text:p>2,54%</text:p>
          </table:table-cell>
          <table:table-cell office:value-type="string">
            <text:p>1994-08</text:p>
          </table:table-cell>
          <table:table-cell office:value-type="float" office:value="86.1">
            <text:p>86,1</text:p>
          </table:table-cell>
          <table:table-cell table:formula="of:=([.E560]-[.E548])/[.E548]" office:value-type="percentage" office:value="0.0262216924910606">
            <text:p>2,62%</text:p>
          </table:table-cell>
          <table:table-cell table:style-name="ce5" table:formula="of:=([.E560]/[.E500])^(0.2)-1" office:value-type="percentage" office:value="0.0338442689916161">
            <text:p>3,38%</text:p>
          </table:table-cell>
          <table:table-cell table:formula="of:=([.E560]/[.E440])^(0.1)-1" office:value-type="percentage" office:value="0.0231310338701503">
            <text:p>2,31%</text:p>
          </table:table-cell>
          <table:table-cell office:value-type="percentage" office:value="0">
            <text:p>0,00%</text:p>
          </table:table-cell>
          <table:table-cell table:formula="of:=(59*[.J559]+[.F560])/60" office:value-type="percentage" office:value="0.0299816335889427">
            <text:p>3,00%</text:p>
          </table:table-cell>
        </table:table-row>
        <table:table-row table:style-name="ro1">
          <table:table-cell office:value-type="string">
            <text:p>1994-09</text:p>
          </table:table-cell>
          <table:table-cell office:value-type="float" office:value="92.9">
            <text:p>92,9</text:p>
          </table:table-cell>
          <table:table-cell table:formula="of:=([.B561]-[.B549])/[.B549]" office:value-type="percentage" office:value="0.0253863134657838">
            <text:p>2,54%</text:p>
          </table:table-cell>
          <table:table-cell office:value-type="string">
            <text:p>1994-09</text:p>
          </table:table-cell>
          <table:table-cell office:value-type="float" office:value="86.2">
            <text:p>86,2</text:p>
          </table:table-cell>
          <table:table-cell table:formula="of:=([.E561]-[.E549])/[.E549]" office:value-type="percentage" office:value="0.0261904761904762">
            <text:p>2,62%</text:p>
          </table:table-cell>
          <table:table-cell table:style-name="ce5" table:formula="of:=([.E561]/[.E501])^(0.2)-1" office:value-type="percentage" office:value="0.0335178404755219">
            <text:p>3,35%</text:p>
          </table:table-cell>
          <table:table-cell table:formula="of:=([.E561]/[.E441])^(0.1)-1" office:value-type="percentage" office:value="0.0232498023590477">
            <text:p>2,32%</text:p>
          </table:table-cell>
          <table:table-cell office:value-type="percentage" office:value="0">
            <text:p>0,00%</text:p>
          </table:table-cell>
          <table:table-cell table:formula="of:=(59*[.J560]+[.F561])/60" office:value-type="percentage" office:value="0.0299184476323015">
            <text:p>2,99%</text:p>
          </table:table-cell>
        </table:table-row>
        <table:table-row table:style-name="ro1">
          <table:table-cell office:value-type="string">
            <text:p>1994-10</text:p>
          </table:table-cell>
          <table:table-cell office:value-type="float" office:value="93">
            <text:p>93</text:p>
          </table:table-cell>
          <table:table-cell table:formula="of:=([.B562]-[.B550])/[.B550]" office:value-type="percentage" office:value="0.0242290748898679">
            <text:p>2,42%</text:p>
          </table:table-cell>
          <table:table-cell office:value-type="string">
            <text:p>1994-10</text:p>
          </table:table-cell>
          <table:table-cell office:value-type="float" office:value="86.3">
            <text:p>86,3</text:p>
          </table:table-cell>
          <table:table-cell table:formula="of:=([.E562]-[.E550])/[.E550]" office:value-type="percentage" office:value="0.0249406175771971">
            <text:p>2,49%</text:p>
          </table:table-cell>
          <table:table-cell table:style-name="ce5" table:formula="of:=([.E562]/[.E502])^(0.2)-1" office:value-type="percentage" office:value="0.0329111062790852">
            <text:p>3,29%</text:p>
          </table:table-cell>
          <table:table-cell table:formula="of:=([.E562]/[.E442])^(0.1)-1" office:value-type="percentage" office:value="0.0227727709431793">
            <text:p>2,28%</text:p>
          </table:table-cell>
          <table:table-cell office:value-type="percentage" office:value="0">
            <text:p>0,00%</text:p>
          </table:table-cell>
          <table:table-cell table:formula="of:=(59*[.J561]+[.F562])/60" office:value-type="percentage" office:value="0.0298354837980498">
            <text:p>2,98%</text:p>
          </table:table-cell>
        </table:table-row>
        <table:table-row table:style-name="ro1">
          <table:table-cell office:value-type="string">
            <text:p>1994-11</text:p>
          </table:table-cell>
          <table:table-cell office:value-type="float" office:value="93.1">
            <text:p>93,1</text:p>
          </table:table-cell>
          <table:table-cell table:formula="of:=([.B563]-[.B551])/[.B551]" office:value-type="percentage" office:value="0.0242024202420241">
            <text:p>2,42%</text:p>
          </table:table-cell>
          <table:table-cell office:value-type="string">
            <text:p>1994-11</text:p>
          </table:table-cell>
          <table:table-cell office:value-type="float" office:value="86.3">
            <text:p>86,3</text:p>
          </table:table-cell>
          <table:table-cell table:formula="of:=([.E563]-[.E551])/[.E551]" office:value-type="percentage" office:value="0.0237247924080664">
            <text:p>2,37%</text:p>
          </table:table-cell>
          <table:table-cell table:style-name="ce5" table:formula="of:=([.E563]/[.E503])^(0.2)-1" office:value-type="percentage" office:value="0.0329111062790852">
            <text:p>3,29%</text:p>
          </table:table-cell>
          <table:table-cell table:formula="of:=([.E563]/[.E443])^(0.1)-1" office:value-type="percentage" office:value="0.0224763578205138">
            <text:p>2,25%</text:p>
          </table:table-cell>
          <table:table-cell office:value-type="percentage" office:value="0">
            <text:p>0,00%</text:p>
          </table:table-cell>
          <table:table-cell table:formula="of:=(59*[.J562]+[.F563])/60" office:value-type="percentage" office:value="0.0297336389415501">
            <text:p>2,97%</text:p>
          </table:table-cell>
        </table:table-row>
        <table:table-row table:style-name="ro1">
          <table:table-cell office:value-type="string">
            <text:p>1994-12</text:p>
          </table:table-cell>
          <table:table-cell office:value-type="float" office:value="93.3">
            <text:p>93,3</text:p>
          </table:table-cell>
          <table:table-cell table:formula="of:=([.B564]-[.B552])/[.B552]" office:value-type="percentage" office:value="0.0241492864983535">
            <text:p>2,41%</text:p>
          </table:table-cell>
          <table:table-cell office:value-type="string">
            <text:p>1994-12</text:p>
          </table:table-cell>
          <table:table-cell office:value-type="float" office:value="86.6">
            <text:p>86,6</text:p>
          </table:table-cell>
          <table:table-cell table:formula="of:=([.E564]-[.E552])/[.E552]" office:value-type="percentage" office:value="0.0248520710059171">
            <text:p>2,49%</text:p>
          </table:table-cell>
          <table:table-cell table:style-name="ce5" table:formula="of:=([.E564]/[.E504])^(0.2)-1" office:value-type="percentage" office:value="0.0327853784691825">
            <text:p>3,28%</text:p>
          </table:table-cell>
          <table:table-cell table:formula="of:=([.E564]/[.E444])^(0.1)-1" office:value-type="percentage" office:value="0.0228312409259082">
            <text:p>2,28%</text:p>
          </table:table-cell>
          <table:table-cell office:value-type="percentage" office:value="0">
            <text:p>0,00%</text:p>
          </table:table-cell>
          <table:table-cell table:formula="of:=(59*[.J563]+[.F564])/60" office:value-type="percentage" office:value="0.0296522794759562">
            <text:p>2,97%</text:p>
          </table:table-cell>
        </table:table-row>
        <table:table-row table:style-name="ro1">
          <table:table-cell office:value-type="string">
            <text:p>1995-01</text:p>
          </table:table-cell>
          <table:table-cell office:value-type="float" office:value="93.2">
            <text:p>93,2</text:p>
          </table:table-cell>
          <table:table-cell table:formula="of:=([.B565]-[.B553])/[.B553]" office:value-type="percentage" office:value="0.0196936542669584">
            <text:p>1,97%</text:p>
          </table:table-cell>
          <table:table-cell office:value-type="string">
            <text:p>1995-01</text:p>
          </table:table-cell>
          <table:table-cell office:value-type="float" office:value="86.4">
            <text:p>86,4</text:p>
          </table:table-cell>
          <table:table-cell table:formula="of:=([.E565]-[.E553])/[.E553]" office:value-type="percentage" office:value="0.0200708382526565">
            <text:p>2,01%</text:p>
          </table:table-cell>
          <table:table-cell table:style-name="ce5" table:formula="of:=([.E565]/[.E505])^(0.2)-1" office:value-type="percentage" office:value="0.0317485348341366">
            <text:p>3,17%</text:p>
          </table:table-cell>
          <table:table-cell table:formula="of:=([.E565]/[.E445])^(0.1)-1" office:value-type="percentage" office:value="0.0222992702626714">
            <text:p>2,23%</text:p>
          </table:table-cell>
          <table:table-cell office:value-type="percentage" office:value="0">
            <text:p>0,00%</text:p>
          </table:table-cell>
          <table:table-cell table:formula="of:=(59*[.J564]+[.F565])/60" office:value-type="percentage" office:value="0.0294925887889012">
            <text:p>2,95%</text:p>
          </table:table-cell>
        </table:table-row>
        <table:table-row table:style-name="ro1">
          <table:table-cell office:value-type="string">
            <text:p>1995-02</text:p>
          </table:table-cell>
          <table:table-cell office:value-type="float" office:value="93.5">
            <text:p>93,5</text:p>
          </table:table-cell>
          <table:table-cell table:formula="of:=([.B566]-[.B554])/[.B554]" office:value-type="percentage" office:value="0.0196292257360959">
            <text:p>1,96%</text:p>
          </table:table-cell>
          <table:table-cell office:value-type="string">
            <text:p>1995-02</text:p>
          </table:table-cell>
          <table:table-cell office:value-type="float" office:value="86.7">
            <text:p>86,7</text:p>
          </table:table-cell>
          <table:table-cell table:formula="of:=([.E566]-[.E554])/[.E554]" office:value-type="percentage" office:value="0.02">
            <text:p>2,00%</text:p>
          </table:table-cell>
          <table:table-cell table:style-name="ce5" table:formula="of:=([.E566]/[.E506])^(0.2)-1" office:value-type="percentage" office:value="0.0321848385218904">
            <text:p>3,22%</text:p>
          </table:table-cell>
          <table:table-cell table:formula="of:=([.E566]/[.E446])^(0.1)-1" office:value-type="percentage" office:value="0.0223590112520597">
            <text:p>2,24%</text:p>
          </table:table-cell>
          <table:table-cell office:value-type="percentage" office:value="0">
            <text:p>0,00%</text:p>
          </table:table-cell>
          <table:table-cell table:formula="of:=(59*[.J565]+[.F566])/60" office:value-type="percentage" office:value="0.0293343789757529">
            <text:p>2,93%</text:p>
          </table:table-cell>
        </table:table-row>
        <table:table-row table:style-name="ro1">
          <table:table-cell office:value-type="string">
            <text:p>1995-03</text:p>
          </table:table-cell>
          <table:table-cell office:value-type="float" office:value="93.6">
            <text:p>93,6</text:p>
          </table:table-cell>
          <table:table-cell table:formula="of:=([.B567]-[.B555])/[.B555]" office:value-type="percentage" office:value="0.0184983677910771">
            <text:p>1,85%</text:p>
          </table:table-cell>
          <table:table-cell office:value-type="string">
            <text:p>1995-03</text:p>
          </table:table-cell>
          <table:table-cell office:value-type="float" office:value="86.8">
            <text:p>86,8</text:p>
          </table:table-cell>
          <table:table-cell table:formula="of:=([.E567]-[.E555])/[.E555]" office:value-type="percentage" office:value="0.0199764982373678">
            <text:p>2,00%</text:p>
          </table:table-cell>
          <table:table-cell table:style-name="ce5" table:formula="of:=([.E567]/[.E507])^(0.2)-1" office:value-type="percentage" office:value="0.0318656704540916">
            <text:p>3,19%</text:p>
          </table:table-cell>
          <table:table-cell table:formula="of:=([.E567]/[.E447])^(0.1)-1" office:value-type="percentage" office:value="0.0220365569890744">
            <text:p>2,20%</text:p>
          </table:table-cell>
          <table:table-cell office:value-type="percentage" office:value="0">
            <text:p>0,00%</text:p>
          </table:table-cell>
          <table:table-cell table:formula="of:=(59*[.J566]+[.F567])/60" office:value-type="percentage" office:value="0.0291784142967798">
            <text:p>2,92%</text:p>
          </table:table-cell>
        </table:table-row>
        <table:table-row table:style-name="ro1">
          <table:table-cell office:value-type="string">
            <text:p>1995-04</text:p>
          </table:table-cell>
          <table:table-cell office:value-type="float" office:value="93.6">
            <text:p>93,6</text:p>
          </table:table-cell>
          <table:table-cell table:formula="of:=([.B568]-[.B556])/[.B556]" office:value-type="percentage" office:value="0.017391304347826">
            <text:p>1,74%</text:p>
          </table:table-cell>
          <table:table-cell office:value-type="string">
            <text:p>1995-04</text:p>
          </table:table-cell>
          <table:table-cell office:value-type="float" office:value="86.8">
            <text:p>86,8</text:p>
          </table:table-cell>
          <table:table-cell table:formula="of:=([.E568]-[.E556])/[.E556]" office:value-type="percentage" office:value="0.0187793427230046">
            <text:p>1,88%</text:p>
          </table:table-cell>
          <table:table-cell table:style-name="ce5" table:formula="of:=([.E568]/[.E508])^(0.2)-1" office:value-type="percentage" office:value="0.0315877642272757">
            <text:p>3,16%</text:p>
          </table:table-cell>
          <table:table-cell table:formula="of:=([.E568]/[.E448])^(0.1)-1" office:value-type="percentage" office:value="0.0218902486747383">
            <text:p>2,19%</text:p>
          </table:table-cell>
          <table:table-cell office:value-type="percentage" office:value="0">
            <text:p>0,00%</text:p>
          </table:table-cell>
          <table:table-cell table:formula="of:=(59*[.J567]+[.F568])/60" office:value-type="percentage" office:value="0.0290050964372168">
            <text:p>2,90%</text:p>
          </table:table-cell>
        </table:table-row>
        <table:table-row table:style-name="ro1">
          <table:table-cell office:value-type="string">
            <text:p>1995-05</text:p>
          </table:table-cell>
          <table:table-cell office:value-type="float" office:value="93.8">
            <text:p>93,8</text:p>
          </table:table-cell>
          <table:table-cell table:formula="of:=([.B569]-[.B557])/[.B557]" office:value-type="percentage" office:value="0.0173535791757049">
            <text:p>1,74%</text:p>
          </table:table-cell>
          <table:table-cell office:value-type="string">
            <text:p>1995-05</text:p>
          </table:table-cell>
          <table:table-cell office:value-type="float" office:value="87">
            <text:p>87</text:p>
          </table:table-cell>
          <table:table-cell table:formula="of:=([.E569]-[.E557])/[.E557]" office:value-type="percentage" office:value="0.018735362997658">
            <text:p>1,87%</text:p>
          </table:table-cell>
          <table:table-cell table:style-name="ce5" table:formula="of:=([.E569]/[.E509])^(0.2)-1" office:value-type="percentage" office:value="0.0317851272618899">
            <text:p>3,18%</text:p>
          </table:table-cell>
          <table:table-cell table:formula="of:=([.E569]/[.E449])^(0.1)-1" office:value-type="percentage" office:value="0.0221254634739754">
            <text:p>2,21%</text:p>
          </table:table-cell>
          <table:table-cell office:value-type="percentage" office:value="0">
            <text:p>0,00%</text:p>
          </table:table-cell>
          <table:table-cell table:formula="of:=(59*[.J568]+[.F569])/60" office:value-type="percentage" office:value="0.0288339342132242">
            <text:p>2,88%</text:p>
          </table:table-cell>
        </table:table-row>
        <table:table-row table:style-name="ro1">
          <table:table-cell office:value-type="string">
            <text:p>1995-06</text:p>
          </table:table-cell>
          <table:table-cell office:value-type="float" office:value="93.9">
            <text:p>93,9</text:p>
          </table:table-cell>
          <table:table-cell table:formula="of:=([.B570]-[.B558])/[.B558]" office:value-type="percentage" office:value="0.0173347778981583">
            <text:p>1,73%</text:p>
          </table:table-cell>
          <table:table-cell office:value-type="string">
            <text:p>1995-06</text:p>
          </table:table-cell>
          <table:table-cell office:value-type="float" office:value="87.1">
            <text:p>87,1</text:p>
          </table:table-cell>
          <table:table-cell table:formula="of:=([.E570]-[.E558])/[.E558]" office:value-type="percentage" office:value="0.0187134502923976">
            <text:p>1,87%</text:p>
          </table:table-cell>
          <table:table-cell table:style-name="ce5" table:formula="of:=([.E570]/[.E510])^(0.2)-1" office:value-type="percentage" office:value="0.0317450084510071">
            <text:p>3,17%</text:p>
          </table:table-cell>
          <table:table-cell table:formula="of:=([.E570]/[.E450])^(0.1)-1" office:value-type="percentage" office:value="0.0222428884351749">
            <text:p>2,22%</text:p>
          </table:table-cell>
          <table:table-cell office:value-type="percentage" office:value="0">
            <text:p>0,00%</text:p>
          </table:table-cell>
          <table:table-cell table:formula="of:=(59*[.J569]+[.F570])/60" office:value-type="percentage" office:value="0.0286652594812104">
            <text:p>2,87%</text:p>
          </table:table-cell>
        </table:table-row>
        <table:table-row table:style-name="ro1">
          <table:table-cell office:value-type="string">
            <text:p>1995-07</text:p>
          </table:table-cell>
          <table:table-cell office:value-type="float" office:value="93.9">
            <text:p>93,9</text:p>
          </table:table-cell>
          <table:table-cell table:formula="of:=([.B571]-[.B559])/[.B559]" office:value-type="percentage" office:value="0.0151351351351352">
            <text:p>1,51%</text:p>
          </table:table-cell>
          <table:table-cell office:value-type="string">
            <text:p>1995-07</text:p>
          </table:table-cell>
          <table:table-cell office:value-type="float" office:value="87.1">
            <text:p>87,1</text:p>
          </table:table-cell>
          <table:table-cell table:formula="of:=([.E571]-[.E559])/[.E559]" office:value-type="percentage" office:value="0.0151515151515151">
            <text:p>1,52%</text:p>
          </table:table-cell>
          <table:table-cell table:style-name="ce5" table:formula="of:=([.E571]/[.E511])^(0.2)-1" office:value-type="percentage" office:value="0.0317450084510071">
            <text:p>3,17%</text:p>
          </table:table-cell>
          <table:table-cell table:formula="of:=([.E571]/[.E451])^(0.1)-1" office:value-type="percentage" office:value="0.0222428884351749">
            <text:p>2,22%</text:p>
          </table:table-cell>
          <table:table-cell office:value-type="percentage" office:value="0">
            <text:p>0,00%</text:p>
          </table:table-cell>
          <table:table-cell table:formula="of:=(59*[.J570]+[.F571])/60" office:value-type="percentage" office:value="0.0284400304090488">
            <text:p>2,84%</text:p>
          </table:table-cell>
        </table:table-row>
        <table:table-row table:style-name="ro1">
          <table:table-cell office:value-type="string">
            <text:p>1995-08</text:p>
          </table:table-cell>
          <table:table-cell office:value-type="float" office:value="94.1">
            <text:p>94,1</text:p>
          </table:table-cell>
          <table:table-cell table:formula="of:=([.B572]-[.B560])/[.B560]" office:value-type="percentage" office:value="0.0140086206896551">
            <text:p>1,40%</text:p>
          </table:table-cell>
          <table:table-cell office:value-type="string">
            <text:p>1995-08</text:p>
          </table:table-cell>
          <table:table-cell office:value-type="float" office:value="87.3">
            <text:p>87,3</text:p>
          </table:table-cell>
          <table:table-cell table:formula="of:=([.E572]-[.E560])/[.E560]" office:value-type="percentage" office:value="0.0139372822299652">
            <text:p>1,39%</text:p>
          </table:table-cell>
          <table:table-cell table:style-name="ce5" table:formula="of:=([.E572]/[.E512])^(0.2)-1" office:value-type="percentage" office:value="0.0311135290721689">
            <text:p>3,11%</text:p>
          </table:table-cell>
          <table:table-cell table:formula="of:=([.E572]/[.E452])^(0.1)-1" office:value-type="percentage" office:value="0.0224773748056604">
            <text:p>2,25%</text:p>
          </table:table-cell>
          <table:table-cell office:value-type="percentage" office:value="0">
            <text:p>0,00%</text:p>
          </table:table-cell>
          <table:table-cell table:formula="of:=(59*[.J571]+[.F572])/60" office:value-type="percentage" office:value="0.0281983179393974">
            <text:p>2,82%</text:p>
          </table:table-cell>
        </table:table-row>
        <table:table-row table:style-name="ro1">
          <table:table-cell office:value-type="string">
            <text:p>1995-09</text:p>
          </table:table-cell>
          <table:table-cell office:value-type="float" office:value="94.3">
            <text:p>94,3</text:p>
          </table:table-cell>
          <table:table-cell table:formula="of:=([.B573]-[.B561])/[.B561]" office:value-type="percentage" office:value="0.015069967707212">
            <text:p>1,51%</text:p>
          </table:table-cell>
          <table:table-cell office:value-type="string">
            <text:p>1995-09</text:p>
          </table:table-cell>
          <table:table-cell office:value-type="float" office:value="87.5">
            <text:p>87,5</text:p>
          </table:table-cell>
          <table:table-cell table:formula="of:=([.E573]-[.E561])/[.E561]" office:value-type="percentage" office:value="0.0150812064965197">
            <text:p>1,51%</text:p>
          </table:table-cell>
          <table:table-cell table:style-name="ce5" table:formula="of:=([.E573]/[.E513])^(0.2)-1" office:value-type="percentage" office:value="0.0304872325583363">
            <text:p>3,05%</text:p>
          </table:table-cell>
          <table:table-cell table:formula="of:=([.E573]/[.E453])^(0.1)-1" office:value-type="percentage" office:value="0.0227113781965687">
            <text:p>2,27%</text:p>
          </table:table-cell>
          <table:table-cell office:value-type="percentage" office:value="0">
            <text:p>0,00%</text:p>
          </table:table-cell>
          <table:table-cell table:formula="of:=(59*[.J572]+[.F573])/60" office:value-type="percentage" office:value="0.0279796994153495">
            <text:p>2,80%</text:p>
          </table:table-cell>
        </table:table-row>
        <table:table-row table:style-name="ro1">
          <table:table-cell office:value-type="string">
            <text:p>1995-10</text:p>
          </table:table-cell>
          <table:table-cell office:value-type="float" office:value="94.3">
            <text:p>94,3</text:p>
          </table:table-cell>
          <table:table-cell table:formula="of:=([.B574]-[.B562])/[.B562]" office:value-type="percentage" office:value="0.0139784946236559">
            <text:p>1,40%</text:p>
          </table:table-cell>
          <table:table-cell office:value-type="string">
            <text:p>1995-10</text:p>
          </table:table-cell>
          <table:table-cell office:value-type="float" office:value="87.5">
            <text:p>87,5</text:p>
          </table:table-cell>
          <table:table-cell table:formula="of:=([.E574]-[.E562])/[.E562]" office:value-type="percentage" office:value="0.0139049826187718">
            <text:p>1,39%</text:p>
          </table:table-cell>
          <table:table-cell table:formula="of:=([.E574]/[.E514])^(0.2)-1" office:value-type="percentage" office:value="0.0288528274494266">
            <text:p>2,89%</text:p>
          </table:table-cell>
          <table:table-cell table:formula="of:=([.E574]/[.E454])^(0.1)-1" office:value-type="percentage" office:value="0.0225651825635729">
            <text:p>2,26%</text:p>
          </table:table-cell>
          <table:table-cell office:value-type="percentage" office:value="0">
            <text:p>0,00%</text:p>
          </table:table-cell>
          <table:table-cell table:formula="of:=(59*[.J573]+[.F574])/60" office:value-type="percentage" office:value="0.0277451208020732">
            <text:p>2,77%</text:p>
          </table:table-cell>
        </table:table-row>
        <table:table-row table:style-name="ro1">
          <table:table-cell office:value-type="string">
            <text:p>1995-11</text:p>
          </table:table-cell>
          <table:table-cell office:value-type="float" office:value="94.4">
            <text:p>94,4</text:p>
          </table:table-cell>
          <table:table-cell table:formula="of:=([.B575]-[.B563])/[.B563]" office:value-type="percentage" office:value="0.0139634801288938">
            <text:p>1,40%</text:p>
          </table:table-cell>
          <table:table-cell office:value-type="string">
            <text:p>1995-11</text:p>
          </table:table-cell>
          <table:table-cell office:value-type="float" office:value="87.6">
            <text:p>87,6</text:p>
          </table:table-cell>
          <table:table-cell table:formula="of:=([.E575]-[.E563])/[.E563]" office:value-type="percentage" office:value="0.015063731170336">
            <text:p>1,51%</text:p>
          </table:table-cell>
          <table:table-cell table:formula="of:=([.E575]/[.E515])^(0.2)-1" office:value-type="percentage" office:value="0.0296310842991472">
            <text:p>2,96%</text:p>
          </table:table-cell>
          <table:table-cell table:formula="of:=([.E575]/[.E455])^(0.1)-1" office:value-type="percentage" office:value="0.0223902504911284">
            <text:p>2,24%</text:p>
          </table:table-cell>
          <table:table-cell office:value-type="percentage" office:value="0">
            <text:p>0,00%</text:p>
          </table:table-cell>
          <table:table-cell table:formula="of:=(59*[.J574]+[.F575])/60" office:value-type="percentage" office:value="0.0275337643082109">
            <text:p>2,75%</text:p>
          </table:table-cell>
        </table:table-row>
        <table:table-row table:style-name="ro1">
          <table:table-cell office:value-type="string">
            <text:p>1995-12</text:p>
          </table:table-cell>
          <table:table-cell office:value-type="float" office:value="94.5">
            <text:p>94,5</text:p>
          </table:table-cell>
          <table:table-cell table:formula="of:=([.B576]-[.B564])/[.B564]" office:value-type="percentage" office:value="0.0128617363344052">
            <text:p>1,29%</text:p>
          </table:table-cell>
          <table:table-cell office:value-type="string">
            <text:p>1995-12</text:p>
          </table:table-cell>
          <table:table-cell office:value-type="float" office:value="87.6">
            <text:p>87,6</text:p>
          </table:table-cell>
          <table:table-cell table:formula="of:=([.E576]-[.E564])/[.E564]" office:value-type="percentage" office:value="0.0115473441108545">
            <text:p>1,15%</text:p>
          </table:table-cell>
          <table:table-cell table:formula="of:=([.E576]/[.E516])^(0.2)-1" office:value-type="percentage" office:value="0.0290878863790229">
            <text:p>2,91%</text:p>
          </table:table-cell>
          <table:table-cell table:formula="of:=([.E576]/[.E456])^(0.1)-1" office:value-type="percentage" office:value="0.0223902504911284">
            <text:p>2,24%</text:p>
          </table:table-cell>
          <table:table-cell office:value-type="percentage" office:value="0">
            <text:p>0,00%</text:p>
          </table:table-cell>
          <table:table-cell table:formula="of:=(59*[.J575]+[.F576])/60" office:value-type="percentage" office:value="0.0272673239715883">
            <text:p>2,73%</text:p>
          </table:table-cell>
        </table:table-row>
        <table:table-row table:style-name="ro1">
          <table:table-cell office:value-type="string">
            <text:p>1996-01</text:p>
          </table:table-cell>
          <table:table-cell office:value-type="float" office:value="94.4">
            <text:p>94,4</text:p>
          </table:table-cell>
          <table:table-cell table:formula="of:=([.B577]-[.B565])/[.B565]" office:value-type="percentage" office:value="0.0128755364806867">
            <text:p>1,29%</text:p>
          </table:table-cell>
          <table:table-cell office:value-type="string">
            <text:p>1996-01</text:p>
          </table:table-cell>
          <table:table-cell office:value-type="float" office:value="87.6">
            <text:p>87,6</text:p>
          </table:table-cell>
          <table:table-cell table:formula="of:=([.E577]-[.E565])/[.E565]" office:value-type="percentage" office:value="0.0138888888888888">
            <text:p>1,39%</text:p>
          </table:table-cell>
          <table:table-cell table:formula="of:=([.E577]/[.E517])^(0.2)-1" office:value-type="percentage" office:value="0.0288169311317663">
            <text:p>2,88%</text:p>
          </table:table-cell>
          <table:table-cell table:formula="of:=([.E577]/[.E457])^(0.1)-1" office:value-type="percentage" office:value="0.0223902504911284">
            <text:p>2,24%</text:p>
          </table:table-cell>
          <table:table-cell office:value-type="percentage" office:value="0">
            <text:p>0,00%</text:p>
          </table:table-cell>
          <table:table-cell table:formula="of:=(59*[.J576]+[.F577])/60" office:value-type="percentage" office:value="0.0270443500535433">
            <text:p>2,70%</text:p>
          </table:table-cell>
        </table:table-row>
        <table:table-row table:style-name="ro1">
          <table:table-cell office:value-type="string">
            <text:p>1996-02</text:p>
          </table:table-cell>
          <table:table-cell office:value-type="float" office:value="94.7">
            <text:p>94,7</text:p>
          </table:table-cell>
          <table:table-cell table:formula="of:=([.B578]-[.B566])/[.B566]" office:value-type="percentage" office:value="0.0128342245989305">
            <text:p>1,28%</text:p>
          </table:table-cell>
          <table:table-cell office:value-type="string">
            <text:p>1996-02</text:p>
          </table:table-cell>
          <table:table-cell office:value-type="float" office:value="87.8">
            <text:p>87,8</text:p>
          </table:table-cell>
          <table:table-cell table:formula="of:=([.E578]-[.E566])/[.E566]" office:value-type="percentage" office:value="0.0126874279123413">
            <text:p>1,27%</text:p>
          </table:table-cell>
          <table:table-cell table:formula="of:=([.E578]/[.E518])^(0.2)-1" office:value-type="percentage" office:value="0.028745406209999">
            <text:p>2,87%</text:p>
          </table:table-cell>
          <table:table-cell table:formula="of:=([.E578]/[.E458])^(0.1)-1" office:value-type="percentage" office:value="0.022769220550229">
            <text:p>2,28%</text:p>
          </table:table-cell>
          <table:table-cell office:value-type="percentage" office:value="0">
            <text:p>0,00%</text:p>
          </table:table-cell>
          <table:table-cell table:formula="of:=(59*[.J577]+[.F578])/60" office:value-type="percentage" office:value="0.0268050680178566">
            <text:p>2,68%</text:p>
          </table:table-cell>
        </table:table-row>
        <table:table-row table:style-name="ro1">
          <table:table-cell office:value-type="string">
            <text:p>1996-03</text:p>
          </table:table-cell>
          <table:table-cell office:value-type="float" office:value="94.9">
            <text:p>94,9</text:p>
          </table:table-cell>
          <table:table-cell table:formula="of:=([.B579]-[.B567])/[.B567]" office:value-type="percentage" office:value="0.013888888888889">
            <text:p>1,39%</text:p>
          </table:table-cell>
          <table:table-cell office:value-type="string">
            <text:p>1996-03</text:p>
          </table:table-cell>
          <table:table-cell office:value-type="float" office:value="88">
            <text:p>88</text:p>
          </table:table-cell>
          <table:table-cell table:formula="of:=([.E579]-[.E567])/[.E567]" office:value-type="percentage" office:value="0.0138248847926268">
            <text:p>1,38%</text:p>
          </table:table-cell>
          <table:table-cell table:formula="of:=([.E579]/[.E519])^(0.2)-1" office:value-type="percentage" office:value="0.0289437341571979">
            <text:p>2,89%</text:p>
          </table:table-cell>
          <table:table-cell table:formula="of:=([.E579]/[.E459])^(0.1)-1" office:value-type="percentage" office:value="0.0232942873549464">
            <text:p>2,33%</text:p>
          </table:table-cell>
          <table:table-cell office:value-type="percentage" office:value="0">
            <text:p>0,00%</text:p>
          </table:table-cell>
          <table:table-cell table:formula="of:=(59*[.J578]+[.F579])/60" office:value-type="percentage" office:value="0.0265887316307694">
            <text:p>2,66%</text:p>
          </table:table-cell>
        </table:table-row>
        <table:table-row table:style-name="ro1">
          <table:table-cell office:value-type="string">
            <text:p>1996-04</text:p>
          </table:table-cell>
          <table:table-cell office:value-type="float" office:value="95.1">
            <text:p>95,1</text:p>
          </table:table-cell>
          <table:table-cell table:formula="of:=([.B580]-[.B568])/[.B568]" office:value-type="percentage" office:value="0.016025641025641">
            <text:p>1,60%</text:p>
          </table:table-cell>
          <table:table-cell office:value-type="string">
            <text:p>1996-04</text:p>
          </table:table-cell>
          <table:table-cell office:value-type="float" office:value="88.2">
            <text:p>88,2</text:p>
          </table:table-cell>
          <table:table-cell table:formula="of:=([.E580]-[.E568])/[.E568]" office:value-type="percentage" office:value="0.0161290322580646">
            <text:p>1,61%</text:p>
          </table:table-cell>
          <table:table-cell table:formula="of:=([.E580]/[.E520])^(0.2)-1" office:value-type="percentage" office:value="0.0291413907281841">
            <text:p>2,91%</text:p>
          </table:table-cell>
          <table:table-cell table:formula="of:=([.E580]/[.E460])^(0.1)-1" office:value-type="percentage" office:value="0.0236731593277577">
            <text:p>2,37%</text:p>
          </table:table-cell>
          <table:table-cell office:value-type="percentage" office:value="0">
            <text:p>0,00%</text:p>
          </table:table-cell>
          <table:table-cell table:formula="of:=(59*[.J579]+[.F580])/60" office:value-type="percentage" office:value="0.026414403307891">
            <text:p>2,64%</text:p>
          </table:table-cell>
        </table:table-row>
        <table:table-row table:style-name="ro1">
          <table:table-cell office:value-type="string">
            <text:p>1996-05</text:p>
          </table:table-cell>
          <table:table-cell office:value-type="float" office:value="95.2">
            <text:p>95,2</text:p>
          </table:table-cell>
          <table:table-cell table:formula="of:=([.B581]-[.B569])/[.B569]" office:value-type="percentage" office:value="0.0149253731343284">
            <text:p>1,49%</text:p>
          </table:table-cell>
          <table:table-cell office:value-type="string">
            <text:p>1996-05</text:p>
          </table:table-cell>
          <table:table-cell office:value-type="float" office:value="88.3">
            <text:p>88,3</text:p>
          </table:table-cell>
          <table:table-cell table:formula="of:=([.E581]-[.E569])/[.E569]" office:value-type="percentage" office:value="0.0149425287356322">
            <text:p>1,49%</text:p>
          </table:table-cell>
          <table:table-cell table:formula="of:=([.E581]/[.E521])^(0.2)-1" office:value-type="percentage" office:value="0.0285681401110625">
            <text:p>2,86%</text:p>
          </table:table-cell>
          <table:table-cell table:formula="of:=([.E581]/[.E461])^(0.1)-1" office:value-type="percentage" office:value="0.0237891628710489">
            <text:p>2,38%</text:p>
          </table:table-cell>
          <table:table-cell office:value-type="percentage" office:value="0">
            <text:p>0,00%</text:p>
          </table:table-cell>
          <table:table-cell table:formula="of:=(59*[.J580]+[.F581])/60" office:value-type="percentage" office:value="0.0262232053983534">
            <text:p>2,62%</text:p>
          </table:table-cell>
        </table:table-row>
        <table:table-row table:style-name="ro1">
          <table:table-cell office:value-type="string">
            <text:p>1996-06</text:p>
          </table:table-cell>
          <table:table-cell office:value-type="float" office:value="95.3">
            <text:p>95,3</text:p>
          </table:table-cell>
          <table:table-cell table:formula="of:=([.B582]-[.B570])/[.B570]" office:value-type="percentage" office:value="0.014909478168264">
            <text:p>1,49%</text:p>
          </table:table-cell>
          <table:table-cell office:value-type="string">
            <text:p>1996-06</text:p>
          </table:table-cell>
          <table:table-cell office:value-type="float" office:value="88.4">
            <text:p>88,4</text:p>
          </table:table-cell>
          <table:table-cell table:formula="of:=([.E582]-[.E570])/[.E570]" office:value-type="percentage" office:value="0.0149253731343285">
            <text:p>1,49%</text:p>
          </table:table-cell>
          <table:table-cell table:formula="of:=([.E582]/[.E522])^(0.2)-1" office:value-type="percentage" office:value="0.027998090517483">
            <text:p>2,80%</text:p>
          </table:table-cell>
          <table:table-cell table:formula="of:=([.E582]/[.E462])^(0.1)-1" office:value-type="percentage" office:value="0.0237584724418614">
            <text:p>2,38%</text:p>
          </table:table-cell>
          <table:table-cell office:value-type="percentage" office:value="0">
            <text:p>0,00%</text:p>
          </table:table-cell>
          <table:table-cell table:formula="of:=(59*[.J581]+[.F582])/60" office:value-type="percentage" office:value="0.026034908193953">
            <text:p>2,60%</text:p>
          </table:table-cell>
        </table:table-row>
        <table:table-row table:style-name="ro1">
          <table:table-cell office:value-type="string">
            <text:p>1996-07</text:p>
          </table:table-cell>
          <table:table-cell office:value-type="float" office:value="95.3">
            <text:p>95,3</text:p>
          </table:table-cell>
          <table:table-cell table:formula="of:=([.B583]-[.B571])/[.B571]" office:value-type="percentage" office:value="0.014909478168264">
            <text:p>1,49%</text:p>
          </table:table-cell>
          <table:table-cell office:value-type="string">
            <text:p>1996-07</text:p>
          </table:table-cell>
          <table:table-cell office:value-type="float" office:value="88.4">
            <text:p>88,4</text:p>
          </table:table-cell>
          <table:table-cell table:formula="of:=([.E583]-[.E571])/[.E571]" office:value-type="percentage" office:value="0.0149253731343285">
            <text:p>1,49%</text:p>
          </table:table-cell>
          <table:table-cell table:formula="of:=([.E583]/[.E523])^(0.2)-1" office:value-type="percentage" office:value="0.0248235633108598">
            <text:p>2,48%</text:p>
          </table:table-cell>
          <table:table-cell table:formula="of:=([.E583]/[.E463])^(0.1)-1" office:value-type="percentage" office:value="0.0240518552090112">
            <text:p>2,41%</text:p>
          </table:table-cell>
          <table:table-cell office:value-type="percentage" office:value="0">
            <text:p>0,00%</text:p>
          </table:table-cell>
          <table:table-cell table:formula="of:=(59*[.J582]+[.F583])/60" office:value-type="percentage" office:value="0.0258497492762926">
            <text:p>2,58%</text:p>
          </table:table-cell>
        </table:table-row>
        <table:table-row table:style-name="ro1">
          <table:table-cell office:value-type="string">
            <text:p>1996-08</text:p>
          </table:table-cell>
          <table:table-cell office:value-type="float" office:value="95.4">
            <text:p>95,4</text:p>
          </table:table-cell>
          <table:table-cell table:formula="of:=([.B584]-[.B572])/[.B572]" office:value-type="percentage" office:value="0.0138150903294369">
            <text:p>1,38%</text:p>
          </table:table-cell>
          <table:table-cell office:value-type="string">
            <text:p>1996-08</text:p>
          </table:table-cell>
          <table:table-cell office:value-type="float" office:value="88.5">
            <text:p>88,5</text:p>
          </table:table-cell>
          <table:table-cell table:formula="of:=([.E584]-[.E572])/[.E572]" office:value-type="percentage" office:value="0.013745704467354">
            <text:p>1,37%</text:p>
          </table:table-cell>
          <table:table-cell table:formula="of:=([.E584]/[.E524])^(0.2)-1" office:value-type="percentage" office:value="0.025055319002429">
            <text:p>2,51%</text:p>
          </table:table-cell>
          <table:table-cell table:formula="of:=([.E584]/[.E464])^(0.1)-1" office:value-type="percentage" office:value="0.0241676392514334">
            <text:p>2,42%</text:p>
          </table:table-cell>
          <table:table-cell office:value-type="percentage" office:value="0">
            <text:p>0,00%</text:p>
          </table:table-cell>
          <table:table-cell table:formula="of:=(59*[.J583]+[.F584])/60" office:value-type="percentage" office:value="0.0256480151961436">
            <text:p>2,56%</text:p>
          </table:table-cell>
        </table:table-row>
        <table:table-row table:style-name="ro1">
          <table:table-cell office:value-type="string">
            <text:p>1996-09</text:p>
          </table:table-cell>
          <table:table-cell office:value-type="float" office:value="95.5">
            <text:p>95,5</text:p>
          </table:table-cell>
          <table:table-cell table:formula="of:=([.B585]-[.B573])/[.B573]" office:value-type="percentage" office:value="0.0127253446447508">
            <text:p>1,27%</text:p>
          </table:table-cell>
          <table:table-cell office:value-type="string">
            <text:p>1996-09</text:p>
          </table:table-cell>
          <table:table-cell office:value-type="float" office:value="88.6">
            <text:p>88,6</text:p>
          </table:table-cell>
          <table:table-cell table:formula="of:=([.E585]-[.E573])/[.E573]" office:value-type="percentage" office:value="0.0125714285714285">
            <text:p>1,26%</text:p>
          </table:table-cell>
          <table:table-cell table:formula="of:=([.E585]/[.E525])^(0.2)-1" office:value-type="percentage" office:value="0.0247632251487675">
            <text:p>2,48%</text:p>
          </table:table-cell>
          <table:table-cell table:formula="of:=([.E585]/[.E465])^(0.1)-1" office:value-type="percentage" office:value="0.024136465455328">
            <text:p>2,41%</text:p>
          </table:table-cell>
          <table:table-cell office:value-type="percentage" office:value="0">
            <text:p>0,00%</text:p>
          </table:table-cell>
          <table:table-cell table:formula="of:=(59*[.J584]+[.F585])/60" office:value-type="percentage" office:value="0.0254300720857317">
            <text:p>2,54%</text:p>
          </table:table-cell>
        </table:table-row>
        <table:table-row table:style-name="ro1">
          <table:table-cell office:value-type="string">
            <text:p>1996-10</text:p>
          </table:table-cell>
          <table:table-cell office:value-type="float" office:value="95.9">
            <text:p>95,9</text:p>
          </table:table-cell>
          <table:table-cell table:formula="of:=([.B586]-[.B574])/[.B574]" office:value-type="percentage" office:value="0.0169671261930012">
            <text:p>1,70%</text:p>
          </table:table-cell>
          <table:table-cell office:value-type="string">
            <text:p>1996-10</text:p>
          </table:table-cell>
          <table:table-cell office:value-type="float" office:value="88.9">
            <text:p>88,9</text:p>
          </table:table-cell>
          <table:table-cell table:formula="of:=([.E586]-[.E574])/[.E574]" office:value-type="percentage" office:value="0.0160000000000001">
            <text:p>1,60%</text:p>
          </table:table-cell>
          <table:table-cell table:formula="of:=([.E586]/[.E526])^(0.2)-1" office:value-type="percentage" office:value="0.0251948617499673">
            <text:p>2,52%</text:p>
          </table:table-cell>
          <table:table-cell table:formula="of:=([.E586]/[.E466])^(0.1)-1" office:value-type="percentage" office:value="0.024776722872677">
            <text:p>2,48%</text:p>
          </table:table-cell>
          <table:table-cell office:value-type="percentage" office:value="0">
            <text:p>0,00%</text:p>
          </table:table-cell>
          <table:table-cell table:formula="of:=(59*[.J585]+[.F586])/60" office:value-type="percentage" office:value="0.0252729042176361">
            <text:p>2,53%</text:p>
          </table:table-cell>
        </table:table-row>
        <table:table-row table:style-name="ro1">
          <table:table-cell office:value-type="string">
            <text:p>1996-11</text:p>
          </table:table-cell>
          <table:table-cell office:value-type="float" office:value="95.8">
            <text:p>95,8</text:p>
          </table:table-cell>
          <table:table-cell table:formula="of:=([.B587]-[.B575])/[.B575]" office:value-type="percentage" office:value="0.0148305084745762">
            <text:p>1,48%</text:p>
          </table:table-cell>
          <table:table-cell office:value-type="string">
            <text:p>1996-11</text:p>
          </table:table-cell>
          <table:table-cell office:value-type="float" office:value="88.9">
            <text:p>88,9</text:p>
          </table:table-cell>
          <table:table-cell table:formula="of:=([.E587]-[.E575])/[.E575]" office:value-type="percentage" office:value="0.014840182648402">
            <text:p>1,48%</text:p>
          </table:table-cell>
          <table:table-cell table:formula="of:=([.E587]/[.E527])^(0.2)-1" office:value-type="percentage" office:value="0.0241532595357237">
            <text:p>2,42%</text:p>
          </table:table-cell>
          <table:table-cell table:formula="of:=([.E587]/[.E467])^(0.1)-1" office:value-type="percentage" office:value="0.0249240773766188">
            <text:p>2,49%</text:p>
          </table:table-cell>
          <table:table-cell office:value-type="percentage" office:value="0">
            <text:p>0,00%</text:p>
          </table:table-cell>
          <table:table-cell table:formula="of:=(59*[.J586]+[.F587])/60" office:value-type="percentage" office:value="0.0250990255248156">
            <text:p>2,51%</text:p>
          </table:table-cell>
        </table:table-row>
        <table:table-row table:style-name="ro1">
          <table:table-cell office:value-type="string">
            <text:p>1996-12</text:p>
          </table:table-cell>
          <table:table-cell office:value-type="float" office:value="95.9">
            <text:p>95,9</text:p>
          </table:table-cell>
          <table:table-cell table:formula="of:=([.B588]-[.B576])/[.B576]" office:value-type="percentage" office:value="0.0148148148148149">
            <text:p>1,48%</text:p>
          </table:table-cell>
          <table:table-cell office:value-type="string">
            <text:p>1996-12</text:p>
          </table:table-cell>
          <table:table-cell office:value-type="float" office:value="88.9">
            <text:p>88,9</text:p>
          </table:table-cell>
          <table:table-cell table:formula="of:=([.E588]-[.E576])/[.E576]" office:value-type="percentage" office:value="0.014840182648402">
            <text:p>1,48%</text:p>
          </table:table-cell>
          <table:table-cell table:formula="of:=([.E588]/[.E528])^(0.2)-1" office:value-type="percentage" office:value="0.0238938488490554">
            <text:p>2,39%</text:p>
          </table:table-cell>
          <table:table-cell table:formula="of:=([.E588]/[.E468])^(0.1)-1" office:value-type="percentage" office:value="0.0249240773766188">
            <text:p>2,49%</text:p>
          </table:table-cell>
          <table:table-cell office:value-type="percentage" office:value="0">
            <text:p>0,00%</text:p>
          </table:table-cell>
          <table:table-cell table:formula="of:=(59*[.J587]+[.F588])/60" office:value-type="percentage" office:value="0.0249280448102087">
            <text:p>2,49%</text:p>
          </table:table-cell>
        </table:table-row>
        <table:table-row table:style-name="ro1">
          <table:table-cell office:value-type="string">
            <text:p>1997-01</text:p>
          </table:table-cell>
          <table:table-cell office:value-type="float" office:value="96.4">
            <text:p>96,4</text:p>
          </table:table-cell>
          <table:table-cell table:formula="of:=([.B589]-[.B577])/[.B577]" office:value-type="percentage" office:value="0.0211864406779661">
            <text:p>2,12%</text:p>
          </table:table-cell>
          <table:table-cell office:value-type="string">
            <text:p>1997-01</text:p>
          </table:table-cell>
          <table:table-cell office:value-type="float" office:value="89.4">
            <text:p>89,4</text:p>
          </table:table-cell>
          <table:table-cell table:formula="of:=([.E589]-[.E577])/[.E577]" office:value-type="percentage" office:value="0.0205479452054796">
            <text:p>2,05%</text:p>
          </table:table-cell>
          <table:table-cell table:formula="of:=([.E589]/[.E529])^(0.2)-1" office:value-type="percentage" office:value="0.0245247808800861">
            <text:p>2,45%</text:p>
          </table:table-cell>
          <table:table-cell table:formula="of:=([.E589]/[.E469])^(0.1)-1" office:value-type="percentage" office:value="0.0252044298306153">
            <text:p>2,52%</text:p>
          </table:table-cell>
          <table:table-cell office:value-type="percentage" office:value="0">
            <text:p>0,00%</text:p>
          </table:table-cell>
          <table:table-cell table:formula="of:=(59*[.J588]+[.F589])/60" office:value-type="percentage" office:value="0.0248550431501298">
            <text:p>2,49%</text:p>
          </table:table-cell>
        </table:table-row>
        <table:table-row table:style-name="ro1">
          <table:table-cell office:value-type="string">
            <text:p>1997-02</text:p>
          </table:table-cell>
          <table:table-cell office:value-type="float" office:value="96.5">
            <text:p>96,5</text:p>
          </table:table-cell>
          <table:table-cell table:formula="of:=([.B590]-[.B578])/[.B578]" office:value-type="percentage" office:value="0.0190073917634635">
            <text:p>1,90%</text:p>
          </table:table-cell>
          <table:table-cell office:value-type="string">
            <text:p>1997-02</text:p>
          </table:table-cell>
          <table:table-cell office:value-type="float" office:value="89.5">
            <text:p>89,5</text:p>
          </table:table-cell>
          <table:table-cell table:formula="of:=([.E590]-[.E578])/[.E578]" office:value-type="percentage" office:value="0.0193621867881549">
            <text:p>1,94%</text:p>
          </table:table-cell>
          <table:table-cell table:formula="of:=([.E590]/[.E530])^(0.2)-1" office:value-type="percentage" office:value="0.0242371088303721">
            <text:p>2,42%</text:p>
          </table:table-cell>
          <table:table-cell table:formula="of:=([.E590]/[.E470])^(0.1)-1" office:value-type="percentage" office:value="0.0253190482593193">
            <text:p>2,53%</text:p>
          </table:table-cell>
          <table:table-cell office:value-type="percentage" office:value="0">
            <text:p>0,00%</text:p>
          </table:table-cell>
          <table:table-cell table:formula="of:=(59*[.J589]+[.F590])/60" office:value-type="percentage" office:value="0.0247634955440969">
            <text:p>2,48%</text:p>
          </table:table-cell>
        </table:table-row>
        <table:table-row table:style-name="ro1">
          <table:table-cell office:value-type="string">
            <text:p>1997-03</text:p>
          </table:table-cell>
          <table:table-cell office:value-type="float" office:value="96.4">
            <text:p>96,4</text:p>
          </table:table-cell>
          <table:table-cell table:formula="of:=([.B591]-[.B579])/[.B579]" office:value-type="percentage" office:value="0.0158061116965227">
            <text:p>1,58%</text:p>
          </table:table-cell>
          <table:table-cell office:value-type="string">
            <text:p>1997-03</text:p>
          </table:table-cell>
          <table:table-cell office:value-type="float" office:value="89.4">
            <text:p>89,4</text:p>
          </table:table-cell>
          <table:table-cell table:formula="of:=([.E591]-[.E579])/[.E579]" office:value-type="percentage" office:value="0.015909090909091">
            <text:p>1,59%</text:p>
          </table:table-cell>
          <table:table-cell table:formula="of:=([.E591]/[.E531])^(0.2)-1" office:value-type="percentage" office:value="0.0229794875981346">
            <text:p>2,30%</text:p>
          </table:table-cell>
          <table:table-cell table:formula="of:=([.E591]/[.E471])^(0.1)-1" office:value-type="percentage" office:value="0.0252044298306153">
            <text:p>2,52%</text:p>
          </table:table-cell>
          <table:table-cell office:value-type="percentage" office:value="0">
            <text:p>0,00%</text:p>
          </table:table-cell>
          <table:table-cell table:formula="of:=(59*[.J590]+[.F591])/60" office:value-type="percentage" office:value="0.0246159221335135">
            <text:p>2,46%</text:p>
          </table:table-cell>
        </table:table-row>
        <table:table-row table:style-name="ro1">
          <table:table-cell office:value-type="string">
            <text:p>1997-04</text:p>
          </table:table-cell>
          <table:table-cell office:value-type="float" office:value="96.4">
            <text:p>96,4</text:p>
          </table:table-cell>
          <table:table-cell table:formula="of:=([.B592]-[.B580])/[.B580]" office:value-type="percentage" office:value="0.0136698212407993">
            <text:p>1,37%</text:p>
          </table:table-cell>
          <table:table-cell office:value-type="string">
            <text:p>1997-04</text:p>
          </table:table-cell>
          <table:table-cell office:value-type="float" office:value="89.4">
            <text:p>89,4</text:p>
          </table:table-cell>
          <table:table-cell table:formula="of:=([.E592]-[.E580])/[.E580]" office:value-type="percentage" office:value="0.0136054421768708">
            <text:p>1,36%</text:p>
          </table:table-cell>
          <table:table-cell table:formula="of:=([.E592]/[.E532])^(0.2)-1" office:value-type="percentage" office:value="0.0222120602617053">
            <text:p>2,22%</text:p>
          </table:table-cell>
          <table:table-cell table:formula="of:=([.E592]/[.E472])^(0.1)-1" office:value-type="percentage" office:value="0.0250574576273799">
            <text:p>2,51%</text:p>
          </table:table-cell>
          <table:table-cell office:value-type="percentage" office:value="0">
            <text:p>0,00%</text:p>
          </table:table-cell>
          <table:table-cell table:formula="of:=(59*[.J591]+[.F592])/60" office:value-type="percentage" office:value="0.0244324141342361">
            <text:p>2,44%</text:p>
          </table:table-cell>
        </table:table-row>
        <table:table-row table:style-name="ro1">
          <table:table-cell office:value-type="string">
            <text:p>1997-05</text:p>
          </table:table-cell>
          <table:table-cell office:value-type="float" office:value="96.7">
            <text:p>96,7</text:p>
          </table:table-cell>
          <table:table-cell table:formula="of:=([.B593]-[.B581])/[.B581]" office:value-type="percentage" office:value="0.0157563025210084">
            <text:p>1,58%</text:p>
          </table:table-cell>
          <table:table-cell office:value-type="string">
            <text:p>1997-05</text:p>
          </table:table-cell>
          <table:table-cell office:value-type="float" office:value="89.7">
            <text:p>89,7</text:p>
          </table:table-cell>
          <table:table-cell table:formula="of:=([.E593]-[.E581])/[.E581]" office:value-type="percentage" office:value="0.0158550396375992">
            <text:p>1,59%</text:p>
          </table:table-cell>
          <table:table-cell table:formula="of:=([.E593]/[.E533])^(0.2)-1" office:value-type="percentage" office:value="0.0223871433816905">
            <text:p>2,24%</text:p>
          </table:table-cell>
          <table:table-cell table:formula="of:=([.E593]/[.E473])^(0.1)-1" office:value-type="percentage" office:value="0.0252541283747636">
            <text:p>2,53%</text:p>
          </table:table-cell>
          <table:table-cell office:value-type="percentage" office:value="0">
            <text:p>0,00%</text:p>
          </table:table-cell>
          <table:table-cell table:formula="of:=(59*[.J592]+[.F593])/60" office:value-type="percentage" office:value="0.0242894578926255">
            <text:p>2,43%</text:p>
          </table:table-cell>
        </table:table-row>
        <table:table-row table:style-name="ro1">
          <table:table-cell office:value-type="string">
            <text:p>1997-06</text:p>
          </table:table-cell>
          <table:table-cell office:value-type="float" office:value="96.8">
            <text:p>96,8</text:p>
          </table:table-cell>
          <table:table-cell table:formula="of:=([.B594]-[.B582])/[.B582]" office:value-type="percentage" office:value="0.0157397691500525">
            <text:p>1,57%</text:p>
          </table:table-cell>
          <table:table-cell office:value-type="string">
            <text:p>1997-06</text:p>
          </table:table-cell>
          <table:table-cell office:value-type="float" office:value="89.8">
            <text:p>89,8</text:p>
          </table:table-cell>
          <table:table-cell table:formula="of:=([.E594]-[.E582])/[.E582]" office:value-type="percentage" office:value="0.0158371040723981">
            <text:p>1,58%</text:p>
          </table:table-cell>
          <table:table-cell table:formula="of:=([.E594]/[.E534])^(0.2)-1" office:value-type="percentage" office:value="0.0221063613901364">
            <text:p>2,21%</text:p>
          </table:table-cell>
          <table:table-cell table:formula="of:=([.E594]/[.E474])^(0.1)-1" office:value-type="percentage" office:value="0.0253683691941282">
            <text:p>2,54%</text:p>
          </table:table-cell>
          <table:table-cell office:value-type="percentage" office:value="0">
            <text:p>0,00%</text:p>
          </table:table-cell>
          <table:table-cell table:formula="of:=(59*[.J593]+[.F594])/60" office:value-type="percentage" office:value="0.024148585328955">
            <text:p>2,41%</text:p>
          </table:table-cell>
        </table:table-row>
        <table:table-row table:style-name="ro1">
          <table:table-cell office:value-type="string">
            <text:p>1997-07</text:p>
          </table:table-cell>
          <table:table-cell office:value-type="float" office:value="97.3">
            <text:p>97,3</text:p>
          </table:table-cell>
          <table:table-cell table:formula="of:=([.B595]-[.B583])/[.B583]" office:value-type="percentage" office:value="0.0209863588667366">
            <text:p>2,10%</text:p>
          </table:table-cell>
          <table:table-cell office:value-type="string">
            <text:p>1997-07</text:p>
          </table:table-cell>
          <table:table-cell office:value-type="float" office:value="90.2">
            <text:p>90,2</text:p>
          </table:table-cell>
          <table:table-cell table:formula="of:=([.E595]-[.E583])/[.E583]" office:value-type="percentage" office:value="0.0203619909502262">
            <text:p>2,04%</text:p>
          </table:table-cell>
          <table:table-cell table:formula="of:=([.E595]/[.E535])^(0.2)-1" office:value-type="percentage" office:value="0.0222545102236573">
            <text:p>2,23%</text:p>
          </table:table-cell>
          <table:table-cell table:formula="of:=([.E595]/[.E475])^(0.1)-1" office:value-type="percentage" office:value="0.0255311395469742">
            <text:p>2,55%</text:p>
          </table:table-cell>
          <table:table-cell office:value-type="percentage" office:value="0">
            <text:p>0,00%</text:p>
          </table:table-cell>
          <table:table-cell table:formula="of:=(59*[.J594]+[.F595])/60" office:value-type="percentage" office:value="0.0240854754226429">
            <text:p>2,41%</text:p>
          </table:table-cell>
        </table:table-row>
        <table:table-row table:style-name="ro1">
          <table:table-cell office:value-type="string">
            <text:p>1997-08</text:p>
          </table:table-cell>
          <table:table-cell office:value-type="float" office:value="97.6">
            <text:p>97,6</text:p>
          </table:table-cell>
          <table:table-cell table:formula="of:=([.B596]-[.B584])/[.B584]" office:value-type="percentage" office:value="0.0230607966457022">
            <text:p>2,31%</text:p>
          </table:table-cell>
          <table:table-cell office:value-type="string">
            <text:p>1997-08</text:p>
          </table:table-cell>
          <table:table-cell office:value-type="float" office:value="90.5">
            <text:p>90,5</text:p>
          </table:table-cell>
          <table:table-cell table:formula="of:=([.E596]-[.E584])/[.E584]" office:value-type="percentage" office:value="0.0225988700564972">
            <text:p>2,26%</text:p>
          </table:table-cell>
          <table:table-cell table:formula="of:=([.E596]/[.E536])^(0.2)-1" office:value-type="percentage" office:value="0.0224279472417845">
            <text:p>2,24%</text:p>
          </table:table-cell>
          <table:table-cell table:formula="of:=([.E596]/[.E476])^(0.1)-1" office:value-type="percentage" office:value="0.025725486537072">
            <text:p>2,57%</text:p>
          </table:table-cell>
          <table:table-cell office:value-type="percentage" office:value="0">
            <text:p>0,00%</text:p>
          </table:table-cell>
          <table:table-cell table:formula="of:=(59*[.J595]+[.F596])/60" office:value-type="percentage" office:value="0.0240606986665405">
            <text:p>2,41%</text:p>
          </table:table-cell>
        </table:table-row>
        <table:table-row table:style-name="ro1">
          <table:table-cell office:value-type="string">
            <text:p>1997-09</text:p>
          </table:table-cell>
          <table:table-cell office:value-type="float" office:value="97.6">
            <text:p>97,6</text:p>
          </table:table-cell>
          <table:table-cell table:formula="of:=([.B597]-[.B585])/[.B585]" office:value-type="percentage" office:value="0.0219895287958115">
            <text:p>2,20%</text:p>
          </table:table-cell>
          <table:table-cell office:value-type="string">
            <text:p>1997-09</text:p>
          </table:table-cell>
          <table:table-cell office:value-type="float" office:value="90.5">
            <text:p>90,5</text:p>
          </table:table-cell>
          <table:table-cell table:formula="of:=([.E597]-[.E585])/[.E585]" office:value-type="percentage" office:value="0.0214446952595937">
            <text:p>2,14%</text:p>
          </table:table-cell>
          <table:table-cell table:formula="of:=([.E597]/[.E537])^(0.2)-1" office:value-type="percentage" office:value="0.0221756827286486">
            <text:p>2,22%</text:p>
          </table:table-cell>
          <table:table-cell table:formula="of:=([.E597]/[.E477])^(0.1)-1" office:value-type="percentage" office:value="0.0260181748450934">
            <text:p>2,60%</text:p>
          </table:table-cell>
          <table:table-cell office:value-type="percentage" office:value="0">
            <text:p>0,00%</text:p>
          </table:table-cell>
          <table:table-cell table:formula="of:=(59*[.J596]+[.F597])/60" office:value-type="percentage" office:value="0.024017098609758">
            <text:p>2,40%</text:p>
          </table:table-cell>
        </table:table-row>
        <table:table-row table:style-name="ro1">
          <table:table-cell office:value-type="string">
            <text:p>1997-10</text:p>
          </table:table-cell>
          <table:table-cell office:value-type="float" office:value="97.7">
            <text:p>97,7</text:p>
          </table:table-cell>
          <table:table-cell table:formula="of:=([.B598]-[.B586])/[.B586]" office:value-type="percentage" office:value="0.0187695516162669">
            <text:p>1,88%</text:p>
          </table:table-cell>
          <table:table-cell office:value-type="string">
            <text:p>1997-10</text:p>
          </table:table-cell>
          <table:table-cell office:value-type="float" office:value="90.6">
            <text:p>90,6</text:p>
          </table:table-cell>
          <table:table-cell table:formula="of:=([.E598]-[.E586])/[.E586]" office:value-type="percentage" office:value="0.0191226096737906">
            <text:p>1,91%</text:p>
          </table:table-cell>
          <table:table-cell table:formula="of:=([.E598]/[.E538])^(0.2)-1" office:value-type="percentage" office:value="0.0218979558576717">
            <text:p>2,19%</text:p>
          </table:table-cell>
          <table:table-cell table:formula="of:=([.E598]/[.E478])^(0.1)-1" office:value-type="percentage" office:value="0.0259850155356431">
            <text:p>2,60%</text:p>
          </table:table-cell>
          <table:table-cell office:value-type="percentage" office:value="0">
            <text:p>0,00%</text:p>
          </table:table-cell>
          <table:table-cell table:formula="of:=(59*[.J597]+[.F598])/60" office:value-type="percentage" office:value="0.0239355237941586">
            <text:p>2,39%</text:p>
          </table:table-cell>
        </table:table-row>
        <table:table-row table:style-name="ro1">
          <table:table-cell office:value-type="string">
            <text:p>1997-11</text:p>
          </table:table-cell>
          <table:table-cell office:value-type="float" office:value="97.8">
            <text:p>97,8</text:p>
          </table:table-cell>
          <table:table-cell table:formula="of:=([.B599]-[.B587])/[.B587]" office:value-type="percentage" office:value="0.0208768267223382">
            <text:p>2,09%</text:p>
          </table:table-cell>
          <table:table-cell office:value-type="string">
            <text:p>1997-11</text:p>
          </table:table-cell>
          <table:table-cell office:value-type="float" office:value="90.7">
            <text:p>90,7</text:p>
          </table:table-cell>
          <table:table-cell table:formula="of:=([.E599]-[.E587])/[.E587]" office:value-type="percentage" office:value="0.0202474690663667">
            <text:p>2,02%</text:p>
          </table:table-cell>
          <table:table-cell table:formula="of:=([.E599]/[.E539])^(0.2)-1" office:value-type="percentage" office:value="0.0213707718302953">
            <text:p>2,14%</text:p>
          </table:table-cell>
          <table:table-cell table:formula="of:=([.E599]/[.E479])^(0.1)-1" office:value-type="percentage" office:value="0.0259519410903239">
            <text:p>2,60%</text:p>
          </table:table-cell>
          <table:table-cell office:value-type="percentage" office:value="0">
            <text:p>0,00%</text:p>
          </table:table-cell>
          <table:table-cell table:formula="of:=(59*[.J598]+[.F599])/60" office:value-type="percentage" office:value="0.023874056215362">
            <text:p>2,39%</text:p>
          </table:table-cell>
        </table:table-row>
        <table:table-row table:style-name="ro1">
          <table:table-cell office:value-type="string">
            <text:p>1997-12</text:p>
          </table:table-cell>
          <table:table-cell office:value-type="float" office:value="97.9">
            <text:p>97,9</text:p>
          </table:table-cell>
          <table:table-cell table:formula="of:=([.B600]-[.B588])/[.B588]" office:value-type="percentage" office:value="0.0208550573514077">
            <text:p>2,09%</text:p>
          </table:table-cell>
          <table:table-cell office:value-type="string">
            <text:p>1997-12</text:p>
          </table:table-cell>
          <table:table-cell office:value-type="float" office:value="90.8">
            <text:p>90,8</text:p>
          </table:table-cell>
          <table:table-cell table:formula="of:=([.E600]-[.E588])/[.E588]" office:value-type="percentage" office:value="0.0213723284589425">
            <text:p>2,14%</text:p>
          </table:table-cell>
          <table:table-cell table:formula="of:=([.E600]/[.E540])^(0.2)-1" office:value-type="percentage" office:value="0.0210958449691172">
            <text:p>2,11%</text:p>
          </table:table-cell>
          <table:table-cell table:formula="of:=([.E600]/[.E480])^(0.1)-1" office:value-type="percentage" office:value="0.0259189511820699">
            <text:p>2,59%</text:p>
          </table:table-cell>
          <table:table-cell office:value-type="percentage" office:value="0">
            <text:p>0,00%</text:p>
          </table:table-cell>
          <table:table-cell table:formula="of:=(59*[.J599]+[.F600])/60" office:value-type="percentage" office:value="0.023832360752755">
            <text:p>2,38%</text:p>
          </table:table-cell>
        </table:table-row>
        <table:table-row table:style-name="ro1">
          <table:table-cell office:value-type="string">
            <text:p>1998-01</text:p>
          </table:table-cell>
          <table:table-cell office:value-type="float" office:value="97.5">
            <text:p>97,5</text:p>
          </table:table-cell>
          <table:table-cell table:formula="of:=([.B601]-[.B589])/[.B589]" office:value-type="percentage" office:value="0.0114107883817427">
            <text:p>1,14%</text:p>
          </table:table-cell>
          <table:table-cell office:value-type="string">
            <text:p>1998-01</text:p>
          </table:table-cell>
          <table:table-cell office:value-type="float" office:value="90.4">
            <text:p>90,4</text:p>
          </table:table-cell>
          <table:table-cell table:formula="of:=([.E601]-[.E589])/[.E589]" office:value-type="percentage" office:value="0.0111856823266219">
            <text:p>1,12%</text:p>
          </table:table-cell>
          <table:table-cell table:formula="of:=([.E601]/[.E541])^(0.2)-1" office:value-type="percentage" office:value="0.0189519835101124">
            <text:p>1,90%</text:p>
          </table:table-cell>
          <table:table-cell table:formula="of:=([.E601]/[.E481])^(0.1)-1" office:value-type="percentage" office:value="0.0254661060703418">
            <text:p>2,55%</text:p>
          </table:table-cell>
          <table:table-cell office:value-type="percentage" office:value="0">
            <text:p>0,00%</text:p>
          </table:table-cell>
          <table:table-cell table:formula="of:=(59*[.J600]+[.F601])/60" office:value-type="percentage" office:value="0.0236215827789862">
            <text:p>2,36%</text:p>
          </table:table-cell>
        </table:table-row>
        <table:table-row table:style-name="ro1">
          <table:table-cell office:value-type="string">
            <text:p>1998-02</text:p>
          </table:table-cell>
          <table:table-cell office:value-type="float" office:value="97.6">
            <text:p>97,6</text:p>
          </table:table-cell>
          <table:table-cell table:formula="of:=([.B602]-[.B590])/[.B590]" office:value-type="percentage" office:value="0.0113989637305699">
            <text:p>1,14%</text:p>
          </table:table-cell>
          <table:table-cell office:value-type="string">
            <text:p>1998-02</text:p>
          </table:table-cell>
          <table:table-cell office:value-type="float" office:value="90.5">
            <text:p>90,5</text:p>
          </table:table-cell>
          <table:table-cell table:formula="of:=([.E602]-[.E590])/[.E590]" office:value-type="percentage" office:value="0.0111731843575419">
            <text:p>1,12%</text:p>
          </table:table-cell>
          <table:table-cell table:formula="of:=([.E602]/[.E542])^(0.2)-1" office:value-type="percentage" office:value="0.0184359152982716">
            <text:p>1,84%</text:p>
          </table:table-cell>
          <table:table-cell table:formula="of:=([.E602]/[.E482])^(0.1)-1" office:value-type="percentage" office:value="0.0254337140519769">
            <text:p>2,54%</text:p>
          </table:table-cell>
          <table:table-cell office:value-type="percentage" office:value="0">
            <text:p>0,00%</text:p>
          </table:table-cell>
          <table:table-cell table:formula="of:=(59*[.J601]+[.F602])/60" office:value-type="percentage" office:value="0.0234141094719621">
            <text:p>2,34%</text:p>
          </table:table-cell>
        </table:table-row>
        <table:table-row table:style-name="ro1">
          <table:table-cell office:value-type="string">
            <text:p>1998-03</text:p>
          </table:table-cell>
          <table:table-cell office:value-type="float" office:value="97.6">
            <text:p>97,6</text:p>
          </table:table-cell>
          <table:table-cell table:formula="of:=([.B603]-[.B591])/[.B591]" office:value-type="percentage" office:value="0.0124481327800829">
            <text:p>1,24%</text:p>
          </table:table-cell>
          <table:table-cell office:value-type="string">
            <text:p>1998-03</text:p>
          </table:table-cell>
          <table:table-cell office:value-type="float" office:value="90.5">
            <text:p>90,5</text:p>
          </table:table-cell>
          <table:table-cell table:formula="of:=([.E603]-[.E591])/[.E591]" office:value-type="percentage" office:value="0.0123042505592841">
            <text:p>1,23%</text:p>
          </table:table-cell>
          <table:table-cell table:formula="of:=([.E603]/[.E543])^(0.2)-1" office:value-type="percentage" office:value="0.0176977391790887">
            <text:p>1,77%</text:p>
          </table:table-cell>
          <table:table-cell table:formula="of:=([.E603]/[.E483])^(0.1)-1" office:value-type="percentage" office:value="0.0254337140519769">
            <text:p>2,54%</text:p>
          </table:table-cell>
          <table:table-cell office:value-type="percentage" office:value="0">
            <text:p>0,00%</text:p>
          </table:table-cell>
          <table:table-cell table:formula="of:=(59*[.J602]+[.F603])/60" office:value-type="percentage" office:value="0.0232289451567508">
            <text:p>2,32%</text:p>
          </table:table-cell>
        </table:table-row>
        <table:table-row table:style-name="ro1">
          <table:table-cell office:value-type="string">
            <text:p>1998-04</text:p>
          </table:table-cell>
          <table:table-cell office:value-type="float" office:value="97.7">
            <text:p>97,7</text:p>
          </table:table-cell>
          <table:table-cell table:formula="of:=([.B604]-[.B592])/[.B592]" office:value-type="percentage" office:value="0.0134854771784232">
            <text:p>1,35%</text:p>
          </table:table-cell>
          <table:table-cell office:value-type="string">
            <text:p>1998-04</text:p>
          </table:table-cell>
          <table:table-cell office:value-type="float" office:value="90.6">
            <text:p>90,6</text:p>
          </table:table-cell>
          <table:table-cell table:formula="of:=([.E604]-[.E592])/[.E592]" office:value-type="percentage" office:value="0.0134228187919462">
            <text:p>1,34%</text:p>
          </table:table-cell>
          <table:table-cell table:formula="of:=([.E604]/[.E544])^(0.2)-1" office:value-type="percentage" office:value="0.0176771445818391">
            <text:p>1,77%</text:p>
          </table:table-cell>
          <table:table-cell table:formula="of:=([.E604]/[.E484])^(0.1)-1" office:value-type="percentage" office:value="0.0252560711024321">
            <text:p>2,53%</text:p>
          </table:table-cell>
          <table:table-cell office:value-type="percentage" office:value="0">
            <text:p>0,00%</text:p>
          </table:table-cell>
          <table:table-cell table:formula="of:=(59*[.J603]+[.F604])/60" office:value-type="percentage" office:value="0.0230655097173374">
            <text:p>2,31%</text:p>
          </table:table-cell>
        </table:table-row>
        <table:table-row table:style-name="ro1">
          <table:table-cell office:value-type="string">
            <text:p>1998-05</text:p>
          </table:table-cell>
          <table:table-cell office:value-type="float" office:value="98.1">
            <text:p>98,1</text:p>
          </table:table-cell>
          <table:table-cell table:formula="of:=([.B605]-[.B593])/[.B593]" office:value-type="percentage" office:value="0.014477766287487">
            <text:p>1,45%</text:p>
          </table:table-cell>
          <table:table-cell office:value-type="string">
            <text:p>1998-05</text:p>
          </table:table-cell>
          <table:table-cell office:value-type="float" office:value="91">
            <text:p>91</text:p>
          </table:table-cell>
          <table:table-cell table:formula="of:=([.E605]-[.E593])/[.E593]" office:value-type="percentage" office:value="0.0144927536231884">
            <text:p>1,45%</text:p>
          </table:table-cell>
          <table:table-cell table:formula="of:=([.E605]/[.E545])^(0.2)-1" office:value-type="percentage" office:value="0.0180840023201989">
            <text:p>1,81%</text:p>
          </table:table-cell>
          <table:table-cell table:formula="of:=([.E605]/[.E485])^(0.1)-1" office:value-type="percentage" office:value="0.0257078259880654">
            <text:p>2,57%</text:p>
          </table:table-cell>
          <table:table-cell office:value-type="percentage" office:value="0">
            <text:p>0,00%</text:p>
          </table:table-cell>
          <table:table-cell table:formula="of:=(59*[.J604]+[.F605])/60" office:value-type="percentage" office:value="0.0229226304491016">
            <text:p>2,29%</text:p>
          </table:table-cell>
        </table:table-row>
        <table:table-row table:style-name="ro1">
          <table:table-cell office:value-type="string">
            <text:p>1998-06</text:p>
          </table:table-cell>
          <table:table-cell office:value-type="float" office:value="98.1">
            <text:p>98,1</text:p>
          </table:table-cell>
          <table:table-cell table:formula="of:=([.B606]-[.B594])/[.B594]" office:value-type="percentage" office:value="0.0134297520661157">
            <text:p>1,34%</text:p>
          </table:table-cell>
          <table:table-cell office:value-type="string">
            <text:p>1998-06</text:p>
          </table:table-cell>
          <table:table-cell office:value-type="float" office:value="91">
            <text:p>91</text:p>
          </table:table-cell>
          <table:table-cell table:formula="of:=([.E606]-[.E594])/[.E594]" office:value-type="percentage" office:value="0.0133630289532294">
            <text:p>1,34%</text:p>
          </table:table-cell>
          <table:table-cell table:formula="of:=([.E606]/[.E546])^(0.2)-1" office:value-type="percentage" office:value="0.0175952435723754">
            <text:p>1,76%</text:p>
          </table:table-cell>
          <table:table-cell table:formula="of:=([.E606]/[.E486])^(0.1)-1" office:value-type="percentage" office:value="0.0254177090306154">
            <text:p>2,54%</text:p>
          </table:table-cell>
          <table:table-cell office:value-type="percentage" office:value="0">
            <text:p>0,00%</text:p>
          </table:table-cell>
          <table:table-cell table:formula="of:=(59*[.J605]+[.F606])/60" office:value-type="percentage" office:value="0.0227633037575037">
            <text:p>2,28%</text:p>
          </table:table-cell>
        </table:table-row>
        <table:table-row table:style-name="ro1">
          <table:table-cell office:value-type="string">
            <text:p>1998-07</text:p>
          </table:table-cell>
          <table:table-cell office:value-type="float" office:value="98.2">
            <text:p>98,2</text:p>
          </table:table-cell>
          <table:table-cell table:formula="of:=([.B607]-[.B595])/[.B595]" office:value-type="percentage" office:value="0.00924974306269276">
            <text:p>0,92%</text:p>
          </table:table-cell>
          <table:table-cell office:value-type="string">
            <text:p>1998-07</text:p>
          </table:table-cell>
          <table:table-cell office:value-type="float" office:value="91.1">
            <text:p>91,1</text:p>
          </table:table-cell>
          <table:table-cell table:formula="of:=([.E607]-[.E595])/[.E595]" office:value-type="percentage" office:value="0.00997782705099769">
            <text:p>1,00%</text:p>
          </table:table-cell>
          <table:table-cell table:formula="of:=([.E607]/[.E547])^(0.2)-1" office:value-type="percentage" office:value="0.0170881251264547">
            <text:p>1,71%</text:p>
          </table:table-cell>
          <table:table-cell table:formula="of:=([.E607]/[.E487])^(0.1)-1" office:value-type="percentage" office:value="0.0253856001067463">
            <text:p>2,54%</text:p>
          </table:table-cell>
          <table:table-cell office:value-type="percentage" office:value="0">
            <text:p>0,00%</text:p>
          </table:table-cell>
          <table:table-cell table:formula="of:=(59*[.J606]+[.F607])/60" office:value-type="percentage" office:value="0.0225502124790619">
            <text:p>2,26%</text:p>
          </table:table-cell>
        </table:table-row>
        <table:table-row table:style-name="ro1">
          <table:table-cell office:value-type="string">
            <text:p>1998-08</text:p>
          </table:table-cell>
          <table:table-cell office:value-type="float" office:value="98.2">
            <text:p>98,2</text:p>
          </table:table-cell>
          <table:table-cell table:formula="of:=([.B608]-[.B596])/[.B596]" office:value-type="percentage" office:value="0.00614754098360664">
            <text:p>0,61%</text:p>
          </table:table-cell>
          <table:table-cell office:value-type="string">
            <text:p>1998-08</text:p>
          </table:table-cell>
          <table:table-cell office:value-type="float" office:value="91.1">
            <text:p>91,1</text:p>
          </table:table-cell>
          <table:table-cell table:formula="of:=([.E608]-[.E596])/[.E596]" office:value-type="percentage" office:value="0.00662983425414358">
            <text:p>0,66%</text:p>
          </table:table-cell>
          <table:table-cell table:formula="of:=([.E608]/[.E548])^(0.2)-1" office:value-type="percentage" office:value="0.016602757152947">
            <text:p>1,66%</text:p>
          </table:table-cell>
          <table:table-cell table:formula="of:=([.E608]/[.E488])^(0.1)-1" office:value-type="percentage" office:value="0.0253856001067463">
            <text:p>2,54%</text:p>
          </table:table-cell>
          <table:table-cell office:value-type="percentage" office:value="0">
            <text:p>0,00%</text:p>
          </table:table-cell>
          <table:table-cell table:formula="of:=(59*[.J607]+[.F608])/60" office:value-type="percentage" office:value="0.02228487284198">
            <text:p>2,23%</text:p>
          </table:table-cell>
        </table:table-row>
        <table:table-row table:style-name="ro1">
          <table:table-cell office:value-type="string">
            <text:p>1998-09</text:p>
          </table:table-cell>
          <table:table-cell office:value-type="float" office:value="98.2">
            <text:p>98,2</text:p>
          </table:table-cell>
          <table:table-cell table:formula="of:=([.B609]-[.B597])/[.B597]" office:value-type="percentage" office:value="0.00614754098360664">
            <text:p>0,61%</text:p>
          </table:table-cell>
          <table:table-cell office:value-type="string">
            <text:p>1998-09</text:p>
          </table:table-cell>
          <table:table-cell office:value-type="float" office:value="91.1">
            <text:p>91,1</text:p>
          </table:table-cell>
          <table:table-cell table:formula="of:=([.E609]-[.E597])/[.E597]" office:value-type="percentage" office:value="0.00662983425414358">
            <text:p>0,66%</text:p>
          </table:table-cell>
          <table:table-cell table:formula="of:=([.E609]/[.E549])^(0.2)-1" office:value-type="percentage" office:value="0.0163605935339528">
            <text:p>1,64%</text:p>
          </table:table-cell>
          <table:table-cell table:formula="of:=([.E609]/[.E489])^(0.1)-1" office:value-type="percentage" office:value="0.0252410879838312">
            <text:p>2,52%</text:p>
          </table:table-cell>
          <table:table-cell office:value-type="percentage" office:value="0">
            <text:p>0,00%</text:p>
          </table:table-cell>
          <table:table-cell table:formula="of:=(59*[.J608]+[.F609])/60" office:value-type="percentage" office:value="0.0220239555321827">
            <text:p>2,20%</text:p>
          </table:table-cell>
        </table:table-row>
        <table:table-row table:style-name="ro1">
          <table:table-cell office:value-type="string">
            <text:p>1998-10</text:p>
          </table:table-cell>
          <table:table-cell office:value-type="float" office:value="98.3">
            <text:p>98,3</text:p>
          </table:table-cell>
          <table:table-cell table:formula="of:=([.B610]-[.B598])/[.B598]" office:value-type="percentage" office:value="0.00614124872057313">
            <text:p>0,61%</text:p>
          </table:table-cell>
          <table:table-cell office:value-type="string">
            <text:p>1998-10</text:p>
          </table:table-cell>
          <table:table-cell office:value-type="float" office:value="91.2">
            <text:p>91,2</text:p>
          </table:table-cell>
          <table:table-cell table:formula="of:=([.E610]-[.E598])/[.E598]" office:value-type="percentage" office:value="0.00662251655629149">
            <text:p>0,66%</text:p>
          </table:table-cell>
          <table:table-cell table:formula="of:=([.E610]/[.E550])^(0.2)-1" office:value-type="percentage" office:value="0.0161002292898012">
            <text:p>1,61%</text:p>
          </table:table-cell>
          <table:table-cell table:formula="of:=([.E610]/[.E490])^(0.1)-1" office:value-type="percentage" office:value="0.0250651872305387">
            <text:p>2,51%</text:p>
          </table:table-cell>
          <table:table-cell office:value-type="percentage" office:value="0">
            <text:p>0,00%</text:p>
          </table:table-cell>
          <table:table-cell table:formula="of:=(59*[.J609]+[.F610])/60" office:value-type="percentage" office:value="0.0217672648825845">
            <text:p>2,18%</text:p>
          </table:table-cell>
        </table:table-row>
        <table:table-row table:style-name="ro1">
          <table:table-cell office:value-type="string">
            <text:p>1998-11</text:p>
          </table:table-cell>
          <table:table-cell office:value-type="float" office:value="98.3">
            <text:p>98,3</text:p>
          </table:table-cell>
          <table:table-cell table:formula="of:=([.B611]-[.B599])/[.B599]" office:value-type="percentage" office:value="0.00511247443762781">
            <text:p>0,51%</text:p>
          </table:table-cell>
          <table:table-cell office:value-type="string">
            <text:p>1998-11</text:p>
          </table:table-cell>
          <table:table-cell office:value-type="float" office:value="91.2">
            <text:p>91,2</text:p>
          </table:table-cell>
          <table:table-cell table:formula="of:=([.E611]-[.E599])/[.E599]" office:value-type="percentage" office:value="0.00551267916207277">
            <text:p>0,55%</text:p>
          </table:table-cell>
          <table:table-cell table:formula="of:=([.E611]/[.E551])^(0.2)-1" office:value-type="percentage" office:value="0.0158590471526547">
            <text:p>1,59%</text:p>
          </table:table-cell>
          <table:table-cell table:formula="of:=([.E611]/[.E491])^(0.1)-1" office:value-type="percentage" office:value="0.024777691548995">
            <text:p>2,48%</text:p>
          </table:table-cell>
          <table:table-cell office:value-type="percentage" office:value="0">
            <text:p>0,00%</text:p>
          </table:table-cell>
          <table:table-cell table:formula="of:=(59*[.J610]+[.F611])/60" office:value-type="percentage" office:value="0.021496355120576">
            <text:p>2,15%</text:p>
          </table:table-cell>
        </table:table-row>
        <table:table-row table:style-name="ro1">
          <table:table-cell office:value-type="string">
            <text:p>1998-12</text:p>
          </table:table-cell>
          <table:table-cell office:value-type="float" office:value="98.3">
            <text:p>98,3</text:p>
          </table:table-cell>
          <table:table-cell table:formula="of:=([.B612]-[.B600])/[.B600]" office:value-type="percentage" office:value="0.00408580183861074">
            <text:p>0,41%</text:p>
          </table:table-cell>
          <table:table-cell office:value-type="string">
            <text:p>1998-12</text:p>
          </table:table-cell>
          <table:table-cell office:value-type="float" office:value="91.2">
            <text:p>91,2</text:p>
          </table:table-cell>
          <table:table-cell table:formula="of:=([.E612]-[.E600])/[.E600]" office:value-type="percentage" office:value="0.0044052863436124">
            <text:p>0,44%</text:p>
          </table:table-cell>
          <table:table-cell table:formula="of:=([.E612]/[.E552])^(0.2)-1" office:value-type="percentage" office:value="0.0153777112116951">
            <text:p>1,54%</text:p>
          </table:table-cell>
          <table:table-cell table:formula="of:=([.E612]/[.E492])^(0.1)-1" office:value-type="percentage" office:value="0.0244910803469367">
            <text:p>2,45%</text:p>
          </table:table-cell>
          <table:table-cell office:value-type="percentage" office:value="0">
            <text:p>0,00%</text:p>
          </table:table-cell>
          <table:table-cell table:formula="of:=(59*[.J611]+[.F612])/60" office:value-type="percentage" office:value="0.0212115039742932">
            <text:p>2,12%</text:p>
          </table:table-cell>
        </table:table-row>
        <table:table-row table:style-name="ro1">
          <table:table-cell office:value-type="string">
            <text:p>1999-01</text:p>
          </table:table-cell>
          <table:table-cell office:value-type="float" office:value="97.7">
            <text:p>97,7</text:p>
          </table:table-cell>
          <table:table-cell table:formula="of:=([.B613]-[.B601])/[.B601]" office:value-type="percentage" office:value="0.00205128205128208">
            <text:p>0,21%</text:p>
          </table:table-cell>
          <table:table-cell office:value-type="string">
            <text:p>1999-01</text:p>
          </table:table-cell>
          <table:table-cell office:value-type="float" office:value="90.6">
            <text:p>90,6</text:p>
          </table:table-cell>
          <table:table-cell table:formula="of:=([.E613]-[.E601])/[.E601]" office:value-type="percentage" office:value="0.00221238938053085">
            <text:p>0,22%</text:p>
          </table:table-cell>
          <table:table-cell table:formula="of:=([.E613]/[.E553])^(0.2)-1" office:value-type="percentage" office:value="0.0135588205525585">
            <text:p>1,36%</text:p>
          </table:table-cell>
          <table:table-cell table:formula="of:=([.E613]/[.E493])^(0.1)-1" office:value-type="percentage" office:value="0.0233870821570412">
            <text:p>2,34%</text:p>
          </table:table-cell>
          <table:table-cell office:value-type="percentage" office:value="0">
            <text:p>0,00%</text:p>
          </table:table-cell>
          <table:table-cell table:formula="of:=(59*[.J612]+[.F613])/60" office:value-type="percentage" office:value="0.0208948520643972">
            <text:p>2,09%</text:p>
          </table:table-cell>
        </table:table-row>
        <table:table-row table:style-name="ro1">
          <table:table-cell office:value-type="string">
            <text:p>1999-02</text:p>
          </table:table-cell>
          <table:table-cell office:value-type="float" office:value="97.7">
            <text:p>97,7</text:p>
          </table:table-cell>
          <table:table-cell table:formula="of:=([.B614]-[.B602])/[.B602]" office:value-type="percentage" office:value="0.00102459016393451">
            <text:p>0,10%</text:p>
          </table:table-cell>
          <table:table-cell office:value-type="string">
            <text:p>1999-02</text:p>
          </table:table-cell>
          <table:table-cell office:value-type="float" office:value="90.6">
            <text:p>90,6</text:p>
          </table:table-cell>
          <table:table-cell table:formula="of:=([.E614]-[.E602])/[.E602]" office:value-type="percentage" office:value="0.00110497237569055">
            <text:p>0,11%</text:p>
          </table:table-cell>
          <table:table-cell table:formula="of:=([.E614]/[.E554])^(0.2)-1" office:value-type="percentage" office:value="0.0128423550715344">
            <text:p>1,28%</text:p>
          </table:table-cell>
          <table:table-cell table:formula="of:=([.E614]/[.E494])^(0.1)-1" office:value-type="percentage" office:value="0.0231028472636852">
            <text:p>2,31%</text:p>
          </table:table-cell>
          <table:table-cell office:value-type="percentage" office:value="0">
            <text:p>0,00%</text:p>
          </table:table-cell>
          <table:table-cell table:formula="of:=(59*[.J613]+[.F614])/60" office:value-type="percentage" office:value="0.0205650207362521">
            <text:p>2,06%</text:p>
          </table:table-cell>
        </table:table-row>
        <table:table-row table:style-name="ro1">
          <table:table-cell office:value-type="string">
            <text:p>1999-03</text:p>
          </table:table-cell>
          <table:table-cell office:value-type="float" office:value="98">
            <text:p>98</text:p>
          </table:table-cell>
          <table:table-cell table:formula="of:=([.B615]-[.B603])/[.B603]" office:value-type="percentage" office:value="0.00409836065573776">
            <text:p>0,41%</text:p>
          </table:table-cell>
          <table:table-cell office:value-type="string">
            <text:p>1999-03</text:p>
          </table:table-cell>
          <table:table-cell office:value-type="float" office:value="90.9">
            <text:p>90,9</text:p>
          </table:table-cell>
          <table:table-cell table:formula="of:=([.E615]-[.E603])/[.E603]" office:value-type="percentage" office:value="0.00441988950276249">
            <text:p>0,44%</text:p>
          </table:table-cell>
          <table:table-cell table:formula="of:=([.E615]/[.E555])^(0.2)-1" office:value-type="percentage" office:value="0.0132739196642475">
            <text:p>1,33%</text:p>
          </table:table-cell>
          <table:table-cell table:formula="of:=([.E615]/[.E495])^(0.1)-1" office:value-type="percentage" office:value="0.0231576566848808">
            <text:p>2,32%</text:p>
          </table:table-cell>
          <table:table-cell office:value-type="percentage" office:value="0">
            <text:p>0,00%</text:p>
          </table:table-cell>
          <table:table-cell table:formula="of:=(59*[.J614]+[.F615])/60" office:value-type="percentage" office:value="0.0202959352156939">
            <text:p>2,03%</text:p>
          </table:table-cell>
        </table:table-row>
        <table:table-row table:style-name="ro1">
          <table:table-cell office:value-type="string">
            <text:p>1999-04</text:p>
          </table:table-cell>
          <table:table-cell office:value-type="float" office:value="98.6">
            <text:p>98,6</text:p>
          </table:table-cell>
          <table:table-cell table:formula="of:=([.B616]-[.B604])/[.B604]" office:value-type="percentage" office:value="0.00921187308085969">
            <text:p>0,92%</text:p>
          </table:table-cell>
          <table:table-cell office:value-type="string">
            <text:p>1999-04</text:p>
          </table:table-cell>
          <table:table-cell office:value-type="float" office:value="91.5">
            <text:p>91,5</text:p>
          </table:table-cell>
          <table:table-cell table:formula="of:=([.E616]-[.E604])/[.E604]" office:value-type="percentage" office:value="0.00993377483443715">
            <text:p>0,99%</text:p>
          </table:table-cell>
          <table:table-cell table:formula="of:=([.E616]/[.E556])^(0.2)-1" office:value-type="percentage" office:value="0.014369774361769">
            <text:p>1,44%</text:p>
          </table:table-cell>
          <table:table-cell table:formula="of:=([.E616]/[.E496])^(0.1)-1" office:value-type="percentage" office:value="0.0234071511923586">
            <text:p>2,34%</text:p>
          </table:table-cell>
          <table:table-cell office:value-type="percentage" office:value="0">
            <text:p>0,00%</text:p>
          </table:table-cell>
          <table:table-cell table:formula="of:=(59*[.J615]+[.F616])/60" office:value-type="percentage" office:value="0.020123232542673">
            <text:p>2,01%</text:p>
          </table:table-cell>
        </table:table-row>
        <table:table-row table:style-name="ro1">
          <table:table-cell office:value-type="string">
            <text:p>1999-05</text:p>
          </table:table-cell>
          <table:table-cell office:value-type="float" office:value="98.5">
            <text:p>98,5</text:p>
          </table:table-cell>
          <table:table-cell table:formula="of:=([.B617]-[.B605])/[.B605]" office:value-type="percentage" office:value="0.00407747196738028">
            <text:p>0,41%</text:p>
          </table:table-cell>
          <table:table-cell office:value-type="string">
            <text:p>1999-05</text:p>
          </table:table-cell>
          <table:table-cell office:value-type="float" office:value="91.4">
            <text:p>91,4</text:p>
          </table:table-cell>
          <table:table-cell table:formula="of:=([.E617]-[.E605])/[.E605]" office:value-type="percentage" office:value="0.00439560439560446">
            <text:p>0,44%</text:p>
          </table:table-cell>
          <table:table-cell table:formula="of:=([.E617]/[.E557])^(0.2)-1" office:value-type="percentage" office:value="0.0136725008480361">
            <text:p>1,37%</text:p>
          </table:table-cell>
          <table:table-cell table:formula="of:=([.E617]/[.E497])^(0.1)-1" office:value-type="percentage" office:value="0.02315440528961">
            <text:p>2,32%</text:p>
          </table:table-cell>
          <table:table-cell office:value-type="percentage" office:value="0">
            <text:p>0,00%</text:p>
          </table:table-cell>
          <table:table-cell table:formula="of:=(59*[.J616]+[.F617])/60" office:value-type="percentage" office:value="0.0198611054068885">
            <text:p>1,99%</text:p>
          </table:table-cell>
        </table:table-row>
        <table:table-row table:style-name="ro1">
          <table:table-cell office:value-type="string">
            <text:p>1999-06</text:p>
          </table:table-cell>
          <table:table-cell office:value-type="float" office:value="98.5">
            <text:p>98,5</text:p>
          </table:table-cell>
          <table:table-cell table:formula="of:=([.B618]-[.B606])/[.B606]" office:value-type="percentage" office:value="0.00407747196738028">
            <text:p>0,41%</text:p>
          </table:table-cell>
          <table:table-cell office:value-type="string">
            <text:p>1999-06</text:p>
          </table:table-cell>
          <table:table-cell office:value-type="float" office:value="91.4">
            <text:p>91,4</text:p>
          </table:table-cell>
          <table:table-cell table:formula="of:=([.E618]-[.E606])/[.E606]" office:value-type="percentage" office:value="0.00439560439560446">
            <text:p>0,44%</text:p>
          </table:table-cell>
          <table:table-cell table:formula="of:=([.E618]/[.E558])^(0.2)-1" office:value-type="percentage" office:value="0.0134352734640211">
            <text:p>1,34%</text:p>
          </table:table-cell>
          <table:table-cell table:formula="of:=([.E618]/[.E498])^(0.1)-1" office:value-type="percentage" office:value="0.0230137751521944">
            <text:p>2,30%</text:p>
          </table:table-cell>
          <table:table-cell office:value-type="percentage" office:value="0">
            <text:p>0,00%</text:p>
          </table:table-cell>
          <table:table-cell table:formula="of:=(59*[.J617]+[.F618])/60" office:value-type="percentage" office:value="0.0196033470567004">
            <text:p>1,96%</text:p>
          </table:table-cell>
        </table:table-row>
        <table:table-row table:style-name="ro1">
          <table:table-cell office:value-type="string">
            <text:p>1999-07</text:p>
          </table:table-cell>
          <table:table-cell office:value-type="float" office:value="98.8">
            <text:p>98,8</text:p>
          </table:table-cell>
          <table:table-cell table:formula="of:=([.B619]-[.B607])/[.B607]" office:value-type="percentage" office:value="0.00610997963340116">
            <text:p>0,61%</text:p>
          </table:table-cell>
          <table:table-cell office:value-type="string">
            <text:p>1999-07</text:p>
          </table:table-cell>
          <table:table-cell office:value-type="float" office:value="91.6">
            <text:p>91,6</text:p>
          </table:table-cell>
          <table:table-cell table:formula="of:=([.E619]-[.E607])/[.E607]" office:value-type="percentage" office:value="0.00548847420417124">
            <text:p>0,55%</text:p>
          </table:table-cell>
          <table:table-cell table:formula="of:=([.E619]/[.E559])^(0.2)-1" office:value-type="percentage" office:value="0.0131684027279235">
            <text:p>1,32%</text:p>
          </table:table-cell>
          <table:table-cell table:formula="of:=([.E619]/[.E499])^(0.1)-1" office:value-type="percentage" office:value="0.0230969607466078">
            <text:p>2,31%</text:p>
          </table:table-cell>
          <table:table-cell office:value-type="percentage" office:value="0">
            <text:p>0,00%</text:p>
          </table:table-cell>
          <table:table-cell table:formula="of:=(59*[.J618]+[.F619])/60" office:value-type="percentage" office:value="0.019368099175825">
            <text:p>1,94%</text:p>
          </table:table-cell>
        </table:table-row>
        <table:table-row table:style-name="ro1">
          <table:table-cell office:value-type="string">
            <text:p>1999-08</text:p>
          </table:table-cell>
          <table:table-cell office:value-type="float" office:value="98.8">
            <text:p>98,8</text:p>
          </table:table-cell>
          <table:table-cell table:formula="of:=([.B620]-[.B608])/[.B608]" office:value-type="percentage" office:value="0.00610997963340116">
            <text:p>0,61%</text:p>
          </table:table-cell>
          <table:table-cell office:value-type="string">
            <text:p>1999-08</text:p>
          </table:table-cell>
          <table:table-cell office:value-type="float" office:value="91.6">
            <text:p>91,6</text:p>
          </table:table-cell>
          <table:table-cell table:formula="of:=([.E620]-[.E608])/[.E608]" office:value-type="percentage" office:value="0.00548847420417124">
            <text:p>0,55%</text:p>
          </table:table-cell>
          <table:table-cell table:formula="of:=([.E620]/[.E560])^(0.2)-1" office:value-type="percentage" office:value="0.0124613759380758">
            <text:p>1,25%</text:p>
          </table:table-cell>
          <table:table-cell table:formula="of:=([.E620]/[.E500])^(0.1)-1" office:value-type="percentage" office:value="0.0230969607466078">
            <text:p>2,31%</text:p>
          </table:table-cell>
          <table:table-cell office:value-type="percentage" office:value="0">
            <text:p>0,00%</text:p>
          </table:table-cell>
          <table:table-cell table:formula="of:=(59*[.J619]+[.F620])/60" office:value-type="percentage" office:value="0.0191367720929641">
            <text:p>1,91%</text:p>
          </table:table-cell>
        </table:table-row>
        <table:table-row table:style-name="ro1">
          <table:table-cell office:value-type="string">
            <text:p>1999-09</text:p>
          </table:table-cell>
          <table:table-cell office:value-type="float" office:value="98.7">
            <text:p>98,7</text:p>
          </table:table-cell>
          <table:table-cell table:formula="of:=([.B621]-[.B609])/[.B609]" office:value-type="percentage" office:value="0.00509164969450102">
            <text:p>0,51%</text:p>
          </table:table-cell>
          <table:table-cell office:value-type="string">
            <text:p>1999-09</text:p>
          </table:table-cell>
          <table:table-cell office:value-type="float" office:value="91.5">
            <text:p>91,5</text:p>
          </table:table-cell>
          <table:table-cell table:formula="of:=([.E621]-[.E609])/[.E609]" office:value-type="percentage" office:value="0.00439077936333706">
            <text:p>0,44%</text:p>
          </table:table-cell>
          <table:table-cell table:formula="of:=([.E621]/[.E561])^(0.2)-1" office:value-type="percentage" office:value="0.0120052503273964">
            <text:p>1,20%</text:p>
          </table:table-cell>
          <table:table-cell table:formula="of:=([.E621]/[.E501])^(0.1)-1" office:value-type="percentage" office:value="0.0227049823229868">
            <text:p>2,27%</text:p>
          </table:table-cell>
          <table:table-cell office:value-type="percentage" office:value="0">
            <text:p>0,00%</text:p>
          </table:table-cell>
          <table:table-cell table:formula="of:=(59*[.J620]+[.F621])/60" office:value-type="percentage" office:value="0.0188910055474703">
            <text:p>1,89%</text:p>
          </table:table-cell>
        </table:table-row>
        <table:table-row table:style-name="ro1">
          <table:table-cell office:value-type="string">
            <text:p>1999-10</text:p>
          </table:table-cell>
          <table:table-cell office:value-type="float" office:value="98.9">
            <text:p>98,9</text:p>
          </table:table-cell>
          <table:table-cell table:formula="of:=([.B622]-[.B610])/[.B610]" office:value-type="percentage" office:value="0.00610376398779256">
            <text:p>0,61%</text:p>
          </table:table-cell>
          <table:table-cell office:value-type="string">
            <text:p>1999-10</text:p>
          </table:table-cell>
          <table:table-cell office:value-type="float" office:value="91.7">
            <text:p>91,7</text:p>
          </table:table-cell>
          <table:table-cell table:formula="of:=([.E622]-[.E610])/[.E610]" office:value-type="percentage" office:value="0.00548245614035088">
            <text:p>0,55%</text:p>
          </table:table-cell>
          <table:table-cell table:formula="of:=([.E622]/[.E562])^(0.2)-1" office:value-type="percentage" office:value="0.0122125275068181">
            <text:p>1,22%</text:p>
          </table:table-cell>
          <table:table-cell table:formula="of:=([.E622]/[.E502])^(0.1)-1" office:value-type="percentage" office:value="0.0225094432701423">
            <text:p>2,25%</text:p>
          </table:table-cell>
          <table:table-cell office:value-type="percentage" office:value="0">
            <text:p>0,00%</text:p>
          </table:table-cell>
          <table:table-cell table:formula="of:=(59*[.J621]+[.F622])/60" office:value-type="percentage" office:value="0.0186675297240183">
            <text:p>1,87%</text:p>
          </table:table-cell>
        </table:table-row>
        <table:table-row table:style-name="ro1">
          <table:table-cell office:value-type="string">
            <text:p>1999-11</text:p>
          </table:table-cell>
          <table:table-cell office:value-type="float" office:value="99.1">
            <text:p>99,1</text:p>
          </table:table-cell>
          <table:table-cell table:formula="of:=([.B623]-[.B611])/[.B611]" office:value-type="percentage" office:value="0.00813835198372327">
            <text:p>0,81%</text:p>
          </table:table-cell>
          <table:table-cell office:value-type="string">
            <text:p>1999-11</text:p>
          </table:table-cell>
          <table:table-cell office:value-type="float" office:value="91.9">
            <text:p>91,9</text:p>
          </table:table-cell>
          <table:table-cell table:formula="of:=([.E623]-[.E611])/[.E611]" office:value-type="percentage" office:value="0.00767543859649126">
            <text:p>0,77%</text:p>
          </table:table-cell>
          <table:table-cell table:formula="of:=([.E623]/[.E563])^(0.2)-1" office:value-type="percentage" office:value="0.0126536749951378">
            <text:p>1,27%</text:p>
          </table:table-cell>
          <table:table-cell table:formula="of:=([.E623]/[.E503])^(0.1)-1" office:value-type="percentage" office:value="0.0227322365686968">
            <text:p>2,27%</text:p>
          </table:table-cell>
          <table:table-cell office:value-type="percentage" office:value="0">
            <text:p>0,00%</text:p>
          </table:table-cell>
          <table:table-cell table:formula="of:=(59*[.J622]+[.F623])/60" office:value-type="percentage" office:value="0.0184843282052262">
            <text:p>1,85%</text:p>
          </table:table-cell>
        </table:table-row>
        <table:table-row table:style-name="ro1">
          <table:table-cell office:value-type="string">
            <text:p>1999-12</text:p>
          </table:table-cell>
          <table:table-cell office:value-type="float" office:value="99.2">
            <text:p>99,2</text:p>
          </table:table-cell>
          <table:table-cell table:formula="of:=([.B624]-[.B612])/[.B612]" office:value-type="percentage" office:value="0.00915564598168877">
            <text:p>0,92%</text:p>
          </table:table-cell>
          <table:table-cell office:value-type="string">
            <text:p>1999-12</text:p>
          </table:table-cell>
          <table:table-cell office:value-type="float" office:value="92">
            <text:p>92</text:p>
          </table:table-cell>
          <table:table-cell table:formula="of:=([.E624]-[.E612])/[.E612]" office:value-type="percentage" office:value="0.00877192982456137">
            <text:p>0,88%</text:p>
          </table:table-cell>
          <table:table-cell table:formula="of:=([.E624]/[.E564])^(0.2)-1" office:value-type="percentage" office:value="0.0121712260917559">
            <text:p>1,22%</text:p>
          </table:table-cell>
          <table:table-cell table:formula="of:=([.E624]/[.E504])^(0.1)-1" office:value-type="percentage" office:value="0.0224263508022426">
            <text:p>2,24%</text:p>
          </table:table-cell>
          <table:table-cell office:value-type="percentage" office:value="0">
            <text:p>0,00%</text:p>
          </table:table-cell>
          <table:table-cell table:formula="of:=(59*[.J623]+[.F624])/60" office:value-type="percentage" office:value="0.0183224548988818">
            <text:p>1,83%</text:p>
          </table:table-cell>
        </table:table-row>
        <table:table-row table:style-name="ro1">
          <table:table-cell office:value-type="string">
            <text:p>2000-01</text:p>
          </table:table-cell>
          <table:table-cell office:value-type="float" office:value="99.3">
            <text:p>99,3</text:p>
          </table:table-cell>
          <table:table-cell table:formula="of:=([.B625]-[.B613])/[.B613]" office:value-type="percentage" office:value="0.0163766632548618">
            <text:p>1,64%</text:p>
          </table:table-cell>
          <table:table-cell office:value-type="string">
            <text:p>2000-01</text:p>
          </table:table-cell>
          <table:table-cell office:value-type="float" office:value="92.1">
            <text:p>92,1</text:p>
          </table:table-cell>
          <table:table-cell table:formula="of:=([.E625]-[.E613])/[.E613]" office:value-type="percentage" office:value="0.0165562913907285">
            <text:p>1,66%</text:p>
          </table:table-cell>
          <table:table-cell table:formula="of:=([.E625]/[.E565])^(0.2)-1" office:value-type="percentage" office:value="0.0128594339441384">
            <text:p>1,29%</text:p>
          </table:table-cell>
          <table:table-cell table:formula="of:=([.E625]/[.E505])^(0.1)-1" office:value-type="percentage" office:value="0.0222603567412745">
            <text:p>2,23%</text:p>
          </table:table-cell>
          <table:table-cell office:value-type="percentage" office:value="0">
            <text:p>0,00%</text:p>
          </table:table-cell>
          <table:table-cell table:formula="of:=(59*[.J624]+[.F625])/60" office:value-type="percentage" office:value="0.0182930188404125">
            <text:p>1,83%</text:p>
          </table:table-cell>
        </table:table-row>
        <table:table-row table:style-name="ro1">
          <table:table-cell office:value-type="string">
            <text:p>2000-02</text:p>
          </table:table-cell>
          <table:table-cell office:value-type="float" office:value="99.4">
            <text:p>99,4</text:p>
          </table:table-cell>
          <table:table-cell table:formula="of:=([.B626]-[.B614])/[.B614]" office:value-type="percentage" office:value="0.0174002047082907">
            <text:p>1,74%</text:p>
          </table:table-cell>
          <table:table-cell office:value-type="string">
            <text:p>2000-02</text:p>
          </table:table-cell>
          <table:table-cell office:value-type="float" office:value="92.2">
            <text:p>92,2</text:p>
          </table:table-cell>
          <table:table-cell table:formula="of:=([.E626]-[.E614])/[.E614]" office:value-type="percentage" office:value="0.0176600441501105">
            <text:p>1,77%</text:p>
          </table:table-cell>
          <table:table-cell table:formula="of:=([.E626]/[.E566])^(0.2)-1" office:value-type="percentage" office:value="0.0123772209185109">
            <text:p>1,24%</text:p>
          </table:table-cell>
          <table:table-cell table:formula="of:=([.E626]/[.E506])^(0.1)-1" office:value-type="percentage" office:value="0.0222330547859493">
            <text:p>2,22%</text:p>
          </table:table-cell>
          <table:table-cell office:value-type="percentage" office:value="0">
            <text:p>0,00%</text:p>
          </table:table-cell>
          <table:table-cell table:formula="of:=(59*[.J625]+[.F626])/60" office:value-type="percentage" office:value="0.0182824692622408">
            <text:p>1,83%</text:p>
          </table:table-cell>
        </table:table-row>
        <table:table-row table:style-name="ro1">
          <table:table-cell office:value-type="string">
            <text:p>2000-03</text:p>
          </table:table-cell>
          <table:table-cell office:value-type="float" office:value="99.6">
            <text:p>99,6</text:p>
          </table:table-cell>
          <table:table-cell table:formula="of:=([.B627]-[.B615])/[.B615]" office:value-type="percentage" office:value="0.0163265306122448">
            <text:p>1,63%</text:p>
          </table:table-cell>
          <table:table-cell office:value-type="string">
            <text:p>2000-03</text:p>
          </table:table-cell>
          <table:table-cell office:value-type="float" office:value="92.4">
            <text:p>92,4</text:p>
          </table:table-cell>
          <table:table-cell table:formula="of:=([.E627]-[.E615])/[.E615]" office:value-type="percentage" office:value="0.0165016501650165">
            <text:p>1,65%</text:p>
          </table:table-cell>
          <table:table-cell table:formula="of:=([.E627]/[.E567])^(0.2)-1" office:value-type="percentage" office:value="0.0125825741571544">
            <text:p>1,26%</text:p>
          </table:table-cell>
          <table:table-cell table:formula="of:=([.E627]/[.E507])^(0.1)-1" office:value-type="percentage" office:value="0.0221786520823071">
            <text:p>2,22%</text:p>
          </table:table-cell>
          <table:table-cell office:value-type="percentage" office:value="0">
            <text:p>0,00%</text:p>
          </table:table-cell>
          <table:table-cell table:formula="of:=(59*[.J626]+[.F627])/60" office:value-type="percentage" office:value="0.0182527889439538">
            <text:p>1,83%</text:p>
          </table:table-cell>
        </table:table-row>
        <table:table-row table:style-name="ro1">
          <table:table-cell office:value-type="string">
            <text:p>2000-04</text:p>
          </table:table-cell>
          <table:table-cell office:value-type="float" office:value="99.5">
            <text:p>99,5</text:p>
          </table:table-cell>
          <table:table-cell table:formula="of:=([.B628]-[.B616])/[.B616]" office:value-type="percentage" office:value="0.0091277890466532">
            <text:p>0,91%</text:p>
          </table:table-cell>
          <table:table-cell office:value-type="string">
            <text:p>2000-04</text:p>
          </table:table-cell>
          <table:table-cell office:value-type="float" office:value="92.3">
            <text:p>92,3</text:p>
          </table:table-cell>
          <table:table-cell table:formula="of:=([.E628]-[.E616])/[.E616]" office:value-type="percentage" office:value="0.00874316939890707">
            <text:p>0,87%</text:p>
          </table:table-cell>
          <table:table-cell table:formula="of:=([.E628]/[.E568])^(0.2)-1" office:value-type="percentage" office:value="0.0123633054977497">
            <text:p>1,24%</text:p>
          </table:table-cell>
          <table:table-cell table:formula="of:=([.E628]/[.E508])^(0.1)-1" office:value-type="percentage" office:value="0.021930329770165">
            <text:p>2,19%</text:p>
          </table:table-cell>
          <table:table-cell office:value-type="percentage" office:value="0">
            <text:p>0,00%</text:p>
          </table:table-cell>
          <table:table-cell table:formula="of:=(59*[.J627]+[.F628])/60" office:value-type="percentage" office:value="0.0180942952848696">
            <text:p>1,81%</text:p>
          </table:table-cell>
        </table:table-row>
        <table:table-row table:style-name="ro1">
          <table:table-cell office:value-type="string">
            <text:p>2000-05</text:p>
          </table:table-cell>
          <table:table-cell office:value-type="float" office:value="99.5">
            <text:p>99,5</text:p>
          </table:table-cell>
          <table:table-cell table:formula="of:=([.B629]-[.B617])/[.B617]" office:value-type="percentage" office:value="0.0101522842639594">
            <text:p>1,02%</text:p>
          </table:table-cell>
          <table:table-cell office:value-type="string">
            <text:p>2000-05</text:p>
          </table:table-cell>
          <table:table-cell office:value-type="float" office:value="92.3">
            <text:p>92,3</text:p>
          </table:table-cell>
          <table:table-cell table:formula="of:=([.E629]-[.E617])/[.E617]" office:value-type="percentage" office:value="0.00984682713347912">
            <text:p>0,98%</text:p>
          </table:table-cell>
          <table:table-cell table:formula="of:=([.E629]/[.E569])^(0.2)-1" office:value-type="percentage" office:value="0.0118974225090756">
            <text:p>1,19%</text:p>
          </table:table-cell>
          <table:table-cell table:formula="of:=([.E629]/[.E509])^(0.1)-1" office:value-type="percentage" office:value="0.0217928903938922">
            <text:p>2,18%</text:p>
          </table:table-cell>
          <table:table-cell office:value-type="percentage" office:value="0">
            <text:p>0,00%</text:p>
          </table:table-cell>
          <table:table-cell table:formula="of:=(59*[.J628]+[.F629])/60" office:value-type="percentage" office:value="0.0179568374823465">
            <text:p>1,80%</text:p>
          </table:table-cell>
        </table:table-row>
        <table:table-row table:style-name="ro1">
          <table:table-cell office:value-type="string">
            <text:p>2000-06</text:p>
          </table:table-cell>
          <table:table-cell office:value-type="float" office:value="99.8">
            <text:p>99,8</text:p>
          </table:table-cell>
          <table:table-cell table:formula="of:=([.B630]-[.B618])/[.B618]" office:value-type="percentage" office:value="0.0131979695431472">
            <text:p>1,32%</text:p>
          </table:table-cell>
          <table:table-cell office:value-type="string">
            <text:p>2000-06</text:p>
          </table:table-cell>
          <table:table-cell office:value-type="float" office:value="92.6">
            <text:p>92,6</text:p>
          </table:table-cell>
          <table:table-cell table:formula="of:=([.E630]-[.E618])/[.E618]" office:value-type="percentage" office:value="0.0131291028446388">
            <text:p>1,31%</text:p>
          </table:table-cell>
          <table:table-cell table:formula="of:=([.E630]/[.E570])^(0.2)-1" office:value-type="percentage" office:value="0.0123217463975578">
            <text:p>1,23%</text:p>
          </table:table-cell>
          <table:table-cell table:formula="of:=([.E630]/[.E510])^(0.1)-1" office:value-type="percentage" office:value="0.0219872351414603">
            <text:p>2,20%</text:p>
          </table:table-cell>
          <table:table-cell office:value-type="percentage" office:value="0">
            <text:p>0,00%</text:p>
          </table:table-cell>
          <table:table-cell table:formula="of:=(59*[.J629]+[.F630])/60" office:value-type="percentage" office:value="0.0178763752383847">
            <text:p>1,79%</text:p>
          </table:table-cell>
        </table:table-row>
        <table:table-row table:style-name="ro1">
          <table:table-cell office:value-type="string">
            <text:p>2000-07</text:p>
          </table:table-cell>
          <table:table-cell office:value-type="float" office:value="100">
            <text:p>100</text:p>
          </table:table-cell>
          <table:table-cell table:formula="of:=([.B631]-[.B619])/[.B619]" office:value-type="percentage" office:value="0.0121457489878543">
            <text:p>1,21%</text:p>
          </table:table-cell>
          <table:table-cell office:value-type="string">
            <text:p>2000-07</text:p>
          </table:table-cell>
          <table:table-cell office:value-type="float" office:value="92.7">
            <text:p>92,7</text:p>
          </table:table-cell>
          <table:table-cell table:formula="of:=([.E631]-[.E619])/[.E619]" office:value-type="percentage" office:value="0.0120087336244542">
            <text:p>1,20%</text:p>
          </table:table-cell>
          <table:table-cell table:formula="of:=([.E631]/[.E571])^(0.2)-1" office:value-type="percentage" office:value="0.0125402960177547">
            <text:p>1,25%</text:p>
          </table:table-cell>
          <table:table-cell table:formula="of:=([.E631]/[.E511])^(0.1)-1" office:value-type="percentage" office:value="0.0220975473367615">
            <text:p>2,21%</text:p>
          </table:table-cell>
          <table:table-cell office:value-type="percentage" office:value="0">
            <text:p>0,00%</text:p>
          </table:table-cell>
          <table:table-cell table:formula="of:=(59*[.J630]+[.F631])/60" office:value-type="percentage" office:value="0.0177785812114858">
            <text:p>1,78%</text:p>
          </table:table-cell>
        </table:table-row>
        <table:table-row table:style-name="ro1">
          <table:table-cell office:value-type="string">
            <text:p>2000-08</text:p>
          </table:table-cell>
          <table:table-cell office:value-type="float" office:value="100">
            <text:p>100</text:p>
          </table:table-cell>
          <table:table-cell table:formula="of:=([.B632]-[.B620])/[.B620]" office:value-type="percentage" office:value="0.0121457489878543">
            <text:p>1,21%</text:p>
          </table:table-cell>
          <table:table-cell office:value-type="string">
            <text:p>2000-08</text:p>
          </table:table-cell>
          <table:table-cell office:value-type="float" office:value="92.7">
            <text:p>92,7</text:p>
          </table:table-cell>
          <table:table-cell table:formula="of:=([.E632]-[.E620])/[.E620]" office:value-type="percentage" office:value="0.0120087336244542">
            <text:p>1,20%</text:p>
          </table:table-cell>
          <table:table-cell table:formula="of:=([.E632]/[.E572])^(0.2)-1" office:value-type="percentage" office:value="0.0120759343016172">
            <text:p>1,21%</text:p>
          </table:table-cell>
          <table:table-cell table:formula="of:=([.E632]/[.E512])^(0.1)-1" office:value-type="percentage" office:value="0.0215503846148526">
            <text:p>2,16%</text:p>
          </table:table-cell>
          <table:table-cell office:value-type="percentage" office:value="0">
            <text:p>0,00%</text:p>
          </table:table-cell>
          <table:table-cell table:formula="of:=(59*[.J631]+[.F632])/60" office:value-type="percentage" office:value="0.0176824170850353">
            <text:p>1,77%</text:p>
          </table:table-cell>
        </table:table-row>
        <table:table-row table:style-name="ro1">
          <table:table-cell office:value-type="string">
            <text:p>2000-09</text:p>
          </table:table-cell>
          <table:table-cell office:value-type="float" office:value="100.4">
            <text:p>100,4</text:p>
          </table:table-cell>
          <table:table-cell table:formula="of:=([.B633]-[.B621])/[.B621]" office:value-type="percentage" office:value="0.0172239108409321">
            <text:p>1,72%</text:p>
          </table:table-cell>
          <table:table-cell office:value-type="string">
            <text:p>2000-09</text:p>
          </table:table-cell>
          <table:table-cell office:value-type="float" office:value="93.1">
            <text:p>93,1</text:p>
          </table:table-cell>
          <table:table-cell table:formula="of:=([.E633]-[.E621])/[.E621]" office:value-type="percentage" office:value="0.0174863387978141">
            <text:p>1,75%</text:p>
          </table:table-cell>
          <table:table-cell table:formula="of:=([.E633]/[.E573])^(0.2)-1" office:value-type="percentage" office:value="0.0124843652833646">
            <text:p>1,25%</text:p>
          </table:table-cell>
          <table:table-cell table:formula="of:=([.E633]/[.E513])^(0.1)-1" office:value-type="percentage" office:value="0.0214461373902386">
            <text:p>2,14%</text:p>
          </table:table-cell>
          <table:table-cell office:value-type="percentage" office:value="0">
            <text:p>0,00%</text:p>
          </table:table-cell>
          <table:table-cell table:formula="of:=(59*[.J632]+[.F633])/60" office:value-type="percentage" office:value="0.0176791491135816">
            <text:p>1,77%</text:p>
          </table:table-cell>
        </table:table-row>
        <table:table-row table:style-name="ro1">
          <table:table-cell office:value-type="string">
            <text:p>2000-10</text:p>
          </table:table-cell>
          <table:table-cell office:value-type="float" office:value="100.6">
            <text:p>100,6</text:p>
          </table:table-cell>
          <table:table-cell table:formula="of:=([.B634]-[.B622])/[.B622]" office:value-type="percentage" office:value="0.0171890798786652">
            <text:p>1,72%</text:p>
          </table:table-cell>
          <table:table-cell office:value-type="string">
            <text:p>2000-10</text:p>
          </table:table-cell>
          <table:table-cell office:value-type="float" office:value="93.3">
            <text:p>93,3</text:p>
          </table:table-cell>
          <table:table-cell table:formula="of:=([.E634]-[.E622])/[.E622]" office:value-type="percentage" office:value="0.0174482006543075">
            <text:p>1,74%</text:p>
          </table:table-cell>
          <table:table-cell table:formula="of:=([.E634]/[.E574])^(0.2)-1" office:value-type="percentage" office:value="0.0129190013590725">
            <text:p>1,29%</text:p>
          </table:table-cell>
          <table:table-cell table:formula="of:=([.E634]/[.E514])^(0.1)-1" office:value-type="percentage" office:value="0.0208548273508489">
            <text:p>2,09%</text:p>
          </table:table-cell>
          <table:table-cell office:value-type="percentage" office:value="0">
            <text:p>0,00%</text:p>
          </table:table-cell>
          <table:table-cell table:formula="of:=(59*[.J633]+[.F634])/60" office:value-type="percentage" office:value="0.0176752999725937">
            <text:p>1,77%</text:p>
          </table:table-cell>
        </table:table-row>
        <table:table-row table:style-name="ro1">
          <table:table-cell office:value-type="string">
            <text:p>2000-11</text:p>
          </table:table-cell>
          <table:table-cell office:value-type="float" office:value="100.7">
            <text:p>100,7</text:p>
          </table:table-cell>
          <table:table-cell table:formula="of:=([.B635]-[.B623])/[.B623]" office:value-type="percentage" office:value="0.0161453077699295">
            <text:p>1,61%</text:p>
          </table:table-cell>
          <table:table-cell office:value-type="string">
            <text:p>2000-11</text:p>
          </table:table-cell>
          <table:table-cell office:value-type="float" office:value="93.4">
            <text:p>93,4</text:p>
          </table:table-cell>
          <table:table-cell table:formula="of:=([.E635]-[.E623])/[.E623]" office:value-type="percentage" office:value="0.0163220892274211">
            <text:p>1,63%</text:p>
          </table:table-cell>
          <table:table-cell table:formula="of:=([.E635]/[.E575])^(0.2)-1" office:value-type="percentage" office:value="0.0129046246565809">
            <text:p>1,29%</text:p>
          </table:table-cell>
          <table:table-cell table:formula="of:=([.E635]/[.E515])^(0.1)-1" office:value-type="percentage" office:value="0.0212336103834303">
            <text:p>2,12%</text:p>
          </table:table-cell>
          <table:table-cell office:value-type="percentage" office:value="0">
            <text:p>0,00%</text:p>
          </table:table-cell>
          <table:table-cell table:formula="of:=(59*[.J634]+[.F635])/60" office:value-type="percentage" office:value="0.0176527464601742">
            <text:p>1,77%</text:p>
          </table:table-cell>
        </table:table-row>
        <table:table-row table:style-name="ro1">
          <table:table-cell office:value-type="string">
            <text:p>2000-12</text:p>
          </table:table-cell>
          <table:table-cell office:value-type="float" office:value="100.9">
            <text:p>100,9</text:p>
          </table:table-cell>
          <table:table-cell table:formula="of:=([.B636]-[.B624])/[.B624]" office:value-type="percentage" office:value="0.0171370967741936">
            <text:p>1,71%</text:p>
          </table:table-cell>
          <table:table-cell office:value-type="string">
            <text:p>2000-12</text:p>
          </table:table-cell>
          <table:table-cell office:value-type="float" office:value="93.6">
            <text:p>93,6</text:p>
          </table:table-cell>
          <table:table-cell table:formula="of:=([.E636]-[.E624])/[.E624]" office:value-type="percentage" office:value="0.017391304347826">
            <text:p>1,74%</text:p>
          </table:table-cell>
          <table:table-cell table:formula="of:=([.E636]/[.E576])^(0.2)-1" office:value-type="percentage" office:value="0.0133380457072863">
            <text:p>1,33%</text:p>
          </table:table-cell>
          <table:table-cell table:formula="of:=([.E636]/[.E516])^(0.1)-1" office:value-type="percentage" office:value="0.0211826024978887">
            <text:p>2,12%</text:p>
          </table:table-cell>
          <table:table-cell office:value-type="percentage" office:value="0">
            <text:p>0,00%</text:p>
          </table:table-cell>
          <table:table-cell table:formula="of:=(59*[.J635]+[.F636])/60" office:value-type="percentage" office:value="0.017648389091635">
            <text:p>1,76%</text:p>
          </table:table-cell>
        </table:table-row>
        <table:table-row table:style-name="ro1">
          <table:table-cell office:value-type="string">
            <text:p>2001-01</text:p>
          </table:table-cell>
          <table:table-cell office:value-type="float" office:value="100.7">
            <text:p>100,7</text:p>
          </table:table-cell>
          <table:table-cell table:formula="of:=([.B637]-[.B625])/[.B625]" office:value-type="percentage" office:value="0.014098690835851">
            <text:p>1,41%</text:p>
          </table:table-cell>
          <table:table-cell office:value-type="string">
            <text:p>2001-01</text:p>
          </table:table-cell>
          <table:table-cell office:value-type="float" office:value="93.4">
            <text:p>93,4</text:p>
          </table:table-cell>
          <table:table-cell table:formula="of:=([.E637]-[.E625])/[.E625]" office:value-type="percentage" office:value="0.0141150922909882">
            <text:p>1,41%</text:p>
          </table:table-cell>
          <table:table-cell table:formula="of:=([.E637]/[.E577])^(0.2)-1" office:value-type="percentage" office:value="0.0129046246565809">
            <text:p>1,29%</text:p>
          </table:table-cell>
          <table:table-cell table:formula="of:=([.E637]/[.E517])^(0.1)-1" office:value-type="percentage" office:value="0.0208297739919017">
            <text:p>2,08%</text:p>
          </table:table-cell>
          <table:table-cell office:value-type="percentage" office:value="0">
            <text:p>0,00%</text:p>
          </table:table-cell>
          <table:table-cell table:formula="of:=(59*[.J636]+[.F637])/60" office:value-type="percentage" office:value="0.0175895008116243">
            <text:p>1,76%</text:p>
          </table:table-cell>
        </table:table-row>
        <table:table-row table:style-name="ro1">
          <table:table-cell office:value-type="string">
            <text:p>2001-02</text:p>
          </table:table-cell>
          <table:table-cell office:value-type="float" office:value="101.2">
            <text:p>101,2</text:p>
          </table:table-cell>
          <table:table-cell table:formula="of:=([.B638]-[.B626])/[.B626]" office:value-type="percentage" office:value="0.0181086519114688">
            <text:p>1,81%</text:p>
          </table:table-cell>
          <table:table-cell office:value-type="string">
            <text:p>2001-02</text:p>
          </table:table-cell>
          <table:table-cell office:value-type="float" office:value="93.9">
            <text:p>93,9</text:p>
          </table:table-cell>
          <table:table-cell table:formula="of:=([.E638]-[.E626])/[.E626]" office:value-type="percentage" office:value="0.0184381778741866">
            <text:p>1,84%</text:p>
          </table:table-cell>
          <table:table-cell table:formula="of:=([.E638]/[.E578])^(0.2)-1" office:value-type="percentage" office:value="0.0135244157165639">
            <text:p>1,35%</text:p>
          </table:table-cell>
          <table:table-cell table:formula="of:=([.E638]/[.E518])^(0.1)-1" office:value-type="percentage" office:value="0.0211065501455214">
            <text:p>2,11%</text:p>
          </table:table-cell>
          <table:table-cell office:value-type="percentage" office:value="0">
            <text:p>0,00%</text:p>
          </table:table-cell>
          <table:table-cell table:formula="of:=(59*[.J637]+[.F638])/60" office:value-type="percentage" office:value="0.0176036454293336">
            <text:p>1,76%</text:p>
          </table:table-cell>
        </table:table-row>
        <table:table-row table:style-name="ro1">
          <table:table-cell office:value-type="string">
            <text:p>2001-03</text:p>
          </table:table-cell>
          <table:table-cell office:value-type="float" office:value="101.4">
            <text:p>101,4</text:p>
          </table:table-cell>
          <table:table-cell table:formula="of:=([.B639]-[.B627])/[.B627]" office:value-type="percentage" office:value="0.0180722891566266">
            <text:p>1,81%</text:p>
          </table:table-cell>
          <table:table-cell office:value-type="string">
            <text:p>2001-03</text:p>
          </table:table-cell>
          <table:table-cell office:value-type="float" office:value="94">
            <text:p>94</text:p>
          </table:table-cell>
          <table:table-cell table:formula="of:=([.E639]-[.E627])/[.E627]" office:value-type="percentage" office:value="0.0173160173160173">
            <text:p>1,73%</text:p>
          </table:table-cell>
          <table:table-cell table:formula="of:=([.E639]/[.E579])^(0.2)-1" office:value-type="percentage" office:value="0.0132789864898604">
            <text:p>1,33%</text:p>
          </table:table-cell>
          <table:table-cell table:formula="of:=([.E639]/[.E519])^(0.1)-1" office:value-type="percentage" office:value="0.0210813210033263">
            <text:p>2,11%</text:p>
          </table:table-cell>
          <table:table-cell office:value-type="percentage" office:value="0">
            <text:p>0,00%</text:p>
          </table:table-cell>
          <table:table-cell table:formula="of:=(59*[.J638]+[.F639])/60" office:value-type="percentage" office:value="0.017598851627445">
            <text:p>1,76%</text:p>
          </table:table-cell>
        </table:table-row>
        <table:table-row table:style-name="ro1">
          <table:table-cell office:value-type="string">
            <text:p>2001-04</text:p>
          </table:table-cell>
          <table:table-cell office:value-type="float" office:value="101.7">
            <text:p>101,7</text:p>
          </table:table-cell>
          <table:table-cell table:formula="of:=([.B640]-[.B628])/[.B628]" office:value-type="percentage" office:value="0.0221105527638191">
            <text:p>2,21%</text:p>
          </table:table-cell>
          <table:table-cell office:value-type="string">
            <text:p>2001-04</text:p>
          </table:table-cell>
          <table:table-cell office:value-type="float" office:value="94.3">
            <text:p>94,3</text:p>
          </table:table-cell>
          <table:table-cell table:formula="of:=([.E640]-[.E628])/[.E628]" office:value-type="percentage" office:value="0.0216684723726977">
            <text:p>2,17%</text:p>
          </table:table-cell>
          <table:table-cell table:formula="of:=([.E640]/[.E580])^(0.2)-1" office:value-type="percentage" office:value="0.0134646886691787">
            <text:p>1,35%</text:p>
          </table:table-cell>
          <table:table-cell table:formula="of:=([.E640]/[.E520])^(0.1)-1" office:value-type="percentage" office:value="0.0212729601584998">
            <text:p>2,13%</text:p>
          </table:table-cell>
          <table:table-cell office:value-type="percentage" office:value="0">
            <text:p>0,00%</text:p>
          </table:table-cell>
          <table:table-cell table:formula="of:=(59*[.J639]+[.F640])/60" office:value-type="percentage" office:value="0.0176666786398659">
            <text:p>1,77%</text:p>
          </table:table-cell>
        </table:table-row>
        <table:table-row table:style-name="ro1">
          <table:table-cell office:value-type="string">
            <text:p>2001-05</text:p>
          </table:table-cell>
          <table:table-cell office:value-type="float" office:value="102.2">
            <text:p>102,2</text:p>
          </table:table-cell>
          <table:table-cell table:formula="of:=([.B641]-[.B629])/[.B629]" office:value-type="percentage" office:value="0.0271356783919598">
            <text:p>2,71%</text:p>
          </table:table-cell>
          <table:table-cell office:value-type="string">
            <text:p>2001-05</text:p>
          </table:table-cell>
          <table:table-cell office:value-type="float" office:value="94.8">
            <text:p>94,8</text:p>
          </table:table-cell>
          <table:table-cell table:formula="of:=([.E641]-[.E629])/[.E629]" office:value-type="percentage" office:value="0.0270855904658722">
            <text:p>2,71%</text:p>
          </table:table-cell>
          <table:table-cell table:formula="of:=([.E641]/[.E581])^(0.2)-1" office:value-type="percentage" office:value="0.0143072430715652">
            <text:p>1,43%</text:p>
          </table:table-cell>
          <table:table-cell table:formula="of:=([.E641]/[.E521])^(0.1)-1" office:value-type="percentage" office:value="0.0214128031835608">
            <text:p>2,14%</text:p>
          </table:table-cell>
          <table:table-cell office:value-type="percentage" office:value="0">
            <text:p>0,00%</text:p>
          </table:table-cell>
          <table:table-cell table:formula="of:=(59*[.J640]+[.F641])/60" office:value-type="percentage" office:value="0.0178236605036327">
            <text:p>1,78%</text:p>
          </table:table-cell>
        </table:table-row>
        <table:table-row table:style-name="ro1">
          <table:table-cell office:value-type="string">
            <text:p>2001-06</text:p>
          </table:table-cell>
          <table:table-cell office:value-type="float" office:value="102.3">
            <text:p>102,3</text:p>
          </table:table-cell>
          <table:table-cell table:formula="of:=([.B642]-[.B630])/[.B630]" office:value-type="percentage" office:value="0.0250501002004008">
            <text:p>2,51%</text:p>
          </table:table-cell>
          <table:table-cell office:value-type="string">
            <text:p>2001-06</text:p>
          </table:table-cell>
          <table:table-cell office:value-type="float" office:value="94.9">
            <text:p>94,9</text:p>
          </table:table-cell>
          <table:table-cell table:formula="of:=([.E642]-[.E630])/[.E630]" office:value-type="percentage" office:value="0.0248380129589634">
            <text:p>2,48%</text:p>
          </table:table-cell>
          <table:table-cell table:formula="of:=([.E642]/[.E582])^(0.2)-1" office:value-type="percentage" office:value="0.0142915081076553">
            <text:p>1,43%</text:p>
          </table:table-cell>
          <table:table-cell table:formula="of:=([.E642]/[.E522])^(0.1)-1" office:value-type="percentage" office:value="0.0211218015314176">
            <text:p>2,11%</text:p>
          </table:table-cell>
          <table:table-cell office:value-type="percentage" office:value="0">
            <text:p>0,00%</text:p>
          </table:table-cell>
          <table:table-cell table:formula="of:=(59*[.J641]+[.F642])/60" office:value-type="percentage" office:value="0.0179405663778882">
            <text:p>1,79%</text:p>
          </table:table-cell>
        </table:table-row>
        <table:table-row table:style-name="ro1">
          <table:table-cell office:value-type="string">
            <text:p>2001-07</text:p>
          </table:table-cell>
          <table:table-cell office:value-type="float" office:value="102.2">
            <text:p>102,2</text:p>
          </table:table-cell>
          <table:table-cell table:formula="of:=([.B643]-[.B631])/[.B631]" office:value-type="percentage" office:value="0.022">
            <text:p>2,20%</text:p>
          </table:table-cell>
          <table:table-cell office:value-type="string">
            <text:p>2001-07</text:p>
          </table:table-cell>
          <table:table-cell office:value-type="float" office:value="94.8">
            <text:p>94,8</text:p>
          </table:table-cell>
          <table:table-cell table:formula="of:=([.E643]-[.E631])/[.E631]" office:value-type="percentage" office:value="0.0226537216828478">
            <text:p>2,27%</text:p>
          </table:table-cell>
          <table:table-cell table:formula="of:=([.E643]/[.E583])^(0.2)-1" office:value-type="percentage" office:value="0.0140776578866364">
            <text:p>1,41%</text:p>
          </table:table-cell>
          <table:table-cell table:formula="of:=([.E643]/[.E523])^(0.1)-1" office:value-type="percentage" office:value="0.0194364515894623">
            <text:p>1,94%</text:p>
          </table:table-cell>
          <table:table-cell office:value-type="percentage" office:value="0">
            <text:p>0,00%</text:p>
          </table:table-cell>
          <table:table-cell table:formula="of:=(59*[.J642]+[.F643])/60" office:value-type="percentage" office:value="0.0180191189663042">
            <text:p>1,80%</text:p>
          </table:table-cell>
        </table:table-row>
        <table:table-row table:style-name="ro1">
          <table:table-cell office:value-type="string">
            <text:p>2001-08</text:p>
          </table:table-cell>
          <table:table-cell office:value-type="float" office:value="102.3">
            <text:p>102,3</text:p>
          </table:table-cell>
          <table:table-cell table:formula="of:=([.B644]-[.B632])/[.B632]" office:value-type="percentage" office:value="0.023">
            <text:p>2,30%</text:p>
          </table:table-cell>
          <table:table-cell office:value-type="string">
            <text:p>2001-08</text:p>
          </table:table-cell>
          <table:table-cell office:value-type="float" office:value="94.9">
            <text:p>94,9</text:p>
          </table:table-cell>
          <table:table-cell table:formula="of:=([.E644]-[.E632])/[.E632]" office:value-type="percentage" office:value="0.0237324703344121">
            <text:p>2,37%</text:p>
          </table:table-cell>
          <table:table-cell table:formula="of:=([.E644]/[.E584])^(0.2)-1" office:value-type="percentage" office:value="0.0140621860159043">
            <text:p>1,41%</text:p>
          </table:table-cell>
          <table:table-cell table:formula="of:=([.E644]/[.E524])^(0.1)-1" office:value-type="percentage" office:value="0.0195439360688843">
            <text:p>1,95%</text:p>
          </table:table-cell>
          <table:table-cell office:value-type="percentage" office:value="0">
            <text:p>0,00%</text:p>
          </table:table-cell>
          <table:table-cell table:formula="of:=(59*[.J643]+[.F644])/60" office:value-type="percentage" office:value="0.018114341489106">
            <text:p>1,81%</text:p>
          </table:table-cell>
        </table:table-row>
        <table:table-row table:style-name="ro1">
          <table:table-cell office:value-type="string">
            <text:p>2001-09</text:p>
          </table:table-cell>
          <table:table-cell office:value-type="float" office:value="102.4">
            <text:p>102,4</text:p>
          </table:table-cell>
          <table:table-cell table:formula="of:=([.B645]-[.B633])/[.B633]" office:value-type="percentage" office:value="0.0199203187250996">
            <text:p>1,99%</text:p>
          </table:table-cell>
          <table:table-cell office:value-type="string">
            <text:p>2001-09</text:p>
          </table:table-cell>
          <table:table-cell office:value-type="float" office:value="95">
            <text:p>95</text:p>
          </table:table-cell>
          <table:table-cell table:formula="of:=([.E645]-[.E633])/[.E633]" office:value-type="percentage" office:value="0.0204081632653062">
            <text:p>2,04%</text:p>
          </table:table-cell>
          <table:table-cell table:formula="of:=([.E645]/[.E585])^(0.2)-1" office:value-type="percentage" office:value="0.0140467481292885">
            <text:p>1,40%</text:p>
          </table:table-cell>
          <table:table-cell table:formula="of:=([.E645]/[.E525])^(0.1)-1" office:value-type="percentage" office:value="0.0193909044447032">
            <text:p>1,94%</text:p>
          </table:table-cell>
          <table:table-cell office:value-type="percentage" office:value="0">
            <text:p>0,00%</text:p>
          </table:table-cell>
          <table:table-cell table:formula="of:=(59*[.J644]+[.F645])/60" office:value-type="percentage" office:value="0.0181525718520427">
            <text:p>1,82%</text:p>
          </table:table-cell>
        </table:table-row>
        <table:table-row table:style-name="ro1">
          <table:table-cell office:value-type="string">
            <text:p>2001-10</text:p>
          </table:table-cell>
          <table:table-cell office:value-type="float" office:value="102.4">
            <text:p>102,4</text:p>
          </table:table-cell>
          <table:table-cell table:formula="of:=([.B646]-[.B634])/[.B634]" office:value-type="percentage" office:value="0.017892644135189">
            <text:p>1,79%</text:p>
          </table:table-cell>
          <table:table-cell office:value-type="string">
            <text:p>2001-10</text:p>
          </table:table-cell>
          <table:table-cell office:value-type="float" office:value="95">
            <text:p>95</text:p>
          </table:table-cell>
          <table:table-cell table:formula="of:=([.E646]-[.E634])/[.E634]" office:value-type="percentage" office:value="0.0182207931404073">
            <text:p>1,82%</text:p>
          </table:table-cell>
          <table:table-cell table:formula="of:=([.E646]/[.E586])^(0.2)-1" office:value-type="percentage" office:value="0.0133614264297421">
            <text:p>1,34%</text:p>
          </table:table-cell>
          <table:table-cell table:formula="of:=([.E646]/[.E526])^(0.1)-1" office:value-type="percentage" office:value="0.0192609712293457">
            <text:p>1,93%</text:p>
          </table:table-cell>
          <table:table-cell office:value-type="percentage" office:value="0">
            <text:p>0,00%</text:p>
          </table:table-cell>
          <table:table-cell table:formula="of:=(59*[.J645]+[.F646])/60" office:value-type="percentage" office:value="0.0181537088735154">
            <text:p>1,82%</text:p>
          </table:table-cell>
        </table:table-row>
        <table:table-row table:style-name="ro1">
          <table:table-cell office:value-type="string">
            <text:p>2001-11</text:p>
          </table:table-cell>
          <table:table-cell office:value-type="float" office:value="102.3">
            <text:p>102,3</text:p>
          </table:table-cell>
          <table:table-cell table:formula="of:=([.B647]-[.B635])/[.B635]" office:value-type="percentage" office:value="0.0158887785501489">
            <text:p>1,59%</text:p>
          </table:table-cell>
          <table:table-cell office:value-type="string">
            <text:p>2001-11</text:p>
          </table:table-cell>
          <table:table-cell office:value-type="float" office:value="94.9">
            <text:p>94,9</text:p>
          </table:table-cell>
          <table:table-cell table:formula="of:=([.E647]-[.E635])/[.E635]" office:value-type="percentage" office:value="0.0160599571734475">
            <text:p>1,61%</text:p>
          </table:table-cell>
          <table:table-cell table:formula="of:=([.E647]/[.E587])^(0.2)-1" office:value-type="percentage" office:value="0.0131479972982465">
            <text:p>1,31%</text:p>
          </table:table-cell>
          <table:table-cell table:formula="of:=([.E647]/[.E527])^(0.1)-1" office:value-type="percentage" office:value="0.0186357660248779">
            <text:p>1,86%</text:p>
          </table:table-cell>
          <table:table-cell office:value-type="percentage" office:value="0">
            <text:p>0,00%</text:p>
          </table:table-cell>
          <table:table-cell table:formula="of:=(59*[.J646]+[.F647])/60" office:value-type="percentage" office:value="0.0181188130118476">
            <text:p>1,81%</text:p>
          </table:table-cell>
        </table:table-row>
        <table:table-row table:style-name="ro1">
          <table:table-cell office:value-type="string">
            <text:p>2001-12</text:p>
          </table:table-cell>
          <table:table-cell office:value-type="float" office:value="102.5">
            <text:p>102,5</text:p>
          </table:table-cell>
          <table:table-cell table:formula="of:=([.B648]-[.B636])/[.B636]" office:value-type="percentage" office:value="0.0158572844400396">
            <text:p>1,59%</text:p>
          </table:table-cell>
          <table:table-cell office:value-type="string">
            <text:p>2001-12</text:p>
          </table:table-cell>
          <table:table-cell office:value-type="float" office:value="95.1">
            <text:p>95,1</text:p>
          </table:table-cell>
          <table:table-cell table:formula="of:=([.E648]-[.E636])/[.E636]" office:value-type="percentage" office:value="0.016025641025641">
            <text:p>1,60%</text:p>
          </table:table-cell>
          <table:table-cell table:formula="of:=([.E648]/[.E588])^(0.2)-1" office:value-type="percentage" office:value="0.013574675907051">
            <text:p>1,36%</text:p>
          </table:table-cell>
          <table:table-cell table:formula="of:=([.E648]/[.E528])^(0.1)-1" office:value-type="percentage" office:value="0.0187211964077338">
            <text:p>1,87%</text:p>
          </table:table-cell>
          <table:table-cell office:value-type="percentage" office:value="0">
            <text:p>0,00%</text:p>
          </table:table-cell>
          <table:table-cell table:formula="of:=(59*[.J647]+[.F648])/60" office:value-type="percentage" office:value="0.0180839268120775">
            <text:p>1,81%</text:p>
          </table:table-cell>
        </table:table-row>
        <table:table-row table:style-name="ro1">
          <table:table-cell office:value-type="string">
            <text:p>2002-01</text:p>
          </table:table-cell>
          <table:table-cell office:value-type="float" office:value="102.8">
            <text:p>102,8</text:p>
          </table:table-cell>
          <table:table-cell table:formula="of:=([.B649]-[.B637])/[.B637]" office:value-type="percentage" office:value="0.0208540218470704">
            <text:p>2,09%</text:p>
          </table:table-cell>
          <table:table-cell office:value-type="string">
            <text:p>2002-01</text:p>
          </table:table-cell>
          <table:table-cell office:value-type="float" office:value="95.3">
            <text:p>95,3</text:p>
          </table:table-cell>
          <table:table-cell table:formula="of:=([.E649]-[.E637])/[.E637]" office:value-type="percentage" office:value="0.0203426124197001">
            <text:p>2,03%</text:p>
          </table:table-cell>
          <table:table-cell table:formula="of:=([.E649]/[.E589])^(0.2)-1" office:value-type="percentage" office:value="0.0128638623837993">
            <text:p>1,29%</text:p>
          </table:table-cell>
          <table:table-cell table:formula="of:=([.E649]/[.E529])^(0.1)-1" office:value-type="percentage" office:value="0.0186776362864358">
            <text:p>1,87%</text:p>
          </table:table-cell>
          <table:table-cell office:value-type="percentage" office:value="0">
            <text:p>0,00%</text:p>
          </table:table-cell>
          <table:table-cell table:formula="of:=(59*[.J648]+[.F649])/60" office:value-type="percentage" office:value="0.0181215715722045">
            <text:p>1,81%</text:p>
          </table:table-cell>
        </table:table-row>
        <table:table-row table:style-name="ro1">
          <table:table-cell office:value-type="string">
            <text:p>2002-02</text:p>
          </table:table-cell>
          <table:table-cell office:value-type="float" office:value="103.1">
            <text:p>103,1</text:p>
          </table:table-cell>
          <table:table-cell table:formula="of:=([.B650]-[.B638])/[.B638]" office:value-type="percentage" office:value="0.0187747035573122">
            <text:p>1,88%</text:p>
          </table:table-cell>
          <table:table-cell office:value-type="string">
            <text:p>2002-02</text:p>
          </table:table-cell>
          <table:table-cell office:value-type="float" office:value="95.6">
            <text:p>95,6</text:p>
          </table:table-cell>
          <table:table-cell table:formula="of:=([.E650]-[.E638])/[.E638]" office:value-type="percentage" office:value="0.0181043663471777">
            <text:p>1,81%</text:p>
          </table:table-cell>
          <table:table-cell table:formula="of:=([.E650]/[.E590])^(0.2)-1" office:value-type="percentage" office:value="0.0132741687619535">
            <text:p>1,33%</text:p>
          </table:table-cell>
          <table:table-cell table:formula="of:=([.E650]/[.E530])^(0.1)-1" office:value-type="percentage" office:value="0.0187408920158461">
            <text:p>1,87%</text:p>
          </table:table-cell>
          <table:table-cell office:value-type="percentage" office:value="0">
            <text:p>0,00%</text:p>
          </table:table-cell>
          <table:table-cell table:formula="of:=(59*[.J649]+[.F650])/60" office:value-type="percentage" office:value="0.0181212848184541">
            <text:p>1,81%</text:p>
          </table:table-cell>
        </table:table-row>
        <table:table-row table:style-name="ro1">
          <table:table-cell office:value-type="string">
            <text:p>2002-03</text:p>
          </table:table-cell>
          <table:table-cell office:value-type="float" office:value="103.3">
            <text:p>103,3</text:p>
          </table:table-cell>
          <table:table-cell table:formula="of:=([.B651]-[.B639])/[.B639]" office:value-type="percentage" office:value="0.0187376725838263">
            <text:p>1,87%</text:p>
          </table:table-cell>
          <table:table-cell office:value-type="string">
            <text:p>2002-03</text:p>
          </table:table-cell>
          <table:table-cell office:value-type="float" office:value="95.8">
            <text:p>95,8</text:p>
          </table:table-cell>
          <table:table-cell table:formula="of:=([.E651]-[.E639])/[.E639]" office:value-type="percentage" office:value="0.0191489361702127">
            <text:p>1,91%</text:p>
          </table:table-cell>
          <table:table-cell table:formula="of:=([.E651]/[.E591])^(0.2)-1" office:value-type="percentage" office:value="0.0139244551401996">
            <text:p>1,39%</text:p>
          </table:table-cell>
          <table:table-cell table:formula="of:=([.E651]/[.E531])^(0.1)-1" office:value-type="percentage" office:value="0.0184419078094435">
            <text:p>1,84%</text:p>
          </table:table-cell>
          <table:table-cell office:value-type="percentage" office:value="0">
            <text:p>0,00%</text:p>
          </table:table-cell>
          <table:table-cell table:formula="of:=(59*[.J650]+[.F651])/60" office:value-type="percentage" office:value="0.0181384123409834">
            <text:p>1,81%</text:p>
          </table:table-cell>
        </table:table-row>
        <table:table-row table:style-name="ro1">
          <table:table-cell office:value-type="string">
            <text:p>2002-04</text:p>
          </table:table-cell>
          <table:table-cell office:value-type="float" office:value="103.4">
            <text:p>103,4</text:p>
          </table:table-cell>
          <table:table-cell table:formula="of:=([.B652]-[.B640])/[.B640]" office:value-type="percentage" office:value="0.0167158308751229">
            <text:p>1,67%</text:p>
          </table:table-cell>
          <table:table-cell office:value-type="string">
            <text:p>2002-04</text:p>
          </table:table-cell>
          <table:table-cell office:value-type="float" office:value="95.9">
            <text:p>95,9</text:p>
          </table:table-cell>
          <table:table-cell table:formula="of:=([.E652]-[.E640])/[.E640]" office:value-type="percentage" office:value="0.0169671261930012">
            <text:p>1,70%</text:p>
          </table:table-cell>
          <table:table-cell table:formula="of:=([.E652]/[.E592])^(0.2)-1" office:value-type="percentage" office:value="0.0141360420649574">
            <text:p>1,41%</text:p>
          </table:table-cell>
          <table:table-cell table:formula="of:=([.E652]/[.E532])^(0.1)-1" office:value-type="percentage" office:value="0.0181660438970019">
            <text:p>1,82%</text:p>
          </table:table-cell>
          <table:table-cell office:value-type="percentage" office:value="0">
            <text:p>0,00%</text:p>
          </table:table-cell>
          <table:table-cell table:formula="of:=(59*[.J651]+[.F652])/60" office:value-type="percentage" office:value="0.0181188909051837">
            <text:p>1,81%</text:p>
          </table:table-cell>
        </table:table-row>
        <table:table-row table:style-name="ro1">
          <table:table-cell office:value-type="string">
            <text:p>2002-05</text:p>
          </table:table-cell>
          <table:table-cell office:value-type="float" office:value="103.3">
            <text:p>103,3</text:p>
          </table:table-cell>
          <table:table-cell table:formula="of:=([.B653]-[.B641])/[.B641]" office:value-type="percentage" office:value="0.0107632093933463">
            <text:p>1,08%</text:p>
          </table:table-cell>
          <table:table-cell office:value-type="string">
            <text:p>2002-05</text:p>
          </table:table-cell>
          <table:table-cell office:value-type="float" office:value="95.8">
            <text:p>95,8</text:p>
          </table:table-cell>
          <table:table-cell table:formula="of:=([.E653]-[.E641])/[.E641]" office:value-type="percentage" office:value="0.0105485232067511">
            <text:p>1,05%</text:p>
          </table:table-cell>
          <table:table-cell table:formula="of:=([.E653]/[.E593])^(0.2)-1" office:value-type="percentage" office:value="0.0132453356725615">
            <text:p>1,32%</text:p>
          </table:table-cell>
          <table:table-cell table:formula="of:=([.E653]/[.E533])^(0.1)-1" office:value-type="percentage" office:value="0.0178059757552478">
            <text:p>1,78%</text:p>
          </table:table-cell>
          <table:table-cell office:value-type="percentage" office:value="0">
            <text:p>0,00%</text:p>
          </table:table-cell>
          <table:table-cell table:formula="of:=(59*[.J652]+[.F653])/60" office:value-type="percentage" office:value="0.0179927181102098">
            <text:p>1,80%</text:p>
          </table:table-cell>
        </table:table-row>
        <table:table-row table:style-name="ro1">
          <table:table-cell office:value-type="string">
            <text:p>2002-06</text:p>
          </table:table-cell>
          <table:table-cell office:value-type="float" office:value="103.3">
            <text:p>103,3</text:p>
          </table:table-cell>
          <table:table-cell table:formula="of:=([.B654]-[.B642])/[.B642]" office:value-type="percentage" office:value="0.00977517106549365">
            <text:p>0,98%</text:p>
          </table:table-cell>
          <table:table-cell office:value-type="string">
            <text:p>2002-06</text:p>
          </table:table-cell>
          <table:table-cell office:value-type="float" office:value="95.8">
            <text:p>95,8</text:p>
          </table:table-cell>
          <table:table-cell table:formula="of:=([.E654]-[.E642])/[.E642]" office:value-type="percentage" office:value="0.0094836670179135">
            <text:p>0,95%</text:p>
          </table:table-cell>
          <table:table-cell table:formula="of:=([.E654]/[.E594])^(0.2)-1" office:value-type="percentage" office:value="0.0130195679728526">
            <text:p>1,30%</text:p>
          </table:table-cell>
          <table:table-cell table:formula="of:=([.E654]/[.E534])^(0.1)-1" office:value-type="percentage" office:value="0.0175528215467444">
            <text:p>1,76%</text:p>
          </table:table-cell>
          <table:table-cell office:value-type="percentage" office:value="0">
            <text:p>0,00%</text:p>
          </table:table-cell>
          <table:table-cell table:formula="of:=(59*[.J653]+[.F654])/60" office:value-type="percentage" office:value="0.0178509005920049">
            <text:p>1,79%</text:p>
          </table:table-cell>
        </table:table-row>
        <table:table-row table:style-name="ro1">
          <table:table-cell office:value-type="string">
            <text:p>2002-07</text:p>
          </table:table-cell>
          <table:table-cell office:value-type="float" office:value="103.5">
            <text:p>103,5</text:p>
          </table:table-cell>
          <table:table-cell table:formula="of:=([.B655]-[.B643])/[.B643]" office:value-type="percentage" office:value="0.012720156555773">
            <text:p>1,27%</text:p>
          </table:table-cell>
          <table:table-cell office:value-type="string">
            <text:p>2002-07</text:p>
          </table:table-cell>
          <table:table-cell office:value-type="float" office:value="96">
            <text:p>96</text:p>
          </table:table-cell>
          <table:table-cell table:formula="of:=([.E655]-[.E643])/[.E643]" office:value-type="percentage" office:value="0.0126582278481013">
            <text:p>1,27%</text:p>
          </table:table-cell>
          <table:table-cell table:formula="of:=([.E655]/[.E595])^(0.2)-1" office:value-type="percentage" office:value="0.0125417491530238">
            <text:p>1,25%</text:p>
          </table:table-cell>
          <table:table-cell table:formula="of:=([.E655]/[.E535])^(0.1)-1" office:value-type="percentage" office:value="0.0173865390604642">
            <text:p>1,74%</text:p>
          </table:table-cell>
          <table:table-cell office:value-type="percentage" office:value="0">
            <text:p>0,00%</text:p>
          </table:table-cell>
          <table:table-cell table:formula="of:=(59*[.J654]+[.F655])/60" office:value-type="percentage" office:value="0.0177643560462732">
            <text:p>1,78%</text:p>
          </table:table-cell>
        </table:table-row>
        <table:table-row table:style-name="ro1">
          <table:table-cell office:value-type="string">
            <text:p>2002-08</text:p>
          </table:table-cell>
          <table:table-cell office:value-type="float" office:value="103.5">
            <text:p>103,5</text:p>
          </table:table-cell>
          <table:table-cell table:formula="of:=([.B656]-[.B644])/[.B644]" office:value-type="percentage" office:value="0.0117302052785924">
            <text:p>1,17%</text:p>
          </table:table-cell>
          <table:table-cell office:value-type="string">
            <text:p>2002-08</text:p>
          </table:table-cell>
          <table:table-cell office:value-type="float" office:value="96">
            <text:p>96</text:p>
          </table:table-cell>
          <table:table-cell table:formula="of:=([.E656]-[.E644])/[.E644]" office:value-type="percentage" office:value="0.0115911485774499">
            <text:p>1,16%</text:p>
          </table:table-cell>
          <table:table-cell table:formula="of:=([.E656]/[.E596])^(0.2)-1" office:value-type="percentage" office:value="0.0118695588618516">
            <text:p>1,19%</text:p>
          </table:table-cell>
          <table:table-cell table:formula="of:=([.E656]/[.E536])^(0.1)-1" office:value-type="percentage" office:value="0.0171350529519534">
            <text:p>1,71%</text:p>
          </table:table-cell>
          <table:table-cell office:value-type="percentage" office:value="0">
            <text:p>0,00%</text:p>
          </table:table-cell>
          <table:table-cell table:formula="of:=(59*[.J655]+[.F656])/60" office:value-type="percentage" office:value="0.0176614692551261">
            <text:p>1,77%</text:p>
          </table:table-cell>
        </table:table-row>
        <table:table-row table:style-name="ro1">
          <table:table-cell office:value-type="string">
            <text:p>2002-09</text:p>
          </table:table-cell>
          <table:table-cell office:value-type="float" office:value="103.5">
            <text:p>103,5</text:p>
          </table:table-cell>
          <table:table-cell table:formula="of:=([.B657]-[.B645])/[.B645]" office:value-type="percentage" office:value="0.0107421874999999">
            <text:p>1,07%</text:p>
          </table:table-cell>
          <table:table-cell office:value-type="string">
            <text:p>2002-09</text:p>
          </table:table-cell>
          <table:table-cell office:value-type="float" office:value="96">
            <text:p>96</text:p>
          </table:table-cell>
          <table:table-cell table:formula="of:=([.E657]-[.E645])/[.E645]" office:value-type="percentage" office:value="0.0105263157894737">
            <text:p>1,05%</text:p>
          </table:table-cell>
          <table:table-cell table:formula="of:=([.E657]/[.E597])^(0.2)-1" office:value-type="percentage" office:value="0.0118695588618516">
            <text:p>1,19%</text:p>
          </table:table-cell>
          <table:table-cell table:formula="of:=([.E657]/[.E537])^(0.1)-1" office:value-type="percentage" office:value="0.0170095659146721">
            <text:p>1,70%</text:p>
          </table:table-cell>
          <table:table-cell office:value-type="percentage" office:value="0">
            <text:p>0,00%</text:p>
          </table:table-cell>
          <table:table-cell table:formula="of:=(59*[.J656]+[.F657])/60" office:value-type="percentage" office:value="0.0175425500306986">
            <text:p>1,75%</text:p>
          </table:table-cell>
        </table:table-row>
        <table:table-row table:style-name="ro1">
          <table:table-cell office:value-type="string">
            <text:p>2002-10</text:p>
          </table:table-cell>
          <table:table-cell office:value-type="float" office:value="103.6">
            <text:p>103,6</text:p>
          </table:table-cell>
          <table:table-cell table:formula="of:=([.B658]-[.B646])/[.B646]" office:value-type="percentage" office:value="0.0117187499999999">
            <text:p>1,17%</text:p>
          </table:table-cell>
          <table:table-cell office:value-type="string">
            <text:p>2002-10</text:p>
          </table:table-cell>
          <table:table-cell office:value-type="float" office:value="96.1">
            <text:p>96,1</text:p>
          </table:table-cell>
          <table:table-cell table:formula="of:=([.E658]-[.E646])/[.E646]" office:value-type="percentage" office:value="0.011578947368421">
            <text:p>1,16%</text:p>
          </table:table-cell>
          <table:table-cell table:formula="of:=([.E658]/[.E598])^(0.2)-1" office:value-type="percentage" office:value="0.0118567612548124">
            <text:p>1,19%</text:p>
          </table:table-cell>
          <table:table-cell table:formula="of:=([.E658]/[.E538])^(0.1)-1" office:value-type="percentage" office:value="0.0168649644604033">
            <text:p>1,69%</text:p>
          </table:table-cell>
          <table:table-cell office:value-type="percentage" office:value="0">
            <text:p>0,00%</text:p>
          </table:table-cell>
          <table:table-cell table:formula="of:=(59*[.J657]+[.F658])/60" office:value-type="percentage" office:value="0.0174431566529939">
            <text:p>1,74%</text:p>
          </table:table-cell>
        </table:table-row>
        <table:table-row table:style-name="ro1">
          <table:table-cell office:value-type="string">
            <text:p>2002-11</text:p>
          </table:table-cell>
          <table:table-cell office:value-type="float" office:value="103.4">
            <text:p>103,4</text:p>
          </table:table-cell>
          <table:table-cell table:formula="of:=([.B659]-[.B647])/[.B647]" office:value-type="percentage" office:value="0.0107526881720431">
            <text:p>1,08%</text:p>
          </table:table-cell>
          <table:table-cell office:value-type="string">
            <text:p>2002-11</text:p>
          </table:table-cell>
          <table:table-cell office:value-type="float" office:value="95.9">
            <text:p>95,9</text:p>
          </table:table-cell>
          <table:table-cell table:formula="of:=([.E659]-[.E647])/[.E647]" office:value-type="percentage" office:value="0.0105374077976818">
            <text:p>1,05%</text:p>
          </table:table-cell>
          <table:table-cell table:formula="of:=([.E659]/[.E599])^(0.2)-1" office:value-type="percentage" office:value="0.011212114797859">
            <text:p>1,12%</text:p>
          </table:table-cell>
          <table:table-cell table:formula="of:=([.E659]/[.E539])^(0.1)-1" office:value-type="percentage" office:value="0.0162787502330424">
            <text:p>1,63%</text:p>
          </table:table-cell>
          <table:table-cell office:value-type="percentage" office:value="0">
            <text:p>0,00%</text:p>
          </table:table-cell>
          <table:table-cell table:formula="of:=(59*[.J658]+[.F659])/60" office:value-type="percentage" office:value="0.0173280608387387">
            <text:p>1,73%</text:p>
          </table:table-cell>
        </table:table-row>
        <table:table-row table:style-name="ro1">
          <table:table-cell office:value-type="string">
            <text:p>2002-12</text:p>
          </table:table-cell>
          <table:table-cell office:value-type="float" office:value="103.6">
            <text:p>103,6</text:p>
          </table:table-cell>
          <table:table-cell table:formula="of:=([.B660]-[.B648])/[.B648]" office:value-type="percentage" office:value="0.0107317073170731">
            <text:p>1,07%</text:p>
          </table:table-cell>
          <table:table-cell office:value-type="string">
            <text:p>2002-12</text:p>
          </table:table-cell>
          <table:table-cell office:value-type="float" office:value="96.1">
            <text:p>96,1</text:p>
          </table:table-cell>
          <table:table-cell table:formula="of:=([.E660]-[.E648])/[.E648]" office:value-type="percentage" office:value="0.010515247108307">
            <text:p>1,05%</text:p>
          </table:table-cell>
          <table:table-cell table:formula="of:=([.E660]/[.E600])^(0.2)-1" office:value-type="percentage" office:value="0.0114106161248444">
            <text:p>1,14%</text:p>
          </table:table-cell>
          <table:table-cell table:formula="of:=([.E660]/[.E540])^(0.1)-1" office:value-type="percentage" office:value="0.0162416925528757">
            <text:p>1,62%</text:p>
          </table:table-cell>
          <table:table-cell office:value-type="percentage" office:value="0">
            <text:p>0,00%</text:p>
          </table:table-cell>
          <table:table-cell table:formula="of:=(59*[.J659]+[.F660])/60" office:value-type="percentage" office:value="0.0172145139432315">
            <text:p>1,72%</text:p>
          </table:table-cell>
        </table:table-row>
        <table:table-row table:style-name="ro1">
          <table:table-cell office:value-type="string">
            <text:p>2003-01</text:p>
          </table:table-cell>
          <table:table-cell office:value-type="float" office:value="104">
            <text:p>104</text:p>
          </table:table-cell>
          <table:table-cell table:formula="of:=([.B661]-[.B649])/[.B649]" office:value-type="percentage" office:value="0.0116731517509728">
            <text:p>1,17%</text:p>
          </table:table-cell>
          <table:table-cell office:value-type="string">
            <text:p>2003-01</text:p>
          </table:table-cell>
          <table:table-cell office:value-type="float" office:value="96.5">
            <text:p>96,5</text:p>
          </table:table-cell>
          <table:table-cell table:formula="of:=([.E661]-[.E649])/[.E649]" office:value-type="percentage" office:value="0.012591815320042">
            <text:p>1,26%</text:p>
          </table:table-cell>
          <table:table-cell table:formula="of:=([.E661]/[.E601])^(0.2)-1" office:value-type="percentage" office:value="0.0131453991546184">
            <text:p>1,31%</text:p>
          </table:table-cell>
          <table:table-cell table:formula="of:=([.E661]/[.E541])^(0.1)-1" office:value-type="percentage" office:value="0.0160445433408631">
            <text:p>1,60%</text:p>
          </table:table-cell>
          <table:table-cell office:value-type="percentage" office:value="0">
            <text:p>0,00%</text:p>
          </table:table-cell>
          <table:table-cell table:formula="of:=(59*[.J660]+[.F661])/60" office:value-type="percentage" office:value="0.0171374689661784">
            <text:p>1,71%</text:p>
          </table:table-cell>
        </table:table-row>
        <table:table-row table:style-name="ro1">
          <table:table-cell office:value-type="string">
            <text:p>2003-02</text:p>
          </table:table-cell>
          <table:table-cell office:value-type="float" office:value="104.3">
            <text:p>104,3</text:p>
          </table:table-cell>
          <table:table-cell table:formula="of:=([.B662]-[.B650])/[.B650]" office:value-type="percentage" office:value="0.011639185257032">
            <text:p>1,16%</text:p>
          </table:table-cell>
          <table:table-cell office:value-type="string">
            <text:p>2003-02</text:p>
          </table:table-cell>
          <table:table-cell office:value-type="float" office:value="96.7">
            <text:p>96,7</text:p>
          </table:table-cell>
          <table:table-cell table:formula="of:=([.E662]-[.E650])/[.E650]" office:value-type="percentage" office:value="0.0115062761506277">
            <text:p>1,15%</text:p>
          </table:table-cell>
          <table:table-cell table:formula="of:=([.E662]/[.E602])^(0.2)-1" office:value-type="percentage" office:value="0.013340916743704">
            <text:p>1,33%</text:p>
          </table:table-cell>
          <table:table-cell table:formula="of:=([.E662]/[.E542])^(0.1)-1" office:value-type="percentage" office:value="0.0158852218892958">
            <text:p>1,59%</text:p>
          </table:table-cell>
          <table:table-cell office:value-type="percentage" office:value="0">
            <text:p>0,00%</text:p>
          </table:table-cell>
          <table:table-cell table:formula="of:=(59*[.J661]+[.F662])/60" office:value-type="percentage" office:value="0.0170436157525859">
            <text:p>1,70%</text:p>
          </table:table-cell>
        </table:table-row>
        <table:table-row table:style-name="ro1">
          <table:table-cell office:value-type="string">
            <text:p>2003-03</text:p>
          </table:table-cell>
          <table:table-cell office:value-type="float" office:value="104.6">
            <text:p>104,6</text:p>
          </table:table-cell>
          <table:table-cell table:formula="of:=([.B663]-[.B651])/[.B651]" office:value-type="percentage" office:value="0.0125847047434656">
            <text:p>1,26%</text:p>
          </table:table-cell>
          <table:table-cell office:value-type="string">
            <text:p>2003-03</text:p>
          </table:table-cell>
          <table:table-cell office:value-type="float" office:value="97">
            <text:p>97</text:p>
          </table:table-cell>
          <table:table-cell table:formula="of:=([.E663]-[.E651])/[.E651]" office:value-type="percentage" office:value="0.012526096033403">
            <text:p>1,25%</text:p>
          </table:table-cell>
          <table:table-cell table:formula="of:=([.E663]/[.E603])^(0.2)-1" office:value-type="percentage" office:value="0.0139688913531792">
            <text:p>1,40%</text:p>
          </table:table-cell>
          <table:table-cell table:formula="of:=([.E663]/[.E543])^(0.1)-1" office:value-type="percentage" office:value="0.0158316043164131">
            <text:p>1,58%</text:p>
          </table:table-cell>
          <table:table-cell office:value-type="percentage" office:value="0">
            <text:p>0,00%</text:p>
          </table:table-cell>
          <table:table-cell table:formula="of:=(59*[.J662]+[.F663])/60" office:value-type="percentage" office:value="0.0169683237572661">
            <text:p>1,70%</text:p>
          </table:table-cell>
        </table:table-row>
        <table:table-row table:style-name="ro1">
          <table:table-cell office:value-type="string">
            <text:p>2003-04</text:p>
          </table:table-cell>
          <table:table-cell office:value-type="float" office:value="104.2">
            <text:p>104,2</text:p>
          </table:table-cell>
          <table:table-cell table:formula="of:=([.B664]-[.B652])/[.B652]" office:value-type="percentage" office:value="0.00773694390715665">
            <text:p>0,77%</text:p>
          </table:table-cell>
          <table:table-cell office:value-type="string">
            <text:p>2003-04</text:p>
          </table:table-cell>
          <table:table-cell office:value-type="float" office:value="96.6">
            <text:p>96,6</text:p>
          </table:table-cell>
          <table:table-cell table:formula="of:=([.E664]-[.E652])/[.E652]" office:value-type="percentage" office:value="0.00729927007299258">
            <text:p>0,73%</text:p>
          </table:table-cell>
          <table:table-cell table:formula="of:=([.E664]/[.E604])^(0.2)-1" office:value-type="percentage" office:value="0.0129074974358514">
            <text:p>1,29%</text:p>
          </table:table-cell>
          <table:table-cell table:formula="of:=([.E664]/[.E544])^(0.1)-1" office:value-type="percentage" office:value="0.0152895201448964">
            <text:p>1,53%</text:p>
          </table:table-cell>
          <table:table-cell office:value-type="percentage" office:value="0">
            <text:p>0,00%</text:p>
          </table:table-cell>
          <table:table-cell table:formula="of:=(59*[.J663]+[.F664])/60" office:value-type="percentage" office:value="0.0168071728625282">
            <text:p>1,68%</text:p>
          </table:table-cell>
        </table:table-row>
        <table:table-row table:style-name="ro1">
          <table:table-cell office:value-type="string">
            <text:p>2003-05</text:p>
          </table:table-cell>
          <table:table-cell office:value-type="float" office:value="104">
            <text:p>104</text:p>
          </table:table-cell>
          <table:table-cell table:formula="of:=([.B665]-[.B653])/[.B653]" office:value-type="percentage" office:value="0.00677637947725075">
            <text:p>0,68%</text:p>
          </table:table-cell>
          <table:table-cell office:value-type="string">
            <text:p>2003-05</text:p>
          </table:table-cell>
          <table:table-cell office:value-type="float" office:value="96.5">
            <text:p>96,5</text:p>
          </table:table-cell>
          <table:table-cell table:formula="of:=([.E665]-[.E653])/[.E653]" office:value-type="percentage" office:value="0.0073068893528184">
            <text:p>0,73%</text:p>
          </table:table-cell>
          <table:table-cell table:formula="of:=([.E665]/[.E605])^(0.2)-1" office:value-type="percentage" office:value="0.0118058456811871">
            <text:p>1,18%</text:p>
          </table:table-cell>
          <table:table-cell table:formula="of:=([.E665]/[.E545])^(0.1)-1" office:value-type="percentage" office:value="0.0149400696307525">
            <text:p>1,49%</text:p>
          </table:table-cell>
          <table:table-cell office:value-type="percentage" office:value="0">
            <text:p>0,00%</text:p>
          </table:table-cell>
          <table:table-cell table:formula="of:=(59*[.J664]+[.F665])/60" office:value-type="percentage" office:value="0.0166488348040331">
            <text:p>1,66%</text:p>
          </table:table-cell>
        </table:table-row>
        <table:table-row table:style-name="ro1">
          <table:table-cell office:value-type="string">
            <text:p>2003-06</text:p>
          </table:table-cell>
          <table:table-cell office:value-type="float" office:value="104.4">
            <text:p>104,4</text:p>
          </table:table-cell>
          <table:table-cell table:formula="of:=([.B666]-[.B654])/[.B654]" office:value-type="percentage" office:value="0.0106485963213941">
            <text:p>1,06%</text:p>
          </table:table-cell>
          <table:table-cell office:value-type="string">
            <text:p>2003-06</text:p>
          </table:table-cell>
          <table:table-cell office:value-type="float" office:value="96.8">
            <text:p>96,8</text:p>
          </table:table-cell>
          <table:table-cell table:formula="of:=([.E666]-[.E654])/[.E654]" office:value-type="percentage" office:value="0.0104384133611691">
            <text:p>1,04%</text:p>
          </table:table-cell>
          <table:table-cell table:formula="of:=([.E666]/[.E606])^(0.2)-1" office:value-type="percentage" office:value="0.0124341669143486">
            <text:p>1,24%</text:p>
          </table:table-cell>
          <table:table-cell table:formula="of:=([.E666]/[.E546])^(0.1)-1" office:value-type="percentage" office:value="0.0150114249023021">
            <text:p>1,50%</text:p>
          </table:table-cell>
          <table:table-cell office:value-type="percentage" office:value="0">
            <text:p>0,00%</text:p>
          </table:table-cell>
          <table:table-cell table:formula="of:=(59*[.J665]+[.F666])/60" office:value-type="percentage" office:value="0.0165453277799854">
            <text:p>1,65%</text:p>
          </table:table-cell>
        </table:table-row>
        <table:table-row table:style-name="ro1">
          <table:table-cell office:value-type="string">
            <text:p>2003-07</text:p>
          </table:table-cell>
          <table:table-cell office:value-type="float" office:value="104.4">
            <text:p>104,4</text:p>
          </table:table-cell>
          <table:table-cell table:formula="of:=([.B667]-[.B655])/[.B655]" office:value-type="percentage" office:value="0.0086956521739131">
            <text:p>0,87%</text:p>
          </table:table-cell>
          <table:table-cell office:value-type="string">
            <text:p>2003-07</text:p>
          </table:table-cell>
          <table:table-cell office:value-type="float" office:value="96.8">
            <text:p>96,8</text:p>
          </table:table-cell>
          <table:table-cell table:formula="of:=([.E667]-[.E655])/[.E655]" office:value-type="percentage" office:value="0.0083333333333333">
            <text:p>0,83%</text:p>
          </table:table-cell>
          <table:table-cell table:formula="of:=([.E667]/[.E607])^(0.2)-1" office:value-type="percentage" office:value="0.0122118005043763">
            <text:p>1,22%</text:p>
          </table:table-cell>
          <table:table-cell table:formula="of:=([.E667]/[.E547])^(0.1)-1" office:value-type="percentage" office:value="0.0146470334090909">
            <text:p>1,46%</text:p>
          </table:table-cell>
          <table:table-cell office:value-type="percentage" office:value="0">
            <text:p>0,00%</text:p>
          </table:table-cell>
          <table:table-cell table:formula="of:=(59*[.J666]+[.F667])/60" office:value-type="percentage" office:value="0.0164084612058745">
            <text:p>1,64%</text:p>
          </table:table-cell>
        </table:table-row>
        <table:table-row table:style-name="ro1">
          <table:table-cell office:value-type="string">
            <text:p>2003-08</text:p>
          </table:table-cell>
          <table:table-cell office:value-type="float" office:value="104.6">
            <text:p>104,6</text:p>
          </table:table-cell>
          <table:table-cell table:formula="of:=([.B668]-[.B656])/[.B656]" office:value-type="percentage" office:value="0.0106280193236714">
            <text:p>1,06%</text:p>
          </table:table-cell>
          <table:table-cell office:value-type="string">
            <text:p>2003-08</text:p>
          </table:table-cell>
          <table:table-cell office:value-type="float" office:value="97">
            <text:p>97</text:p>
          </table:table-cell>
          <table:table-cell table:formula="of:=([.E668]-[.E656])/[.E656]" office:value-type="percentage" office:value="0.0104166666666667">
            <text:p>1,04%</text:p>
          </table:table-cell>
          <table:table-cell table:formula="of:=([.E668]/[.E608])^(0.2)-1" office:value-type="percentage" office:value="0.0126297245941946">
            <text:p>1,26%</text:p>
          </table:table-cell>
          <table:table-cell table:formula="of:=([.E668]/[.E548])^(0.1)-1" office:value-type="percentage" office:value="0.014614296172436">
            <text:p>1,46%</text:p>
          </table:table-cell>
          <table:table-cell office:value-type="percentage" office:value="0">
            <text:p>0,00%</text:p>
          </table:table-cell>
          <table:table-cell table:formula="of:=(59*[.J667]+[.F668])/60" office:value-type="percentage" office:value="0.0163085979635544">
            <text:p>1,63%</text:p>
          </table:table-cell>
        </table:table-row>
        <table:table-row table:style-name="ro1">
          <table:table-cell office:value-type="string">
            <text:p>2003-09</text:p>
          </table:table-cell>
          <table:table-cell office:value-type="float" office:value="104.6">
            <text:p>104,6</text:p>
          </table:table-cell>
          <table:table-cell table:formula="of:=([.B669]-[.B657])/[.B657]" office:value-type="percentage" office:value="0.0106280193236714">
            <text:p>1,06%</text:p>
          </table:table-cell>
          <table:table-cell office:value-type="string">
            <text:p>2003-09</text:p>
          </table:table-cell>
          <table:table-cell office:value-type="float" office:value="97">
            <text:p>97</text:p>
          </table:table-cell>
          <table:table-cell table:formula="of:=([.E669]-[.E657])/[.E657]" office:value-type="percentage" office:value="0.0104166666666667">
            <text:p>1,04%</text:p>
          </table:table-cell>
          <table:table-cell table:formula="of:=([.E669]/[.E609])^(0.2)-1" office:value-type="percentage" office:value="0.0126297245941946">
            <text:p>1,26%</text:p>
          </table:table-cell>
          <table:table-cell table:formula="of:=([.E669]/[.E549])^(0.1)-1" office:value-type="percentage" office:value="0.014493443999851">
            <text:p>1,45%</text:p>
          </table:table-cell>
          <table:table-cell office:value-type="percentage" office:value="0">
            <text:p>0,00%</text:p>
          </table:table-cell>
          <table:table-cell table:formula="of:=(59*[.J668]+[.F669])/60" office:value-type="percentage" office:value="0.0162103991086062">
            <text:p>1,62%</text:p>
          </table:table-cell>
        </table:table-row>
        <table:table-row table:style-name="ro1">
          <table:table-cell office:value-type="string">
            <text:p>2003-10</text:p>
          </table:table-cell>
          <table:table-cell office:value-type="float" office:value="104.9">
            <text:p>104,9</text:p>
          </table:table-cell>
          <table:table-cell table:formula="of:=([.B670]-[.B658])/[.B658]" office:value-type="percentage" office:value="0.0125482625482627">
            <text:p>1,25%</text:p>
          </table:table-cell>
          <table:table-cell office:value-type="string">
            <text:p>2003-10</text:p>
          </table:table-cell>
          <table:table-cell office:value-type="float" office:value="97.3">
            <text:p>97,3</text:p>
          </table:table-cell>
          <table:table-cell table:formula="of:=([.E670]-[.E658])/[.E658]" office:value-type="percentage" office:value="0.0124869927159209">
            <text:p>1,25%</text:p>
          </table:table-cell>
          <table:table-cell table:formula="of:=([.E670]/[.E610])^(0.2)-1" office:value-type="percentage" office:value="0.0130330174048814">
            <text:p>1,30%</text:p>
          </table:table-cell>
          <table:table-cell table:formula="of:=([.E670]/[.E550])^(0.1)-1" office:value-type="percentage" office:value="0.0145654642571069">
            <text:p>1,46%</text:p>
          </table:table-cell>
          <table:table-cell office:value-type="percentage" office:value="0">
            <text:p>0,00%</text:p>
          </table:table-cell>
          <table:table-cell table:formula="of:=(59*[.J669]+[.F670])/60" office:value-type="percentage" office:value="0.0161483423353948">
            <text:p>1,61%</text:p>
          </table:table-cell>
        </table:table-row>
        <table:table-row table:style-name="ro1">
          <table:table-cell office:value-type="string">
            <text:p>2003-11</text:p>
          </table:table-cell>
          <table:table-cell office:value-type="float" office:value="104.7">
            <text:p>104,7</text:p>
          </table:table-cell>
          <table:table-cell table:formula="of:=([.B671]-[.B659])/[.B659]" office:value-type="percentage" office:value="0.0125725338491296">
            <text:p>1,26%</text:p>
          </table:table-cell>
          <table:table-cell office:value-type="string">
            <text:p>2003-11</text:p>
          </table:table-cell>
          <table:table-cell office:value-type="float" office:value="97.1">
            <text:p>97,1</text:p>
          </table:table-cell>
          <table:table-cell table:formula="of:=([.E671]-[.E659])/[.E659]" office:value-type="percentage" office:value="0.0125130344108445">
            <text:p>1,25%</text:p>
          </table:table-cell>
          <table:table-cell table:formula="of:=([.E671]/[.E611])^(0.2)-1" office:value-type="percentage" office:value="0.0126162170097155">
            <text:p>1,26%</text:p>
          </table:table-cell>
          <table:table-cell table:formula="of:=([.E671]/[.E551])^(0.1)-1" office:value-type="percentage" office:value="0.014236336039493">
            <text:p>1,42%</text:p>
          </table:table-cell>
          <table:table-cell office:value-type="percentage" office:value="0">
            <text:p>0,00%</text:p>
          </table:table-cell>
          <table:table-cell table:formula="of:=(59*[.J670]+[.F671])/60" office:value-type="percentage" office:value="0.0160877538699856">
            <text:p>1,61%</text:p>
          </table:table-cell>
        </table:table-row>
        <table:table-row table:style-name="ro1">
          <table:table-cell office:value-type="string">
            <text:p>2003-12</text:p>
          </table:table-cell>
          <table:table-cell office:value-type="float" office:value="104.7">
            <text:p>104,7</text:p>
          </table:table-cell>
          <table:table-cell table:formula="of:=([.B672]-[.B660])/[.B660]" office:value-type="percentage" office:value="0.0106177606177607">
            <text:p>1,06%</text:p>
          </table:table-cell>
          <table:table-cell office:value-type="string">
            <text:p>2003-12</text:p>
          </table:table-cell>
          <table:table-cell office:value-type="float" office:value="97.1">
            <text:p>97,1</text:p>
          </table:table-cell>
          <table:table-cell table:formula="of:=([.E672]-[.E660])/[.E660]" office:value-type="percentage" office:value="0.0104058272632674">
            <text:p>1,04%</text:p>
          </table:table-cell>
          <table:table-cell table:formula="of:=([.E672]/[.E612])^(0.2)-1" office:value-type="percentage" office:value="0.0126162170097155">
            <text:p>1,26%</text:p>
          </table:table-cell>
          <table:table-cell table:formula="of:=([.E672]/[.E552])^(0.1)-1" office:value-type="percentage" office:value="0.0139960240371606">
            <text:p>1,40%</text:p>
          </table:table-cell>
          <table:table-cell office:value-type="percentage" office:value="0">
            <text:p>0,00%</text:p>
          </table:table-cell>
          <table:table-cell table:formula="of:=(59*[.J671]+[.F672])/60" office:value-type="percentage" office:value="0.015993055093207">
            <text:p>1,60%</text:p>
          </table:table-cell>
        </table:table-row>
        <table:table-row table:style-name="ro1">
          <table:table-cell office:value-type="string">
            <text:p>2004-01</text:p>
          </table:table-cell>
          <table:table-cell office:value-type="float" office:value="105.3">
            <text:p>105,3</text:p>
          </table:table-cell>
          <table:table-cell table:formula="of:=([.B673]-[.B661])/[.B661]" office:value-type="percentage" office:value="0.0125">
            <text:p>1,25%</text:p>
          </table:table-cell>
          <table:table-cell office:value-type="string">
            <text:p>2004-01</text:p>
          </table:table-cell>
          <table:table-cell office:value-type="float" office:value="97.7">
            <text:p>97,7</text:p>
          </table:table-cell>
          <table:table-cell table:formula="of:=([.E673]-[.E661])/[.E661]" office:value-type="percentage" office:value="0.0124352331606218">
            <text:p>1,24%</text:p>
          </table:table-cell>
          <table:table-cell table:formula="of:=([.E673]/[.E613])^(0.2)-1" office:value-type="percentage" office:value="0.0152038900324578">
            <text:p>1,52%</text:p>
          </table:table-cell>
          <table:table-cell table:formula="of:=([.E673]/[.E553])^(0.1)-1" office:value-type="percentage" office:value="0.0143810218067308">
            <text:p>1,44%</text:p>
          </table:table-cell>
          <table:table-cell office:value-type="percentage" office:value="0">
            <text:p>0,00%</text:p>
          </table:table-cell>
          <table:table-cell table:formula="of:=(59*[.J672]+[.F673])/60" office:value-type="percentage" office:value="0.0159337580609972">
            <text:p>1,59%</text:p>
          </table:table-cell>
        </table:table-row>
        <table:table-row table:style-name="ro1">
          <table:table-cell office:value-type="string">
            <text:p>2004-02</text:p>
          </table:table-cell>
          <table:table-cell office:value-type="float" office:value="105.3">
            <text:p>105,3</text:p>
          </table:table-cell>
          <table:table-cell table:formula="of:=([.B674]-[.B662])/[.B662]" office:value-type="percentage" office:value="0.00958772770853308">
            <text:p>0,96%</text:p>
          </table:table-cell>
          <table:table-cell office:value-type="string">
            <text:p>2004-02</text:p>
          </table:table-cell>
          <table:table-cell office:value-type="float" office:value="97.7">
            <text:p>97,7</text:p>
          </table:table-cell>
          <table:table-cell table:formula="of:=([.E674]-[.E662])/[.E662]" office:value-type="percentage" office:value="0.0103412616339193">
            <text:p>1,03%</text:p>
          </table:table-cell>
          <table:table-cell table:formula="of:=([.E674]/[.E614])^(0.2)-1" office:value-type="percentage" office:value="0.0152038900324578">
            <text:p>1,52%</text:p>
          </table:table-cell>
          <table:table-cell table:formula="of:=([.E674]/[.E554])^(0.1)-1" office:value-type="percentage" office:value="0.0140224350862548">
            <text:p>1,40%</text:p>
          </table:table-cell>
          <table:table-cell office:value-type="percentage" office:value="0">
            <text:p>0,00%</text:p>
          </table:table-cell>
          <table:table-cell table:formula="of:=(59*[.J673]+[.F674])/60" office:value-type="percentage" office:value="0.0158405497872126">
            <text:p>1,58%</text:p>
          </table:table-cell>
        </table:table-row>
        <table:table-row table:style-name="ro1">
          <table:table-cell office:value-type="string">
            <text:p>2004-03</text:p>
          </table:table-cell>
          <table:table-cell office:value-type="float" office:value="105.6">
            <text:p>105,6</text:p>
          </table:table-cell>
          <table:table-cell table:formula="of:=([.B675]-[.B663])/[.B663]" office:value-type="percentage" office:value="0.00956022944550669">
            <text:p>0,96%</text:p>
          </table:table-cell>
          <table:table-cell office:value-type="string">
            <text:p>2004-03</text:p>
          </table:table-cell>
          <table:table-cell office:value-type="float" office:value="97.9">
            <text:p>97,9</text:p>
          </table:table-cell>
          <table:table-cell table:formula="of:=([.E675]-[.E663])/[.E663]" office:value-type="percentage" office:value="0.00927835051546398">
            <text:p>0,93%</text:p>
          </table:table-cell>
          <table:table-cell table:formula="of:=([.E675]/[.E615])^(0.2)-1" office:value-type="percentage" office:value="0.0149479289702152">
            <text:p>1,49%</text:p>
          </table:table-cell>
          <table:table-cell table:formula="of:=([.E675]/[.E555])^(0.1)-1" office:value-type="percentage" office:value="0.0141105789028928">
            <text:p>1,41%</text:p>
          </table:table-cell>
          <table:table-cell office:value-type="percentage" office:value="0">
            <text:p>0,00%</text:p>
          </table:table-cell>
          <table:table-cell table:formula="of:=(59*[.J674]+[.F675])/60" office:value-type="percentage" office:value="0.0157311797993501">
            <text:p>1,57%</text:p>
          </table:table-cell>
        </table:table-row>
        <table:table-row table:style-name="ro1">
          <table:table-cell office:value-type="string">
            <text:p>2004-04</text:p>
          </table:table-cell>
          <table:table-cell office:value-type="float" office:value="106">
            <text:p>106</text:p>
          </table:table-cell>
          <table:table-cell table:formula="of:=([.B676]-[.B664])/[.B664]" office:value-type="percentage" office:value="0.0172744721689059">
            <text:p>1,73%</text:p>
          </table:table-cell>
          <table:table-cell office:value-type="string">
            <text:p>2004-04</text:p>
          </table:table-cell>
          <table:table-cell office:value-type="float" office:value="98.3">
            <text:p>98,3</text:p>
          </table:table-cell>
          <table:table-cell table:formula="of:=([.E676]-[.E664])/[.E664]" office:value-type="percentage" office:value="0.0175983436853002">
            <text:p>1,76%</text:p>
          </table:table-cell>
          <table:table-cell table:formula="of:=([.E676]/[.E616])^(0.2)-1" office:value-type="percentage" office:value="0.0144402788434992">
            <text:p>1,44%</text:p>
          </table:table-cell>
          <table:table-cell table:formula="of:=([.E676]/[.E556])^(0.1)-1" office:value-type="percentage" office:value="0.0144050259900974">
            <text:p>1,44%</text:p>
          </table:table-cell>
          <table:table-cell office:value-type="percentage" office:value="0">
            <text:p>0,00%</text:p>
          </table:table-cell>
          <table:table-cell table:formula="of:=(59*[.J675]+[.F676])/60" office:value-type="percentage" office:value="0.0157622991974493">
            <text:p>1,58%</text:p>
          </table:table-cell>
        </table:table-row>
        <table:table-row table:style-name="ro1">
          <table:table-cell office:value-type="string">
            <text:p>2004-05</text:p>
          </table:table-cell>
          <table:table-cell office:value-type="float" office:value="106.2">
            <text:p>106,2</text:p>
          </table:table-cell>
          <table:table-cell table:formula="of:=([.B677]-[.B665])/[.B665]" office:value-type="percentage" office:value="0.0211538461538462">
            <text:p>2,12%</text:p>
          </table:table-cell>
          <table:table-cell office:value-type="string">
            <text:p>2004-05</text:p>
          </table:table-cell>
          <table:table-cell office:value-type="float" office:value="98.5">
            <text:p>98,5</text:p>
          </table:table-cell>
          <table:table-cell table:formula="of:=([.E677]-[.E665])/[.E665]" office:value-type="percentage" office:value="0.0207253886010363">
            <text:p>2,07%</text:p>
          </table:table-cell>
          <table:table-cell table:formula="of:=([.E677]/[.E617])^(0.2)-1" office:value-type="percentage" office:value="0.0150747082208675">
            <text:p>1,51%</text:p>
          </table:table-cell>
          <table:table-cell table:formula="of:=([.E677]/[.E557])^(0.1)-1" office:value-type="percentage" office:value="0.0143733622438227">
            <text:p>1,44%</text:p>
          </table:table-cell>
          <table:table-cell office:value-type="percentage" office:value="0">
            <text:p>0,00%</text:p>
          </table:table-cell>
          <table:table-cell table:formula="of:=(59*[.J676]+[.F677])/60" office:value-type="percentage" office:value="0.0158450173541758">
            <text:p>1,58%</text:p>
          </table:table-cell>
        </table:table-row>
        <table:table-row table:style-name="ro1">
          <table:table-cell office:value-type="string">
            <text:p>2004-06</text:p>
          </table:table-cell>
          <table:table-cell office:value-type="float" office:value="106.2">
            <text:p>106,2</text:p>
          </table:table-cell>
          <table:table-cell table:formula="of:=([.B678]-[.B666])/[.B666]" office:value-type="percentage" office:value="0.0172413793103448">
            <text:p>1,72%</text:p>
          </table:table-cell>
          <table:table-cell office:value-type="string">
            <text:p>2004-06</text:p>
          </table:table-cell>
          <table:table-cell office:value-type="float" office:value="98.5">
            <text:p>98,5</text:p>
          </table:table-cell>
          <table:table-cell table:formula="of:=([.E678]-[.E666])/[.E666]" office:value-type="percentage" office:value="0.0175619834710744">
            <text:p>1,76%</text:p>
          </table:table-cell>
          <table:table-cell table:formula="of:=([.E678]/[.E618])^(0.2)-1" office:value-type="percentage" office:value="0.0150747082208675">
            <text:p>1,51%</text:p>
          </table:table-cell>
          <table:table-cell table:formula="of:=([.E678]/[.E558])^(0.1)-1" office:value-type="percentage" office:value="0.014254659596014">
            <text:p>1,43%</text:p>
          </table:table-cell>
          <table:table-cell office:value-type="percentage" office:value="0">
            <text:p>0,00%</text:p>
          </table:table-cell>
          <table:table-cell table:formula="of:=(59*[.J677]+[.F678])/60" office:value-type="percentage" office:value="0.0158736334561241">
            <text:p>1,59%</text:p>
          </table:table-cell>
        </table:table-row>
        <table:table-row table:style-name="ro1">
          <table:table-cell office:value-type="string">
            <text:p>2004-07</text:p>
          </table:table-cell>
          <table:table-cell office:value-type="float" office:value="106.3">
            <text:p>106,3</text:p>
          </table:table-cell>
          <table:table-cell table:formula="of:=([.B679]-[.B667])/[.B667]" office:value-type="percentage" office:value="0.018199233716475">
            <text:p>1,82%</text:p>
          </table:table-cell>
          <table:table-cell office:value-type="string">
            <text:p>2004-07</text:p>
          </table:table-cell>
          <table:table-cell office:value-type="float" office:value="98.6">
            <text:p>98,6</text:p>
          </table:table-cell>
          <table:table-cell table:formula="of:=([.E679]-[.E667])/[.E667]" office:value-type="percentage" office:value="0.018595041322314">
            <text:p>1,86%</text:p>
          </table:table-cell>
          <table:table-cell table:formula="of:=([.E679]/[.E619])^(0.2)-1" office:value-type="percentage" office:value="0.0148369893656164">
            <text:p>1,48%</text:p>
          </table:table-cell>
          <table:table-cell table:formula="of:=([.E679]/[.E559])^(0.1)-1" office:value-type="percentage" office:value="0.0140023528300002">
            <text:p>1,40%</text:p>
          </table:table-cell>
          <table:table-cell office:value-type="percentage" office:value="0">
            <text:p>0,00%</text:p>
          </table:table-cell>
          <table:table-cell table:formula="of:=(59*[.J678]+[.F679])/60" office:value-type="percentage" office:value="0.0159189902538939">
            <text:p>1,59%</text:p>
          </table:table-cell>
        </table:table-row>
        <table:table-row table:style-name="ro1">
          <table:table-cell office:value-type="string">
            <text:p>2004-08</text:p>
          </table:table-cell>
          <table:table-cell office:value-type="float" office:value="106.6">
            <text:p>106,6</text:p>
          </table:table-cell>
          <table:table-cell table:formula="of:=([.B680]-[.B668])/[.B668]" office:value-type="percentage" office:value="0.0191204588910134">
            <text:p>1,91%</text:p>
          </table:table-cell>
          <table:table-cell office:value-type="string">
            <text:p>2004-08</text:p>
          </table:table-cell>
          <table:table-cell office:value-type="float" office:value="98.9">
            <text:p>98,9</text:p>
          </table:table-cell>
          <table:table-cell table:formula="of:=([.E680]-[.E668])/[.E668]" office:value-type="percentage" office:value="0.0195876288659794">
            <text:p>1,96%</text:p>
          </table:table-cell>
          <table:table-cell table:formula="of:=([.E680]/[.E620])^(0.2)-1" office:value-type="percentage" office:value="0.0154537870189142">
            <text:p>1,55%</text:p>
          </table:table-cell>
          <table:table-cell table:formula="of:=([.E680]/[.E560])^(0.1)-1" office:value-type="percentage" office:value="0.0139564775702652">
            <text:p>1,40%</text:p>
          </table:table-cell>
          <table:table-cell office:value-type="percentage" office:value="0">
            <text:p>0,00%</text:p>
          </table:table-cell>
          <table:table-cell table:formula="of:=(59*[.J679]+[.F680])/60" office:value-type="percentage" office:value="0.015980134230762">
            <text:p>1,60%</text:p>
          </table:table-cell>
        </table:table-row>
        <table:table-row table:style-name="ro1">
          <table:table-cell office:value-type="string">
            <text:p>2004-09</text:p>
          </table:table-cell>
          <table:table-cell office:value-type="float" office:value="106.6">
            <text:p>106,6</text:p>
          </table:table-cell>
          <table:table-cell table:formula="of:=([.B681]-[.B669])/[.B669]" office:value-type="percentage" office:value="0.0191204588910134">
            <text:p>1,91%</text:p>
          </table:table-cell>
          <table:table-cell office:value-type="string">
            <text:p>2004-09</text:p>
          </table:table-cell>
          <table:table-cell office:value-type="float" office:value="98.9">
            <text:p>98,9</text:p>
          </table:table-cell>
          <table:table-cell table:formula="of:=([.E681]-[.E669])/[.E669]" office:value-type="percentage" office:value="0.0195876288659794">
            <text:p>1,96%</text:p>
          </table:table-cell>
          <table:table-cell table:formula="of:=([.E681]/[.E621])^(0.2)-1" office:value-type="percentage" office:value="0.0156756471639772">
            <text:p>1,57%</text:p>
          </table:table-cell>
          <table:table-cell table:formula="of:=([.E681]/[.E561])^(0.1)-1" office:value-type="percentage" office:value="0.0138387877565256">
            <text:p>1,38%</text:p>
          </table:table-cell>
          <table:table-cell office:value-type="percentage" office:value="0">
            <text:p>0,00%</text:p>
          </table:table-cell>
          <table:table-cell table:formula="of:=(59*[.J680]+[.F681])/60" office:value-type="percentage" office:value="0.0160402591413489">
            <text:p>1,60%</text:p>
          </table:table-cell>
        </table:table-row>
        <table:table-row table:style-name="ro1">
          <table:table-cell office:value-type="string">
            <text:p>2004-10</text:p>
          </table:table-cell>
          <table:table-cell office:value-type="float" office:value="106.9">
            <text:p>106,9</text:p>
          </table:table-cell>
          <table:table-cell table:formula="of:=([.B682]-[.B670])/[.B670]" office:value-type="percentage" office:value="0.0190657769304099">
            <text:p>1,91%</text:p>
          </table:table-cell>
          <table:table-cell office:value-type="string">
            <text:p>2004-10</text:p>
          </table:table-cell>
          <table:table-cell office:value-type="float" office:value="99.1">
            <text:p>99,1</text:p>
          </table:table-cell>
          <table:table-cell table:formula="of:=([.E682]-[.E670])/[.E670]" office:value-type="percentage" office:value="0.0184994861253854">
            <text:p>1,85%</text:p>
          </table:table-cell>
          <table:table-cell table:formula="of:=([.E682]/[.E622])^(0.2)-1" office:value-type="percentage" office:value="0.0156424951837792">
            <text:p>1,56%</text:p>
          </table:table-cell>
          <table:table-cell table:formula="of:=([.E682]/[.E562])^(0.1)-1" office:value-type="percentage" office:value="0.0139260609597254">
            <text:p>1,39%</text:p>
          </table:table-cell>
          <table:table-cell office:value-type="percentage" office:value="0">
            <text:p>0,00%</text:p>
          </table:table-cell>
          <table:table-cell table:formula="of:=(59*[.J681]+[.F682])/60" office:value-type="percentage" office:value="0.0160812462577496">
            <text:p>1,61%</text:p>
          </table:table-cell>
        </table:table-row>
        <table:table-row table:style-name="ro1">
          <table:table-cell office:value-type="string">
            <text:p>2004-11</text:p>
          </table:table-cell>
          <table:table-cell office:value-type="float" office:value="106.6">
            <text:p>106,6</text:p>
          </table:table-cell>
          <table:table-cell table:formula="of:=([.B683]-[.B671])/[.B671]" office:value-type="percentage" office:value="0.0181470869149951">
            <text:p>1,81%</text:p>
          </table:table-cell>
          <table:table-cell office:value-type="string">
            <text:p>2004-11</text:p>
          </table:table-cell>
          <table:table-cell office:value-type="float" office:value="98.9">
            <text:p>98,9</text:p>
          </table:table-cell>
          <table:table-cell table:formula="of:=([.E683]-[.E671])/[.E671]" office:value-type="percentage" office:value="0.0185375901132854">
            <text:p>1,85%</text:p>
          </table:table-cell>
          <table:table-cell table:formula="of:=([.E683]/[.E623])^(0.2)-1" office:value-type="percentage" office:value="0.0147899465382488">
            <text:p>1,48%</text:p>
          </table:table-cell>
          <table:table-cell table:formula="of:=([.E683]/[.E563])^(0.1)-1" office:value-type="percentage" office:value="0.0137212480312707">
            <text:p>1,37%</text:p>
          </table:table-cell>
          <table:table-cell office:value-type="percentage" office:value="0">
            <text:p>0,00%</text:p>
          </table:table-cell>
          <table:table-cell table:formula="of:=(59*[.J682]+[.F683])/60" office:value-type="percentage" office:value="0.0161221853220085">
            <text:p>1,61%</text:p>
          </table:table-cell>
        </table:table-row>
        <table:table-row table:style-name="ro1">
          <table:table-cell office:value-type="string">
            <text:p>2004-12</text:p>
          </table:table-cell>
          <table:table-cell office:value-type="float" office:value="106.9">
            <text:p>106,9</text:p>
          </table:table-cell>
          <table:table-cell table:formula="of:=([.B684]-[.B672])/[.B672]" office:value-type="percentage" office:value="0.0210124164278892">
            <text:p>2,10%</text:p>
          </table:table-cell>
          <table:table-cell office:value-type="string">
            <text:p>2004-12</text:p>
          </table:table-cell>
          <table:table-cell office:value-type="float" office:value="99.2">
            <text:p>99,2</text:p>
          </table:table-cell>
          <table:table-cell table:formula="of:=([.E684]-[.E672])/[.E672]" office:value-type="percentage" office:value="0.0216271884654996">
            <text:p>2,16%</text:p>
          </table:table-cell>
          <table:table-cell table:formula="of:=([.E684]/[.E624])^(0.2)-1" office:value-type="percentage" office:value="0.0151840107566927">
            <text:p>1,52%</text:p>
          </table:table-cell>
          <table:table-cell table:formula="of:=([.E684]/[.E564])^(0.1)-1" office:value-type="percentage" office:value="0.0136764991240292">
            <text:p>1,37%</text:p>
          </table:table-cell>
          <table:table-cell office:value-type="percentage" office:value="0">
            <text:p>0,00%</text:p>
          </table:table-cell>
          <table:table-cell table:formula="of:=(59*[.J683]+[.F684])/60" office:value-type="percentage" office:value="0.0162139353744">
            <text:p>1,62%</text:p>
          </table:table-cell>
        </table:table-row>
        <table:table-row table:style-name="ro1">
          <table:table-cell office:value-type="string">
            <text:p>2005-01</text:p>
          </table:table-cell>
          <table:table-cell office:value-type="float" office:value="106.9">
            <text:p>106,9</text:p>
          </table:table-cell>
          <table:table-cell table:formula="of:=([.B685]-[.B673])/[.B673]" office:value-type="percentage" office:value="0.0151946818613486">
            <text:p>1,52%</text:p>
          </table:table-cell>
          <table:table-cell office:value-type="string">
            <text:p>2005-01</text:p>
          </table:table-cell>
          <table:table-cell office:value-type="float" office:value="99.2">
            <text:p>99,2</text:p>
          </table:table-cell>
          <table:table-cell table:formula="of:=([.E685]-[.E673])/[.E673]" office:value-type="percentage" office:value="0.015353121801433">
            <text:p>1,54%</text:p>
          </table:table-cell>
          <table:table-cell table:formula="of:=([.E685]/[.E625])^(0.2)-1" office:value-type="percentage" office:value="0.0149634623954946">
            <text:p>1,50%</text:p>
          </table:table-cell>
          <table:table-cell table:formula="of:=([.E685]/[.E565])^(0.1)-1" office:value-type="percentage" office:value="0.0139109023952171">
            <text:p>1,39%</text:p>
          </table:table-cell>
          <table:table-cell office:value-type="percentage" office:value="0">
            <text:p>0,00%</text:p>
          </table:table-cell>
          <table:table-cell table:formula="of:=(59*[.J684]+[.F685])/60" office:value-type="percentage" office:value="0.0161995884815172">
            <text:p>1,62%</text:p>
          </table:table-cell>
        </table:table-row>
        <table:table-row table:style-name="ro1">
          <table:table-cell office:value-type="string">
            <text:p>2005-02</text:p>
          </table:table-cell>
          <table:table-cell office:value-type="float" office:value="107.1">
            <text:p>107,1</text:p>
          </table:table-cell>
          <table:table-cell table:formula="of:=([.B686]-[.B674])/[.B674]" office:value-type="percentage" office:value="0.0170940170940171">
            <text:p>1,71%</text:p>
          </table:table-cell>
          <table:table-cell office:value-type="string">
            <text:p>2005-02</text:p>
          </table:table-cell>
          <table:table-cell office:value-type="float" office:value="99.2">
            <text:p>99,2</text:p>
          </table:table-cell>
          <table:table-cell table:formula="of:=([.E686]-[.E674])/[.E674]" office:value-type="percentage" office:value="0.015353121801433">
            <text:p>1,54%</text:p>
          </table:table-cell>
          <table:table-cell table:formula="of:=([.E686]/[.E626])^(0.2)-1" office:value-type="percentage" office:value="0.0147432012066913">
            <text:p>1,47%</text:p>
          </table:table-cell>
          <table:table-cell table:formula="of:=([.E686]/[.E566])^(0.1)-1" office:value-type="percentage" office:value="0.0135595206911054">
            <text:p>1,36%</text:p>
          </table:table-cell>
          <table:table-cell office:value-type="percentage" office:value="0">
            <text:p>0,00%</text:p>
          </table:table-cell>
          <table:table-cell table:formula="of:=(59*[.J685]+[.F686])/60" office:value-type="percentage" office:value="0.0161854807035158">
            <text:p>1,62%</text:p>
          </table:table-cell>
        </table:table-row>
        <table:table-row table:style-name="ro1">
          <table:table-cell office:value-type="string">
            <text:p>2005-03</text:p>
          </table:table-cell>
          <table:table-cell office:value-type="float" office:value="107.5">
            <text:p>107,5</text:p>
          </table:table-cell>
          <table:table-cell table:formula="of:=([.B687]-[.B675])/[.B675]" office:value-type="percentage" office:value="0.0179924242424243">
            <text:p>1,80%</text:p>
          </table:table-cell>
          <table:table-cell office:value-type="string">
            <text:p>2005-03</text:p>
          </table:table-cell>
          <table:table-cell office:value-type="float" office:value="99.6">
            <text:p>99,6</text:p>
          </table:table-cell>
          <table:table-cell table:formula="of:=([.E687]-[.E675])/[.E675]" office:value-type="percentage" office:value="0.0173646578140959">
            <text:p>1,74%</text:p>
          </table:table-cell>
          <table:table-cell table:formula="of:=([.E687]/[.E627])^(0.2)-1" office:value-type="percentage" office:value="0.0151202081829227">
            <text:p>1,51%</text:p>
          </table:table-cell>
          <table:table-cell table:formula="of:=([.E687]/[.E567])^(0.1)-1" office:value-type="percentage" office:value="0.0138505972187473">
            <text:p>1,39%</text:p>
          </table:table-cell>
          <table:table-cell office:value-type="percentage" office:value="0">
            <text:p>0,00%</text:p>
          </table:table-cell>
          <table:table-cell table:formula="of:=(59*[.J686]+[.F687])/60" office:value-type="percentage" office:value="0.0162051336553588">
            <text:p>1,62%</text:p>
          </table:table-cell>
        </table:table-row>
        <table:table-row table:style-name="ro1">
          <table:table-cell office:value-type="string">
            <text:p>2005-04</text:p>
          </table:table-cell>
          <table:table-cell office:value-type="float" office:value="107.8">
            <text:p>107,8</text:p>
          </table:table-cell>
          <table:table-cell table:formula="of:=([.B688]-[.B676])/[.B676]" office:value-type="percentage" office:value="0.0169811320754717">
            <text:p>1,70%</text:p>
          </table:table-cell>
          <table:table-cell office:value-type="string">
            <text:p>2005-04</text:p>
          </table:table-cell>
          <table:table-cell office:value-type="float" office:value="99.6">
            <text:p>99,6</text:p>
          </table:table-cell>
          <table:table-cell table:formula="of:=([.E688]-[.E676])/[.E676]" office:value-type="percentage" office:value="0.0132248219735503">
            <text:p>1,32%</text:p>
          </table:table-cell>
          <table:table-cell table:formula="of:=([.E688]/[.E628])^(0.2)-1" office:value-type="percentage" office:value="0.0153400739623064">
            <text:p>1,53%</text:p>
          </table:table-cell>
          <table:table-cell table:formula="of:=([.E688]/[.E568])^(0.1)-1" office:value-type="percentage" office:value="0.0138505972187473">
            <text:p>1,39%</text:p>
          </table:table-cell>
          <table:table-cell office:value-type="percentage" office:value="0">
            <text:p>0,00%</text:p>
          </table:table-cell>
          <table:table-cell table:formula="of:=(59*[.J687]+[.F688])/60" office:value-type="percentage" office:value="0.0161554617939953">
            <text:p>1,62%</text:p>
          </table:table-cell>
        </table:table-row>
        <table:table-row table:style-name="ro1">
          <table:table-cell office:value-type="string">
            <text:p>2005-05</text:p>
          </table:table-cell>
          <table:table-cell office:value-type="float" office:value="108">
            <text:p>108</text:p>
          </table:table-cell>
          <table:table-cell table:formula="of:=([.B689]-[.B677])/[.B677]" office:value-type="percentage" office:value="0.0169491525423729">
            <text:p>1,69%</text:p>
          </table:table-cell>
          <table:table-cell office:value-type="string">
            <text:p>2005-05</text:p>
          </table:table-cell>
          <table:table-cell office:value-type="float" office:value="99.6">
            <text:p>99,6</text:p>
          </table:table-cell>
          <table:table-cell table:formula="of:=([.E689]-[.E677])/[.E677]" office:value-type="percentage" office:value="0.0111675126903553">
            <text:p>1,12%</text:p>
          </table:table-cell>
          <table:table-cell table:formula="of:=([.E689]/[.E629])^(0.2)-1" office:value-type="percentage" office:value="0.0153400739623064">
            <text:p>1,53%</text:p>
          </table:table-cell>
          <table:table-cell table:formula="of:=([.E689]/[.E569])^(0.1)-1" office:value-type="percentage" office:value="0.0136172866583482">
            <text:p>1,36%</text:p>
          </table:table-cell>
          <table:table-cell office:value-type="percentage" office:value="0">
            <text:p>0,00%</text:p>
          </table:table-cell>
          <table:table-cell table:formula="of:=(59*[.J688]+[.F689])/60" office:value-type="percentage" office:value="0.0160723293089347">
            <text:p>1,61%</text:p>
          </table:table-cell>
        </table:table-row>
        <table:table-row table:style-name="ro1">
          <table:table-cell office:value-type="string">
            <text:p>2005-06</text:p>
          </table:table-cell>
          <table:table-cell office:value-type="float" office:value="108.1">
            <text:p>108,1</text:p>
          </table:table-cell>
          <table:table-cell table:formula="of:=([.B690]-[.B678])/[.B678]" office:value-type="percentage" office:value="0.0178907721280602">
            <text:p>1,79%</text:p>
          </table:table-cell>
          <table:table-cell office:value-type="string">
            <text:p>2005-06</text:p>
          </table:table-cell>
          <table:table-cell office:value-type="float" office:value="99.8">
            <text:p>99,8</text:p>
          </table:table-cell>
          <table:table-cell table:formula="of:=([.E690]-[.E678])/[.E678]" office:value-type="percentage" office:value="0.0131979695431472">
            <text:p>1,32%</text:p>
          </table:table-cell>
          <table:table-cell table:formula="of:=([.E690]/[.E630])^(0.2)-1" office:value-type="percentage" office:value="0.0150885076355887">
            <text:p>1,51%</text:p>
          </table:table-cell>
          <table:table-cell table:formula="of:=([.E690]/[.E570])^(0.1)-1" office:value-type="percentage" office:value="0.0137041830819036">
            <text:p>1,37%</text:p>
          </table:table-cell>
          <table:table-cell office:value-type="percentage" office:value="0">
            <text:p>0,00%</text:p>
          </table:table-cell>
          <table:table-cell table:formula="of:=(59*[.J689]+[.F690])/60" office:value-type="percentage" office:value="0.0160244233128382">
            <text:p>1,60%</text:p>
          </table:table-cell>
        </table:table-row>
        <table:table-row table:style-name="ro1">
          <table:table-cell office:value-type="string">
            <text:p>2005-07</text:p>
          </table:table-cell>
          <table:table-cell office:value-type="float" office:value="108.4">
            <text:p>108,4</text:p>
          </table:table-cell>
          <table:table-cell table:formula="of:=([.B691]-[.B679])/[.B679]" office:value-type="percentage" office:value="0.0197554092191911">
            <text:p>1,98%</text:p>
          </table:table-cell>
          <table:table-cell office:value-type="string">
            <text:p>2005-07</text:p>
          </table:table-cell>
          <table:table-cell office:value-type="float" office:value="100">
            <text:p>100</text:p>
          </table:table-cell>
          <table:table-cell table:formula="of:=([.E691]-[.E679])/[.E679]" office:value-type="percentage" office:value="0.0141987829614605">
            <text:p>1,42%</text:p>
          </table:table-cell>
          <table:table-cell table:formula="of:=([.E691]/[.E631])^(0.2)-1" office:value-type="percentage" office:value="0.0152758436181704">
            <text:p>1,53%</text:p>
          </table:table-cell>
          <table:table-cell table:formula="of:=([.E691]/[.E571])^(0.1)-1" office:value-type="percentage" office:value="0.0139071472461458">
            <text:p>1,39%</text:p>
          </table:table-cell>
          <table:table-cell office:value-type="percentage" office:value="0">
            <text:p>0,00%</text:p>
          </table:table-cell>
          <table:table-cell table:formula="of:=(59*[.J690]+[.F691])/60" office:value-type="percentage" office:value="0.0159939959736486">
            <text:p>1,60%</text:p>
          </table:table-cell>
        </table:table-row>
        <table:table-row table:style-name="ro1">
          <table:table-cell office:value-type="string">
            <text:p>2005-08</text:p>
          </table:table-cell>
          <table:table-cell office:value-type="float" office:value="108.7">
            <text:p>108,7</text:p>
          </table:table-cell>
          <table:table-cell table:formula="of:=([.B692]-[.B680])/[.B680]" office:value-type="percentage" office:value="0.0196998123827393">
            <text:p>1,97%</text:p>
          </table:table-cell>
          <table:table-cell office:value-type="string">
            <text:p>2005-08</text:p>
          </table:table-cell>
          <table:table-cell office:value-type="float" office:value="100.2">
            <text:p>100,2</text:p>
          </table:table-cell>
          <table:table-cell table:formula="of:=([.E692]-[.E680])/[.E680]" office:value-type="percentage" office:value="0.0131445904954499">
            <text:p>1,31%</text:p>
          </table:table-cell>
          <table:table-cell table:formula="of:=([.E692]/[.E632])^(0.2)-1" office:value-type="percentage" office:value="0.0156816294566686">
            <text:p>1,57%</text:p>
          </table:table-cell>
          <table:table-cell table:formula="of:=([.E692]/[.E572])^(0.1)-1" office:value-type="percentage" office:value="0.0138771789942542">
            <text:p>1,39%</text:p>
          </table:table-cell>
          <table:table-cell office:value-type="percentage" office:value="0">
            <text:p>0,00%</text:p>
          </table:table-cell>
          <table:table-cell table:formula="of:=(59*[.J691]+[.F692])/60" office:value-type="percentage" office:value="0.0159465058823453">
            <text:p>1,59%</text:p>
          </table:table-cell>
        </table:table-row>
        <table:table-row table:style-name="ro1">
          <table:table-cell office:value-type="string">
            <text:p>2005-09</text:p>
          </table:table-cell>
          <table:table-cell office:value-type="float" office:value="109.3">
            <text:p>109,3</text:p>
          </table:table-cell>
          <table:table-cell table:formula="of:=([.B693]-[.B681])/[.B681]" office:value-type="percentage" office:value="0.025328330206379">
            <text:p>2,53%</text:p>
          </table:table-cell>
          <table:table-cell office:value-type="string">
            <text:p>2005-09</text:p>
          </table:table-cell>
          <table:table-cell office:value-type="float" office:value="100.6">
            <text:p>100,6</text:p>
          </table:table-cell>
          <table:table-cell table:formula="of:=([.E693]-[.E681])/[.E681]" office:value-type="percentage" office:value="0.0171890798786652">
            <text:p>1,72%</text:p>
          </table:table-cell>
          <table:table-cell table:formula="of:=([.E693]/[.E633])^(0.2)-1" office:value-type="percentage" office:value="0.0156162942425668">
            <text:p>1,56%</text:p>
          </table:table-cell>
          <table:table-cell table:formula="of:=([.E693]/[.E573])^(0.1)-1" office:value-type="percentage" office:value="0.0140491206285955">
            <text:p>1,40%</text:p>
          </table:table-cell>
          <table:table-cell office:value-type="percentage" office:value="0">
            <text:p>0,00%</text:p>
          </table:table-cell>
          <table:table-cell table:formula="of:=(59*[.J692]+[.F693])/60" office:value-type="percentage" office:value="0.0159672154489506">
            <text:p>1,60%</text:p>
          </table:table-cell>
        </table:table-row>
        <table:table-row table:style-name="ro1">
          <table:table-cell office:value-type="string">
            <text:p>2005-10</text:p>
          </table:table-cell>
          <table:table-cell office:value-type="float" office:value="109.4">
            <text:p>109,4</text:p>
          </table:table-cell>
          <table:table-cell table:formula="of:=([.B694]-[.B682])/[.B682]" office:value-type="percentage" office:value="0.0233863423760524">
            <text:p>2,34%</text:p>
          </table:table-cell>
          <table:table-cell office:value-type="string">
            <text:p>2005-10</text:p>
          </table:table-cell>
          <table:table-cell office:value-type="float" office:value="100.8">
            <text:p>100,8</text:p>
          </table:table-cell>
          <table:table-cell table:formula="of:=([.E694]-[.E682])/[.E682]" office:value-type="percentage" office:value="0.01715438950555">
            <text:p>1,72%</text:p>
          </table:table-cell>
          <table:table-cell table:formula="of:=([.E694]/[.E634])^(0.2)-1" office:value-type="percentage" office:value="0.0155838304649791">
            <text:p>1,56%</text:p>
          </table:table-cell>
          <table:table-cell table:formula="of:=([.E694]/[.E574])^(0.1)-1" office:value-type="percentage" office:value="0.0142505407200966">
            <text:p>1,43%</text:p>
          </table:table-cell>
          <table:table-cell office:value-type="percentage" office:value="0">
            <text:p>0,00%</text:p>
          </table:table-cell>
          <table:table-cell table:formula="of:=(59*[.J693]+[.F694])/60" office:value-type="percentage" office:value="0.0159870016832273">
            <text:p>1,60%</text:p>
          </table:table-cell>
        </table:table-row>
        <table:table-row table:style-name="ro1">
          <table:table-cell office:value-type="string">
            <text:p>2005-11</text:p>
          </table:table-cell>
          <table:table-cell office:value-type="float" office:value="109.1">
            <text:p>109,1</text:p>
          </table:table-cell>
          <table:table-cell table:formula="of:=([.B695]-[.B683])/[.B683]" office:value-type="percentage" office:value="0.0234521575984991">
            <text:p>2,35%</text:p>
          </table:table-cell>
          <table:table-cell office:value-type="string">
            <text:p>2005-11</text:p>
          </table:table-cell>
          <table:table-cell office:value-type="float" office:value="100.6">
            <text:p>100,6</text:p>
          </table:table-cell>
          <table:table-cell table:formula="of:=([.E695]-[.E683])/[.E683]" office:value-type="percentage" office:value="0.0171890798786652">
            <text:p>1,72%</text:p>
          </table:table-cell>
          <table:table-cell table:formula="of:=([.E695]/[.E635])^(0.2)-1" office:value-type="percentage" office:value="0.0149630242158221">
            <text:p>1,50%</text:p>
          </table:table-cell>
          <table:table-cell table:formula="of:=([.E695]/[.E575])^(0.1)-1" office:value-type="percentage" office:value="0.0139333020882761">
            <text:p>1,39%</text:p>
          </table:table-cell>
          <table:table-cell office:value-type="percentage" office:value="0">
            <text:p>0,00%</text:p>
          </table:table-cell>
          <table:table-cell table:formula="of:=(59*[.J694]+[.F695])/60" office:value-type="percentage" office:value="0.0160070363198179">
            <text:p>1,60%</text:p>
          </table:table-cell>
        </table:table-row>
        <table:table-row table:style-name="ro1">
          <table:table-cell office:value-type="string">
            <text:p>2005-12</text:p>
          </table:table-cell>
          <table:table-cell office:value-type="float" office:value="109.2">
            <text:p>109,2</text:p>
          </table:table-cell>
          <table:table-cell table:formula="of:=([.B696]-[.B684])/[.B684]" office:value-type="percentage" office:value="0.0215154349859682">
            <text:p>2,15%</text:p>
          </table:table-cell>
          <table:table-cell office:value-type="string">
            <text:p>2005-12</text:p>
          </table:table-cell>
          <table:table-cell office:value-type="float" office:value="100.8">
            <text:p>100,8</text:p>
          </table:table-cell>
          <table:table-cell table:formula="of:=([.E696]-[.E684])/[.E684]" office:value-type="percentage" office:value="0.0161290322580645">
            <text:p>1,61%</text:p>
          </table:table-cell>
          <table:table-cell table:formula="of:=([.E696]/[.E636])^(0.2)-1" office:value-type="percentage" office:value="0.0149319789453937">
            <text:p>1,49%</text:p>
          </table:table-cell>
          <table:table-cell table:formula="of:=([.E696]/[.E576])^(0.1)-1" office:value-type="percentage" office:value="0.0141346991747959">
            <text:p>1,41%</text:p>
          </table:table-cell>
          <table:table-cell office:value-type="percentage" office:value="0">
            <text:p>0,00%</text:p>
          </table:table-cell>
          <table:table-cell table:formula="of:=(59*[.J695]+[.F696])/60" office:value-type="percentage" office:value="0.0160090695854553">
            <text:p>1,60%</text:p>
          </table:table-cell>
        </table:table-row>
        <table:table-row table:style-name="ro1">
          <table:table-cell office:value-type="string">
            <text:p>2006-01</text:p>
          </table:table-cell>
          <table:table-cell office:value-type="float" office:value="109.2">
            <text:p>109,2</text:p>
          </table:table-cell>
          <table:table-cell table:formula="of:=([.B697]-[.B685])/[.B685]" office:value-type="percentage" office:value="0.0215154349859682">
            <text:p>2,15%</text:p>
          </table:table-cell>
          <table:table-cell office:value-type="string">
            <text:p>2006-01</text:p>
          </table:table-cell>
          <table:table-cell office:value-type="float" office:value="100.9">
            <text:p>100,9</text:p>
          </table:table-cell>
          <table:table-cell table:formula="of:=([.E697]-[.E685])/[.E685]" office:value-type="percentage" office:value="0.0171370967741936">
            <text:p>1,71%</text:p>
          </table:table-cell>
          <table:table-cell table:formula="of:=([.E697]/[.E637])^(0.2)-1" office:value-type="percentage" office:value="0.0155676491628227">
            <text:p>1,56%</text:p>
          </table:table-cell>
          <table:table-cell table:formula="of:=([.E697]/[.E577])^(0.1)-1" office:value-type="percentage" office:value="0.0142352628895504">
            <text:p>1,42%</text:p>
          </table:table-cell>
          <table:table-cell office:value-type="percentage" office:value="0">
            <text:p>0,00%</text:p>
          </table:table-cell>
          <table:table-cell table:formula="of:=(59*[.J696]+[.F697])/60" office:value-type="percentage" office:value="0.016027870038601">
            <text:p>1,60%</text:p>
          </table:table-cell>
        </table:table-row>
        <table:table-row table:style-name="ro1">
          <table:table-cell office:value-type="string">
            <text:p>2006-02</text:p>
          </table:table-cell>
          <table:table-cell office:value-type="float" office:value="109.4">
            <text:p>109,4</text:p>
          </table:table-cell>
          <table:table-cell table:formula="of:=([.B698]-[.B686])/[.B686]" office:value-type="percentage" office:value="0.0214752567693745">
            <text:p>2,15%</text:p>
          </table:table-cell>
          <table:table-cell office:value-type="string">
            <text:p>2006-02</text:p>
          </table:table-cell>
          <table:table-cell office:value-type="float" office:value="101.1">
            <text:p>101,1</text:p>
          </table:table-cell>
          <table:table-cell table:formula="of:=([.E698]-[.E686])/[.E686]" office:value-type="percentage" office:value="0.0191532258064515">
            <text:p>1,92%</text:p>
          </table:table-cell>
          <table:table-cell table:formula="of:=([.E698]/[.E638])^(0.2)-1" office:value-type="percentage" office:value="0.0148856519423275">
            <text:p>1,49%</text:p>
          </table:table-cell>
          <table:table-cell table:formula="of:=([.E698]/[.E578])^(0.1)-1" office:value-type="percentage" office:value="0.0142048054530068">
            <text:p>1,42%</text:p>
          </table:table-cell>
          <table:table-cell office:value-type="percentage" office:value="0">
            <text:p>0,00%</text:p>
          </table:table-cell>
          <table:table-cell table:formula="of:=(59*[.J697]+[.F698])/60" office:value-type="percentage" office:value="0.0160799593013985">
            <text:p>1,61%</text:p>
          </table:table-cell>
        </table:table-row>
        <table:table-row table:style-name="ro1">
          <table:table-cell office:value-type="string">
            <text:p>2006-03</text:p>
          </table:table-cell>
          <table:table-cell office:value-type="float" office:value="109.4">
            <text:p>109,4</text:p>
          </table:table-cell>
          <table:table-cell table:formula="of:=([.B699]-[.B687])/[.B687]" office:value-type="percentage" office:value="0.0176744186046512">
            <text:p>1,77%</text:p>
          </table:table-cell>
          <table:table-cell office:value-type="string">
            <text:p>2006-03</text:p>
          </table:table-cell>
          <table:table-cell office:value-type="float" office:value="101.1">
            <text:p>101,1</text:p>
          </table:table-cell>
          <table:table-cell table:formula="of:=([.E699]-[.E687])/[.E687]" office:value-type="percentage" office:value="0.0150602409638554">
            <text:p>1,51%</text:p>
          </table:table-cell>
          <table:table-cell table:formula="of:=([.E699]/[.E639])^(0.2)-1" office:value-type="percentage" office:value="0.0146696268797655">
            <text:p>1,47%</text:p>
          </table:table-cell>
          <table:table-cell table:formula="of:=([.E699]/[.E579])^(0.1)-1" office:value-type="percentage" office:value="0.0139740682812226">
            <text:p>1,40%</text:p>
          </table:table-cell>
          <table:table-cell office:value-type="percentage" office:value="0">
            <text:p>0,00%</text:p>
          </table:table-cell>
          <table:table-cell table:formula="of:=(59*[.J698]+[.F699])/60" office:value-type="percentage" office:value="0.0160629639957728">
            <text:p>1,61%</text:p>
          </table:table-cell>
        </table:table-row>
        <table:table-row table:style-name="ro1">
          <table:table-cell office:value-type="string">
            <text:p>2006-04</text:p>
          </table:table-cell>
          <table:table-cell office:value-type="float" office:value="109.9">
            <text:p>109,9</text:p>
          </table:table-cell>
          <table:table-cell table:formula="of:=([.B700]-[.B688])/[.B688]" office:value-type="percentage" office:value="0.0194805194805196">
            <text:p>1,95%</text:p>
          </table:table-cell>
          <table:table-cell office:value-type="string">
            <text:p>2006-04</text:p>
          </table:table-cell>
          <table:table-cell office:value-type="float" office:value="101.4">
            <text:p>101,4</text:p>
          </table:table-cell>
          <table:table-cell table:formula="of:=([.E700]-[.E688])/[.E688]" office:value-type="percentage" office:value="0.0180722891566266">
            <text:p>1,81%</text:p>
          </table:table-cell>
          <table:table-cell table:formula="of:=([.E700]/[.E640])^(0.2)-1" office:value-type="percentage" office:value="0.0146242838823225">
            <text:p>1,46%</text:p>
          </table:table-cell>
          <table:table-cell table:formula="of:=([.E700]/[.E580])^(0.1)-1" office:value-type="percentage" office:value="0.0140443205210443">
            <text:p>1,40%</text:p>
          </table:table-cell>
          <table:table-cell office:value-type="percentage" office:value="0">
            <text:p>0,00%</text:p>
          </table:table-cell>
          <table:table-cell table:formula="of:=(59*[.J699]+[.F700])/60" office:value-type="percentage" office:value="0.0160964527484537">
            <text:p>1,61%</text:p>
          </table:table-cell>
        </table:table-row>
        <table:table-row table:style-name="ro1">
          <table:table-cell office:value-type="string">
            <text:p>2006-05</text:p>
          </table:table-cell>
          <table:table-cell office:value-type="float" office:value="110.1">
            <text:p>110,1</text:p>
          </table:table-cell>
          <table:table-cell table:formula="of:=([.B701]-[.B689])/[.B689]" office:value-type="percentage" office:value="0.0194444444444444">
            <text:p>1,94%</text:p>
          </table:table-cell>
          <table:table-cell office:value-type="string">
            <text:p>2006-05</text:p>
          </table:table-cell>
          <table:table-cell office:value-type="float" office:value="101.5">
            <text:p>101,5</text:p>
          </table:table-cell>
          <table:table-cell table:formula="of:=([.E701]-[.E689])/[.E689]" office:value-type="percentage" office:value="0.0190763052208836">
            <text:p>1,91%</text:p>
          </table:table-cell>
          <table:table-cell table:formula="of:=([.E701]/[.E641])^(0.2)-1" office:value-type="percentage" office:value="0.013751572729612">
            <text:p>1,38%</text:p>
          </table:table-cell>
          <table:table-cell table:formula="of:=([.E701]/[.E581])^(0.1)-1" office:value-type="percentage" office:value="0.0140293698383869">
            <text:p>1,40%</text:p>
          </table:table-cell>
          <table:table-cell office:value-type="percentage" office:value="0">
            <text:p>0,00%</text:p>
          </table:table-cell>
          <table:table-cell table:formula="of:=(59*[.J700]+[.F701])/60" office:value-type="percentage" office:value="0.0161461169563275">
            <text:p>1,61%</text:p>
          </table:table-cell>
        </table:table-row>
        <table:table-row table:style-name="ro1">
          <table:table-cell office:value-type="string">
            <text:p>2006-06</text:p>
          </table:table-cell>
          <table:table-cell office:value-type="float" office:value="110.3">
            <text:p>110,3</text:p>
          </table:table-cell>
          <table:table-cell table:formula="of:=([.B702]-[.B690])/[.B690]" office:value-type="percentage" office:value="0.0203515263644774">
            <text:p>2,04%</text:p>
          </table:table-cell>
          <table:table-cell office:value-type="string">
            <text:p>2006-06</text:p>
          </table:table-cell>
          <table:table-cell office:value-type="float" office:value="101.6">
            <text:p>101,6</text:p>
          </table:table-cell>
          <table:table-cell table:formula="of:=([.E702]-[.E690])/[.E690]" office:value-type="percentage" office:value="0.0180360721442886">
            <text:p>1,80%</text:p>
          </table:table-cell>
          <table:table-cell table:formula="of:=([.E702]/[.E642])^(0.2)-1" office:value-type="percentage" office:value="0.0137374695782062">
            <text:p>1,37%</text:p>
          </table:table-cell>
          <table:table-cell table:formula="of:=([.E702]/[.E582])^(0.1)-1" office:value-type="percentage" office:value="0.0140144510033953">
            <text:p>1,40%</text:p>
          </table:table-cell>
          <table:table-cell office:value-type="percentage" office:value="0">
            <text:p>0,00%</text:p>
          </table:table-cell>
          <table:table-cell table:formula="of:=(59*[.J701]+[.F702])/60" office:value-type="percentage" office:value="0.0161776162094602">
            <text:p>1,62%</text:p>
          </table:table-cell>
        </table:table-row>
        <table:table-row table:style-name="ro1">
          <table:table-cell office:value-type="string">
            <text:p>2006-07</text:p>
          </table:table-cell>
          <table:table-cell office:value-type="float" office:value="110.6">
            <text:p>110,6</text:p>
          </table:table-cell>
          <table:table-cell table:formula="of:=([.B703]-[.B691])/[.B691]" office:value-type="percentage" office:value="0.0202952029520294">
            <text:p>2,03%</text:p>
          </table:table-cell>
          <table:table-cell office:value-type="string">
            <text:p>2006-07</text:p>
          </table:table-cell>
          <table:table-cell office:value-type="float" office:value="101.7">
            <text:p>101,7</text:p>
          </table:table-cell>
          <table:table-cell table:formula="of:=([.E703]-[.E691])/[.E691]" office:value-type="percentage" office:value="0.017">
            <text:p>1,70%</text:p>
          </table:table-cell>
          <table:table-cell table:formula="of:=([.E703]/[.E643])^(0.2)-1" office:value-type="percentage" office:value="0.0141507662271727">
            <text:p>1,42%</text:p>
          </table:table-cell>
          <table:table-cell table:formula="of:=([.E703]/[.E583])^(0.1)-1" office:value-type="percentage" office:value="0.0141142113980994">
            <text:p>1,41%</text:p>
          </table:table-cell>
          <table:table-cell office:value-type="percentage" office:value="0">
            <text:p>0,00%</text:p>
          </table:table-cell>
          <table:table-cell table:formula="of:=(59*[.J702]+[.F703])/60" office:value-type="percentage" office:value="0.0161913226059692">
            <text:p>1,62%</text:p>
          </table:table-cell>
        </table:table-row>
        <table:table-row table:style-name="ro1">
          <table:table-cell office:value-type="string">
            <text:p>2006-08</text:p>
          </table:table-cell>
          <table:table-cell office:value-type="float" office:value="110.5">
            <text:p>110,5</text:p>
          </table:table-cell>
          <table:table-cell table:formula="of:=([.B704]-[.B692])/[.B692]" office:value-type="percentage" office:value="0.0165593376264949">
            <text:p>1,66%</text:p>
          </table:table-cell>
          <table:table-cell office:value-type="string">
            <text:p>2006-08</text:p>
          </table:table-cell>
          <table:table-cell office:value-type="float" office:value="101.8">
            <text:p>101,8</text:p>
          </table:table-cell>
          <table:table-cell table:formula="of:=([.E704]-[.E692])/[.E692]" office:value-type="percentage" office:value="0.0159680638722554">
            <text:p>1,60%</text:p>
          </table:table-cell>
          <table:table-cell table:formula="of:=([.E704]/[.E644])^(0.2)-1" office:value-type="percentage" office:value="0.0141362649296153">
            <text:p>1,41%</text:p>
          </table:table-cell>
          <table:table-cell table:formula="of:=([.E704]/[.E584])^(0.1)-1" office:value-type="percentage" office:value="0.0140992247963361">
            <text:p>1,41%</text:p>
          </table:table-cell>
          <table:table-cell office:value-type="percentage" office:value="0">
            <text:p>0,00%</text:p>
          </table:table-cell>
          <table:table-cell table:formula="of:=(59*[.J703]+[.F704])/60" office:value-type="percentage" office:value="0.0161876016270739">
            <text:p>1,62%</text:p>
          </table:table-cell>
        </table:table-row>
        <table:table-row table:style-name="ro1">
          <table:table-cell office:value-type="string">
            <text:p>2006-09</text:p>
          </table:table-cell>
          <table:table-cell office:value-type="float" office:value="110.4">
            <text:p>110,4</text:p>
          </table:table-cell>
          <table:table-cell table:formula="of:=([.B705]-[.B693])/[.B693]" office:value-type="percentage" office:value="0.0100640439158281">
            <text:p>1,01%</text:p>
          </table:table-cell>
          <table:table-cell office:value-type="string">
            <text:p>2006-09</text:p>
          </table:table-cell>
          <table:table-cell office:value-type="float" office:value="101.6">
            <text:p>101,6</text:p>
          </table:table-cell>
          <table:table-cell table:formula="of:=([.E705]-[.E693])/[.E693]" office:value-type="percentage" office:value="0.0099403578528827">
            <text:p>0,99%</text:p>
          </table:table-cell>
          <table:table-cell table:formula="of:=([.E705]/[.E645])^(0.2)-1" office:value-type="percentage" office:value="0.0135239612463773">
            <text:p>1,35%</text:p>
          </table:table-cell>
          <table:table-cell table:formula="of:=([.E705]/[.E585])^(0.1)-1" office:value-type="percentage" office:value="0.0137853209891154">
            <text:p>1,38%</text:p>
          </table:table-cell>
          <table:table-cell office:value-type="percentage" office:value="0">
            <text:p>0,00%</text:p>
          </table:table-cell>
          <table:table-cell table:formula="of:=(59*[.J704]+[.F705])/60" office:value-type="percentage" office:value="0.0160834808975041">
            <text:p>1,61%</text:p>
          </table:table-cell>
        </table:table-row>
        <table:table-row table:style-name="ro1">
          <table:table-cell office:value-type="string">
            <text:p>2006-10</text:p>
          </table:table-cell>
          <table:table-cell office:value-type="float" office:value="110.6">
            <text:p>110,6</text:p>
          </table:table-cell>
          <table:table-cell table:formula="of:=([.B706]-[.B694])/[.B694]" office:value-type="percentage" office:value="0.0109689213893966">
            <text:p>1,10%</text:p>
          </table:table-cell>
          <table:table-cell office:value-type="string">
            <text:p>2006-10</text:p>
          </table:table-cell>
          <table:table-cell office:value-type="float" office:value="101.9">
            <text:p>101,9</text:p>
          </table:table-cell>
          <table:table-cell table:formula="of:=([.E706]-[.E694])/[.E694]" office:value-type="percentage" office:value="0.0109126984126985">
            <text:p>1,09%</text:p>
          </table:table-cell>
          <table:table-cell table:formula="of:=([.E706]/[.E646])^(0.2)-1" office:value-type="percentage" office:value="0.0141217933342499">
            <text:p>1,41%</text:p>
          </table:table-cell>
          <table:table-cell table:formula="of:=([.E706]/[.E586])^(0.1)-1" office:value-type="percentage" office:value="0.0137415385919055">
            <text:p>1,37%</text:p>
          </table:table-cell>
          <table:table-cell office:value-type="percentage" office:value="0">
            <text:p>0,00%</text:p>
          </table:table-cell>
          <table:table-cell table:formula="of:=(59*[.J705]+[.F706])/60" office:value-type="percentage" office:value="0.015997301189424">
            <text:p>1,60%</text:p>
          </table:table-cell>
        </table:table-row>
        <table:table-row table:style-name="ro1">
          <table:table-cell office:value-type="string">
            <text:p>2006-11</text:p>
          </table:table-cell>
          <table:table-cell office:value-type="float" office:value="110.6">
            <text:p>110,6</text:p>
          </table:table-cell>
          <table:table-cell table:formula="of:=([.B707]-[.B695])/[.B695]" office:value-type="percentage" office:value="0.0137488542621448">
            <text:p>1,37%</text:p>
          </table:table-cell>
          <table:table-cell office:value-type="string">
            <text:p>2006-11</text:p>
          </table:table-cell>
          <table:table-cell office:value-type="float" office:value="102.1">
            <text:p>102,1</text:p>
          </table:table-cell>
          <table:table-cell table:formula="of:=([.E707]-[.E695])/[.E695]" office:value-type="percentage" office:value="0.0149105367793241">
            <text:p>1,49%</text:p>
          </table:table-cell>
          <table:table-cell table:formula="of:=([.E707]/[.E647])^(0.2)-1" office:value-type="percentage" office:value="0.0147332843375725">
            <text:p>1,47%</text:p>
          </table:table-cell>
          <table:table-cell table:formula="of:=([.E707]/[.E587])^(0.1)-1" office:value-type="percentage" office:value="0.0139403309951152">
            <text:p>1,39%</text:p>
          </table:table-cell>
          <table:table-cell office:value-type="percentage" office:value="0">
            <text:p>0,00%</text:p>
          </table:table-cell>
          <table:table-cell table:formula="of:=(59*[.J706]+[.F707])/60" office:value-type="percentage" office:value="0.0159791884492557">
            <text:p>1,60%</text:p>
          </table:table-cell>
        </table:table-row>
        <table:table-row table:style-name="ro1">
          <table:table-cell office:value-type="string">
            <text:p>2006-12</text:p>
          </table:table-cell>
          <table:table-cell office:value-type="float" office:value="110.7">
            <text:p>110,7</text:p>
          </table:table-cell>
          <table:table-cell table:formula="of:=([.B708]-[.B696])/[.B696]" office:value-type="percentage" office:value="0.0137362637362637">
            <text:p>1,37%</text:p>
          </table:table-cell>
          <table:table-cell office:value-type="string">
            <text:p>2006-12</text:p>
          </table:table-cell>
          <table:table-cell office:value-type="float" office:value="102.2">
            <text:p>102,2</text:p>
          </table:table-cell>
          <table:table-cell table:formula="of:=([.E708]-[.E696])/[.E696]" office:value-type="percentage" office:value="0.0138888888888889">
            <text:p>1,39%</text:p>
          </table:table-cell>
          <table:table-cell table:formula="of:=([.E708]/[.E648])^(0.2)-1" office:value-type="percentage" office:value="0.0145047289606601">
            <text:p>1,45%</text:p>
          </table:table-cell>
          <table:table-cell table:formula="of:=([.E708]/[.E588])^(0.1)-1" office:value-type="percentage" office:value="0.0140395958060373">
            <text:p>1,40%</text:p>
          </table:table-cell>
          <table:table-cell office:value-type="percentage" office:value="0">
            <text:p>0,00%</text:p>
          </table:table-cell>
          <table:table-cell table:formula="of:=(59*[.J707]+[.F708])/60" office:value-type="percentage" office:value="0.0159443501232496">
            <text:p>1,59%</text:p>
          </table:table-cell>
        </table:table-row>
        <table:table-row table:style-name="ro1">
          <table:table-cell office:value-type="string">
            <text:p>2007-01</text:p>
          </table:table-cell>
          <table:table-cell office:value-type="float" office:value="111.1">
            <text:p>111,1</text:p>
          </table:table-cell>
          <table:table-cell table:formula="of:=([.B709]-[.B697])/[.B697]" office:value-type="percentage" office:value="0.0173992673992673">
            <text:p>1,74%</text:p>
          </table:table-cell>
          <table:table-cell office:value-type="string">
            <text:p>2007-01</text:p>
          </table:table-cell>
          <table:table-cell office:value-type="float" office:value="102.7">
            <text:p>102,7</text:p>
          </table:table-cell>
          <table:table-cell table:formula="of:=([.E709]-[.E697])/[.E697]" office:value-type="percentage" office:value="0.0178394449950446">
            <text:p>1,78%</text:p>
          </table:table-cell>
          <table:table-cell table:formula="of:=([.E709]/[.E649])^(0.2)-1" office:value-type="percentage" office:value="0.0150688688288434">
            <text:p>1,51%</text:p>
          </table:table-cell>
          <table:table-cell table:formula="of:=([.E709]/[.E589])^(0.1)-1" office:value-type="percentage" office:value="0.0139657662207027">
            <text:p>1,40%</text:p>
          </table:table-cell>
          <table:table-cell office:value-type="percentage" office:value="0">
            <text:p>0,00%</text:p>
          </table:table-cell>
          <table:table-cell table:formula="of:=(59*[.J708]+[.F709])/60" office:value-type="percentage" office:value="0.0159759350377795">
            <text:p>1,60%</text:p>
          </table:table-cell>
        </table:table-row>
        <table:table-row table:style-name="ro1">
          <table:table-cell office:value-type="string">
            <text:p>2007-02</text:p>
          </table:table-cell>
          <table:table-cell office:value-type="float" office:value="111.2">
            <text:p>111,2</text:p>
          </table:table-cell>
          <table:table-cell table:formula="of:=([.B710]-[.B698])/[.B698]" office:value-type="percentage" office:value="0.016453382084095">
            <text:p>1,65%</text:p>
          </table:table-cell>
          <table:table-cell office:value-type="string">
            <text:p>2007-02</text:p>
          </table:table-cell>
          <table:table-cell office:value-type="float" office:value="102.8">
            <text:p>102,8</text:p>
          </table:table-cell>
          <table:table-cell table:formula="of:=([.E710]-[.E698])/[.E698]" office:value-type="percentage" office:value="0.0168150346191889">
            <text:p>1,68%</text:p>
          </table:table-cell>
          <table:table-cell table:formula="of:=([.E710]/[.E650])^(0.2)-1" office:value-type="percentage" office:value="0.0146284705241926">
            <text:p>1,46%</text:p>
          </table:table-cell>
          <table:table-cell table:formula="of:=([.E710]/[.E590])^(0.1)-1" office:value-type="percentage" office:value="0.0139510935309521">
            <text:p>1,40%</text:p>
          </table:table-cell>
          <table:table-cell office:value-type="percentage" office:value="0">
            <text:p>0,00%</text:p>
          </table:table-cell>
          <table:table-cell table:formula="of:=(59*[.J709]+[.F710])/60" office:value-type="percentage" office:value="0.015989920030803">
            <text:p>1,60%</text:p>
          </table:table-cell>
        </table:table-row>
        <table:table-row table:style-name="ro1">
          <table:table-cell office:value-type="string">
            <text:p>2007-03</text:p>
          </table:table-cell>
          <table:table-cell office:value-type="float" office:value="111.5">
            <text:p>111,5</text:p>
          </table:table-cell>
          <table:table-cell table:formula="of:=([.B711]-[.B699])/[.B699]" office:value-type="percentage" office:value="0.0191956124314442">
            <text:p>1,92%</text:p>
          </table:table-cell>
          <table:table-cell office:value-type="string">
            <text:p>2007-03</text:p>
          </table:table-cell>
          <table:table-cell office:value-type="float" office:value="103">
            <text:p>103</text:p>
          </table:table-cell>
          <table:table-cell table:formula="of:=([.E711]-[.E699])/[.E699]" office:value-type="percentage" office:value="0.0187932739861524">
            <text:p>1,88%</text:p>
          </table:table-cell>
          <table:table-cell table:formula="of:=([.E711]/[.E651])^(0.2)-1" office:value-type="percentage" office:value="0.0145987971925263">
            <text:p>1,46%</text:p>
          </table:table-cell>
          <table:table-cell table:formula="of:=([.E711]/[.E591])^(0.1)-1" office:value-type="percentage" office:value="0.0142615701234736">
            <text:p>1,43%</text:p>
          </table:table-cell>
          <table:table-cell office:value-type="percentage" office:value="0">
            <text:p>0,00%</text:p>
          </table:table-cell>
          <table:table-cell table:formula="of:=(59*[.J710]+[.F711])/60" office:value-type="percentage" office:value="0.0160366425967255">
            <text:p>1,60%</text:p>
          </table:table-cell>
        </table:table-row>
        <table:table-row table:style-name="ro1">
          <table:table-cell office:value-type="string">
            <text:p>2007-04</text:p>
          </table:table-cell>
          <table:table-cell office:value-type="float" office:value="111.9">
            <text:p>111,9</text:p>
          </table:table-cell>
          <table:table-cell table:formula="of:=([.B712]-[.B700])/[.B700]" office:value-type="percentage" office:value="0.0181983621474067">
            <text:p>1,82%</text:p>
          </table:table-cell>
          <table:table-cell office:value-type="string">
            <text:p>2007-04</text:p>
          </table:table-cell>
          <table:table-cell office:value-type="float" office:value="103.5">
            <text:p>103,5</text:p>
          </table:table-cell>
          <table:table-cell table:formula="of:=([.E712]-[.E700])/[.E700]" office:value-type="percentage" office:value="0.0207100591715976">
            <text:p>2,07%</text:p>
          </table:table-cell>
          <table:table-cell table:formula="of:=([.E712]/[.E652])^(0.2)-1" office:value-type="percentage" office:value="0.0153700488143256">
            <text:p>1,54%</text:p>
          </table:table-cell>
          <table:table-cell table:formula="of:=([.E712]/[.E592])^(0.1)-1" office:value-type="percentage" office:value="0.0147528578604068">
            <text:p>1,48%</text:p>
          </table:table-cell>
          <table:table-cell office:value-type="percentage" office:value="0">
            <text:p>0,00%</text:p>
          </table:table-cell>
          <table:table-cell table:formula="of:=(59*[.J711]+[.F712])/60" office:value-type="percentage" office:value="0.0161145328729733">
            <text:p>1,61%</text:p>
          </table:table-cell>
        </table:table-row>
        <table:table-row table:style-name="ro1">
          <table:table-cell office:value-type="string">
            <text:p>2007-05</text:p>
          </table:table-cell>
          <table:table-cell office:value-type="float" office:value="112.2">
            <text:p>112,2</text:p>
          </table:table-cell>
          <table:table-cell table:formula="of:=([.B713]-[.B701])/[.B701]" office:value-type="percentage" office:value="0.0190735694822889">
            <text:p>1,91%</text:p>
          </table:table-cell>
          <table:table-cell office:value-type="string">
            <text:p>2007-05</text:p>
          </table:table-cell>
          <table:table-cell office:value-type="float" office:value="103.5">
            <text:p>103,5</text:p>
          </table:table-cell>
          <table:table-cell table:formula="of:=([.E713]-[.E701])/[.E701]" office:value-type="percentage" office:value="0.0197044334975369">
            <text:p>1,97%</text:p>
          </table:table-cell>
          <table:table-cell table:formula="of:=([.E713]/[.E653])^(0.2)-1" office:value-type="percentage" office:value="0.0155819374072388">
            <text:p>1,56%</text:p>
          </table:table-cell>
          <table:table-cell table:formula="of:=([.E713]/[.E593])^(0.1)-1" office:value-type="percentage" office:value="0.0144129637732298">
            <text:p>1,44%</text:p>
          </table:table-cell>
          <table:table-cell office:value-type="percentage" office:value="0">
            <text:p>0,00%</text:p>
          </table:table-cell>
          <table:table-cell table:formula="of:=(59*[.J712]+[.F713])/60" office:value-type="percentage" office:value="0.0161743645500494">
            <text:p>1,62%</text:p>
          </table:table-cell>
        </table:table-row>
        <table:table-row table:style-name="ro1">
          <table:table-cell office:value-type="string">
            <text:p>2007-06</text:p>
          </table:table-cell>
          <table:table-cell office:value-type="float" office:value="112.3">
            <text:p>112,3</text:p>
          </table:table-cell>
          <table:table-cell table:formula="of:=([.B714]-[.B702])/[.B702]" office:value-type="percentage" office:value="0.0181323662737987">
            <text:p>1,81%</text:p>
          </table:table-cell>
          <table:table-cell office:value-type="string">
            <text:p>2007-06</text:p>
          </table:table-cell>
          <table:table-cell office:value-type="float" office:value="103.6">
            <text:p>103,6</text:p>
          </table:table-cell>
          <table:table-cell table:formula="of:=([.E714]-[.E702])/[.E702]" office:value-type="percentage" office:value="0.0196850393700787">
            <text:p>1,97%</text:p>
          </table:table-cell>
          <table:table-cell table:formula="of:=([.E714]/[.E654])^(0.2)-1" office:value-type="percentage" office:value="0.0157781093240217">
            <text:p>1,58%</text:p>
          </table:table-cell>
          <table:table-cell table:formula="of:=([.E714]/[.E594])^(0.1)-1" office:value-type="percentage" office:value="0.014397900955883">
            <text:p>1,44%</text:p>
          </table:table-cell>
          <table:table-cell office:value-type="percentage" office:value="0">
            <text:p>0,00%</text:p>
          </table:table-cell>
          <table:table-cell table:formula="of:=(59*[.J713]+[.F714])/60" office:value-type="percentage" office:value="0.0162328757970499">
            <text:p>1,62%</text:p>
          </table:table-cell>
        </table:table-row>
        <table:table-row table:style-name="ro1">
          <table:table-cell office:value-type="string">
            <text:p>2007-07</text:p>
          </table:table-cell>
          <table:table-cell office:value-type="float" office:value="112.6">
            <text:p>112,6</text:p>
          </table:table-cell>
          <table:table-cell table:formula="of:=([.B715]-[.B703])/[.B703]" office:value-type="percentage" office:value="0.0180831826401447">
            <text:p>1,81%</text:p>
          </table:table-cell>
          <table:table-cell office:value-type="string">
            <text:p>2007-07</text:p>
          </table:table-cell>
          <table:table-cell office:value-type="float" office:value="103.8">
            <text:p>103,8</text:p>
          </table:table-cell>
          <table:table-cell table:formula="of:=([.E715]-[.E703])/[.E703]" office:value-type="percentage" office:value="0.0206489675516224">
            <text:p>2,06%</text:p>
          </table:table-cell>
          <table:table-cell table:formula="of:=([.E715]/[.E655])^(0.2)-1" office:value-type="percentage" office:value="0.0157462416985259">
            <text:p>1,57%</text:p>
          </table:table-cell>
          <table:table-cell table:formula="of:=([.E715]/[.E595])^(0.1)-1" office:value-type="percentage" office:value="0.014142729730404">
            <text:p>1,41%</text:p>
          </table:table-cell>
          <table:table-cell office:value-type="percentage" office:value="0">
            <text:p>0,00%</text:p>
          </table:table-cell>
          <table:table-cell table:formula="of:=(59*[.J714]+[.F715])/60" office:value-type="percentage" office:value="0.0163064773262927">
            <text:p>1,63%</text:p>
          </table:table-cell>
        </table:table-row>
        <table:table-row table:style-name="ro1">
          <table:table-cell office:value-type="string">
            <text:p>2007-08</text:p>
          </table:table-cell>
          <table:table-cell office:value-type="float" office:value="112.7">
            <text:p>112,7</text:p>
          </table:table-cell>
          <table:table-cell table:formula="of:=([.B716]-[.B704])/[.B704]" office:value-type="percentage" office:value="0.0199095022624435">
            <text:p>1,99%</text:p>
          </table:table-cell>
          <table:table-cell office:value-type="string">
            <text:p>2007-08</text:p>
          </table:table-cell>
          <table:table-cell office:value-type="float" office:value="103.9">
            <text:p>103,9</text:p>
          </table:table-cell>
          <table:table-cell table:formula="of:=([.E716]-[.E704])/[.E704]" office:value-type="percentage" office:value="0.0206286836935168">
            <text:p>2,06%</text:p>
          </table:table-cell>
          <table:table-cell table:formula="of:=([.E716]/[.E656])^(0.2)-1" office:value-type="percentage" office:value="0.0159418785084358">
            <text:p>1,59%</text:p>
          </table:table-cell>
          <table:table-cell table:formula="of:=([.E716]/[.E596])^(0.1)-1" office:value-type="percentage" office:value="0.0139036741405032">
            <text:p>1,39%</text:p>
          </table:table-cell>
          <table:table-cell office:value-type="percentage" office:value="0">
            <text:p>0,00%</text:p>
          </table:table-cell>
          <table:table-cell table:formula="of:=(59*[.J715]+[.F716])/60" office:value-type="percentage" office:value="0.0163785140990798">
            <text:p>1,64%</text:p>
          </table:table-cell>
        </table:table-row>
        <table:table-row table:style-name="ro1">
          <table:table-cell office:value-type="string">
            <text:p>2007-09</text:p>
          </table:table-cell>
          <table:table-cell office:value-type="float" office:value="113">
            <text:p>113</text:p>
          </table:table-cell>
          <table:table-cell table:formula="of:=([.B717]-[.B705])/[.B705]" office:value-type="percentage" office:value="0.0235507246376811">
            <text:p>2,36%</text:p>
          </table:table-cell>
          <table:table-cell office:value-type="string">
            <text:p>2007-09</text:p>
          </table:table-cell>
          <table:table-cell office:value-type="float" office:value="104.3">
            <text:p>104,3</text:p>
          </table:table-cell>
          <table:table-cell table:formula="of:=([.E717]-[.E705])/[.E705]" office:value-type="percentage" office:value="0.0265748031496063">
            <text:p>2,66%</text:p>
          </table:table-cell>
          <table:table-cell table:formula="of:=([.E717]/[.E657])^(0.2)-1" office:value-type="percentage" office:value="0.0167229225822099">
            <text:p>1,67%</text:p>
          </table:table-cell>
          <table:table-cell table:formula="of:=([.E717]/[.E597])^(0.1)-1" office:value-type="percentage" office:value="0.014293337825894">
            <text:p>1,43%</text:p>
          </table:table-cell>
          <table:table-cell office:value-type="percentage" office:value="0">
            <text:p>0,00%</text:p>
          </table:table-cell>
          <table:table-cell table:formula="of:=(59*[.J716]+[.F717])/60" office:value-type="percentage" office:value="0.0165484522499219">
            <text:p>1,65%</text:p>
          </table:table-cell>
        </table:table-row>
        <table:table-row table:style-name="ro1">
          <table:table-cell office:value-type="string">
            <text:p>2007-10</text:p>
          </table:table-cell>
          <table:table-cell office:value-type="float" office:value="113.3">
            <text:p>113,3</text:p>
          </table:table-cell>
          <table:table-cell table:formula="of:=([.B718]-[.B706])/[.B706]" office:value-type="percentage" office:value="0.0244122965641953">
            <text:p>2,44%</text:p>
          </table:table-cell>
          <table:table-cell office:value-type="string">
            <text:p>2007-10</text:p>
          </table:table-cell>
          <table:table-cell office:value-type="float" office:value="104.6">
            <text:p>104,6</text:p>
          </table:table-cell>
          <table:table-cell table:formula="of:=([.E718]-[.E706])/[.E706]" office:value-type="percentage" office:value="0.0264965652600588">
            <text:p>2,65%</text:p>
          </table:table-cell>
          <table:table-cell table:formula="of:=([.E718]/[.E658])^(0.2)-1" office:value-type="percentage" office:value="0.0170953279430659">
            <text:p>1,71%</text:p>
          </table:table-cell>
          <table:table-cell table:formula="of:=([.E718]/[.E598])^(0.1)-1" office:value-type="percentage" office:value="0.0144726632196019">
            <text:p>1,45%</text:p>
          </table:table-cell>
          <table:table-cell office:value-type="percentage" office:value="0">
            <text:p>0,00%</text:p>
          </table:table-cell>
          <table:table-cell table:formula="of:=(59*[.J717]+[.F718])/60" office:value-type="percentage" office:value="0.0167142541334242">
            <text:p>1,67%</text:p>
          </table:table-cell>
        </table:table-row>
        <table:table-row table:style-name="ro1">
          <table:table-cell office:value-type="string">
            <text:p>2007-11</text:p>
          </table:table-cell>
          <table:table-cell office:value-type="float" office:value="114">
            <text:p>114</text:p>
          </table:table-cell>
          <table:table-cell table:formula="of:=([.B719]-[.B707])/[.B707]" office:value-type="percentage" office:value="0.030741410488246">
            <text:p>3,07%</text:p>
          </table:table-cell>
          <table:table-cell office:value-type="string">
            <text:p>2007-11</text:p>
          </table:table-cell>
          <table:table-cell office:value-type="float" office:value="105.5">
            <text:p>105,5</text:p>
          </table:table-cell>
          <table:table-cell table:formula="of:=([.E719]-[.E707])/[.E707]" office:value-type="percentage" office:value="0.0333006856023507">
            <text:p>3,33%</text:p>
          </table:table-cell>
          <table:table-cell table:formula="of:=([.E719]/[.E659])^(0.2)-1" office:value-type="percentage" office:value="0.0192641997681779">
            <text:p>1,93%</text:p>
          </table:table-cell>
          <table:table-cell table:formula="of:=([.E719]/[.E599])^(0.1)-1" office:value-type="percentage" office:value="0.0152301743867382">
            <text:p>1,52%</text:p>
          </table:table-cell>
          <table:table-cell office:value-type="percentage" office:value="0">
            <text:p>0,00%</text:p>
          </table:table-cell>
          <table:table-cell table:formula="of:=(59*[.J718]+[.F719])/60" office:value-type="percentage" office:value="0.0169906946579063">
            <text:p>1,70%</text:p>
          </table:table-cell>
        </table:table-row>
        <table:table-row table:style-name="ro1">
          <table:table-cell office:value-type="string">
            <text:p>2007-12</text:p>
          </table:table-cell>
          <table:table-cell office:value-type="float" office:value="113.7">
            <text:p>113,7</text:p>
          </table:table-cell>
          <table:table-cell table:formula="of:=([.B720]-[.B708])/[.B708]" office:value-type="percentage" office:value="0.02710027100271">
            <text:p>2,71%</text:p>
          </table:table-cell>
          <table:table-cell office:value-type="string">
            <text:p>2007-12</text:p>
          </table:table-cell>
          <table:table-cell office:value-type="float" office:value="105.4">
            <text:p>105,4</text:p>
          </table:table-cell>
          <table:table-cell table:formula="of:=([.E720]-[.E708])/[.E708]" office:value-type="percentage" office:value="0.0313111545988259">
            <text:p>3,13%</text:p>
          </table:table-cell>
          <table:table-cell table:formula="of:=([.E720]/[.E660])^(0.2)-1" office:value-type="percentage" office:value="0.01864637644473">
            <text:p>1,86%</text:p>
          </table:table-cell>
          <table:table-cell table:formula="of:=([.E720]/[.E600])^(0.1)-1" office:value-type="percentage" office:value="0.01502204863407">
            <text:p>1,50%</text:p>
          </table:table-cell>
          <table:table-cell office:value-type="percentage" office:value="0">
            <text:p>0,00%</text:p>
          </table:table-cell>
          <table:table-cell table:formula="of:=(59*[.J719]+[.F720])/60" office:value-type="percentage" office:value="0.017229368990255">
            <text:p>1,72%</text:p>
          </table:table-cell>
        </table:table-row>
        <table:table-row table:style-name="ro1">
          <table:table-cell office:value-type="string">
            <text:p>2008-01</text:p>
          </table:table-cell>
          <table:table-cell office:value-type="float" office:value="114.1">
            <text:p>114,1</text:p>
          </table:table-cell>
          <table:table-cell table:formula="of:=([.B721]-[.B709])/[.B709]" office:value-type="percentage" office:value="0.027002700270027">
            <text:p>2,70%</text:p>
          </table:table-cell>
          <table:table-cell office:value-type="string">
            <text:p>2008-01</text:p>
          </table:table-cell>
          <table:table-cell office:value-type="float" office:value="105.7">
            <text:p>105,7</text:p>
          </table:table-cell>
          <table:table-cell table:formula="of:=([.E721]-[.E709])/[.E709]" office:value-type="percentage" office:value="0.0292112950340798">
            <text:p>2,92%</text:p>
          </table:table-cell>
          <table:table-cell table:formula="of:=([.E721]/[.E661])^(0.2)-1" office:value-type="percentage" office:value="0.0183792336559898">
            <text:p>1,84%</text:p>
          </table:table-cell>
          <table:table-cell table:formula="of:=([.E721]/[.E601])^(0.1)-1" office:value-type="percentage" office:value="0.0157589454064249">
            <text:p>1,58%</text:p>
          </table:table-cell>
          <table:table-cell office:value-type="percentage" office:value="0">
            <text:p>0,00%</text:p>
          </table:table-cell>
          <table:table-cell table:formula="of:=(59*[.J720]+[.F721])/60" office:value-type="percentage" office:value="0.0174290677576521">
            <text:p>1,74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02</text:p>
          </table:table-cell>
          <table:table-cell office:value-type="float" office:value="105.7">
            <text:p>105,7</text:p>
          </table:table-cell>
          <table:table-cell table:formula="of:=([.E722]-[.E710])/[.E710]" office:value-type="percentage" office:value="0.0282101167315176">
            <text:p>2,82%</text:p>
          </table:table-cell>
          <table:table-cell table:formula="of:=([.E722]/[.E662])^(0.2)-1" office:value-type="percentage" office:value="0.0179576316759407">
            <text:p>1,80%</text:p>
          </table:table-cell>
          <table:table-cell table:formula="of:=([.E722]/[.E602])^(0.1)-1" office:value-type="percentage" office:value="0.0156466510006064">
            <text:p>1,56%</text:p>
          </table:table-cell>
          <table:table-cell office:value-type="percentage" office:value="0">
            <text:p>0,00%</text:p>
          </table:table-cell>
          <table:table-cell table:formula="of:=(59*[.J721]+[.F722])/60" office:value-type="percentage" office:value="0.0176087519072165">
            <text:p>1,76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03</text:p>
          </table:table-cell>
          <table:table-cell office:value-type="float" office:value="106.2">
            <text:p>106,2</text:p>
          </table:table-cell>
          <table:table-cell table:formula="of:=([.E723]-[.E711])/[.E711]" office:value-type="percentage" office:value="0.0310679611650486">
            <text:p>3,11%</text:p>
          </table:table-cell>
          <table:table-cell table:formula="of:=([.E723]/[.E663])^(0.2)-1" office:value-type="percentage" office:value="0.0182878373603816">
            <text:p>1,83%</text:p>
          </table:table-cell>
          <table:table-cell table:formula="of:=([.E723]/[.E603])^(0.1)-1" office:value-type="percentage" office:value="0.0161260697013597">
            <text:p>1,61%</text:p>
          </table:table-cell>
          <table:table-cell office:value-type="percentage" office:value="0">
            <text:p>0,00%</text:p>
          </table:table-cell>
          <table:table-cell table:formula="of:=(59*[.J722]+[.F723])/60" office:value-type="percentage" office:value="0.0178330720615137">
            <text:p>1,78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04</text:p>
          </table:table-cell>
          <table:table-cell office:value-type="float" office:value="106.2">
            <text:p>106,2</text:p>
          </table:table-cell>
          <table:table-cell table:formula="of:=([.E724]-[.E712])/[.E712]" office:value-type="percentage" office:value="0.0260869565217392">
            <text:p>2,61%</text:p>
          </table:table-cell>
          <table:table-cell table:formula="of:=([.E724]/[.E664])^(0.2)-1" office:value-type="percentage" office:value="0.0191297466030005">
            <text:p>1,91%</text:p>
          </table:table-cell>
          <table:table-cell table:formula="of:=([.E724]/[.E604])^(0.1)-1" office:value-type="percentage" office:value="0.0160138587608334">
            <text:p>1,60%</text:p>
          </table:table-cell>
          <table:table-cell office:value-type="percentage" office:value="0">
            <text:p>0,00%</text:p>
          </table:table-cell>
          <table:table-cell table:formula="of:=(59*[.J723]+[.F724])/60" office:value-type="percentage" office:value="0.0179706368025174">
            <text:p>1,80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05</text:p>
          </table:table-cell>
          <table:table-cell office:value-type="float" office:value="106.6">
            <text:p>106,6</text:p>
          </table:table-cell>
          <table:table-cell table:formula="of:=([.E725]-[.E713])/[.E713]" office:value-type="percentage" office:value="0.029951690821256">
            <text:p>3,00%</text:p>
          </table:table-cell>
          <table:table-cell table:formula="of:=([.E725]/[.E665])^(0.2)-1" office:value-type="percentage" office:value="0.0201075885225677">
            <text:p>2,01%</text:p>
          </table:table-cell>
          <table:table-cell table:formula="of:=([.E725]/[.E605])^(0.1)-1" office:value-type="percentage" office:value="0.0159482375056679">
            <text:p>1,59%</text:p>
          </table:table-cell>
          <table:table-cell office:value-type="percentage" office:value="0">
            <text:p>0,00%</text:p>
          </table:table-cell>
          <table:table-cell table:formula="of:=(59*[.J724]+[.F725])/60" office:value-type="percentage" office:value="0.0181703210361631">
            <text:p>1,82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06</text:p>
          </table:table-cell>
          <table:table-cell office:value-type="float" office:value="106.9">
            <text:p>106,9</text:p>
          </table:table-cell>
          <table:table-cell table:formula="of:=([.E726]-[.E714])/[.E714]" office:value-type="percentage" office:value="0.031853281853282">
            <text:p>3,19%</text:p>
          </table:table-cell>
          <table:table-cell table:formula="of:=([.E726]/[.E666])^(0.2)-1" office:value-type="percentage" office:value="0.0200476733166404">
            <text:p>2,00%</text:p>
          </table:table-cell>
          <table:table-cell table:formula="of:=([.E726]/[.E606])^(0.1)-1" office:value-type="percentage" office:value="0.0162337902014735">
            <text:p>1,62%</text:p>
          </table:table-cell>
          <table:table-cell office:value-type="percentage" office:value="0">
            <text:p>0,00%</text:p>
          </table:table-cell>
          <table:table-cell table:formula="of:=(59*[.J725]+[.F726])/60" office:value-type="percentage" office:value="0.0183983703831151">
            <text:p>1,84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07</text:p>
          </table:table-cell>
          <table:table-cell office:value-type="float" office:value="107.2">
            <text:p>107,2</text:p>
          </table:table-cell>
          <table:table-cell table:formula="of:=([.E727]-[.E715])/[.E715]" office:value-type="percentage" office:value="0.0327552986512525">
            <text:p>3,28%</text:p>
          </table:table-cell>
          <table:table-cell table:formula="of:=([.E727]/[.E667])^(0.2)-1" office:value-type="percentage" office:value="0.0206195561316551">
            <text:p>2,06%</text:p>
          </table:table-cell>
          <table:table-cell table:formula="of:=([.E727]/[.E607])^(0.1)-1" office:value-type="percentage" office:value="0.0164069846975667">
            <text:p>1,64%</text:p>
          </table:table-cell>
          <table:table-cell office:value-type="percentage" office:value="0">
            <text:p>0,00%</text:p>
          </table:table-cell>
          <table:table-cell table:formula="of:=(59*[.J726]+[.F727])/60" office:value-type="percentage" office:value="0.0186376525209174">
            <text:p>1,86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08</text:p>
          </table:table-cell>
          <table:table-cell office:value-type="float" office:value="107.1">
            <text:p>107,1</text:p>
          </table:table-cell>
          <table:table-cell table:formula="of:=([.E728]-[.E716])/[.E716]" office:value-type="percentage" office:value="0.0307988450433108">
            <text:p>3,08%</text:p>
          </table:table-cell>
          <table:table-cell table:formula="of:=([.E728]/[.E668])^(0.2)-1" office:value-type="percentage" office:value="0.020007927974572">
            <text:p>2,00%</text:p>
          </table:table-cell>
          <table:table-cell table:formula="of:=([.E728]/[.E608])^(0.1)-1" office:value-type="percentage" office:value="0.0163121307889549">
            <text:p>1,63%</text:p>
          </table:table-cell>
          <table:table-cell office:value-type="percentage" office:value="0">
            <text:p>0,00%</text:p>
          </table:table-cell>
          <table:table-cell table:formula="of:=(59*[.J727]+[.F728])/60" office:value-type="percentage" office:value="0.0188403390629572">
            <text:p>1,88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09</text:p>
          </table:table-cell>
          <table:table-cell office:value-type="float" office:value="107.3">
            <text:p>107,3</text:p>
          </table:table-cell>
          <table:table-cell table:formula="of:=([.E729]-[.E717])/[.E717]" office:value-type="percentage" office:value="0.0287631831255992">
            <text:p>2,88%</text:p>
          </table:table-cell>
          <table:table-cell table:formula="of:=([.E729]/[.E669])^(0.2)-1" office:value-type="percentage" office:value="0.0203885990744257">
            <text:p>2,04%</text:p>
          </table:table-cell>
          <table:table-cell table:formula="of:=([.E729]/[.E609])^(0.1)-1" office:value-type="percentage" office:value="0.01650175900477">
            <text:p>1,65%</text:p>
          </table:table-cell>
          <table:table-cell office:value-type="percentage" office:value="0">
            <text:p>0,00%</text:p>
          </table:table-cell>
          <table:table-cell table:formula="of:=(59*[.J728]+[.F729])/60" office:value-type="percentage" office:value="0.0190057197973346">
            <text:p>1,90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10</text:p>
          </table:table-cell>
          <table:table-cell office:value-type="float" office:value="107.2">
            <text:p>107,2</text:p>
          </table:table-cell>
          <table:table-cell table:formula="of:=([.E730]-[.E718])/[.E718]" office:value-type="percentage" office:value="0.0248565965583175">
            <text:p>2,49%</text:p>
          </table:table-cell>
          <table:table-cell table:formula="of:=([.E730]/[.E670])^(0.2)-1" office:value-type="percentage" office:value="0.0195684524012296">
            <text:p>1,96%</text:p>
          </table:table-cell>
          <table:table-cell table:formula="of:=([.E730]/[.E610])^(0.1)-1" office:value-type="percentage" office:value="0.0162954815342056">
            <text:p>1,63%</text:p>
          </table:table-cell>
          <table:table-cell office:value-type="percentage" office:value="0">
            <text:p>0,00%</text:p>
          </table:table-cell>
          <table:table-cell table:formula="of:=(59*[.J729]+[.F730])/60" office:value-type="percentage" office:value="0.0191032344100177">
            <text:p>1,91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11</text:p>
          </table:table-cell>
          <table:table-cell office:value-type="float" office:value="106.9">
            <text:p>106,9</text:p>
          </table:table-cell>
          <table:table-cell table:formula="of:=([.E731]-[.E719])/[.E719]" office:value-type="percentage" office:value="0.0132701421800948">
            <text:p>1,33%</text:p>
          </table:table-cell>
          <table:table-cell table:formula="of:=([.E731]/[.E671])^(0.2)-1" office:value-type="percentage" office:value="0.0194165853885435">
            <text:p>1,94%</text:p>
          </table:table-cell>
          <table:table-cell table:formula="of:=([.E731]/[.E611])^(0.1)-1" office:value-type="percentage" office:value="0.0160107116822679">
            <text:p>1,60%</text:p>
          </table:table-cell>
          <table:table-cell office:value-type="percentage" office:value="0">
            <text:p>0,00%</text:p>
          </table:table-cell>
          <table:table-cell table:formula="of:=(59*[.J730]+[.F731])/60" office:value-type="percentage" office:value="0.0190060162061856">
            <text:p>1,90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8-12</text:p>
          </table:table-cell>
          <table:table-cell office:value-type="float" office:value="106.6">
            <text:p>106,6</text:p>
          </table:table-cell>
          <table:table-cell table:formula="of:=([.E732]-[.E720])/[.E720]" office:value-type="percentage" office:value="0.0113851992409866">
            <text:p>1,14%</text:p>
          </table:table-cell>
          <table:table-cell table:formula="of:=([.E732]/[.E672])^(0.2)-1" office:value-type="percentage" office:value="0.0188437718114871">
            <text:p>1,88%</text:p>
          </table:table-cell>
          <table:table-cell table:formula="of:=([.E732]/[.E612])^(0.1)-1" office:value-type="percentage" office:value="0.0157252216695507">
            <text:p>1,57%</text:p>
          </table:table-cell>
          <table:table-cell office:value-type="percentage" office:value="0">
            <text:p>0,00%</text:p>
          </table:table-cell>
          <table:table-cell table:formula="of:=(59*[.J731]+[.F732])/60" office:value-type="percentage" office:value="0.018879002590099">
            <text:p>1,89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1</text:p>
          </table:table-cell>
          <table:table-cell office:value-type="float" office:value="106.7">
            <text:p>106,7</text:p>
          </table:table-cell>
          <table:table-cell table:formula="of:=([.E733]-[.E721])/[.E721]" office:value-type="percentage" office:value="0.00946073793755913">
            <text:p>0,95%</text:p>
          </table:table-cell>
          <table:table-cell table:formula="of:=([.E733]/[.E673])^(0.2)-1" office:value-type="percentage" office:value="0.0177801375003008">
            <text:p>1,78%</text:p>
          </table:table-cell>
          <table:table-cell table:formula="of:=([.E733]/[.E613])^(0.1)-1" office:value-type="percentage" office:value="0.0164911975949793">
            <text:p>1,65%</text:p>
          </table:table-cell>
          <table:table-cell office:value-type="percentage" office:value="0">
            <text:p>0,00%</text:p>
          </table:table-cell>
          <table:table-cell table:formula="of:=(59*[.J732]+[.F733])/60" office:value-type="percentage" office:value="0.0187220315125566">
            <text:p>1,87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2</text:p>
          </table:table-cell>
          <table:table-cell office:value-type="float" office:value="106.9">
            <text:p>106,9</text:p>
          </table:table-cell>
          <table:table-cell table:formula="of:=([.E734]-[.E722])/[.E722]" office:value-type="percentage" office:value="0.011352885525071">
            <text:p>1,14%</text:p>
          </table:table-cell>
          <table:table-cell table:formula="of:=([.E734]/[.E674])^(0.2)-1" office:value-type="percentage" office:value="0.0181614000674821">
            <text:p>1,82%</text:p>
          </table:table-cell>
          <table:table-cell table:formula="of:=([.E734]/[.E614])^(0.1)-1" office:value-type="percentage" office:value="0.0166815696320068">
            <text:p>1,67%</text:p>
          </table:table-cell>
          <table:table-cell office:value-type="percentage" office:value="0">
            <text:p>0,00%</text:p>
          </table:table-cell>
          <table:table-cell table:formula="of:=(59*[.J733]+[.F734])/60" office:value-type="percentage" office:value="0.0185992124127652">
            <text:p>1,86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3</text:p>
          </table:table-cell>
          <table:table-cell office:value-type="float" office:value="106.7">
            <text:p>106,7</text:p>
          </table:table-cell>
          <table:table-cell table:formula="of:=([.E735]-[.E723])/[.E723]" office:value-type="percentage" office:value="0.00470809792843691">
            <text:p>0,47%</text:p>
          </table:table-cell>
          <table:table-cell table:formula="of:=([.E735]/[.E675])^(0.2)-1" office:value-type="percentage" office:value="0.0173639524755869">
            <text:p>1,74%</text:p>
          </table:table-cell>
          <table:table-cell table:formula="of:=([.E735]/[.E615])^(0.1)-1" office:value-type="percentage" office:value="0.0161552226771506">
            <text:p>1,62%</text:p>
          </table:table-cell>
          <table:table-cell office:value-type="percentage" office:value="0">
            <text:p>0,00%</text:p>
          </table:table-cell>
          <table:table-cell table:formula="of:=(59*[.J734]+[.F735])/60" office:value-type="percentage" office:value="0.0183676938380264">
            <text:p>1,84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4</text:p>
          </table:table-cell>
          <table:table-cell office:value-type="float" office:value="106.7">
            <text:p>106,7</text:p>
          </table:table-cell>
          <table:table-cell table:formula="of:=([.E736]-[.E724])/[.E724]" office:value-type="percentage" office:value="0.00470809792843691">
            <text:p>0,47%</text:p>
          </table:table-cell>
          <table:table-cell table:formula="of:=([.E736]/[.E676])^(0.2)-1" office:value-type="percentage" office:value="0.0165346349250797">
            <text:p>1,65%</text:p>
          </table:table-cell>
          <table:table-cell table:formula="of:=([.E736]/[.E616])^(0.1)-1" office:value-type="percentage" office:value="0.0154869169553453">
            <text:p>1,55%</text:p>
          </table:table-cell>
          <table:table-cell office:value-type="percentage" office:value="0">
            <text:p>0,00%</text:p>
          </table:table-cell>
          <table:table-cell table:formula="of:=(59*[.J735]+[.F736])/60" office:value-type="percentage" office:value="0.0181400339061999">
            <text:p>1,81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5</text:p>
          </table:table-cell>
          <table:table-cell office:value-type="float" office:value="106.7">
            <text:p>106,7</text:p>
          </table:table-cell>
          <table:table-cell table:formula="of:=([.E737]-[.E725])/[.E725]" office:value-type="percentage" office:value="0.000938086303940042">
            <text:p>0,09%</text:p>
          </table:table-cell>
          <table:table-cell table:formula="of:=([.E737]/[.E677])^(0.2)-1" office:value-type="percentage" office:value="0.0161214932990634">
            <text:p>1,61%</text:p>
          </table:table-cell>
          <table:table-cell table:formula="of:=([.E737]/[.E617])^(0.1)-1" office:value-type="percentage" office:value="0.0155979658937384">
            <text:p>1,56%</text:p>
          </table:table-cell>
          <table:table-cell office:value-type="percentage" office:value="0">
            <text:p>0,00%</text:p>
          </table:table-cell>
          <table:table-cell table:formula="of:=(59*[.J736]+[.F737])/60" office:value-type="percentage" office:value="0.0178533347794956">
            <text:p>1,79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6</text:p>
          </table:table-cell>
          <table:table-cell office:value-type="float" office:value="107.1">
            <text:p>107,1</text:p>
          </table:table-cell>
          <table:table-cell table:formula="of:=([.E738]-[.E726])/[.E726]" office:value-type="percentage" office:value="0.00187090739008408">
            <text:p>0,19%</text:p>
          </table:table-cell>
          <table:table-cell table:formula="of:=([.E738]/[.E678])^(0.2)-1" office:value-type="percentage" office:value="0.0168822064803318">
            <text:p>1,69%</text:p>
          </table:table-cell>
          <table:table-cell table:formula="of:=([.E738]/[.E618])^(0.1)-1" office:value-type="percentage" office:value="0.0159780553919533">
            <text:p>1,60%</text:p>
          </table:table-cell>
          <table:table-cell office:value-type="percentage" office:value="0">
            <text:p>0,00%</text:p>
          </table:table-cell>
          <table:table-cell table:formula="of:=(59*[.J737]+[.F738])/60" office:value-type="percentage" office:value="0.0175869609896721">
            <text:p>1,76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7</text:p>
          </table:table-cell>
          <table:table-cell office:value-type="float" office:value="106.8">
            <text:p>106,8</text:p>
          </table:table-cell>
          <table:table-cell table:formula="of:=([.E739]-[.E727])/[.E727]" office:value-type="percentage" office:value="-0.00373134328358214">
            <text:p>-0,37%</text:p>
          </table:table-cell>
          <table:table-cell table:formula="of:=([.E739]/[.E679])^(0.2)-1" office:value-type="percentage" office:value="0.0161056530614558">
            <text:p>1,61%</text:p>
          </table:table-cell>
          <table:table-cell table:formula="of:=([.E739]/[.E619])^(0.1)-1" office:value-type="percentage" office:value="0.0154711230902982">
            <text:p>1,55%</text:p>
          </table:table-cell>
          <table:table-cell office:value-type="percentage" office:value="0">
            <text:p>0,00%</text:p>
          </table:table-cell>
          <table:table-cell table:formula="of:=(59*[.J738]+[.F739])/60" office:value-type="percentage" office:value="0.0172316559184512">
            <text:p>1,72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8</text:p>
          </table:table-cell>
          <table:table-cell office:value-type="float" office:value="107.1">
            <text:p>107,1</text:p>
          </table:table-cell>
          <table:table-cell table:formula="of:=([.E740]-[.E728])/[.E728]" office:value-type="percentage" office:value="0">
            <text:p>0,00%</text:p>
          </table:table-cell>
          <table:table-cell table:formula="of:=([.E740]/[.E680])^(0.2)-1" office:value-type="percentage" office:value="0.0160583186601455">
            <text:p>1,61%</text:p>
          </table:table-cell>
          <table:table-cell table:formula="of:=([.E740]/[.E620])^(0.1)-1" office:value-type="percentage" office:value="0.0157560078658239">
            <text:p>1,58%</text:p>
          </table:table-cell>
          <table:table-cell office:value-type="percentage" office:value="0">
            <text:p>0,00%</text:p>
          </table:table-cell>
          <table:table-cell table:formula="of:=(59*[.J739]+[.F740])/60" office:value-type="percentage" office:value="0.0169444616531436">
            <text:p>1,69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09</text:p>
          </table:table-cell>
          <table:table-cell office:value-type="float" office:value="107">
            <text:p>107</text:p>
          </table:table-cell>
          <table:table-cell table:formula="of:=([.E741]-[.E729])/[.E729]" office:value-type="percentage" office:value="-0.00279589934762346">
            <text:p>-0,28%</text:p>
          </table:table-cell>
          <table:table-cell table:formula="of:=([.E741]/[.E681])^(0.2)-1" office:value-type="percentage" office:value="0.0158685076402345">
            <text:p>1,59%</text:p>
          </table:table-cell>
          <table:table-cell table:formula="of:=([.E741]/[.E621])^(0.1)-1" office:value-type="percentage" office:value="0.0157720728249025">
            <text:p>1,58%</text:p>
          </table:table-cell>
          <table:table-cell office:value-type="percentage" office:value="0">
            <text:p>0,00%</text:p>
          </table:table-cell>
          <table:table-cell table:formula="of:=(59*[.J740]+[.F741])/60" office:value-type="percentage" office:value="0.0166154556364642">
            <text:p>1,66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10</text:p>
          </table:table-cell>
          <table:table-cell office:value-type="float" office:value="107.2">
            <text:p>107,2</text:p>
          </table:table-cell>
          <table:table-cell table:formula="of:=([.E742]-[.E730])/[.E730]" office:value-type="percentage" office:value="0">
            <text:p>0,00%</text:p>
          </table:table-cell>
          <table:table-cell table:formula="of:=([.E742]/[.E682])^(0.2)-1" office:value-type="percentage" office:value="0.0158374655028302">
            <text:p>1,58%</text:p>
          </table:table-cell>
          <table:table-cell table:formula="of:=([.E742]/[.E622])^(0.1)-1" office:value-type="percentage" office:value="0.0157399756652588">
            <text:p>1,57%</text:p>
          </table:table-cell>
          <table:table-cell office:value-type="percentage" office:value="0">
            <text:p>0,00%</text:p>
          </table:table-cell>
          <table:table-cell table:formula="of:=(59*[.J741]+[.F742])/60" office:value-type="percentage" office:value="0.0163385313758564">
            <text:p>1,63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11</text:p>
          </table:table-cell>
          <table:table-cell office:value-type="float" office:value="107.3">
            <text:p>107,3</text:p>
          </table:table-cell>
          <table:table-cell table:formula="of:=([.E743]-[.E731])/[.E731]" office:value-type="percentage" office:value="0.0037418147801683">
            <text:p>0,37%</text:p>
          </table:table-cell>
          <table:table-cell table:formula="of:=([.E743]/[.E683])^(0.2)-1" office:value-type="percentage" office:value="0.016437515749768">
            <text:p>1,64%</text:p>
          </table:table-cell>
          <table:table-cell table:formula="of:=([.E743]/[.E623])^(0.1)-1" office:value-type="percentage" office:value="0.0156133970498702">
            <text:p>1,56%</text:p>
          </table:table-cell>
          <table:table-cell office:value-type="percentage" office:value="0">
            <text:p>0,00%</text:p>
          </table:table-cell>
          <table:table-cell table:formula="of:=(59*[.J742]+[.F743])/60" office:value-type="percentage" office:value="0.0161285860992616">
            <text:p>1,61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09-12</text:p>
          </table:table-cell>
          <table:table-cell office:value-type="float" office:value="107.5">
            <text:p>107,5</text:p>
          </table:table-cell>
          <table:table-cell table:formula="of:=([.E744]-[.E732])/[.E732]" office:value-type="percentage" office:value="0.00844277673545972">
            <text:p>0,84%</text:p>
          </table:table-cell>
          <table:table-cell table:formula="of:=([.E744]/[.E684])^(0.2)-1" office:value-type="percentage" office:value="0.0162003927389012">
            <text:p>1,62%</text:p>
          </table:table-cell>
          <table:table-cell table:formula="of:=([.E744]/[.E624])^(0.1)-1" office:value-type="percentage" office:value="0.0156920746137601">
            <text:p>1,57%</text:p>
          </table:table-cell>
          <table:table-cell office:value-type="percentage" office:value="0">
            <text:p>0,00%</text:p>
          </table:table-cell>
          <table:table-cell table:formula="of:=(59*[.J743]+[.F744])/60" office:value-type="percentage" office:value="0.0160004892765316">
            <text:p>1,60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1</text:p>
          </table:table-cell>
          <table:table-cell office:value-type="float" office:value="107.5">
            <text:p>107,5</text:p>
          </table:table-cell>
          <table:table-cell table:formula="of:=([.E745]-[.E733])/[.E733]" office:value-type="percentage" office:value="0.00749765698219304">
            <text:p>0,75%</text:p>
          </table:table-cell>
          <table:table-cell table:formula="of:=([.E745]/[.E685])^(0.2)-1" office:value-type="percentage" office:value="0.0162003927389012">
            <text:p>1,62%</text:p>
          </table:table-cell>
          <table:table-cell table:formula="of:=([.E745]/[.E625])^(0.1)-1" office:value-type="percentage" office:value="0.0155817392519111">
            <text:p>1,56%</text:p>
          </table:table-cell>
          <table:table-cell office:value-type="percentage" office:value="0">
            <text:p>0,00%</text:p>
          </table:table-cell>
          <table:table-cell table:formula="of:=(59*[.J744]+[.F745])/60" office:value-type="percentage" office:value="0.0158587754049593">
            <text:p>1,59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2</text:p>
          </table:table-cell>
          <table:table-cell office:value-type="float" office:value="107.3">
            <text:p>107,3</text:p>
          </table:table-cell>
          <table:table-cell table:formula="of:=([.E746]-[.E734])/[.E734]" office:value-type="percentage" office:value="0.0037418147801683">
            <text:p>0,37%</text:p>
          </table:table-cell>
          <table:table-cell table:formula="of:=([.E746]/[.E686])^(0.2)-1" office:value-type="percentage" office:value="0.0158219899555823">
            <text:p>1,58%</text:p>
          </table:table-cell>
          <table:table-cell table:formula="of:=([.E746]/[.E626])^(0.1)-1" office:value-type="percentage" office:value="0.0152824522977233">
            <text:p>1,53%</text:p>
          </table:table-cell>
          <table:table-cell office:value-type="percentage" office:value="0">
            <text:p>0,00%</text:p>
          </table:table-cell>
          <table:table-cell table:formula="of:=(59*[.J745]+[.F746])/60" office:value-type="percentage" office:value="0.0156568260612128">
            <text:p>1,57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3</text:p>
          </table:table-cell>
          <table:table-cell office:value-type="float" office:value="107.9">
            <text:p>107,9</text:p>
          </table:table-cell>
          <table:table-cell table:formula="of:=([.E747]-[.E735])/[.E735]" office:value-type="percentage" office:value="0.0112464854732896">
            <text:p>1,12%</text:p>
          </table:table-cell>
          <table:table-cell table:formula="of:=([.E747]/[.E687])^(0.2)-1" office:value-type="percentage" office:value="0.0161373647415957">
            <text:p>1,61%</text:p>
          </table:table-cell>
          <table:table-cell table:formula="of:=([.E747]/[.E627])^(0.1)-1" office:value-type="percentage" office:value="0.0156286591264225">
            <text:p>1,56%</text:p>
          </table:table-cell>
          <table:table-cell office:value-type="percentage" office:value="0">
            <text:p>0,00%</text:p>
          </table:table-cell>
          <table:table-cell table:formula="of:=(59*[.J746]+[.F747])/60" office:value-type="percentage" office:value="0.0155833203847474">
            <text:p>1,56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4</text:p>
          </table:table-cell>
          <table:table-cell office:value-type="float" office:value="108.1">
            <text:p>108,1</text:p>
          </table:table-cell>
          <table:table-cell table:formula="of:=([.E748]-[.E736])/[.E736]" office:value-type="percentage" office:value="0.0131208997188378">
            <text:p>1,31%</text:p>
          </table:table-cell>
          <table:table-cell table:formula="of:=([.E748]/[.E688])^(0.2)-1" office:value-type="percentage" office:value="0.0165137817238401">
            <text:p>1,65%</text:p>
          </table:table-cell>
          <table:table-cell table:formula="of:=([.E748]/[.E628])^(0.1)-1" office:value-type="percentage" office:value="0.0159267583439211">
            <text:p>1,59%</text:p>
          </table:table-cell>
          <table:table-cell office:value-type="percentage" office:value="0">
            <text:p>0,00%</text:p>
          </table:table-cell>
          <table:table-cell table:formula="of:=(59*[.J747]+[.F748])/60" office:value-type="percentage" office:value="0.0155422800403156">
            <text:p>1,55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5</text:p>
          </table:table-cell>
          <table:table-cell office:value-type="float" office:value="108">
            <text:p>108</text:p>
          </table:table-cell>
          <table:table-cell table:formula="of:=([.E749]-[.E737])/[.E737]" office:value-type="percentage" office:value="0.0121836925960637">
            <text:p>1,22%</text:p>
          </table:table-cell>
          <table:table-cell table:formula="of:=([.E749]/[.E689])^(0.2)-1" office:value-type="percentage" office:value="0.0163256429395773">
            <text:p>1,63%</text:p>
          </table:table-cell>
          <table:table-cell table:formula="of:=([.E749]/[.E629])^(0.1)-1" office:value-type="percentage" office:value="0.0158327389250945">
            <text:p>1,58%</text:p>
          </table:table-cell>
          <table:table-cell office:value-type="percentage" office:value="0">
            <text:p>0,00%</text:p>
          </table:table-cell>
          <table:table-cell table:formula="of:=(59*[.J748]+[.F749])/60" office:value-type="percentage" office:value="0.0154863035829114">
            <text:p>1,55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6</text:p>
          </table:table-cell>
          <table:table-cell office:value-type="float" office:value="108">
            <text:p>108</text:p>
          </table:table-cell>
          <table:table-cell table:formula="of:=([.E750]-[.E738])/[.E738]" office:value-type="percentage" office:value="0.00840336134453787">
            <text:p>0,84%</text:p>
          </table:table-cell>
          <table:table-cell table:formula="of:=([.E750]/[.E690])^(0.2)-1" office:value-type="percentage" office:value="0.0159179710703199">
            <text:p>1,59%</text:p>
          </table:table-cell>
          <table:table-cell table:formula="of:=([.E750]/[.E630])^(0.1)-1" office:value-type="percentage" office:value="0.0155031546646942">
            <text:p>1,55%</text:p>
          </table:table-cell>
          <table:table-cell office:value-type="percentage" office:value="0">
            <text:p>0,00%</text:p>
          </table:table-cell>
          <table:table-cell table:formula="of:=(59*[.J749]+[.F750])/60" office:value-type="percentage" office:value="0.0153682545456051">
            <text:p>1,54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7</text:p>
          </table:table-cell>
          <table:table-cell office:value-type="float" office:value="108.1">
            <text:p>108,1</text:p>
          </table:table-cell>
          <table:table-cell table:formula="of:=([.E751]-[.E739])/[.E739]" office:value-type="percentage" office:value="0.0121722846441947">
            <text:p>1,22%</text:p>
          </table:table-cell>
          <table:table-cell table:formula="of:=([.E751]/[.E691])^(0.2)-1" office:value-type="percentage" office:value="0.0156992664293198">
            <text:p>1,57%</text:p>
          </table:table-cell>
          <table:table-cell table:formula="of:=([.E751]/[.E631])^(0.1)-1" office:value-type="percentage" office:value="0.0154875329546811">
            <text:p>1,55%</text:p>
          </table:table-cell>
          <table:table-cell office:value-type="percentage" office:value="0">
            <text:p>0,00%</text:p>
          </table:table-cell>
          <table:table-cell table:formula="of:=(59*[.J750]+[.F751])/60" office:value-type="percentage" office:value="0.0153149883805816">
            <text:p>1,53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8</text:p>
          </table:table-cell>
          <table:table-cell office:value-type="float" office:value="108.2">
            <text:p>108,2</text:p>
          </table:table-cell>
          <table:table-cell table:formula="of:=([.E752]-[.E740])/[.E740]" office:value-type="percentage" office:value="0.0102707749766574">
            <text:p>1,03%</text:p>
          </table:table-cell>
          <table:table-cell table:formula="of:=([.E752]/[.E692])^(0.2)-1" office:value-type="percentage" office:value="0.0154812474566357">
            <text:p>1,55%</text:p>
          </table:table-cell>
          <table:table-cell table:formula="of:=([.E752]/[.E632])^(0.1)-1" office:value-type="percentage" office:value="0.015581433514539">
            <text:p>1,56%</text:p>
          </table:table-cell>
          <table:table-cell office:value-type="percentage" office:value="0">
            <text:p>0,00%</text:p>
          </table:table-cell>
          <table:table-cell table:formula="of:=(59*[.J751]+[.F752])/60" office:value-type="percentage" office:value="0.0152309181571829">
            <text:p>1,52%</text:p>
          </table:table-cell>
        </table:table-row>
        <table:table-row table:style-name="ro1">
          <table:table-cell table:number-columns-repeated="2"/>
          <table:table-cell table:style-name="Default"/>
          <table:table-cell office:value-type="string">
            <text:p>2010-09</text:p>
          </table:table-cell>
          <table:table-cell office:value-type="float" office:value="108.3">
            <text:p>108,3</text:p>
          </table:table-cell>
          <table:table-cell table:formula="of:=([.E753]-[.E741])/[.E741]" office:value-type="percentage" office:value="0.0121495327102803">
            <text:p>1,21%</text:p>
          </table:table-cell>
          <table:table-cell table:formula="of:=([.E753]/[.E693])^(0.2)-1" office:value-type="percentage" office:value="0.0148599059451677">
            <text:p>1,49%</text:p>
          </table:table-cell>
          <table:table-cell table:formula="of:=([.E753]/[.E633])^(0.1)-1" office:value-type="percentage" office:value="0.0152380296518602">
            <text:p>1,52%</text:p>
          </table:table-cell>
          <table:table-cell office:value-type="percentage" office:value="0">
            <text:p>0,00%</text:p>
          </table:table-cell>
          <table:table-cell table:formula="of:=(59*[.J752]+[.F753])/60" office:value-type="percentage" office:value="0.0151795617330679">
            <text:p>1,52%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1" office:value-type="string">
            <text:p>1948/1955</text:p>
          </table:table-cell>
          <table:table-cell office:value-type="string">
            <text:p>Mittelwert</text:p>
          </table:table-cell>
          <table:table-cell table:style-name="Default" table:formula="of:=AVERAGE([.F$18:.F$90])" office:value-type="percentage" office:value="0.00391519252076942">
            <text:p>0,39%</text:p>
          </table:table-cell>
          <table:table-cell table:style-name="ce3" office:value-type="string">
            <text:p>1955/2010</text:p>
          </table:table-cell>
          <table:table-cell office:value-type="string">
            <text:p>Mittelwert</text:p>
          </table:table-cell>
          <table:table-cell table:style-name="Default" table:formula="of:=AVERAGE([.F93:.F753])" office:value-type="percentage" office:value="0.0272362279293733">
            <text:p>2,72%</text:p>
          </table:table-cell>
          <table:table-cell table:style-name="Default" table:formula="of:=AVERAGE([.G93:.G753])" office:value-type="percentage" office:value="0.0269007676340711">
            <text:p>2,69%</text:p>
          </table:table-cell>
          <table:table-cell table:style-name="Default" table:formula="of:=AVERAGE([.H93:.H753])" office:value-type="percentage" office:value="0.0273420940640846">
            <text:p>2,73%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string">
            <text:p>Standardabw.</text:p>
          </table:table-cell>
          <table:table-cell table:formula="of:=STDEV([.F18:.F90])" office:value-type="percentage" office:value="0.0503960836928452">
            <text:p>5,04%</text:p>
          </table:table-cell>
          <table:table-cell/>
          <table:table-cell office:value-type="string">
            <text:p>Volatilität</text:p>
          </table:table-cell>
          <table:table-cell table:formula="of:=STDEV([.F93:.F753])" office:value-type="percentage" office:value="0.0174636019154793">
            <text:p>1,75%</text:p>
          </table:table-cell>
          <table:table-cell table:formula="of:=STDEV([.G93:.G753])" office:value-type="percentage" office:value="0.0140067038255958">
            <text:p>1,40%</text:p>
          </table:table-cell>
          <table:table-cell table:formula="of:=STDEV([.H93:.H753])" office:value-type="percentage" office:value="0.0117129235089117">
            <text:p>1,17%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string">
            <text:p>Geometr.MW</text:p>
          </table:table-cell>
          <table:table-cell table:formula="of:=([.E90]/[.E6])^(1/7)-1" office:value-type="percentage" office:value="0.0160162838551288">
            <text:p>1,60%</text:p>
          </table:table-cell>
          <table:table-cell/>
          <table:table-cell office:value-type="string">
            <text:p>Geom. Mittel</text:p>
          </table:table-cell>
          <table:table-cell table:formula="of:=([.E753]/[.E93])^(1/55)-1" office:value-type="percentage" office:value="0.0270883472451116">
            <text:p>2,71%</text:p>
          </table:table-cell>
          <table:table-cell table:number-columns-repeated="2" office:value-type="string">
            <text:p><text:s/></text:p>
          </table:table-cell>
          <table:table-cell table:style-name="Default"/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Minimum</text:p>
          </table:table-cell>
          <table:table-cell table:style-name="Default" table:formula="of:=MIN([.F$18:.F$90])" office:value-type="percentage" office:value="-0.0769230769230769">
            <text:p>-7,69%</text:p>
          </table:table-cell>
          <table:table-cell/>
          <table:table-cell office:value-type="string">
            <text:p>Minimum</text:p>
          </table:table-cell>
          <table:table-cell table:style-name="Default" table:formula="of:=MIN([.F$90:.F$753])" office:value-type="percentage" office:value="-0.00997150997151001">
            <text:p>-1,00%</text:p>
          </table:table-cell>
          <table:table-cell table:style-name="Default" table:formula="of:=MIN([.G$90:.G$753])" office:value-type="percentage" office:value="0.0031422457702186">
            <text:p>0,31%</text:p>
          </table:table-cell>
          <table:table-cell table:style-name="Default" table:formula="of:=MIN([.H$90:.H$753])" office:value-type="percentage" office:value="0.00504274590715825">
            <text:p>0,50%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Maximum</text:p>
          </table:table-cell>
          <table:table-cell table:style-name="Default" table:formula="of:=MAX([.F$18:.F$90])" office:value-type="percentage" office:value="0.115044247787611">
            <text:p>11,50%</text:p>
          </table:table-cell>
          <table:table-cell/>
          <table:table-cell office:value-type="string">
            <text:p>Maximum</text:p>
          </table:table-cell>
          <table:table-cell table:style-name="Default" table:formula="of:=MAX([.F$70:.F$753])" office:value-type="percentage" office:value="0.076923076923077">
            <text:p>7,69%</text:p>
          </table:table-cell>
          <table:table-cell table:style-name="Default" table:formula="of:=MAX([.G$70:.G$753])" office:value-type="percentage" office:value="0.0632327927593874">
            <text:p>6,32%</text:p>
          </table:table-cell>
          <table:table-cell table:style-name="Default" table:formula="of:=MAX([.H$70:.H$753])" office:value-type="percentage" office:value="0.0524653021014336">
            <text:p>5,25%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>
            <text:p>Korrelation</text:p>
          </table:table-cell>
          <table:table-cell table:formula="of:=CORREL([.C18:.C720];[.F18:.F720])" office:value-type="percentage" office:value="0.993469590626615">
            <text:p>99,35%</text:p>
          </table:table-cell>
          <table:table-cell table:number-columns-repeated="2"/>
          <table:table-cell table:formula="of:=CORREL([.H118:.H720];[.G118:.G720])" office:value-type="percentage" office:value="0.802312005022235">
            <text:p>80,23%</text:p>
          </table:table-cell>
          <table:table-cell table:formula="of:=CORREL([.H18:.H720];[.F18:.F720])" office:value-type="percentage" office:value="0.555750044167221">
            <text:p>55,58%</text:p>
          </table:table-cell>
          <table:table-cell table:formula="of:=CORREL([.G18:.G720];[.F18:.F720])" office:value-type="percentage" office:value="0.70291026063874">
            <text:p>70,29%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4" office:value-type="string">
            <text:p>1y</text:p>
          </table:table-cell>
          <table:table-cell table:style-name="ce4" office:value-type="string">
            <text:p>5y</text:p>
          </table:table-cell>
          <table:table-cell table:style-name="ce4" office:value-type="string">
            <text:p>10y</text:p>
          </table:table-cell>
          <table:table-cell table:style-name="Default"/>
          <table:table-cell table:style-name="Default" office:value-type="string">
            <text:p>ema60m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>
            <draw:frame table:end-cell-address="Tabelle1.N793" table:end-x="2.101cm" table:end-y="0.236cm" draw:z-index="0" draw:style-name="gr1" svg:width="29.271cm" svg:height="12.858cm" svg:x="0.095cm" svg:y="0.023cm">
              <draw:object draw:notify-on-update-of-ranges="Tabelle1.D93:Tabelle1.D753 Tabelle1.D93:Tabelle1.D753 Tabelle1.G93:Tabelle1.G753 D93:Tabelle1.D753 I93:Tabelle1.I753 Tabelle1.D93:Tabelle1.D753 Tabelle1.H93:Tabelle1.H753 D93:Tabelle1.D753 F93:Tabelle1.F7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0">10.10.2010</text:date>, <text:time>19:29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0-10T19:29:24.39</dc:date>
    <meta:generator>OpenOffice.org/3.1$Win32 OpenOffice.org_project/310m19$Build-9420</meta:generator>
    <meta:editing-duration>PT30H05M10S</meta:editing-duration>
    <meta:editing-cycles>1</meta:editing-cycles>
    <meta:document-statistic meta:table-count="1" meta:cell-count="71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0" chart:maximum="660" chart:interval-major="60" chart:interval-minor-divisor="5" chart:reverse-direction="false" text:line-break="false" chart:axis-position="start"/>
      <style:graphic-properties svg:stroke-width="0.01cm"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svg:stroke-color="#b3b3b3"/>
    </style:style>
    <style:style style:name="ch9" style:family="chart" style:data-style-name="N11">
      <style:chart-properties chart:display-label="true" chart:logarithmic="false" chart:minimum="-0.01" chart:maximum="0.08" chart:interval-major="0.01" chart:interval-minor-divisor="2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chart-properties chart:symbol-type="none" chart:mean-value="true" chart:error-upper-indicator="true"/>
      <style:graphic-properties svg:stroke-width="0.04cm" svg:stroke-color="#ff420e" draw:fill-color="#ff420e"/>
      <style:text-properties fo:font-size="6pt" style:font-size-asian="6pt" style:font-size-complex="6pt"/>
    </style:style>
    <style:style style:name="ch12" style:family="chart">
      <style:graphic-properties svg:stroke-width="0cm" svg:stroke-color="#ff420e"/>
    </style:style>
    <style:style style:name="ch13" style:family="chart">
      <style:chart-properties chart:symbol-type="none"/>
      <style:graphic-properties svg:stroke-width="0.04cm" svg:stroke-color="#579d1c" draw:fill-color="#579d1c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04cm" svg:stroke-color="#0084d1" draw:fill-color="#0084d1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04cm" svg:stroke-color="#ffd320" draw:fill-color="#ffd32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9.272cm" svg:height="12.859cm" chart:class="chart:scatter" chart:column-mapping="1 2" chart:style-name="ch1">
        <chart:title svg:x="8.696cm" svg:y="0.258cm" chart:style-name="ch2">
          <text:p>Inflation p. a.  1955 bis 2010 (Zeitreihe USFB99 Bundesbank)</text:p>
        </chart:title>
        <chart:subtitle svg:x="11.619cm" svg:y="1.018cm" chart:style-name="ch3">
          <text:p>Zeiträume: Gelb 1J Rot 5J Blau 10J</text:p>
        </chart:subtitle>
        <chart:plot-area chart:style-name="ch4" table:cell-range-address="Tabelle1.D93:Tabelle1.D753 Tabelle1.F93:Tabelle1.I753" chart:data-source-has-labels="column" svg:x="0.969cm" svg:y="1.726cm" svg:width="27.718cm" svg:height="10.82cm">
          <chart:axis chart:dimension="x" chart:name="primary-x" chart:style-name="ch5">
            <chart:title svg:x="13.658cm" svg:y="12.205cm" chart:style-name="ch6">
              <text:p>Monate seit 09.1955</text:p>
            </chart:title>
            <chart:categories table:cell-range-address="Tabelle1.D93:Tabelle1.D753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86cm" svg:y="8.225cm" chart:style-name="ch10">
              <text:p>Inflationsrate (p. a.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Tabelle1.G93:Tabelle1.G753" chart:class="chart:scatter">
            <chart:domain table:cell-range-address="Tabelle1.D93:Tabelle1.D753"/>
            <chart:mean-value chart:style-name="ch12"/>
            <chart:data-point chart:repeated="661"/>
          </chart:series>
          <chart:series chart:style-name="ch13" chart:values-cell-range-address="I93:Tabelle1.I753" chart:class="chart:scatter">
            <chart:domain table:cell-range-address="D93:Tabelle1.D753"/>
            <chart:data-point chart:repeated="661"/>
          </chart:series>
          <chart:series chart:style-name="ch14" chart:values-cell-range-address="Tabelle1.H93:Tabelle1.H753" chart:class="chart:scatter">
            <chart:data-point chart:repeated="661"/>
          </chart:series>
          <chart:series chart:style-name="ch15" chart:values-cell-range-address="F93:Tabelle1.F753" chart:class="chart:scatter">
            <chart:domain table:cell-range-address="D93:Tabelle1.D753"/>
            <chart:data-point chart:repeated="66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G</text:p>
              </table:table-cell>
              <table:table-cell office:value-type="string">
                <text:p>Spalte D</text:p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  <table:table-cell office:value-type="string">
                <text:p>Spalte D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Tabelle1.D93:Tabelle1.D753">1955-09</text:p>
              </table:table-cell>
              <table:table-cell office:value-type="float" office:value="1.#NAN">
                <text:p text:id="Tabelle1.D93:Tabelle1.D753">1.#NAN</text:p>
              </table:table-cell>
              <table:table-cell office:value-type="float" office:value="0.0177776273016179">
                <text:p text:id="Tabelle1.G93:Tabelle1.G753">0.0177776273016179</text:p>
              </table:table-cell>
              <table:table-cell office:value-type="float" office:value="1.#NAN">
                <text:p text:id="D93:Tabelle1.D753">1.#NAN</text:p>
              </table:table-cell>
              <table:table-cell office:value-type="float" office:value="0">
                <text:p text:id="I93:Tabelle1.I753">0</text:p>
              </table:table-cell>
              <table:table-cell office:value-type="float" office:value="1.#NAN">
                <text:p text:id="Tabelle1.H93:Tabelle1.H753">1.#NAN</text:p>
              </table:table-cell>
              <table:table-cell office:value-type="float" office:value="1.#NAN">
                <text:p text:id="D93:Tabelle1.D753">1.#NAN</text:p>
              </table:table-cell>
              <table:table-cell office:value-type="float" office:value="0.0121951219512194">
                <text:p text:id="F93:Tabelle1.F753">0.0121951219512194</text:p>
              </table:table-cell>
            </table:table-row>
            <table:table-row>
              <table:table-cell office:value-type="string">
                <text:p>1955-10</text:p>
              </table:table-cell>
              <table:table-cell office:value-type="float" office:value="1.#NAN">
                <text:p>1.#NAN</text:p>
              </table:table-cell>
              <table:table-cell office:value-type="float" office:value="0.0220177071887695">
                <text:p>0.02201770718876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43902439024389">
                <text:p>0.0243902439024389</text:p>
              </table:table-cell>
            </table:table-row>
            <table:table-row>
              <table:table-cell office:value-type="string">
                <text:p>1955-11</text:p>
              </table:table-cell>
              <table:table-cell office:value-type="float" office:value="1.#NAN">
                <text:p>1.#NAN</text:p>
              </table:table-cell>
              <table:table-cell office:value-type="float" office:value="0.0220177071887695">
                <text:p>0.02201770718876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02429149797571">
                <text:p>0.0202429149797571</text:p>
              </table:table-cell>
            </table:table-row>
            <table:table-row>
              <table:table-cell office:value-type="string">
                <text:p>1955-12</text:p>
              </table:table-cell>
              <table:table-cell office:value-type="float" office:value="1.#NAN">
                <text:p>1.#NAN</text:p>
              </table:table-cell>
              <table:table-cell office:value-type="float" office:value="0.0210267840116092">
                <text:p>0.02102678401160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42914979757086">
                <text:p>0.0242914979757086</text:p>
              </table:table-cell>
            </table:table-row>
            <table:table-row>
              <table:table-cell office:value-type="string">
                <text:p>1956-01</text:p>
              </table:table-cell>
              <table:table-cell office:value-type="float" office:value="1.#NAN">
                <text:p>1.#NAN</text:p>
              </table:table-cell>
              <table:table-cell office:value-type="float" office:value="0.0175545771755876">
                <text:p>0.01755457717558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02429149797571">
                <text:p>0.0202429149797571</text:p>
              </table:table-cell>
            </table:table-row>
            <table:table-row>
              <table:table-cell office:value-type="string">
                <text:p>1956-02</text:p>
              </table:table-cell>
              <table:table-cell office:value-type="float" office:value="1.#NAN">
                <text:p>1.#NAN</text:p>
              </table:table-cell>
              <table:table-cell office:value-type="float" office:value="0.0166065886076774">
                <text:p>0.01660658860767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42914979757086">
                <text:p>0.0242914979757086</text:p>
              </table:table-cell>
            </table:table-row>
            <table:table-row>
              <table:table-cell office:value-type="string">
                <text:p>1956-03</text:p>
              </table:table-cell>
              <table:table-cell office:value-type="float" office:value="1.#NAN">
                <text:p>1.#NAN</text:p>
              </table:table-cell>
              <table:table-cell office:value-type="float" office:value="0.0138376445664512">
                <text:p>0.01383764456645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64372469635628">
                <text:p>0.0364372469635628</text:p>
              </table:table-cell>
            </table:table-row>
            <table:table-row>
              <table:table-cell office:value-type="string">
                <text:p>1956-04</text:p>
              </table:table-cell>
              <table:table-cell office:value-type="float" office:value="1.#NAN">
                <text:p>1.#NAN</text:p>
              </table:table-cell>
              <table:table-cell office:value-type="float" office:value="0.0121493127223795">
                <text:p>0.01214931272237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64372469635628">
                <text:p>0.0364372469635628</text:p>
              </table:table-cell>
            </table:table-row>
            <table:table-row>
              <table:table-cell office:value-type="string">
                <text:p>1956-05</text:p>
              </table:table-cell>
              <table:table-cell office:value-type="float" office:value="1.#NAN">
                <text:p>1.#NAN</text:p>
              </table:table-cell>
              <table:table-cell office:value-type="float" office:value="0.0104777110069321">
                <text:p>0.01047771100693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64372469635628">
                <text:p>0.0364372469635628</text:p>
              </table:table-cell>
            </table:table-row>
            <table:table-row>
              <table:table-cell office:value-type="string">
                <text:p>1956-06</text:p>
              </table:table-cell>
              <table:table-cell office:value-type="float" office:value="1.#NAN">
                <text:p>1.#NAN</text:p>
              </table:table-cell>
              <table:table-cell office:value-type="float" office:value="0.00882253797199706">
                <text:p>0.0088225379719970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64372469635628">
                <text:p>0.0364372469635628</text:p>
              </table:table-cell>
            </table:table-row>
            <table:table-row>
              <table:table-cell office:value-type="string">
                <text:p>1956-07</text:p>
              </table:table-cell>
              <table:table-cell office:value-type="float" office:value="1.#NAN">
                <text:p>1.#NAN</text:p>
              </table:table-cell>
              <table:table-cell office:value-type="float" office:value="0.00882253797199706">
                <text:p>0.0088225379719970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40000000000001">
                <text:p>0.0240000000000001</text:p>
              </table:table-cell>
            </table:table-row>
            <table:table-row>
              <table:table-cell office:value-type="string">
                <text:p>1956-08</text:p>
              </table:table-cell>
              <table:table-cell office:value-type="float" office:value="1.#NAN">
                <text:p>1.#NAN</text:p>
              </table:table-cell>
              <table:table-cell office:value-type="float" office:value="0.00800102015726134">
                <text:p>0.008001020157261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81124497991969">
                <text:p>0.0281124497991969</text:p>
              </table:table-cell>
            </table:table-row>
            <table:table-row>
              <table:table-cell office:value-type="string">
                <text:p>1956-09</text:p>
              </table:table-cell>
              <table:table-cell office:value-type="float" office:value="1.#NAN">
                <text:p>1.#NAN</text:p>
              </table:table-cell>
              <table:table-cell office:value-type="float" office:value="0.00556031106764143">
                <text:p>0.005560311067641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81124497991969">
                <text:p>0.0281124497991969</text:p>
              </table:table-cell>
            </table:table-row>
            <table:table-row>
              <table:table-cell office:value-type="string">
                <text:p>1956-10</text:p>
              </table:table-cell>
              <table:table-cell office:value-type="float" office:value="1.#NAN">
                <text:p>1.#NAN</text:p>
              </table:table-cell>
              <table:table-cell office:value-type="float" office:value="0.00473580781107397">
                <text:p>0.004735807811073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98412698412698">
                <text:p>0.0198412698412698</text:p>
              </table:table-cell>
            </table:table-row>
            <table:table-row>
              <table:table-cell office:value-type="string">
                <text:p>1956-11</text:p>
              </table:table-cell>
              <table:table-cell office:value-type="float" office:value="1.#NAN">
                <text:p>1.#NAN</text:p>
              </table:table-cell>
              <table:table-cell office:value-type="float" office:value="0.00393712968859705">
                <text:p>0.003937129688597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98412698412698">
                <text:p>0.0198412698412698</text:p>
              </table:table-cell>
            </table:table-row>
            <table:table-row>
              <table:table-cell office:value-type="string">
                <text:p>1956-12</text:p>
              </table:table-cell>
              <table:table-cell office:value-type="float" office:value="1.#NAN">
                <text:p>1.#NAN</text:p>
              </table:table-cell>
              <table:table-cell office:value-type="float" office:value="0.0031422457702186">
                <text:p>0.00314224577021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58102766798418">
                <text:p>0.0158102766798418</text:p>
              </table:table-cell>
            </table:table-row>
            <table:table-row>
              <table:table-cell office:value-type="string">
                <text:p>1957-01</text:p>
              </table:table-cell>
              <table:table-cell office:value-type="float" office:value="1.#NAN">
                <text:p>1.#NAN</text:p>
              </table:table-cell>
              <table:table-cell office:value-type="float" office:value="0.00392168901540679">
                <text:p>0.003921689015406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38095238095239">
                <text:p>0.0238095238095239</text:p>
              </table:table-cell>
            </table:table-row>
            <table:table-row>
              <table:table-cell office:value-type="string">
                <text:p>1957-02</text:p>
              </table:table-cell>
              <table:table-cell office:value-type="float" office:value="1.#NAN">
                <text:p>1.#NAN</text:p>
              </table:table-cell>
              <table:table-cell office:value-type="float" office:value="0.00471719055995279">
                <text:p>0.004717190559952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97628458498024">
                <text:p>0.0197628458498024</text:p>
              </table:table-cell>
            </table:table-row>
            <table:table-row>
              <table:table-cell office:value-type="string">
                <text:p>1957-03</text:p>
              </table:table-cell>
              <table:table-cell office:value-type="float" office:value="1.#NAN">
                <text:p>1.#NAN</text:p>
              </table:table-cell>
              <table:table-cell office:value-type="float" office:value="0.00473580781107397">
                <text:p>0.004735807811073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390624999999992">
                <text:p>0.00390624999999992</text:p>
              </table:table-cell>
            </table:table-row>
            <table:table-row>
              <table:table-cell office:value-type="string">
                <text:p>1957-04</text:p>
              </table:table-cell>
              <table:table-cell office:value-type="float" office:value="1.#NAN">
                <text:p>1.#NAN</text:p>
              </table:table-cell>
              <table:table-cell office:value-type="float" office:value="0.00631961846732332">
                <text:p>0.006319618467323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0781249999999997">
                <text:p>0.00781249999999997</text:p>
              </table:table-cell>
            </table:table-row>
            <table:table-row>
              <table:table-cell office:value-type="string">
                <text:p>1957-05</text:p>
              </table:table-cell>
              <table:table-cell office:value-type="float" office:value="1.#NAN">
                <text:p>1.#NAN</text:p>
              </table:table-cell>
              <table:table-cell office:value-type="float" office:value="0.00871764234578643">
                <text:p>0.008717642345786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17187499999999">
                <text:p>0.0117187499999999</text:p>
              </table:table-cell>
            </table:table-row>
            <table:table-row>
              <table:table-cell office:value-type="string">
                <text:p>1957-06</text:p>
              </table:table-cell>
              <table:table-cell office:value-type="float" office:value="1.#NAN">
                <text:p>1.#NAN</text:p>
              </table:table-cell>
              <table:table-cell office:value-type="float" office:value="0.0110874290958374">
                <text:p>0.01108742909583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1953125">
                <text:p>0.01953125</text:p>
              </table:table-cell>
            </table:table-row>
            <table:table-row>
              <table:table-cell office:value-type="string">
                <text:p>1957-07</text:p>
              </table:table-cell>
              <table:table-cell office:value-type="float" office:value="1.#NAN">
                <text:p>1.#NAN</text:p>
              </table:table-cell>
              <table:table-cell office:value-type="float" office:value="0.011861024055605">
                <text:p>0.0118610240556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34374999999999">
                <text:p>0.0234374999999999</text:p>
              </table:table-cell>
            </table:table-row>
            <table:table-row>
              <table:table-cell office:value-type="string">
                <text:p>1957-08</text:p>
              </table:table-cell>
              <table:table-cell office:value-type="float" office:value="1.#NAN">
                <text:p>1.#NAN</text:p>
              </table:table-cell>
              <table:table-cell office:value-type="float" office:value="0.0118143012129834">
                <text:p>0.01181430121298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734375">
                <text:p>0.02734375</text:p>
              </table:table-cell>
            </table:table-row>
            <table:table-row>
              <table:table-cell office:value-type="string">
                <text:p>1957-09</text:p>
              </table:table-cell>
              <table:table-cell office:value-type="float" office:value="1.#NAN">
                <text:p>1.#NAN</text:p>
              </table:table-cell>
              <table:table-cell office:value-type="float" office:value="0.0101901928353687">
                <text:p>0.01019019283536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734375">
                <text:p>0.02734375</text:p>
              </table:table-cell>
            </table:table-row>
            <table:table-row>
              <table:table-cell office:value-type="string">
                <text:p>1957-10</text:p>
              </table:table-cell>
              <table:table-cell office:value-type="float" office:value="1.#NAN">
                <text:p>1.#NAN</text:p>
              </table:table-cell>
              <table:table-cell office:value-type="float" office:value="0.0126322604879785">
                <text:p>0.01263226048797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33463035019456">
                <text:p>0.0233463035019456</text:p>
              </table:table-cell>
            </table:table-row>
            <table:table-row>
              <table:table-cell office:value-type="string">
                <text:p>1957-11</text:p>
              </table:table-cell>
              <table:table-cell office:value-type="float" office:value="1.#NAN">
                <text:p>1.#NAN</text:p>
              </table:table-cell>
              <table:table-cell office:value-type="float" office:value="0.0126322604879785">
                <text:p>0.01263226048797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33463035019456">
                <text:p>0.0233463035019456</text:p>
              </table:table-cell>
            </table:table-row>
            <table:table-row>
              <table:table-cell office:value-type="string">
                <text:p>1957-12</text:p>
              </table:table-cell>
              <table:table-cell office:value-type="float" office:value="1.#NAN">
                <text:p>1.#NAN</text:p>
              </table:table-cell>
              <table:table-cell office:value-type="float" office:value="0.0118143012129834">
                <text:p>0.01181430121298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33463035019456">
                <text:p>0.0233463035019456</text:p>
              </table:table-cell>
            </table:table-row>
            <table:table-row>
              <table:table-cell office:value-type="string">
                <text:p>1958-01</text:p>
              </table:table-cell>
              <table:table-cell office:value-type="float" office:value="1.#NAN">
                <text:p>1.#NAN</text:p>
              </table:table-cell>
              <table:table-cell office:value-type="float" office:value="0.0141677220701157">
                <text:p>0.01416772207011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271317829457364">
                <text:p>0.0271317829457364</text:p>
              </table:table-cell>
            </table:table-row>
            <table:table-row>
              <table:table-cell office:value-type="string">
                <text:p>1958-02</text:p>
              </table:table-cell>
              <table:table-cell office:value-type="float" office:value="1.#NAN">
                <text:p>1.#NAN</text:p>
              </table:table-cell>
              <table:table-cell office:value-type="float" office:value="0.0157557884549371">
                <text:p>0.01575578845493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10077519379845">
                <text:p>0.0310077519379845</text:p>
              </table:table-cell>
            </table:table-row>
            <table:table-row>
              <table:table-cell office:value-type="string">
                <text:p>1958-03</text:p>
              </table:table-cell>
              <table:table-cell office:value-type="float" office:value="1.#NAN">
                <text:p>1.#NAN</text:p>
              </table:table-cell>
              <table:table-cell office:value-type="float" office:value="0.0157557884549371">
                <text:p>0.01575578845493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50194552529184">
                <text:p>0.0350194552529184</text:p>
              </table:table-cell>
            </table:table-row>
            <table:table-row>
              <table:table-cell office:value-type="string">
                <text:p>1958-04</text:p>
              </table:table-cell>
              <table:table-cell office:value-type="float" office:value="1.#NAN">
                <text:p>1.#NAN</text:p>
              </table:table-cell>
              <table:table-cell office:value-type="float" office:value="0.0165183687349986">
                <text:p>0.01651836873499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48837209302325">
                <text:p>0.0348837209302325</text:p>
              </table:table-cell>
            </table:table-row>
            <table:table-row>
              <table:table-cell office:value-type="string">
                <text:p>1958-05</text:p>
              </table:table-cell>
              <table:table-cell office:value-type="float" office:value="1.#NAN">
                <text:p>1.#NAN</text:p>
              </table:table-cell>
              <table:table-cell office:value-type="float" office:value="0.0172786675425014">
                <text:p>0.017278667542501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47490347490348">
                <text:p>0.0347490347490348</text:p>
              </table:table-cell>
            </table:table-row>
            <table:table-row>
              <table:table-cell office:value-type="string">
                <text:p>1958-06</text:p>
              </table:table-cell>
              <table:table-cell office:value-type="float" office:value="1.#NAN">
                <text:p>1.#NAN</text:p>
              </table:table-cell>
              <table:table-cell office:value-type="float" office:value="0.0188663970419105">
                <text:p>0.01886639704191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8492964566868">
                <text:p>0.0198492964566868</text:p>
              </table:table-cell>
              <table:table-cell office:value-type="float" office:value="1.#NAN">
                <text:p>1.#NAN</text:p>
              </table:table-cell>
              <table:table-cell office:value-type="float" office:value="0.0306513409961685">
                <text:p>0.0306513409961685</text:p>
              </table:table-cell>
            </table:table-row>
            <table:table-row>
              <table:table-cell office:value-type="string">
                <text:p>1958-07</text:p>
              </table:table-cell>
              <table:table-cell office:value-type="float" office:value="1.#NAN">
                <text:p>1.#NAN</text:p>
              </table:table-cell>
              <table:table-cell office:value-type="float" office:value="0.0173468281633347">
                <text:p>0.01734682816333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1503097729097">
                <text:p>0.0141503097729097</text:p>
              </table:table-cell>
              <table:table-cell office:value-type="float" office:value="1.#NAN">
                <text:p>1.#NAN</text:p>
              </table:table-cell>
              <table:table-cell office:value-type="float" office:value="0.0190839694656489">
                <text:p>0.0190839694656489</text:p>
              </table:table-cell>
            </table:table-row>
            <table:table-row>
              <table:table-cell office:value-type="string">
                <text:p>1958-08</text:p>
              </table:table-cell>
              <table:table-cell office:value-type="float" office:value="1.#NAN">
                <text:p>1.#NAN</text:p>
              </table:table-cell>
              <table:table-cell office:value-type="float" office:value="0.0165836263826273">
                <text:p>0.01658362638262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11846491910128">
                <text:p>0.0111846491910128</text:p>
              </table:table-cell>
              <table:table-cell office:value-type="float" office:value="1.#NAN">
                <text:p>1.#NAN</text:p>
              </table:table-cell>
              <table:table-cell office:value-type="float" office:value="0.0114068441064639">
                <text:p>0.0114068441064639</text:p>
              </table:table-cell>
            </table:table-row>
            <table:table-row>
              <table:table-cell office:value-type="string">
                <text:p>1958-09</text:p>
              </table:table-cell>
              <table:table-cell office:value-type="float" office:value="1.#NAN">
                <text:p>1.#NAN</text:p>
              </table:table-cell>
              <table:table-cell office:value-type="float" office:value="0.0174847764768118">
                <text:p>0.017484776476811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870450404308776">
                <text:p>0.00870450404308776</text:p>
              </table:table-cell>
              <table:table-cell office:value-type="float" office:value="1.#NAN">
                <text:p>1.#NAN</text:p>
              </table:table-cell>
              <table:table-cell office:value-type="float" office:value="0.00760456273764256">
                <text:p>0.00760456273764256</text:p>
              </table:table-cell>
            </table:table-row>
            <table:table-row>
              <table:table-cell office:value-type="string">
                <text:p>1958-10</text:p>
              </table:table-cell>
              <table:table-cell office:value-type="float" office:value="1.#NAN">
                <text:p>1.#NAN</text:p>
              </table:table-cell>
              <table:table-cell office:value-type="float" office:value="0.018324286510836">
                <text:p>0.0183242865108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504274590715825">
                <text:p>0.00504274590715825</text:p>
              </table:table-cell>
              <table:table-cell office:value-type="float" office:value="1.#NAN">
                <text:p>1.#NAN</text:p>
              </table:table-cell>
              <table:table-cell office:value-type="float" office:value="0.00760456273764256">
                <text:p>0.00760456273764256</text:p>
              </table:table-cell>
            </table:table-row>
            <table:table-row>
              <table:table-cell office:value-type="string">
                <text:p>1958-11</text:p>
              </table:table-cell>
              <table:table-cell office:value-type="float" office:value="1.#NAN">
                <text:p>1.#NAN</text:p>
              </table:table-cell>
              <table:table-cell office:value-type="float" office:value="0.018324286510836">
                <text:p>0.0183242865108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584390016182645">
                <text:p>0.00584390016182645</text:p>
              </table:table-cell>
              <table:table-cell office:value-type="float" office:value="1.#NAN">
                <text:p>1.#NAN</text:p>
              </table:table-cell>
              <table:table-cell office:value-type="float" office:value="0.00760456273764256">
                <text:p>0.00760456273764256</text:p>
              </table:table-cell>
            </table:table-row>
            <table:table-row>
              <table:table-cell office:value-type="string">
                <text:p>1958-12</text:p>
              </table:table-cell>
              <table:table-cell office:value-type="float" office:value="1.#NAN">
                <text:p>1.#NAN</text:p>
              </table:table-cell>
              <table:table-cell office:value-type="float" office:value="0.0198567603941648">
                <text:p>0.01985676039416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540044709236565">
                <text:p>0.00540044709236565</text:p>
              </table:table-cell>
              <table:table-cell office:value-type="float" office:value="1.#NAN">
                <text:p>1.#NAN</text:p>
              </table:table-cell>
              <table:table-cell office:value-type="float" office:value="0.0152091254752851">
                <text:p>0.0152091254752851</text:p>
              </table:table-cell>
            </table:table-row>
            <table:table-row>
              <table:table-cell office:value-type="string">
                <text:p>1959-01</text:p>
              </table:table-cell>
              <table:table-cell office:value-type="float" office:value="1.#NAN">
                <text:p>1.#NAN</text:p>
              </table:table-cell>
              <table:table-cell office:value-type="float" office:value="0.0198567603941648">
                <text:p>0.01985676039416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740930529010608">
                <text:p>0.00740930529010608</text:p>
              </table:table-cell>
              <table:table-cell office:value-type="float" office:value="1.#NAN">
                <text:p>1.#NAN</text:p>
              </table:table-cell>
              <table:table-cell office:value-type="float" office:value="0.00754716981132073">
                <text:p>0.00754716981132073</text:p>
              </table:table-cell>
            </table:table-row>
            <table:table-row>
              <table:table-cell office:value-type="string">
                <text:p>1959-02</text:p>
              </table:table-cell>
              <table:table-cell office:value-type="float" office:value="1.#NAN">
                <text:p>1.#NAN</text:p>
              </table:table-cell>
              <table:table-cell office:value-type="float" office:value="0.0190159869834159">
                <text:p>0.01901598698341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781642214698519">
                <text:p>0.00781642214698519</text:p>
              </table:table-cell>
              <table:table-cell office:value-type="float" office:value="1.#NAN">
                <text:p>1.#NAN</text:p>
              </table:table-cell>
              <table:table-cell office:value-type="float" office:value="0.00375939849624052">
                <text:p>0.00375939849624052</text:p>
              </table:table-cell>
            </table:table-row>
            <table:table-row>
              <table:table-cell office:value-type="string">
                <text:p>1959-03</text:p>
              </table:table-cell>
              <table:table-cell office:value-type="float" office:value="1.#NAN">
                <text:p>1.#NAN</text:p>
              </table:table-cell>
              <table:table-cell office:value-type="float" office:value="0.0181793553238687">
                <text:p>0.01817935532386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863612277338888">
                <text:p>0.00863612277338888</text:p>
              </table:table-cell>
              <table:table-cell office:value-type="float" office:value="1.#NAN">
                <text:p>1.#NAN</text:p>
              </table:table-cell>
              <table:table-cell office:value-type="float" office:value="0.00375939849624052">
                <text:p>0.00375939849624052</text:p>
              </table:table-cell>
            </table:table-row>
            <table:table-row>
              <table:table-cell office:value-type="string">
                <text:p>1959-04</text:p>
              </table:table-cell>
              <table:table-cell office:value-type="float" office:value="1.#NAN">
                <text:p>1.#NAN</text:p>
              </table:table-cell>
              <table:table-cell office:value-type="float" office:value="0.0174155289909497">
                <text:p>0.01741552899094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950070613716481">
                <text:p>0.00950070613716481</text:p>
              </table:table-cell>
              <table:table-cell office:value-type="float" office:value="1.#NAN">
                <text:p>1.#NAN</text:p>
              </table:table-cell>
              <table:table-cell office:value-type="float" office:value="-0.00374531835205985">
                <text:p>-0.00374531835205985</text:p>
              </table:table-cell>
            </table:table-row>
            <table:table-row>
              <table:table-cell office:value-type="string">
                <text:p>1959-05</text:p>
              </table:table-cell>
              <table:table-cell office:value-type="float" office:value="1.#NAN">
                <text:p>1.#NAN</text:p>
              </table:table-cell>
              <table:table-cell office:value-type="float" office:value="0.0181793553238687">
                <text:p>0.01817935532386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946321725133492">
                <text:p>0.00946321725133492</text:p>
              </table:table-cell>
              <table:table-cell office:value-type="float" office:value="1.#NAN">
                <text:p>1.#NAN</text:p>
              </table:table-cell>
              <table:table-cell office:value-type="float" office:value="-0.00373134328358214">
                <text:p>-0.00373134328358214</text:p>
              </table:table-cell>
            </table:table-row>
            <table:table-row>
              <table:table-cell office:value-type="string">
                <text:p>1959-06</text:p>
              </table:table-cell>
              <table:table-cell office:value-type="float" office:value="1.#NAN">
                <text:p>1.#NAN</text:p>
              </table:table-cell>
              <table:table-cell office:value-type="float" office:value="0.0189408964563129">
                <text:p>0.01894089645631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98406576631207">
                <text:p>0.0098406576631207</text:p>
              </table:table-cell>
              <table:table-cell office:value-type="float" office:value="1.#NAN">
                <text:p>1.#NAN</text:p>
              </table:table-cell>
              <table:table-cell office:value-type="float" office:value="-0.00371747211895903">
                <text:p>-0.00371747211895903</text:p>
              </table:table-cell>
            </table:table-row>
            <table:table-row>
              <table:table-cell office:value-type="string">
                <text:p>1959-07</text:p>
              </table:table-cell>
              <table:table-cell office:value-type="float" office:value="1.#NAN">
                <text:p>1.#NAN</text:p>
              </table:table-cell>
              <table:table-cell office:value-type="float" office:value="0.0180367001779922">
                <text:p>0.018036700177992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10520724640582">
                <text:p>0.0110520724640582</text:p>
              </table:table-cell>
              <table:table-cell office:value-type="float" office:value="1.#NAN">
                <text:p>1.#NAN</text:p>
              </table:table-cell>
              <table:table-cell office:value-type="float" office:value="0.00749063670411982">
                <text:p>0.00749063670411982</text:p>
              </table:table-cell>
            </table:table-row>
            <table:table-row>
              <table:table-cell office:value-type="string">
                <text:p>1959-08</text:p>
              </table:table-cell>
              <table:table-cell office:value-type="float" office:value="1.#NAN">
                <text:p>1.#NAN</text:p>
              </table:table-cell>
              <table:table-cell office:value-type="float" office:value="0.0195460273422245">
                <text:p>0.01954602734222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0694835000724">
                <text:p>0.0130694835000724</text:p>
              </table:table-cell>
              <table:table-cell office:value-type="float" office:value="1.#NAN">
                <text:p>1.#NAN</text:p>
              </table:table-cell>
              <table:table-cell office:value-type="float" office:value="0.018796992481203">
                <text:p>0.018796992481203</text:p>
              </table:table-cell>
            </table:table-row>
            <table:table-row>
              <table:table-cell office:value-type="string">
                <text:p>1959-09</text:p>
              </table:table-cell>
              <table:table-cell office:value-type="float" office:value="1.#NAN">
                <text:p>1.#NAN</text:p>
              </table:table-cell>
              <table:table-cell office:value-type="float" office:value="0.0195460273422245">
                <text:p>0.01954602734222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26448048362635">
                <text:p>0.0126448048362635</text:p>
              </table:table-cell>
              <table:table-cell office:value-type="float" office:value="1.#NAN">
                <text:p>1.#NAN</text:p>
              </table:table-cell>
              <table:table-cell office:value-type="float" office:value="0.0226415094339623">
                <text:p>0.0226415094339623</text:p>
              </table:table-cell>
            </table:table-row>
            <table:table-row>
              <table:table-cell office:value-type="string">
                <text:p>1959-10</text:p>
              </table:table-cell>
              <table:table-cell office:value-type="float" office:value="1.#NAN">
                <text:p>1.#NAN</text:p>
              </table:table-cell>
              <table:table-cell office:value-type="float" office:value="0.0195460273422245">
                <text:p>0.01954602734222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0694835000724">
                <text:p>0.0130694835000724</text:p>
              </table:table-cell>
              <table:table-cell office:value-type="float" office:value="1.#NAN">
                <text:p>1.#NAN</text:p>
              </table:table-cell>
              <table:table-cell office:value-type="float" office:value="0.0226415094339623">
                <text:p>0.0226415094339623</text:p>
              </table:table-cell>
            </table:table-row>
            <table:table-row>
              <table:table-cell office:value-type="string">
                <text:p>1959-11</text:p>
              </table:table-cell>
              <table:table-cell office:value-type="float" office:value="1.#NAN">
                <text:p>1.#NAN</text:p>
              </table:table-cell>
              <table:table-cell office:value-type="float" office:value="0.0202183690752116">
                <text:p>0.02021836907521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8146648196147">
                <text:p>0.0138146648196147</text:p>
              </table:table-cell>
              <table:table-cell office:value-type="float" office:value="1.#NAN">
                <text:p>1.#NAN</text:p>
              </table:table-cell>
              <table:table-cell office:value-type="float" office:value="0.030188679245283">
                <text:p>0.030188679245283</text:p>
              </table:table-cell>
            </table:table-row>
            <table:table-row>
              <table:table-cell office:value-type="string">
                <text:p>1959-12</text:p>
              </table:table-cell>
              <table:table-cell office:value-type="float" office:value="1.#NAN">
                <text:p>1.#NAN</text:p>
              </table:table-cell>
              <table:table-cell office:value-type="float" office:value="0.0194698588273707">
                <text:p>0.01946985882737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8694937690362">
                <text:p>0.0138694937690362</text:p>
              </table:table-cell>
              <table:table-cell office:value-type="float" office:value="1.#NAN">
                <text:p>1.#NAN</text:p>
              </table:table-cell>
              <table:table-cell office:value-type="float" office:value="0.0187265917602996">
                <text:p>0.0187265917602996</text:p>
              </table:table-cell>
            </table:table-row>
            <table:table-row>
              <table:table-cell office:value-type="string">
                <text:p>1960-01</text:p>
              </table:table-cell>
              <table:table-cell office:value-type="float" office:value="1.#NAN">
                <text:p>1.#NAN</text:p>
              </table:table-cell>
              <table:table-cell office:value-type="float" office:value="0.0194698588273707">
                <text:p>0.01946985882737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9137200283673">
                <text:p>0.0169137200283673</text:p>
              </table:table-cell>
              <table:table-cell office:value-type="float" office:value="1.#NAN">
                <text:p>1.#NAN</text:p>
              </table:table-cell>
              <table:table-cell office:value-type="float" office:value="0.0187265917602996">
                <text:p>0.0187265917602996</text:p>
              </table:table-cell>
            </table:table-row>
            <table:table-row>
              <table:table-cell office:value-type="string">
                <text:p>1960-02</text:p>
              </table:table-cell>
              <table:table-cell office:value-type="float" office:value="1.#NAN">
                <text:p>1.#NAN</text:p>
              </table:table-cell>
              <table:table-cell office:value-type="float" office:value="0.0194698588273707">
                <text:p>0.01946985882737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78022478764384">
                <text:p>0.0178022478764384</text:p>
              </table:table-cell>
              <table:table-cell office:value-type="float" office:value="1.#NAN">
                <text:p>1.#NAN</text:p>
              </table:table-cell>
              <table:table-cell office:value-type="float" office:value="0.0187265917602996">
                <text:p>0.0187265917602996</text:p>
              </table:table-cell>
            </table:table-row>
            <table:table-row>
              <table:table-cell office:value-type="string">
                <text:p>1960-03</text:p>
              </table:table-cell>
              <table:table-cell office:value-type="float" office:value="1.#NAN">
                <text:p>1.#NAN</text:p>
              </table:table-cell>
              <table:table-cell office:value-type="float" office:value="0.0194698588273707">
                <text:p>0.01946985882737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2497325414748">
                <text:p>0.0182497325414748</text:p>
              </table:table-cell>
              <table:table-cell office:value-type="float" office:value="1.#NAN">
                <text:p>1.#NAN</text:p>
              </table:table-cell>
              <table:table-cell office:value-type="float" office:value="0.0187265917602996">
                <text:p>0.0187265917602996</text:p>
              </table:table-cell>
            </table:table-row>
            <table:table-row>
              <table:table-cell office:value-type="string">
                <text:p>1960-04</text:p>
              </table:table-cell>
              <table:table-cell office:value-type="float" office:value="1.#NAN">
                <text:p>1.#NAN</text:p>
              </table:table-cell>
              <table:table-cell office:value-type="float" office:value="0.0194698588273707">
                <text:p>0.01946985882737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1512432226626">
                <text:p>0.0191512432226626</text:p>
              </table:table-cell>
              <table:table-cell office:value-type="float" office:value="1.#NAN">
                <text:p>1.#NAN</text:p>
              </table:table-cell>
              <table:table-cell office:value-type="float" office:value="0.0225563909774435">
                <text:p>0.0225563909774435</text:p>
              </table:table-cell>
            </table:table-row>
            <table:table-row>
              <table:table-cell office:value-type="string">
                <text:p>1960-05</text:p>
              </table:table-cell>
              <table:table-cell office:value-type="float" office:value="1.#NAN">
                <text:p>1.#NAN</text:p>
              </table:table-cell>
              <table:table-cell office:value-type="float" office:value="0.0202183690752116">
                <text:p>0.02021836907521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0732945681797">
                <text:p>0.0190732945681797</text:p>
              </table:table-cell>
              <table:table-cell office:value-type="float" office:value="1.#NAN">
                <text:p>1.#NAN</text:p>
              </table:table-cell>
              <table:table-cell office:value-type="float" office:value="0.0224719101123596">
                <text:p>0.0224719101123596</text:p>
              </table:table-cell>
            </table:table-row>
            <table:table-row>
              <table:table-cell office:value-type="string">
                <text:p>1960-06</text:p>
              </table:table-cell>
              <table:table-cell office:value-type="float" office:value="1.#NAN">
                <text:p>1.#NAN</text:p>
              </table:table-cell>
              <table:table-cell office:value-type="float" office:value="0.0194698588273707">
                <text:p>0.01946985882737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1512432226626">
                <text:p>0.0191512432226626</text:p>
              </table:table-cell>
              <table:table-cell office:value-type="float" office:value="1.#NAN">
                <text:p>1.#NAN</text:p>
              </table:table-cell>
              <table:table-cell office:value-type="float" office:value="0.0149253731343283">
                <text:p>0.0149253731343283</text:p>
              </table:table-cell>
            </table:table-row>
            <table:table-row>
              <table:table-cell office:value-type="string">
                <text:p>1960-07</text:p>
              </table:table-cell>
              <table:table-cell office:value-type="float" office:value="1.#NAN">
                <text:p>1.#NAN</text:p>
              </table:table-cell>
              <table:table-cell office:value-type="float" office:value="0.017758006735465">
                <text:p>0.0177580067354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9795461826291">
                <text:p>0.0199795461826291</text:p>
              </table:table-cell>
              <table:table-cell office:value-type="float" office:value="1.#NAN">
                <text:p>1.#NAN</text:p>
              </table:table-cell>
              <table:table-cell office:value-type="float" office:value="0.0148698884758365">
                <text:p>0.0148698884758365</text:p>
              </table:table-cell>
            </table:table-row>
            <table:table-row>
              <table:table-cell office:value-type="string">
                <text:p>1960-08</text:p>
              </table:table-cell>
              <table:table-cell office:value-type="float" office:value="1.#NAN">
                <text:p>1.#NAN</text:p>
              </table:table-cell>
              <table:table-cell office:value-type="float" office:value="0.0185741729866438">
                <text:p>0.01857417298664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5253127310961">
                <text:p>0.0195253127310961</text:p>
              </table:table-cell>
              <table:table-cell office:value-type="float" office:value="1.#NAN">
                <text:p>1.#NAN</text:p>
              </table:table-cell>
              <table:table-cell office:value-type="float" office:value="0.00738007380073798">
                <text:p>0.00738007380073798</text:p>
              </table:table-cell>
            </table:table-row>
            <table:table-row>
              <table:table-cell office:value-type="string">
                <text:p>1960-09</text:p>
              </table:table-cell>
              <table:table-cell office:value-type="float" office:value="1.#NAN">
                <text:p>1.#NAN</text:p>
              </table:table-cell>
              <table:table-cell office:value-type="float" office:value="0.0185741729866438">
                <text:p>0.01857417298664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1758222493078">
                <text:p>0.0181758222493078</text:p>
              </table:table-cell>
              <table:table-cell office:value-type="float" office:value="1.#NAN">
                <text:p>1.#NAN</text:p>
              </table:table-cell>
              <table:table-cell office:value-type="float" office:value="0.00738007380073798">
                <text:p>0.00738007380073798</text:p>
              </table:table-cell>
            </table:table-row>
            <table:table-row>
              <table:table-cell office:value-type="string">
                <text:p>1960-10</text:p>
              </table:table-cell>
              <table:table-cell office:value-type="float" office:value="1.#NAN">
                <text:p>1.#NAN</text:p>
              </table:table-cell>
              <table:table-cell office:value-type="float" office:value="0.017621866858571">
                <text:p>0.0176218668585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817418537236">
                <text:p>0.019817418537236</text:p>
              </table:table-cell>
              <table:table-cell office:value-type="float" office:value="1.#NAN">
                <text:p>1.#NAN</text:p>
              </table:table-cell>
              <table:table-cell office:value-type="float" office:value="0.014760147601476">
                <text:p>0.014760147601476</text:p>
              </table:table-cell>
            </table:table-row>
            <table:table-row>
              <table:table-cell office:value-type="string">
                <text:p>1960-11</text:p>
              </table:table-cell>
              <table:table-cell office:value-type="float" office:value="1.#NAN">
                <text:p>1.#NAN</text:p>
              </table:table-cell>
              <table:table-cell office:value-type="float" office:value="0.017621866858571">
                <text:p>0.0176218668585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817418537236">
                <text:p>0.019817418537236</text:p>
              </table:table-cell>
              <table:table-cell office:value-type="float" office:value="1.#NAN">
                <text:p>1.#NAN</text:p>
              </table:table-cell>
              <table:table-cell office:value-type="float" office:value="0.0073260073260073">
                <text:p>0.0073260073260073</text:p>
              </table:table-cell>
            </table:table-row>
            <table:table-row>
              <table:table-cell office:value-type="string">
                <text:p>1960-12</text:p>
              </table:table-cell>
              <table:table-cell office:value-type="float" office:value="1.#NAN">
                <text:p>1.#NAN</text:p>
              </table:table-cell>
              <table:table-cell office:value-type="float" office:value="0.0168161478219546">
                <text:p>0.01681614782195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9192908870277">
                <text:p>0.0189192908870277</text:p>
              </table:table-cell>
              <table:table-cell office:value-type="float" office:value="1.#NAN">
                <text:p>1.#NAN</text:p>
              </table:table-cell>
              <table:table-cell office:value-type="float" office:value="0.0110294117647059">
                <text:p>0.0110294117647059</text:p>
              </table:table-cell>
            </table:table-row>
            <table:table-row>
              <table:table-cell office:value-type="string">
                <text:p>1961-01</text:p>
              </table:table-cell>
              <table:table-cell office:value-type="float" office:value="1.#NAN">
                <text:p>1.#NAN</text:p>
              </table:table-cell>
              <table:table-cell office:value-type="float" office:value="0.0183608813392091">
                <text:p>0.01836088133920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79576494251996">
                <text:p>0.0179576494251996</text:p>
              </table:table-cell>
              <table:table-cell office:value-type="float" office:value="1.#NAN">
                <text:p>1.#NAN</text:p>
              </table:table-cell>
              <table:table-cell office:value-type="float" office:value="0.0147058823529413">
                <text:p>0.0147058823529413</text:p>
              </table:table-cell>
            </table:table-row>
            <table:table-row>
              <table:table-cell office:value-type="string">
                <text:p>1961-02</text:p>
              </table:table-cell>
              <table:table-cell office:value-type="float" office:value="1.#NAN">
                <text:p>1.#NAN</text:p>
              </table:table-cell>
              <table:table-cell office:value-type="float" office:value="0.0182908692467429">
                <text:p>0.01829086924674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74483804082042">
                <text:p>0.0174483804082042</text:p>
              </table:table-cell>
              <table:table-cell office:value-type="float" office:value="1.#NAN">
                <text:p>1.#NAN</text:p>
              </table:table-cell>
              <table:table-cell office:value-type="float" office:value="0.0183823529411765">
                <text:p>0.0183823529411765</text:p>
              </table:table-cell>
            </table:table-row>
            <table:table-row>
              <table:table-cell office:value-type="string">
                <text:p>1961-03</text:p>
              </table:table-cell>
              <table:table-cell office:value-type="float" office:value="1.#NAN">
                <text:p>1.#NAN</text:p>
              </table:table-cell>
              <table:table-cell office:value-type="float" office:value="0.0158929834327204">
                <text:p>0.01589298343272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8647936819042">
                <text:p>0.0148647936819042</text:p>
              </table:table-cell>
              <table:table-cell office:value-type="float" office:value="1.#NAN">
                <text:p>1.#NAN</text:p>
              </table:table-cell>
              <table:table-cell office:value-type="float" office:value="0.0183823529411765">
                <text:p>0.0183823529411765</text:p>
              </table:table-cell>
            </table:table-row>
            <table:table-row>
              <table:table-cell office:value-type="string">
                <text:p>1961-04</text:p>
              </table:table-cell>
              <table:table-cell office:value-type="float" office:value="1.#NAN">
                <text:p>1.#NAN</text:p>
              </table:table-cell>
              <table:table-cell office:value-type="float" office:value="0.0158929834327204">
                <text:p>0.01589298343272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194204160566">
                <text:p>0.0140194204160566</text:p>
              </table:table-cell>
              <table:table-cell office:value-type="float" office:value="1.#NAN">
                <text:p>1.#NAN</text:p>
              </table:table-cell>
              <table:table-cell office:value-type="float" office:value="0.0183823529411765">
                <text:p>0.0183823529411765</text:p>
              </table:table-cell>
            </table:table-row>
            <table:table-row>
              <table:table-cell office:value-type="string">
                <text:p>1961-05</text:p>
              </table:table-cell>
              <table:table-cell office:value-type="float" office:value="1.#NAN">
                <text:p>1.#NAN</text:p>
              </table:table-cell>
              <table:table-cell office:value-type="float" office:value="0.0166254232591103">
                <text:p>0.016625423259110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5469059921791">
                <text:p>0.0135469059921791</text:p>
              </table:table-cell>
              <table:table-cell office:value-type="float" office:value="1.#NAN">
                <text:p>1.#NAN</text:p>
              </table:table-cell>
              <table:table-cell office:value-type="float" office:value="0.0183150183150183">
                <text:p>0.0183150183150183</text:p>
              </table:table-cell>
            </table:table-row>
            <table:table-row>
              <table:table-cell office:value-type="string">
                <text:p>1961-06</text:p>
              </table:table-cell>
              <table:table-cell office:value-type="float" office:value="1.#NAN">
                <text:p>1.#NAN</text:p>
              </table:table-cell>
              <table:table-cell office:value-type="float" office:value="0.0173557583684603">
                <text:p>0.017355758368460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0801637470235">
                <text:p>0.0130801637470235</text:p>
              </table:table-cell>
              <table:table-cell office:value-type="float" office:value="1.#NAN">
                <text:p>1.#NAN</text:p>
              </table:table-cell>
              <table:table-cell office:value-type="float" office:value="0.025735294117647">
                <text:p>0.025735294117647</text:p>
              </table:table-cell>
            </table:table-row>
            <table:table-row>
              <table:table-cell office:value-type="string">
                <text:p>1961-07</text:p>
              </table:table-cell>
              <table:table-cell office:value-type="float" office:value="1.#NAN">
                <text:p>1.#NAN</text:p>
              </table:table-cell>
              <table:table-cell office:value-type="float" office:value="0.0180840023201989">
                <text:p>0.01808400232019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4426905796656">
                <text:p>0.0134426905796656</text:p>
              </table:table-cell>
              <table:table-cell office:value-type="float" office:value="1.#NAN">
                <text:p>1.#NAN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1961-08</text:p>
              </table:table-cell>
              <table:table-cell office:value-type="float" office:value="1.#NAN">
                <text:p>1.#NAN</text:p>
              </table:table-cell>
              <table:table-cell office:value-type="float" office:value="0.0188101685383533">
                <text:p>0.01881016853835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3911827291826">
                <text:p>0.0133911827291826</text:p>
              </table:table-cell>
              <table:table-cell office:value-type="float" office:value="1.#NAN">
                <text:p>1.#NAN</text:p>
              </table:table-cell>
              <table:table-cell office:value-type="float" office:value="0.0293040293040293">
                <text:p>0.0293040293040293</text:p>
              </table:table-cell>
            </table:table-row>
            <table:table-row>
              <table:table-cell office:value-type="string">
                <text:p>1961-09</text:p>
              </table:table-cell>
              <table:table-cell office:value-type="float" office:value="1.#NAN">
                <text:p>1.#NAN</text:p>
              </table:table-cell>
              <table:table-cell office:value-type="float" office:value="0.0188101685383533">
                <text:p>0.01881016853835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21635589144191">
                <text:p>0.0121635589144191</text:p>
              </table:table-cell>
              <table:table-cell office:value-type="float" office:value="1.#NAN">
                <text:p>1.#NAN</text:p>
              </table:table-cell>
              <table:table-cell office:value-type="float" office:value="0.0293040293040293">
                <text:p>0.0293040293040293</text:p>
              </table:table-cell>
            </table:table-row>
            <table:table-row>
              <table:table-cell office:value-type="string">
                <text:p>1961-10</text:p>
              </table:table-cell>
              <table:table-cell office:value-type="float" office:value="1.#NAN">
                <text:p>1.#NAN</text:p>
              </table:table-cell>
              <table:table-cell office:value-type="float" office:value="0.0187396206566861">
                <text:p>0.01873962065668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17134849895213">
                <text:p>0.0117134849895213</text:p>
              </table:table-cell>
              <table:table-cell office:value-type="float" office:value="1.#NAN">
                <text:p>1.#NAN</text:p>
              </table:table-cell>
              <table:table-cell office:value-type="float" office:value="0.0254545454545454">
                <text:p>0.0254545454545454</text:p>
              </table:table-cell>
            </table:table-row>
            <table:table-row>
              <table:table-cell office:value-type="string">
                <text:p>1961-11</text:p>
              </table:table-cell>
              <table:table-cell office:value-type="float" office:value="1.#NAN">
                <text:p>1.#NAN</text:p>
              </table:table-cell>
              <table:table-cell office:value-type="float" office:value="0.0187396206566861">
                <text:p>0.01873962065668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1311292660239">
                <text:p>0.011311292660239</text:p>
              </table:table-cell>
              <table:table-cell office:value-type="float" office:value="1.#NAN">
                <text:p>1.#NAN</text:p>
              </table:table-cell>
              <table:table-cell office:value-type="float" office:value="0.0254545454545454">
                <text:p>0.0254545454545454</text:p>
              </table:table-cell>
            </table:table-row>
            <table:table-row>
              <table:table-cell office:value-type="string">
                <text:p>1961-12</text:p>
              </table:table-cell>
              <table:table-cell office:value-type="float" office:value="1.#NAN">
                <text:p>1.#NAN</text:p>
              </table:table-cell>
              <table:table-cell office:value-type="float" office:value="0.01946110836365">
                <text:p>0.019461108363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12687603794097">
                <text:p>0.0112687603794097</text:p>
              </table:table-cell>
              <table:table-cell office:value-type="float" office:value="1.#NAN">
                <text:p>1.#NAN</text:p>
              </table:table-cell>
              <table:table-cell office:value-type="float" office:value="0.0290909090909091">
                <text:p>0.0290909090909091</text:p>
              </table:table-cell>
            </table:table-row>
            <table:table-row>
              <table:table-cell office:value-type="string">
                <text:p>1962-01</text:p>
              </table:table-cell>
              <table:table-cell office:value-type="float" office:value="1.#NAN">
                <text:p>1.#NAN</text:p>
              </table:table-cell>
              <table:table-cell office:value-type="float" office:value="0.0193884927965096">
                <text:p>0.01938849279650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16255322258043">
                <text:p>0.0116255322258043</text:p>
              </table:table-cell>
              <table:table-cell office:value-type="float" office:value="1.#NAN">
                <text:p>1.#NAN</text:p>
              </table:table-cell>
              <table:table-cell office:value-type="float" office:value="0.0289855072463767">
                <text:p>0.0289855072463767</text:p>
              </table:table-cell>
            </table:table-row>
            <table:table-row>
              <table:table-cell office:value-type="string">
                <text:p>1962-02</text:p>
              </table:table-cell>
              <table:table-cell office:value-type="float" office:value="1.#NAN">
                <text:p>1.#NAN</text:p>
              </table:table-cell>
              <table:table-cell office:value-type="float" office:value="0.020105363050166">
                <text:p>0.0201053630501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23820397650798">
                <text:p>0.0123820397650798</text:p>
              </table:table-cell>
              <table:table-cell office:value-type="float" office:value="1.#NAN">
                <text:p>1.#NAN</text:p>
              </table:table-cell>
              <table:table-cell office:value-type="float" office:value="0.0288808664259928">
                <text:p>0.0288808664259928</text:p>
              </table:table-cell>
            </table:table-row>
            <table:table-row>
              <table:table-cell office:value-type="string">
                <text:p>1962-03</text:p>
              </table:table-cell>
              <table:table-cell office:value-type="float" office:value="1.#NAN">
                <text:p>1.#NAN</text:p>
              </table:table-cell>
              <table:table-cell office:value-type="float" office:value="0.0216134029167461">
                <text:p>0.02161340291674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1394611060103">
                <text:p>0.0131394611060103</text:p>
              </table:table-cell>
              <table:table-cell office:value-type="float" office:value="1.#NAN">
                <text:p>1.#NAN</text:p>
              </table:table-cell>
              <table:table-cell office:value-type="float" office:value="0.032490974729242">
                <text:p>0.032490974729242</text:p>
              </table:table-cell>
            </table:table-row>
            <table:table-row>
              <table:table-cell office:value-type="string">
                <text:p>1962-04</text:p>
              </table:table-cell>
              <table:table-cell office:value-type="float" office:value="1.#NAN">
                <text:p>1.#NAN</text:p>
              </table:table-cell>
              <table:table-cell office:value-type="float" office:value="0.0215330878321096">
                <text:p>0.02153308783210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8978189141918">
                <text:p>0.0138978189141918</text:p>
              </table:table-cell>
              <table:table-cell office:value-type="float" office:value="1.#NAN">
                <text:p>1.#NAN</text:p>
              </table:table-cell>
              <table:table-cell office:value-type="float" office:value="0.036101083032491">
                <text:p>0.036101083032491</text:p>
              </table:table-cell>
            </table:table-row>
            <table:table-row>
              <table:table-cell office:value-type="string">
                <text:p>1962-05</text:p>
              </table:table-cell>
              <table:table-cell office:value-type="float" office:value="1.#NAN">
                <text:p>1.#NAN</text:p>
              </table:table-cell>
              <table:table-cell office:value-type="float" office:value="0.0207430380947953">
                <text:p>0.02074303809479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7125262003309">
                <text:p>0.0147125262003309</text:p>
              </table:table-cell>
              <table:table-cell office:value-type="float" office:value="1.#NAN">
                <text:p>1.#NAN</text:p>
              </table:table-cell>
              <table:table-cell office:value-type="float" office:value="0.0323741007194244">
                <text:p>0.0323741007194244</text:p>
              </table:table-cell>
            </table:table-row>
            <table:table-row>
              <table:table-cell office:value-type="string">
                <text:p>1962-06</text:p>
              </table:table-cell>
              <table:table-cell office:value-type="float" office:value="1.#NAN">
                <text:p>1.#NAN</text:p>
              </table:table-cell>
              <table:table-cell office:value-type="float" office:value="0.0198831017109444">
                <text:p>0.01988310171094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4757423430691">
                <text:p>0.0154757423430691</text:p>
              </table:table-cell>
              <table:table-cell office:value-type="float" office:value="1.#NAN">
                <text:p>1.#NAN</text:p>
              </table:table-cell>
              <table:table-cell office:value-type="float" office:value="0.0322580645161291">
                <text:p>0.0322580645161291</text:p>
              </table:table-cell>
            </table:table-row>
            <table:table-row>
              <table:table-cell office:value-type="string">
                <text:p>1962-07</text:p>
              </table:table-cell>
              <table:table-cell office:value-type="float" office:value="1.#NAN">
                <text:p>1.#NAN</text:p>
              </table:table-cell>
              <table:table-cell office:value-type="float" office:value="0.0198101034445779">
                <text:p>0.01981010344457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8277883645845">
                <text:p>0.0158277883645845</text:p>
              </table:table-cell>
              <table:table-cell office:value-type="float" office:value="1.#NAN">
                <text:p>1.#NAN</text:p>
              </table:table-cell>
              <table:table-cell office:value-type="float" office:value="0.0321428571428571">
                <text:p>0.0321428571428571</text:p>
              </table:table-cell>
            </table:table-row>
            <table:table-row>
              <table:table-cell office:value-type="string">
                <text:p>1962-08</text:p>
              </table:table-cell>
              <table:table-cell office:value-type="float" office:value="1.#NAN">
                <text:p>1.#NAN</text:p>
              </table:table-cell>
              <table:table-cell office:value-type="float" office:value="0.018327208724602">
                <text:p>0.01832720872460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0655314322574">
                <text:p>0.0150655314322574</text:p>
              </table:table-cell>
              <table:table-cell office:value-type="float" office:value="1.#NAN">
                <text:p>1.#NAN</text:p>
              </table:table-cell>
              <table:table-cell office:value-type="float" office:value="0.0249110320284697">
                <text:p>0.0249110320284697</text:p>
              </table:table-cell>
            </table:table-row>
            <table:table-row>
              <table:table-cell office:value-type="string">
                <text:p>1962-09</text:p>
              </table:table-cell>
              <table:table-cell office:value-type="float" office:value="1.#NAN">
                <text:p>1.#NAN</text:p>
              </table:table-cell>
              <table:table-cell office:value-type="float" office:value="0.018327208724602">
                <text:p>0.01832720872460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2505407200966">
                <text:p>0.0142505407200966</text:p>
              </table:table-cell>
              <table:table-cell office:value-type="float" office:value="1.#NAN">
                <text:p>1.#NAN</text:p>
              </table:table-cell>
              <table:table-cell office:value-type="float" office:value="0.0249110320284697">
                <text:p>0.0249110320284697</text:p>
              </table:table-cell>
            </table:table-row>
            <table:table-row>
              <table:table-cell office:value-type="string">
                <text:p>1962-10</text:p>
              </table:table-cell>
              <table:table-cell office:value-type="float" office:value="1.#NAN">
                <text:p>1.#NAN</text:p>
              </table:table-cell>
              <table:table-cell office:value-type="float" office:value="0.0190334002557024">
                <text:p>0.01903340025570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8277883645845">
                <text:p>0.0158277883645845</text:p>
              </table:table-cell>
              <table:table-cell office:value-type="float" office:value="1.#NAN">
                <text:p>1.#NAN</text:p>
              </table:table-cell>
              <table:table-cell office:value-type="float" office:value="0.024822695035461">
                <text:p>0.024822695035461</text:p>
              </table:table-cell>
            </table:table-row>
            <table:table-row>
              <table:table-cell office:value-type="string">
                <text:p>1962-11</text:p>
              </table:table-cell>
              <table:table-cell office:value-type="float" office:value="1.#NAN">
                <text:p>1.#NAN</text:p>
              </table:table-cell>
              <table:table-cell office:value-type="float" office:value="0.0190334002557024">
                <text:p>0.01903340025570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8277883645845">
                <text:p>0.0158277883645845</text:p>
              </table:table-cell>
              <table:table-cell office:value-type="float" office:value="1.#NAN">
                <text:p>1.#NAN</text:p>
              </table:table-cell>
              <table:table-cell office:value-type="float" office:value="0.024822695035461">
                <text:p>0.024822695035461</text:p>
              </table:table-cell>
            </table:table-row>
            <table:table-row>
              <table:table-cell office:value-type="string">
                <text:p>1962-12</text:p>
              </table:table-cell>
              <table:table-cell office:value-type="float" office:value="1.#NAN">
                <text:p>1.#NAN</text:p>
              </table:table-cell>
              <table:table-cell office:value-type="float" office:value="0.0197376396290949">
                <text:p>0.01973763962909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7682448579941">
                <text:p>0.0157682448579941</text:p>
              </table:table-cell>
              <table:table-cell office:value-type="float" office:value="1.#NAN">
                <text:p>1.#NAN</text:p>
              </table:table-cell>
              <table:table-cell office:value-type="float" office:value="0.0247349823321555">
                <text:p>0.0247349823321555</text:p>
              </table:table-cell>
            </table:table-row>
            <table:table-row>
              <table:table-cell office:value-type="string">
                <text:p>1963-01</text:p>
              </table:table-cell>
              <table:table-cell office:value-type="float" office:value="1.#NAN">
                <text:p>1.#NAN</text:p>
              </table:table-cell>
              <table:table-cell office:value-type="float" office:value="0.019594292026603">
                <text:p>0.01959429202660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8773871909593">
                <text:p>0.0168773871909593</text:p>
              </table:table-cell>
              <table:table-cell office:value-type="float" office:value="1.#NAN">
                <text:p>1.#NAN</text:p>
              </table:table-cell>
              <table:table-cell office:value-type="float" office:value="0.0281690140845071">
                <text:p>0.0281690140845071</text:p>
              </table:table-cell>
            </table:table-row>
            <table:table-row>
              <table:table-cell office:value-type="string">
                <text:p>1963-02</text:p>
              </table:table-cell>
              <table:table-cell office:value-type="float" office:value="1.#NAN">
                <text:p>1.#NAN</text:p>
              </table:table-cell>
              <table:table-cell office:value-type="float" office:value="0.0209114528458949">
                <text:p>0.02091145284589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3303578545408">
                <text:p>0.0183303578545408</text:p>
              </table:table-cell>
              <table:table-cell office:value-type="float" office:value="1.#NAN">
                <text:p>1.#NAN</text:p>
              </table:table-cell>
              <table:table-cell office:value-type="float" office:value="0.0350877192982456">
                <text:p>0.0350877192982456</text:p>
              </table:table-cell>
            </table:table-row>
            <table:table-row>
              <table:table-cell office:value-type="string">
                <text:p>1963-03</text:p>
              </table:table-cell>
              <table:table-cell office:value-type="float" office:value="1.#NAN">
                <text:p>1.#NAN</text:p>
              </table:table-cell>
              <table:table-cell office:value-type="float" office:value="0.0209114528458949">
                <text:p>0.02091145284589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3303578545408">
                <text:p>0.0183303578545408</text:p>
              </table:table-cell>
              <table:table-cell office:value-type="float" office:value="1.#NAN">
                <text:p>1.#NAN</text:p>
              </table:table-cell>
              <table:table-cell office:value-type="float" office:value="0.0314685314685314">
                <text:p>0.0314685314685314</text:p>
              </table:table-cell>
            </table:table-row>
            <table:table-row>
              <table:table-cell office:value-type="string">
                <text:p>1963-04</text:p>
              </table:table-cell>
              <table:table-cell office:value-type="float" office:value="1.#NAN">
                <text:p>1.#NAN</text:p>
              </table:table-cell>
              <table:table-cell office:value-type="float" office:value="0.0208362651525287">
                <text:p>0.02083626515252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6750291424527">
                <text:p>0.0186750291424527</text:p>
              </table:table-cell>
              <table:table-cell office:value-type="float" office:value="1.#NAN">
                <text:p>1.#NAN</text:p>
              </table:table-cell>
              <table:table-cell office:value-type="float" office:value="0.0313588850174217">
                <text:p>0.0313588850174217</text:p>
              </table:table-cell>
            </table:table-row>
            <table:table-row>
              <table:table-cell office:value-type="string">
                <text:p>1963-05</text:p>
              </table:table-cell>
              <table:table-cell office:value-type="float" office:value="1.#NAN">
                <text:p>1.#NAN</text:p>
              </table:table-cell>
              <table:table-cell office:value-type="float" office:value="0.020073307449969">
                <text:p>0.0200733074499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6750291424527">
                <text:p>0.0186750291424527</text:p>
              </table:table-cell>
              <table:table-cell office:value-type="float" office:value="1.#NAN">
                <text:p>1.#NAN</text:p>
              </table:table-cell>
              <table:table-cell office:value-type="float" office:value="0.0313588850174217">
                <text:p>0.0313588850174217</text:p>
              </table:table-cell>
            </table:table-row>
            <table:table-row>
              <table:table-cell office:value-type="string">
                <text:p>1963-06</text:p>
              </table:table-cell>
              <table:table-cell office:value-type="float" office:value="1.#NAN">
                <text:p>1.#NAN</text:p>
              </table:table-cell>
              <table:table-cell office:value-type="float" office:value="0.0186241002380858">
                <text:p>0.01862410023808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7452414365608">
                <text:p>0.0187452414365608</text:p>
              </table:table-cell>
              <table:table-cell office:value-type="float" office:value="1.#NAN">
                <text:p>1.#NAN</text:p>
              </table:table-cell>
              <table:table-cell office:value-type="float" office:value="0.0243055555555555">
                <text:p>0.0243055555555555</text:p>
              </table:table-cell>
            </table:table-row>
            <table:table-row>
              <table:table-cell office:value-type="string">
                <text:p>1963-07</text:p>
              </table:table-cell>
              <table:table-cell office:value-type="float" office:value="1.#NAN">
                <text:p>1.#NAN</text:p>
              </table:table-cell>
              <table:table-cell office:value-type="float" office:value="0.0201455769251302">
                <text:p>0.020145576925130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7452414365608">
                <text:p>0.0187452414365608</text:p>
              </table:table-cell>
              <table:table-cell office:value-type="float" office:value="1.#NAN">
                <text:p>1.#NAN</text:p>
              </table:table-cell>
              <table:table-cell office:value-type="float" office:value="0.0207612456747405">
                <text:p>0.0207612456747405</text:p>
              </table:table-cell>
            </table:table-row>
            <table:table-row>
              <table:table-cell office:value-type="string">
                <text:p>1963-08</text:p>
              </table:table-cell>
              <table:table-cell office:value-type="float" office:value="1.#NAN">
                <text:p>1.#NAN</text:p>
              </table:table-cell>
              <table:table-cell office:value-type="float" office:value="0.021602659608583">
                <text:p>0.0216026596085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0900531489011">
                <text:p>0.0190900531489011</text:p>
              </table:table-cell>
              <table:table-cell office:value-type="float" office:value="1.#NAN">
                <text:p>1.#NAN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1963-09</text:p>
              </table:table-cell>
              <table:table-cell office:value-type="float" office:value="1.#NAN">
                <text:p>1.#NAN</text:p>
              </table:table-cell>
              <table:table-cell office:value-type="float" office:value="0.0230623799342711">
                <text:p>0.023062379934271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02697667623288">
                <text:p>0.0202697667623288</text:p>
              </table:table-cell>
              <table:table-cell office:value-type="float" office:value="1.#NAN">
                <text:p>1.#NAN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1963-10</text:p>
              </table:table-cell>
              <table:table-cell office:value-type="float" office:value="1.#NAN">
                <text:p>1.#NAN</text:p>
              </table:table-cell>
              <table:table-cell office:value-type="float" office:value="0.0237503848468357">
                <text:p>0.02375038484683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0337311834254">
                <text:p>0.0210337311834254</text:p>
              </table:table-cell>
              <table:table-cell office:value-type="float" office:value="1.#NAN">
                <text:p>1.#NAN</text:p>
              </table:table-cell>
              <table:table-cell office:value-type="float" office:value="0.0311418685121108">
                <text:p>0.0311418685121108</text:p>
              </table:table-cell>
            </table:table-row>
            <table:table-row>
              <table:table-cell office:value-type="string">
                <text:p>1963-11</text:p>
              </table:table-cell>
              <table:table-cell office:value-type="float" office:value="1.#NAN">
                <text:p>1.#NAN</text:p>
              </table:table-cell>
              <table:table-cell office:value-type="float" office:value="0.0237503848468357">
                <text:p>0.02375038484683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0337311834254">
                <text:p>0.0210337311834254</text:p>
              </table:table-cell>
              <table:table-cell office:value-type="float" office:value="1.#NAN">
                <text:p>1.#NAN</text:p>
              </table:table-cell>
              <table:table-cell office:value-type="float" office:value="0.0311418685121108">
                <text:p>0.0311418685121108</text:p>
              </table:table-cell>
            </table:table-row>
            <table:table-row>
              <table:table-cell office:value-type="string">
                <text:p>1963-12</text:p>
              </table:table-cell>
              <table:table-cell office:value-type="float" office:value="1.#NAN">
                <text:p>1.#NAN</text:p>
              </table:table-cell>
              <table:table-cell office:value-type="float" office:value="0.0235804882692265">
                <text:p>0.02358048826922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7169279056362">
                <text:p>0.0217169279056362</text:p>
              </table:table-cell>
              <table:table-cell office:value-type="float" office:value="1.#NAN">
                <text:p>1.#NAN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1964-01</text:p>
              </table:table-cell>
              <table:table-cell office:value-type="float" office:value="1.#NAN">
                <text:p>1.#NAN</text:p>
              </table:table-cell>
              <table:table-cell office:value-type="float" office:value="0.0242619672275466">
                <text:p>0.02426196722754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0569904323535">
                <text:p>0.0220569904323535</text:p>
              </table:table-cell>
              <table:table-cell office:value-type="float" office:value="1.#NAN">
                <text:p>1.#NAN</text:p>
              </table:table-cell>
              <table:table-cell office:value-type="float" office:value="0.0308219178082193">
                <text:p>0.0308219178082193</text:p>
              </table:table-cell>
            </table:table-row>
            <table:table-row>
              <table:table-cell office:value-type="string">
                <text:p>1964-02</text:p>
              </table:table-cell>
              <table:table-cell office:value-type="float" office:value="1.#NAN">
                <text:p>1.#NAN</text:p>
              </table:table-cell>
              <table:table-cell office:value-type="float" office:value="0.0242619672275466">
                <text:p>0.02426196722754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6356099235939">
                <text:p>0.0216356099235939</text:p>
              </table:table-cell>
              <table:table-cell office:value-type="float" office:value="1.#NAN">
                <text:p>1.#NAN</text:p>
              </table:table-cell>
              <table:table-cell office:value-type="float" office:value="0.0203389830508475">
                <text:p>0.0203389830508475</text:p>
              </table:table-cell>
            </table:table-row>
            <table:table-row>
              <table:table-cell office:value-type="string">
                <text:p>1964-03</text:p>
              </table:table-cell>
              <table:table-cell office:value-type="float" office:value="1.#NAN">
                <text:p>1.#NAN</text:p>
              </table:table-cell>
              <table:table-cell office:value-type="float" office:value="0.0242619672275466">
                <text:p>0.02426196722754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2161325960831">
                <text:p>0.0212161325960831</text:p>
              </table:table-cell>
              <table:table-cell office:value-type="float" office:value="1.#NAN">
                <text:p>1.#NAN</text:p>
              </table:table-cell>
              <table:table-cell office:value-type="float" office:value="0.0203389830508475">
                <text:p>0.0203389830508475</text:p>
              </table:table-cell>
            </table:table-row>
            <table:table-row>
              <table:table-cell office:value-type="string">
                <text:p>1964-04</text:p>
              </table:table-cell>
              <table:table-cell office:value-type="float" office:value="1.#NAN">
                <text:p>1.#NAN</text:p>
              </table:table-cell>
              <table:table-cell office:value-type="float" office:value="0.0250309335349035">
                <text:p>0.02503093353490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2161325960831">
                <text:p>0.0212161325960831</text:p>
              </table:table-cell>
              <table:table-cell office:value-type="float" office:value="1.#NAN">
                <text:p>1.#NAN</text:p>
              </table:table-cell>
              <table:table-cell office:value-type="float" office:value="0.0168918918918919">
                <text:p>0.0168918918918919</text:p>
              </table:table-cell>
            </table:table-row>
            <table:table-row>
              <table:table-cell office:value-type="string">
                <text:p>1964-05</text:p>
              </table:table-cell>
              <table:table-cell office:value-type="float" office:value="1.#NAN">
                <text:p>1.#NAN</text:p>
              </table:table-cell>
              <table:table-cell office:value-type="float" office:value="0.0242619672275466">
                <text:p>0.02426196722754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2161325960831">
                <text:p>0.0212161325960831</text:p>
              </table:table-cell>
              <table:table-cell office:value-type="float" office:value="1.#NAN">
                <text:p>1.#NAN</text:p>
              </table:table-cell>
              <table:table-cell office:value-type="float" office:value="0.0168918918918919">
                <text:p>0.0168918918918919</text:p>
              </table:table-cell>
            </table:table-row>
            <table:table-row>
              <table:table-cell office:value-type="string">
                <text:p>1964-06</text:p>
              </table:table-cell>
              <table:table-cell office:value-type="float" office:value="1.#NAN">
                <text:p>1.#NAN</text:p>
              </table:table-cell>
              <table:table-cell office:value-type="float" office:value="0.0241756113501714">
                <text:p>0.024175611350171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5549009024605">
                <text:p>0.0215549009024605</text:p>
              </table:table-cell>
              <table:table-cell office:value-type="float" office:value="1.#NAN">
                <text:p>1.#NAN</text:p>
              </table:table-cell>
              <table:table-cell office:value-type="float" office:value="0.023728813559322">
                <text:p>0.023728813559322</text:p>
              </table:table-cell>
            </table:table-row>
            <table:table-row>
              <table:table-cell office:value-type="string">
                <text:p>1964-07</text:p>
              </table:table-cell>
              <table:table-cell office:value-type="float" office:value="1.#NAN">
                <text:p>1.#NAN</text:p>
              </table:table-cell>
              <table:table-cell office:value-type="float" office:value="0.0234130076662948">
                <text:p>0.02341300766629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07213141910132">
                <text:p>0.0207213141910132</text:p>
              </table:table-cell>
              <table:table-cell office:value-type="float" office:value="1.#NAN">
                <text:p>1.#NAN</text:p>
              </table:table-cell>
              <table:table-cell office:value-type="float" office:value="0.023728813559322">
                <text:p>0.023728813559322</text:p>
              </table:table-cell>
            </table:table-row>
            <table:table-row>
              <table:table-cell office:value-type="string">
                <text:p>1964-08</text:p>
              </table:table-cell>
              <table:table-cell office:value-type="float" office:value="1.#NAN">
                <text:p>1.#NAN</text:p>
              </table:table-cell>
              <table:table-cell office:value-type="float" office:value="0.0232478918154726">
                <text:p>0.02324789181547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3952824870358">
                <text:p>0.0213952824870358</text:p>
              </table:table-cell>
              <table:table-cell office:value-type="float" office:value="1.#NAN">
                <text:p>1.#NAN</text:p>
              </table:table-cell>
              <table:table-cell office:value-type="float" office:value="0.0270270270270269">
                <text:p>0.0270270270270269</text:p>
              </table:table-cell>
            </table:table-row>
            <table:table-row>
              <table:table-cell office:value-type="string">
                <text:p>1964-09</text:p>
              </table:table-cell>
              <table:table-cell office:value-type="float" office:value="1.#NAN">
                <text:p>1.#NAN</text:p>
              </table:table-cell>
              <table:table-cell office:value-type="float" office:value="0.0232478918154726">
                <text:p>0.02324789181547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3952824870358">
                <text:p>0.0213952824870358</text:p>
              </table:table-cell>
              <table:table-cell office:value-type="float" office:value="1.#NAN">
                <text:p>1.#NAN</text:p>
              </table:table-cell>
              <table:table-cell office:value-type="float" office:value="0.0235690235690235">
                <text:p>0.0235690235690235</text:p>
              </table:table-cell>
            </table:table-row>
            <table:table-row>
              <table:table-cell office:value-type="string">
                <text:p>1964-10</text:p>
              </table:table-cell>
              <table:table-cell office:value-type="float" office:value="1.#NAN">
                <text:p>1.#NAN</text:p>
              </table:table-cell>
              <table:table-cell office:value-type="float" office:value="0.0239201971866789">
                <text:p>0.02392019718667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7307714643549">
                <text:p>0.0217307714643549</text:p>
              </table:table-cell>
              <table:table-cell office:value-type="float" office:value="1.#NAN">
                <text:p>1.#NAN</text:p>
              </table:table-cell>
              <table:table-cell office:value-type="float" office:value="0.023489932885906">
                <text:p>0.023489932885906</text:p>
              </table:table-cell>
            </table:table-row>
            <table:table-row>
              <table:table-cell office:value-type="string">
                <text:p>1964-11</text:p>
              </table:table-cell>
              <table:table-cell office:value-type="float" office:value="1.#NAN">
                <text:p>1.#NAN</text:p>
              </table:table-cell>
              <table:table-cell office:value-type="float" office:value="0.0224155320541466">
                <text:p>0.02241553205414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3163597188906">
                <text:p>0.0213163597188906</text:p>
              </table:table-cell>
              <table:table-cell office:value-type="float" office:value="1.#NAN">
                <text:p>1.#NAN</text:p>
              </table:table-cell>
              <table:table-cell office:value-type="float" office:value="0.023489932885906">
                <text:p>0.023489932885906</text:p>
              </table:table-cell>
            </table:table-row>
            <table:table-row>
              <table:table-cell office:value-type="string">
                <text:p>1964-12</text:p>
              </table:table-cell>
              <table:table-cell office:value-type="float" office:value="1.#NAN">
                <text:p>1.#NAN</text:p>
              </table:table-cell>
              <table:table-cell office:value-type="float" office:value="0.0238362555396097">
                <text:p>0.02383625553960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6507245126927">
                <text:p>0.0216507245126927</text:p>
              </table:table-cell>
              <table:table-cell office:value-type="float" office:value="1.#NAN">
                <text:p>1.#NAN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965-01</text:p>
              </table:table-cell>
              <table:table-cell office:value-type="float" office:value="1.#NAN">
                <text:p>1.#NAN</text:p>
              </table:table-cell>
              <table:table-cell office:value-type="float" office:value="0.0245045565368101">
                <text:p>0.02450455653681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9841073228977">
                <text:p>0.0219841073228977</text:p>
              </table:table-cell>
              <table:table-cell office:value-type="float" office:value="1.#NAN">
                <text:p>1.#NAN</text:p>
              </table:table-cell>
              <table:table-cell office:value-type="float" office:value="0.0199335548172757">
                <text:p>0.0199335548172757</text:p>
              </table:table-cell>
            </table:table-row>
            <table:table-row>
              <table:table-cell office:value-type="string">
                <text:p>1965-02</text:p>
              </table:table-cell>
              <table:table-cell office:value-type="float" office:value="1.#NAN">
                <text:p>1.#NAN</text:p>
              </table:table-cell>
              <table:table-cell office:value-type="float" office:value="0.0245045565368101">
                <text:p>0.02450455653681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9841073228977">
                <text:p>0.0219841073228977</text:p>
              </table:table-cell>
              <table:table-cell office:value-type="float" office:value="1.#NAN">
                <text:p>1.#NAN</text:p>
              </table:table-cell>
              <table:table-cell office:value-type="float" office:value="0.0199335548172757">
                <text:p>0.0199335548172757</text:p>
              </table:table-cell>
            </table:table-row>
            <table:table-row>
              <table:table-cell office:value-type="string">
                <text:p>1965-03</text:p>
              </table:table-cell>
              <table:table-cell office:value-type="float" office:value="1.#NAN">
                <text:p>1.#NAN</text:p>
              </table:table-cell>
              <table:table-cell office:value-type="float" office:value="0.0245045565368101">
                <text:p>0.02450455653681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9841073228977">
                <text:p>0.0219841073228977</text:p>
              </table:table-cell>
              <table:table-cell office:value-type="float" office:value="1.#NAN">
                <text:p>1.#NAN</text:p>
              </table:table-cell>
              <table:table-cell office:value-type="float" office:value="0.0199335548172757">
                <text:p>0.0199335548172757</text:p>
              </table:table-cell>
            </table:table-row>
            <table:table-row>
              <table:table-cell office:value-type="string">
                <text:p>1965-04</text:p>
              </table:table-cell>
              <table:table-cell office:value-type="float" office:value="1.#NAN">
                <text:p>1.#NAN</text:p>
              </table:table-cell>
              <table:table-cell office:value-type="float" office:value="0.0258359509678872">
                <text:p>0.02583595096788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6479512096398">
                <text:p>0.0226479512096398</text:p>
              </table:table-cell>
              <table:table-cell office:value-type="float" office:value="1.#NAN">
                <text:p>1.#NAN</text:p>
              </table:table-cell>
              <table:table-cell office:value-type="float" office:value="0.0265780730897009">
                <text:p>0.0265780730897009</text:p>
              </table:table-cell>
            </table:table-row>
            <table:table-row>
              <table:table-cell office:value-type="string">
                <text:p>1965-05</text:p>
              </table:table-cell>
              <table:table-cell office:value-type="float" office:value="1.#NAN">
                <text:p>1.#NAN</text:p>
              </table:table-cell>
              <table:table-cell office:value-type="float" office:value="0.0257459463657539">
                <text:p>0.02574594636575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784242528182">
                <text:p>0.0229784242528182</text:p>
              </table:table-cell>
              <table:table-cell office:value-type="float" office:value="1.#NAN">
                <text:p>1.#NAN</text:p>
              </table:table-cell>
              <table:table-cell office:value-type="float" office:value="0.0299003322259136">
                <text:p>0.0299003322259136</text:p>
              </table:table-cell>
            </table:table-row>
            <table:table-row>
              <table:table-cell office:value-type="string">
                <text:p>1965-06</text:p>
              </table:table-cell>
              <table:table-cell office:value-type="float" office:value="1.#NAN">
                <text:p>1.#NAN</text:p>
              </table:table-cell>
              <table:table-cell office:value-type="float" office:value="0.0284781906192257">
                <text:p>0.02847819061922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9641184131463">
                <text:p>0.0239641184131463</text:p>
              </table:table-cell>
              <table:table-cell office:value-type="float" office:value="1.#NAN">
                <text:p>1.#NAN</text:p>
              </table:table-cell>
              <table:table-cell office:value-type="float" office:value="0.0364238410596027">
                <text:p>0.0364238410596027</text:p>
              </table:table-cell>
            </table:table-row>
            <table:table-row>
              <table:table-cell office:value-type="string">
                <text:p>1965-07</text:p>
              </table:table-cell>
              <table:table-cell office:value-type="float" office:value="1.#NAN">
                <text:p>1.#NAN</text:p>
              </table:table-cell>
              <table:table-cell office:value-type="float" office:value="0.0283794751251583">
                <text:p>0.02837947512515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0549568674425">
                <text:p>0.0230549568674425</text:p>
              </table:table-cell>
              <table:table-cell office:value-type="float" office:value="1.#NAN">
                <text:p>1.#NAN</text:p>
              </table:table-cell>
              <table:table-cell office:value-type="float" office:value="0.0397350993377483">
                <text:p>0.0397350993377483</text:p>
              </table:table-cell>
            </table:table-row>
            <table:table-row>
              <table:table-cell office:value-type="string">
                <text:p>1965-08</text:p>
              </table:table-cell>
              <table:table-cell office:value-type="float" office:value="1.#NAN">
                <text:p>1.#NAN</text:p>
              </table:table-cell>
              <table:table-cell office:value-type="float" office:value="0.0283794751251583">
                <text:p>0.02837947512515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4650816671993">
                <text:p>0.0234650816671993</text:p>
              </table:table-cell>
              <table:table-cell office:value-type="float" office:value="1.#NAN">
                <text:p>1.#NAN</text:p>
              </table:table-cell>
              <table:table-cell office:value-type="float" office:value="0.0328947368421053">
                <text:p>0.0328947368421053</text:p>
              </table:table-cell>
            </table:table-row>
            <table:table-row>
              <table:table-cell office:value-type="string">
                <text:p>1965-09</text:p>
              </table:table-cell>
              <table:table-cell office:value-type="float" office:value="1.#NAN">
                <text:p>1.#NAN</text:p>
              </table:table-cell>
              <table:table-cell office:value-type="float" office:value="0.0290336610711879">
                <text:p>0.02903366107118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790559783105">
                <text:p>0.023790559783105</text:p>
              </table:table-cell>
              <table:table-cell office:value-type="float" office:value="1.#NAN">
                <text:p>1.#NAN</text:p>
              </table:table-cell>
              <table:table-cell office:value-type="float" office:value="0.0361842105263158">
                <text:p>0.0361842105263158</text:p>
              </table:table-cell>
            </table:table-row>
            <table:table-row>
              <table:table-cell office:value-type="string">
                <text:p>1965-10</text:p>
              </table:table-cell>
              <table:table-cell office:value-type="float" office:value="1.#NAN">
                <text:p>1.#NAN</text:p>
              </table:table-cell>
              <table:table-cell office:value-type="float" office:value="0.0288340134525145">
                <text:p>0.02883401345251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2125827300718">
                <text:p>0.0232125827300718</text:p>
              </table:table-cell>
              <table:table-cell office:value-type="float" office:value="1.#NAN">
                <text:p>1.#NAN</text:p>
              </table:table-cell>
              <table:table-cell office:value-type="float" office:value="0.0393442622950819">
                <text:p>0.0393442622950819</text:p>
              </table:table-cell>
            </table:table-row>
            <table:table-row>
              <table:table-cell office:value-type="string">
                <text:p>1965-11</text:p>
              </table:table-cell>
              <table:table-cell office:value-type="float" office:value="1.#NAN">
                <text:p>1.#NAN</text:p>
              </table:table-cell>
              <table:table-cell office:value-type="float" office:value="0.0288340134525145">
                <text:p>0.02883401345251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2125827300718">
                <text:p>0.0232125827300718</text:p>
              </table:table-cell>
              <table:table-cell office:value-type="float" office:value="1.#NAN">
                <text:p>1.#NAN</text:p>
              </table:table-cell>
              <table:table-cell office:value-type="float" office:value="0.0393442622950819">
                <text:p>0.0393442622950819</text:p>
              </table:table-cell>
            </table:table-row>
            <table:table-row>
              <table:table-cell office:value-type="string">
                <text:p>1965-12</text:p>
              </table:table-cell>
              <table:table-cell office:value-type="float" office:value="1.#NAN">
                <text:p>1.#NAN</text:p>
              </table:table-cell>
              <table:table-cell office:value-type="float" office:value="0.0294823025704698">
                <text:p>0.02948230257046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1296248035149">
                <text:p>0.0231296248035149</text:p>
              </table:table-cell>
              <table:table-cell office:value-type="float" office:value="1.#NAN">
                <text:p>1.#NAN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string">
                <text:p>1966-01</text:p>
              </table:table-cell>
              <table:table-cell office:value-type="float" office:value="1.#NAN">
                <text:p>1.#NAN</text:p>
              </table:table-cell>
              <table:table-cell office:value-type="float" office:value="0.029381408356717">
                <text:p>0.02938140835671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8563171892541">
                <text:p>0.0238563171892541</text:p>
              </table:table-cell>
              <table:table-cell office:value-type="float" office:value="1.#NAN">
                <text:p>1.#NAN</text:p>
              </table:table-cell>
              <table:table-cell office:value-type="float" office:value="0.0390879478827361">
                <text:p>0.0390879478827361</text:p>
              </table:table-cell>
            </table:table-row>
            <table:table-row>
              <table:table-cell office:value-type="string">
                <text:p>1966-02</text:p>
              </table:table-cell>
              <table:table-cell office:value-type="float" office:value="1.#NAN">
                <text:p>1.#NAN</text:p>
              </table:table-cell>
              <table:table-cell office:value-type="float" office:value="0.0292812034768057">
                <text:p>0.02928120347680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7712886127108">
                <text:p>0.0237712886127108</text:p>
              </table:table-cell>
              <table:table-cell office:value-type="float" office:value="1.#NAN">
                <text:p>1.#NAN</text:p>
              </table:table-cell>
              <table:table-cell office:value-type="float" office:value="0.0423452768729642">
                <text:p>0.0423452768729642</text:p>
              </table:table-cell>
            </table:table-row>
            <table:table-row>
              <table:table-cell office:value-type="string">
                <text:p>1966-03</text:p>
              </table:table-cell>
              <table:table-cell office:value-type="float" office:value="1.#NAN">
                <text:p>1.#NAN</text:p>
              </table:table-cell>
              <table:table-cell office:value-type="float" office:value="0.0292812034768057">
                <text:p>0.02928120347680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651825635729">
                <text:p>0.0225651825635729</text:p>
              </table:table-cell>
              <table:table-cell office:value-type="float" office:value="1.#NAN">
                <text:p>1.#NAN</text:p>
              </table:table-cell>
              <table:table-cell office:value-type="float" office:value="0.0423452768729642">
                <text:p>0.0423452768729642</text:p>
              </table:table-cell>
            </table:table-row>
            <table:table-row>
              <table:table-cell office:value-type="string">
                <text:p>1966-04</text:p>
              </table:table-cell>
              <table:table-cell office:value-type="float" office:value="1.#NAN">
                <text:p>1.#NAN</text:p>
              </table:table-cell>
              <table:table-cell office:value-type="float" office:value="0.0312039090434759">
                <text:p>0.03120390904347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5198169481921">
                <text:p>0.0235198169481921</text:p>
              </table:table-cell>
              <table:table-cell office:value-type="float" office:value="1.#NAN">
                <text:p>1.#NAN</text:p>
              </table:table-cell>
              <table:table-cell office:value-type="float" office:value="0.0453074433656957">
                <text:p>0.0453074433656957</text:p>
              </table:table-cell>
            </table:table-row>
            <table:table-row>
              <table:table-cell office:value-type="string">
                <text:p>1966-05</text:p>
              </table:table-cell>
              <table:table-cell office:value-type="float" office:value="1.#NAN">
                <text:p>1.#NAN</text:p>
              </table:table-cell>
              <table:table-cell office:value-type="float" office:value="0.0310982336020145">
                <text:p>0.03109823360201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8362555396097">
                <text:p>0.0238362555396097</text:p>
              </table:table-cell>
              <table:table-cell office:value-type="float" office:value="1.#NAN">
                <text:p>1.#NAN</text:p>
              </table:table-cell>
              <table:table-cell office:value-type="float" office:value="0.0451612903225806">
                <text:p>0.0451612903225806</text:p>
              </table:table-cell>
            </table:table-row>
            <table:table-row>
              <table:table-cell office:value-type="string">
                <text:p>1966-06</text:p>
              </table:table-cell>
              <table:table-cell office:value-type="float" office:value="1.#NAN">
                <text:p>1.#NAN</text:p>
              </table:table-cell>
              <table:table-cell office:value-type="float" office:value="0.0297212229532091">
                <text:p>0.02972122295320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5198169481921">
                <text:p>0.0235198169481921</text:p>
              </table:table-cell>
              <table:table-cell office:value-type="float" office:value="1.#NAN">
                <text:p>1.#NAN</text:p>
              </table:table-cell>
              <table:table-cell office:value-type="float" office:value="0.0319488817891373">
                <text:p>0.0319488817891373</text:p>
              </table:table-cell>
            </table:table-row>
            <table:table-row>
              <table:table-cell office:value-type="string">
                <text:p>1966-07</text:p>
              </table:table-cell>
              <table:table-cell office:value-type="float" office:value="1.#NAN">
                <text:p>1.#NAN</text:p>
              </table:table-cell>
              <table:table-cell office:value-type="float" office:value="0.0296210094338416">
                <text:p>0.02962100943384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8362555396097">
                <text:p>0.0238362555396097</text:p>
              </table:table-cell>
              <table:table-cell office:value-type="float" office:value="1.#NAN">
                <text:p>1.#NAN</text:p>
              </table:table-cell>
              <table:table-cell office:value-type="float" office:value="0.0318471337579618">
                <text:p>0.0318471337579618</text:p>
              </table:table-cell>
            </table:table-row>
            <table:table-row>
              <table:table-cell office:value-type="string">
                <text:p>1966-08</text:p>
              </table:table-cell>
              <table:table-cell office:value-type="float" office:value="1.#NAN">
                <text:p>1.#NAN</text:p>
              </table:table-cell>
              <table:table-cell office:value-type="float" office:value="0.0295214705632241">
                <text:p>0.02952147056322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1518163526204">
                <text:p>0.0241518163526204</text:p>
              </table:table-cell>
              <table:table-cell office:value-type="float" office:value="1.#NAN">
                <text:p>1.#NAN</text:p>
              </table:table-cell>
              <table:table-cell office:value-type="float" office:value="0.035031847133758">
                <text:p>0.035031847133758</text:p>
              </table:table-cell>
            </table:table-row>
            <table:table-row>
              <table:table-cell office:value-type="string">
                <text:p>1966-09</text:p>
              </table:table-cell>
              <table:table-cell office:value-type="float" office:value="1.#NAN">
                <text:p>1.#NAN</text:p>
              </table:table-cell>
              <table:table-cell office:value-type="float" office:value="0.0295214705632241">
                <text:p>0.02952147056322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1518163526204">
                <text:p>0.0241518163526204</text:p>
              </table:table-cell>
              <table:table-cell office:value-type="float" office:value="1.#NAN">
                <text:p>1.#NAN</text:p>
              </table:table-cell>
              <table:table-cell office:value-type="float" office:value="0.0317460317460317">
                <text:p>0.0317460317460317</text:p>
              </table:table-cell>
            </table:table-row>
            <table:table-row>
              <table:table-cell office:value-type="string">
                <text:p>1966-10</text:p>
              </table:table-cell>
              <table:table-cell office:value-type="float" office:value="1.#NAN">
                <text:p>1.#NAN</text:p>
              </table:table-cell>
              <table:table-cell office:value-type="float" office:value="0.0300533736656319">
                <text:p>0.030053373665631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3808779669139">
                <text:p>0.0243808779669139</text:p>
              </table:table-cell>
              <table:table-cell office:value-type="float" office:value="1.#NAN">
                <text:p>1.#NAN</text:p>
              </table:table-cell>
              <table:table-cell office:value-type="float" office:value="0.0315457413249212">
                <text:p>0.0315457413249212</text:p>
              </table:table-cell>
            </table:table-row>
            <table:table-row>
              <table:table-cell office:value-type="string">
                <text:p>1966-11</text:p>
              </table:table-cell>
              <table:table-cell office:value-type="float" office:value="1.#NAN">
                <text:p>1.#NAN</text:p>
              </table:table-cell>
              <table:table-cell office:value-type="float" office:value="0.0300533736656319">
                <text:p>0.030053373665631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3808779669139">
                <text:p>0.0243808779669139</text:p>
              </table:table-cell>
              <table:table-cell office:value-type="float" office:value="1.#NAN">
                <text:p>1.#NAN</text:p>
              </table:table-cell>
              <table:table-cell office:value-type="float" office:value="0.0315457413249212">
                <text:p>0.0315457413249212</text:p>
              </table:table-cell>
            </table:table-row>
            <table:table-row>
              <table:table-cell office:value-type="string">
                <text:p>1966-12</text:p>
              </table:table-cell>
              <table:table-cell office:value-type="float" office:value="1.#NAN">
                <text:p>1.#NAN</text:p>
              </table:table-cell>
              <table:table-cell office:value-type="float" office:value="0.0299531771681292">
                <text:p>0.02995317716812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693714023114">
                <text:p>0.024693714023114</text:p>
              </table:table-cell>
              <table:table-cell office:value-type="float" office:value="1.#NAN">
                <text:p>1.#NAN</text:p>
              </table:table-cell>
              <table:table-cell office:value-type="float" office:value="0.031446540880503">
                <text:p>0.031446540880503</text:p>
              </table:table-cell>
            </table:table-row>
            <table:table-row>
              <table:table-cell office:value-type="string">
                <text:p>1967-01</text:p>
              </table:table-cell>
              <table:table-cell office:value-type="float" office:value="1.#NAN">
                <text:p>1.#NAN</text:p>
              </table:table-cell>
              <table:table-cell office:value-type="float" office:value="0.0285984902102308">
                <text:p>0.02859849021023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983136886625">
                <text:p>0.023983136886625</text:p>
              </table:table-cell>
              <table:table-cell office:value-type="float" office:value="1.#NAN">
                <text:p>1.#NAN</text:p>
              </table:table-cell>
              <table:table-cell office:value-type="float" office:value="0.0250783699059562">
                <text:p>0.0250783699059562</text:p>
              </table:table-cell>
            </table:table-row>
            <table:table-row>
              <table:table-cell office:value-type="string">
                <text:p>1967-02</text:p>
              </table:table-cell>
              <table:table-cell office:value-type="float" office:value="1.#NAN">
                <text:p>1.#NAN</text:p>
              </table:table-cell>
              <table:table-cell office:value-type="float" office:value="0.0278756514846479">
                <text:p>0.02787565148464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983136886625">
                <text:p>0.023983136886625</text:p>
              </table:table-cell>
              <table:table-cell office:value-type="float" office:value="1.#NAN">
                <text:p>1.#NAN</text:p>
              </table:table-cell>
              <table:table-cell office:value-type="float" office:value="0.0218750000000001">
                <text:p>0.0218750000000001</text:p>
              </table:table-cell>
            </table:table-row>
            <table:table-row>
              <table:table-cell office:value-type="string">
                <text:p>1967-03</text:p>
              </table:table-cell>
              <table:table-cell office:value-type="float" office:value="1.#NAN">
                <text:p>1.#NAN</text:p>
              </table:table-cell>
              <table:table-cell office:value-type="float" office:value="0.0277833127097793">
                <text:p>0.02778331270977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693714023114">
                <text:p>0.024693714023114</text:p>
              </table:table-cell>
              <table:table-cell office:value-type="float" office:value="1.#NAN">
                <text:p>1.#NAN</text:p>
              </table:table-cell>
              <table:table-cell office:value-type="float" office:value="0.0249999999999999">
                <text:p>0.0249999999999999</text:p>
              </table:table-cell>
            </table:table-row>
            <table:table-row>
              <table:table-cell office:value-type="string">
                <text:p>1967-04</text:p>
              </table:table-cell>
              <table:table-cell office:value-type="float" office:value="1.#NAN">
                <text:p>1.#NAN</text:p>
              </table:table-cell>
              <table:table-cell office:value-type="float" office:value="0.0270660870893518">
                <text:p>0.027066087089351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2958514765292">
                <text:p>0.0242958514765292</text:p>
              </table:table-cell>
              <table:table-cell office:value-type="float" office:value="1.#NAN">
                <text:p>1.#NAN</text:p>
              </table:table-cell>
              <table:table-cell office:value-type="float" office:value="0.0154798761609907">
                <text:p>0.0154798761609907</text:p>
              </table:table-cell>
            </table:table-row>
            <table:table-row>
              <table:table-cell office:value-type="string">
                <text:p>1967-05</text:p>
              </table:table-cell>
              <table:table-cell office:value-type="float" office:value="1.#NAN">
                <text:p>1.#NAN</text:p>
              </table:table-cell>
              <table:table-cell office:value-type="float" office:value="0.0276915845611729">
                <text:p>0.02769158456117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2114187263418">
                <text:p>0.0242114187263418</text:p>
              </table:table-cell>
              <table:table-cell office:value-type="float" office:value="1.#NAN">
                <text:p>1.#NAN</text:p>
              </table:table-cell>
              <table:table-cell office:value-type="float" office:value="0.0154320987654321">
                <text:p>0.0154320987654321</text:p>
              </table:table-cell>
            </table:table-row>
            <table:table-row>
              <table:table-cell office:value-type="string">
                <text:p>1967-06</text:p>
              </table:table-cell>
              <table:table-cell office:value-type="float" office:value="1.#NAN">
                <text:p>1.#NAN</text:p>
              </table:table-cell>
              <table:table-cell office:value-type="float" office:value="0.0269769165647316">
                <text:p>0.02697691656473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4238628503736">
                <text:p>0.0234238628503736</text:p>
              </table:table-cell>
              <table:table-cell office:value-type="float" office:value="1.#NAN">
                <text:p>1.#NAN</text:p>
              </table:table-cell>
              <table:table-cell office:value-type="float" office:value="0.0185758513931889">
                <text:p>0.0185758513931889</text:p>
              </table:table-cell>
            </table:table-row>
            <table:table-row>
              <table:table-cell office:value-type="string">
                <text:p>1967-07</text:p>
              </table:table-cell>
              <table:table-cell office:value-type="float" office:value="1.#NAN">
                <text:p>1.#NAN</text:p>
              </table:table-cell>
              <table:table-cell office:value-type="float" office:value="0.0268883324772675">
                <text:p>0.02688833247726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3430981687774">
                <text:p>0.0233430981687774</text:p>
              </table:table-cell>
              <table:table-cell office:value-type="float" office:value="1.#NAN">
                <text:p>1.#NAN</text:p>
              </table:table-cell>
              <table:table-cell office:value-type="float" office:value="0.0185185185185186">
                <text:p>0.0185185185185186</text:p>
              </table:table-cell>
            </table:table-row>
            <table:table-row>
              <table:table-cell office:value-type="string">
                <text:p>1967-08</text:p>
              </table:table-cell>
              <table:table-cell office:value-type="float" office:value="1.#NAN">
                <text:p>1.#NAN</text:p>
              </table:table-cell>
              <table:table-cell office:value-type="float" office:value="0.0276004609931004">
                <text:p>0.02760046099310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533269544697">
                <text:p>0.0229533269544697</text:p>
              </table:table-cell>
              <table:table-cell office:value-type="float" office:value="1.#NAN">
                <text:p>1.#NAN</text:p>
              </table:table-cell>
              <table:table-cell office:value-type="float" office:value="0.0153846153846154">
                <text:p>0.0153846153846154</text:p>
              </table:table-cell>
            </table:table-row>
            <table:table-row>
              <table:table-cell office:value-type="string">
                <text:p>1967-09</text:p>
              </table:table-cell>
              <table:table-cell office:value-type="float" office:value="1.#NAN">
                <text:p>1.#NAN</text:p>
              </table:table-cell>
              <table:table-cell office:value-type="float" office:value="0.0276004609931004">
                <text:p>0.02760046099310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533269544697">
                <text:p>0.0229533269544697</text:p>
              </table:table-cell>
              <table:table-cell office:value-type="float" office:value="1.#NAN">
                <text:p>1.#NAN</text:p>
              </table:table-cell>
              <table:table-cell office:value-type="float" office:value="0.0153846153846154">
                <text:p>0.0153846153846154</text:p>
              </table:table-cell>
            </table:table-row>
            <table:table-row>
              <table:table-cell office:value-type="string">
                <text:p>1967-10</text:p>
              </table:table-cell>
              <table:table-cell office:value-type="float" office:value="1.#NAN">
                <text:p>1.#NAN</text:p>
              </table:table-cell>
              <table:table-cell office:value-type="float" office:value="0.027509936039493">
                <text:p>0.0275099360394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2628909126158">
                <text:p>0.0232628909126158</text:p>
              </table:table-cell>
              <table:table-cell office:value-type="float" office:value="1.#NAN">
                <text:p>1.#NAN</text:p>
              </table:table-cell>
              <table:table-cell office:value-type="float" office:value="0.0122324159021406">
                <text:p>0.0122324159021406</text:p>
              </table:table-cell>
            </table:table-row>
            <table:table-row>
              <table:table-cell office:value-type="string">
                <text:p>1967-11</text:p>
              </table:table-cell>
              <table:table-cell office:value-type="float" office:value="1.#NAN">
                <text:p>1.#NAN</text:p>
              </table:table-cell>
              <table:table-cell office:value-type="float" office:value="0.0268883324772675">
                <text:p>0.02688833247726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533269544697">
                <text:p>0.0229533269544697</text:p>
              </table:table-cell>
              <table:table-cell office:value-type="float" office:value="1.#NAN">
                <text:p>1.#NAN</text:p>
              </table:table-cell>
              <table:table-cell office:value-type="float" office:value="0.00917431192660542">
                <text:p>0.00917431192660542</text:p>
              </table:table-cell>
            </table:table-row>
            <table:table-row>
              <table:table-cell office:value-type="string">
                <text:p>1967-12</text:p>
              </table:table-cell>
              <table:table-cell office:value-type="float" office:value="1.#NAN">
                <text:p>1.#NAN</text:p>
              </table:table-cell>
              <table:table-cell office:value-type="float" office:value="0.0261791547753727">
                <text:p>0.02617915477537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533269544697">
                <text:p>0.0229533269544697</text:p>
              </table:table-cell>
              <table:table-cell office:value-type="float" office:value="1.#NAN">
                <text:p>1.#NAN</text:p>
              </table:table-cell>
              <table:table-cell office:value-type="float" office:value="0.00609756097560984">
                <text:p>0.00609756097560984</text:p>
              </table:table-cell>
            </table:table-row>
            <table:table-row>
              <table:table-cell office:value-type="string">
                <text:p>1968-01</text:p>
              </table:table-cell>
              <table:table-cell office:value-type="float" office:value="1.#NAN">
                <text:p>1.#NAN</text:p>
              </table:table-cell>
              <table:table-cell office:value-type="float" office:value="0.0266260414748511">
                <text:p>0.026626041474851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1041256556563">
                <text:p>0.0231041256556563</text:p>
              </table:table-cell>
              <table:table-cell office:value-type="float" office:value="1.#NAN">
                <text:p>1.#NAN</text:p>
              </table:table-cell>
              <table:table-cell office:value-type="float" office:value="0.0183486238532108">
                <text:p>0.0183486238532108</text:p>
              </table:table-cell>
            </table:table-row>
            <table:table-row>
              <table:table-cell office:value-type="string">
                <text:p>1968-02</text:p>
              </table:table-cell>
              <table:table-cell office:value-type="float" office:value="1.#NAN">
                <text:p>1.#NAN</text:p>
              </table:table-cell>
              <table:table-cell office:value-type="float" office:value="0.0245294425361326">
                <text:p>0.02452944253613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188478086038">
                <text:p>0.0227188478086038</text:p>
              </table:table-cell>
              <table:table-cell office:value-type="float" office:value="1.#NAN">
                <text:p>1.#NAN</text:p>
              </table:table-cell>
              <table:table-cell office:value-type="float" office:value="0.0183486238532108">
                <text:p>0.0183486238532108</text:p>
              </table:table-cell>
            </table:table-row>
            <table:table-row>
              <table:table-cell office:value-type="string">
                <text:p>1968-03</text:p>
              </table:table-cell>
              <table:table-cell office:value-type="float" office:value="1.#NAN">
                <text:p>1.#NAN</text:p>
              </table:table-cell>
              <table:table-cell office:value-type="float" office:value="0.0245294425361326">
                <text:p>0.02452944253613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188478086038">
                <text:p>0.0227188478086038</text:p>
              </table:table-cell>
              <table:table-cell office:value-type="float" office:value="1.#NAN">
                <text:p>1.#NAN</text:p>
              </table:table-cell>
              <table:table-cell office:value-type="float" office:value="0.0152439024390244">
                <text:p>0.0152439024390244</text:p>
              </table:table-cell>
            </table:table-row>
            <table:table-row>
              <table:table-cell office:value-type="string">
                <text:p>1968-04</text:p>
              </table:table-cell>
              <table:table-cell office:value-type="float" office:value="1.#NAN">
                <text:p>1.#NAN</text:p>
              </table:table-cell>
              <table:table-cell office:value-type="float" office:value="0.0238362555396097">
                <text:p>0.02383625553960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3351599318127">
                <text:p>0.0223351599318127</text:p>
              </table:table-cell>
              <table:table-cell office:value-type="float" office:value="1.#NAN">
                <text:p>1.#NAN</text:p>
              </table:table-cell>
              <table:table-cell office:value-type="float" office:value="0.0152439024390244">
                <text:p>0.0152439024390244</text:p>
              </table:table-cell>
            </table:table-row>
            <table:table-row>
              <table:table-cell office:value-type="string">
                <text:p>1968-05</text:p>
              </table:table-cell>
              <table:table-cell office:value-type="float" office:value="1.#NAN">
                <text:p>1.#NAN</text:p>
              </table:table-cell>
              <table:table-cell office:value-type="float" office:value="0.02445043489905">
                <text:p>0.024450434899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25952842027">
                <text:p>0.02225952842027</text:p>
              </table:table-cell>
              <table:table-cell office:value-type="float" office:value="1.#NAN">
                <text:p>1.#NAN</text:p>
              </table:table-cell>
              <table:table-cell office:value-type="float" office:value="0.0151975683890578">
                <text:p>0.0151975683890578</text:p>
              </table:table-cell>
            </table:table-row>
            <table:table-row>
              <table:table-cell office:value-type="string">
                <text:p>1968-06</text:p>
              </table:table-cell>
              <table:table-cell office:value-type="float" office:value="1.#NAN">
                <text:p>1.#NAN</text:p>
              </table:table-cell>
              <table:table-cell office:value-type="float" office:value="0.0251440377249041">
                <text:p>0.02514403772490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8788690651983">
                <text:p>0.0218788690651983</text:p>
              </table:table-cell>
              <table:table-cell office:value-type="float" office:value="1.#NAN">
                <text:p>1.#NAN</text:p>
              </table:table-cell>
              <table:table-cell office:value-type="float" office:value="0.0151975683890578">
                <text:p>0.0151975683890578</text:p>
              </table:table-cell>
            </table:table-row>
            <table:table-row>
              <table:table-cell office:value-type="string">
                <text:p>1968-07</text:p>
              </table:table-cell>
              <table:table-cell office:value-type="float" office:value="1.#NAN">
                <text:p>1.#NAN</text:p>
              </table:table-cell>
              <table:table-cell office:value-type="float" office:value="0.0251440377249041">
                <text:p>0.02514403772490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6417533996106">
                <text:p>0.0226417533996106</text:p>
              </table:table-cell>
              <table:table-cell office:value-type="float" office:value="1.#NAN">
                <text:p>1.#NAN</text:p>
              </table:table-cell>
              <table:table-cell office:value-type="float" office:value="0.0121212121212121">
                <text:p>0.0121212121212121</text:p>
              </table:table-cell>
            </table:table-row>
            <table:table-row>
              <table:table-cell office:value-type="string">
                <text:p>1968-08</text:p>
              </table:table-cell>
              <table:table-cell office:value-type="float" office:value="1.#NAN">
                <text:p>1.#NAN</text:p>
              </table:table-cell>
              <table:table-cell office:value-type="float" office:value="0.0250631449275112">
                <text:p>0.02506314492751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3314395271376">
                <text:p>0.0233314395271376</text:p>
              </table:table-cell>
              <table:table-cell office:value-type="float" office:value="1.#NAN">
                <text:p>1.#NAN</text:p>
              </table:table-cell>
              <table:table-cell office:value-type="float" office:value="0.0151515151515152">
                <text:p>0.0151515151515152</text:p>
              </table:table-cell>
            </table:table-row>
            <table:table-row>
              <table:table-cell office:value-type="string">
                <text:p>1968-09</text:p>
              </table:table-cell>
              <table:table-cell office:value-type="float" office:value="1.#NAN">
                <text:p>1.#NAN</text:p>
              </table:table-cell>
              <table:table-cell office:value-type="float" office:value="0.0243719351652587">
                <text:p>0.02437193516525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7169481492647">
                <text:p>0.0237169481492647</text:p>
              </table:table-cell>
              <table:table-cell office:value-type="float" office:value="1.#NAN">
                <text:p>1.#NAN</text:p>
              </table:table-cell>
              <table:table-cell office:value-type="float" office:value="0.0151515151515152">
                <text:p>0.0151515151515152</text:p>
              </table:table-cell>
            </table:table-row>
            <table:table-row>
              <table:table-cell office:value-type="string">
                <text:p>1968-10</text:p>
              </table:table-cell>
              <table:table-cell office:value-type="float" office:value="1.#NAN">
                <text:p>1.#NAN</text:p>
              </table:table-cell>
              <table:table-cell office:value-type="float" office:value="0.0242939384473619">
                <text:p>0.024293938447361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0221255821418">
                <text:p>0.0240221255821418</text:p>
              </table:table-cell>
              <table:table-cell office:value-type="float" office:value="1.#NAN">
                <text:p>1.#NAN</text:p>
              </table:table-cell>
              <table:table-cell office:value-type="float" office:value="0.0151057401812689">
                <text:p>0.0151057401812689</text:p>
              </table:table-cell>
            </table:table-row>
            <table:table-row>
              <table:table-cell office:value-type="string">
                <text:p>1968-11</text:p>
              </table:table-cell>
              <table:table-cell office:value-type="float" office:value="1.#NAN">
                <text:p>1.#NAN</text:p>
              </table:table-cell>
              <table:table-cell office:value-type="float" office:value="0.024902912681809">
                <text:p>0.02490291268180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3264866675297">
                <text:p>0.0243264866675297</text:p>
              </table:table-cell>
              <table:table-cell office:value-type="float" office:value="1.#NAN">
                <text:p>1.#NAN</text:p>
              </table:table-cell>
              <table:table-cell office:value-type="float" office:value="0.0212121212121213">
                <text:p>0.0212121212121213</text:p>
              </table:table-cell>
            </table:table-row>
            <table:table-row>
              <table:table-cell office:value-type="string">
                <text:p>1968-12</text:p>
              </table:table-cell>
              <table:table-cell office:value-type="float" office:value="1.#NAN">
                <text:p>1.#NAN</text:p>
              </table:table-cell>
              <table:table-cell office:value-type="float" office:value="0.0235327167208881">
                <text:p>0.02353271672088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5566022163576">
                <text:p>0.0235566022163576</text:p>
              </table:table-cell>
              <table:table-cell office:value-type="float" office:value="1.#NAN">
                <text:p>1.#NAN</text:p>
              </table:table-cell>
              <table:table-cell office:value-type="float" office:value="0.0212121212121213">
                <text:p>0.0212121212121213</text:p>
              </table:table-cell>
            </table:table-row>
            <table:table-row>
              <table:table-cell office:value-type="string">
                <text:p>1969-01</text:p>
              </table:table-cell>
              <table:table-cell office:value-type="float" office:value="1.#NAN">
                <text:p>1.#NAN</text:p>
              </table:table-cell>
              <table:table-cell office:value-type="float" office:value="0.0234580373885094">
                <text:p>0.023458037388509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8599234028054">
                <text:p>0.0238599234028054</text:p>
              </table:table-cell>
              <table:table-cell office:value-type="float" office:value="1.#NAN">
                <text:p>1.#NAN</text:p>
              </table:table-cell>
              <table:table-cell office:value-type="float" office:value="0.015015015015015">
                <text:p>0.015015015015015</text:p>
              </table:table-cell>
            </table:table-row>
            <table:table-row>
              <table:table-cell office:value-type="string">
                <text:p>1969-02</text:p>
              </table:table-cell>
              <table:table-cell office:value-type="float" office:value="1.#NAN">
                <text:p>1.#NAN</text:p>
              </table:table-cell>
              <table:table-cell office:value-type="float" office:value="0.0240629184477097">
                <text:p>0.02406291844770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1624380019188">
                <text:p>0.0241624380019188</text:p>
              </table:table-cell>
              <table:table-cell office:value-type="float" office:value="1.#NAN">
                <text:p>1.#NAN</text:p>
              </table:table-cell>
              <table:table-cell office:value-type="float" office:value="0.0180180180180181">
                <text:p>0.0180180180180181</text:p>
              </table:table-cell>
            </table:table-row>
            <table:table-row>
              <table:table-cell office:value-type="string">
                <text:p>1969-03</text:p>
              </table:table-cell>
              <table:table-cell office:value-type="float" office:value="1.#NAN">
                <text:p>1.#NAN</text:p>
              </table:table-cell>
              <table:table-cell office:value-type="float" office:value="0.0240629184477097">
                <text:p>0.02406291844770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1624380019188">
                <text:p>0.0241624380019188</text:p>
              </table:table-cell>
              <table:table-cell office:value-type="float" office:value="1.#NAN">
                <text:p>1.#NAN</text:p>
              </table:table-cell>
              <table:table-cell office:value-type="float" office:value="0.0180180180180181">
                <text:p>0.0180180180180181</text:p>
              </table:table-cell>
            </table:table-row>
            <table:table-row>
              <table:table-cell office:value-type="string">
                <text:p>1969-04</text:p>
              </table:table-cell>
              <table:table-cell office:value-type="float" office:value="1.#NAN">
                <text:p>1.#NAN</text:p>
              </table:table-cell>
              <table:table-cell office:value-type="float" office:value="0.0240629184477097">
                <text:p>0.02406291844770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5468116659842">
                <text:p>0.0245468116659842</text:p>
              </table:table-cell>
              <table:table-cell office:value-type="float" office:value="1.#NAN">
                <text:p>1.#NAN</text:p>
              </table:table-cell>
              <table:table-cell office:value-type="float" office:value="0.0180180180180181">
                <text:p>0.0180180180180181</text:p>
              </table:table-cell>
            </table:table-row>
            <table:table-row>
              <table:table-cell office:value-type="string">
                <text:p>1969-05</text:p>
              </table:table-cell>
              <table:table-cell office:value-type="float" office:value="1.#NAN">
                <text:p>1.#NAN</text:p>
              </table:table-cell>
              <table:table-cell office:value-type="float" office:value="0.0246663737390718">
                <text:p>0.024666373739071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4641505284107">
                <text:p>0.0244641505284107</text:p>
              </table:table-cell>
              <table:table-cell office:value-type="float" office:value="1.#NAN">
                <text:p>1.#NAN</text:p>
              </table:table-cell>
              <table:table-cell office:value-type="float" office:value="0.0179640718562875">
                <text:p>0.0179640718562875</text:p>
              </table:table-cell>
            </table:table-row>
            <table:table-row>
              <table:table-cell office:value-type="string">
                <text:p>1969-06</text:p>
              </table:table-cell>
              <table:table-cell office:value-type="float" office:value="1.#NAN">
                <text:p>1.#NAN</text:p>
              </table:table-cell>
              <table:table-cell office:value-type="float" office:value="0.024588523989719">
                <text:p>0.02458852398971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3820468651041">
                <text:p>0.0243820468651041</text:p>
              </table:table-cell>
              <table:table-cell office:value-type="float" office:value="1.#NAN">
                <text:p>1.#NAN</text:p>
              </table:table-cell>
              <table:table-cell office:value-type="float" office:value="0.0209580838323354">
                <text:p>0.0209580838323354</text:p>
              </table:table-cell>
            </table:table-row>
            <table:table-row>
              <table:table-cell office:value-type="string">
                <text:p>1969-07</text:p>
              </table:table-cell>
              <table:table-cell office:value-type="float" office:value="1.#NAN">
                <text:p>1.#NAN</text:p>
              </table:table-cell>
              <table:table-cell office:value-type="float" office:value="0.024588523989719">
                <text:p>0.02458852398971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0005971466464">
                <text:p>0.0240005971466464</text:p>
              </table:table-cell>
              <table:table-cell office:value-type="float" office:value="1.#NAN">
                <text:p>1.#NAN</text:p>
              </table:table-cell>
              <table:table-cell office:value-type="float" office:value="0.0209580838323354">
                <text:p>0.0209580838323354</text:p>
              </table:table-cell>
            </table:table-row>
            <table:table-row>
              <table:table-cell office:value-type="string">
                <text:p>1969-08</text:p>
              </table:table-cell>
              <table:table-cell office:value-type="float" office:value="1.#NAN">
                <text:p>1.#NAN</text:p>
              </table:table-cell>
              <table:table-cell office:value-type="float" office:value="0.0232368193817283">
                <text:p>0.02323681938172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2423555836236">
                <text:p>0.0232423555836236</text:p>
              </table:table-cell>
              <table:table-cell office:value-type="float" office:value="1.#NAN">
                <text:p>1.#NAN</text:p>
              </table:table-cell>
              <table:table-cell office:value-type="float" office:value="0.0179104477611941">
                <text:p>0.0179104477611941</text:p>
              </table:table-cell>
            </table:table-row>
            <table:table-row>
              <table:table-cell office:value-type="string">
                <text:p>1969-09</text:p>
              </table:table-cell>
              <table:table-cell office:value-type="float" office:value="1.#NAN">
                <text:p>1.#NAN</text:p>
              </table:table-cell>
              <table:table-cell office:value-type="float" office:value="0.0238362555396097">
                <text:p>0.02383625553960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5420314013259">
                <text:p>0.0235420314013259</text:p>
              </table:table-cell>
              <table:table-cell office:value-type="float" office:value="1.#NAN">
                <text:p>1.#NAN</text:p>
              </table:table-cell>
              <table:table-cell office:value-type="float" office:value="0.0208955223880598">
                <text:p>0.0208955223880598</text:p>
              </table:table-cell>
            </table:table-row>
            <table:table-row>
              <table:table-cell office:value-type="string">
                <text:p>1969-10</text:p>
              </table:table-cell>
              <table:table-cell office:value-type="float" office:value="1.#NAN">
                <text:p>1.#NAN</text:p>
              </table:table-cell>
              <table:table-cell office:value-type="float" office:value="0.0237616482185856">
                <text:p>0.02376164821858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8409196335794">
                <text:p>0.0238409196335794</text:p>
              </table:table-cell>
              <table:table-cell office:value-type="float" office:value="1.#NAN">
                <text:p>1.#NAN</text:p>
              </table:table-cell>
              <table:table-cell office:value-type="float" office:value="0.0208333333333332">
                <text:p>0.0208333333333332</text:p>
              </table:table-cell>
            </table:table-row>
            <table:table-row>
              <table:table-cell office:value-type="string">
                <text:p>1969-11</text:p>
              </table:table-cell>
              <table:table-cell office:value-type="float" office:value="1.#NAN">
                <text:p>1.#NAN</text:p>
              </table:table-cell>
              <table:table-cell office:value-type="float" office:value="0.0243578988548947">
                <text:p>0.02435789885489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3862546329195">
                <text:p>0.0233862546329195</text:p>
              </table:table-cell>
              <table:table-cell office:value-type="float" office:value="1.#NAN">
                <text:p>1.#NAN</text:p>
              </table:table-cell>
              <table:table-cell office:value-type="float" office:value="0.0207715133531156">
                <text:p>0.0207715133531156</text:p>
              </table:table-cell>
            </table:table-row>
            <table:table-row>
              <table:table-cell office:value-type="string">
                <text:p>1969-12</text:p>
              </table:table-cell>
              <table:table-cell office:value-type="float" office:value="1.#NAN">
                <text:p>1.#NAN</text:p>
              </table:table-cell>
              <table:table-cell office:value-type="float" office:value="0.0242819832903935">
                <text:p>0.02428198329039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0590951642985">
                <text:p>0.0240590951642985</text:p>
              </table:table-cell>
              <table:table-cell office:value-type="float" office:value="1.#NAN">
                <text:p>1.#NAN</text:p>
              </table:table-cell>
              <table:table-cell office:value-type="float" office:value="0.0237388724035607">
                <text:p>0.0237388724035607</text:p>
              </table:table-cell>
            </table:table-row>
            <table:table-row>
              <table:table-cell office:value-type="string">
                <text:p>1970-01</text:p>
              </table:table-cell>
              <table:table-cell office:value-type="float" office:value="1.#NAN">
                <text:p>1.#NAN</text:p>
              </table:table-cell>
              <table:table-cell office:value-type="float" office:value="0.0247978836585445">
                <text:p>0.02479788365854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6512096013252">
                <text:p>0.0246512096013252</text:p>
              </table:table-cell>
              <table:table-cell office:value-type="float" office:value="1.#NAN">
                <text:p>1.#NAN</text:p>
              </table:table-cell>
              <table:table-cell office:value-type="float" office:value="0.0266272189349114">
                <text:p>0.0266272189349114</text:p>
              </table:table-cell>
            </table:table-row>
            <table:table-row>
              <table:table-cell office:value-type="string">
                <text:p>1970-02</text:p>
              </table:table-cell>
              <table:table-cell office:value-type="float" office:value="1.#NAN">
                <text:p>1.#NAN</text:p>
              </table:table-cell>
              <table:table-cell office:value-type="float" office:value="0.0253878655599693">
                <text:p>0.02538786555996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9461158928028">
                <text:p>0.0249461158928028</text:p>
              </table:table-cell>
              <table:table-cell office:value-type="float" office:value="1.#NAN">
                <text:p>1.#NAN</text:p>
              </table:table-cell>
              <table:table-cell office:value-type="float" office:value="0.0265486725663716">
                <text:p>0.0265486725663716</text:p>
              </table:table-cell>
            </table:table-row>
            <table:table-row>
              <table:table-cell office:value-type="string">
                <text:p>1970-03</text:p>
              </table:table-cell>
              <table:table-cell office:value-type="float" office:value="1.#NAN">
                <text:p>1.#NAN</text:p>
              </table:table-cell>
              <table:table-cell office:value-type="float" office:value="0.0259764927363026">
                <text:p>0.02597649273630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2402604794633">
                <text:p>0.0252402604794633</text:p>
              </table:table-cell>
              <table:table-cell office:value-type="float" office:value="1.#NAN">
                <text:p>1.#NAN</text:p>
              </table:table-cell>
              <table:table-cell office:value-type="float" office:value="0.0294985250737463">
                <text:p>0.0294985250737463</text:p>
              </table:table-cell>
            </table:table-row>
            <table:table-row>
              <table:table-cell office:value-type="string">
                <text:p>1970-04</text:p>
              </table:table-cell>
              <table:table-cell office:value-type="float" office:value="1.#NAN">
                <text:p>1.#NAN</text:p>
              </table:table-cell>
              <table:table-cell office:value-type="float" office:value="0.0252314331234673">
                <text:p>0.02523143312346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5336475027925">
                <text:p>0.0255336475027925</text:p>
              </table:table-cell>
              <table:table-cell office:value-type="float" office:value="1.#NAN">
                <text:p>1.#NAN</text:p>
              </table:table-cell>
              <table:table-cell office:value-type="float" office:value="0.032448377581121">
                <text:p>0.032448377581121</text:p>
              </table:table-cell>
            </table:table-row>
            <table:table-row>
              <table:table-cell office:value-type="string">
                <text:p>1970-05</text:p>
              </table:table-cell>
              <table:table-cell office:value-type="float" office:value="1.#NAN">
                <text:p>1.#NAN</text:p>
              </table:table-cell>
              <table:table-cell office:value-type="float" office:value="0.0251539384805195">
                <text:p>0.02515393848051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4498997012387">
                <text:p>0.0254498997012387</text:p>
              </table:table-cell>
              <table:table-cell office:value-type="float" office:value="1.#NAN">
                <text:p>1.#NAN</text:p>
              </table:table-cell>
              <table:table-cell office:value-type="float" office:value="0.0323529411764706">
                <text:p>0.0323529411764706</text:p>
              </table:table-cell>
            </table:table-row>
            <table:table-row>
              <table:table-cell office:value-type="string">
                <text:p>1970-06</text:p>
              </table:table-cell>
              <table:table-cell office:value-type="float" office:value="1.#NAN">
                <text:p>1.#NAN</text:p>
              </table:table-cell>
              <table:table-cell office:value-type="float" office:value="0.0237635553858169">
                <text:p>0.02376355538581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1181652544264">
                <text:p>0.0261181652544264</text:p>
              </table:table-cell>
              <table:table-cell office:value-type="float" office:value="1.#NAN">
                <text:p>1.#NAN</text:p>
              </table:table-cell>
              <table:table-cell office:value-type="float" office:value="0.0322580645161291">
                <text:p>0.0322580645161291</text:p>
              </table:table-cell>
            </table:table-row>
            <table:table-row>
              <table:table-cell office:value-type="string">
                <text:p>1970-07</text:p>
              </table:table-cell>
              <table:table-cell office:value-type="float" office:value="1.#NAN">
                <text:p>1.#NAN</text:p>
              </table:table-cell>
              <table:table-cell office:value-type="float" office:value="0.0236912978309038">
                <text:p>0.02369129783090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0327088127048">
                <text:p>0.0260327088127048</text:p>
              </table:table-cell>
              <table:table-cell office:value-type="float" office:value="1.#NAN">
                <text:p>1.#NAN</text:p>
              </table:table-cell>
              <table:table-cell office:value-type="float" office:value="0.035190615835777">
                <text:p>0.035190615835777</text:p>
              </table:table-cell>
            </table:table-row>
            <table:table-row>
              <table:table-cell office:value-type="string">
                <text:p>1970-08</text:p>
              </table:table-cell>
              <table:table-cell office:value-type="float" office:value="1.#NAN">
                <text:p>1.#NAN</text:p>
              </table:table-cell>
              <table:table-cell office:value-type="float" office:value="0.0242706367971615">
                <text:p>0.024270636797161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3229997693595">
                <text:p>0.0263229997693595</text:p>
              </table:table-cell>
              <table:table-cell office:value-type="float" office:value="1.#NAN">
                <text:p>1.#NAN</text:p>
              </table:table-cell>
              <table:table-cell office:value-type="float" office:value="0.0381231671554251">
                <text:p>0.0381231671554251</text:p>
              </table:table-cell>
            </table:table-row>
            <table:table-row>
              <table:table-cell office:value-type="string">
                <text:p>1970-09</text:p>
              </table:table-cell>
              <table:table-cell office:value-type="float" office:value="1.#NAN">
                <text:p>1.#NAN</text:p>
              </table:table-cell>
              <table:table-cell office:value-type="float" office:value="0.0236194788410398">
                <text:p>0.02361947884103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3229997693595">
                <text:p>0.0263229997693595</text:p>
              </table:table-cell>
              <table:table-cell office:value-type="float" office:value="1.#NAN">
                <text:p>1.#NAN</text:p>
              </table:table-cell>
              <table:table-cell office:value-type="float" office:value="0.0350877192982455">
                <text:p>0.0350877192982455</text:p>
              </table:table-cell>
            </table:table-row>
            <table:table-row>
              <table:table-cell office:value-type="string">
                <text:p>1970-10</text:p>
              </table:table-cell>
              <table:table-cell office:value-type="float" office:value="1.#NAN">
                <text:p>1.#NAN</text:p>
              </table:table-cell>
              <table:table-cell office:value-type="float" office:value="0.0234771406650023">
                <text:p>0.023477140665002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1520814710059">
                <text:p>0.0261520814710059</text:p>
              </table:table-cell>
              <table:table-cell office:value-type="float" office:value="1.#NAN">
                <text:p>1.#NAN</text:p>
              </table:table-cell>
              <table:table-cell office:value-type="float" office:value="0.0379008746355686">
                <text:p>0.0379008746355686</text:p>
              </table:table-cell>
            </table:table-row>
            <table:table-row>
              <table:table-cell office:value-type="string">
                <text:p>1970-11</text:p>
              </table:table-cell>
              <table:table-cell office:value-type="float" office:value="1.#NAN">
                <text:p>1.#NAN</text:p>
              </table:table-cell>
              <table:table-cell office:value-type="float" office:value="0.02405148285641">
                <text:p>0.024051482856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4399627299976">
                <text:p>0.0264399627299976</text:p>
              </table:table-cell>
              <table:table-cell office:value-type="float" office:value="1.#NAN">
                <text:p>1.#NAN</text:p>
              </table:table-cell>
              <table:table-cell office:value-type="float" office:value="0.0377906976744187">
                <text:p>0.0377906976744187</text:p>
              </table:table-cell>
            </table:table-row>
            <table:table-row>
              <table:table-cell office:value-type="string">
                <text:p>1970-12</text:p>
              </table:table-cell>
              <table:table-cell office:value-type="float" office:value="1.#NAN">
                <text:p>1.#NAN</text:p>
              </table:table-cell>
              <table:table-cell office:value-type="float" office:value="0.0245507267554932">
                <text:p>0.02455072675549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70135545748622">
                <text:p>0.0270135545748622</text:p>
              </table:table-cell>
              <table:table-cell office:value-type="float" office:value="1.#NAN">
                <text:p>1.#NAN</text:p>
              </table:table-cell>
              <table:table-cell office:value-type="float" office:value="0.0405797101449275">
                <text:p>0.0405797101449275</text:p>
              </table:table-cell>
            </table:table-row>
            <table:table-row>
              <table:table-cell office:value-type="string">
                <text:p>1971-01</text:p>
              </table:table-cell>
              <table:table-cell office:value-type="float" office:value="1.#NAN">
                <text:p>1.#NAN</text:p>
              </table:table-cell>
              <table:table-cell office:value-type="float" office:value="0.025045878508936">
                <text:p>0.0250458785089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72113560751637">
                <text:p>0.0272113560751637</text:p>
              </table:table-cell>
              <table:table-cell office:value-type="float" office:value="1.#NAN">
                <text:p>1.#NAN</text:p>
              </table:table-cell>
              <table:table-cell office:value-type="float" office:value="0.0403458213256484">
                <text:p>0.0403458213256484</text:p>
              </table:table-cell>
            </table:table-row>
            <table:table-row>
              <table:table-cell office:value-type="string">
                <text:p>1971-02</text:p>
              </table:table-cell>
              <table:table-cell office:value-type="float" office:value="1.#NAN">
                <text:p>1.#NAN</text:p>
              </table:table-cell>
              <table:table-cell office:value-type="float" office:value="0.0255369895946853">
                <text:p>0.02553698959468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7407390892239">
                <text:p>0.027407390892239</text:p>
              </table:table-cell>
              <table:table-cell office:value-type="float" office:value="1.#NAN">
                <text:p>1.#NAN</text:p>
              </table:table-cell>
              <table:table-cell office:value-type="float" office:value="0.0431034482758621">
                <text:p>0.0431034482758621</text:p>
              </table:table-cell>
            </table:table-row>
            <table:table-row>
              <table:table-cell office:value-type="string">
                <text:p>1971-03</text:p>
              </table:table-cell>
              <table:table-cell office:value-type="float" office:value="1.#NAN">
                <text:p>1.#NAN</text:p>
              </table:table-cell>
              <table:table-cell office:value-type="float" office:value="0.0272265160392429">
                <text:p>0.02722651603924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82533465407047">
                <text:p>0.0282533465407047</text:p>
              </table:table-cell>
              <table:table-cell office:value-type="float" office:value="1.#NAN">
                <text:p>1.#NAN</text:p>
              </table:table-cell>
              <table:table-cell office:value-type="float" office:value="0.0487106017191978">
                <text:p>0.0487106017191978</text:p>
              </table:table-cell>
            </table:table-row>
            <table:table-row>
              <table:table-cell office:value-type="string">
                <text:p>1971-04</text:p>
              </table:table-cell>
              <table:table-cell office:value-type="float" office:value="1.#NAN">
                <text:p>1.#NAN</text:p>
              </table:table-cell>
              <table:table-cell office:value-type="float" office:value="0.0264293438303009">
                <text:p>0.026429343830300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88138566887288">
                <text:p>0.0288138566887288</text:p>
              </table:table-cell>
              <table:table-cell office:value-type="float" office:value="1.#NAN">
                <text:p>1.#NAN</text:p>
              </table:table-cell>
              <table:table-cell office:value-type="float" office:value="0.0514285714285713">
                <text:p>0.0514285714285713</text:p>
              </table:table-cell>
            </table:table-row>
            <table:table-row>
              <table:table-cell office:value-type="string">
                <text:p>1971-05</text:p>
              </table:table-cell>
              <table:table-cell office:value-type="float" office:value="1.#NAN">
                <text:p>1.#NAN</text:p>
              </table:table-cell>
              <table:table-cell office:value-type="float" office:value="0.0263518540707108">
                <text:p>0.02635185407071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8722306449346">
                <text:p>0.028722306449346</text:p>
              </table:table-cell>
              <table:table-cell office:value-type="float" office:value="1.#NAN">
                <text:p>1.#NAN</text:p>
              </table:table-cell>
              <table:table-cell office:value-type="float" office:value="0.0512820512820512">
                <text:p>0.0512820512820512</text:p>
              </table:table-cell>
            </table:table-row>
            <table:table-row>
              <table:table-cell office:value-type="string">
                <text:p>1971-06</text:p>
              </table:table-cell>
              <table:table-cell office:value-type="float" office:value="1.#NAN">
                <text:p>1.#NAN</text:p>
              </table:table-cell>
              <table:table-cell office:value-type="float" office:value="0.0275426103784799">
                <text:p>0.02754261037847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86313398858995">
                <text:p>0.0286313398858995</text:p>
              </table:table-cell>
              <table:table-cell office:value-type="float" office:value="1.#NAN">
                <text:p>1.#NAN</text:p>
              </table:table-cell>
              <table:table-cell office:value-type="float" office:value="0.0511363636363635">
                <text:p>0.0511363636363635</text:p>
              </table:table-cell>
            </table:table-row>
            <table:table-row>
              <table:table-cell office:value-type="string">
                <text:p>1971-07</text:p>
              </table:table-cell>
              <table:table-cell office:value-type="float" office:value="1.#NAN">
                <text:p>1.#NAN</text:p>
              </table:table-cell>
              <table:table-cell office:value-type="float" office:value="0.0280153179958833">
                <text:p>0.02801531799588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88178504615737">
                <text:p>0.0288178504615737</text:p>
              </table:table-cell>
              <table:table-cell office:value-type="float" office:value="1.#NAN">
                <text:p>1.#NAN</text:p>
              </table:table-cell>
              <table:table-cell office:value-type="float" office:value="0.0538243626062325">
                <text:p>0.0538243626062325</text:p>
              </table:table-cell>
            </table:table-row>
            <table:table-row>
              <table:table-cell office:value-type="string">
                <text:p>1971-08</text:p>
              </table:table-cell>
              <table:table-cell office:value-type="float" office:value="1.#NAN">
                <text:p>1.#NAN</text:p>
              </table:table-cell>
              <table:table-cell office:value-type="float" office:value="0.0279336760214981">
                <text:p>0.02793367602149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87272669561711">
                <text:p>0.0287272669561711</text:p>
              </table:table-cell>
              <table:table-cell office:value-type="float" office:value="1.#NAN">
                <text:p>1.#NAN</text:p>
              </table:table-cell>
              <table:table-cell office:value-type="float" office:value="0.0536723163841808">
                <text:p>0.0536723163841808</text:p>
              </table:table-cell>
            </table:table-row>
            <table:table-row>
              <table:table-cell office:value-type="string">
                <text:p>1971-09</text:p>
              </table:table-cell>
              <table:table-cell office:value-type="float" office:value="1.#NAN">
                <text:p>1.#NAN</text:p>
              </table:table-cell>
              <table:table-cell office:value-type="float" office:value="0.0290336610711879">
                <text:p>0.02903366107118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2775369185261">
                <text:p>0.0292775369185261</text:p>
              </table:table-cell>
              <table:table-cell office:value-type="float" office:value="1.#NAN">
                <text:p>1.#NAN</text:p>
              </table:table-cell>
              <table:table-cell office:value-type="float" office:value="0.0593220338983051">
                <text:p>0.0593220338983051</text:p>
              </table:table-cell>
            </table:table-row>
            <table:table-row>
              <table:table-cell office:value-type="string">
                <text:p>1971-10</text:p>
              </table:table-cell>
              <table:table-cell office:value-type="float" office:value="1.#NAN">
                <text:p>1.#NAN</text:p>
              </table:table-cell>
              <table:table-cell office:value-type="float" office:value="0.0288657720609733">
                <text:p>0.02886577206097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4594016086795">
                <text:p>0.0294594016086795</text:p>
              </table:table-cell>
              <table:table-cell office:value-type="float" office:value="1.#NAN">
                <text:p>1.#NAN</text:p>
              </table:table-cell>
              <table:table-cell office:value-type="float" office:value="0.0589887640449439">
                <text:p>0.0589887640449439</text:p>
              </table:table-cell>
            </table:table-row>
            <table:table-row>
              <table:table-cell office:value-type="string">
                <text:p>1971-11</text:p>
              </table:table-cell>
              <table:table-cell office:value-type="float" office:value="1.#NAN">
                <text:p>1.#NAN</text:p>
              </table:table-cell>
              <table:table-cell office:value-type="float" office:value="0.0294110112500554">
                <text:p>0.02941101125005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7321423684265">
                <text:p>0.0297321423684265</text:p>
              </table:table-cell>
              <table:table-cell office:value-type="float" office:value="1.#NAN">
                <text:p>1.#NAN</text:p>
              </table:table-cell>
              <table:table-cell office:value-type="float" office:value="0.0588235294117645">
                <text:p>0.0588235294117645</text:p>
              </table:table-cell>
            </table:table-row>
            <table:table-row>
              <table:table-cell office:value-type="string">
                <text:p>1971-12</text:p>
              </table:table-cell>
              <table:table-cell office:value-type="float" office:value="1.#NAN">
                <text:p>1.#NAN</text:p>
              </table:table-cell>
              <table:table-cell office:value-type="float" office:value="0.029326309027331">
                <text:p>0.0293263090273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6396953912776">
                <text:p>0.0296396953912776</text:p>
              </table:table-cell>
              <table:table-cell office:value-type="float" office:value="1.#NAN">
                <text:p>1.#NAN</text:p>
              </table:table-cell>
              <table:table-cell office:value-type="float" office:value="0.0557103064066852">
                <text:p>0.0557103064066852</text:p>
              </table:table-cell>
            </table:table-row>
            <table:table-row>
              <table:table-cell office:value-type="string">
                <text:p>1972-01</text:p>
              </table:table-cell>
              <table:table-cell office:value-type="float" office:value="1.#NAN">
                <text:p>1.#NAN</text:p>
              </table:table-cell>
              <table:table-cell office:value-type="float" office:value="0.0310398342907199">
                <text:p>0.03103983429071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8184388027052">
                <text:p>0.0298184388027052</text:p>
              </table:table-cell>
              <table:table-cell office:value-type="float" office:value="1.#NAN">
                <text:p>1.#NAN</text:p>
              </table:table-cell>
              <table:table-cell office:value-type="float" office:value="0.0554016620498615">
                <text:p>0.0554016620498615</text:p>
              </table:table-cell>
            </table:table-row>
            <table:table-row>
              <table:table-cell office:value-type="string">
                <text:p>1972-02</text:p>
              </table:table-cell>
              <table:table-cell office:value-type="float" office:value="1.#NAN">
                <text:p>1.#NAN</text:p>
              </table:table-cell>
              <table:table-cell office:value-type="float" office:value="0.0315804952247367">
                <text:p>0.03158049522473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7264071528815">
                <text:p>0.0297264071528815</text:p>
              </table:table-cell>
              <table:table-cell office:value-type="float" office:value="1.#NAN">
                <text:p>1.#NAN</text:p>
              </table:table-cell>
              <table:table-cell office:value-type="float" office:value="0.0523415977961434">
                <text:p>0.0523415977961434</text:p>
              </table:table-cell>
            </table:table-row>
            <table:table-row>
              <table:table-cell office:value-type="string">
                <text:p>1972-03</text:p>
              </table:table-cell>
              <table:table-cell office:value-type="float" office:value="1.#NAN">
                <text:p>1.#NAN</text:p>
              </table:table-cell>
              <table:table-cell office:value-type="float" office:value="0.0320279900579172">
                <text:p>0.03202799005791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9034646174083">
                <text:p>0.0299034646174083</text:p>
              </table:table-cell>
              <table:table-cell office:value-type="float" office:value="1.#NAN">
                <text:p>1.#NAN</text:p>
              </table:table-cell>
              <table:table-cell office:value-type="float" office:value="0.0491803278688524">
                <text:p>0.0491803278688524</text:p>
              </table:table-cell>
            </table:table-row>
            <table:table-row>
              <table:table-cell office:value-type="string">
                <text:p>1972-04</text:p>
              </table:table-cell>
              <table:table-cell office:value-type="float" office:value="1.#NAN">
                <text:p>1.#NAN</text:p>
              </table:table-cell>
              <table:table-cell office:value-type="float" office:value="0.0331007865436232">
                <text:p>0.03310078654362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0790175536489">
                <text:p>0.0300790175536489</text:p>
              </table:table-cell>
              <table:table-cell office:value-type="float" office:value="1.#NAN">
                <text:p>1.#NAN</text:p>
              </table:table-cell>
              <table:table-cell office:value-type="float" office:value="0.048913043478261">
                <text:p>0.048913043478261</text:p>
              </table:table-cell>
            </table:table-row>
            <table:table-row>
              <table:table-cell office:value-type="string">
                <text:p>1972-05</text:p>
              </table:table-cell>
              <table:table-cell office:value-type="float" office:value="1.#NAN">
                <text:p>1.#NAN</text:p>
              </table:table-cell>
              <table:table-cell office:value-type="float" office:value="0.0324719967979181">
                <text:p>0.03247199679791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0790175536489">
                <text:p>0.0300790175536489</text:p>
              </table:table-cell>
              <table:table-cell office:value-type="float" office:value="1.#NAN">
                <text:p>1.#NAN</text:p>
              </table:table-cell>
              <table:table-cell office:value-type="float" office:value="0.0460704607046071">
                <text:p>0.0460704607046071</text:p>
              </table:table-cell>
            </table:table-row>
            <table:table-row>
              <table:table-cell office:value-type="string">
                <text:p>1972-06</text:p>
              </table:table-cell>
              <table:table-cell office:value-type="float" office:value="1.#NAN">
                <text:p>1.#NAN</text:p>
              </table:table-cell>
              <table:table-cell office:value-type="float" office:value="0.0340719094291975">
                <text:p>0.03407190942919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5183069949808">
                <text:p>0.0305183069949808</text:p>
              </table:table-cell>
              <table:table-cell office:value-type="float" office:value="1.#NAN">
                <text:p>1.#NAN</text:p>
              </table:table-cell>
              <table:table-cell office:value-type="float" office:value="0.0513513513513513">
                <text:p>0.0513513513513513</text:p>
              </table:table-cell>
            </table:table-row>
            <table:table-row>
              <table:table-cell office:value-type="string">
                <text:p>1972-07</text:p>
              </table:table-cell>
              <table:table-cell office:value-type="float" office:value="1.#NAN">
                <text:p>1.#NAN</text:p>
              </table:table-cell>
              <table:table-cell office:value-type="float" office:value="0.0350335452544617">
                <text:p>0.035033545254461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9528948232254">
                <text:p>0.0309528948232254</text:p>
              </table:table-cell>
              <table:table-cell office:value-type="float" office:value="1.#NAN">
                <text:p>1.#NAN</text:p>
              </table:table-cell>
              <table:table-cell office:value-type="float" office:value="0.0537634408602151">
                <text:p>0.0537634408602151</text:p>
              </table:table-cell>
            </table:table-row>
            <table:table-row>
              <table:table-cell office:value-type="string">
                <text:p>1972-08</text:p>
              </table:table-cell>
              <table:table-cell office:value-type="float" office:value="1.#NAN">
                <text:p>1.#NAN</text:p>
              </table:table-cell>
              <table:table-cell office:value-type="float" office:value="0.0355610855617376">
                <text:p>0.03556108556173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15730943126411">
                <text:p>0.0315730943126411</text:p>
              </table:table-cell>
              <table:table-cell office:value-type="float" office:value="1.#NAN">
                <text:p>1.#NAN</text:p>
              </table:table-cell>
              <table:table-cell office:value-type="float" office:value="0.0536193029490617">
                <text:p>0.0536193029490617</text:p>
              </table:table-cell>
            </table:table-row>
            <table:table-row>
              <table:table-cell office:value-type="string">
                <text:p>1972-09</text:p>
              </table:table-cell>
              <table:table-cell office:value-type="float" office:value="1.#NAN">
                <text:p>1.#NAN</text:p>
              </table:table-cell>
              <table:table-cell office:value-type="float" office:value="0.0381827927601845">
                <text:p>0.03818279276018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28780743318497">
                <text:p>0.0328780743318497</text:p>
              </table:table-cell>
              <table:table-cell office:value-type="float" office:value="1.#NAN">
                <text:p>1.#NAN</text:p>
              </table:table-cell>
              <table:table-cell office:value-type="float" office:value="0.0613333333333333">
                <text:p>0.0613333333333333</text:p>
              </table:table-cell>
            </table:table-row>
            <table:table-row>
              <table:table-cell office:value-type="string">
                <text:p>1972-10</text:p>
              </table:table-cell>
              <table:table-cell office:value-type="float" office:value="1.#NAN">
                <text:p>1.#NAN</text:p>
              </table:table-cell>
              <table:table-cell office:value-type="float" office:value="0.0385954113902776">
                <text:p>0.03859541139027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30378041139323">
                <text:p>0.0330378041139323</text:p>
              </table:table-cell>
              <table:table-cell office:value-type="float" office:value="1.#NAN">
                <text:p>1.#NAN</text:p>
              </table:table-cell>
              <table:table-cell office:value-type="float" office:value="0.0610079575596816">
                <text:p>0.0610079575596816</text:p>
              </table:table-cell>
            </table:table-row>
            <table:table-row>
              <table:table-cell office:value-type="string">
                <text:p>1972-11</text:p>
              </table:table-cell>
              <table:table-cell office:value-type="float" office:value="1.#NAN">
                <text:p>1.#NAN</text:p>
              </table:table-cell>
              <table:table-cell office:value-type="float" office:value="0.0397431947839959">
                <text:p>0.03974319478399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32957734822708">
                <text:p>0.0332957734822708</text:p>
              </table:table-cell>
              <table:table-cell office:value-type="float" office:value="1.#NAN">
                <text:p>1.#NAN</text:p>
              </table:table-cell>
              <table:table-cell office:value-type="float" office:value="0.060846560846561">
                <text:p>0.060846560846561</text:p>
              </table:table-cell>
            </table:table-row>
            <table:table-row>
              <table:table-cell office:value-type="string">
                <text:p>1972-12</text:p>
              </table:table-cell>
              <table:table-cell office:value-type="float" office:value="1.#NAN">
                <text:p>1.#NAN</text:p>
              </table:table-cell>
              <table:table-cell office:value-type="float" office:value="0.0407782821455316">
                <text:p>0.04077828214553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3452939364278">
                <text:p>0.033452939364278</text:p>
              </table:table-cell>
              <table:table-cell office:value-type="float" office:value="1.#NAN">
                <text:p>1.#NAN</text:p>
              </table:table-cell>
              <table:table-cell office:value-type="float" office:value="0.0633245382585752">
                <text:p>0.0633245382585752</text:p>
              </table:table-cell>
            </table:table-row>
            <table:table-row>
              <table:table-cell office:value-type="string">
                <text:p>1973-01</text:p>
              </table:table-cell>
              <table:table-cell office:value-type="float" office:value="1.#NAN">
                <text:p>1.#NAN</text:p>
              </table:table-cell>
              <table:table-cell office:value-type="float" office:value="0.0399253330433063">
                <text:p>0.03992533304330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32542901394921">
                <text:p>0.0332542901394921</text:p>
              </table:table-cell>
              <table:table-cell office:value-type="float" office:value="1.#NAN">
                <text:p>1.#NAN</text:p>
              </table:table-cell>
              <table:table-cell office:value-type="float" office:value="0.0629921259842519">
                <text:p>0.0629921259842519</text:p>
              </table:table-cell>
            </table:table-row>
            <table:table-row>
              <table:table-cell office:value-type="string">
                <text:p>1973-02</text:p>
              </table:table-cell>
              <table:table-cell office:value-type="float" office:value="1.#NAN">
                <text:p>1.#NAN</text:p>
              </table:table-cell>
              <table:table-cell office:value-type="float" office:value="0.0409503969692568">
                <text:p>0.04095039696925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27072818154615">
                <text:p>0.0327072818154615</text:p>
              </table:table-cell>
              <table:table-cell office:value-type="float" office:value="1.#NAN">
                <text:p>1.#NAN</text:p>
              </table:table-cell>
              <table:table-cell office:value-type="float" office:value="0.0654450261780105">
                <text:p>0.0654450261780105</text:p>
              </table:table-cell>
            </table:table-row>
            <table:table-row>
              <table:table-cell office:value-type="string">
                <text:p>1973-03</text:p>
              </table:table-cell>
              <table:table-cell office:value-type="float" office:value="1.#NAN">
                <text:p>1.#NAN</text:p>
              </table:table-cell>
              <table:table-cell office:value-type="float" office:value="0.0424804629540749">
                <text:p>0.04248046295407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3465977942742">
                <text:p>0.033465977942742</text:p>
              </table:table-cell>
              <table:table-cell office:value-type="float" office:value="1.#NAN">
                <text:p>1.#NAN</text:p>
              </table:table-cell>
              <table:table-cell office:value-type="float" office:value="0.0677083333333334">
                <text:p>0.0677083333333334</text:p>
              </table:table-cell>
            </table:table-row>
            <table:table-row>
              <table:table-cell office:value-type="string">
                <text:p>1973-04</text:p>
              </table:table-cell>
              <table:table-cell office:value-type="float" office:value="1.#NAN">
                <text:p>1.#NAN</text:p>
              </table:table-cell>
              <table:table-cell office:value-type="float" office:value="0.044001598506864">
                <text:p>0.0440015985068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386976326452">
                <text:p>0.03386976326452</text:p>
              </table:table-cell>
              <table:table-cell office:value-type="float" office:value="1.#NAN">
                <text:p>1.#NAN</text:p>
              </table:table-cell>
              <table:table-cell office:value-type="float" office:value="0.0699481865284973">
                <text:p>0.0699481865284973</text:p>
              </table:table-cell>
            </table:table-row>
            <table:table-row>
              <table:table-cell office:value-type="string">
                <text:p>1973-05</text:p>
              </table:table-cell>
              <table:table-cell office:value-type="float" office:value="1.#NAN">
                <text:p>1.#NAN</text:p>
              </table:table-cell>
              <table:table-cell office:value-type="float" office:value="0.0443842794000731">
                <text:p>0.04438427940007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43693388887432">
                <text:p>0.0343693388887432</text:p>
              </table:table-cell>
              <table:table-cell office:value-type="float" office:value="1.#NAN">
                <text:p>1.#NAN</text:p>
              </table:table-cell>
              <table:table-cell office:value-type="float" office:value="0.0751295336787564">
                <text:p>0.0751295336787564</text:p>
              </table:table-cell>
            </table:table-row>
            <table:table-row>
              <table:table-cell office:value-type="string">
                <text:p>1973-06</text:p>
              </table:table-cell>
              <table:table-cell office:value-type="float" office:value="1.#NAN">
                <text:p>1.#NAN</text:p>
              </table:table-cell>
              <table:table-cell office:value-type="float" office:value="0.0458898852875718">
                <text:p>0.045889885287571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5465006660939">
                <text:p>0.035465006660939</text:p>
              </table:table-cell>
              <table:table-cell office:value-type="float" office:value="1.#NAN">
                <text:p>1.#NAN</text:p>
              </table:table-cell>
              <table:table-cell office:value-type="float" office:value="0.0745501285347043">
                <text:p>0.0745501285347043</text:p>
              </table:table-cell>
            </table:table-row>
            <table:table-row>
              <table:table-cell office:value-type="string">
                <text:p>1973-07</text:p>
              </table:table-cell>
              <table:table-cell office:value-type="float" office:value="1.#NAN">
                <text:p>1.#NAN</text:p>
              </table:table-cell>
              <table:table-cell office:value-type="float" office:value="0.0468888268277605">
                <text:p>0.04688882682776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5959380952409">
                <text:p>0.035959380952409</text:p>
              </table:table-cell>
              <table:table-cell office:value-type="float" office:value="1.#NAN">
                <text:p>1.#NAN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1973-08</text:p>
              </table:table-cell>
              <table:table-cell office:value-type="float" office:value="1.#NAN">
                <text:p>1.#NAN</text:p>
              </table:table-cell>
              <table:table-cell office:value-type="float" office:value="0.0467608176459853">
                <text:p>0.04676081764598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58551712102839">
                <text:p>0.0358551712102839</text:p>
              </table:table-cell>
              <table:table-cell office:value-type="float" office:value="1.#NAN">
                <text:p>1.#NAN</text:p>
              </table:table-cell>
              <table:table-cell office:value-type="float" office:value="0.0712468193384225">
                <text:p>0.0712468193384225</text:p>
              </table:table-cell>
            </table:table-row>
            <table:table-row>
              <table:table-cell office:value-type="string">
                <text:p>1973-09</text:p>
              </table:table-cell>
              <table:table-cell office:value-type="float" office:value="1.#NAN">
                <text:p>1.#NAN</text:p>
              </table:table-cell>
              <table:table-cell office:value-type="float" office:value="0.0472576193968666">
                <text:p>0.04725761939686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57515697299862">
                <text:p>0.0357515697299862</text:p>
              </table:table-cell>
              <table:table-cell office:value-type="float" office:value="1.#NAN">
                <text:p>1.#NAN</text:p>
              </table:table-cell>
              <table:table-cell office:value-type="float" office:value="0.0603015075376886">
                <text:p>0.0603015075376886</text:p>
              </table:table-cell>
            </table:table-row>
            <table:table-row>
              <table:table-cell office:value-type="string">
                <text:p>1973-10</text:p>
              </table:table-cell>
              <table:table-cell office:value-type="float" office:value="1.#NAN">
                <text:p>1.#NAN</text:p>
              </table:table-cell>
              <table:table-cell office:value-type="float" office:value="0.0486101673849297">
                <text:p>0.04861016738492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63807400017897">
                <text:p>0.0363807400017897</text:p>
              </table:table-cell>
              <table:table-cell office:value-type="float" office:value="1.#NAN">
                <text:p>1.#NAN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1973-11</text:p>
              </table:table-cell>
              <table:table-cell office:value-type="float" office:value="1.#NAN">
                <text:p>1.#NAN</text:p>
              </table:table-cell>
              <table:table-cell office:value-type="float" office:value="0.0504357015429042">
                <text:p>0.05043570154290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75907719791468">
                <text:p>0.0375907719791468</text:p>
              </table:table-cell>
              <table:table-cell office:value-type="float" office:value="1.#NAN">
                <text:p>1.#NAN</text:p>
              </table:table-cell>
              <table:table-cell office:value-type="float" office:value="0.0748129675810474">
                <text:p>0.0748129675810474</text:p>
              </table:table-cell>
            </table:table-row>
            <table:table-row>
              <table:table-cell office:value-type="string">
                <text:p>1973-12</text:p>
              </table:table-cell>
              <table:table-cell office:value-type="float" office:value="1.#NAN">
                <text:p>1.#NAN</text:p>
              </table:table-cell>
              <table:table-cell office:value-type="float" office:value="0.0518939705122981">
                <text:p>0.05189397051229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76164480870445">
                <text:p>0.0376164480870445</text:p>
              </table:table-cell>
              <table:table-cell office:value-type="float" office:value="1.#NAN">
                <text:p>1.#NAN</text:p>
              </table:table-cell>
              <table:table-cell office:value-type="float" office:value="0.076923076923077">
                <text:p>0.076923076923077</text:p>
              </table:table-cell>
            </table:table-row>
            <table:table-row>
              <table:table-cell office:value-type="string">
                <text:p>1974-01</text:p>
              </table:table-cell>
              <table:table-cell office:value-type="float" office:value="1.#NAN">
                <text:p>1.#NAN</text:p>
              </table:table-cell>
              <table:table-cell office:value-type="float" office:value="0.0517548208466774">
                <text:p>0.05175482084667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75099636907801">
                <text:p>0.0375099636907801</text:p>
              </table:table-cell>
              <table:table-cell office:value-type="float" office:value="1.#NAN">
                <text:p>1.#NAN</text:p>
              </table:table-cell>
              <table:table-cell office:value-type="float" office:value="0.0740740740740741">
                <text:p>0.0740740740740741</text:p>
              </table:table-cell>
            </table:table-row>
            <table:table-row>
              <table:table-cell office:value-type="string">
                <text:p>1974-02</text:p>
              </table:table-cell>
              <table:table-cell office:value-type="float" office:value="1.#NAN">
                <text:p>1.#NAN</text:p>
              </table:table-cell>
              <table:table-cell office:value-type="float" office:value="0.0525794394088699">
                <text:p>0.05257943940886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82232768624973">
                <text:p>0.0382232768624973</text:p>
              </table:table-cell>
              <table:table-cell office:value-type="float" office:value="1.#NAN">
                <text:p>1.#NAN</text:p>
              </table:table-cell>
              <table:table-cell office:value-type="float" office:value="0.076167076167076">
                <text:p>0.076167076167076</text:p>
              </table:table-cell>
            </table:table-row>
            <table:table-row>
              <table:table-cell office:value-type="string">
                <text:p>1974-03</text:p>
              </table:table-cell>
              <table:table-cell office:value-type="float" office:value="1.#NAN">
                <text:p>1.#NAN</text:p>
              </table:table-cell>
              <table:table-cell office:value-type="float" office:value="0.0535389482401796">
                <text:p>0.05353894824017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86963801001567">
                <text:p>0.0386963801001567</text:p>
              </table:table-cell>
              <table:table-cell office:value-type="float" office:value="1.#NAN">
                <text:p>1.#NAN</text:p>
              </table:table-cell>
              <table:table-cell office:value-type="float" office:value="0.0731707317073171">
                <text:p>0.0731707317073171</text:p>
              </table:table-cell>
            </table:table-row>
            <table:table-row>
              <table:table-cell office:value-type="string">
                <text:p>1974-04</text:p>
              </table:table-cell>
              <table:table-cell office:value-type="float" office:value="1.#NAN">
                <text:p>1.#NAN</text:p>
              </table:table-cell>
              <table:table-cell office:value-type="float" office:value="0.054494974267884">
                <text:p>0.0544949742678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91675518592811">
                <text:p>0.0391675518592811</text:p>
              </table:table-cell>
              <table:table-cell office:value-type="float" office:value="1.#NAN">
                <text:p>1.#NAN</text:p>
              </table:table-cell>
              <table:table-cell office:value-type="float" office:value="0.0702179176755449">
                <text:p>0.0702179176755449</text:p>
              </table:table-cell>
            </table:table-row>
            <table:table-row>
              <table:table-cell office:value-type="string">
                <text:p>1974-05</text:p>
              </table:table-cell>
              <table:table-cell office:value-type="float" office:value="1.#NAN">
                <text:p>1.#NAN</text:p>
              </table:table-cell>
              <table:table-cell office:value-type="float" office:value="0.0553006819522808">
                <text:p>0.05530068195228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98707241673903">
                <text:p>0.0398707241673903</text:p>
              </table:table-cell>
              <table:table-cell office:value-type="float" office:value="1.#NAN">
                <text:p>1.#NAN</text:p>
              </table:table-cell>
              <table:table-cell office:value-type="float" office:value="0.072289156626506">
                <text:p>0.072289156626506</text:p>
              </table:table-cell>
            </table:table-row>
            <table:table-row>
              <table:table-cell office:value-type="string">
                <text:p>1974-06</text:p>
              </table:table-cell>
              <table:table-cell office:value-type="float" office:value="1.#NAN">
                <text:p>1.#NAN</text:p>
              </table:table-cell>
              <table:table-cell office:value-type="float" office:value="0.0551545983865611">
                <text:p>0.055154598386561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97592473942472">
                <text:p>0.0397592473942472</text:p>
              </table:table-cell>
              <table:table-cell office:value-type="float" office:value="1.#NAN">
                <text:p>1.#NAN</text:p>
              </table:table-cell>
              <table:table-cell office:value-type="float" office:value="0.0669856459330145">
                <text:p>0.0669856459330145</text:p>
              </table:table-cell>
            </table:table-row>
            <table:table-row>
              <table:table-cell office:value-type="string">
                <text:p>1974-07</text:p>
              </table:table-cell>
              <table:table-cell office:value-type="float" office:value="1.#NAN">
                <text:p>1.#NAN</text:p>
              </table:table-cell>
              <table:table-cell office:value-type="float" office:value="0.0565702849625704">
                <text:p>0.05657028496257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04565290107977">
                <text:p>0.0404565290107977</text:p>
              </table:table-cell>
              <table:table-cell office:value-type="float" office:value="1.#NAN">
                <text:p>1.#NAN</text:p>
              </table:table-cell>
              <table:table-cell office:value-type="float" office:value="0.069047619047619">
                <text:p>0.069047619047619</text:p>
              </table:table-cell>
            </table:table-row>
            <table:table-row>
              <table:table-cell office:value-type="string">
                <text:p>1974-08</text:p>
              </table:table-cell>
              <table:table-cell office:value-type="float" office:value="1.#NAN">
                <text:p>1.#NAN</text:p>
              </table:table-cell>
              <table:table-cell office:value-type="float" office:value="0.0575098776307357">
                <text:p>0.05750987763073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02322066017926">
                <text:p>0.0402322066017926</text:p>
              </table:table-cell>
              <table:table-cell office:value-type="float" office:value="1.#NAN">
                <text:p>1.#NAN</text:p>
              </table:table-cell>
              <table:table-cell office:value-type="float" office:value="0.0712589073634204">
                <text:p>0.0712589073634204</text:p>
              </table:table-cell>
            </table:table-row>
            <table:table-row>
              <table:table-cell office:value-type="string">
                <text:p>1974-09</text:p>
              </table:table-cell>
              <table:table-cell office:value-type="float" office:value="1.#NAN">
                <text:p>1.#NAN</text:p>
              </table:table-cell>
              <table:table-cell office:value-type="float" office:value="0.0578264432512416">
                <text:p>0.05782644325124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06925889373551">
                <text:p>0.0406925889373551</text:p>
              </table:table-cell>
              <table:table-cell office:value-type="float" office:value="1.#NAN">
                <text:p>1.#NAN</text:p>
              </table:table-cell>
              <table:table-cell office:value-type="float" office:value="0.0734597156398103">
                <text:p>0.0734597156398103</text:p>
              </table:table-cell>
            </table:table-row>
            <table:table-row>
              <table:table-cell office:value-type="string">
                <text:p>1974-10</text:p>
              </table:table-cell>
              <table:table-cell office:value-type="float" office:value="1.#NAN">
                <text:p>1.#NAN</text:p>
              </table:table-cell>
              <table:table-cell office:value-type="float" office:value="0.0586054962950449">
                <text:p>0.05860549629504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0378032042202">
                <text:p>0.0410378032042202</text:p>
              </table:table-cell>
              <table:table-cell office:value-type="float" office:value="1.#NAN">
                <text:p>1.#NAN</text:p>
              </table:table-cell>
              <table:table-cell office:value-type="float" office:value="0.0704225352112676">
                <text:p>0.0704225352112676</text:p>
              </table:table-cell>
            </table:table-row>
            <table:table-row>
              <table:table-cell office:value-type="string">
                <text:p>1974-11</text:p>
              </table:table-cell>
              <table:table-cell office:value-type="float" office:value="1.#NAN">
                <text:p>1.#NAN</text:p>
              </table:table-cell>
              <table:table-cell office:value-type="float" office:value="0.0593777532670299">
                <text:p>0.05937775326702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7206772596164">
                <text:p>0.0417206772596164</text:p>
              </table:table-cell>
              <table:table-cell office:value-type="float" office:value="1.#NAN">
                <text:p>1.#NAN</text:p>
              </table:table-cell>
              <table:table-cell office:value-type="float" office:value="0.0649651972157772">
                <text:p>0.0649651972157772</text:p>
              </table:table-cell>
            </table:table-row>
            <table:table-row>
              <table:table-cell office:value-type="string">
                <text:p>1974-12</text:p>
              </table:table-cell>
              <table:table-cell office:value-type="float" office:value="1.#NAN">
                <text:p>1.#NAN</text:p>
              </table:table-cell>
              <table:table-cell office:value-type="float" office:value="0.0592238410488122">
                <text:p>0.059223841048812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6064019858682">
                <text:p>0.0416064019858682</text:p>
              </table:table-cell>
              <table:table-cell office:value-type="float" office:value="1.#NAN">
                <text:p>1.#NAN</text:p>
              </table:table-cell>
              <table:table-cell office:value-type="float" office:value="0.0599078341013825">
                <text:p>0.0599078341013825</text:p>
              </table:table-cell>
            </table:table-row>
            <table:table-row>
              <table:table-cell office:value-type="string">
                <text:p>1975-01</text:p>
              </table:table-cell>
              <table:table-cell office:value-type="float" office:value="1.#NAN">
                <text:p>1.#NAN</text:p>
              </table:table-cell>
              <table:table-cell office:value-type="float" office:value="0.058918413131507">
                <text:p>0.0589184131315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7184594429689">
                <text:p>0.0417184594429689</text:p>
              </table:table-cell>
              <table:table-cell office:value-type="float" office:value="1.#NAN">
                <text:p>1.#NAN</text:p>
              </table:table-cell>
              <table:table-cell office:value-type="float" office:value="0.0620689655172415">
                <text:p>0.0620689655172415</text:p>
              </table:table-cell>
            </table:table-row>
            <table:table-row>
              <table:table-cell office:value-type="string">
                <text:p>1975-02</text:p>
              </table:table-cell>
              <table:table-cell office:value-type="float" office:value="1.#NAN">
                <text:p>1.#NAN</text:p>
              </table:table-cell>
              <table:table-cell office:value-type="float" office:value="0.0587668849507097">
                <text:p>0.05876688495070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9437203060373">
                <text:p>0.0419437203060373</text:p>
              </table:table-cell>
              <table:table-cell office:value-type="float" office:value="1.#NAN">
                <text:p>1.#NAN</text:p>
              </table:table-cell>
              <table:table-cell office:value-type="float" office:value="0.0570776255707763">
                <text:p>0.0570776255707763</text:p>
              </table:table-cell>
            </table:table-row>
            <table:table-row>
              <table:table-cell office:value-type="string">
                <text:p>1975-03</text:p>
              </table:table-cell>
              <table:table-cell office:value-type="float" office:value="1.#NAN">
                <text:p>1.#NAN</text:p>
              </table:table-cell>
              <table:table-cell office:value-type="float" office:value="0.0595271698044686">
                <text:p>0.05952716980446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616885358572">
                <text:p>0.042616885358572</text:p>
              </table:table-cell>
              <table:table-cell office:value-type="float" office:value="1.#NAN">
                <text:p>1.#NAN</text:p>
              </table:table-cell>
              <table:table-cell office:value-type="float" office:value="0.0590909090909091">
                <text:p>0.0590909090909091</text:p>
              </table:table-cell>
            </table:table-row>
            <table:table-row>
              <table:table-cell office:value-type="string">
                <text:p>1975-04</text:p>
              </table:table-cell>
              <table:table-cell office:value-type="float" office:value="1.#NAN">
                <text:p>1.#NAN</text:p>
              </table:table-cell>
              <table:table-cell office:value-type="float" office:value="0.0602809527753625">
                <text:p>0.06028095277536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6089203183522">
                <text:p>0.0426089203183522</text:p>
              </table:table-cell>
              <table:table-cell office:value-type="float" office:value="1.#NAN">
                <text:p>1.#NAN</text:p>
              </table:table-cell>
              <table:table-cell office:value-type="float" office:value="0.0610859728506786">
                <text:p>0.0610859728506786</text:p>
              </table:table-cell>
            </table:table-row>
            <table:table-row>
              <table:table-cell office:value-type="string">
                <text:p>1975-05</text:p>
              </table:table-cell>
              <table:table-cell office:value-type="float" office:value="1.#NAN">
                <text:p>1.#NAN</text:p>
              </table:table-cell>
              <table:table-cell office:value-type="float" office:value="0.0610283214303968">
                <text:p>0.06102832143039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9368928912937">
                <text:p>0.0429368928912937</text:p>
              </table:table-cell>
              <table:table-cell office:value-type="float" office:value="1.#NAN">
                <text:p>1.#NAN</text:p>
              </table:table-cell>
              <table:table-cell office:value-type="float" office:value="0.0606741573033708">
                <text:p>0.0606741573033708</text:p>
              </table:table-cell>
            </table:table-row>
            <table:table-row>
              <table:table-cell office:value-type="string">
                <text:p>1975-06</text:p>
              </table:table-cell>
              <table:table-cell office:value-type="float" office:value="1.#NAN">
                <text:p>1.#NAN</text:p>
              </table:table-cell>
              <table:table-cell office:value-type="float" office:value="0.0617693616932467">
                <text:p>0.06176936169324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5932940158438">
                <text:p>0.0425932940158438</text:p>
              </table:table-cell>
              <table:table-cell office:value-type="float" office:value="1.#NAN">
                <text:p>1.#NAN</text:p>
              </table:table-cell>
              <table:table-cell office:value-type="float" office:value="0.0650224215246636">
                <text:p>0.0650224215246636</text:p>
              </table:table-cell>
            </table:table-row>
            <table:table-row>
              <table:table-cell office:value-type="string">
                <text:p>1975-07</text:p>
              </table:table-cell>
              <table:table-cell office:value-type="float" office:value="1.#NAN">
                <text:p>1.#NAN</text:p>
              </table:table-cell>
              <table:table-cell office:value-type="float" office:value="0.0620592229887191">
                <text:p>0.06205922298871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6987984814231">
                <text:p>0.0426987984814231</text:p>
              </table:table-cell>
              <table:table-cell office:value-type="float" office:value="1.#NAN">
                <text:p>1.#NAN</text:p>
              </table:table-cell>
              <table:table-cell office:value-type="float" office:value="0.0623608017817373">
                <text:p>0.0623608017817373</text:p>
              </table:table-cell>
            </table:table-row>
            <table:table-row>
              <table:table-cell office:value-type="string">
                <text:p>1975-08</text:p>
              </table:table-cell>
              <table:table-cell office:value-type="float" office:value="1.#NAN">
                <text:p>1.#NAN</text:p>
              </table:table-cell>
              <table:table-cell office:value-type="float" office:value="0.0614585103740584">
                <text:p>0.06145851037405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6987984814231">
                <text:p>0.0426987984814231</text:p>
              </table:table-cell>
              <table:table-cell office:value-type="float" office:value="1.#NAN">
                <text:p>1.#NAN</text:p>
              </table:table-cell>
              <table:table-cell office:value-type="float" office:value="0.057649667405765">
                <text:p>0.057649667405765</text:p>
              </table:table-cell>
            </table:table-row>
            <table:table-row>
              <table:table-cell office:value-type="string">
                <text:p>1975-09</text:p>
              </table:table-cell>
              <table:table-cell office:value-type="float" office:value="1.#NAN">
                <text:p>1.#NAN</text:p>
              </table:table-cell>
              <table:table-cell office:value-type="float" office:value="0.0632327927593874">
                <text:p>0.06323279275938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2381306351237">
                <text:p>0.0432381306351237</text:p>
              </table:table-cell>
              <table:table-cell office:value-type="float" office:value="1.#NAN">
                <text:p>1.#NAN</text:p>
              </table:table-cell>
              <table:table-cell office:value-type="float" office:value="0.0618101545253864">
                <text:p>0.0618101545253864</text:p>
              </table:table-cell>
            </table:table-row>
            <table:table-row>
              <table:table-cell office:value-type="string">
                <text:p>1975-10</text:p>
              </table:table-cell>
              <table:table-cell office:value-type="float" office:value="1.#NAN">
                <text:p>1.#NAN</text:p>
              </table:table-cell>
              <table:table-cell office:value-type="float" office:value="0.0624766835055772">
                <text:p>0.06247668350557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794609718291">
                <text:p>0.042794609718291</text:p>
              </table:table-cell>
              <table:table-cell office:value-type="float" office:value="1.#NAN">
                <text:p>1.#NAN</text:p>
              </table:table-cell>
              <table:table-cell office:value-type="float" office:value="0.0570175438596492">
                <text:p>0.0570175438596492</text:p>
              </table:table-cell>
            </table:table-row>
            <table:table-row>
              <table:table-cell office:value-type="string">
                <text:p>1975-11</text:p>
              </table:table-cell>
              <table:table-cell office:value-type="float" office:value="1.#NAN">
                <text:p>1.#NAN</text:p>
              </table:table-cell>
              <table:table-cell office:value-type="float" office:value="0.0623210396661646">
                <text:p>0.06232103966616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010755428581">
                <text:p>0.043010755428581</text:p>
              </table:table-cell>
              <table:table-cell office:value-type="float" office:value="1.#NAN">
                <text:p>1.#NAN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1975-12</text:p>
              </table:table-cell>
              <table:table-cell office:value-type="float" office:value="1.#NAN">
                <text:p>1.#NAN</text:p>
              </table:table-cell>
              <table:table-cell office:value-type="float" office:value="0.0620120831543785">
                <text:p>0.06201208315437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1132496612885">
                <text:p>0.0431132496612885</text:p>
              </table:table-cell>
              <table:table-cell office:value-type="float" office:value="1.#NAN">
                <text:p>1.#NAN</text:p>
              </table:table-cell>
              <table:table-cell office:value-type="float" office:value="0.0543478260869565">
                <text:p>0.0543478260869565</text:p>
              </table:table-cell>
            </table:table-row>
            <table:table-row>
              <table:table-cell office:value-type="string">
                <text:p>1976-01</text:p>
              </table:table-cell>
              <table:table-cell office:value-type="float" office:value="1.#NAN">
                <text:p>1.#NAN</text:p>
              </table:table-cell>
              <table:table-cell office:value-type="float" office:value="0.0612698184664455">
                <text:p>0.06126981846644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0006008650985">
                <text:p>0.0430006008650985</text:p>
              </table:table-cell>
              <table:table-cell office:value-type="float" office:value="1.#NAN">
                <text:p>1.#NAN</text:p>
              </table:table-cell>
              <table:table-cell office:value-type="float" office:value="0.0519480519480519">
                <text:p>0.0519480519480519</text:p>
              </table:table-cell>
            </table:table-row>
            <table:table-row>
              <table:table-cell office:value-type="string">
                <text:p>1976-02</text:p>
              </table:table-cell>
              <table:table-cell office:value-type="float" office:value="1.#NAN">
                <text:p>1.#NAN</text:p>
              </table:table-cell>
              <table:table-cell office:value-type="float" office:value="0.0614033324088812">
                <text:p>0.06140333240888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3160490783084">
                <text:p>0.0433160490783084</text:p>
              </table:table-cell>
              <table:table-cell office:value-type="float" office:value="1.#NAN">
                <text:p>1.#NAN</text:p>
              </table:table-cell>
              <table:table-cell office:value-type="float" office:value="0.0561555075593953">
                <text:p>0.0561555075593953</text:p>
              </table:table-cell>
            </table:table-row>
            <table:table-row>
              <table:table-cell office:value-type="string">
                <text:p>1976-03</text:p>
              </table:table-cell>
              <table:table-cell office:value-type="float" office:value="1.#NAN">
                <text:p>1.#NAN</text:p>
              </table:table-cell>
              <table:table-cell office:value-type="float" office:value="0.0600906374965391">
                <text:p>0.06009063749653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5292100566185">
                <text:p>0.0435292100566185</text:p>
              </table:table-cell>
              <table:table-cell office:value-type="float" office:value="1.#NAN">
                <text:p>1.#NAN</text:p>
              </table:table-cell>
              <table:table-cell office:value-type="float" office:value="0.0515021459227468">
                <text:p>0.0515021459227468</text:p>
              </table:table-cell>
            </table:table-row>
            <table:table-row>
              <table:table-cell office:value-type="string">
                <text:p>1976-04</text:p>
              </table:table-cell>
              <table:table-cell office:value-type="float" office:value="1.#NAN">
                <text:p>1.#NAN</text:p>
              </table:table-cell>
              <table:table-cell office:value-type="float" office:value="0.0597988814751125">
                <text:p>0.05979888147511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9806664097789">
                <text:p>0.0429806664097789</text:p>
              </table:table-cell>
              <table:table-cell office:value-type="float" office:value="1.#NAN">
                <text:p>1.#NAN</text:p>
              </table:table-cell>
              <table:table-cell office:value-type="float" office:value="0.049040511727079">
                <text:p>0.049040511727079</text:p>
              </table:table-cell>
            </table:table-row>
            <table:table-row>
              <table:table-cell office:value-type="string">
                <text:p>1976-05</text:p>
              </table:table-cell>
              <table:table-cell office:value-type="float" office:value="1.#NAN">
                <text:p>1.#NAN</text:p>
              </table:table-cell>
              <table:table-cell office:value-type="float" office:value="0.0596540702082249">
                <text:p>0.05965407020822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8700396654353">
                <text:p>0.0428700396654353</text:p>
              </table:table-cell>
              <table:table-cell office:value-type="float" office:value="1.#NAN">
                <text:p>1.#NAN</text:p>
              </table:table-cell>
              <table:table-cell office:value-type="float" office:value="0.0444915254237287">
                <text:p>0.0444915254237287</text:p>
              </table:table-cell>
            </table:table-row>
            <table:table-row>
              <table:table-cell office:value-type="string">
                <text:p>1976-06</text:p>
              </table:table-cell>
              <table:table-cell office:value-type="float" office:value="1.#NAN">
                <text:p>1.#NAN</text:p>
              </table:table-cell>
              <table:table-cell office:value-type="float" office:value="0.0595099631437892">
                <text:p>0.05950996314378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4038687156457">
                <text:p>0.0434038687156457</text:p>
              </table:table-cell>
              <table:table-cell office:value-type="float" office:value="1.#NAN">
                <text:p>1.#NAN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976-07</text:p>
              </table:table-cell>
              <table:table-cell office:value-type="float" office:value="1.#NAN">
                <text:p>1.#NAN</text:p>
              </table:table-cell>
              <table:table-cell office:value-type="float" office:value="0.0587963898034065">
                <text:p>0.05879638980340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2923403134149">
                <text:p>0.0432923403134149</text:p>
              </table:table-cell>
              <table:table-cell office:value-type="float" office:value="1.#NAN">
                <text:p>1.#NAN</text:p>
              </table:table-cell>
              <table:table-cell office:value-type="float" office:value="0.0377358490566037">
                <text:p>0.0377358490566037</text:p>
              </table:table-cell>
            </table:table-row>
            <table:table-row>
              <table:table-cell office:value-type="string">
                <text:p>1976-08</text:p>
              </table:table-cell>
              <table:table-cell office:value-type="float" office:value="1.#NAN">
                <text:p>1.#NAN</text:p>
              </table:table-cell>
              <table:table-cell office:value-type="float" office:value="0.0590818158571875">
                <text:p>0.05908181585718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3915200832342">
                <text:p>0.0433915200832342</text:p>
              </table:table-cell>
              <table:table-cell office:value-type="float" office:value="1.#NAN">
                <text:p>1.#NAN</text:p>
              </table:table-cell>
              <table:table-cell office:value-type="float" office:value="0.0419287211740042">
                <text:p>0.0419287211740042</text:p>
              </table:table-cell>
            </table:table-row>
            <table:table-row>
              <table:table-cell office:value-type="string">
                <text:p>1976-09</text:p>
              </table:table-cell>
              <table:table-cell office:value-type="float" office:value="1.#NAN">
                <text:p>1.#NAN</text:p>
              </table:table-cell>
              <table:table-cell office:value-type="float" office:value="0.0583751029063822">
                <text:p>0.058375102906382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6012681720686">
                <text:p>0.0436012681720686</text:p>
              </table:table-cell>
              <table:table-cell office:value-type="float" office:value="1.#NAN">
                <text:p>1.#NAN</text:p>
              </table:table-cell>
              <table:table-cell office:value-type="float" office:value="0.0353430353430353">
                <text:p>0.0353430353430353</text:p>
              </table:table-cell>
            </table:table-row>
            <table:table-row>
              <table:table-cell office:value-type="string">
                <text:p>1976-10</text:p>
              </table:table-cell>
              <table:table-cell office:value-type="float" office:value="1.#NAN">
                <text:p>1.#NAN</text:p>
              </table:table-cell>
              <table:table-cell office:value-type="float" office:value="0.0580976036885752">
                <text:p>0.05809760368857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3793212130051">
                <text:p>0.0433793212130051</text:p>
              </table:table-cell>
              <table:table-cell office:value-type="float" office:value="1.#NAN">
                <text:p>1.#NAN</text:p>
              </table:table-cell>
              <table:table-cell office:value-type="float" office:value="0.0373443983402489">
                <text:p>0.0373443983402489</text:p>
              </table:table-cell>
            </table:table-row>
            <table:table-row>
              <table:table-cell office:value-type="string">
                <text:p>1976-11</text:p>
              </table:table-cell>
              <table:table-cell office:value-type="float" office:value="1.#NAN">
                <text:p>1.#NAN</text:p>
              </table:table-cell>
              <table:table-cell office:value-type="float" office:value="0.0579598471830023">
                <text:p>0.057959847183002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5878095065161">
                <text:p>0.0435878095065161</text:p>
              </table:table-cell>
              <table:table-cell office:value-type="float" office:value="1.#NAN">
                <text:p>1.#NAN</text:p>
              </table:table-cell>
              <table:table-cell office:value-type="float" office:value="0.0372670807453417">
                <text:p>0.0372670807453417</text:p>
              </table:table-cell>
            </table:table-row>
            <table:table-row>
              <table:table-cell office:value-type="string">
                <text:p>1976-12</text:p>
              </table:table-cell>
              <table:table-cell office:value-type="float" office:value="1.#NAN">
                <text:p>1.#NAN</text:p>
              </table:table-cell>
              <table:table-cell office:value-type="float" office:value="0.0582438543204629">
                <text:p>0.05824385432046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6849335975578">
                <text:p>0.0436849335975578</text:p>
              </table:table-cell>
              <table:table-cell office:value-type="float" office:value="1.#NAN">
                <text:p>1.#NAN</text:p>
              </table:table-cell>
              <table:table-cell office:value-type="float" office:value="0.0371134020618556">
                <text:p>0.0371134020618556</text:p>
              </table:table-cell>
            </table:table-row>
            <table:table-row>
              <table:table-cell office:value-type="string">
                <text:p>1977-01</text:p>
              </table:table-cell>
              <table:table-cell office:value-type="float" office:value="1.#NAN">
                <text:p>1.#NAN</text:p>
              </table:table-cell>
              <table:table-cell office:value-type="float" office:value="0.0579698235128123">
                <text:p>0.057969823512812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44180348496632">
                <text:p>0.0444180348496632</text:p>
              </table:table-cell>
              <table:table-cell office:value-type="float" office:value="1.#NAN">
                <text:p>1.#NAN</text:p>
              </table:table-cell>
              <table:table-cell office:value-type="float" office:value="0.0390946502057613">
                <text:p>0.0390946502057613</text:p>
              </table:table-cell>
            </table:table-row>
            <table:table-row>
              <table:table-cell office:value-type="string">
                <text:p>1977-02</text:p>
              </table:table-cell>
              <table:table-cell office:value-type="float" office:value="1.#NAN">
                <text:p>1.#NAN</text:p>
              </table:table-cell>
              <table:table-cell office:value-type="float" office:value="0.0582515647063524">
                <text:p>0.05825156470635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48309304342647">
                <text:p>0.0448309304342647</text:p>
              </table:table-cell>
              <table:table-cell office:value-type="float" office:value="1.#NAN">
                <text:p>1.#NAN</text:p>
              </table:table-cell>
              <table:table-cell office:value-type="float" office:value="0.0368098159509203">
                <text:p>0.0368098159509203</text:p>
              </table:table-cell>
            </table:table-row>
            <table:table-row>
              <table:table-cell office:value-type="string">
                <text:p>1977-03</text:p>
              </table:table-cell>
              <table:table-cell office:value-type="float" office:value="1.#NAN">
                <text:p>1.#NAN</text:p>
              </table:table-cell>
              <table:table-cell office:value-type="float" office:value="0.0575636074286774">
                <text:p>0.05756360742867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47177820507403">
                <text:p>0.0447177820507403</text:p>
              </table:table-cell>
              <table:table-cell office:value-type="float" office:value="1.#NAN">
                <text:p>1.#NAN</text:p>
              </table:table-cell>
              <table:table-cell office:value-type="float" office:value="0.036734693877551">
                <text:p>0.036734693877551</text:p>
              </table:table-cell>
            </table:table-row>
            <table:table-row>
              <table:table-cell office:value-type="string">
                <text:p>1977-04</text:p>
              </table:table-cell>
              <table:table-cell office:value-type="float" office:value="1.#NAN">
                <text:p>1.#NAN</text:p>
              </table:table-cell>
              <table:table-cell office:value-type="float" office:value="0.0572959637589956">
                <text:p>0.05729596375899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1283613838143">
                <text:p>0.0451283613838143</text:p>
              </table:table-cell>
              <table:table-cell office:value-type="float" office:value="1.#NAN">
                <text:p>1.#NAN</text:p>
              </table:table-cell>
              <table:table-cell office:value-type="float" office:value="0.0365853658536585">
                <text:p>0.0365853658536585</text:p>
              </table:table-cell>
            </table:table-row>
            <table:table-row>
              <table:table-cell office:value-type="string">
                <text:p>1977-05</text:p>
              </table:table-cell>
              <table:table-cell office:value-type="float" office:value="1.#NAN">
                <text:p>1.#NAN</text:p>
              </table:table-cell>
              <table:table-cell office:value-type="float" office:value="0.0581239177605384">
                <text:p>0.05812391776053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2192661015483">
                <text:p>0.0452192661015483</text:p>
              </table:table-cell>
              <table:table-cell office:value-type="float" office:value="1.#NAN">
                <text:p>1.#NAN</text:p>
              </table:table-cell>
              <table:table-cell office:value-type="float" office:value="0.0385395537525356">
                <text:p>0.0385395537525356</text:p>
              </table:table-cell>
            </table:table-row>
            <table:table-row>
              <table:table-cell office:value-type="string">
                <text:p>1977-06</text:p>
              </table:table-cell>
              <table:table-cell office:value-type="float" office:value="1.#NAN">
                <text:p>1.#NAN</text:p>
              </table:table-cell>
              <table:table-cell office:value-type="float" office:value="0.0568991600579123">
                <text:p>0.056899160057912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42323128731">
                <text:p>0.04542323128731</text:p>
              </table:table-cell>
              <table:table-cell office:value-type="float" office:value="1.#NAN">
                <text:p>1.#NAN</text:p>
              </table:table-cell>
              <table:table-cell office:value-type="float" office:value="0.0384615384615384">
                <text:p>0.0384615384615384</text:p>
              </table:table-cell>
            </table:table-row>
            <table:table-row>
              <table:table-cell office:value-type="string">
                <text:p>1977-07</text:p>
              </table:table-cell>
              <table:table-cell office:value-type="float" office:value="1.#NAN">
                <text:p>1.#NAN</text:p>
              </table:table-cell>
              <table:table-cell office:value-type="float" office:value="0.055687575665891">
                <text:p>0.0556875756658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3095494266542">
                <text:p>0.0453095494266542</text:p>
              </table:table-cell>
              <table:table-cell office:value-type="float" office:value="1.#NAN">
                <text:p>1.#NAN</text:p>
              </table:table-cell>
              <table:table-cell office:value-type="float" office:value="0.0383838383838384">
                <text:p>0.0383838383838384</text:p>
              </table:table-cell>
            </table:table-row>
            <table:table-row>
              <table:table-cell office:value-type="string">
                <text:p>1977-08</text:p>
              </table:table-cell>
              <table:table-cell office:value-type="float" office:value="1.#NAN">
                <text:p>1.#NAN</text:p>
              </table:table-cell>
              <table:table-cell office:value-type="float" office:value="0.0559696356194999">
                <text:p>0.05596963561949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7155742276967">
                <text:p>0.0457155742276967</text:p>
              </table:table-cell>
              <table:table-cell office:value-type="float" office:value="1.#NAN">
                <text:p>1.#NAN</text:p>
              </table:table-cell>
              <table:table-cell office:value-type="float" office:value="0.0382293762575452">
                <text:p>0.0382293762575452</text:p>
              </table:table-cell>
            </table:table-row>
            <table:table-row>
              <table:table-cell office:value-type="string">
                <text:p>1977-09</text:p>
              </table:table-cell>
              <table:table-cell office:value-type="float" office:value="1.#NAN">
                <text:p>1.#NAN</text:p>
              </table:table-cell>
              <table:table-cell office:value-type="float" office:value="0.0537109524480666">
                <text:p>0.05371095244806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9180557646606">
                <text:p>0.0459180557646606</text:p>
              </table:table-cell>
              <table:table-cell office:value-type="float" office:value="1.#NAN">
                <text:p>1.#NAN</text:p>
              </table:table-cell>
              <table:table-cell office:value-type="float" office:value="0.0381526104417672">
                <text:p>0.0381526104417672</text:p>
              </table:table-cell>
            </table:table-row>
            <table:table-row>
              <table:table-cell office:value-type="string">
                <text:p>1977-10</text:p>
              </table:table-cell>
              <table:table-cell office:value-type="float" office:value="1.#NAN">
                <text:p>1.#NAN</text:p>
              </table:table-cell>
              <table:table-cell office:value-type="float" office:value="0.0530620297169597">
                <text:p>0.05306202971695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8037062342849">
                <text:p>0.0458037062342849</text:p>
              </table:table-cell>
              <table:table-cell office:value-type="float" office:value="1.#NAN">
                <text:p>1.#NAN</text:p>
              </table:table-cell>
              <table:table-cell office:value-type="float" office:value="0.0359999999999999">
                <text:p>0.0359999999999999</text:p>
              </table:table-cell>
            </table:table-row>
            <table:table-row>
              <table:table-cell office:value-type="string">
                <text:p>1977-11</text:p>
              </table:table-cell>
              <table:table-cell office:value-type="float" office:value="1.#NAN">
                <text:p>1.#NAN</text:p>
              </table:table-cell>
              <table:table-cell office:value-type="float" office:value="0.0529423582728124">
                <text:p>0.05294235827281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3219636010557">
                <text:p>0.0463219636010557</text:p>
              </table:table-cell>
              <table:table-cell office:value-type="float" office:value="1.#NAN">
                <text:p>1.#NAN</text:p>
              </table:table-cell>
              <table:table-cell office:value-type="float" office:value="0.0359281437125748">
                <text:p>0.0359281437125748</text:p>
              </table:table-cell>
            </table:table-row>
            <table:table-row>
              <table:table-cell office:value-type="string">
                <text:p>1977-12</text:p>
              </table:table-cell>
              <table:table-cell office:value-type="float" office:value="1.#NAN">
                <text:p>1.#NAN</text:p>
              </table:table-cell>
              <table:table-cell office:value-type="float" office:value="0.0527046357706644">
                <text:p>0.05270463577066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7244730224041">
                <text:p>0.0467244730224041</text:p>
              </table:table-cell>
              <table:table-cell office:value-type="float" office:value="1.#NAN">
                <text:p>1.#NAN</text:p>
              </table:table-cell>
              <table:table-cell office:value-type="float" office:value="0.0357852882703778">
                <text:p>0.0357852882703778</text:p>
              </table:table-cell>
            </table:table-row>
            <table:table-row>
              <table:table-cell office:value-type="string">
                <text:p>1978-01</text:p>
              </table:table-cell>
              <table:table-cell office:value-type="float" office:value="1.#NAN">
                <text:p>1.#NAN</text:p>
              </table:table-cell>
              <table:table-cell office:value-type="float" office:value="0.0512588479761751">
                <text:p>0.05125884797617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576734437194">
                <text:p>0.045576734437194</text:p>
              </table:table-cell>
              <table:table-cell office:value-type="float" office:value="1.#NAN">
                <text:p>1.#NAN</text:p>
              </table:table-cell>
              <table:table-cell office:value-type="float" office:value="0.0297029702970297">
                <text:p>0.0297029702970297</text:p>
              </table:table-cell>
            </table:table-row>
            <table:table-row>
              <table:table-cell office:value-type="string">
                <text:p>1978-02</text:p>
              </table:table-cell>
              <table:table-cell office:value-type="float" office:value="1.#NAN">
                <text:p>1.#NAN</text:p>
              </table:table-cell>
              <table:table-cell office:value-type="float" office:value="0.0510302572469774">
                <text:p>0.05103025724697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9781850057588">
                <text:p>0.0459781850057588</text:p>
              </table:table-cell>
              <table:table-cell office:value-type="float" office:value="1.#NAN">
                <text:p>1.#NAN</text:p>
              </table:table-cell>
              <table:table-cell office:value-type="float" office:value="0.029585798816568">
                <text:p>0.029585798816568</text:p>
              </table:table-cell>
            </table:table-row>
            <table:table-row>
              <table:table-cell office:value-type="string">
                <text:p>1978-03</text:p>
              </table:table-cell>
              <table:table-cell office:value-type="float" office:value="1.#NAN">
                <text:p>1.#NAN</text:p>
              </table:table-cell>
              <table:table-cell office:value-type="float" office:value="0.0498894373604832">
                <text:p>0.04988943736048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1783914372107">
                <text:p>0.0461783914372107</text:p>
              </table:table-cell>
              <table:table-cell office:value-type="float" office:value="1.#NAN">
                <text:p>1.#NAN</text:p>
              </table:table-cell>
              <table:table-cell office:value-type="float" office:value="0.0295275590551181">
                <text:p>0.0295275590551181</text:p>
              </table:table-cell>
            </table:table-row>
            <table:table-row>
              <table:table-cell office:value-type="string">
                <text:p>1978-04</text:p>
              </table:table-cell>
              <table:table-cell office:value-type="float" office:value="1.#NAN">
                <text:p>1.#NAN</text:p>
              </table:table-cell>
              <table:table-cell office:value-type="float" office:value="0.0491603041803332">
                <text:p>0.04916030418033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5777728645949">
                <text:p>0.0465777728645949</text:p>
              </table:table-cell>
              <table:table-cell office:value-type="float" office:value="1.#NAN">
                <text:p>1.#NAN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string">
                <text:p>1978-05</text:p>
              </table:table-cell>
              <table:table-cell office:value-type="float" office:value="1.#NAN">
                <text:p>1.#NAN</text:p>
              </table:table-cell>
              <table:table-cell office:value-type="float" office:value="0.0485461005613781">
                <text:p>0.04854610056137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4631210188686">
                <text:p>0.0464631210188686</text:p>
              </table:table-cell>
              <table:table-cell office:value-type="float" office:value="1.#NAN">
                <text:p>1.#NAN</text:p>
              </table:table-cell>
              <table:table-cell office:value-type="float" office:value="0.02734375">
                <text:p>0.02734375</text:p>
              </table:table-cell>
            </table:table-row>
            <table:table-row>
              <table:table-cell office:value-type="string">
                <text:p>1978-06</text:p>
              </table:table-cell>
              <table:table-cell office:value-type="float" office:value="1.#NAN">
                <text:p>1.#NAN</text:p>
              </table:table-cell>
              <table:table-cell office:value-type="float" office:value="0.0474344813317558">
                <text:p>0.04743448133175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6618983828147">
                <text:p>0.0466618983828147</text:p>
              </table:table-cell>
              <table:table-cell office:value-type="float" office:value="1.#NAN">
                <text:p>1.#NAN</text:p>
              </table:table-cell>
              <table:table-cell office:value-type="float" office:value="0.02729044834308">
                <text:p>0.02729044834308</text:p>
              </table:table-cell>
            </table:table-row>
            <table:table-row>
              <table:table-cell office:value-type="string">
                <text:p>1978-07</text:p>
              </table:table-cell>
              <table:table-cell office:value-type="float" office:value="1.#NAN">
                <text:p>1.#NAN</text:p>
              </table:table-cell>
              <table:table-cell office:value-type="float" office:value="0.0464350191279239">
                <text:p>0.04643501912792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6618983828147">
                <text:p>0.0466618983828147</text:p>
              </table:table-cell>
              <table:table-cell office:value-type="float" office:value="1.#NAN">
                <text:p>1.#NAN</text:p>
              </table:table-cell>
              <table:table-cell office:value-type="float" office:value="0.0252918287937744">
                <text:p>0.0252918287937744</text:p>
              </table:table-cell>
            </table:table-row>
            <table:table-row>
              <table:table-cell office:value-type="string">
                <text:p>1978-08</text:p>
              </table:table-cell>
              <table:table-cell office:value-type="float" office:value="1.#NAN">
                <text:p>1.#NAN</text:p>
              </table:table-cell>
              <table:table-cell office:value-type="float" office:value="0.046334066617665">
                <text:p>0.0463340666176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5474203797722">
                <text:p>0.0465474203797722</text:p>
              </table:table-cell>
              <table:table-cell office:value-type="float" office:value="1.#NAN">
                <text:p>1.#NAN</text:p>
              </table:table-cell>
              <table:table-cell office:value-type="float" office:value="0.0232558139534883">
                <text:p>0.0232558139534883</text:p>
              </table:table-cell>
            </table:table-row>
            <table:table-row>
              <table:table-cell office:value-type="string">
                <text:p>1978-09</text:p>
              </table:table-cell>
              <table:table-cell office:value-type="float" office:value="1.#NAN">
                <text:p>1.#NAN</text:p>
              </table:table-cell>
              <table:table-cell office:value-type="float" office:value="0.0462335538565299">
                <text:p>0.04623355385652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7454613920775">
                <text:p>0.0467454613920775</text:p>
              </table:table-cell>
              <table:table-cell office:value-type="float" office:value="1.#NAN">
                <text:p>1.#NAN</text:p>
              </table:table-cell>
              <table:table-cell office:value-type="float" office:value="0.0232108317214699">
                <text:p>0.0232108317214699</text:p>
              </table:table-cell>
            </table:table-row>
            <table:table-row>
              <table:table-cell office:value-type="string">
                <text:p>1978-10</text:p>
              </table:table-cell>
              <table:table-cell office:value-type="float" office:value="1.#NAN">
                <text:p>1.#NAN</text:p>
              </table:table-cell>
              <table:table-cell office:value-type="float" office:value="0.0446558824085748">
                <text:p>0.04465588240857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6311574342257">
                <text:p>0.0466311574342257</text:p>
              </table:table-cell>
              <table:table-cell office:value-type="float" office:value="1.#NAN">
                <text:p>1.#NAN</text:p>
              </table:table-cell>
              <table:table-cell office:value-type="float" office:value="0.0231660231660232">
                <text:p>0.0231660231660232</text:p>
              </table:table-cell>
            </table:table-row>
            <table:table-row>
              <table:table-cell office:value-type="string">
                <text:p>1978-11</text:p>
              </table:table-cell>
              <table:table-cell office:value-type="float" office:value="1.#NAN">
                <text:p>1.#NAN</text:p>
              </table:table-cell>
              <table:table-cell office:value-type="float" office:value="0.0426137549830112">
                <text:p>0.04261375498301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5174203776357">
                <text:p>0.0465174203776357</text:p>
              </table:table-cell>
              <table:table-cell office:value-type="float" office:value="1.#NAN">
                <text:p>1.#NAN</text:p>
              </table:table-cell>
              <table:table-cell office:value-type="float" office:value="0.023121387283237">
                <text:p>0.023121387283237</text:p>
              </table:table-cell>
            </table:table-row>
            <table:table-row>
              <table:table-cell office:value-type="string">
                <text:p>1978-12</text:p>
              </table:table-cell>
              <table:table-cell office:value-type="float" office:value="1.#NAN">
                <text:p>1.#NAN</text:p>
              </table:table-cell>
              <table:table-cell office:value-type="float" office:value="0.0419514800682348">
                <text:p>0.04195148006823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9109224046433">
                <text:p>0.0469109224046433</text:p>
              </table:table-cell>
              <table:table-cell office:value-type="float" office:value="1.#NAN">
                <text:p>1.#NAN</text:p>
              </table:table-cell>
              <table:table-cell office:value-type="float" office:value="0.0230326295585412">
                <text:p>0.0230326295585412</text:p>
              </table:table-cell>
            </table:table-row>
            <table:table-row>
              <table:table-cell office:value-type="string">
                <text:p>1979-01</text:p>
              </table:table-cell>
              <table:table-cell office:value-type="float" office:value="1.#NAN">
                <text:p>1.#NAN</text:p>
              </table:table-cell>
              <table:table-cell office:value-type="float" office:value="0.0422524027878839">
                <text:p>0.04225240278788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9928314803259">
                <text:p>0.0469928314803259</text:p>
              </table:table-cell>
              <table:table-cell office:value-type="float" office:value="1.#NAN">
                <text:p>1.#NAN</text:p>
              </table:table-cell>
              <table:table-cell office:value-type="float" office:value="0.0288461538461538">
                <text:p>0.0288461538461538</text:p>
              </table:table-cell>
            </table:table-row>
            <table:table-row>
              <table:table-cell office:value-type="string">
                <text:p>1979-02</text:p>
              </table:table-cell>
              <table:table-cell office:value-type="float" office:value="1.#NAN">
                <text:p>1.#NAN</text:p>
              </table:table-cell>
              <table:table-cell office:value-type="float" office:value="0.0415977546818755">
                <text:p>0.04159775468187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70742001943254">
                <text:p>0.0470742001943254</text:p>
              </table:table-cell>
              <table:table-cell office:value-type="float" office:value="1.#NAN">
                <text:p>1.#NAN</text:p>
              </table:table-cell>
              <table:table-cell office:value-type="float" office:value="0.028735632183908">
                <text:p>0.028735632183908</text:p>
              </table:table-cell>
            </table:table-row>
            <table:table-row>
              <table:table-cell office:value-type="string">
                <text:p>1979-03</text:p>
              </table:table-cell>
              <table:table-cell office:value-type="float" office:value="1.#NAN">
                <text:p>1.#NAN</text:p>
              </table:table-cell>
              <table:table-cell office:value-type="float" office:value="0.041423126681444">
                <text:p>0.0414231266814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7463519917027">
                <text:p>0.047463519917027</text:p>
              </table:table-cell>
              <table:table-cell office:value-type="float" office:value="1.#NAN">
                <text:p>1.#NAN</text:p>
              </table:table-cell>
              <table:table-cell office:value-type="float" office:value="0.0305927342256214">
                <text:p>0.0305927342256214</text:p>
              </table:table-cell>
            </table:table-row>
            <table:table-row>
              <table:table-cell office:value-type="string">
                <text:p>1979-04</text:p>
              </table:table-cell>
              <table:table-cell office:value-type="float" office:value="1.#NAN">
                <text:p>1.#NAN</text:p>
              </table:table-cell>
              <table:table-cell office:value-type="float" office:value="0.0416346144016104">
                <text:p>0.04163461440161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80450686444565">
                <text:p>0.0480450686444565</text:p>
              </table:table-cell>
              <table:table-cell office:value-type="float" office:value="1.#NAN">
                <text:p>1.#NAN</text:p>
              </table:table-cell>
              <table:table-cell office:value-type="float" office:value="0.0323809523809524">
                <text:p>0.0323809523809524</text:p>
              </table:table-cell>
            </table:table-row>
            <table:table-row>
              <table:table-cell office:value-type="string">
                <text:p>1979-05</text:p>
              </table:table-cell>
              <table:table-cell office:value-type="float" office:value="1.#NAN">
                <text:p>1.#NAN</text:p>
              </table:table-cell>
              <table:table-cell office:value-type="float" office:value="0.0409929246646625">
                <text:p>0.04099292466466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81223894689578">
                <text:p>0.0481223894689578</text:p>
              </table:table-cell>
              <table:table-cell office:value-type="float" office:value="1.#NAN">
                <text:p>1.#NAN</text:p>
              </table:table-cell>
              <table:table-cell office:value-type="float" office:value="0.0342205323193916">
                <text:p>0.0342205323193916</text:p>
              </table:table-cell>
            </table:table-row>
            <table:table-row>
              <table:table-cell office:value-type="string">
                <text:p>1979-06</text:p>
              </table:table-cell>
              <table:table-cell office:value-type="float" office:value="1.#NAN">
                <text:p>1.#NAN</text:p>
              </table:table-cell>
              <table:table-cell office:value-type="float" office:value="0.0412896622240697">
                <text:p>0.04128966222406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81992059470928">
                <text:p>0.0481992059470928</text:p>
              </table:table-cell>
              <table:table-cell office:value-type="float" office:value="1.#NAN">
                <text:p>1.#NAN</text:p>
              </table:table-cell>
              <table:table-cell office:value-type="float" office:value="0.0360531309297912">
                <text:p>0.0360531309297912</text:p>
              </table:table-cell>
            </table:table-row>
            <table:table-row>
              <table:table-cell office:value-type="string">
                <text:p>1979-07</text:p>
              </table:table-cell>
              <table:table-cell office:value-type="float" office:value="1.#NAN">
                <text:p>1.#NAN</text:p>
              </table:table-cell>
              <table:table-cell office:value-type="float" office:value="0.0417920802177241">
                <text:p>0.04179208021772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91551625319249">
                <text:p>0.0491551625319249</text:p>
              </table:table-cell>
              <table:table-cell office:value-type="float" office:value="1.#NAN">
                <text:p>1.#NAN</text:p>
              </table:table-cell>
              <table:table-cell office:value-type="float" office:value="0.0455407969639468">
                <text:p>0.0455407969639468</text:p>
              </table:table-cell>
            </table:table-row>
            <table:table-row>
              <table:table-cell office:value-type="string">
                <text:p>1979-08</text:p>
              </table:table-cell>
              <table:table-cell office:value-type="float" office:value="1.#NAN">
                <text:p>1.#NAN</text:p>
              </table:table-cell>
              <table:table-cell office:value-type="float" office:value="0.0416209779641716">
                <text:p>0.04162097796417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95353605022073">
                <text:p>0.0495353605022073</text:p>
              </table:table-cell>
              <table:table-cell office:value-type="float" office:value="1.#NAN">
                <text:p>1.#NAN</text:p>
              </table:table-cell>
              <table:table-cell office:value-type="float" office:value="0.0473484848484848">
                <text:p>0.0473484848484848</text:p>
              </table:table-cell>
            </table:table-row>
            <table:table-row>
              <table:table-cell office:value-type="string">
                <text:p>1979-09</text:p>
              </table:table-cell>
              <table:table-cell office:value-type="float" office:value="1.#NAN">
                <text:p>1.#NAN</text:p>
              </table:table-cell>
              <table:table-cell office:value-type="float" office:value="0.041451275534816">
                <text:p>0.0414512755348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96069257671956">
                <text:p>0.0496069257671956</text:p>
              </table:table-cell>
              <table:table-cell office:value-type="float" office:value="1.#NAN">
                <text:p>1.#NAN</text:p>
              </table:table-cell>
              <table:table-cell office:value-type="float" office:value="0.0491493383742911">
                <text:p>0.0491493383742911</text:p>
              </table:table-cell>
            </table:table-row>
            <table:table-row>
              <table:table-cell office:value-type="string">
                <text:p>1979-10</text:p>
              </table:table-cell>
              <table:table-cell office:value-type="float" office:value="1.#NAN">
                <text:p>1.#NAN</text:p>
              </table:table-cell>
              <table:table-cell office:value-type="float" office:value="0.0411993090964675">
                <text:p>0.04119930909646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98663302288171">
                <text:p>0.0498663302288171</text:p>
              </table:table-cell>
              <table:table-cell office:value-type="float" office:value="1.#NAN">
                <text:p>1.#NAN</text:p>
              </table:table-cell>
              <table:table-cell office:value-type="float" office:value="0.0528301886792452">
                <text:p>0.0528301886792452</text:p>
              </table:table-cell>
            </table:table-row>
            <table:table-row>
              <table:table-cell office:value-type="string">
                <text:p>1979-11</text:p>
              </table:table-cell>
              <table:table-cell office:value-type="float" office:value="1.#NAN">
                <text:p>1.#NAN</text:p>
              </table:table-cell>
              <table:table-cell office:value-type="float" office:value="0.0402071256670176">
                <text:p>0.040207125667017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97486783613876">
                <text:p>0.0497486783613876</text:p>
              </table:table-cell>
              <table:table-cell office:value-type="float" office:value="1.#NAN">
                <text:p>1.#NAN</text:p>
              </table:table-cell>
              <table:table-cell office:value-type="float" office:value="0.0527306967984934">
                <text:p>0.0527306967984934</text:p>
              </table:table-cell>
            </table:table-row>
            <table:table-row>
              <table:table-cell office:value-type="string">
                <text:p>1979-12</text:p>
              </table:table-cell>
              <table:table-cell office:value-type="float" office:value="1.#NAN">
                <text:p>1.#NAN</text:p>
              </table:table-cell>
              <table:table-cell office:value-type="float" office:value="0.0404974157720008">
                <text:p>0.04049741577200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98188745375945">
                <text:p>0.0498188745375945</text:p>
              </table:table-cell>
              <table:table-cell office:value-type="float" office:value="1.#NAN">
                <text:p>1.#NAN</text:p>
              </table:table-cell>
              <table:table-cell office:value-type="float" office:value="0.052532833020638">
                <text:p>0.052532833020638</text:p>
              </table:table-cell>
            </table:table-row>
            <table:table-row>
              <table:table-cell office:value-type="string">
                <text:p>1980-01</text:p>
              </table:table-cell>
              <table:table-cell office:value-type="float" office:value="1.#NAN">
                <text:p>1.#NAN</text:p>
              </table:table-cell>
              <table:table-cell office:value-type="float" office:value="0.0395949882075526">
                <text:p>0.03959498820755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92122164806361">
                <text:p>0.0492122164806361</text:p>
              </table:table-cell>
              <table:table-cell office:value-type="float" office:value="1.#NAN">
                <text:p>1.#NAN</text:p>
              </table:table-cell>
              <table:table-cell office:value-type="float" office:value="0.0485981308411215">
                <text:p>0.0485981308411215</text:p>
              </table:table-cell>
            </table:table-row>
            <table:table-row>
              <table:table-cell office:value-type="string">
                <text:p>1980-02</text:p>
              </table:table-cell>
              <table:table-cell office:value-type="float" office:value="1.#NAN">
                <text:p>1.#NAN</text:p>
              </table:table-cell>
              <table:table-cell office:value-type="float" office:value="0.0417259166920163">
                <text:p>0.04172591669201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2118375777472">
                <text:p>0.0502118375777472</text:p>
              </table:table-cell>
              <table:table-cell office:value-type="float" office:value="1.#NAN">
                <text:p>1.#NAN</text:p>
              </table:table-cell>
              <table:table-cell office:value-type="float" office:value="0.057728119180633">
                <text:p>0.057728119180633</text:p>
              </table:table-cell>
            </table:table-row>
            <table:table-row>
              <table:table-cell office:value-type="string">
                <text:p>1980-03</text:p>
              </table:table-cell>
              <table:table-cell office:value-type="float" office:value="1.#NAN">
                <text:p>1.#NAN</text:p>
              </table:table-cell>
              <table:table-cell office:value-type="float" office:value="0.0414778510582687">
                <text:p>0.04147785105826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4637451839103">
                <text:p>0.0504637451839103</text:p>
              </table:table-cell>
              <table:table-cell office:value-type="float" office:value="1.#NAN">
                <text:p>1.#NAN</text:p>
              </table:table-cell>
              <table:table-cell office:value-type="float" office:value="0.0593692022263451">
                <text:p>0.0593692022263451</text:p>
              </table:table-cell>
            </table:table-row>
            <table:table-row>
              <table:table-cell office:value-type="string">
                <text:p>1980-04</text:p>
              </table:table-cell>
              <table:table-cell office:value-type="float" office:value="1.#NAN">
                <text:p>1.#NAN</text:p>
              </table:table-cell>
              <table:table-cell office:value-type="float" office:value="0.0408696749802306">
                <text:p>0.040869674980230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5304806158748">
                <text:p>0.0505304806158748</text:p>
              </table:table-cell>
              <table:table-cell office:value-type="float" office:value="1.#NAN">
                <text:p>1.#NAN</text:p>
              </table:table-cell>
              <table:table-cell office:value-type="float" office:value="0.0571955719557194">
                <text:p>0.0571955719557194</text:p>
              </table:table-cell>
            </table:table-row>
            <table:table-row>
              <table:table-cell office:value-type="string">
                <text:p>1980-05</text:p>
              </table:table-cell>
              <table:table-cell office:value-type="float" office:value="1.#NAN">
                <text:p>1.#NAN</text:p>
              </table:table-cell>
              <table:table-cell office:value-type="float" office:value="0.0406294131286911">
                <text:p>0.040629413128691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7793676329176">
                <text:p>0.0507793676329176</text:p>
              </table:table-cell>
              <table:table-cell office:value-type="float" office:value="1.#NAN">
                <text:p>1.#NAN</text:p>
              </table:table-cell>
              <table:table-cell office:value-type="float" office:value="0.0588235294117648">
                <text:p>0.0588235294117648</text:p>
              </table:table-cell>
            </table:table-row>
            <table:table-row>
              <table:table-cell office:value-type="string">
                <text:p>1980-06</text:p>
              </table:table-cell>
              <table:table-cell office:value-type="float" office:value="1.#NAN">
                <text:p>1.#NAN</text:p>
              </table:table-cell>
              <table:table-cell office:value-type="float" office:value="0.0400323442681836">
                <text:p>0.040032344268183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8446499430639">
                <text:p>0.0508446499430639</text:p>
              </table:table-cell>
              <table:table-cell office:value-type="float" office:value="1.#NAN">
                <text:p>1.#NAN</text:p>
              </table:table-cell>
              <table:table-cell office:value-type="float" office:value="0.0586080586080585">
                <text:p>0.0586080586080585</text:p>
              </table:table-cell>
            </table:table-row>
            <table:table-row>
              <table:table-cell office:value-type="string">
                <text:p>1980-07</text:p>
              </table:table-cell>
              <table:table-cell office:value-type="float" office:value="1.#NAN">
                <text:p>1.#NAN</text:p>
              </table:table-cell>
              <table:table-cell office:value-type="float" office:value="0.0395180552541303">
                <text:p>0.039518055254130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7281941805626">
                <text:p>0.0507281941805626</text:p>
              </table:table-cell>
              <table:table-cell office:value-type="float" office:value="1.#NAN">
                <text:p>1.#NAN</text:p>
              </table:table-cell>
              <table:table-cell office:value-type="float" office:value="0.0508166969147005">
                <text:p>0.0508166969147005</text:p>
              </table:table-cell>
            </table:table-row>
            <table:table-row>
              <table:table-cell office:value-type="string">
                <text:p>1980-08</text:p>
              </table:table-cell>
              <table:table-cell office:value-type="float" office:value="1.#NAN">
                <text:p>1.#NAN</text:p>
              </table:table-cell>
              <table:table-cell office:value-type="float" office:value="0.0405930503704386">
                <text:p>0.04059305037043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974000226363">
                <text:p>0.050974000226363</text:p>
              </table:table-cell>
              <table:table-cell office:value-type="float" office:value="1.#NAN">
                <text:p>1.#NAN</text:p>
              </table:table-cell>
              <table:table-cell office:value-type="float" office:value="0.0524412296564196">
                <text:p>0.0524412296564196</text:p>
              </table:table-cell>
            </table:table-row>
            <table:table-row>
              <table:table-cell office:value-type="string">
                <text:p>1980-09</text:p>
              </table:table-cell>
              <table:table-cell office:value-type="float" office:value="1.#NAN">
                <text:p>1.#NAN</text:p>
              </table:table-cell>
              <table:table-cell office:value-type="float" office:value="0.0392132985972715">
                <text:p>0.039213298597271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1544404797386">
                <text:p>0.0511544404797386</text:p>
              </table:table-cell>
              <table:table-cell office:value-type="float" office:value="1.#NAN">
                <text:p>1.#NAN</text:p>
              </table:table-cell>
              <table:table-cell office:value-type="float" office:value="0.0504504504504504">
                <text:p>0.0504504504504504</text:p>
              </table:table-cell>
            </table:table-row>
            <table:table-row>
              <table:table-cell office:value-type="string">
                <text:p>1980-10</text:p>
              </table:table-cell>
              <table:table-cell office:value-type="float" office:value="1.#NAN">
                <text:p>1.#NAN</text:p>
              </table:table-cell>
              <table:table-cell office:value-type="float" office:value="0.0394934702144825">
                <text:p>0.03949347021448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9222496261019">
                <text:p>0.0509222496261019</text:p>
              </table:table-cell>
              <table:table-cell office:value-type="float" office:value="1.#NAN">
                <text:p>1.#NAN</text:p>
              </table:table-cell>
              <table:table-cell office:value-type="float" office:value="0.0483870967741936">
                <text:p>0.0483870967741936</text:p>
              </table:table-cell>
            </table:table-row>
            <table:table-row>
              <table:table-cell office:value-type="string">
                <text:p>1980-11</text:p>
              </table:table-cell>
              <table:table-cell office:value-type="float" office:value="1.#NAN">
                <text:p>1.#NAN</text:p>
              </table:table-cell>
              <table:table-cell office:value-type="float" office:value="0.0401262071809609">
                <text:p>0.040126207180960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1650459354625">
                <text:p>0.0511650459354625</text:p>
              </table:table-cell>
              <table:table-cell office:value-type="float" office:value="1.#NAN">
                <text:p>1.#NAN</text:p>
              </table:table-cell>
              <table:table-cell office:value-type="float" office:value="0.0518783542039356">
                <text:p>0.0518783542039356</text:p>
              </table:table-cell>
            </table:table-row>
            <table:table-row>
              <table:table-cell office:value-type="string">
                <text:p>1980-12</text:p>
              </table:table-cell>
              <table:table-cell office:value-type="float" office:value="1.#NAN">
                <text:p>1.#NAN</text:p>
              </table:table-cell>
              <table:table-cell office:value-type="float" office:value="0.0406770893745105">
                <text:p>0.04067708937451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2904658455051">
                <text:p>0.0512904658455051</text:p>
              </table:table-cell>
              <table:table-cell office:value-type="float" office:value="1.#NAN">
                <text:p>1.#NAN</text:p>
              </table:table-cell>
              <table:table-cell office:value-type="float" office:value="0.0552584670231729">
                <text:p>0.0552584670231729</text:p>
              </table:table-cell>
            </table:table-row>
            <table:table-row>
              <table:table-cell office:value-type="string">
                <text:p>1981-01</text:p>
              </table:table-cell>
              <table:table-cell office:value-type="float" office:value="1.#NAN">
                <text:p>1.#NAN</text:p>
              </table:table-cell>
              <table:table-cell office:value-type="float" office:value="0.0413006495374371">
                <text:p>0.04130064953743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2378186231637">
                <text:p>0.0512378186231637</text:p>
              </table:table-cell>
              <table:table-cell office:value-type="float" office:value="1.#NAN">
                <text:p>1.#NAN</text:p>
              </table:table-cell>
              <table:table-cell office:value-type="float" office:value="0.0606060606060606">
                <text:p>0.0606060606060606</text:p>
              </table:table-cell>
            </table:table-row>
            <table:table-row>
              <table:table-cell office:value-type="string">
                <text:p>1981-02</text:p>
              </table:table-cell>
              <table:table-cell office:value-type="float" office:value="1.#NAN">
                <text:p>1.#NAN</text:p>
              </table:table-cell>
              <table:table-cell office:value-type="float" office:value="0.0414144338847124">
                <text:p>0.04141443388471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3613796140424">
                <text:p>0.0513613796140424</text:p>
              </table:table-cell>
              <table:table-cell office:value-type="float" office:value="1.#NAN">
                <text:p>1.#NAN</text:p>
              </table:table-cell>
              <table:table-cell office:value-type="float" office:value="0.0545774647887324">
                <text:p>0.0545774647887324</text:p>
              </table:table-cell>
            </table:table-row>
            <table:table-row>
              <table:table-cell office:value-type="string">
                <text:p>1981-03</text:p>
              </table:table-cell>
              <table:table-cell office:value-type="float" office:value="1.#NAN">
                <text:p>1.#NAN</text:p>
              </table:table-cell>
              <table:table-cell office:value-type="float" office:value="0.0427211238067831">
                <text:p>0.04272112380678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370011398195">
                <text:p>0.051370011398195</text:p>
              </table:table-cell>
              <table:table-cell office:value-type="float" office:value="1.#NAN">
                <text:p>1.#NAN</text:p>
              </table:table-cell>
              <table:table-cell office:value-type="float" office:value="0.0577933450087565">
                <text:p>0.0577933450087565</text:p>
              </table:table-cell>
            </table:table-row>
            <table:table-row>
              <table:table-cell office:value-type="string">
                <text:p>1981-04</text:p>
              </table:table-cell>
              <table:table-cell office:value-type="float" office:value="1.#NAN">
                <text:p>1.#NAN</text:p>
              </table:table-cell>
              <table:table-cell office:value-type="float" office:value="0.0429049233009935">
                <text:p>0.04290492330099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3179686466321">
                <text:p>0.0513179686466321</text:p>
              </table:table-cell>
              <table:table-cell office:value-type="float" office:value="1.#NAN">
                <text:p>1.#NAN</text:p>
              </table:table-cell>
              <table:table-cell office:value-type="float" office:value="0.0593368237347296">
                <text:p>0.0593368237347296</text:p>
              </table:table-cell>
            </table:table-row>
            <table:table-row>
              <table:table-cell office:value-type="string">
                <text:p>1981-05</text:p>
              </table:table-cell>
              <table:table-cell office:value-type="float" office:value="1.#NAN">
                <text:p>1.#NAN</text:p>
              </table:table-cell>
              <table:table-cell office:value-type="float" office:value="0.0435099227824003">
                <text:p>0.043509922782400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5510149198852">
                <text:p>0.0515510149198852</text:p>
              </table:table-cell>
              <table:table-cell office:value-type="float" office:value="1.#NAN">
                <text:p>1.#NAN</text:p>
              </table:table-cell>
              <table:table-cell office:value-type="float" office:value="0.0590277777777778">
                <text:p>0.0590277777777778</text:p>
              </table:table-cell>
            </table:table-row>
            <table:table-row>
              <table:table-cell office:value-type="string">
                <text:p>1981-06</text:p>
              </table:table-cell>
              <table:table-cell office:value-type="float" office:value="1.#NAN">
                <text:p>1.#NAN</text:p>
              </table:table-cell>
              <table:table-cell office:value-type="float" office:value="0.0437702028973097">
                <text:p>0.04377020289730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6106357403934">
                <text:p>0.0516106357403934</text:p>
              </table:table-cell>
              <table:table-cell office:value-type="float" office:value="1.#NAN">
                <text:p>1.#NAN</text:p>
              </table:table-cell>
              <table:table-cell office:value-type="float" office:value="0.0588235294117648">
                <text:p>0.0588235294117648</text:p>
              </table:table-cell>
            </table:table-row>
            <table:table-row>
              <table:table-cell office:value-type="string">
                <text:p>1981-07</text:p>
              </table:table-cell>
              <table:table-cell office:value-type="float" office:value="1.#NAN">
                <text:p>1.#NAN</text:p>
              </table:table-cell>
              <table:table-cell office:value-type="float" office:value="0.0450474094342408">
                <text:p>0.04504740943424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8994363922707">
                <text:p>0.0518994363922707</text:p>
              </table:table-cell>
              <table:table-cell office:value-type="float" office:value="1.#NAN">
                <text:p>1.#NAN</text:p>
              </table:table-cell>
              <table:table-cell office:value-type="float" office:value="0.0656303972366149">
                <text:p>0.0656303972366149</text:p>
              </table:table-cell>
            </table:table-row>
            <table:table-row>
              <table:table-cell office:value-type="string">
                <text:p>1981-08</text:p>
              </table:table-cell>
              <table:table-cell office:value-type="float" office:value="1.#NAN">
                <text:p>1.#NAN</text:p>
              </table:table-cell>
              <table:table-cell office:value-type="float" office:value="0.0452184330214538">
                <text:p>0.04521843302145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1272907836605">
                <text:p>0.0521272907836605</text:p>
              </table:table-cell>
              <table:table-cell office:value-type="float" office:value="1.#NAN">
                <text:p>1.#NAN</text:p>
              </table:table-cell>
              <table:table-cell office:value-type="float" office:value="0.0652920962199312">
                <text:p>0.0652920962199312</text:p>
              </table:table-cell>
            </table:table-row>
            <table:table-row>
              <table:table-cell office:value-type="string">
                <text:p>1981-09</text:p>
              </table:table-cell>
              <table:table-cell office:value-type="float" office:value="1.#NAN">
                <text:p>1.#NAN</text:p>
              </table:table-cell>
              <table:table-cell office:value-type="float" office:value="0.0461429902596644">
                <text:p>0.04614299025966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2412722236583">
                <text:p>0.0522412722236583</text:p>
              </table:table-cell>
              <table:table-cell office:value-type="float" office:value="1.#NAN">
                <text:p>1.#NAN</text:p>
              </table:table-cell>
              <table:table-cell office:value-type="float" office:value="0.0703259005145798">
                <text:p>0.0703259005145798</text:p>
              </table:table-cell>
            </table:table-row>
            <table:table-row>
              <table:table-cell office:value-type="string">
                <text:p>1981-10</text:p>
              </table:table-cell>
              <table:table-cell office:value-type="float" office:value="1.#NAN">
                <text:p>1.#NAN</text:p>
              </table:table-cell>
              <table:table-cell office:value-type="float" office:value="0.0463079069579839">
                <text:p>0.04630790695798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1862425790651">
                <text:p>0.0521862425790651</text:p>
              </table:table-cell>
              <table:table-cell office:value-type="float" office:value="1.#NAN">
                <text:p>1.#NAN</text:p>
              </table:table-cell>
              <table:table-cell office:value-type="float" office:value="0.0717948717948718">
                <text:p>0.0717948717948718</text:p>
              </table:table-cell>
            </table:table-row>
            <table:table-row>
              <table:table-cell office:value-type="string">
                <text:p>1981-11</text:p>
              </table:table-cell>
              <table:table-cell office:value-type="float" office:value="1.#NAN">
                <text:p>1.#NAN</text:p>
              </table:table-cell>
              <table:table-cell office:value-type="float" office:value="0.0468888268277603">
                <text:p>0.046888826827760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4097791489255">
                <text:p>0.0524097791489255</text:p>
              </table:table-cell>
              <table:table-cell office:value-type="float" office:value="1.#NAN">
                <text:p>1.#NAN</text:p>
              </table:table-cell>
              <table:table-cell office:value-type="float" office:value="0.0714285714285715">
                <text:p>0.0714285714285715</text:p>
              </table:table-cell>
            </table:table-row>
            <table:table-row>
              <table:table-cell office:value-type="string">
                <text:p>1981-12</text:p>
              </table:table-cell>
              <table:table-cell office:value-type="float" office:value="1.#NAN">
                <text:p>1.#NAN</text:p>
              </table:table-cell>
              <table:table-cell office:value-type="float" office:value="0.0467183037304249">
                <text:p>0.04671830373042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4653021014336">
                <text:p>0.0524653021014336</text:p>
              </table:table-cell>
              <table:table-cell office:value-type="float" office:value="1.#NAN">
                <text:p>1.#NAN</text:p>
              </table:table-cell>
              <table:table-cell office:value-type="float" office:value="0.0675675675675676">
                <text:p>0.0675675675675676</text:p>
              </table:table-cell>
            </table:table-row>
            <table:table-row>
              <table:table-cell office:value-type="string">
                <text:p>1982-01</text:p>
              </table:table-cell>
              <table:table-cell office:value-type="float" office:value="1.#NAN">
                <text:p>1.#NAN</text:p>
              </table:table-cell>
              <table:table-cell office:value-type="float" office:value="0.0465490214355542">
                <text:p>0.04654902143555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2439277589963">
                <text:p>0.0522439277589963</text:p>
              </table:table-cell>
              <table:table-cell office:value-type="float" office:value="1.#NAN">
                <text:p>1.#NAN</text:p>
              </table:table-cell>
              <table:table-cell office:value-type="float" office:value="0.0655462184873949">
                <text:p>0.0655462184873949</text:p>
              </table:table-cell>
            </table:table-row>
            <table:table-row>
              <table:table-cell office:value-type="string">
                <text:p>1982-02</text:p>
              </table:table-cell>
              <table:table-cell office:value-type="float" office:value="1.#NAN">
                <text:p>1.#NAN</text:p>
              </table:table-cell>
              <table:table-cell office:value-type="float" office:value="0.0463809663967247">
                <text:p>0.04638096639672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2995272108977">
                <text:p>0.0522995272108977</text:p>
              </table:table-cell>
              <table:table-cell office:value-type="float" office:value="1.#NAN">
                <text:p>1.#NAN</text:p>
              </table:table-cell>
              <table:table-cell office:value-type="float" office:value="0.0617696160267112">
                <text:p>0.0617696160267112</text:p>
              </table:table-cell>
            </table:table-row>
            <table:table-row>
              <table:table-cell office:value-type="string">
                <text:p>1982-03</text:p>
              </table:table-cell>
              <table:table-cell office:value-type="float" office:value="1.#NAN">
                <text:p>1.#NAN</text:p>
              </table:table-cell>
              <table:table-cell office:value-type="float" office:value="0.0459686806239308">
                <text:p>0.04596868062393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7501657418735">
                <text:p>0.0517501657418735</text:p>
              </table:table-cell>
              <table:table-cell office:value-type="float" office:value="1.#NAN">
                <text:p>1.#NAN</text:p>
              </table:table-cell>
              <table:table-cell office:value-type="float" office:value="0.0529801324503312">
                <text:p>0.0529801324503312</text:p>
              </table:table-cell>
            </table:table-row>
            <table:table-row>
              <table:table-cell office:value-type="string">
                <text:p>1982-04</text:p>
              </table:table-cell>
              <table:table-cell office:value-type="float" office:value="1.#NAN">
                <text:p>1.#NAN</text:p>
              </table:table-cell>
              <table:table-cell office:value-type="float" office:value="0.045147023143937">
                <text:p>0.0451470231439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2039426794471">
                <text:p>0.0512039426794471</text:p>
              </table:table-cell>
              <table:table-cell office:value-type="float" office:value="1.#NAN">
                <text:p>1.#NAN</text:p>
              </table:table-cell>
              <table:table-cell office:value-type="float" office:value="0.0477759472817133">
                <text:p>0.0477759472817133</text:p>
              </table:table-cell>
            </table:table-row>
            <table:table-row>
              <table:table-cell office:value-type="string">
                <text:p>1982-05</text:p>
              </table:table-cell>
              <table:table-cell office:value-type="float" office:value="1.#NAN">
                <text:p>1.#NAN</text:p>
              </table:table-cell>
              <table:table-cell office:value-type="float" office:value="0.0459661109162359">
                <text:p>0.04596611091623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0274516985959">
                <text:p>0.0520274516985959</text:p>
              </table:table-cell>
              <table:table-cell office:value-type="float" office:value="1.#NAN">
                <text:p>1.#NAN</text:p>
              </table:table-cell>
              <table:table-cell office:value-type="float" office:value="0.0508196721311475">
                <text:p>0.0508196721311475</text:p>
              </table:table-cell>
            </table:table-row>
            <table:table-row>
              <table:table-cell office:value-type="string">
                <text:p>1982-06</text:p>
              </table:table-cell>
              <table:table-cell office:value-type="float" office:value="1.#NAN">
                <text:p>1.#NAN</text:p>
              </table:table-cell>
              <table:table-cell office:value-type="float" office:value="0.0478316883027574">
                <text:p>0.04783168830275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3556581542424">
                <text:p>0.0523556581542424</text:p>
              </table:table-cell>
              <table:table-cell office:value-type="float" office:value="1.#NAN">
                <text:p>1.#NAN</text:p>
              </table:table-cell>
              <table:table-cell office:value-type="float" office:value="0.0588235294117646">
                <text:p>0.0588235294117646</text:p>
              </table:table-cell>
            </table:table-row>
            <table:table-row>
              <table:table-cell office:value-type="string">
                <text:p>1982-07</text:p>
              </table:table-cell>
              <table:table-cell office:value-type="float" office:value="1.#NAN">
                <text:p>1.#NAN</text:p>
              </table:table-cell>
              <table:table-cell office:value-type="float" office:value="0.0483916997279883">
                <text:p>0.04839169972798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20333130819017">
                <text:p>0.0520333130819017</text:p>
              </table:table-cell>
              <table:table-cell office:value-type="float" office:value="1.#NAN">
                <text:p>1.#NAN</text:p>
              </table:table-cell>
              <table:table-cell office:value-type="float" office:value="0.0551053484602916">
                <text:p>0.0551053484602916</text:p>
              </table:table-cell>
            </table:table-row>
            <table:table-row>
              <table:table-cell office:value-type="string">
                <text:p>1982-08</text:p>
              </table:table-cell>
              <table:table-cell office:value-type="float" office:value="1.#NAN">
                <text:p>1.#NAN</text:p>
              </table:table-cell>
              <table:table-cell office:value-type="float" office:value="0.0475777300353266">
                <text:p>0.04757773003532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17653131133897">
                <text:p>0.0517653131133897</text:p>
              </table:table-cell>
              <table:table-cell office:value-type="float" office:value="1.#NAN">
                <text:p>1.#NAN</text:p>
              </table:table-cell>
              <table:table-cell office:value-type="float" office:value="0.0499999999999999">
                <text:p>0.0499999999999999</text:p>
              </table:table-cell>
            </table:table-row>
            <table:table-row>
              <table:table-cell office:value-type="string">
                <text:p>1982-09</text:p>
              </table:table-cell>
              <table:table-cell office:value-type="float" office:value="1.#NAN">
                <text:p>1.#NAN</text:p>
              </table:table-cell>
              <table:table-cell office:value-type="float" office:value="0.0481355251086195">
                <text:p>0.04813552510861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9195413811934">
                <text:p>0.0509195413811934</text:p>
              </table:table-cell>
              <table:table-cell office:value-type="float" office:value="1.#NAN">
                <text:p>1.#NAN</text:p>
              </table:table-cell>
              <table:table-cell office:value-type="float" office:value="0.0480769230769232">
                <text:p>0.0480769230769232</text:p>
              </table:table-cell>
            </table:table-row>
            <table:table-row>
              <table:table-cell office:value-type="string">
                <text:p>1982-10</text:p>
              </table:table-cell>
              <table:table-cell office:value-type="float" office:value="1.#NAN">
                <text:p>1.#NAN</text:p>
              </table:table-cell>
              <table:table-cell office:value-type="float" office:value="0.0486899885145284">
                <text:p>0.04868998851452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8737354453981">
                <text:p>0.0508737354453981</text:p>
              </table:table-cell>
              <table:table-cell office:value-type="float" office:value="1.#NAN">
                <text:p>1.#NAN</text:p>
              </table:table-cell>
              <table:table-cell office:value-type="float" office:value="0.0478468899521531">
                <text:p>0.0478468899521531</text:p>
              </table:table-cell>
            </table:table-row>
            <table:table-row>
              <table:table-cell office:value-type="string">
                <text:p>1982-11</text:p>
              </table:table-cell>
              <table:table-cell office:value-type="float" office:value="1.#NAN">
                <text:p>1.#NAN</text:p>
              </table:table-cell>
              <table:table-cell office:value-type="float" office:value="0.048923007120609">
                <text:p>0.04892300712060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9307611656364">
                <text:p>0.0509307611656364</text:p>
              </table:table-cell>
              <table:table-cell office:value-type="float" office:value="1.#NAN">
                <text:p>1.#NAN</text:p>
              </table:table-cell>
              <table:table-cell office:value-type="float" office:value="0.0460317460317461">
                <text:p>0.0460317460317461</text:p>
              </table:table-cell>
            </table:table-row>
            <table:table-row>
              <table:table-cell office:value-type="string">
                <text:p>1982-12</text:p>
              </table:table-cell>
              <table:table-cell office:value-type="float" office:value="1.#NAN">
                <text:p>1.#NAN</text:p>
              </table:table-cell>
              <table:table-cell office:value-type="float" office:value="0.0484343526325233">
                <text:p>0.048434352632523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5673245049423">
                <text:p>0.0505673245049423</text:p>
              </table:table-cell>
              <table:table-cell office:value-type="float" office:value="1.#NAN">
                <text:p>1.#NAN</text:p>
              </table:table-cell>
              <table:table-cell office:value-type="float" office:value="0.0443037974683544">
                <text:p>0.0443037974683544</text:p>
              </table:table-cell>
            </table:table-row>
            <table:table-row>
              <table:table-cell office:value-type="string">
                <text:p>1983-01</text:p>
              </table:table-cell>
              <table:table-cell office:value-type="float" office:value="1.#NAN">
                <text:p>1.#NAN</text:p>
              </table:table-cell>
              <table:table-cell office:value-type="float" office:value="0.0491549238158975">
                <text:p>0.04915492381589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02063590358002">
                <text:p>0.0502063590358002</text:p>
              </table:table-cell>
              <table:table-cell office:value-type="float" office:value="1.#NAN">
                <text:p>1.#NAN</text:p>
              </table:table-cell>
              <table:table-cell office:value-type="float" office:value="0.0425867507886435">
                <text:p>0.0425867507886435</text:p>
              </table:table-cell>
            </table:table-row>
            <table:table-row>
              <table:table-cell office:value-type="string">
                <text:p>1983-02</text:p>
              </table:table-cell>
              <table:table-cell office:value-type="float" office:value="1.#NAN">
                <text:p>1.#NAN</text:p>
              </table:table-cell>
              <table:table-cell office:value-type="float" office:value="0.0480323454772398">
                <text:p>0.04803234547723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95302309462535">
                <text:p>0.0495302309462535</text:p>
              </table:table-cell>
              <table:table-cell office:value-type="float" office:value="1.#NAN">
                <text:p>1.#NAN</text:p>
              </table:table-cell>
              <table:table-cell office:value-type="float" office:value="0.0377358490566038">
                <text:p>0.0377358490566038</text:p>
              </table:table-cell>
            </table:table-row>
            <table:table-row>
              <table:table-cell office:value-type="string">
                <text:p>1983-03</text:p>
              </table:table-cell>
              <table:table-cell office:value-type="float" office:value="1.#NAN">
                <text:p>1.#NAN</text:p>
              </table:table-cell>
              <table:table-cell office:value-type="float" office:value="0.0479485332067069">
                <text:p>0.04794853320670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89185363559619">
                <text:p>0.0489185363559619</text:p>
              </table:table-cell>
              <table:table-cell office:value-type="float" office:value="1.#NAN">
                <text:p>1.#NAN</text:p>
              </table:table-cell>
              <table:table-cell office:value-type="float" office:value="0.0393081761006288">
                <text:p>0.0393081761006288</text:p>
              </table:table-cell>
            </table:table-row>
            <table:table-row>
              <table:table-cell office:value-type="string">
                <text:p>1983-04</text:p>
              </table:table-cell>
              <table:table-cell office:value-type="float" office:value="1.#NAN">
                <text:p>1.#NAN</text:p>
              </table:table-cell>
              <table:table-cell office:value-type="float" office:value="0.047148876774767">
                <text:p>0.0471488767747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81541079817931">
                <text:p>0.0481541079817931</text:p>
              </table:table-cell>
              <table:table-cell office:value-type="float" office:value="1.#NAN">
                <text:p>1.#NAN</text:p>
              </table:table-cell>
              <table:table-cell office:value-type="float" office:value="0.0393081761006288">
                <text:p>0.0393081761006288</text:p>
              </table:table-cell>
            </table:table-row>
            <table:table-row>
              <table:table-cell office:value-type="string">
                <text:p>1983-05</text:p>
              </table:table-cell>
              <table:table-cell office:value-type="float" office:value="1.#NAN">
                <text:p>1.#NAN</text:p>
              </table:table-cell>
              <table:table-cell office:value-type="float" office:value="0.0473830873774184">
                <text:p>0.04738308737741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79644326328681">
                <text:p>0.0479644326328681</text:p>
              </table:table-cell>
              <table:table-cell office:value-type="float" office:value="1.#NAN">
                <text:p>1.#NAN</text:p>
              </table:table-cell>
              <table:table-cell office:value-type="float" office:value="0.0343213728549142">
                <text:p>0.0343213728549142</text:p>
              </table:table-cell>
            </table:table-row>
            <table:table-row>
              <table:table-cell office:value-type="string">
                <text:p>1983-06</text:p>
              </table:table-cell>
              <table:table-cell office:value-type="float" office:value="1.#NAN">
                <text:p>1.#NAN</text:p>
              </table:table-cell>
              <table:table-cell office:value-type="float" office:value="0.0479310842150282">
                <text:p>0.04793108421502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76827533495972">
                <text:p>0.0476827533495972</text:p>
              </table:table-cell>
              <table:table-cell office:value-type="float" office:value="1.#NAN">
                <text:p>1.#NAN</text:p>
              </table:table-cell>
              <table:table-cell office:value-type="float" office:value="0.0277777777777777">
                <text:p>0.0277777777777777</text:p>
              </table:table-cell>
            </table:table-row>
            <table:table-row>
              <table:table-cell office:value-type="string">
                <text:p>1983-07</text:p>
              </table:table-cell>
              <table:table-cell office:value-type="float" office:value="1.#NAN">
                <text:p>1.#NAN</text:p>
              </table:table-cell>
              <table:table-cell office:value-type="float" office:value="0.0488734698071089">
                <text:p>0.04887346980710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76535350202252">
                <text:p>0.0476535350202252</text:p>
              </table:table-cell>
              <table:table-cell office:value-type="float" office:value="1.#NAN">
                <text:p>1.#NAN</text:p>
              </table:table-cell>
              <table:table-cell office:value-type="float" office:value="0.0276497695852536">
                <text:p>0.0276497695852536</text:p>
              </table:table-cell>
            </table:table-row>
            <table:table-row>
              <table:table-cell office:value-type="string">
                <text:p>1983-08</text:p>
              </table:table-cell>
              <table:table-cell office:value-type="float" office:value="1.#NAN">
                <text:p>1.#NAN</text:p>
              </table:table-cell>
              <table:table-cell office:value-type="float" office:value="0.0500384320386924">
                <text:p>0.05003843203869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81846128902492">
                <text:p>0.0481846128902492</text:p>
              </table:table-cell>
              <table:table-cell office:value-type="float" office:value="1.#NAN">
                <text:p>1.#NAN</text:p>
              </table:table-cell>
              <table:table-cell office:value-type="float" office:value="0.0353302611367129">
                <text:p>0.0353302611367129</text:p>
              </table:table-cell>
            </table:table-row>
            <table:table-row>
              <table:table-cell office:value-type="string">
                <text:p>1983-09</text:p>
              </table:table-cell>
              <table:table-cell office:value-type="float" office:value="1.#NAN">
                <text:p>1.#NAN</text:p>
              </table:table-cell>
              <table:table-cell office:value-type="float" office:value="0.049952423093004">
                <text:p>0.0499524230930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80913390505946">
                <text:p>0.0480913390505946</text:p>
              </table:table-cell>
              <table:table-cell office:value-type="float" office:value="1.#NAN">
                <text:p>1.#NAN</text:p>
              </table:table-cell>
              <table:table-cell office:value-type="float" office:value="0.0321100917431192">
                <text:p>0.0321100917431192</text:p>
              </table:table-cell>
            </table:table-row>
            <table:table-row>
              <table:table-cell office:value-type="string">
                <text:p>1983-10</text:p>
              </table:table-cell>
              <table:table-cell office:value-type="float" office:value="1.#NAN">
                <text:p>1.#NAN</text:p>
              </table:table-cell>
              <table:table-cell office:value-type="float" office:value="0.0495559152672387">
                <text:p>0.04955591526723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71030325620476">
                <text:p>0.0471030325620476</text:p>
              </table:table-cell>
              <table:table-cell office:value-type="float" office:value="1.#NAN">
                <text:p>1.#NAN</text:p>
              </table:table-cell>
              <table:table-cell office:value-type="float" office:value="0.0273972602739726">
                <text:p>0.0273972602739726</text:p>
              </table:table-cell>
            </table:table-row>
            <table:table-row>
              <table:table-cell office:value-type="string">
                <text:p>1983-11</text:p>
              </table:table-cell>
              <table:table-cell office:value-type="float" office:value="1.#NAN">
                <text:p>1.#NAN</text:p>
              </table:table-cell>
              <table:table-cell office:value-type="float" office:value="0.049470982441556">
                <text:p>0.0494709824415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60367497125043">
                <text:p>0.0460367497125043</text:p>
              </table:table-cell>
              <table:table-cell office:value-type="float" office:value="1.#NAN">
                <text:p>1.#NAN</text:p>
              </table:table-cell>
              <table:table-cell office:value-type="float" office:value="0.0257966616084975">
                <text:p>0.0257966616084975</text:p>
              </table:table-cell>
            </table:table-row>
            <table:table-row>
              <table:table-cell office:value-type="string">
                <text:p>1983-12</text:p>
              </table:table-cell>
              <table:table-cell office:value-type="float" office:value="1.#NAN">
                <text:p>1.#NAN</text:p>
              </table:table-cell>
              <table:table-cell office:value-type="float" office:value="0.0489922797399565">
                <text:p>0.04899227973995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4659527957855">
                <text:p>0.0454659527957855</text:p>
              </table:table-cell>
              <table:table-cell office:value-type="float" office:value="1.#NAN">
                <text:p>1.#NAN</text:p>
              </table:table-cell>
              <table:table-cell office:value-type="float" office:value="0.0257575757575758">
                <text:p>0.0257575757575758</text:p>
              </table:table-cell>
            </table:table-row>
            <table:table-row>
              <table:table-cell office:value-type="string">
                <text:p>1984-01</text:p>
              </table:table-cell>
              <table:table-cell office:value-type="float" office:value="1.#NAN">
                <text:p>1.#NAN</text:p>
              </table:table-cell>
              <table:table-cell office:value-type="float" office:value="0.0485162905127698">
                <text:p>0.04851629051276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53796550292975">
                <text:p>0.0453796550292975</text:p>
              </table:table-cell>
              <table:table-cell office:value-type="float" office:value="1.#NAN">
                <text:p>1.#NAN</text:p>
              </table:table-cell>
              <table:table-cell office:value-type="float" office:value="0.0257186081694403">
                <text:p>0.0257186081694403</text:p>
              </table:table-cell>
            </table:table-row>
            <table:table-row>
              <table:table-cell office:value-type="string">
                <text:p>1984-02</text:p>
              </table:table-cell>
              <table:table-cell office:value-type="float" office:value="1.#NAN">
                <text:p>1.#NAN</text:p>
              </table:table-cell>
              <table:table-cell office:value-type="float" office:value="0.0483515108025396">
                <text:p>0.04835151080253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49691764685107">
                <text:p>0.0449691764685107</text:p>
              </table:table-cell>
              <table:table-cell office:value-type="float" office:value="1.#NAN">
                <text:p>1.#NAN</text:p>
              </table:table-cell>
              <table:table-cell office:value-type="float" office:value="0.0303030303030303">
                <text:p>0.0303030303030303</text:p>
              </table:table-cell>
            </table:table-row>
            <table:table-row>
              <table:table-cell office:value-type="string">
                <text:p>1984-03</text:p>
              </table:table-cell>
              <table:table-cell office:value-type="float" office:value="1.#NAN">
                <text:p>1.#NAN</text:p>
              </table:table-cell>
              <table:table-cell office:value-type="float" office:value="0.0478802845226263">
                <text:p>0.04788028452262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46467165005566">
                <text:p>0.0446467165005566</text:p>
              </table:table-cell>
              <table:table-cell office:value-type="float" office:value="1.#NAN">
                <text:p>1.#NAN</text:p>
              </table:table-cell>
              <table:table-cell office:value-type="float" office:value="0.0302571860816944">
                <text:p>0.0302571860816944</text:p>
              </table:table-cell>
            </table:table-row>
            <table:table-row>
              <table:table-cell office:value-type="string">
                <text:p>1984-04</text:p>
              </table:table-cell>
              <table:table-cell office:value-type="float" office:value="1.#NAN">
                <text:p>1.#NAN</text:p>
              </table:table-cell>
              <table:table-cell office:value-type="float" office:value="0.0467176925858559">
                <text:p>0.04671769258585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41730604186317">
                <text:p>0.0441730604186317</text:p>
              </table:table-cell>
              <table:table-cell office:value-type="float" office:value="1.#NAN">
                <text:p>1.#NAN</text:p>
              </table:table-cell>
              <table:table-cell office:value-type="float" office:value="0.0302571860816944">
                <text:p>0.0302571860816944</text:p>
              </table:table-cell>
            </table:table-row>
            <table:table-row>
              <table:table-cell office:value-type="string">
                <text:p>1984-05</text:p>
              </table:table-cell>
              <table:table-cell office:value-type="float" office:value="1.#NAN">
                <text:p>1.#NAN</text:p>
              </table:table-cell>
              <table:table-cell office:value-type="float" office:value="0.0462539123294086">
                <text:p>0.04625391232940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6201033602393">
                <text:p>0.0436201033602393</text:p>
              </table:table-cell>
              <table:table-cell office:value-type="float" office:value="1.#NAN">
                <text:p>1.#NAN</text:p>
              </table:table-cell>
              <table:table-cell office:value-type="float" office:value="0.0286576168929111">
                <text:p>0.0286576168929111</text:p>
              </table:table-cell>
            </table:table-row>
            <table:table-row>
              <table:table-cell office:value-type="string">
                <text:p>1984-06</text:p>
              </table:table-cell>
              <table:table-cell office:value-type="float" office:value="1.#NAN">
                <text:p>1.#NAN</text:p>
              </table:table-cell>
              <table:table-cell office:value-type="float" office:value="0.0460987708415397">
                <text:p>0.04609877084153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36914466175342">
                <text:p>0.0436914466175342</text:p>
              </table:table-cell>
              <table:table-cell office:value-type="float" office:value="1.#NAN">
                <text:p>1.#NAN</text:p>
              </table:table-cell>
              <table:table-cell office:value-type="float" office:value="0.0270270270270272">
                <text:p>0.0270270270270272</text:p>
              </table:table-cell>
            </table:table-row>
            <table:table-row>
              <table:table-cell office:value-type="string">
                <text:p>1984-07</text:p>
              </table:table-cell>
              <table:table-cell office:value-type="float" office:value="1.#NAN">
                <text:p>1.#NAN</text:p>
              </table:table-cell>
              <table:table-cell office:value-type="float" office:value="0.0441932959438562">
                <text:p>0.04419329594385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9919970597816">
                <text:p>0.0429919970597816</text:p>
              </table:table-cell>
              <table:table-cell office:value-type="float" office:value="1.#NAN">
                <text:p>1.#NAN</text:p>
              </table:table-cell>
              <table:table-cell office:value-type="float" office:value="0.0224215246636771">
                <text:p>0.0224215246636771</text:p>
              </table:table-cell>
            </table:table-row>
            <table:table-row>
              <table:table-cell office:value-type="string">
                <text:p>1984-08</text:p>
              </table:table-cell>
              <table:table-cell office:value-type="float" office:value="1.#NAN">
                <text:p>1.#NAN</text:p>
              </table:table-cell>
              <table:table-cell office:value-type="float" office:value="0.0437418276417649">
                <text:p>0.04374182764176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6808635677203">
                <text:p>0.0426808635677203</text:p>
              </table:table-cell>
              <table:table-cell office:value-type="float" office:value="1.#NAN">
                <text:p>1.#NAN</text:p>
              </table:table-cell>
              <table:table-cell office:value-type="float" office:value="0.016320474777448">
                <text:p>0.016320474777448</text:p>
              </table:table-cell>
            </table:table-row>
            <table:table-row>
              <table:table-cell office:value-type="string">
                <text:p>1984-09</text:p>
              </table:table-cell>
              <table:table-cell office:value-type="float" office:value="1.#NAN">
                <text:p>1.#NAN</text:p>
              </table:table-cell>
              <table:table-cell office:value-type="float" office:value="0.0429884946100161">
                <text:p>0.04298849461001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2196016577978">
                <text:p>0.0422196016577978</text:p>
              </table:table-cell>
              <table:table-cell office:value-type="float" office:value="1.#NAN">
                <text:p>1.#NAN</text:p>
              </table:table-cell>
              <table:table-cell office:value-type="float" office:value="0.0148148148148148">
                <text:p>0.0148148148148148</text:p>
              </table:table-cell>
            </table:table-row>
            <table:table-row>
              <table:table-cell office:value-type="string">
                <text:p>1984-10</text:p>
              </table:table-cell>
              <table:table-cell office:value-type="float" office:value="1.#NAN">
                <text:p>1.#NAN</text:p>
              </table:table-cell>
              <table:table-cell office:value-type="float" office:value="0.0430785259491748">
                <text:p>0.04307852594917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21384939400533">
                <text:p>0.0421384939400533</text:p>
              </table:table-cell>
              <table:table-cell office:value-type="float" office:value="1.#NAN">
                <text:p>1.#NAN</text:p>
              </table:table-cell>
              <table:table-cell office:value-type="float" office:value="0.0207407407407408">
                <text:p>0.0207407407407408</text:p>
              </table:table-cell>
            </table:table-row>
            <table:table-row>
              <table:table-cell office:value-type="string">
                <text:p>1984-11</text:p>
              </table:table-cell>
              <table:table-cell office:value-type="float" office:value="1.#NAN">
                <text:p>1.#NAN</text:p>
              </table:table-cell>
              <table:table-cell office:value-type="float" office:value="0.043309706523091">
                <text:p>0.0433097065230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7572610751911">
                <text:p>0.0417572610751911</text:p>
              </table:table-cell>
              <table:table-cell office:value-type="float" office:value="1.#NAN">
                <text:p>1.#NAN</text:p>
              </table:table-cell>
              <table:table-cell office:value-type="float" office:value="0.022189349112426">
                <text:p>0.022189349112426</text:p>
              </table:table-cell>
            </table:table-row>
            <table:table-row>
              <table:table-cell office:value-type="string">
                <text:p>1984-12</text:p>
              </table:table-cell>
              <table:table-cell office:value-type="float" office:value="1.#NAN">
                <text:p>1.#NAN</text:p>
              </table:table-cell>
              <table:table-cell office:value-type="float" office:value="0.0425647505996731">
                <text:p>0.042564750599673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5305702541526">
                <text:p>0.0415305702541526</text:p>
              </table:table-cell>
              <table:table-cell office:value-type="float" office:value="1.#NAN">
                <text:p>1.#NAN</text:p>
              </table:table-cell>
              <table:table-cell office:value-type="float" office:value="0.0206794682422451">
                <text:p>0.0206794682422451</text:p>
              </table:table-cell>
            </table:table-row>
            <table:table-row>
              <table:table-cell office:value-type="string">
                <text:p>1985-01</text:p>
              </table:table-cell>
              <table:table-cell office:value-type="float" office:value="1.#NAN">
                <text:p>1.#NAN</text:p>
              </table:table-cell>
              <table:table-cell office:value-type="float" office:value="0.043167563810135">
                <text:p>0.0431675638101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3797439924106">
                <text:p>0.0413797439924106</text:p>
              </table:table-cell>
              <table:table-cell office:value-type="float" office:value="1.#NAN">
                <text:p>1.#NAN</text:p>
              </table:table-cell>
              <table:table-cell office:value-type="float" office:value="0.0221238938053097">
                <text:p>0.0221238938053097</text:p>
              </table:table-cell>
            </table:table-row>
            <table:table-row>
              <table:table-cell office:value-type="string">
                <text:p>1985-02</text:p>
              </table:table-cell>
              <table:table-cell office:value-type="float" office:value="1.#NAN">
                <text:p>1.#NAN</text:p>
              </table:table-cell>
              <table:table-cell office:value-type="float" office:value="0.041183540039256">
                <text:p>0.0411835400392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4546930577597">
                <text:p>0.0414546930577597</text:p>
              </table:table-cell>
              <table:table-cell office:value-type="float" office:value="1.#NAN">
                <text:p>1.#NAN</text:p>
              </table:table-cell>
              <table:table-cell office:value-type="float" office:value="0.0220588235294118">
                <text:p>0.0220588235294118</text:p>
              </table:table-cell>
            </table:table-row>
            <table:table-row>
              <table:table-cell office:value-type="string">
                <text:p>1985-03</text:p>
              </table:table-cell>
              <table:table-cell office:value-type="float" office:value="1.#NAN">
                <text:p>1.#NAN</text:p>
              </table:table-cell>
              <table:table-cell office:value-type="float" office:value="0.0409835408670849">
                <text:p>0.040983540867084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12306666292916">
                <text:p>0.0412306666292916</text:p>
              </table:table-cell>
              <table:table-cell office:value-type="float" office:value="1.#NAN">
                <text:p>1.#NAN</text:p>
              </table:table-cell>
              <table:table-cell office:value-type="float" office:value="0.0249632892804699">
                <text:p>0.0249632892804699</text:p>
              </table:table-cell>
            </table:table-row>
            <table:table-row>
              <table:table-cell office:value-type="string">
                <text:p>1985-04</text:p>
              </table:table-cell>
              <table:table-cell office:value-type="float" office:value="1.#NAN">
                <text:p>1.#NAN</text:p>
              </table:table-cell>
              <table:table-cell office:value-type="float" office:value="0.040553730988754">
                <text:p>0.0405537309887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0711690995028">
                <text:p>0.040711690995028</text:p>
              </table:table-cell>
              <table:table-cell office:value-type="float" office:value="1.#NAN">
                <text:p>1.#NAN</text:p>
              </table:table-cell>
              <table:table-cell office:value-type="float" office:value="0.0264317180616742">
                <text:p>0.0264317180616742</text:p>
              </table:table-cell>
            </table:table-row>
            <table:table-row>
              <table:table-cell office:value-type="string">
                <text:p>1985-05</text:p>
              </table:table-cell>
              <table:table-cell office:value-type="float" office:value="1.#NAN">
                <text:p>1.#NAN</text:p>
              </table:table-cell>
              <table:table-cell office:value-type="float" office:value="0.0394675556236532">
                <text:p>0.03946755562365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400483221345811">
                <text:p>0.0400483221345811</text:p>
              </table:table-cell>
              <table:table-cell office:value-type="float" office:value="1.#NAN">
                <text:p>1.#NAN</text:p>
              </table:table-cell>
              <table:table-cell office:value-type="float" office:value="0.0249266862170088">
                <text:p>0.0249266862170088</text:p>
              </table:table-cell>
            </table:table-row>
            <table:table-row>
              <table:table-cell office:value-type="string">
                <text:p>1985-06</text:p>
              </table:table-cell>
              <table:table-cell office:value-type="float" office:value="1.#NAN">
                <text:p>1.#NAN</text:p>
              </table:table-cell>
              <table:table-cell office:value-type="float" office:value="0.0387472031951155">
                <text:p>0.03874720319511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93895751069642">
                <text:p>0.0393895751069642</text:p>
              </table:table-cell>
              <table:table-cell office:value-type="float" office:value="1.#NAN">
                <text:p>1.#NAN</text:p>
              </table:table-cell>
              <table:table-cell office:value-type="float" office:value="0.0219298245614035">
                <text:p>0.0219298245614035</text:p>
              </table:table-cell>
            </table:table-row>
            <table:table-row>
              <table:table-cell office:value-type="string">
                <text:p>1985-07</text:p>
              </table:table-cell>
              <table:table-cell office:value-type="float" office:value="1.#NAN">
                <text:p>1.#NAN</text:p>
              </table:table-cell>
              <table:table-cell office:value-type="float" office:value="0.0383881477331516">
                <text:p>0.03838814773315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89529478905695">
                <text:p>0.0389529478905695</text:p>
              </table:table-cell>
              <table:table-cell office:value-type="float" office:value="1.#NAN">
                <text:p>1.#NAN</text:p>
              </table:table-cell>
              <table:table-cell office:value-type="float" office:value="0.0219298245614035">
                <text:p>0.0219298245614035</text:p>
              </table:table-cell>
            </table:table-row>
            <table:table-row>
              <table:table-cell office:value-type="string">
                <text:p>1985-08</text:p>
              </table:table-cell>
              <table:table-cell office:value-type="float" office:value="1.#NAN">
                <text:p>1.#NAN</text:p>
              </table:table-cell>
              <table:table-cell office:value-type="float" office:value="0.0373154304136882">
                <text:p>0.037315430413688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89529478905695">
                <text:p>0.0389529478905695</text:p>
              </table:table-cell>
              <table:table-cell office:value-type="float" office:value="1.#NAN">
                <text:p>1.#NAN</text:p>
              </table:table-cell>
              <table:table-cell office:value-type="float" office:value="0.0204379562043796">
                <text:p>0.0204379562043796</text:p>
              </table:table-cell>
            </table:table-row>
            <table:table-row>
              <table:table-cell office:value-type="string">
                <text:p>1985-09</text:p>
              </table:table-cell>
              <table:table-cell office:value-type="float" office:value="1.#NAN">
                <text:p>1.#NAN</text:p>
              </table:table-cell>
              <table:table-cell office:value-type="float" office:value="0.0369593316581287">
                <text:p>0.03695933165812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80857033808268">
                <text:p>0.0380857033808268</text:p>
              </table:table-cell>
              <table:table-cell office:value-type="float" office:value="1.#NAN">
                <text:p>1.#NAN</text:p>
              </table:table-cell>
              <table:table-cell office:value-type="float" office:value="0.0204379562043796">
                <text:p>0.0204379562043796</text:p>
              </table:table-cell>
            </table:table-row>
            <table:table-row>
              <table:table-cell office:value-type="string">
                <text:p>1985-10</text:p>
              </table:table-cell>
              <table:table-cell office:value-type="float" office:value="1.#NAN">
                <text:p>1.#NAN</text:p>
              </table:table-cell>
              <table:table-cell office:value-type="float" office:value="0.0365456533044017">
                <text:p>0.036545653304401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80185153402275">
                <text:p>0.0380185153402275</text:p>
              </table:table-cell>
              <table:table-cell office:value-type="float" office:value="1.#NAN">
                <text:p>1.#NAN</text:p>
              </table:table-cell>
              <table:table-cell office:value-type="float" office:value="0.0159651669085631">
                <text:p>0.0159651669085631</text:p>
              </table:table-cell>
            </table:table-row>
            <table:table-row>
              <table:table-cell office:value-type="string">
                <text:p>1985-11</text:p>
              </table:table-cell>
              <table:table-cell office:value-type="float" office:value="1.#NAN">
                <text:p>1.#NAN</text:p>
              </table:table-cell>
              <table:table-cell office:value-type="float" office:value="0.0360768195420678">
                <text:p>0.03607681954206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80995388971155">
                <text:p>0.0380995388971155</text:p>
              </table:table-cell>
              <table:table-cell office:value-type="float" office:value="1.#NAN">
                <text:p>1.#NAN</text:p>
              </table:table-cell>
              <table:table-cell office:value-type="float" office:value="0.015918958031838">
                <text:p>0.015918958031838</text:p>
              </table:table-cell>
            </table:table-row>
            <table:table-row>
              <table:table-cell office:value-type="string">
                <text:p>1985-12</text:p>
              </table:table-cell>
              <table:table-cell office:value-type="float" office:value="1.#NAN">
                <text:p>1.#NAN</text:p>
              </table:table-cell>
              <table:table-cell office:value-type="float" office:value="0.03467291625379">
                <text:p>0.034672916253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76706601526473">
                <text:p>0.0376706601526473</text:p>
              </table:table-cell>
              <table:table-cell office:value-type="float" office:value="1.#NAN">
                <text:p>1.#NAN</text:p>
              </table:table-cell>
              <table:table-cell office:value-type="float" office:value="0.015918958031838">
                <text:p>0.015918958031838</text:p>
              </table:table-cell>
            </table:table-row>
            <table:table-row>
              <table:table-cell office:value-type="string">
                <text:p>1986-01</text:p>
              </table:table-cell>
              <table:table-cell office:value-type="float" office:value="1.#NAN">
                <text:p>1.#NAN</text:p>
              </table:table-cell>
              <table:table-cell office:value-type="float" office:value="0.0336274379478478">
                <text:p>0.03362743794784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74569497163779">
                <text:p>0.0374569497163779</text:p>
              </table:table-cell>
              <table:table-cell office:value-type="float" office:value="1.#NAN">
                <text:p>1.#NAN</text:p>
              </table:table-cell>
              <table:table-cell office:value-type="float" office:value="0.0129870129870131">
                <text:p>0.0129870129870131</text:p>
              </table:table-cell>
            </table:table-row>
            <table:table-row>
              <table:table-cell office:value-type="string">
                <text:p>1986-02</text:p>
              </table:table-cell>
              <table:table-cell office:value-type="float" office:value="1.#NAN">
                <text:p>1.#NAN</text:p>
              </table:table-cell>
              <table:table-cell office:value-type="float" office:value="0.0319490108873177">
                <text:p>0.03194901088731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66709193235357">
                <text:p>0.0366709193235357</text:p>
              </table:table-cell>
              <table:table-cell office:value-type="float" office:value="1.#NAN">
                <text:p>1.#NAN</text:p>
              </table:table-cell>
              <table:table-cell office:value-type="float" office:value="0.00863309352517977">
                <text:p>0.00863309352517977</text:p>
              </table:table-cell>
            </table:table-row>
            <table:table-row>
              <table:table-cell office:value-type="string">
                <text:p>1986-03</text:p>
              </table:table-cell>
              <table:table-cell office:value-type="float" office:value="1.#NAN">
                <text:p>1.#NAN</text:p>
              </table:table-cell>
              <table:table-cell office:value-type="float" office:value="0.0296462625735128">
                <text:p>0.02964626257351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61630701941211">
                <text:p>0.0361630701941211</text:p>
              </table:table-cell>
              <table:table-cell office:value-type="float" office:value="1.#NAN">
                <text:p>1.#NAN</text:p>
              </table:table-cell>
              <table:table-cell office:value-type="float" office:value="0.00143266475644711">
                <text:p>0.00143266475644711</text:p>
              </table:table-cell>
            </table:table-row>
            <table:table-row>
              <table:table-cell office:value-type="string">
                <text:p>1986-04</text:p>
              </table:table-cell>
              <table:table-cell office:value-type="float" office:value="1.#NAN">
                <text:p>1.#NAN</text:p>
              </table:table-cell>
              <table:table-cell office:value-type="float" office:value="0.028331989972332">
                <text:p>0.02833198997233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55928230390807">
                <text:p>0.0355928230390807</text:p>
              </table:table-cell>
              <table:table-cell office:value-type="float" office:value="1.#NAN">
                <text:p>1.#NAN</text:p>
              </table:table-cell>
              <table:table-cell office:value-type="float" office:value="-0.00143061516452087">
                <text:p>-0.00143061516452087</text:p>
              </table:table-cell>
            </table:table-row>
            <table:table-row>
              <table:table-cell office:value-type="string">
                <text:p>1986-05</text:p>
              </table:table-cell>
              <table:table-cell office:value-type="float" office:value="1.#NAN">
                <text:p>1.#NAN</text:p>
              </table:table-cell>
              <table:table-cell office:value-type="float" office:value="0.0273185202069564">
                <text:p>0.02731852020695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53825716584621">
                <text:p>0.0353825716584621</text:p>
              </table:table-cell>
              <table:table-cell office:value-type="float" office:value="1.#NAN">
                <text:p>1.#NAN</text:p>
              </table:table-cell>
              <table:table-cell office:value-type="float" office:value="-0.00143061516452087">
                <text:p>-0.00143061516452087</text:p>
              </table:table-cell>
            </table:table-row>
            <table:table-row>
              <table:table-cell office:value-type="string">
                <text:p>1986-06</text:p>
              </table:table-cell>
              <table:table-cell office:value-type="float" office:value="1.#NAN">
                <text:p>1.#NAN</text:p>
              </table:table-cell>
              <table:table-cell office:value-type="float" office:value="0.0269401902864641">
                <text:p>0.02694019028646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53209989074426">
                <text:p>0.03532099890744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6-07</text:p>
              </table:table-cell>
              <table:table-cell office:value-type="float" office:value="1.#NAN">
                <text:p>1.#NAN</text:p>
              </table:table-cell>
              <table:table-cell office:value-type="float" office:value="0.0246829804353583">
                <text:p>0.02468298043535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48151014530702">
                <text:p>0.0348151014530702</text:p>
              </table:table-cell>
              <table:table-cell office:value-type="float" office:value="1.#NAN">
                <text:p>1.#NAN</text:p>
              </table:table-cell>
              <table:table-cell office:value-type="float" office:value="-0.00286123032904153">
                <text:p>-0.00286123032904153</text:p>
              </table:table-cell>
            </table:table-row>
            <table:table-row>
              <table:table-cell office:value-type="string">
                <text:p>1986-08</text:p>
              </table:table-cell>
              <table:table-cell office:value-type="float" office:value="1.#NAN">
                <text:p>1.#NAN</text:p>
              </table:table-cell>
              <table:table-cell office:value-type="float" office:value="0.0236894268722274">
                <text:p>0.02368942687222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43979208486547">
                <text:p>0.0343979208486547</text:p>
              </table:table-cell>
              <table:table-cell office:value-type="float" office:value="1.#NAN">
                <text:p>1.#NAN</text:p>
              </table:table-cell>
              <table:table-cell office:value-type="float" office:value="-0.00286123032904153">
                <text:p>-0.00286123032904153</text:p>
              </table:table-cell>
            </table:table-row>
            <table:table-row>
              <table:table-cell office:value-type="string">
                <text:p>1986-09</text:p>
              </table:table-cell>
              <table:table-cell office:value-type="float" office:value="1.#NAN">
                <text:p>1.#NAN</text:p>
              </table:table-cell>
              <table:table-cell office:value-type="float" office:value="0.0226668221546458">
                <text:p>0.02266682215464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43383041192129">
                <text:p>0.0343383041192129</text:p>
              </table:table-cell>
              <table:table-cell office:value-type="float" office:value="1.#NAN">
                <text:p>1.#NAN</text:p>
              </table:table-cell>
              <table:table-cell office:value-type="float" office:value="-0.00143061516452087">
                <text:p>-0.00143061516452087</text:p>
              </table:table-cell>
            </table:table-row>
            <table:table-row>
              <table:table-cell office:value-type="string">
                <text:p>1986-10</text:p>
              </table:table-cell>
              <table:table-cell office:value-type="float" office:value="1.#NAN">
                <text:p>1.#NAN</text:p>
              </table:table-cell>
              <table:table-cell office:value-type="float" office:value="0.0211001494491714">
                <text:p>0.021100149449171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3627186254622">
                <text:p>0.033627186254622</text:p>
              </table:table-cell>
              <table:table-cell office:value-type="float" office:value="1.#NAN">
                <text:p>1.#NAN</text:p>
              </table:table-cell>
              <table:table-cell office:value-type="float" office:value="-0.0057142857142858">
                <text:p>-0.0057142857142858</text:p>
              </table:table-cell>
            </table:table-row>
            <table:table-row>
              <table:table-cell office:value-type="string">
                <text:p>1986-11</text:p>
              </table:table-cell>
              <table:table-cell office:value-type="float" office:value="1.#NAN">
                <text:p>1.#NAN</text:p>
              </table:table-cell>
              <table:table-cell office:value-type="float" office:value="0.0198325072518348">
                <text:p>0.01983250725183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32721118261572">
                <text:p>0.0332721118261572</text:p>
              </table:table-cell>
              <table:table-cell office:value-type="float" office:value="1.#NAN">
                <text:p>1.#NAN</text:p>
              </table:table-cell>
              <table:table-cell office:value-type="float" office:value="-0.00997150997151001">
                <text:p>-0.00997150997151001</text:p>
              </table:table-cell>
            </table:table-row>
            <table:table-row>
              <table:table-cell office:value-type="string">
                <text:p>1986-12</text:p>
              </table:table-cell>
              <table:table-cell office:value-type="float" office:value="1.#NAN">
                <text:p>1.#NAN</text:p>
              </table:table-cell>
              <table:table-cell office:value-type="float" office:value="0.0191862250423116">
                <text:p>0.01918622504231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28605310794403">
                <text:p>0.0328605310794403</text:p>
              </table:table-cell>
              <table:table-cell office:value-type="float" office:value="1.#NAN">
                <text:p>1.#NAN</text:p>
              </table:table-cell>
              <table:table-cell office:value-type="float" office:value="-0.00997150997151001">
                <text:p>-0.00997150997151001</text:p>
              </table:table-cell>
            </table:table-row>
            <table:table-row>
              <table:table-cell office:value-type="string">
                <text:p>1987-01</text:p>
              </table:table-cell>
              <table:table-cell office:value-type="float" office:value="1.#NAN">
                <text:p>1.#NAN</text:p>
              </table:table-cell>
              <table:table-cell office:value-type="float" office:value="0.019127930257353">
                <text:p>0.0191279302573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27474706473383">
                <text:p>0.0327474706473383</text:p>
              </table:table-cell>
              <table:table-cell office:value-type="float" office:value="1.#NAN">
                <text:p>1.#NAN</text:p>
              </table:table-cell>
              <table:table-cell office:value-type="float" office:value="-0.00712250712250712">
                <text:p>-0.00712250712250712</text:p>
              </table:table-cell>
            </table:table-row>
            <table:table-row>
              <table:table-cell office:value-type="string">
                <text:p>1987-02</text:p>
              </table:table-cell>
              <table:table-cell office:value-type="float" office:value="1.#NAN">
                <text:p>1.#NAN</text:p>
              </table:table-cell>
              <table:table-cell office:value-type="float" office:value="0.0184861615301581">
                <text:p>0.01848616153015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2339350196251">
                <text:p>0.032339350196251</text:p>
              </table:table-cell>
              <table:table-cell office:value-type="float" office:value="1.#NAN">
                <text:p>1.#NAN</text:p>
              </table:table-cell>
              <table:table-cell office:value-type="float" office:value="-0.00570613409415109">
                <text:p>-0.00570613409415109</text:p>
              </table:table-cell>
            </table:table-row>
            <table:table-row>
              <table:table-cell office:value-type="string">
                <text:p>1987-03</text:p>
              </table:table-cell>
              <table:table-cell office:value-type="float" office:value="1.#NAN">
                <text:p>1.#NAN</text:p>
              </table:table-cell>
              <table:table-cell office:value-type="float" office:value="0.0184861615301581">
                <text:p>0.01848616153015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21359535494494">
                <text:p>0.0321359535494494</text:p>
              </table:table-cell>
              <table:table-cell office:value-type="float" office:value="1.#NAN">
                <text:p>1.#NAN</text:p>
              </table:table-cell>
              <table:table-cell office:value-type="float" office:value="-0.00286123032904153">
                <text:p>-0.00286123032904153</text:p>
              </table:table-cell>
            </table:table-row>
            <table:table-row>
              <table:table-cell office:value-type="string">
                <text:p>1987-04</text:p>
              </table:table-cell>
              <table:table-cell office:value-type="float" office:value="1.#NAN">
                <text:p>1.#NAN</text:p>
              </table:table-cell>
              <table:table-cell office:value-type="float" office:value="0.0187782424963274">
                <text:p>0.01877824249632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18784072694072">
                <text:p>0.03187840726940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7-05</text:p>
              </table:table-cell>
              <table:table-cell office:value-type="float" office:value="1.#NAN">
                <text:p>1.#NAN</text:p>
              </table:table-cell>
              <table:table-cell office:value-type="float" office:value="0.0174751923581775">
                <text:p>0.01747519235817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16223000229454">
                <text:p>0.0316223000229454</text:p>
              </table:table-cell>
              <table:table-cell office:value-type="float" office:value="1.#NAN">
                <text:p>1.#NAN</text:p>
              </table:table-cell>
              <table:table-cell office:value-type="float" office:value="0.00143266475644711">
                <text:p>0.00143266475644711</text:p>
              </table:table-cell>
            </table:table-row>
            <table:table-row>
              <table:table-cell office:value-type="string">
                <text:p>1987-06</text:p>
              </table:table-cell>
              <table:table-cell office:value-type="float" office:value="1.#NAN">
                <text:p>1.#NAN</text:p>
              </table:table-cell>
              <table:table-cell office:value-type="float" office:value="0.0152673828451262">
                <text:p>0.01526738284512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14210274399735">
                <text:p>0.03142102743997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7-07</text:p>
              </table:table-cell>
              <table:table-cell office:value-type="float" office:value="1.#NAN">
                <text:p>1.#NAN</text:p>
              </table:table-cell>
              <table:table-cell office:value-type="float" office:value="0.0149097060350196">
                <text:p>0.01490970603501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1514862607654">
                <text:p>0.031514862607654</text:p>
              </table:table-cell>
              <table:table-cell office:value-type="float" office:value="1.#NAN">
                <text:p>1.#NAN</text:p>
              </table:table-cell>
              <table:table-cell office:value-type="float" office:value="0.00573888091822082">
                <text:p>0.00573888091822082</text:p>
              </table:table-cell>
            </table:table-row>
            <table:table-row>
              <table:table-cell office:value-type="string">
                <text:p>1987-08</text:p>
              </table:table-cell>
              <table:table-cell office:value-type="float" office:value="1.#NAN">
                <text:p>1.#NAN</text:p>
              </table:table-cell>
              <table:table-cell office:value-type="float" office:value="0.0151991014929753">
                <text:p>0.01519910149297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12613491622356">
                <text:p>0.0312613491622356</text:p>
              </table:table-cell>
              <table:table-cell office:value-type="float" office:value="1.#NAN">
                <text:p>1.#NAN</text:p>
              </table:table-cell>
              <table:table-cell office:value-type="float" office:value="0.00717360114777618">
                <text:p>0.00717360114777618</text:p>
              </table:table-cell>
            </table:table-row>
            <table:table-row>
              <table:table-cell office:value-type="string">
                <text:p>1987-09</text:p>
              </table:table-cell>
              <table:table-cell office:value-type="float" office:value="1.#NAN">
                <text:p>1.#NAN</text:p>
              </table:table-cell>
              <table:table-cell office:value-type="float" office:value="0.0136874234174023">
                <text:p>0.013687423417402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7675779920527">
                <text:p>0.0307675779920527</text:p>
              </table:table-cell>
              <table:table-cell office:value-type="float" office:value="1.#NAN">
                <text:p>1.#NAN</text:p>
              </table:table-cell>
              <table:table-cell office:value-type="float" office:value="0.00286532951289402">
                <text:p>0.00286532951289402</text:p>
              </table:table-cell>
            </table:table-row>
            <table:table-row>
              <table:table-cell office:value-type="string">
                <text:p>1987-10</text:p>
              </table:table-cell>
              <table:table-cell office:value-type="float" office:value="1.#NAN">
                <text:p>1.#NAN</text:p>
              </table:table-cell>
              <table:table-cell office:value-type="float" office:value="0.0130491807670297">
                <text:p>0.01304918076702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715544533616">
                <text:p>0.030715544533616</text:p>
              </table:table-cell>
              <table:table-cell office:value-type="float" office:value="1.#NAN">
                <text:p>1.#NAN</text:p>
              </table:table-cell>
              <table:table-cell office:value-type="float" office:value="0.00718390804597701">
                <text:p>0.00718390804597701</text:p>
              </table:table-cell>
            </table:table-row>
            <table:table-row>
              <table:table-cell office:value-type="string">
                <text:p>1987-11</text:p>
              </table:table-cell>
              <table:table-cell office:value-type="float" office:value="1.#NAN">
                <text:p>1.#NAN</text:p>
              </table:table-cell>
              <table:table-cell office:value-type="float" office:value="0.0127222214627221">
                <text:p>0.01272222146272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6636880741176">
                <text:p>0.0306636880741176</text:p>
              </table:table-cell>
              <table:table-cell office:value-type="float" office:value="1.#NAN">
                <text:p>1.#NAN</text:p>
              </table:table-cell>
              <table:table-cell office:value-type="float" office:value="0.0100719424460432">
                <text:p>0.0100719424460432</text:p>
              </table:table-cell>
            </table:table-row>
            <table:table-row>
              <table:table-cell office:value-type="string">
                <text:p>1987-12</text:p>
              </table:table-cell>
              <table:table-cell office:value-type="float" office:value="1.#NAN">
                <text:p>1.#NAN</text:p>
              </table:table-cell>
              <table:table-cell office:value-type="float" office:value="0.0127034229337459">
                <text:p>0.01270342293374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414022435779">
                <text:p>0.030414022435779</text:p>
              </table:table-cell>
              <table:table-cell office:value-type="float" office:value="1.#NAN">
                <text:p>1.#NAN</text:p>
              </table:table-cell>
              <table:table-cell office:value-type="float" office:value="0.0115107913669064">
                <text:p>0.0115107913669064</text:p>
              </table:table-cell>
            </table:table-row>
            <table:table-row>
              <table:table-cell office:value-type="string">
                <text:p>1988-01</text:p>
              </table:table-cell>
              <table:table-cell office:value-type="float" office:value="1.#NAN">
                <text:p>1.#NAN</text:p>
              </table:table-cell>
              <table:table-cell office:value-type="float" office:value="0.0123968217806691">
                <text:p>0.01239682178066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6120077054965">
                <text:p>0.0306120077054965</text:p>
              </table:table-cell>
              <table:table-cell office:value-type="float" office:value="1.#NAN">
                <text:p>1.#NAN</text:p>
              </table:table-cell>
              <table:table-cell office:value-type="float" office:value="0.00860832137733134">
                <text:p>0.00860832137733134</text:p>
              </table:table-cell>
            </table:table-row>
            <table:table-row>
              <table:table-cell office:value-type="string">
                <text:p>1988-02</text:p>
              </table:table-cell>
              <table:table-cell office:value-type="float" office:value="1.#NAN">
                <text:p>1.#NAN</text:p>
              </table:table-cell>
              <table:table-cell office:value-type="float" office:value="0.0129913682242364">
                <text:p>0.01299136822423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3629067412339">
                <text:p>0.0303629067412339</text:p>
              </table:table-cell>
              <table:table-cell office:value-type="float" office:value="1.#NAN">
                <text:p>1.#NAN</text:p>
              </table:table-cell>
              <table:table-cell office:value-type="float" office:value="0.0100430416068867">
                <text:p>0.0100430416068867</text:p>
              </table:table-cell>
            </table:table-row>
            <table:table-row>
              <table:table-cell office:value-type="string">
                <text:p>1988-03</text:p>
              </table:table-cell>
              <table:table-cell office:value-type="float" office:value="1.#NAN">
                <text:p>1.#NAN</text:p>
              </table:table-cell>
              <table:table-cell office:value-type="float" office:value="0.012684679894247">
                <text:p>0.0126846798942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165726908093">
                <text:p>0.030165726908093</text:p>
              </table:table-cell>
              <table:table-cell office:value-type="float" office:value="1.#NAN">
                <text:p>1.#NAN</text:p>
              </table:table-cell>
              <table:table-cell office:value-type="float" office:value="0.0100430416068867">
                <text:p>0.0100430416068867</text:p>
              </table:table-cell>
            </table:table-row>
            <table:table-row>
              <table:table-cell office:value-type="string">
                <text:p>1988-04</text:p>
              </table:table-cell>
              <table:table-cell office:value-type="float" office:value="1.#NAN">
                <text:p>1.#NAN</text:p>
              </table:table-cell>
              <table:table-cell office:value-type="float" office:value="0.0132594161780595">
                <text:p>0.01325941617805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0647841433619">
                <text:p>0.0300647841433619</text:p>
              </table:table-cell>
              <table:table-cell office:value-type="float" office:value="1.#NAN">
                <text:p>1.#NAN</text:p>
              </table:table-cell>
              <table:table-cell office:value-type="float" office:value="0.0114613180515759">
                <text:p>0.0114613180515759</text:p>
              </table:table-cell>
            </table:table-row>
            <table:table-row>
              <table:table-cell office:value-type="string">
                <text:p>1988-05</text:p>
              </table:table-cell>
              <table:table-cell office:value-type="float" office:value="1.#NAN">
                <text:p>1.#NAN</text:p>
              </table:table-cell>
              <table:table-cell office:value-type="float" office:value="0.0126473593035052">
                <text:p>0.01264735930350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8687865994849">
                <text:p>0.0298687865994849</text:p>
              </table:table-cell>
              <table:table-cell office:value-type="float" office:value="1.#NAN">
                <text:p>1.#NAN</text:p>
              </table:table-cell>
              <table:table-cell office:value-type="float" office:value="0.010014306151645">
                <text:p>0.010014306151645</text:p>
              </table:table-cell>
            </table:table-row>
            <table:table-row>
              <table:table-cell office:value-type="string">
                <text:p>1988-06</text:p>
              </table:table-cell>
              <table:table-cell office:value-type="float" office:value="1.#NAN">
                <text:p>1.#NAN</text:p>
              </table:table-cell>
              <table:table-cell office:value-type="float" office:value="0.0123059877804057">
                <text:p>0.01230598778040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9645194530176">
                <text:p>0.0299645194530176</text:p>
              </table:table-cell>
              <table:table-cell office:value-type="float" office:value="1.#NAN">
                <text:p>1.#NAN</text:p>
              </table:table-cell>
              <table:table-cell office:value-type="float" office:value="0.0128755364806866">
                <text:p>0.0128755364806866</text:p>
              </table:table-cell>
            </table:table-row>
            <table:table-row>
              <table:table-cell office:value-type="string">
                <text:p>1988-07</text:p>
              </table:table-cell>
              <table:table-cell office:value-type="float" office:value="1.#NAN">
                <text:p>1.#NAN</text:p>
              </table:table-cell>
              <table:table-cell office:value-type="float" office:value="0.0116820010570793">
                <text:p>0.01168200105707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1099022871967">
                <text:p>0.0301099022871967</text:p>
              </table:table-cell>
              <table:table-cell office:value-type="float" office:value="1.#NAN">
                <text:p>1.#NAN</text:p>
              </table:table-cell>
              <table:table-cell office:value-type="float" office:value="0.0114122681883026">
                <text:p>0.0114122681883026</text:p>
              </table:table-cell>
            </table:table-row>
            <table:table-row>
              <table:table-cell office:value-type="string">
                <text:p>1988-08</text:p>
              </table:table-cell>
              <table:table-cell office:value-type="float" office:value="1.#NAN">
                <text:p>1.#NAN</text:p>
              </table:table-cell>
              <table:table-cell office:value-type="float" office:value="0.0101765152162723">
                <text:p>0.010176515216272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914639239585">
                <text:p>0.029914639239585</text:p>
              </table:table-cell>
              <table:table-cell office:value-type="float" office:value="1.#NAN">
                <text:p>1.#NAN</text:p>
              </table:table-cell>
              <table:table-cell office:value-type="float" office:value="0.00997150997151001">
                <text:p>0.00997150997151001</text:p>
              </table:table-cell>
            </table:table-row>
            <table:table-row>
              <table:table-cell office:value-type="string">
                <text:p>1988-09</text:p>
              </table:table-cell>
              <table:table-cell office:value-type="float" office:value="1.#NAN">
                <text:p>1.#NAN</text:p>
              </table:table-cell>
              <table:table-cell office:value-type="float" office:value="0.0101617391780879">
                <text:p>0.01016173917808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8649259810126">
                <text:p>0.0298649259810126</text:p>
              </table:table-cell>
              <table:table-cell office:value-type="float" office:value="1.#NAN">
                <text:p>1.#NAN</text:p>
              </table:table-cell>
              <table:table-cell office:value-type="float" office:value="0.0142857142857143">
                <text:p>0.0142857142857143</text:p>
              </table:table-cell>
            </table:table-row>
            <table:table-row>
              <table:table-cell office:value-type="string">
                <text:p>1988-10</text:p>
              </table:table-cell>
              <table:table-cell office:value-type="float" office:value="1.#NAN">
                <text:p>1.#NAN</text:p>
              </table:table-cell>
              <table:table-cell office:value-type="float" office:value="0.0107302042196193">
                <text:p>0.01073020421961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9601276641566">
                <text:p>0.0299601276641566</text:p>
              </table:table-cell>
              <table:table-cell office:value-type="float" office:value="1.#NAN">
                <text:p>1.#NAN</text:p>
              </table:table-cell>
              <table:table-cell office:value-type="float" office:value="0.015691868758916">
                <text:p>0.015691868758916</text:p>
              </table:table-cell>
            </table:table-row>
            <table:table-row>
              <table:table-cell office:value-type="string">
                <text:p>1988-11</text:p>
              </table:table-cell>
              <table:table-cell office:value-type="float" office:value="1.#NAN">
                <text:p>1.#NAN</text:p>
              </table:table-cell>
              <table:table-cell office:value-type="float" office:value="0.0109980156323681">
                <text:p>0.01099801563236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0548920869046">
                <text:p>0.0300548920869046</text:p>
              </table:table-cell>
              <table:table-cell office:value-type="float" office:value="1.#NAN">
                <text:p>1.#NAN</text:p>
              </table:table-cell>
              <table:table-cell office:value-type="float" office:value="0.0170940170940171">
                <text:p>0.0170940170940171</text:p>
              </table:table-cell>
            </table:table-row>
            <table:table-row>
              <table:table-cell office:value-type="string">
                <text:p>1988-12</text:p>
              </table:table-cell>
              <table:table-cell office:value-type="float" office:value="1.#NAN">
                <text:p>1.#NAN</text:p>
              </table:table-cell>
              <table:table-cell office:value-type="float" office:value="0.011264753657698">
                <text:p>0.0112647536576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9557851481074">
                <text:p>0.0299557851481074</text:p>
              </table:table-cell>
              <table:table-cell office:value-type="float" office:value="1.#NAN">
                <text:p>1.#NAN</text:p>
              </table:table-cell>
              <table:table-cell office:value-type="float" office:value="0.0184921763869132">
                <text:p>0.0184921763869132</text:p>
              </table:table-cell>
            </table:table-row>
            <table:table-row>
              <table:table-cell office:value-type="string">
                <text:p>1989-01</text:p>
              </table:table-cell>
              <table:table-cell office:value-type="float" office:value="1.#NAN">
                <text:p>1.#NAN</text:p>
              </table:table-cell>
              <table:table-cell office:value-type="float" office:value="0.0118120314667141">
                <text:p>0.01181203146671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30000678606412">
                <text:p>0.030000678606412</text:p>
              </table:table-cell>
              <table:table-cell office:value-type="float" office:value="1.#NAN">
                <text:p>1.#NAN</text:p>
              </table:table-cell>
              <table:table-cell office:value-type="float" office:value="0.0227596017069702">
                <text:p>0.0227596017069702</text:p>
              </table:table-cell>
            </table:table-row>
            <table:table-row>
              <table:table-cell office:value-type="string">
                <text:p>1989-02</text:p>
              </table:table-cell>
              <table:table-cell office:value-type="float" office:value="1.#NAN">
                <text:p>1.#NAN</text:p>
              </table:table-cell>
              <table:table-cell office:value-type="float" office:value="0.011778089654874">
                <text:p>0.0117780896548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9024657153679">
                <text:p>0.0299024657153679</text:p>
              </table:table-cell>
              <table:table-cell office:value-type="float" office:value="1.#NAN">
                <text:p>1.#NAN</text:p>
              </table:table-cell>
              <table:table-cell office:value-type="float" office:value="0.0241477272727271">
                <text:p>0.0241477272727271</text:p>
              </table:table-cell>
            </table:table-row>
            <table:table-row>
              <table:table-cell office:value-type="string">
                <text:p>1989-03</text:p>
              </table:table-cell>
              <table:table-cell office:value-type="float" office:value="1.#NAN">
                <text:p>1.#NAN</text:p>
              </table:table-cell>
              <table:table-cell office:value-type="float" office:value="0.0120413029274444">
                <text:p>0.01204130292744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8048982502752">
                <text:p>0.0298048982502752</text:p>
              </table:table-cell>
              <table:table-cell office:value-type="float" office:value="1.#NAN">
                <text:p>1.#NAN</text:p>
              </table:table-cell>
              <table:table-cell office:value-type="float" office:value="0.0269886363636362">
                <text:p>0.0269886363636362</text:p>
              </table:table-cell>
            </table:table-row>
            <table:table-row>
              <table:table-cell office:value-type="string">
                <text:p>1989-04</text:p>
              </table:table-cell>
              <table:table-cell office:value-type="float" office:value="1.#NAN">
                <text:p>1.#NAN</text:p>
              </table:table-cell>
              <table:table-cell office:value-type="float" office:value="0.0128797807167667">
                <text:p>0.01287978071676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6597432835382">
                <text:p>0.0296597432835382</text:p>
              </table:table-cell>
              <table:table-cell office:value-type="float" office:value="1.#NAN">
                <text:p>1.#NAN</text:p>
              </table:table-cell>
              <table:table-cell office:value-type="float" office:value="0.028328611898017">
                <text:p>0.028328611898017</text:p>
              </table:table-cell>
            </table:table-row>
            <table:table-row>
              <table:table-cell office:value-type="string">
                <text:p>1989-05</text:p>
              </table:table-cell>
              <table:table-cell office:value-type="float" office:value="1.#NAN">
                <text:p>1.#NAN</text:p>
              </table:table-cell>
              <table:table-cell office:value-type="float" office:value="0.0128613689610246">
                <text:p>0.01286136896102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4222505477491">
                <text:p>0.0294222505477491</text:p>
              </table:table-cell>
              <table:table-cell office:value-type="float" office:value="1.#NAN">
                <text:p>1.#NAN</text:p>
              </table:table-cell>
              <table:table-cell office:value-type="float" office:value="0.029745042492918">
                <text:p>0.029745042492918</text:p>
              </table:table-cell>
            </table:table-row>
            <table:table-row>
              <table:table-cell office:value-type="string">
                <text:p>1989-06</text:p>
              </table:table-cell>
              <table:table-cell office:value-type="float" office:value="1.#NAN">
                <text:p>1.#NAN</text:p>
              </table:table-cell>
              <table:table-cell office:value-type="float" office:value="0.012546683518913">
                <text:p>0.01254668351891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91860089647606">
                <text:p>0.0291860089647606</text:p>
              </table:table-cell>
              <table:table-cell office:value-type="float" office:value="1.#NAN">
                <text:p>1.#NAN</text:p>
              </table:table-cell>
              <table:table-cell office:value-type="float" office:value="0.0282485875706215">
                <text:p>0.0282485875706215</text:p>
              </table:table-cell>
            </table:table-row>
            <table:table-row>
              <table:table-cell office:value-type="string">
                <text:p>1989-07</text:p>
              </table:table-cell>
              <table:table-cell office:value-type="float" office:value="1.#NAN">
                <text:p>1.#NAN</text:p>
              </table:table-cell>
              <table:table-cell office:value-type="float" office:value="0.012824702968713">
                <text:p>0.01282470296871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83894032934497">
                <text:p>0.0283894032934497</text:p>
              </table:table-cell>
              <table:table-cell office:value-type="float" office:value="1.#NAN">
                <text:p>1.#NAN</text:p>
              </table:table-cell>
              <table:table-cell office:value-type="float" office:value="0.0282087447108604">
                <text:p>0.0282087447108604</text:p>
              </table:table-cell>
            </table:table-row>
            <table:table-row>
              <table:table-cell office:value-type="string">
                <text:p>1989-08</text:p>
              </table:table-cell>
              <table:table-cell office:value-type="float" office:value="1.#NAN">
                <text:p>1.#NAN</text:p>
              </table:table-cell>
              <table:table-cell office:value-type="float" office:value="0.0125288148951295">
                <text:p>0.01252881489512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80168655224451">
                <text:p>0.0280168655224451</text:p>
              </table:table-cell>
              <table:table-cell office:value-type="float" office:value="1.#NAN">
                <text:p>1.#NAN</text:p>
              </table:table-cell>
              <table:table-cell office:value-type="float" office:value="0.0282087447108604">
                <text:p>0.0282087447108604</text:p>
              </table:table-cell>
            </table:table-row>
            <table:table-row>
              <table:table-cell office:value-type="string">
                <text:p>1989-09</text:p>
              </table:table-cell>
              <table:table-cell office:value-type="float" office:value="1.#NAN">
                <text:p>1.#NAN</text:p>
              </table:table-cell>
              <table:table-cell office:value-type="float" office:value="0.0130837775824815">
                <text:p>0.013083777582481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79273924235022">
                <text:p>0.0279273924235022</text:p>
              </table:table-cell>
              <table:table-cell office:value-type="float" office:value="1.#NAN">
                <text:p>1.#NAN</text:p>
              </table:table-cell>
              <table:table-cell office:value-type="float" office:value="0.0295774647887323">
                <text:p>0.0295774647887323</text:p>
              </table:table-cell>
            </table:table-row>
            <table:table-row>
              <table:table-cell office:value-type="string">
                <text:p>1989-10</text:p>
              </table:table-cell>
              <table:table-cell office:value-type="float" office:value="1.#NAN">
                <text:p>1.#NAN</text:p>
              </table:table-cell>
              <table:table-cell office:value-type="float" office:value="0.0127339464390948">
                <text:p>0.012733946439094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77942556904964">
                <text:p>0.0277942556904964</text:p>
              </table:table-cell>
              <table:table-cell office:value-type="float" office:value="1.#NAN">
                <text:p>1.#NAN</text:p>
              </table:table-cell>
              <table:table-cell office:value-type="float" office:value="0.0308988764044944">
                <text:p>0.0308988764044944</text:p>
              </table:table-cell>
            </table:table-row>
            <table:table-row>
              <table:table-cell office:value-type="string">
                <text:p>1989-11</text:p>
              </table:table-cell>
              <table:table-cell office:value-type="float" office:value="1.#NAN">
                <text:p>1.#NAN</text:p>
              </table:table-cell>
              <table:table-cell office:value-type="float" office:value="0.0121470240241837">
                <text:p>0.01214702402418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76102444958841">
                <text:p>0.0276102444958841</text:p>
              </table:table-cell>
              <table:table-cell office:value-type="float" office:value="1.#NAN">
                <text:p>1.#NAN</text:p>
              </table:table-cell>
              <table:table-cell office:value-type="float" office:value="0.0280112044817927">
                <text:p>0.0280112044817927</text:p>
              </table:table-cell>
            </table:table-row>
            <table:table-row>
              <table:table-cell office:value-type="string">
                <text:p>1989-12</text:p>
              </table:table-cell>
              <table:table-cell office:value-type="float" office:value="1.#NAN">
                <text:p>1.#NAN</text:p>
              </table:table-cell>
              <table:table-cell office:value-type="float" office:value="0.0129730428259063">
                <text:p>0.01297304282590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76623899695769">
                <text:p>0.0276623899695769</text:p>
              </table:table-cell>
              <table:table-cell office:value-type="float" office:value="1.#NAN">
                <text:p>1.#NAN</text:p>
              </table:table-cell>
              <table:table-cell office:value-type="float" office:value="0.0293296089385476">
                <text:p>0.0293296089385476</text:p>
              </table:table-cell>
            </table:table-row>
            <table:table-row>
              <table:table-cell office:value-type="string">
                <text:p>1990-01</text:p>
              </table:table-cell>
              <table:table-cell office:value-type="float" office:value="1.#NAN">
                <text:p>1.#NAN</text:p>
              </table:table-cell>
              <table:table-cell office:value-type="float" office:value="0.0129365467406257">
                <text:p>0.01293654674062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79409271731861">
                <text:p>0.0279409271731861</text:p>
              </table:table-cell>
              <table:table-cell office:value-type="float" office:value="1.#NAN">
                <text:p>1.#NAN</text:p>
              </table:table-cell>
              <table:table-cell office:value-type="float" office:value="0.0278164116828929">
                <text:p>0.0278164116828929</text:p>
              </table:table-cell>
            </table:table-row>
            <table:table-row>
              <table:table-cell office:value-type="string">
                <text:p>1990-02</text:p>
              </table:table-cell>
              <table:table-cell office:value-type="float" office:value="1.#NAN">
                <text:p>1.#NAN</text:p>
              </table:table-cell>
              <table:table-cell office:value-type="float" office:value="0.0126267204089747">
                <text:p>0.01262672040897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8058596900185">
                <text:p>0.0268058596900185</text:p>
              </table:table-cell>
              <table:table-cell office:value-type="float" office:value="1.#NAN">
                <text:p>1.#NAN</text:p>
              </table:table-cell>
              <table:table-cell office:value-type="float" office:value="0.0263522884882109">
                <text:p>0.0263522884882109</text:p>
              </table:table-cell>
            </table:table-row>
            <table:table-row>
              <table:table-cell office:value-type="string">
                <text:p>1990-03</text:p>
              </table:table-cell>
              <table:table-cell office:value-type="float" office:value="1.#NAN">
                <text:p>1.#NAN</text:p>
              </table:table-cell>
              <table:table-cell office:value-type="float" office:value="0.0123010714780385">
                <text:p>0.01230107147803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5421344546712">
                <text:p>0.0265421344546712</text:p>
              </table:table-cell>
              <table:table-cell office:value-type="float" office:value="1.#NAN">
                <text:p>1.#NAN</text:p>
              </table:table-cell>
              <table:table-cell office:value-type="float" office:value="0.0262793914246197">
                <text:p>0.0262793914246197</text:p>
              </table:table-cell>
            </table:table-row>
            <table:table-row>
              <table:table-cell office:value-type="string">
                <text:p>1990-04</text:p>
              </table:table-cell>
              <table:table-cell office:value-type="float" office:value="1.#NAN">
                <text:p>1.#NAN</text:p>
              </table:table-cell>
              <table:table-cell office:value-type="float" office:value="0.0122838953200797">
                <text:p>0.01228389532007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3214818443285">
                <text:p>0.0263214818443285</text:p>
              </table:table-cell>
              <table:table-cell office:value-type="float" office:value="1.#NAN">
                <text:p>1.#NAN</text:p>
              </table:table-cell>
              <table:table-cell office:value-type="float" office:value="0.0234159779614325">
                <text:p>0.0234159779614325</text:p>
              </table:table-cell>
            </table:table-row>
            <table:table-row>
              <table:table-cell office:value-type="string">
                <text:p>1990-05</text:p>
              </table:table-cell>
              <table:table-cell office:value-type="float" office:value="1.#NAN">
                <text:p>1.#NAN</text:p>
              </table:table-cell>
              <table:table-cell office:value-type="float" office:value="0.0125562343143864">
                <text:p>0.01255623431438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9236588627179">
                <text:p>0.0259236588627179</text:p>
              </table:table-cell>
              <table:table-cell office:value-type="float" office:value="1.#NAN">
                <text:p>1.#NAN</text:p>
              </table:table-cell>
              <table:table-cell office:value-type="float" office:value="0.0233837689133425">
                <text:p>0.0233837689133425</text:p>
              </table:table-cell>
            </table:table-row>
            <table:table-row>
              <table:table-cell office:value-type="string">
                <text:p>1990-06</text:p>
              </table:table-cell>
              <table:table-cell office:value-type="float" office:value="1.#NAN">
                <text:p>1.#NAN</text:p>
              </table:table-cell>
              <table:table-cell office:value-type="float" office:value="0.0128282806283244">
                <text:p>0.01282828062832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7058758823552">
                <text:p>0.0257058758823552</text:p>
              </table:table-cell>
              <table:table-cell office:value-type="float" office:value="1.#NAN">
                <text:p>1.#NAN</text:p>
              </table:table-cell>
              <table:table-cell office:value-type="float" office:value="0.0233516483516484">
                <text:p>0.0233516483516484</text:p>
              </table:table-cell>
            </table:table-row>
            <table:table-row>
              <table:table-cell office:value-type="string">
                <text:p>1990-07</text:p>
              </table:table-cell>
              <table:table-cell office:value-type="float" office:value="1.#NAN">
                <text:p>1.#NAN</text:p>
              </table:table-cell>
              <table:table-cell office:value-type="float" office:value="0.0128282806283244">
                <text:p>0.01282828062832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5285867753265">
                <text:p>0.0255285867753265</text:p>
              </table:table-cell>
              <table:table-cell office:value-type="float" office:value="1.#NAN">
                <text:p>1.#NAN</text:p>
              </table:table-cell>
              <table:table-cell office:value-type="float" office:value="0.0219478737997256">
                <text:p>0.0219478737997256</text:p>
              </table:table-cell>
            </table:table-row>
            <table:table-row>
              <table:table-cell office:value-type="string">
                <text:p>1990-08</text:p>
              </table:table-cell>
              <table:table-cell office:value-type="float" office:value="1.#NAN">
                <text:p>1.#NAN</text:p>
              </table:table-cell>
              <table:table-cell office:value-type="float" office:value="0.013913553176065">
                <text:p>0.0139135531760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5477433133486">
                <text:p>0.0255477433133486</text:p>
              </table:table-cell>
              <table:table-cell office:value-type="float" office:value="1.#NAN">
                <text:p>1.#NAN</text:p>
              </table:table-cell>
              <table:table-cell office:value-type="float" office:value="0.0274348422496571">
                <text:p>0.0274348422496571</text:p>
              </table:table-cell>
            </table:table-row>
            <table:table-row>
              <table:table-cell office:value-type="string">
                <text:p>1990-09</text:p>
              </table:table-cell>
              <table:table-cell office:value-type="float" office:value="1.#NAN">
                <text:p>1.#NAN</text:p>
              </table:table-cell>
              <table:table-cell office:value-type="float" office:value="0.0149941989053357">
                <text:p>0.01499419890533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917982167071">
                <text:p>0.025917982167071</text:p>
              </table:table-cell>
              <table:table-cell office:value-type="float" office:value="1.#NAN">
                <text:p>1.#NAN</text:p>
              </table:table-cell>
              <table:table-cell office:value-type="float" office:value="0.0300957592339262">
                <text:p>0.0300957592339262</text:p>
              </table:table-cell>
            </table:table-row>
            <table:table-row>
              <table:table-cell office:value-type="string">
                <text:p>1990-10</text:p>
              </table:table-cell>
              <table:table-cell office:value-type="float" office:value="1.#NAN">
                <text:p>1.#NAN</text:p>
              </table:table-cell>
              <table:table-cell office:value-type="float" office:value="0.0163159634633669">
                <text:p>0.01631596346336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3809693831176">
                <text:p>0.0263809693831176</text:p>
              </table:table-cell>
              <table:table-cell office:value-type="float" office:value="1.#NAN">
                <text:p>1.#NAN</text:p>
              </table:table-cell>
              <table:table-cell office:value-type="float" office:value="0.0340599455040872">
                <text:p>0.0340599455040872</text:p>
              </table:table-cell>
            </table:table-row>
            <table:table-row>
              <table:table-cell office:value-type="string">
                <text:p>1990-11</text:p>
              </table:table-cell>
              <table:table-cell office:value-type="float" office:value="1.#NAN">
                <text:p>1.#NAN</text:p>
              </table:table-cell>
              <table:table-cell office:value-type="float" office:value="0.0152003375178">
                <text:p>0.01520033751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5854605509362">
                <text:p>0.0255854605509362</text:p>
              </table:table-cell>
              <table:table-cell office:value-type="float" office:value="1.#NAN">
                <text:p>1.#NAN</text:p>
              </table:table-cell>
              <table:table-cell office:value-type="float" office:value="0.0313351498637602">
                <text:p>0.0313351498637602</text:p>
              </table:table-cell>
            </table:table-row>
            <table:table-row>
              <table:table-cell office:value-type="string">
                <text:p>1990-12</text:p>
              </table:table-cell>
              <table:table-cell office:value-type="float" office:value="1.#NAN">
                <text:p>1.#NAN</text:p>
              </table:table-cell>
              <table:table-cell office:value-type="float" office:value="0.0157362049778567">
                <text:p>0.01573620497785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1608368197629">
                <text:p>0.0251608368197629</text:p>
              </table:table-cell>
              <table:table-cell office:value-type="float" office:value="1.#NAN">
                <text:p>1.#NAN</text:p>
              </table:table-cell>
              <table:table-cell office:value-type="float" office:value="0.0298507462686568">
                <text:p>0.0298507462686568</text:p>
              </table:table-cell>
            </table:table-row>
            <table:table-row>
              <table:table-cell office:value-type="string">
                <text:p>1991-01</text:p>
              </table:table-cell>
              <table:table-cell office:value-type="float" office:value="1.#NAN">
                <text:p>1.#NAN</text:p>
              </table:table-cell>
              <table:table-cell office:value-type="float" office:value="0.0160037152085295">
                <text:p>0.016003715208529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777691548995">
                <text:p>0.024777691548995</text:p>
              </table:table-cell>
              <table:table-cell office:value-type="float" office:value="1.#NAN">
                <text:p>1.#NAN</text:p>
              </table:table-cell>
              <table:table-cell office:value-type="float" office:value="0.0284167794316643">
                <text:p>0.0284167794316643</text:p>
              </table:table-cell>
            </table:table-row>
            <table:table-row>
              <table:table-cell office:value-type="string">
                <text:p>1991-02</text:p>
              </table:table-cell>
              <table:table-cell office:value-type="float" office:value="1.#NAN">
                <text:p>1.#NAN</text:p>
              </table:table-cell>
              <table:table-cell office:value-type="float" office:value="0.0168277517356807">
                <text:p>0.01682775173568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3604798343262">
                <text:p>0.0243604798343262</text:p>
              </table:table-cell>
              <table:table-cell office:value-type="float" office:value="1.#NAN">
                <text:p>1.#NAN</text:p>
              </table:table-cell>
              <table:table-cell office:value-type="float" office:value="0.0297297297297298">
                <text:p>0.0297297297297298</text:p>
              </table:table-cell>
            </table:table-row>
            <table:table-row>
              <table:table-cell office:value-type="string">
                <text:p>1991-03</text:p>
              </table:table-cell>
              <table:table-cell office:value-type="float" office:value="1.#NAN">
                <text:p>1.#NAN</text:p>
              </table:table-cell>
              <table:table-cell office:value-type="float" office:value="0.0176758590118313">
                <text:p>0.017675859011831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6435633279883">
                <text:p>0.0236435633279883</text:p>
              </table:table-cell>
              <table:table-cell office:value-type="float" office:value="1.#NAN">
                <text:p>1.#NAN</text:p>
              </table:table-cell>
              <table:table-cell office:value-type="float" office:value="0.0283018867924527">
                <text:p>0.0283018867924527</text:p>
              </table:table-cell>
            </table:table-row>
            <table:table-row>
              <table:table-cell office:value-type="string">
                <text:p>1991-04</text:p>
              </table:table-cell>
              <table:table-cell office:value-type="float" office:value="1.#NAN">
                <text:p>1.#NAN</text:p>
              </table:table-cell>
              <table:table-cell office:value-type="float" office:value="0.0182339827830762">
                <text:p>0.01823398278307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2705301008009">
                <text:p>0.0232705301008009</text:p>
              </table:table-cell>
              <table:table-cell office:value-type="float" office:value="1.#NAN">
                <text:p>1.#NAN</text:p>
              </table:table-cell>
              <table:table-cell office:value-type="float" office:value="0.028263795423957">
                <text:p>0.028263795423957</text:p>
              </table:table-cell>
            </table:table-row>
            <table:table-row>
              <table:table-cell office:value-type="string">
                <text:p>1991-05</text:p>
              </table:table-cell>
              <table:table-cell office:value-type="float" office:value="1.#NAN">
                <text:p>1.#NAN</text:p>
              </table:table-cell>
              <table:table-cell office:value-type="float" office:value="0.0190323899192781">
                <text:p>0.01903238991927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1670669322928">
                <text:p>0.0231670669322928</text:p>
              </table:table-cell>
              <table:table-cell office:value-type="float" office:value="1.#NAN">
                <text:p>1.#NAN</text:p>
              </table:table-cell>
              <table:table-cell office:value-type="float" office:value="0.0309139784946236">
                <text:p>0.0309139784946236</text:p>
              </table:table-cell>
            </table:table-row>
            <table:table-row>
              <table:table-cell office:value-type="string">
                <text:p>1991-06</text:p>
              </table:table-cell>
              <table:table-cell office:value-type="float" office:value="1.#NAN">
                <text:p>1.#NAN</text:p>
              </table:table-cell>
              <table:table-cell office:value-type="float" office:value="0.0195363391860979">
                <text:p>0.01953633918609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2315682032764">
                <text:p>0.0232315682032764</text:p>
              </table:table-cell>
              <table:table-cell office:value-type="float" office:value="1.#NAN">
                <text:p>1.#NAN</text:p>
              </table:table-cell>
              <table:table-cell office:value-type="float" office:value="0.0335570469798658">
                <text:p>0.0335570469798658</text:p>
              </table:table-cell>
            </table:table-row>
            <table:table-row>
              <table:table-cell office:value-type="string">
                <text:p>1991-07</text:p>
              </table:table-cell>
              <table:table-cell office:value-type="float" office:value="1.#NAN">
                <text:p>1.#NAN</text:p>
              </table:table-cell>
              <table:table-cell office:value-type="float" office:value="0.0232807282153804">
                <text:p>0.02328072821538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9816142928542">
                <text:p>0.0239816142928542</text:p>
              </table:table-cell>
              <table:table-cell office:value-type="float" office:value="1.#NAN">
                <text:p>1.#NAN</text:p>
              </table:table-cell>
              <table:table-cell office:value-type="float" office:value="0.0496644295302014">
                <text:p>0.0496644295302014</text:p>
              </table:table-cell>
            </table:table-row>
            <table:table-row>
              <table:table-cell office:value-type="string">
                <text:p>1991-08</text:p>
              </table:table-cell>
              <table:table-cell office:value-type="float" office:value="1.#NAN">
                <text:p>1.#NAN</text:p>
              </table:table-cell>
              <table:table-cell office:value-type="float" office:value="0.0232807282153804">
                <text:p>0.02328072821538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4850571435805">
                <text:p>0.0234850571435805</text:p>
              </table:table-cell>
              <table:table-cell office:value-type="float" office:value="1.#NAN">
                <text:p>1.#NAN</text:p>
              </table:table-cell>
              <table:table-cell office:value-type="float" office:value="0.0440587449933244">
                <text:p>0.0440587449933244</text:p>
              </table:table-cell>
            </table:table-row>
            <table:table-row>
              <table:table-cell office:value-type="string">
                <text:p>1991-09</text:p>
              </table:table-cell>
              <table:table-cell office:value-type="float" office:value="1.#NAN">
                <text:p>1.#NAN</text:p>
              </table:table-cell>
              <table:table-cell office:value-type="float" office:value="0.0235100890969884">
                <text:p>0.02351008909698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0883687443795">
                <text:p>0.0230883687443795</text:p>
              </table:table-cell>
              <table:table-cell office:value-type="float" office:value="1.#NAN">
                <text:p>1.#NAN</text:p>
              </table:table-cell>
              <table:table-cell office:value-type="float" office:value="0.0411686586985393">
                <text:p>0.0411686586985393</text:p>
              </table:table-cell>
            </table:table-row>
            <table:table-row>
              <table:table-cell office:value-type="string">
                <text:p>1991-10</text:p>
              </table:table-cell>
              <table:table-cell office:value-type="float" office:value="1.#NAN">
                <text:p>1.#NAN</text:p>
              </table:table-cell>
              <table:table-cell office:value-type="float" office:value="0.0243587545386921">
                <text:p>0.02435875453869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281541783357">
                <text:p>0.0227281541783357</text:p>
              </table:table-cell>
              <table:table-cell office:value-type="float" office:value="1.#NAN">
                <text:p>1.#NAN</text:p>
              </table:table-cell>
              <table:table-cell office:value-type="float" office:value="0.0342555994729907">
                <text:p>0.0342555994729907</text:p>
              </table:table-cell>
            </table:table-row>
            <table:table-row>
              <table:table-cell office:value-type="string">
                <text:p>1991-11</text:p>
              </table:table-cell>
              <table:table-cell office:value-type="float" office:value="1.#NAN">
                <text:p>1.#NAN</text:p>
              </table:table-cell>
              <table:table-cell office:value-type="float" office:value="0.0256954753652001">
                <text:p>0.02569547536520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597901357652">
                <text:p>0.0227597901357652</text:p>
              </table:table-cell>
              <table:table-cell office:value-type="float" office:value="1.#NAN">
                <text:p>1.#NAN</text:p>
              </table:table-cell>
              <table:table-cell office:value-type="float" office:value="0.0422721268163805">
                <text:p>0.0422721268163805</text:p>
              </table:table-cell>
            </table:table-row>
            <table:table-row>
              <table:table-cell office:value-type="string">
                <text:p>1991-12</text:p>
              </table:table-cell>
              <table:table-cell office:value-type="float" office:value="1.#NAN">
                <text:p>1.#NAN</text:p>
              </table:table-cell>
              <table:table-cell office:value-type="float" office:value="0.0259553425065802">
                <text:p>0.025955342506580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651825635729">
                <text:p>0.0225651825635729</text:p>
              </table:table-cell>
              <table:table-cell office:value-type="float" office:value="1.#NAN">
                <text:p>1.#NAN</text:p>
              </table:table-cell>
              <table:table-cell office:value-type="float" office:value="0.0408432147562582">
                <text:p>0.0408432147562582</text:p>
              </table:table-cell>
            </table:table-row>
            <table:table-row>
              <table:table-cell office:value-type="string">
                <text:p>1992-01</text:p>
              </table:table-cell>
              <table:table-cell office:value-type="float" office:value="1.#NAN">
                <text:p>1.#NAN</text:p>
              </table:table-cell>
              <table:table-cell office:value-type="float" office:value="0.0258845296464669">
                <text:p>0.02588452964646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006490861714">
                <text:p>0.0225006490861714</text:p>
              </table:table-cell>
              <table:table-cell office:value-type="float" office:value="1.#NAN">
                <text:p>1.#NAN</text:p>
              </table:table-cell>
              <table:table-cell office:value-type="float" office:value="0.0421052631578948">
                <text:p>0.0421052631578948</text:p>
              </table:table-cell>
            </table:table-row>
            <table:table-row>
              <table:table-cell office:value-type="string">
                <text:p>1992-02</text:p>
              </table:table-cell>
              <table:table-cell office:value-type="float" office:value="1.#NAN">
                <text:p>1.#NAN</text:p>
              </table:table-cell>
              <table:table-cell office:value-type="float" office:value="0.0264021305807842">
                <text:p>0.02640213058078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4364851479035">
                <text:p>0.0224364851479035</text:p>
              </table:table-cell>
              <table:table-cell office:value-type="float" office:value="1.#NAN">
                <text:p>1.#NAN</text:p>
              </table:table-cell>
              <table:table-cell office:value-type="float" office:value="0.041994750656168">
                <text:p>0.041994750656168</text:p>
              </table:table-cell>
            </table:table-row>
            <table:table-row>
              <table:table-cell office:value-type="string">
                <text:p>1992-03</text:p>
              </table:table-cell>
              <table:table-cell office:value-type="float" office:value="1.#NAN">
                <text:p>1.#NAN</text:p>
              </table:table-cell>
              <table:table-cell office:value-type="float" office:value="0.0274342112294701">
                <text:p>0.02743421122947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50402521974">
                <text:p>0.022950402521974</text:p>
              </table:table-cell>
              <table:table-cell office:value-type="float" office:value="1.#NAN">
                <text:p>1.#NAN</text:p>
              </table:table-cell>
              <table:table-cell office:value-type="float" office:value="0.0458715596330275">
                <text:p>0.0458715596330275</text:p>
              </table:table-cell>
            </table:table-row>
            <table:table-row>
              <table:table-cell office:value-type="string">
                <text:p>1992-04</text:p>
              </table:table-cell>
              <table:table-cell office:value-type="float" office:value="1.#NAN">
                <text:p>1.#NAN</text:p>
              </table:table-cell>
              <table:table-cell office:value-type="float" office:value="0.0279107753517385">
                <text:p>0.02791077535173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3343213026138">
                <text:p>0.0233343213026138</text:p>
              </table:table-cell>
              <table:table-cell office:value-type="float" office:value="1.#NAN">
                <text:p>1.#NAN</text:p>
              </table:table-cell>
              <table:table-cell office:value-type="float" office:value="0.0484293193717276">
                <text:p>0.0484293193717276</text:p>
              </table:table-cell>
            </table:table-row>
            <table:table-row>
              <table:table-cell office:value-type="string">
                <text:p>1992-05</text:p>
              </table:table-cell>
              <table:table-cell office:value-type="float" office:value="1.#NAN">
                <text:p>1.#NAN</text:p>
              </table:table-cell>
              <table:table-cell office:value-type="float" office:value="0.0281291529866874">
                <text:p>0.02812915298668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883005315321">
                <text:p>0.0227883005315321</text:p>
              </table:table-cell>
              <table:table-cell office:value-type="float" office:value="1.#NAN">
                <text:p>1.#NAN</text:p>
              </table:table-cell>
              <table:table-cell office:value-type="float" office:value="0.0469361147327248">
                <text:p>0.0469361147327248</text:p>
              </table:table-cell>
            </table:table-row>
            <table:table-row>
              <table:table-cell office:value-type="string">
                <text:p>1992-06</text:p>
              </table:table-cell>
              <table:table-cell office:value-type="float" office:value="1.#NAN">
                <text:p>1.#NAN</text:p>
              </table:table-cell>
              <table:table-cell office:value-type="float" office:value="0.0286407875535328">
                <text:p>0.02864078755353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932209232699">
                <text:p>0.021932209232699</text:p>
              </table:table-cell>
              <table:table-cell office:value-type="float" office:value="1.#NAN">
                <text:p>1.#NAN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1992-07</text:p>
              </table:table-cell>
              <table:table-cell office:value-type="float" office:value="1.#NAN">
                <text:p>1.#NAN</text:p>
              </table:table-cell>
              <table:table-cell office:value-type="float" office:value="0.0288182714404583">
                <text:p>0.02881827144045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8403248213943">
                <text:p>0.0218403248213943</text:p>
              </table:table-cell>
              <table:table-cell office:value-type="float" office:value="1.#NAN">
                <text:p>1.#NAN</text:p>
              </table:table-cell>
              <table:table-cell office:value-type="float" office:value="0.0332480818414322">
                <text:p>0.0332480818414322</text:p>
              </table:table-cell>
            </table:table-row>
            <table:table-row>
              <table:table-cell office:value-type="string">
                <text:p>1992-08</text:p>
              </table:table-cell>
              <table:table-cell office:value-type="float" office:value="1.#NAN">
                <text:p>1.#NAN</text:p>
              </table:table-cell>
              <table:table-cell office:value-type="float" office:value="0.0290336610711879">
                <text:p>0.02903366107118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0929743059077">
                <text:p>0.0220929743059077</text:p>
              </table:table-cell>
              <table:table-cell office:value-type="float" office:value="1.#NAN">
                <text:p>1.#NAN</text:p>
              </table:table-cell>
              <table:table-cell office:value-type="float" office:value="0.0358056265984654">
                <text:p>0.0358056265984654</text:p>
              </table:table-cell>
            </table:table-row>
            <table:table-row>
              <table:table-cell office:value-type="string">
                <text:p>1992-09</text:p>
              </table:table-cell>
              <table:table-cell office:value-type="float" office:value="1.#NAN">
                <text:p>1.#NAN</text:p>
              </table:table-cell>
              <table:table-cell office:value-type="float" office:value="0.0298751113920941">
                <text:p>0.02987511139209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7492099868548">
                <text:p>0.0217492099868548</text:p>
              </table:table-cell>
              <table:table-cell office:value-type="float" office:value="1.#NAN">
                <text:p>1.#NAN</text:p>
              </table:table-cell>
              <table:table-cell office:value-type="float" office:value="0.0344387755102039">
                <text:p>0.0344387755102039</text:p>
              </table:table-cell>
            </table:table-row>
            <table:table-row>
              <table:table-cell office:value-type="string">
                <text:p>1992-10</text:p>
              </table:table-cell>
              <table:table-cell office:value-type="float" office:value="1.#NAN">
                <text:p>1.#NAN</text:p>
              </table:table-cell>
              <table:table-cell office:value-type="float" office:value="0.0300884213240216">
                <text:p>0.03008842132402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5332747100816">
                <text:p>0.0215332747100816</text:p>
              </table:table-cell>
              <table:table-cell office:value-type="float" office:value="1.#NAN">
                <text:p>1.#NAN</text:p>
              </table:table-cell>
              <table:table-cell office:value-type="float" office:value="0.0356687898089172">
                <text:p>0.0356687898089172</text:p>
              </table:table-cell>
            </table:table-row>
            <table:table-row>
              <table:table-cell office:value-type="string">
                <text:p>1992-11</text:p>
              </table:table-cell>
              <table:table-cell office:value-type="float" office:value="1.#NAN">
                <text:p>1.#NAN</text:p>
              </table:table-cell>
              <table:table-cell office:value-type="float" office:value="0.0305536583358321">
                <text:p>0.03055365833583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5990359267177">
                <text:p>0.0215990359267177</text:p>
              </table:table-cell>
              <table:table-cell office:value-type="float" office:value="1.#NAN">
                <text:p>1.#NAN</text:p>
              </table:table-cell>
              <table:table-cell office:value-type="float" office:value="0.0342205323193915">
                <text:p>0.0342205323193915</text:p>
              </table:table-cell>
            </table:table-row>
            <table:table-row>
              <table:table-cell office:value-type="string">
                <text:p>1992-12</text:p>
              </table:table-cell>
              <table:table-cell office:value-type="float" office:value="1.#NAN">
                <text:p>1.#NAN</text:p>
              </table:table-cell>
              <table:table-cell office:value-type="float" office:value="0.0307648391482302">
                <text:p>0.030764839148230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6942208142143">
                <text:p>0.0216942208142143</text:p>
              </table:table-cell>
              <table:table-cell office:value-type="float" office:value="1.#NAN">
                <text:p>1.#NAN</text:p>
              </table:table-cell>
              <table:table-cell office:value-type="float" office:value="0.0354430379746835">
                <text:p>0.0354430379746835</text:p>
              </table:table-cell>
            </table:table-row>
            <table:table-row>
              <table:table-cell office:value-type="string">
                <text:p>1993-01</text:p>
              </table:table-cell>
              <table:table-cell office:value-type="float" office:value="1.#NAN">
                <text:p>1.#NAN</text:p>
              </table:table-cell>
              <table:table-cell office:value-type="float" office:value="0.0320218731765523">
                <text:p>0.032021873176552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1622495534035">
                <text:p>0.0221622495534035</text:p>
              </table:table-cell>
              <table:table-cell office:value-type="float" office:value="1.#NAN">
                <text:p>1.#NAN</text:p>
              </table:table-cell>
              <table:table-cell office:value-type="float" office:value="0.0391414141414141">
                <text:p>0.0391414141414141</text:p>
              </table:table-cell>
            </table:table-row>
            <table:table-row>
              <table:table-cell office:value-type="string">
                <text:p>1993-02</text:p>
              </table:table-cell>
              <table:table-cell office:value-type="float" office:value="1.#NAN">
                <text:p>1.#NAN</text:p>
              </table:table-cell>
              <table:table-cell office:value-type="float" office:value="0.0324795955437922">
                <text:p>0.032479595543792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689062302669">
                <text:p>0.022689062302669</text:p>
              </table:table-cell>
              <table:table-cell office:value-type="float" office:value="1.#NAN">
                <text:p>1.#NAN</text:p>
              </table:table-cell>
              <table:table-cell office:value-type="float" office:value="0.0403022670025187">
                <text:p>0.0403022670025187</text:p>
              </table:table-cell>
            </table:table-row>
            <table:table-row>
              <table:table-cell office:value-type="string">
                <text:p>1993-03</text:p>
              </table:table-cell>
              <table:table-cell office:value-type="float" office:value="1.#NAN">
                <text:p>1.#NAN</text:p>
              </table:table-cell>
              <table:table-cell office:value-type="float" office:value="0.0332284935236471">
                <text:p>0.03322849352364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0501329381">
                <text:p>0.02290501329381</text:p>
              </table:table-cell>
              <table:table-cell office:value-type="float" office:value="1.#NAN">
                <text:p>1.#NAN</text:p>
              </table:table-cell>
              <table:table-cell office:value-type="float" office:value="0.0388471177944863">
                <text:p>0.0388471177944863</text:p>
              </table:table-cell>
            </table:table-row>
            <table:table-row>
              <table:table-cell office:value-type="string">
                <text:p>1993-04</text:p>
              </table:table-cell>
              <table:table-cell office:value-type="float" office:value="1.#NAN">
                <text:p>1.#NAN</text:p>
              </table:table-cell>
              <table:table-cell office:value-type="float" office:value="0.0328914400099947">
                <text:p>0.03289144000999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0283365967152">
                <text:p>0.0230283365967152</text:p>
              </table:table-cell>
              <table:table-cell office:value-type="float" office:value="1.#NAN">
                <text:p>1.#NAN</text:p>
              </table:table-cell>
              <table:table-cell office:value-type="float" office:value="0.0362047440699127">
                <text:p>0.0362047440699127</text:p>
              </table:table-cell>
            </table:table-row>
            <table:table-row>
              <table:table-cell office:value-type="string">
                <text:p>1993-05</text:p>
              </table:table-cell>
              <table:table-cell office:value-type="float" office:value="1.#NAN">
                <text:p>1.#NAN</text:p>
              </table:table-cell>
              <table:table-cell office:value-type="float" office:value="0.0333887399227335">
                <text:p>0.03338873992273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654826125527">
                <text:p>0.0229654826125527</text:p>
              </table:table-cell>
              <table:table-cell office:value-type="float" office:value="1.#NAN">
                <text:p>1.#NAN</text:p>
              </table:table-cell>
              <table:table-cell office:value-type="float" office:value="0.0361145703611458">
                <text:p>0.0361145703611458</text:p>
              </table:table-cell>
            </table:table-row>
            <table:table-row>
              <table:table-cell office:value-type="string">
                <text:p>1993-06</text:p>
              </table:table-cell>
              <table:table-cell office:value-type="float" office:value="1.#NAN">
                <text:p>1.#NAN</text:p>
              </table:table-cell>
              <table:table-cell office:value-type="float" office:value="0.0333003074014568">
                <text:p>0.03330030740145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492793240329">
                <text:p>0.0227492793240329</text:p>
              </table:table-cell>
              <table:table-cell office:value-type="float" office:value="1.#NAN">
                <text:p>1.#NAN</text:p>
              </table:table-cell>
              <table:table-cell office:value-type="float" office:value="0.036024844720497">
                <text:p>0.036024844720497</text:p>
              </table:table-cell>
            </table:table-row>
            <table:table-row>
              <table:table-cell office:value-type="string">
                <text:p>1993-07</text:p>
              </table:table-cell>
              <table:table-cell office:value-type="float" office:value="1.#NAN">
                <text:p>1.#NAN</text:p>
              </table:table-cell>
              <table:table-cell office:value-type="float" office:value="0.0337507664594447">
                <text:p>0.03375076645944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6568554534705">
                <text:p>0.0226568554534705</text:p>
              </table:table-cell>
              <table:table-cell office:value-type="float" office:value="1.#NAN">
                <text:p>1.#NAN</text:p>
              </table:table-cell>
              <table:table-cell office:value-type="float" office:value="0.035891089108911">
                <text:p>0.035891089108911</text:p>
              </table:table-cell>
            </table:table-row>
            <table:table-row>
              <table:table-cell office:value-type="string">
                <text:p>1993-08</text:p>
              </table:table-cell>
              <table:table-cell office:value-type="float" office:value="1.#NAN">
                <text:p>1.#NAN</text:p>
              </table:table-cell>
              <table:table-cell office:value-type="float" office:value="0.0342443215979666">
                <text:p>0.03424432159796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1395817959753">
                <text:p>0.0221395817959753</text:p>
              </table:table-cell>
              <table:table-cell office:value-type="float" office:value="1.#NAN">
                <text:p>1.#NAN</text:p>
              </table:table-cell>
              <table:table-cell office:value-type="float" office:value="0.0358024691358025">
                <text:p>0.0358024691358025</text:p>
              </table:table-cell>
            </table:table-row>
            <table:table-row>
              <table:table-cell office:value-type="string">
                <text:p>1993-09</text:p>
              </table:table-cell>
              <table:table-cell office:value-type="float" office:value="1.#NAN">
                <text:p>1.#NAN</text:p>
              </table:table-cell>
              <table:table-cell office:value-type="float" office:value="0.034199176136354">
                <text:p>0.0341991761363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1097976354816">
                <text:p>0.0221097976354816</text:p>
              </table:table-cell>
              <table:table-cell office:value-type="float" office:value="1.#NAN">
                <text:p>1.#NAN</text:p>
              </table:table-cell>
              <table:table-cell office:value-type="float" office:value="0.0357583230579532">
                <text:p>0.0357583230579532</text:p>
              </table:table-cell>
            </table:table-row>
            <table:table-row>
              <table:table-cell office:value-type="string">
                <text:p>1993-10</text:p>
              </table:table-cell>
              <table:table-cell office:value-type="float" office:value="1.#NAN">
                <text:p>1.#NAN</text:p>
              </table:table-cell>
              <table:table-cell office:value-type="float" office:value="0.0341092421624611">
                <text:p>0.034109242162461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3528967613191">
                <text:p>0.0223528967613191</text:p>
              </table:table-cell>
              <table:table-cell office:value-type="float" office:value="1.#NAN">
                <text:p>1.#NAN</text:p>
              </table:table-cell>
              <table:table-cell office:value-type="float" office:value="0.0356703567035671">
                <text:p>0.0356703567035671</text:p>
              </table:table-cell>
            </table:table-row>
            <table:table-row>
              <table:table-cell office:value-type="string">
                <text:p>1993-11</text:p>
              </table:table-cell>
              <table:table-cell office:value-type="float" office:value="1.#NAN">
                <text:p>1.#NAN</text:p>
              </table:table-cell>
              <table:table-cell office:value-type="float" office:value="0.0337746363927167">
                <text:p>0.033774636392716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322897133831">
                <text:p>0.022322897133831</text:p>
              </table:table-cell>
              <table:table-cell office:value-type="float" office:value="1.#NAN">
                <text:p>1.#NAN</text:p>
              </table:table-cell>
              <table:table-cell office:value-type="float" office:value="0.0330882352941177">
                <text:p>0.0330882352941177</text:p>
              </table:table-cell>
            </table:table-row>
            <table:table-row>
              <table:table-cell office:value-type="string">
                <text:p>1993-12</text:p>
              </table:table-cell>
              <table:table-cell office:value-type="float" office:value="1.#NAN">
                <text:p>1.#NAN</text:p>
              </table:table-cell>
              <table:table-cell office:value-type="float" office:value="0.0336862451490305">
                <text:p>0.03368624514903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4140384697313">
                <text:p>0.0224140384697313</text:p>
              </table:table-cell>
              <table:table-cell office:value-type="float" office:value="1.#NAN">
                <text:p>1.#NAN</text:p>
              </table:table-cell>
              <table:table-cell office:value-type="float" office:value="0.0330073349633252">
                <text:p>0.0330073349633252</text:p>
              </table:table-cell>
            </table:table-row>
            <table:table-row>
              <table:table-cell office:value-type="string">
                <text:p>1994-01</text:p>
              </table:table-cell>
              <table:table-cell office:value-type="float" office:value="1.#NAN">
                <text:p>1.#NAN</text:p>
              </table:table-cell>
              <table:table-cell office:value-type="float" office:value="0.0333106462977037">
                <text:p>0.03331064629770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048382118604">
                <text:p>0.0225048382118604</text:p>
              </table:table-cell>
              <table:table-cell office:value-type="float" office:value="1.#NAN">
                <text:p>1.#NAN</text:p>
              </table:table-cell>
              <table:table-cell office:value-type="float" office:value="0.0291616038882139">
                <text:p>0.0291616038882139</text:p>
              </table:table-cell>
            </table:table-row>
            <table:table-row>
              <table:table-cell office:value-type="string">
                <text:p>1994-02</text:p>
              </table:table-cell>
              <table:table-cell office:value-type="float" office:value="1.#NAN">
                <text:p>1.#NAN</text:p>
              </table:table-cell>
              <table:table-cell office:value-type="float" office:value="0.0334672822851398">
                <text:p>0.03346728228513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651825635729">
                <text:p>0.0225651825635729</text:p>
              </table:table-cell>
              <table:table-cell office:value-type="float" office:value="1.#NAN">
                <text:p>1.#NAN</text:p>
              </table:table-cell>
              <table:table-cell office:value-type="float" office:value="0.0290556900726393">
                <text:p>0.0290556900726393</text:p>
              </table:table-cell>
            </table:table-row>
            <table:table-row>
              <table:table-cell office:value-type="string">
                <text:p>1994-03</text:p>
              </table:table-cell>
              <table:table-cell office:value-type="float" office:value="1.#NAN">
                <text:p>1.#NAN</text:p>
              </table:table-cell>
              <table:table-cell office:value-type="float" office:value="0.0331378022438145">
                <text:p>0.03313780224381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351473110478">
                <text:p>0.0225351473110478</text:p>
              </table:table-cell>
              <table:table-cell office:value-type="float" office:value="1.#NAN">
                <text:p>1.#NAN</text:p>
              </table:table-cell>
              <table:table-cell office:value-type="float" office:value="0.0265379975874546">
                <text:p>0.0265379975874546</text:p>
              </table:table-cell>
            </table:table-row>
            <table:table-row>
              <table:table-cell office:value-type="string">
                <text:p>1994-04</text:p>
              </table:table-cell>
              <table:table-cell office:value-type="float" office:value="1.#NAN">
                <text:p>1.#NAN</text:p>
              </table:table-cell>
              <table:table-cell office:value-type="float" office:value="0.0325250451894121">
                <text:p>0.03252504518941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6552407121481">
                <text:p>0.0226552407121481</text:p>
              </table:table-cell>
              <table:table-cell office:value-type="float" office:value="1.#NAN">
                <text:p>1.#NAN</text:p>
              </table:table-cell>
              <table:table-cell office:value-type="float" office:value="0.0265060240963856">
                <text:p>0.0265060240963856</text:p>
              </table:table-cell>
            </table:table-row>
            <table:table-row>
              <table:table-cell office:value-type="string">
                <text:p>1994-05</text:p>
              </table:table-cell>
              <table:table-cell office:value-type="float" office:value="1.#NAN">
                <text:p>1.#NAN</text:p>
              </table:table-cell>
              <table:table-cell office:value-type="float" office:value="0.0327250035763498">
                <text:p>0.03272500357634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449637532422">
                <text:p>0.0227449637532422</text:p>
              </table:table-cell>
              <table:table-cell office:value-type="float" office:value="1.#NAN">
                <text:p>1.#NAN</text:p>
              </table:table-cell>
              <table:table-cell office:value-type="float" office:value="0.0264423076923077">
                <text:p>0.0264423076923077</text:p>
              </table:table-cell>
            </table:table-row>
            <table:table-row>
              <table:table-cell office:value-type="string">
                <text:p>1994-06</text:p>
              </table:table-cell>
              <table:table-cell office:value-type="float" office:value="1.#NAN">
                <text:p>1.#NAN</text:p>
              </table:table-cell>
              <table:table-cell office:value-type="float" office:value="0.0326828082211008">
                <text:p>0.03268280822110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651825635729">
                <text:p>0.0225651825635729</text:p>
              </table:table-cell>
              <table:table-cell office:value-type="float" office:value="1.#NAN">
                <text:p>1.#NAN</text:p>
              </table:table-cell>
              <table:table-cell office:value-type="float" office:value="0.0251798561151078">
                <text:p>0.0251798561151078</text:p>
              </table:table-cell>
            </table:table-row>
            <table:table-row>
              <table:table-cell office:value-type="string">
                <text:p>1994-07</text:p>
              </table:table-cell>
              <table:table-cell office:value-type="float" office:value="1.#NAN">
                <text:p>1.#NAN</text:p>
              </table:table-cell>
              <table:table-cell office:value-type="float" office:value="0.0331228138092996">
                <text:p>0.03312281380929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9234121021011">
                <text:p>0.0229234121021011</text:p>
              </table:table-cell>
              <table:table-cell office:value-type="float" office:value="1.#NAN">
                <text:p>1.#NAN</text:p>
              </table:table-cell>
              <table:table-cell office:value-type="float" office:value="0.025089605734767">
                <text:p>0.025089605734767</text:p>
              </table:table-cell>
            </table:table-row>
            <table:table-row>
              <table:table-cell office:value-type="string">
                <text:p>1994-08</text:p>
              </table:table-cell>
              <table:table-cell office:value-type="float" office:value="1.#NAN">
                <text:p>1.#NAN</text:p>
              </table:table-cell>
              <table:table-cell office:value-type="float" office:value="0.0338442689916161">
                <text:p>0.03384426899161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1310338701503">
                <text:p>0.0231310338701503</text:p>
              </table:table-cell>
              <table:table-cell office:value-type="float" office:value="1.#NAN">
                <text:p>1.#NAN</text:p>
              </table:table-cell>
              <table:table-cell office:value-type="float" office:value="0.0262216924910606">
                <text:p>0.0262216924910606</text:p>
              </table:table-cell>
            </table:table-row>
            <table:table-row>
              <table:table-cell office:value-type="string">
                <text:p>1994-09</text:p>
              </table:table-cell>
              <table:table-cell office:value-type="float" office:value="1.#NAN">
                <text:p>1.#NAN</text:p>
              </table:table-cell>
              <table:table-cell office:value-type="float" office:value="0.0335178404755219">
                <text:p>0.033517840475521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2498023590477">
                <text:p>0.0232498023590477</text:p>
              </table:table-cell>
              <table:table-cell office:value-type="float" office:value="1.#NAN">
                <text:p>1.#NAN</text:p>
              </table:table-cell>
              <table:table-cell office:value-type="float" office:value="0.0261904761904762">
                <text:p>0.0261904761904762</text:p>
              </table:table-cell>
            </table:table-row>
            <table:table-row>
              <table:table-cell office:value-type="string">
                <text:p>1994-10</text:p>
              </table:table-cell>
              <table:table-cell office:value-type="float" office:value="1.#NAN">
                <text:p>1.#NAN</text:p>
              </table:table-cell>
              <table:table-cell office:value-type="float" office:value="0.0329111062790852">
                <text:p>0.03291110627908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727709431793">
                <text:p>0.0227727709431793</text:p>
              </table:table-cell>
              <table:table-cell office:value-type="float" office:value="1.#NAN">
                <text:p>1.#NAN</text:p>
              </table:table-cell>
              <table:table-cell office:value-type="float" office:value="0.0249406175771971">
                <text:p>0.0249406175771971</text:p>
              </table:table-cell>
            </table:table-row>
            <table:table-row>
              <table:table-cell office:value-type="string">
                <text:p>1994-11</text:p>
              </table:table-cell>
              <table:table-cell office:value-type="float" office:value="1.#NAN">
                <text:p>1.#NAN</text:p>
              </table:table-cell>
              <table:table-cell office:value-type="float" office:value="0.0329111062790852">
                <text:p>0.03291110627908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4763578205138">
                <text:p>0.0224763578205138</text:p>
              </table:table-cell>
              <table:table-cell office:value-type="float" office:value="1.#NAN">
                <text:p>1.#NAN</text:p>
              </table:table-cell>
              <table:table-cell office:value-type="float" office:value="0.0237247924080664">
                <text:p>0.0237247924080664</text:p>
              </table:table-cell>
            </table:table-row>
            <table:table-row>
              <table:table-cell office:value-type="string">
                <text:p>1994-12</text:p>
              </table:table-cell>
              <table:table-cell office:value-type="float" office:value="1.#NAN">
                <text:p>1.#NAN</text:p>
              </table:table-cell>
              <table:table-cell office:value-type="float" office:value="0.0327853784691825">
                <text:p>0.03278537846918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8312409259082">
                <text:p>0.0228312409259082</text:p>
              </table:table-cell>
              <table:table-cell office:value-type="float" office:value="1.#NAN">
                <text:p>1.#NAN</text:p>
              </table:table-cell>
              <table:table-cell office:value-type="float" office:value="0.0248520710059171">
                <text:p>0.0248520710059171</text:p>
              </table:table-cell>
            </table:table-row>
            <table:table-row>
              <table:table-cell office:value-type="string">
                <text:p>1995-01</text:p>
              </table:table-cell>
              <table:table-cell office:value-type="float" office:value="1.#NAN">
                <text:p>1.#NAN</text:p>
              </table:table-cell>
              <table:table-cell office:value-type="float" office:value="0.0317485348341366">
                <text:p>0.03174853483413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2992702626714">
                <text:p>0.0222992702626714</text:p>
              </table:table-cell>
              <table:table-cell office:value-type="float" office:value="1.#NAN">
                <text:p>1.#NAN</text:p>
              </table:table-cell>
              <table:table-cell office:value-type="float" office:value="0.0200708382526565">
                <text:p>0.0200708382526565</text:p>
              </table:table-cell>
            </table:table-row>
            <table:table-row>
              <table:table-cell office:value-type="string">
                <text:p>1995-02</text:p>
              </table:table-cell>
              <table:table-cell office:value-type="float" office:value="1.#NAN">
                <text:p>1.#NAN</text:p>
              </table:table-cell>
              <table:table-cell office:value-type="float" office:value="0.0321848385218904">
                <text:p>0.03218483852189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3590112520597">
                <text:p>0.0223590112520597</text:p>
              </table:table-cell>
              <table:table-cell office:value-type="float" office:value="1.#NAN">
                <text:p>1.#NAN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995-03</text:p>
              </table:table-cell>
              <table:table-cell office:value-type="float" office:value="1.#NAN">
                <text:p>1.#NAN</text:p>
              </table:table-cell>
              <table:table-cell office:value-type="float" office:value="0.0318656704540916">
                <text:p>0.03186567045409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0365569890744">
                <text:p>0.0220365569890744</text:p>
              </table:table-cell>
              <table:table-cell office:value-type="float" office:value="1.#NAN">
                <text:p>1.#NAN</text:p>
              </table:table-cell>
              <table:table-cell office:value-type="float" office:value="0.0199764982373678">
                <text:p>0.0199764982373678</text:p>
              </table:table-cell>
            </table:table-row>
            <table:table-row>
              <table:table-cell office:value-type="string">
                <text:p>1995-04</text:p>
              </table:table-cell>
              <table:table-cell office:value-type="float" office:value="1.#NAN">
                <text:p>1.#NAN</text:p>
              </table:table-cell>
              <table:table-cell office:value-type="float" office:value="0.0315877642272757">
                <text:p>0.03158776422727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8902486747383">
                <text:p>0.0218902486747383</text:p>
              </table:table-cell>
              <table:table-cell office:value-type="float" office:value="1.#NAN">
                <text:p>1.#NAN</text:p>
              </table:table-cell>
              <table:table-cell office:value-type="float" office:value="0.0187793427230046">
                <text:p>0.0187793427230046</text:p>
              </table:table-cell>
            </table:table-row>
            <table:table-row>
              <table:table-cell office:value-type="string">
                <text:p>1995-05</text:p>
              </table:table-cell>
              <table:table-cell office:value-type="float" office:value="1.#NAN">
                <text:p>1.#NAN</text:p>
              </table:table-cell>
              <table:table-cell office:value-type="float" office:value="0.0317851272618899">
                <text:p>0.03178512726188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1254634739754">
                <text:p>0.0221254634739754</text:p>
              </table:table-cell>
              <table:table-cell office:value-type="float" office:value="1.#NAN">
                <text:p>1.#NAN</text:p>
              </table:table-cell>
              <table:table-cell office:value-type="float" office:value="0.018735362997658">
                <text:p>0.018735362997658</text:p>
              </table:table-cell>
            </table:table-row>
            <table:table-row>
              <table:table-cell office:value-type="string">
                <text:p>1995-06</text:p>
              </table:table-cell>
              <table:table-cell office:value-type="float" office:value="1.#NAN">
                <text:p>1.#NAN</text:p>
              </table:table-cell>
              <table:table-cell office:value-type="float" office:value="0.0317450084510071">
                <text:p>0.03174500845100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2428884351749">
                <text:p>0.0222428884351749</text:p>
              </table:table-cell>
              <table:table-cell office:value-type="float" office:value="1.#NAN">
                <text:p>1.#NAN</text:p>
              </table:table-cell>
              <table:table-cell office:value-type="float" office:value="0.0187134502923976">
                <text:p>0.0187134502923976</text:p>
              </table:table-cell>
            </table:table-row>
            <table:table-row>
              <table:table-cell office:value-type="string">
                <text:p>1995-07</text:p>
              </table:table-cell>
              <table:table-cell office:value-type="float" office:value="1.#NAN">
                <text:p>1.#NAN</text:p>
              </table:table-cell>
              <table:table-cell office:value-type="float" office:value="0.0317450084510071">
                <text:p>0.03174500845100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2428884351749">
                <text:p>0.0222428884351749</text:p>
              </table:table-cell>
              <table:table-cell office:value-type="float" office:value="1.#NAN">
                <text:p>1.#NAN</text:p>
              </table:table-cell>
              <table:table-cell office:value-type="float" office:value="0.0151515151515151">
                <text:p>0.0151515151515151</text:p>
              </table:table-cell>
            </table:table-row>
            <table:table-row>
              <table:table-cell office:value-type="string">
                <text:p>1995-08</text:p>
              </table:table-cell>
              <table:table-cell office:value-type="float" office:value="1.#NAN">
                <text:p>1.#NAN</text:p>
              </table:table-cell>
              <table:table-cell office:value-type="float" office:value="0.0311135290721689">
                <text:p>0.03111352907216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4773748056604">
                <text:p>0.0224773748056604</text:p>
              </table:table-cell>
              <table:table-cell office:value-type="float" office:value="1.#NAN">
                <text:p>1.#NAN</text:p>
              </table:table-cell>
              <table:table-cell office:value-type="float" office:value="0.0139372822299652">
                <text:p>0.0139372822299652</text:p>
              </table:table-cell>
            </table:table-row>
            <table:table-row>
              <table:table-cell office:value-type="string">
                <text:p>1995-09</text:p>
              </table:table-cell>
              <table:table-cell office:value-type="float" office:value="1.#NAN">
                <text:p>1.#NAN</text:p>
              </table:table-cell>
              <table:table-cell office:value-type="float" office:value="0.0304872325583363">
                <text:p>0.03048723255833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113781965687">
                <text:p>0.0227113781965687</text:p>
              </table:table-cell>
              <table:table-cell office:value-type="float" office:value="1.#NAN">
                <text:p>1.#NAN</text:p>
              </table:table-cell>
              <table:table-cell office:value-type="float" office:value="0.0150812064965197">
                <text:p>0.0150812064965197</text:p>
              </table:table-cell>
            </table:table-row>
            <table:table-row>
              <table:table-cell office:value-type="string">
                <text:p>1995-10</text:p>
              </table:table-cell>
              <table:table-cell office:value-type="float" office:value="1.#NAN">
                <text:p>1.#NAN</text:p>
              </table:table-cell>
              <table:table-cell office:value-type="float" office:value="0.0288528274494266">
                <text:p>0.028852827449426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651825635729">
                <text:p>0.0225651825635729</text:p>
              </table:table-cell>
              <table:table-cell office:value-type="float" office:value="1.#NAN">
                <text:p>1.#NAN</text:p>
              </table:table-cell>
              <table:table-cell office:value-type="float" office:value="0.0139049826187718">
                <text:p>0.0139049826187718</text:p>
              </table:table-cell>
            </table:table-row>
            <table:table-row>
              <table:table-cell office:value-type="string">
                <text:p>1995-11</text:p>
              </table:table-cell>
              <table:table-cell office:value-type="float" office:value="1.#NAN">
                <text:p>1.#NAN</text:p>
              </table:table-cell>
              <table:table-cell office:value-type="float" office:value="0.0296310842991472">
                <text:p>0.02963108429914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3902504911284">
                <text:p>0.0223902504911284</text:p>
              </table:table-cell>
              <table:table-cell office:value-type="float" office:value="1.#NAN">
                <text:p>1.#NAN</text:p>
              </table:table-cell>
              <table:table-cell office:value-type="float" office:value="0.015063731170336">
                <text:p>0.015063731170336</text:p>
              </table:table-cell>
            </table:table-row>
            <table:table-row>
              <table:table-cell office:value-type="string">
                <text:p>1995-12</text:p>
              </table:table-cell>
              <table:table-cell office:value-type="float" office:value="1.#NAN">
                <text:p>1.#NAN</text:p>
              </table:table-cell>
              <table:table-cell office:value-type="float" office:value="0.0290878863790229">
                <text:p>0.02908788637902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3902504911284">
                <text:p>0.0223902504911284</text:p>
              </table:table-cell>
              <table:table-cell office:value-type="float" office:value="1.#NAN">
                <text:p>1.#NAN</text:p>
              </table:table-cell>
              <table:table-cell office:value-type="float" office:value="0.0115473441108545">
                <text:p>0.0115473441108545</text:p>
              </table:table-cell>
            </table:table-row>
            <table:table-row>
              <table:table-cell office:value-type="string">
                <text:p>1996-01</text:p>
              </table:table-cell>
              <table:table-cell office:value-type="float" office:value="1.#NAN">
                <text:p>1.#NAN</text:p>
              </table:table-cell>
              <table:table-cell office:value-type="float" office:value="0.0288169311317663">
                <text:p>0.02881693113176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3902504911284">
                <text:p>0.0223902504911284</text:p>
              </table:table-cell>
              <table:table-cell office:value-type="float" office:value="1.#NAN">
                <text:p>1.#NAN</text:p>
              </table:table-cell>
              <table:table-cell office:value-type="float" office:value="0.0138888888888888">
                <text:p>0.0138888888888888</text:p>
              </table:table-cell>
            </table:table-row>
            <table:table-row>
              <table:table-cell office:value-type="string">
                <text:p>1996-02</text:p>
              </table:table-cell>
              <table:table-cell office:value-type="float" office:value="1.#NAN">
                <text:p>1.#NAN</text:p>
              </table:table-cell>
              <table:table-cell office:value-type="float" office:value="0.028745406209999">
                <text:p>0.0287454062099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69220550229">
                <text:p>0.022769220550229</text:p>
              </table:table-cell>
              <table:table-cell office:value-type="float" office:value="1.#NAN">
                <text:p>1.#NAN</text:p>
              </table:table-cell>
              <table:table-cell office:value-type="float" office:value="0.0126874279123413">
                <text:p>0.0126874279123413</text:p>
              </table:table-cell>
            </table:table-row>
            <table:table-row>
              <table:table-cell office:value-type="string">
                <text:p>1996-03</text:p>
              </table:table-cell>
              <table:table-cell office:value-type="float" office:value="1.#NAN">
                <text:p>1.#NAN</text:p>
              </table:table-cell>
              <table:table-cell office:value-type="float" office:value="0.0289437341571979">
                <text:p>0.02894373415719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2942873549464">
                <text:p>0.0232942873549464</text:p>
              </table:table-cell>
              <table:table-cell office:value-type="float" office:value="1.#NAN">
                <text:p>1.#NAN</text:p>
              </table:table-cell>
              <table:table-cell office:value-type="float" office:value="0.0138248847926268">
                <text:p>0.0138248847926268</text:p>
              </table:table-cell>
            </table:table-row>
            <table:table-row>
              <table:table-cell office:value-type="string">
                <text:p>1996-04</text:p>
              </table:table-cell>
              <table:table-cell office:value-type="float" office:value="1.#NAN">
                <text:p>1.#NAN</text:p>
              </table:table-cell>
              <table:table-cell office:value-type="float" office:value="0.0291413907281841">
                <text:p>0.029141390728184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6731593277577">
                <text:p>0.0236731593277577</text:p>
              </table:table-cell>
              <table:table-cell office:value-type="float" office:value="1.#NAN">
                <text:p>1.#NAN</text:p>
              </table:table-cell>
              <table:table-cell office:value-type="float" office:value="0.0161290322580646">
                <text:p>0.0161290322580646</text:p>
              </table:table-cell>
            </table:table-row>
            <table:table-row>
              <table:table-cell office:value-type="string">
                <text:p>1996-05</text:p>
              </table:table-cell>
              <table:table-cell office:value-type="float" office:value="1.#NAN">
                <text:p>1.#NAN</text:p>
              </table:table-cell>
              <table:table-cell office:value-type="float" office:value="0.0285681401110625">
                <text:p>0.02856814011106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7891628710489">
                <text:p>0.0237891628710489</text:p>
              </table:table-cell>
              <table:table-cell office:value-type="float" office:value="1.#NAN">
                <text:p>1.#NAN</text:p>
              </table:table-cell>
              <table:table-cell office:value-type="float" office:value="0.0149425287356322">
                <text:p>0.0149425287356322</text:p>
              </table:table-cell>
            </table:table-row>
            <table:table-row>
              <table:table-cell office:value-type="string">
                <text:p>1996-06</text:p>
              </table:table-cell>
              <table:table-cell office:value-type="float" office:value="1.#NAN">
                <text:p>1.#NAN</text:p>
              </table:table-cell>
              <table:table-cell office:value-type="float" office:value="0.027998090517483">
                <text:p>0.02799809051748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7584724418614">
                <text:p>0.0237584724418614</text:p>
              </table:table-cell>
              <table:table-cell office:value-type="float" office:value="1.#NAN">
                <text:p>1.#NAN</text:p>
              </table:table-cell>
              <table:table-cell office:value-type="float" office:value="0.0149253731343285">
                <text:p>0.0149253731343285</text:p>
              </table:table-cell>
            </table:table-row>
            <table:table-row>
              <table:table-cell office:value-type="string">
                <text:p>1996-07</text:p>
              </table:table-cell>
              <table:table-cell office:value-type="float" office:value="1.#NAN">
                <text:p>1.#NAN</text:p>
              </table:table-cell>
              <table:table-cell office:value-type="float" office:value="0.0248235633108598">
                <text:p>0.02482356331085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0518552090112">
                <text:p>0.0240518552090112</text:p>
              </table:table-cell>
              <table:table-cell office:value-type="float" office:value="1.#NAN">
                <text:p>1.#NAN</text:p>
              </table:table-cell>
              <table:table-cell office:value-type="float" office:value="0.0149253731343285">
                <text:p>0.0149253731343285</text:p>
              </table:table-cell>
            </table:table-row>
            <table:table-row>
              <table:table-cell office:value-type="string">
                <text:p>1996-08</text:p>
              </table:table-cell>
              <table:table-cell office:value-type="float" office:value="1.#NAN">
                <text:p>1.#NAN</text:p>
              </table:table-cell>
              <table:table-cell office:value-type="float" office:value="0.025055319002429">
                <text:p>0.02505531900242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1676392514334">
                <text:p>0.0241676392514334</text:p>
              </table:table-cell>
              <table:table-cell office:value-type="float" office:value="1.#NAN">
                <text:p>1.#NAN</text:p>
              </table:table-cell>
              <table:table-cell office:value-type="float" office:value="0.013745704467354">
                <text:p>0.013745704467354</text:p>
              </table:table-cell>
            </table:table-row>
            <table:table-row>
              <table:table-cell office:value-type="string">
                <text:p>1996-09</text:p>
              </table:table-cell>
              <table:table-cell office:value-type="float" office:value="1.#NAN">
                <text:p>1.#NAN</text:p>
              </table:table-cell>
              <table:table-cell office:value-type="float" office:value="0.0247632251487675">
                <text:p>0.02476322514876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136465455328">
                <text:p>0.024136465455328</text:p>
              </table:table-cell>
              <table:table-cell office:value-type="float" office:value="1.#NAN">
                <text:p>1.#NAN</text:p>
              </table:table-cell>
              <table:table-cell office:value-type="float" office:value="0.0125714285714285">
                <text:p>0.0125714285714285</text:p>
              </table:table-cell>
            </table:table-row>
            <table:table-row>
              <table:table-cell office:value-type="string">
                <text:p>1996-10</text:p>
              </table:table-cell>
              <table:table-cell office:value-type="float" office:value="1.#NAN">
                <text:p>1.#NAN</text:p>
              </table:table-cell>
              <table:table-cell office:value-type="float" office:value="0.0251948617499673">
                <text:p>0.02519486174996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776722872677">
                <text:p>0.024776722872677</text:p>
              </table:table-cell>
              <table:table-cell office:value-type="float" office:value="1.#NAN">
                <text:p>1.#NAN</text:p>
              </table:table-cell>
              <table:table-cell office:value-type="float" office:value="0.0160000000000001">
                <text:p>0.0160000000000001</text:p>
              </table:table-cell>
            </table:table-row>
            <table:table-row>
              <table:table-cell office:value-type="string">
                <text:p>1996-11</text:p>
              </table:table-cell>
              <table:table-cell office:value-type="float" office:value="1.#NAN">
                <text:p>1.#NAN</text:p>
              </table:table-cell>
              <table:table-cell office:value-type="float" office:value="0.0241532595357237">
                <text:p>0.02415325953572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9240773766188">
                <text:p>0.0249240773766188</text:p>
              </table:table-cell>
              <table:table-cell office:value-type="float" office:value="1.#NAN">
                <text:p>1.#NAN</text:p>
              </table:table-cell>
              <table:table-cell office:value-type="float" office:value="0.014840182648402">
                <text:p>0.014840182648402</text:p>
              </table:table-cell>
            </table:table-row>
            <table:table-row>
              <table:table-cell office:value-type="string">
                <text:p>1996-12</text:p>
              </table:table-cell>
              <table:table-cell office:value-type="float" office:value="1.#NAN">
                <text:p>1.#NAN</text:p>
              </table:table-cell>
              <table:table-cell office:value-type="float" office:value="0.0238938488490554">
                <text:p>0.02389384884905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9240773766188">
                <text:p>0.0249240773766188</text:p>
              </table:table-cell>
              <table:table-cell office:value-type="float" office:value="1.#NAN">
                <text:p>1.#NAN</text:p>
              </table:table-cell>
              <table:table-cell office:value-type="float" office:value="0.014840182648402">
                <text:p>0.014840182648402</text:p>
              </table:table-cell>
            </table:table-row>
            <table:table-row>
              <table:table-cell office:value-type="string">
                <text:p>1997-01</text:p>
              </table:table-cell>
              <table:table-cell office:value-type="float" office:value="1.#NAN">
                <text:p>1.#NAN</text:p>
              </table:table-cell>
              <table:table-cell office:value-type="float" office:value="0.0245247808800861">
                <text:p>0.02452478088008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2044298306153">
                <text:p>0.0252044298306153</text:p>
              </table:table-cell>
              <table:table-cell office:value-type="float" office:value="1.#NAN">
                <text:p>1.#NAN</text:p>
              </table:table-cell>
              <table:table-cell office:value-type="float" office:value="0.0205479452054796">
                <text:p>0.0205479452054796</text:p>
              </table:table-cell>
            </table:table-row>
            <table:table-row>
              <table:table-cell office:value-type="string">
                <text:p>1997-02</text:p>
              </table:table-cell>
              <table:table-cell office:value-type="float" office:value="1.#NAN">
                <text:p>1.#NAN</text:p>
              </table:table-cell>
              <table:table-cell office:value-type="float" office:value="0.0242371088303721">
                <text:p>0.02423710883037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3190482593193">
                <text:p>0.0253190482593193</text:p>
              </table:table-cell>
              <table:table-cell office:value-type="float" office:value="1.#NAN">
                <text:p>1.#NAN</text:p>
              </table:table-cell>
              <table:table-cell office:value-type="float" office:value="0.0193621867881549">
                <text:p>0.0193621867881549</text:p>
              </table:table-cell>
            </table:table-row>
            <table:table-row>
              <table:table-cell office:value-type="string">
                <text:p>1997-03</text:p>
              </table:table-cell>
              <table:table-cell office:value-type="float" office:value="1.#NAN">
                <text:p>1.#NAN</text:p>
              </table:table-cell>
              <table:table-cell office:value-type="float" office:value="0.0229794875981346">
                <text:p>0.02297948759813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2044298306153">
                <text:p>0.0252044298306153</text:p>
              </table:table-cell>
              <table:table-cell office:value-type="float" office:value="1.#NAN">
                <text:p>1.#NAN</text:p>
              </table:table-cell>
              <table:table-cell office:value-type="float" office:value="0.015909090909091">
                <text:p>0.015909090909091</text:p>
              </table:table-cell>
            </table:table-row>
            <table:table-row>
              <table:table-cell office:value-type="string">
                <text:p>1997-04</text:p>
              </table:table-cell>
              <table:table-cell office:value-type="float" office:value="1.#NAN">
                <text:p>1.#NAN</text:p>
              </table:table-cell>
              <table:table-cell office:value-type="float" office:value="0.0222120602617053">
                <text:p>0.02221206026170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0574576273799">
                <text:p>0.0250574576273799</text:p>
              </table:table-cell>
              <table:table-cell office:value-type="float" office:value="1.#NAN">
                <text:p>1.#NAN</text:p>
              </table:table-cell>
              <table:table-cell office:value-type="float" office:value="0.0136054421768708">
                <text:p>0.0136054421768708</text:p>
              </table:table-cell>
            </table:table-row>
            <table:table-row>
              <table:table-cell office:value-type="string">
                <text:p>1997-05</text:p>
              </table:table-cell>
              <table:table-cell office:value-type="float" office:value="1.#NAN">
                <text:p>1.#NAN</text:p>
              </table:table-cell>
              <table:table-cell office:value-type="float" office:value="0.0223871433816905">
                <text:p>0.02238714338169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2541283747636">
                <text:p>0.0252541283747636</text:p>
              </table:table-cell>
              <table:table-cell office:value-type="float" office:value="1.#NAN">
                <text:p>1.#NAN</text:p>
              </table:table-cell>
              <table:table-cell office:value-type="float" office:value="0.0158550396375992">
                <text:p>0.0158550396375992</text:p>
              </table:table-cell>
            </table:table-row>
            <table:table-row>
              <table:table-cell office:value-type="string">
                <text:p>1997-06</text:p>
              </table:table-cell>
              <table:table-cell office:value-type="float" office:value="1.#NAN">
                <text:p>1.#NAN</text:p>
              </table:table-cell>
              <table:table-cell office:value-type="float" office:value="0.0221063613901364">
                <text:p>0.02210636139013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3683691941282">
                <text:p>0.0253683691941282</text:p>
              </table:table-cell>
              <table:table-cell office:value-type="float" office:value="1.#NAN">
                <text:p>1.#NAN</text:p>
              </table:table-cell>
              <table:table-cell office:value-type="float" office:value="0.0158371040723981">
                <text:p>0.0158371040723981</text:p>
              </table:table-cell>
            </table:table-row>
            <table:table-row>
              <table:table-cell office:value-type="string">
                <text:p>1997-07</text:p>
              </table:table-cell>
              <table:table-cell office:value-type="float" office:value="1.#NAN">
                <text:p>1.#NAN</text:p>
              </table:table-cell>
              <table:table-cell office:value-type="float" office:value="0.0222545102236573">
                <text:p>0.02225451022365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5311395469742">
                <text:p>0.0255311395469742</text:p>
              </table:table-cell>
              <table:table-cell office:value-type="float" office:value="1.#NAN">
                <text:p>1.#NAN</text:p>
              </table:table-cell>
              <table:table-cell office:value-type="float" office:value="0.0203619909502262">
                <text:p>0.0203619909502262</text:p>
              </table:table-cell>
            </table:table-row>
            <table:table-row>
              <table:table-cell office:value-type="string">
                <text:p>1997-08</text:p>
              </table:table-cell>
              <table:table-cell office:value-type="float" office:value="1.#NAN">
                <text:p>1.#NAN</text:p>
              </table:table-cell>
              <table:table-cell office:value-type="float" office:value="0.0224279472417845">
                <text:p>0.02242794724178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725486537072">
                <text:p>0.025725486537072</text:p>
              </table:table-cell>
              <table:table-cell office:value-type="float" office:value="1.#NAN">
                <text:p>1.#NAN</text:p>
              </table:table-cell>
              <table:table-cell office:value-type="float" office:value="0.0225988700564972">
                <text:p>0.0225988700564972</text:p>
              </table:table-cell>
            </table:table-row>
            <table:table-row>
              <table:table-cell office:value-type="string">
                <text:p>1997-09</text:p>
              </table:table-cell>
              <table:table-cell office:value-type="float" office:value="1.#NAN">
                <text:p>1.#NAN</text:p>
              </table:table-cell>
              <table:table-cell office:value-type="float" office:value="0.0221756827286486">
                <text:p>0.02217568272864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60181748450934">
                <text:p>0.0260181748450934</text:p>
              </table:table-cell>
              <table:table-cell office:value-type="float" office:value="1.#NAN">
                <text:p>1.#NAN</text:p>
              </table:table-cell>
              <table:table-cell office:value-type="float" office:value="0.0214446952595937">
                <text:p>0.0214446952595937</text:p>
              </table:table-cell>
            </table:table-row>
            <table:table-row>
              <table:table-cell office:value-type="string">
                <text:p>1997-10</text:p>
              </table:table-cell>
              <table:table-cell office:value-type="float" office:value="1.#NAN">
                <text:p>1.#NAN</text:p>
              </table:table-cell>
              <table:table-cell office:value-type="float" office:value="0.0218979558576717">
                <text:p>0.021897955857671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9850155356431">
                <text:p>0.0259850155356431</text:p>
              </table:table-cell>
              <table:table-cell office:value-type="float" office:value="1.#NAN">
                <text:p>1.#NAN</text:p>
              </table:table-cell>
              <table:table-cell office:value-type="float" office:value="0.0191226096737906">
                <text:p>0.0191226096737906</text:p>
              </table:table-cell>
            </table:table-row>
            <table:table-row>
              <table:table-cell office:value-type="string">
                <text:p>1997-11</text:p>
              </table:table-cell>
              <table:table-cell office:value-type="float" office:value="1.#NAN">
                <text:p>1.#NAN</text:p>
              </table:table-cell>
              <table:table-cell office:value-type="float" office:value="0.0213707718302953">
                <text:p>0.02137077183029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9519410903239">
                <text:p>0.0259519410903239</text:p>
              </table:table-cell>
              <table:table-cell office:value-type="float" office:value="1.#NAN">
                <text:p>1.#NAN</text:p>
              </table:table-cell>
              <table:table-cell office:value-type="float" office:value="0.0202474690663667">
                <text:p>0.0202474690663667</text:p>
              </table:table-cell>
            </table:table-row>
            <table:table-row>
              <table:table-cell office:value-type="string">
                <text:p>1997-12</text:p>
              </table:table-cell>
              <table:table-cell office:value-type="float" office:value="1.#NAN">
                <text:p>1.#NAN</text:p>
              </table:table-cell>
              <table:table-cell office:value-type="float" office:value="0.0210958449691172">
                <text:p>0.02109584496911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9189511820699">
                <text:p>0.0259189511820699</text:p>
              </table:table-cell>
              <table:table-cell office:value-type="float" office:value="1.#NAN">
                <text:p>1.#NAN</text:p>
              </table:table-cell>
              <table:table-cell office:value-type="float" office:value="0.0213723284589425">
                <text:p>0.0213723284589425</text:p>
              </table:table-cell>
            </table:table-row>
            <table:table-row>
              <table:table-cell office:value-type="string">
                <text:p>1998-01</text:p>
              </table:table-cell>
              <table:table-cell office:value-type="float" office:value="1.#NAN">
                <text:p>1.#NAN</text:p>
              </table:table-cell>
              <table:table-cell office:value-type="float" office:value="0.0189519835101124">
                <text:p>0.01895198351011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4661060703418">
                <text:p>0.0254661060703418</text:p>
              </table:table-cell>
              <table:table-cell office:value-type="float" office:value="1.#NAN">
                <text:p>1.#NAN</text:p>
              </table:table-cell>
              <table:table-cell office:value-type="float" office:value="0.0111856823266219">
                <text:p>0.0111856823266219</text:p>
              </table:table-cell>
            </table:table-row>
            <table:table-row>
              <table:table-cell office:value-type="string">
                <text:p>1998-02</text:p>
              </table:table-cell>
              <table:table-cell office:value-type="float" office:value="1.#NAN">
                <text:p>1.#NAN</text:p>
              </table:table-cell>
              <table:table-cell office:value-type="float" office:value="0.0184359152982716">
                <text:p>0.01843591529827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4337140519769">
                <text:p>0.0254337140519769</text:p>
              </table:table-cell>
              <table:table-cell office:value-type="float" office:value="1.#NAN">
                <text:p>1.#NAN</text:p>
              </table:table-cell>
              <table:table-cell office:value-type="float" office:value="0.0111731843575419">
                <text:p>0.0111731843575419</text:p>
              </table:table-cell>
            </table:table-row>
            <table:table-row>
              <table:table-cell office:value-type="string">
                <text:p>1998-03</text:p>
              </table:table-cell>
              <table:table-cell office:value-type="float" office:value="1.#NAN">
                <text:p>1.#NAN</text:p>
              </table:table-cell>
              <table:table-cell office:value-type="float" office:value="0.0176977391790887">
                <text:p>0.01769773917908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4337140519769">
                <text:p>0.0254337140519769</text:p>
              </table:table-cell>
              <table:table-cell office:value-type="float" office:value="1.#NAN">
                <text:p>1.#NAN</text:p>
              </table:table-cell>
              <table:table-cell office:value-type="float" office:value="0.0123042505592841">
                <text:p>0.0123042505592841</text:p>
              </table:table-cell>
            </table:table-row>
            <table:table-row>
              <table:table-cell office:value-type="string">
                <text:p>1998-04</text:p>
              </table:table-cell>
              <table:table-cell office:value-type="float" office:value="1.#NAN">
                <text:p>1.#NAN</text:p>
              </table:table-cell>
              <table:table-cell office:value-type="float" office:value="0.0176771445818391">
                <text:p>0.01767714458183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2560711024321">
                <text:p>0.0252560711024321</text:p>
              </table:table-cell>
              <table:table-cell office:value-type="float" office:value="1.#NAN">
                <text:p>1.#NAN</text:p>
              </table:table-cell>
              <table:table-cell office:value-type="float" office:value="0.0134228187919462">
                <text:p>0.0134228187919462</text:p>
              </table:table-cell>
            </table:table-row>
            <table:table-row>
              <table:table-cell office:value-type="string">
                <text:p>1998-05</text:p>
              </table:table-cell>
              <table:table-cell office:value-type="float" office:value="1.#NAN">
                <text:p>1.#NAN</text:p>
              </table:table-cell>
              <table:table-cell office:value-type="float" office:value="0.0180840023201989">
                <text:p>0.018084002320198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7078259880654">
                <text:p>0.0257078259880654</text:p>
              </table:table-cell>
              <table:table-cell office:value-type="float" office:value="1.#NAN">
                <text:p>1.#NAN</text:p>
              </table:table-cell>
              <table:table-cell office:value-type="float" office:value="0.0144927536231884">
                <text:p>0.0144927536231884</text:p>
              </table:table-cell>
            </table:table-row>
            <table:table-row>
              <table:table-cell office:value-type="string">
                <text:p>1998-06</text:p>
              </table:table-cell>
              <table:table-cell office:value-type="float" office:value="1.#NAN">
                <text:p>1.#NAN</text:p>
              </table:table-cell>
              <table:table-cell office:value-type="float" office:value="0.0175952435723754">
                <text:p>0.017595243572375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4177090306154">
                <text:p>0.0254177090306154</text:p>
              </table:table-cell>
              <table:table-cell office:value-type="float" office:value="1.#NAN">
                <text:p>1.#NAN</text:p>
              </table:table-cell>
              <table:table-cell office:value-type="float" office:value="0.0133630289532294">
                <text:p>0.0133630289532294</text:p>
              </table:table-cell>
            </table:table-row>
            <table:table-row>
              <table:table-cell office:value-type="string">
                <text:p>1998-07</text:p>
              </table:table-cell>
              <table:table-cell office:value-type="float" office:value="1.#NAN">
                <text:p>1.#NAN</text:p>
              </table:table-cell>
              <table:table-cell office:value-type="float" office:value="0.0170881251264547">
                <text:p>0.01708812512645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3856001067463">
                <text:p>0.0253856001067463</text:p>
              </table:table-cell>
              <table:table-cell office:value-type="float" office:value="1.#NAN">
                <text:p>1.#NAN</text:p>
              </table:table-cell>
              <table:table-cell office:value-type="float" office:value="0.00997782705099769">
                <text:p>0.00997782705099769</text:p>
              </table:table-cell>
            </table:table-row>
            <table:table-row>
              <table:table-cell office:value-type="string">
                <text:p>1998-08</text:p>
              </table:table-cell>
              <table:table-cell office:value-type="float" office:value="1.#NAN">
                <text:p>1.#NAN</text:p>
              </table:table-cell>
              <table:table-cell office:value-type="float" office:value="0.016602757152947">
                <text:p>0.0166027571529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3856001067463">
                <text:p>0.0253856001067463</text:p>
              </table:table-cell>
              <table:table-cell office:value-type="float" office:value="1.#NAN">
                <text:p>1.#NAN</text:p>
              </table:table-cell>
              <table:table-cell office:value-type="float" office:value="0.00662983425414358">
                <text:p>0.00662983425414358</text:p>
              </table:table-cell>
            </table:table-row>
            <table:table-row>
              <table:table-cell office:value-type="string">
                <text:p>1998-09</text:p>
              </table:table-cell>
              <table:table-cell office:value-type="float" office:value="1.#NAN">
                <text:p>1.#NAN</text:p>
              </table:table-cell>
              <table:table-cell office:value-type="float" office:value="0.0163605935339528">
                <text:p>0.016360593533952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2410879838312">
                <text:p>0.0252410879838312</text:p>
              </table:table-cell>
              <table:table-cell office:value-type="float" office:value="1.#NAN">
                <text:p>1.#NAN</text:p>
              </table:table-cell>
              <table:table-cell office:value-type="float" office:value="0.00662983425414358">
                <text:p>0.00662983425414358</text:p>
              </table:table-cell>
            </table:table-row>
            <table:table-row>
              <table:table-cell office:value-type="string">
                <text:p>1998-10</text:p>
              </table:table-cell>
              <table:table-cell office:value-type="float" office:value="1.#NAN">
                <text:p>1.#NAN</text:p>
              </table:table-cell>
              <table:table-cell office:value-type="float" office:value="0.0161002292898012">
                <text:p>0.01610022928980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50651872305387">
                <text:p>0.0250651872305387</text:p>
              </table:table-cell>
              <table:table-cell office:value-type="float" office:value="1.#NAN">
                <text:p>1.#NAN</text:p>
              </table:table-cell>
              <table:table-cell office:value-type="float" office:value="0.00662251655629149">
                <text:p>0.00662251655629149</text:p>
              </table:table-cell>
            </table:table-row>
            <table:table-row>
              <table:table-cell office:value-type="string">
                <text:p>1998-11</text:p>
              </table:table-cell>
              <table:table-cell office:value-type="float" office:value="1.#NAN">
                <text:p>1.#NAN</text:p>
              </table:table-cell>
              <table:table-cell office:value-type="float" office:value="0.0158590471526547">
                <text:p>0.01585904715265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777691548995">
                <text:p>0.024777691548995</text:p>
              </table:table-cell>
              <table:table-cell office:value-type="float" office:value="1.#NAN">
                <text:p>1.#NAN</text:p>
              </table:table-cell>
              <table:table-cell office:value-type="float" office:value="0.00551267916207277">
                <text:p>0.00551267916207277</text:p>
              </table:table-cell>
            </table:table-row>
            <table:table-row>
              <table:table-cell office:value-type="string">
                <text:p>1998-12</text:p>
              </table:table-cell>
              <table:table-cell office:value-type="float" office:value="1.#NAN">
                <text:p>1.#NAN</text:p>
              </table:table-cell>
              <table:table-cell office:value-type="float" office:value="0.0153777112116951">
                <text:p>0.01537771121169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44910803469367">
                <text:p>0.0244910803469367</text:p>
              </table:table-cell>
              <table:table-cell office:value-type="float" office:value="1.#NAN">
                <text:p>1.#NAN</text:p>
              </table:table-cell>
              <table:table-cell office:value-type="float" office:value="0.0044052863436124">
                <text:p>0.0044052863436124</text:p>
              </table:table-cell>
            </table:table-row>
            <table:table-row>
              <table:table-cell office:value-type="string">
                <text:p>1999-01</text:p>
              </table:table-cell>
              <table:table-cell office:value-type="float" office:value="1.#NAN">
                <text:p>1.#NAN</text:p>
              </table:table-cell>
              <table:table-cell office:value-type="float" office:value="0.0135588205525585">
                <text:p>0.01355882055255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3870821570412">
                <text:p>0.0233870821570412</text:p>
              </table:table-cell>
              <table:table-cell office:value-type="float" office:value="1.#NAN">
                <text:p>1.#NAN</text:p>
              </table:table-cell>
              <table:table-cell office:value-type="float" office:value="0.00221238938053085">
                <text:p>0.00221238938053085</text:p>
              </table:table-cell>
            </table:table-row>
            <table:table-row>
              <table:table-cell office:value-type="string">
                <text:p>1999-02</text:p>
              </table:table-cell>
              <table:table-cell office:value-type="float" office:value="1.#NAN">
                <text:p>1.#NAN</text:p>
              </table:table-cell>
              <table:table-cell office:value-type="float" office:value="0.0128423550715344">
                <text:p>0.01284235507153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1028472636852">
                <text:p>0.0231028472636852</text:p>
              </table:table-cell>
              <table:table-cell office:value-type="float" office:value="1.#NAN">
                <text:p>1.#NAN</text:p>
              </table:table-cell>
              <table:table-cell office:value-type="float" office:value="0.00110497237569055">
                <text:p>0.00110497237569055</text:p>
              </table:table-cell>
            </table:table-row>
            <table:table-row>
              <table:table-cell office:value-type="string">
                <text:p>1999-03</text:p>
              </table:table-cell>
              <table:table-cell office:value-type="float" office:value="1.#NAN">
                <text:p>1.#NAN</text:p>
              </table:table-cell>
              <table:table-cell office:value-type="float" office:value="0.0132739196642475">
                <text:p>0.01327391966424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1576566848808">
                <text:p>0.0231576566848808</text:p>
              </table:table-cell>
              <table:table-cell office:value-type="float" office:value="1.#NAN">
                <text:p>1.#NAN</text:p>
              </table:table-cell>
              <table:table-cell office:value-type="float" office:value="0.00441988950276249">
                <text:p>0.00441988950276249</text:p>
              </table:table-cell>
            </table:table-row>
            <table:table-row>
              <table:table-cell office:value-type="string">
                <text:p>1999-04</text:p>
              </table:table-cell>
              <table:table-cell office:value-type="float" office:value="1.#NAN">
                <text:p>1.#NAN</text:p>
              </table:table-cell>
              <table:table-cell office:value-type="float" office:value="0.014369774361769">
                <text:p>0.0143697743617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4071511923586">
                <text:p>0.0234071511923586</text:p>
              </table:table-cell>
              <table:table-cell office:value-type="float" office:value="1.#NAN">
                <text:p>1.#NAN</text:p>
              </table:table-cell>
              <table:table-cell office:value-type="float" office:value="0.00993377483443715">
                <text:p>0.00993377483443715</text:p>
              </table:table-cell>
            </table:table-row>
            <table:table-row>
              <table:table-cell office:value-type="string">
                <text:p>1999-05</text:p>
              </table:table-cell>
              <table:table-cell office:value-type="float" office:value="1.#NAN">
                <text:p>1.#NAN</text:p>
              </table:table-cell>
              <table:table-cell office:value-type="float" office:value="0.0136725008480361">
                <text:p>0.013672500848036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15440528961">
                <text:p>0.02315440528961</text:p>
              </table:table-cell>
              <table:table-cell office:value-type="float" office:value="1.#NAN">
                <text:p>1.#NAN</text:p>
              </table:table-cell>
              <table:table-cell office:value-type="float" office:value="0.00439560439560446">
                <text:p>0.00439560439560446</text:p>
              </table:table-cell>
            </table:table-row>
            <table:table-row>
              <table:table-cell office:value-type="string">
                <text:p>1999-06</text:p>
              </table:table-cell>
              <table:table-cell office:value-type="float" office:value="1.#NAN">
                <text:p>1.#NAN</text:p>
              </table:table-cell>
              <table:table-cell office:value-type="float" office:value="0.0134352734640211">
                <text:p>0.013435273464021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0137751521944">
                <text:p>0.0230137751521944</text:p>
              </table:table-cell>
              <table:table-cell office:value-type="float" office:value="1.#NAN">
                <text:p>1.#NAN</text:p>
              </table:table-cell>
              <table:table-cell office:value-type="float" office:value="0.00439560439560446">
                <text:p>0.00439560439560446</text:p>
              </table:table-cell>
            </table:table-row>
            <table:table-row>
              <table:table-cell office:value-type="string">
                <text:p>1999-07</text:p>
              </table:table-cell>
              <table:table-cell office:value-type="float" office:value="1.#NAN">
                <text:p>1.#NAN</text:p>
              </table:table-cell>
              <table:table-cell office:value-type="float" office:value="0.0131684027279235">
                <text:p>0.01316840272792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0969607466078">
                <text:p>0.0230969607466078</text:p>
              </table:table-cell>
              <table:table-cell office:value-type="float" office:value="1.#NAN">
                <text:p>1.#NAN</text:p>
              </table:table-cell>
              <table:table-cell office:value-type="float" office:value="0.00548847420417124">
                <text:p>0.00548847420417124</text:p>
              </table:table-cell>
            </table:table-row>
            <table:table-row>
              <table:table-cell office:value-type="string">
                <text:p>1999-08</text:p>
              </table:table-cell>
              <table:table-cell office:value-type="float" office:value="1.#NAN">
                <text:p>1.#NAN</text:p>
              </table:table-cell>
              <table:table-cell office:value-type="float" office:value="0.0124613759380758">
                <text:p>0.01246137593807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30969607466078">
                <text:p>0.0230969607466078</text:p>
              </table:table-cell>
              <table:table-cell office:value-type="float" office:value="1.#NAN">
                <text:p>1.#NAN</text:p>
              </table:table-cell>
              <table:table-cell office:value-type="float" office:value="0.00548847420417124">
                <text:p>0.00548847420417124</text:p>
              </table:table-cell>
            </table:table-row>
            <table:table-row>
              <table:table-cell office:value-type="string">
                <text:p>1999-09</text:p>
              </table:table-cell>
              <table:table-cell office:value-type="float" office:value="1.#NAN">
                <text:p>1.#NAN</text:p>
              </table:table-cell>
              <table:table-cell office:value-type="float" office:value="0.0120052503273964">
                <text:p>0.01200525032739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049823229868">
                <text:p>0.0227049823229868</text:p>
              </table:table-cell>
              <table:table-cell office:value-type="float" office:value="1.#NAN">
                <text:p>1.#NAN</text:p>
              </table:table-cell>
              <table:table-cell office:value-type="float" office:value="0.00439077936333706">
                <text:p>0.00439077936333706</text:p>
              </table:table-cell>
            </table:table-row>
            <table:table-row>
              <table:table-cell office:value-type="string">
                <text:p>1999-10</text:p>
              </table:table-cell>
              <table:table-cell office:value-type="float" office:value="1.#NAN">
                <text:p>1.#NAN</text:p>
              </table:table-cell>
              <table:table-cell office:value-type="float" office:value="0.0122125275068181">
                <text:p>0.012212527506818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5094432701423">
                <text:p>0.0225094432701423</text:p>
              </table:table-cell>
              <table:table-cell office:value-type="float" office:value="1.#NAN">
                <text:p>1.#NAN</text:p>
              </table:table-cell>
              <table:table-cell office:value-type="float" office:value="0.00548245614035088">
                <text:p>0.00548245614035088</text:p>
              </table:table-cell>
            </table:table-row>
            <table:table-row>
              <table:table-cell office:value-type="string">
                <text:p>1999-11</text:p>
              </table:table-cell>
              <table:table-cell office:value-type="float" office:value="1.#NAN">
                <text:p>1.#NAN</text:p>
              </table:table-cell>
              <table:table-cell office:value-type="float" office:value="0.0126536749951378">
                <text:p>0.01265367499513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7322365686968">
                <text:p>0.0227322365686968</text:p>
              </table:table-cell>
              <table:table-cell office:value-type="float" office:value="1.#NAN">
                <text:p>1.#NAN</text:p>
              </table:table-cell>
              <table:table-cell office:value-type="float" office:value="0.00767543859649126">
                <text:p>0.00767543859649126</text:p>
              </table:table-cell>
            </table:table-row>
            <table:table-row>
              <table:table-cell office:value-type="string">
                <text:p>1999-12</text:p>
              </table:table-cell>
              <table:table-cell office:value-type="float" office:value="1.#NAN">
                <text:p>1.#NAN</text:p>
              </table:table-cell>
              <table:table-cell office:value-type="float" office:value="0.0121712260917559">
                <text:p>0.01217122609175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4263508022426">
                <text:p>0.0224263508022426</text:p>
              </table:table-cell>
              <table:table-cell office:value-type="float" office:value="1.#NAN">
                <text:p>1.#NAN</text:p>
              </table:table-cell>
              <table:table-cell office:value-type="float" office:value="0.00877192982456137">
                <text:p>0.00877192982456137</text:p>
              </table:table-cell>
            </table:table-row>
            <table:table-row>
              <table:table-cell office:value-type="string">
                <text:p>2000-01</text:p>
              </table:table-cell>
              <table:table-cell office:value-type="float" office:value="1.#NAN">
                <text:p>1.#NAN</text:p>
              </table:table-cell>
              <table:table-cell office:value-type="float" office:value="0.0128594339441384">
                <text:p>0.01285943394413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2603567412745">
                <text:p>0.0222603567412745</text:p>
              </table:table-cell>
              <table:table-cell office:value-type="float" office:value="1.#NAN">
                <text:p>1.#NAN</text:p>
              </table:table-cell>
              <table:table-cell office:value-type="float" office:value="0.0165562913907285">
                <text:p>0.0165562913907285</text:p>
              </table:table-cell>
            </table:table-row>
            <table:table-row>
              <table:table-cell office:value-type="string">
                <text:p>2000-02</text:p>
              </table:table-cell>
              <table:table-cell office:value-type="float" office:value="1.#NAN">
                <text:p>1.#NAN</text:p>
              </table:table-cell>
              <table:table-cell office:value-type="float" office:value="0.0123772209185109">
                <text:p>0.012377220918510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2330547859493">
                <text:p>0.0222330547859493</text:p>
              </table:table-cell>
              <table:table-cell office:value-type="float" office:value="1.#NAN">
                <text:p>1.#NAN</text:p>
              </table:table-cell>
              <table:table-cell office:value-type="float" office:value="0.0176600441501105">
                <text:p>0.0176600441501105</text:p>
              </table:table-cell>
            </table:table-row>
            <table:table-row>
              <table:table-cell office:value-type="string">
                <text:p>2000-03</text:p>
              </table:table-cell>
              <table:table-cell office:value-type="float" office:value="1.#NAN">
                <text:p>1.#NAN</text:p>
              </table:table-cell>
              <table:table-cell office:value-type="float" office:value="0.0125825741571544">
                <text:p>0.01258257415715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1786520823071">
                <text:p>0.0221786520823071</text:p>
              </table:table-cell>
              <table:table-cell office:value-type="float" office:value="1.#NAN">
                <text:p>1.#NAN</text:p>
              </table:table-cell>
              <table:table-cell office:value-type="float" office:value="0.0165016501650165">
                <text:p>0.0165016501650165</text:p>
              </table:table-cell>
            </table:table-row>
            <table:table-row>
              <table:table-cell office:value-type="string">
                <text:p>2000-04</text:p>
              </table:table-cell>
              <table:table-cell office:value-type="float" office:value="1.#NAN">
                <text:p>1.#NAN</text:p>
              </table:table-cell>
              <table:table-cell office:value-type="float" office:value="0.0123633054977497">
                <text:p>0.01236330549774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930329770165">
                <text:p>0.021930329770165</text:p>
              </table:table-cell>
              <table:table-cell office:value-type="float" office:value="1.#NAN">
                <text:p>1.#NAN</text:p>
              </table:table-cell>
              <table:table-cell office:value-type="float" office:value="0.00874316939890707">
                <text:p>0.00874316939890707</text:p>
              </table:table-cell>
            </table:table-row>
            <table:table-row>
              <table:table-cell office:value-type="string">
                <text:p>2000-05</text:p>
              </table:table-cell>
              <table:table-cell office:value-type="float" office:value="1.#NAN">
                <text:p>1.#NAN</text:p>
              </table:table-cell>
              <table:table-cell office:value-type="float" office:value="0.0118974225090756">
                <text:p>0.01189742250907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7928903938922">
                <text:p>0.0217928903938922</text:p>
              </table:table-cell>
              <table:table-cell office:value-type="float" office:value="1.#NAN">
                <text:p>1.#NAN</text:p>
              </table:table-cell>
              <table:table-cell office:value-type="float" office:value="0.00984682713347912">
                <text:p>0.00984682713347912</text:p>
              </table:table-cell>
            </table:table-row>
            <table:table-row>
              <table:table-cell office:value-type="string">
                <text:p>2000-06</text:p>
              </table:table-cell>
              <table:table-cell office:value-type="float" office:value="1.#NAN">
                <text:p>1.#NAN</text:p>
              </table:table-cell>
              <table:table-cell office:value-type="float" office:value="0.0123217463975578">
                <text:p>0.01232174639755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9872351414603">
                <text:p>0.0219872351414603</text:p>
              </table:table-cell>
              <table:table-cell office:value-type="float" office:value="1.#NAN">
                <text:p>1.#NAN</text:p>
              </table:table-cell>
              <table:table-cell office:value-type="float" office:value="0.0131291028446388">
                <text:p>0.0131291028446388</text:p>
              </table:table-cell>
            </table:table-row>
            <table:table-row>
              <table:table-cell office:value-type="string">
                <text:p>2000-07</text:p>
              </table:table-cell>
              <table:table-cell office:value-type="float" office:value="1.#NAN">
                <text:p>1.#NAN</text:p>
              </table:table-cell>
              <table:table-cell office:value-type="float" office:value="0.0125402960177547">
                <text:p>0.012540296017754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20975473367615">
                <text:p>0.0220975473367615</text:p>
              </table:table-cell>
              <table:table-cell office:value-type="float" office:value="1.#NAN">
                <text:p>1.#NAN</text:p>
              </table:table-cell>
              <table:table-cell office:value-type="float" office:value="0.0120087336244542">
                <text:p>0.0120087336244542</text:p>
              </table:table-cell>
            </table:table-row>
            <table:table-row>
              <table:table-cell office:value-type="string">
                <text:p>2000-08</text:p>
              </table:table-cell>
              <table:table-cell office:value-type="float" office:value="1.#NAN">
                <text:p>1.#NAN</text:p>
              </table:table-cell>
              <table:table-cell office:value-type="float" office:value="0.0120759343016172">
                <text:p>0.01207593430161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5503846148526">
                <text:p>0.0215503846148526</text:p>
              </table:table-cell>
              <table:table-cell office:value-type="float" office:value="1.#NAN">
                <text:p>1.#NAN</text:p>
              </table:table-cell>
              <table:table-cell office:value-type="float" office:value="0.0120087336244542">
                <text:p>0.0120087336244542</text:p>
              </table:table-cell>
            </table:table-row>
            <table:table-row>
              <table:table-cell office:value-type="string">
                <text:p>2000-09</text:p>
              </table:table-cell>
              <table:table-cell office:value-type="float" office:value="1.#NAN">
                <text:p>1.#NAN</text:p>
              </table:table-cell>
              <table:table-cell office:value-type="float" office:value="0.0124843652833646">
                <text:p>0.01248436528336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4461373902386">
                <text:p>0.0214461373902386</text:p>
              </table:table-cell>
              <table:table-cell office:value-type="float" office:value="1.#NAN">
                <text:p>1.#NAN</text:p>
              </table:table-cell>
              <table:table-cell office:value-type="float" office:value="0.0174863387978141">
                <text:p>0.0174863387978141</text:p>
              </table:table-cell>
            </table:table-row>
            <table:table-row>
              <table:table-cell office:value-type="string">
                <text:p>2000-10</text:p>
              </table:table-cell>
              <table:table-cell office:value-type="float" office:value="1.#NAN">
                <text:p>1.#NAN</text:p>
              </table:table-cell>
              <table:table-cell office:value-type="float" office:value="0.0129190013590725">
                <text:p>0.01291900135907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08548273508489">
                <text:p>0.0208548273508489</text:p>
              </table:table-cell>
              <table:table-cell office:value-type="float" office:value="1.#NAN">
                <text:p>1.#NAN</text:p>
              </table:table-cell>
              <table:table-cell office:value-type="float" office:value="0.0174482006543075">
                <text:p>0.0174482006543075</text:p>
              </table:table-cell>
            </table:table-row>
            <table:table-row>
              <table:table-cell office:value-type="string">
                <text:p>2000-11</text:p>
              </table:table-cell>
              <table:table-cell office:value-type="float" office:value="1.#NAN">
                <text:p>1.#NAN</text:p>
              </table:table-cell>
              <table:table-cell office:value-type="float" office:value="0.0129046246565809">
                <text:p>0.012904624656580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2336103834303">
                <text:p>0.0212336103834303</text:p>
              </table:table-cell>
              <table:table-cell office:value-type="float" office:value="1.#NAN">
                <text:p>1.#NAN</text:p>
              </table:table-cell>
              <table:table-cell office:value-type="float" office:value="0.0163220892274211">
                <text:p>0.0163220892274211</text:p>
              </table:table-cell>
            </table:table-row>
            <table:table-row>
              <table:table-cell office:value-type="string">
                <text:p>2000-12</text:p>
              </table:table-cell>
              <table:table-cell office:value-type="float" office:value="1.#NAN">
                <text:p>1.#NAN</text:p>
              </table:table-cell>
              <table:table-cell office:value-type="float" office:value="0.0133380457072863">
                <text:p>0.01333804570728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1826024978887">
                <text:p>0.0211826024978887</text:p>
              </table:table-cell>
              <table:table-cell office:value-type="float" office:value="1.#NAN">
                <text:p>1.#NAN</text:p>
              </table:table-cell>
              <table:table-cell office:value-type="float" office:value="0.017391304347826">
                <text:p>0.017391304347826</text:p>
              </table:table-cell>
            </table:table-row>
            <table:table-row>
              <table:table-cell office:value-type="string">
                <text:p>2001-01</text:p>
              </table:table-cell>
              <table:table-cell office:value-type="float" office:value="1.#NAN">
                <text:p>1.#NAN</text:p>
              </table:table-cell>
              <table:table-cell office:value-type="float" office:value="0.0129046246565809">
                <text:p>0.012904624656580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08297739919017">
                <text:p>0.0208297739919017</text:p>
              </table:table-cell>
              <table:table-cell office:value-type="float" office:value="1.#NAN">
                <text:p>1.#NAN</text:p>
              </table:table-cell>
              <table:table-cell office:value-type="float" office:value="0.0141150922909882">
                <text:p>0.0141150922909882</text:p>
              </table:table-cell>
            </table:table-row>
            <table:table-row>
              <table:table-cell office:value-type="string">
                <text:p>2001-02</text:p>
              </table:table-cell>
              <table:table-cell office:value-type="float" office:value="1.#NAN">
                <text:p>1.#NAN</text:p>
              </table:table-cell>
              <table:table-cell office:value-type="float" office:value="0.0135244157165639">
                <text:p>0.01352441571656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1065501455214">
                <text:p>0.0211065501455214</text:p>
              </table:table-cell>
              <table:table-cell office:value-type="float" office:value="1.#NAN">
                <text:p>1.#NAN</text:p>
              </table:table-cell>
              <table:table-cell office:value-type="float" office:value="0.0184381778741866">
                <text:p>0.0184381778741866</text:p>
              </table:table-cell>
            </table:table-row>
            <table:table-row>
              <table:table-cell office:value-type="string">
                <text:p>2001-03</text:p>
              </table:table-cell>
              <table:table-cell office:value-type="float" office:value="1.#NAN">
                <text:p>1.#NAN</text:p>
              </table:table-cell>
              <table:table-cell office:value-type="float" office:value="0.0132789864898604">
                <text:p>0.01327898648986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0813210033263">
                <text:p>0.0210813210033263</text:p>
              </table:table-cell>
              <table:table-cell office:value-type="float" office:value="1.#NAN">
                <text:p>1.#NAN</text:p>
              </table:table-cell>
              <table:table-cell office:value-type="float" office:value="0.0173160173160173">
                <text:p>0.0173160173160173</text:p>
              </table:table-cell>
            </table:table-row>
            <table:table-row>
              <table:table-cell office:value-type="string">
                <text:p>2001-04</text:p>
              </table:table-cell>
              <table:table-cell office:value-type="float" office:value="1.#NAN">
                <text:p>1.#NAN</text:p>
              </table:table-cell>
              <table:table-cell office:value-type="float" office:value="0.0134646886691787">
                <text:p>0.01346468866917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2729601584998">
                <text:p>0.0212729601584998</text:p>
              </table:table-cell>
              <table:table-cell office:value-type="float" office:value="1.#NAN">
                <text:p>1.#NAN</text:p>
              </table:table-cell>
              <table:table-cell office:value-type="float" office:value="0.0216684723726977">
                <text:p>0.0216684723726977</text:p>
              </table:table-cell>
            </table:table-row>
            <table:table-row>
              <table:table-cell office:value-type="string">
                <text:p>2001-05</text:p>
              </table:table-cell>
              <table:table-cell office:value-type="float" office:value="1.#NAN">
                <text:p>1.#NAN</text:p>
              </table:table-cell>
              <table:table-cell office:value-type="float" office:value="0.0143072430715652">
                <text:p>0.01430724307156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4128031835608">
                <text:p>0.0214128031835608</text:p>
              </table:table-cell>
              <table:table-cell office:value-type="float" office:value="1.#NAN">
                <text:p>1.#NAN</text:p>
              </table:table-cell>
              <table:table-cell office:value-type="float" office:value="0.0270855904658722">
                <text:p>0.0270855904658722</text:p>
              </table:table-cell>
            </table:table-row>
            <table:table-row>
              <table:table-cell office:value-type="string">
                <text:p>2001-06</text:p>
              </table:table-cell>
              <table:table-cell office:value-type="float" office:value="1.#NAN">
                <text:p>1.#NAN</text:p>
              </table:table-cell>
              <table:table-cell office:value-type="float" office:value="0.0142915081076553">
                <text:p>0.01429150810765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11218015314176">
                <text:p>0.0211218015314176</text:p>
              </table:table-cell>
              <table:table-cell office:value-type="float" office:value="1.#NAN">
                <text:p>1.#NAN</text:p>
              </table:table-cell>
              <table:table-cell office:value-type="float" office:value="0.0248380129589634">
                <text:p>0.0248380129589634</text:p>
              </table:table-cell>
            </table:table-row>
            <table:table-row>
              <table:table-cell office:value-type="string">
                <text:p>2001-07</text:p>
              </table:table-cell>
              <table:table-cell office:value-type="float" office:value="1.#NAN">
                <text:p>1.#NAN</text:p>
              </table:table-cell>
              <table:table-cell office:value-type="float" office:value="0.0140776578866364">
                <text:p>0.01407765788663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4364515894623">
                <text:p>0.0194364515894623</text:p>
              </table:table-cell>
              <table:table-cell office:value-type="float" office:value="1.#NAN">
                <text:p>1.#NAN</text:p>
              </table:table-cell>
              <table:table-cell office:value-type="float" office:value="0.0226537216828478">
                <text:p>0.0226537216828478</text:p>
              </table:table-cell>
            </table:table-row>
            <table:table-row>
              <table:table-cell office:value-type="string">
                <text:p>2001-08</text:p>
              </table:table-cell>
              <table:table-cell office:value-type="float" office:value="1.#NAN">
                <text:p>1.#NAN</text:p>
              </table:table-cell>
              <table:table-cell office:value-type="float" office:value="0.0140621860159043">
                <text:p>0.014062186015904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5439360688843">
                <text:p>0.0195439360688843</text:p>
              </table:table-cell>
              <table:table-cell office:value-type="float" office:value="1.#NAN">
                <text:p>1.#NAN</text:p>
              </table:table-cell>
              <table:table-cell office:value-type="float" office:value="0.0237324703344121">
                <text:p>0.0237324703344121</text:p>
              </table:table-cell>
            </table:table-row>
            <table:table-row>
              <table:table-cell office:value-type="string">
                <text:p>2001-09</text:p>
              </table:table-cell>
              <table:table-cell office:value-type="float" office:value="1.#NAN">
                <text:p>1.#NAN</text:p>
              </table:table-cell>
              <table:table-cell office:value-type="float" office:value="0.0140467481292885">
                <text:p>0.014046748129288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3909044447032">
                <text:p>0.0193909044447032</text:p>
              </table:table-cell>
              <table:table-cell office:value-type="float" office:value="1.#NAN">
                <text:p>1.#NAN</text:p>
              </table:table-cell>
              <table:table-cell office:value-type="float" office:value="0.0204081632653062">
                <text:p>0.0204081632653062</text:p>
              </table:table-cell>
            </table:table-row>
            <table:table-row>
              <table:table-cell office:value-type="string">
                <text:p>2001-10</text:p>
              </table:table-cell>
              <table:table-cell office:value-type="float" office:value="1.#NAN">
                <text:p>1.#NAN</text:p>
              </table:table-cell>
              <table:table-cell office:value-type="float" office:value="0.0133614264297421">
                <text:p>0.01336142642974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92609712293457">
                <text:p>0.0192609712293457</text:p>
              </table:table-cell>
              <table:table-cell office:value-type="float" office:value="1.#NAN">
                <text:p>1.#NAN</text:p>
              </table:table-cell>
              <table:table-cell office:value-type="float" office:value="0.0182207931404073">
                <text:p>0.0182207931404073</text:p>
              </table:table-cell>
            </table:table-row>
            <table:table-row>
              <table:table-cell office:value-type="string">
                <text:p>2001-11</text:p>
              </table:table-cell>
              <table:table-cell office:value-type="float" office:value="1.#NAN">
                <text:p>1.#NAN</text:p>
              </table:table-cell>
              <table:table-cell office:value-type="float" office:value="0.0131479972982465">
                <text:p>0.013147997298246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6357660248779">
                <text:p>0.0186357660248779</text:p>
              </table:table-cell>
              <table:table-cell office:value-type="float" office:value="1.#NAN">
                <text:p>1.#NAN</text:p>
              </table:table-cell>
              <table:table-cell office:value-type="float" office:value="0.0160599571734475">
                <text:p>0.0160599571734475</text:p>
              </table:table-cell>
            </table:table-row>
            <table:table-row>
              <table:table-cell office:value-type="string">
                <text:p>2001-12</text:p>
              </table:table-cell>
              <table:table-cell office:value-type="float" office:value="1.#NAN">
                <text:p>1.#NAN</text:p>
              </table:table-cell>
              <table:table-cell office:value-type="float" office:value="0.013574675907051">
                <text:p>0.0135746759070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7211964077338">
                <text:p>0.0187211964077338</text:p>
              </table:table-cell>
              <table:table-cell office:value-type="float" office:value="1.#NAN">
                <text:p>1.#NAN</text:p>
              </table:table-cell>
              <table:table-cell office:value-type="float" office:value="0.016025641025641">
                <text:p>0.016025641025641</text:p>
              </table:table-cell>
            </table:table-row>
            <table:table-row>
              <table:table-cell office:value-type="string">
                <text:p>2002-01</text:p>
              </table:table-cell>
              <table:table-cell office:value-type="float" office:value="1.#NAN">
                <text:p>1.#NAN</text:p>
              </table:table-cell>
              <table:table-cell office:value-type="float" office:value="0.0128638623837993">
                <text:p>0.012863862383799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6776362864358">
                <text:p>0.0186776362864358</text:p>
              </table:table-cell>
              <table:table-cell office:value-type="float" office:value="1.#NAN">
                <text:p>1.#NAN</text:p>
              </table:table-cell>
              <table:table-cell office:value-type="float" office:value="0.0203426124197001">
                <text:p>0.0203426124197001</text:p>
              </table:table-cell>
            </table:table-row>
            <table:table-row>
              <table:table-cell office:value-type="string">
                <text:p>2002-02</text:p>
              </table:table-cell>
              <table:table-cell office:value-type="float" office:value="1.#NAN">
                <text:p>1.#NAN</text:p>
              </table:table-cell>
              <table:table-cell office:value-type="float" office:value="0.0132741687619535">
                <text:p>0.01327416876195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7408920158461">
                <text:p>0.0187408920158461</text:p>
              </table:table-cell>
              <table:table-cell office:value-type="float" office:value="1.#NAN">
                <text:p>1.#NAN</text:p>
              </table:table-cell>
              <table:table-cell office:value-type="float" office:value="0.0181043663471777">
                <text:p>0.0181043663471777</text:p>
              </table:table-cell>
            </table:table-row>
            <table:table-row>
              <table:table-cell office:value-type="string">
                <text:p>2002-03</text:p>
              </table:table-cell>
              <table:table-cell office:value-type="float" office:value="1.#NAN">
                <text:p>1.#NAN</text:p>
              </table:table-cell>
              <table:table-cell office:value-type="float" office:value="0.0139244551401996">
                <text:p>0.01392445514019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4419078094435">
                <text:p>0.0184419078094435</text:p>
              </table:table-cell>
              <table:table-cell office:value-type="float" office:value="1.#NAN">
                <text:p>1.#NAN</text:p>
              </table:table-cell>
              <table:table-cell office:value-type="float" office:value="0.0191489361702127">
                <text:p>0.0191489361702127</text:p>
              </table:table-cell>
            </table:table-row>
            <table:table-row>
              <table:table-cell office:value-type="string">
                <text:p>2002-04</text:p>
              </table:table-cell>
              <table:table-cell office:value-type="float" office:value="1.#NAN">
                <text:p>1.#NAN</text:p>
              </table:table-cell>
              <table:table-cell office:value-type="float" office:value="0.0141360420649574">
                <text:p>0.014136042064957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81660438970019">
                <text:p>0.0181660438970019</text:p>
              </table:table-cell>
              <table:table-cell office:value-type="float" office:value="1.#NAN">
                <text:p>1.#NAN</text:p>
              </table:table-cell>
              <table:table-cell office:value-type="float" office:value="0.0169671261930012">
                <text:p>0.0169671261930012</text:p>
              </table:table-cell>
            </table:table-row>
            <table:table-row>
              <table:table-cell office:value-type="string">
                <text:p>2002-05</text:p>
              </table:table-cell>
              <table:table-cell office:value-type="float" office:value="1.#NAN">
                <text:p>1.#NAN</text:p>
              </table:table-cell>
              <table:table-cell office:value-type="float" office:value="0.0132453356725615">
                <text:p>0.013245335672561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78059757552478">
                <text:p>0.0178059757552478</text:p>
              </table:table-cell>
              <table:table-cell office:value-type="float" office:value="1.#NAN">
                <text:p>1.#NAN</text:p>
              </table:table-cell>
              <table:table-cell office:value-type="float" office:value="0.0105485232067511">
                <text:p>0.0105485232067511</text:p>
              </table:table-cell>
            </table:table-row>
            <table:table-row>
              <table:table-cell office:value-type="string">
                <text:p>2002-06</text:p>
              </table:table-cell>
              <table:table-cell office:value-type="float" office:value="1.#NAN">
                <text:p>1.#NAN</text:p>
              </table:table-cell>
              <table:table-cell office:value-type="float" office:value="0.0130195679728526">
                <text:p>0.01301956797285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75528215467444">
                <text:p>0.0175528215467444</text:p>
              </table:table-cell>
              <table:table-cell office:value-type="float" office:value="1.#NAN">
                <text:p>1.#NAN</text:p>
              </table:table-cell>
              <table:table-cell office:value-type="float" office:value="0.0094836670179135">
                <text:p>0.0094836670179135</text:p>
              </table:table-cell>
            </table:table-row>
            <table:table-row>
              <table:table-cell office:value-type="string">
                <text:p>2002-07</text:p>
              </table:table-cell>
              <table:table-cell office:value-type="float" office:value="1.#NAN">
                <text:p>1.#NAN</text:p>
              </table:table-cell>
              <table:table-cell office:value-type="float" office:value="0.0125417491530238">
                <text:p>0.012541749153023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73865390604642">
                <text:p>0.0173865390604642</text:p>
              </table:table-cell>
              <table:table-cell office:value-type="float" office:value="1.#NAN">
                <text:p>1.#NAN</text:p>
              </table:table-cell>
              <table:table-cell office:value-type="float" office:value="0.0126582278481013">
                <text:p>0.0126582278481013</text:p>
              </table:table-cell>
            </table:table-row>
            <table:table-row>
              <table:table-cell office:value-type="string">
                <text:p>2002-08</text:p>
              </table:table-cell>
              <table:table-cell office:value-type="float" office:value="1.#NAN">
                <text:p>1.#NAN</text:p>
              </table:table-cell>
              <table:table-cell office:value-type="float" office:value="0.0118695588618516">
                <text:p>0.01186955886185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71350529519534">
                <text:p>0.0171350529519534</text:p>
              </table:table-cell>
              <table:table-cell office:value-type="float" office:value="1.#NAN">
                <text:p>1.#NAN</text:p>
              </table:table-cell>
              <table:table-cell office:value-type="float" office:value="0.0115911485774499">
                <text:p>0.0115911485774499</text:p>
              </table:table-cell>
            </table:table-row>
            <table:table-row>
              <table:table-cell office:value-type="string">
                <text:p>2002-09</text:p>
              </table:table-cell>
              <table:table-cell office:value-type="float" office:value="1.#NAN">
                <text:p>1.#NAN</text:p>
              </table:table-cell>
              <table:table-cell office:value-type="float" office:value="0.0118695588618516">
                <text:p>0.01186955886185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70095659146721">
                <text:p>0.0170095659146721</text:p>
              </table:table-cell>
              <table:table-cell office:value-type="float" office:value="1.#NAN">
                <text:p>1.#NAN</text:p>
              </table:table-cell>
              <table:table-cell office:value-type="float" office:value="0.0105263157894737">
                <text:p>0.0105263157894737</text:p>
              </table:table-cell>
            </table:table-row>
            <table:table-row>
              <table:table-cell office:value-type="string">
                <text:p>2002-10</text:p>
              </table:table-cell>
              <table:table-cell office:value-type="float" office:value="1.#NAN">
                <text:p>1.#NAN</text:p>
              </table:table-cell>
              <table:table-cell office:value-type="float" office:value="0.0118567612548124">
                <text:p>0.011856761254812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8649644604033">
                <text:p>0.0168649644604033</text:p>
              </table:table-cell>
              <table:table-cell office:value-type="float" office:value="1.#NAN">
                <text:p>1.#NAN</text:p>
              </table:table-cell>
              <table:table-cell office:value-type="float" office:value="0.011578947368421">
                <text:p>0.011578947368421</text:p>
              </table:table-cell>
            </table:table-row>
            <table:table-row>
              <table:table-cell office:value-type="string">
                <text:p>2002-11</text:p>
              </table:table-cell>
              <table:table-cell office:value-type="float" office:value="1.#NAN">
                <text:p>1.#NAN</text:p>
              </table:table-cell>
              <table:table-cell office:value-type="float" office:value="0.011212114797859">
                <text:p>0.0112121147978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2787502330424">
                <text:p>0.0162787502330424</text:p>
              </table:table-cell>
              <table:table-cell office:value-type="float" office:value="1.#NAN">
                <text:p>1.#NAN</text:p>
              </table:table-cell>
              <table:table-cell office:value-type="float" office:value="0.0105374077976818">
                <text:p>0.0105374077976818</text:p>
              </table:table-cell>
            </table:table-row>
            <table:table-row>
              <table:table-cell office:value-type="string">
                <text:p>2002-12</text:p>
              </table:table-cell>
              <table:table-cell office:value-type="float" office:value="1.#NAN">
                <text:p>1.#NAN</text:p>
              </table:table-cell>
              <table:table-cell office:value-type="float" office:value="0.0114106161248444">
                <text:p>0.011410616124844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2416925528757">
                <text:p>0.0162416925528757</text:p>
              </table:table-cell>
              <table:table-cell office:value-type="float" office:value="1.#NAN">
                <text:p>1.#NAN</text:p>
              </table:table-cell>
              <table:table-cell office:value-type="float" office:value="0.010515247108307">
                <text:p>0.010515247108307</text:p>
              </table:table-cell>
            </table:table-row>
            <table:table-row>
              <table:table-cell office:value-type="string">
                <text:p>2003-01</text:p>
              </table:table-cell>
              <table:table-cell office:value-type="float" office:value="1.#NAN">
                <text:p>1.#NAN</text:p>
              </table:table-cell>
              <table:table-cell office:value-type="float" office:value="0.0131453991546184">
                <text:p>0.013145399154618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0445433408631">
                <text:p>0.0160445433408631</text:p>
              </table:table-cell>
              <table:table-cell office:value-type="float" office:value="1.#NAN">
                <text:p>1.#NAN</text:p>
              </table:table-cell>
              <table:table-cell office:value-type="float" office:value="0.012591815320042">
                <text:p>0.012591815320042</text:p>
              </table:table-cell>
            </table:table-row>
            <table:table-row>
              <table:table-cell office:value-type="string">
                <text:p>2003-02</text:p>
              </table:table-cell>
              <table:table-cell office:value-type="float" office:value="1.#NAN">
                <text:p>1.#NAN</text:p>
              </table:table-cell>
              <table:table-cell office:value-type="float" office:value="0.013340916743704">
                <text:p>0.0133409167437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8852218892958">
                <text:p>0.0158852218892958</text:p>
              </table:table-cell>
              <table:table-cell office:value-type="float" office:value="1.#NAN">
                <text:p>1.#NAN</text:p>
              </table:table-cell>
              <table:table-cell office:value-type="float" office:value="0.0115062761506277">
                <text:p>0.0115062761506277</text:p>
              </table:table-cell>
            </table:table-row>
            <table:table-row>
              <table:table-cell office:value-type="string">
                <text:p>2003-03</text:p>
              </table:table-cell>
              <table:table-cell office:value-type="float" office:value="1.#NAN">
                <text:p>1.#NAN</text:p>
              </table:table-cell>
              <table:table-cell office:value-type="float" office:value="0.0139688913531792">
                <text:p>0.01396889135317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8316043164131">
                <text:p>0.0158316043164131</text:p>
              </table:table-cell>
              <table:table-cell office:value-type="float" office:value="1.#NAN">
                <text:p>1.#NAN</text:p>
              </table:table-cell>
              <table:table-cell office:value-type="float" office:value="0.012526096033403">
                <text:p>0.012526096033403</text:p>
              </table:table-cell>
            </table:table-row>
            <table:table-row>
              <table:table-cell office:value-type="string">
                <text:p>2003-04</text:p>
              </table:table-cell>
              <table:table-cell office:value-type="float" office:value="1.#NAN">
                <text:p>1.#NAN</text:p>
              </table:table-cell>
              <table:table-cell office:value-type="float" office:value="0.0129074974358514">
                <text:p>0.012907497435851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2895201448964">
                <text:p>0.0152895201448964</text:p>
              </table:table-cell>
              <table:table-cell office:value-type="float" office:value="1.#NAN">
                <text:p>1.#NAN</text:p>
              </table:table-cell>
              <table:table-cell office:value-type="float" office:value="0.00729927007299258">
                <text:p>0.00729927007299258</text:p>
              </table:table-cell>
            </table:table-row>
            <table:table-row>
              <table:table-cell office:value-type="string">
                <text:p>2003-05</text:p>
              </table:table-cell>
              <table:table-cell office:value-type="float" office:value="1.#NAN">
                <text:p>1.#NAN</text:p>
              </table:table-cell>
              <table:table-cell office:value-type="float" office:value="0.0118058456811871">
                <text:p>0.01180584568118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9400696307525">
                <text:p>0.0149400696307525</text:p>
              </table:table-cell>
              <table:table-cell office:value-type="float" office:value="1.#NAN">
                <text:p>1.#NAN</text:p>
              </table:table-cell>
              <table:table-cell office:value-type="float" office:value="0.0073068893528184">
                <text:p>0.0073068893528184</text:p>
              </table:table-cell>
            </table:table-row>
            <table:table-row>
              <table:table-cell office:value-type="string">
                <text:p>2003-06</text:p>
              </table:table-cell>
              <table:table-cell office:value-type="float" office:value="1.#NAN">
                <text:p>1.#NAN</text:p>
              </table:table-cell>
              <table:table-cell office:value-type="float" office:value="0.0124341669143486">
                <text:p>0.01243416691434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0114249023021">
                <text:p>0.0150114249023021</text:p>
              </table:table-cell>
              <table:table-cell office:value-type="float" office:value="1.#NAN">
                <text:p>1.#NAN</text:p>
              </table:table-cell>
              <table:table-cell office:value-type="float" office:value="0.0104384133611691">
                <text:p>0.0104384133611691</text:p>
              </table:table-cell>
            </table:table-row>
            <table:table-row>
              <table:table-cell office:value-type="string">
                <text:p>2003-07</text:p>
              </table:table-cell>
              <table:table-cell office:value-type="float" office:value="1.#NAN">
                <text:p>1.#NAN</text:p>
              </table:table-cell>
              <table:table-cell office:value-type="float" office:value="0.0122118005043763">
                <text:p>0.01221180050437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6470334090909">
                <text:p>0.0146470334090909</text:p>
              </table:table-cell>
              <table:table-cell office:value-type="float" office:value="1.#NAN">
                <text:p>1.#NAN</text:p>
              </table:table-cell>
              <table:table-cell office:value-type="float" office:value="0.0083333333333333">
                <text:p>0.0083333333333333</text:p>
              </table:table-cell>
            </table:table-row>
            <table:table-row>
              <table:table-cell office:value-type="string">
                <text:p>2003-08</text:p>
              </table:table-cell>
              <table:table-cell office:value-type="float" office:value="1.#NAN">
                <text:p>1.#NAN</text:p>
              </table:table-cell>
              <table:table-cell office:value-type="float" office:value="0.0126297245941946">
                <text:p>0.01262972459419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614296172436">
                <text:p>0.014614296172436</text:p>
              </table:table-cell>
              <table:table-cell office:value-type="float" office:value="1.#NAN">
                <text:p>1.#NAN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2003-09</text:p>
              </table:table-cell>
              <table:table-cell office:value-type="float" office:value="1.#NAN">
                <text:p>1.#NAN</text:p>
              </table:table-cell>
              <table:table-cell office:value-type="float" office:value="0.0126297245941946">
                <text:p>0.01262972459419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493443999851">
                <text:p>0.014493443999851</text:p>
              </table:table-cell>
              <table:table-cell office:value-type="float" office:value="1.#NAN">
                <text:p>1.#NAN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2003-10</text:p>
              </table:table-cell>
              <table:table-cell office:value-type="float" office:value="1.#NAN">
                <text:p>1.#NAN</text:p>
              </table:table-cell>
              <table:table-cell office:value-type="float" office:value="0.0130330174048814">
                <text:p>0.013033017404881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5654642571069">
                <text:p>0.0145654642571069</text:p>
              </table:table-cell>
              <table:table-cell office:value-type="float" office:value="1.#NAN">
                <text:p>1.#NAN</text:p>
              </table:table-cell>
              <table:table-cell office:value-type="float" office:value="0.0124869927159209">
                <text:p>0.0124869927159209</text:p>
              </table:table-cell>
            </table:table-row>
            <table:table-row>
              <table:table-cell office:value-type="string">
                <text:p>2003-11</text:p>
              </table:table-cell>
              <table:table-cell office:value-type="float" office:value="1.#NAN">
                <text:p>1.#NAN</text:p>
              </table:table-cell>
              <table:table-cell office:value-type="float" office:value="0.0126162170097155">
                <text:p>0.01261621700971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236336039493">
                <text:p>0.014236336039493</text:p>
              </table:table-cell>
              <table:table-cell office:value-type="float" office:value="1.#NAN">
                <text:p>1.#NAN</text:p>
              </table:table-cell>
              <table:table-cell office:value-type="float" office:value="0.0125130344108445">
                <text:p>0.0125130344108445</text:p>
              </table:table-cell>
            </table:table-row>
            <table:table-row>
              <table:table-cell office:value-type="string">
                <text:p>2003-12</text:p>
              </table:table-cell>
              <table:table-cell office:value-type="float" office:value="1.#NAN">
                <text:p>1.#NAN</text:p>
              </table:table-cell>
              <table:table-cell office:value-type="float" office:value="0.0126162170097155">
                <text:p>0.01261621700971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960240371606">
                <text:p>0.0139960240371606</text:p>
              </table:table-cell>
              <table:table-cell office:value-type="float" office:value="1.#NAN">
                <text:p>1.#NAN</text:p>
              </table:table-cell>
              <table:table-cell office:value-type="float" office:value="0.0104058272632674">
                <text:p>0.0104058272632674</text:p>
              </table:table-cell>
            </table:table-row>
            <table:table-row>
              <table:table-cell office:value-type="string">
                <text:p>2004-01</text:p>
              </table:table-cell>
              <table:table-cell office:value-type="float" office:value="1.#NAN">
                <text:p>1.#NAN</text:p>
              </table:table-cell>
              <table:table-cell office:value-type="float" office:value="0.0152038900324578">
                <text:p>0.01520389003245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3810218067308">
                <text:p>0.0143810218067308</text:p>
              </table:table-cell>
              <table:table-cell office:value-type="float" office:value="1.#NAN">
                <text:p>1.#NAN</text:p>
              </table:table-cell>
              <table:table-cell office:value-type="float" office:value="0.0124352331606218">
                <text:p>0.0124352331606218</text:p>
              </table:table-cell>
            </table:table-row>
            <table:table-row>
              <table:table-cell office:value-type="string">
                <text:p>2004-02</text:p>
              </table:table-cell>
              <table:table-cell office:value-type="float" office:value="1.#NAN">
                <text:p>1.#NAN</text:p>
              </table:table-cell>
              <table:table-cell office:value-type="float" office:value="0.0152038900324578">
                <text:p>0.015203890032457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224350862548">
                <text:p>0.0140224350862548</text:p>
              </table:table-cell>
              <table:table-cell office:value-type="float" office:value="1.#NAN">
                <text:p>1.#NAN</text:p>
              </table:table-cell>
              <table:table-cell office:value-type="float" office:value="0.0103412616339193">
                <text:p>0.0103412616339193</text:p>
              </table:table-cell>
            </table:table-row>
            <table:table-row>
              <table:table-cell office:value-type="string">
                <text:p>2004-03</text:p>
              </table:table-cell>
              <table:table-cell office:value-type="float" office:value="1.#NAN">
                <text:p>1.#NAN</text:p>
              </table:table-cell>
              <table:table-cell office:value-type="float" office:value="0.0149479289702152">
                <text:p>0.014947928970215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1105789028928">
                <text:p>0.0141105789028928</text:p>
              </table:table-cell>
              <table:table-cell office:value-type="float" office:value="1.#NAN">
                <text:p>1.#NAN</text:p>
              </table:table-cell>
              <table:table-cell office:value-type="float" office:value="0.00927835051546398">
                <text:p>0.00927835051546398</text:p>
              </table:table-cell>
            </table:table-row>
            <table:table-row>
              <table:table-cell office:value-type="string">
                <text:p>2004-04</text:p>
              </table:table-cell>
              <table:table-cell office:value-type="float" office:value="1.#NAN">
                <text:p>1.#NAN</text:p>
              </table:table-cell>
              <table:table-cell office:value-type="float" office:value="0.0144402788434992">
                <text:p>0.01444027884349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4050259900974">
                <text:p>0.0144050259900974</text:p>
              </table:table-cell>
              <table:table-cell office:value-type="float" office:value="1.#NAN">
                <text:p>1.#NAN</text:p>
              </table:table-cell>
              <table:table-cell office:value-type="float" office:value="0.0175983436853002">
                <text:p>0.0175983436853002</text:p>
              </table:table-cell>
            </table:table-row>
            <table:table-row>
              <table:table-cell office:value-type="string">
                <text:p>2004-05</text:p>
              </table:table-cell>
              <table:table-cell office:value-type="float" office:value="1.#NAN">
                <text:p>1.#NAN</text:p>
              </table:table-cell>
              <table:table-cell office:value-type="float" office:value="0.0150747082208675">
                <text:p>0.01507470822086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3733622438227">
                <text:p>0.0143733622438227</text:p>
              </table:table-cell>
              <table:table-cell office:value-type="float" office:value="1.#NAN">
                <text:p>1.#NAN</text:p>
              </table:table-cell>
              <table:table-cell office:value-type="float" office:value="0.0207253886010363">
                <text:p>0.0207253886010363</text:p>
              </table:table-cell>
            </table:table-row>
            <table:table-row>
              <table:table-cell office:value-type="string">
                <text:p>2004-06</text:p>
              </table:table-cell>
              <table:table-cell office:value-type="float" office:value="1.#NAN">
                <text:p>1.#NAN</text:p>
              </table:table-cell>
              <table:table-cell office:value-type="float" office:value="0.0150747082208675">
                <text:p>0.01507470822086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254659596014">
                <text:p>0.014254659596014</text:p>
              </table:table-cell>
              <table:table-cell office:value-type="float" office:value="1.#NAN">
                <text:p>1.#NAN</text:p>
              </table:table-cell>
              <table:table-cell office:value-type="float" office:value="0.0175619834710744">
                <text:p>0.0175619834710744</text:p>
              </table:table-cell>
            </table:table-row>
            <table:table-row>
              <table:table-cell office:value-type="string">
                <text:p>2004-07</text:p>
              </table:table-cell>
              <table:table-cell office:value-type="float" office:value="1.#NAN">
                <text:p>1.#NAN</text:p>
              </table:table-cell>
              <table:table-cell office:value-type="float" office:value="0.0148369893656164">
                <text:p>0.01483698936561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023528300002">
                <text:p>0.0140023528300002</text:p>
              </table:table-cell>
              <table:table-cell office:value-type="float" office:value="1.#NAN">
                <text:p>1.#NAN</text:p>
              </table:table-cell>
              <table:table-cell office:value-type="float" office:value="0.018595041322314">
                <text:p>0.018595041322314</text:p>
              </table:table-cell>
            </table:table-row>
            <table:table-row>
              <table:table-cell office:value-type="string">
                <text:p>2004-08</text:p>
              </table:table-cell>
              <table:table-cell office:value-type="float" office:value="1.#NAN">
                <text:p>1.#NAN</text:p>
              </table:table-cell>
              <table:table-cell office:value-type="float" office:value="0.0154537870189142">
                <text:p>0.015453787018914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564775702652">
                <text:p>0.0139564775702652</text:p>
              </table:table-cell>
              <table:table-cell office:value-type="float" office:value="1.#NAN">
                <text:p>1.#NAN</text:p>
              </table:table-cell>
              <table:table-cell office:value-type="float" office:value="0.0195876288659794">
                <text:p>0.0195876288659794</text:p>
              </table:table-cell>
            </table:table-row>
            <table:table-row>
              <table:table-cell office:value-type="string">
                <text:p>2004-09</text:p>
              </table:table-cell>
              <table:table-cell office:value-type="float" office:value="1.#NAN">
                <text:p>1.#NAN</text:p>
              </table:table-cell>
              <table:table-cell office:value-type="float" office:value="0.0156756471639772">
                <text:p>0.01567564716397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8387877565256">
                <text:p>0.0138387877565256</text:p>
              </table:table-cell>
              <table:table-cell office:value-type="float" office:value="1.#NAN">
                <text:p>1.#NAN</text:p>
              </table:table-cell>
              <table:table-cell office:value-type="float" office:value="0.0195876288659794">
                <text:p>0.0195876288659794</text:p>
              </table:table-cell>
            </table:table-row>
            <table:table-row>
              <table:table-cell office:value-type="string">
                <text:p>2004-10</text:p>
              </table:table-cell>
              <table:table-cell office:value-type="float" office:value="1.#NAN">
                <text:p>1.#NAN</text:p>
              </table:table-cell>
              <table:table-cell office:value-type="float" office:value="0.0156424951837792">
                <text:p>0.015642495183779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260609597254">
                <text:p>0.0139260609597254</text:p>
              </table:table-cell>
              <table:table-cell office:value-type="float" office:value="1.#NAN">
                <text:p>1.#NAN</text:p>
              </table:table-cell>
              <table:table-cell office:value-type="float" office:value="0.0184994861253854">
                <text:p>0.0184994861253854</text:p>
              </table:table-cell>
            </table:table-row>
            <table:table-row>
              <table:table-cell office:value-type="string">
                <text:p>2004-11</text:p>
              </table:table-cell>
              <table:table-cell office:value-type="float" office:value="1.#NAN">
                <text:p>1.#NAN</text:p>
              </table:table-cell>
              <table:table-cell office:value-type="float" office:value="0.0147899465382488">
                <text:p>0.01478994653824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7212480312707">
                <text:p>0.0137212480312707</text:p>
              </table:table-cell>
              <table:table-cell office:value-type="float" office:value="1.#NAN">
                <text:p>1.#NAN</text:p>
              </table:table-cell>
              <table:table-cell office:value-type="float" office:value="0.0185375901132854">
                <text:p>0.0185375901132854</text:p>
              </table:table-cell>
            </table:table-row>
            <table:table-row>
              <table:table-cell office:value-type="string">
                <text:p>2004-12</text:p>
              </table:table-cell>
              <table:table-cell office:value-type="float" office:value="1.#NAN">
                <text:p>1.#NAN</text:p>
              </table:table-cell>
              <table:table-cell office:value-type="float" office:value="0.0151840107566927">
                <text:p>0.01518401075669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6764991240292">
                <text:p>0.0136764991240292</text:p>
              </table:table-cell>
              <table:table-cell office:value-type="float" office:value="1.#NAN">
                <text:p>1.#NAN</text:p>
              </table:table-cell>
              <table:table-cell office:value-type="float" office:value="0.0216271884654996">
                <text:p>0.0216271884654996</text:p>
              </table:table-cell>
            </table:table-row>
            <table:table-row>
              <table:table-cell office:value-type="string">
                <text:p>2005-01</text:p>
              </table:table-cell>
              <table:table-cell office:value-type="float" office:value="1.#NAN">
                <text:p>1.#NAN</text:p>
              </table:table-cell>
              <table:table-cell office:value-type="float" office:value="0.0149634623954946">
                <text:p>0.014963462395494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109023952171">
                <text:p>0.0139109023952171</text:p>
              </table:table-cell>
              <table:table-cell office:value-type="float" office:value="1.#NAN">
                <text:p>1.#NAN</text:p>
              </table:table-cell>
              <table:table-cell office:value-type="float" office:value="0.015353121801433">
                <text:p>0.015353121801433</text:p>
              </table:table-cell>
            </table:table-row>
            <table:table-row>
              <table:table-cell office:value-type="string">
                <text:p>2005-02</text:p>
              </table:table-cell>
              <table:table-cell office:value-type="float" office:value="1.#NAN">
                <text:p>1.#NAN</text:p>
              </table:table-cell>
              <table:table-cell office:value-type="float" office:value="0.0147432012066913">
                <text:p>0.014743201206691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5595206911054">
                <text:p>0.0135595206911054</text:p>
              </table:table-cell>
              <table:table-cell office:value-type="float" office:value="1.#NAN">
                <text:p>1.#NAN</text:p>
              </table:table-cell>
              <table:table-cell office:value-type="float" office:value="0.015353121801433">
                <text:p>0.015353121801433</text:p>
              </table:table-cell>
            </table:table-row>
            <table:table-row>
              <table:table-cell office:value-type="string">
                <text:p>2005-03</text:p>
              </table:table-cell>
              <table:table-cell office:value-type="float" office:value="1.#NAN">
                <text:p>1.#NAN</text:p>
              </table:table-cell>
              <table:table-cell office:value-type="float" office:value="0.0151202081829227">
                <text:p>0.01512020818292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8505972187473">
                <text:p>0.0138505972187473</text:p>
              </table:table-cell>
              <table:table-cell office:value-type="float" office:value="1.#NAN">
                <text:p>1.#NAN</text:p>
              </table:table-cell>
              <table:table-cell office:value-type="float" office:value="0.0173646578140959">
                <text:p>0.0173646578140959</text:p>
              </table:table-cell>
            </table:table-row>
            <table:table-row>
              <table:table-cell office:value-type="string">
                <text:p>2005-04</text:p>
              </table:table-cell>
              <table:table-cell office:value-type="float" office:value="1.#NAN">
                <text:p>1.#NAN</text:p>
              </table:table-cell>
              <table:table-cell office:value-type="float" office:value="0.0153400739623064">
                <text:p>0.01534007396230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8505972187473">
                <text:p>0.0138505972187473</text:p>
              </table:table-cell>
              <table:table-cell office:value-type="float" office:value="1.#NAN">
                <text:p>1.#NAN</text:p>
              </table:table-cell>
              <table:table-cell office:value-type="float" office:value="0.0132248219735503">
                <text:p>0.0132248219735503</text:p>
              </table:table-cell>
            </table:table-row>
            <table:table-row>
              <table:table-cell office:value-type="string">
                <text:p>2005-05</text:p>
              </table:table-cell>
              <table:table-cell office:value-type="float" office:value="1.#NAN">
                <text:p>1.#NAN</text:p>
              </table:table-cell>
              <table:table-cell office:value-type="float" office:value="0.0153400739623064">
                <text:p>0.015340073962306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6172866583482">
                <text:p>0.0136172866583482</text:p>
              </table:table-cell>
              <table:table-cell office:value-type="float" office:value="1.#NAN">
                <text:p>1.#NAN</text:p>
              </table:table-cell>
              <table:table-cell office:value-type="float" office:value="0.0111675126903553">
                <text:p>0.0111675126903553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1.#NAN">
                <text:p>1.#NAN</text:p>
              </table:table-cell>
              <table:table-cell office:value-type="float" office:value="0.0150885076355887">
                <text:p>0.015088507635588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7041830819036">
                <text:p>0.0137041830819036</text:p>
              </table:table-cell>
              <table:table-cell office:value-type="float" office:value="1.#NAN">
                <text:p>1.#NAN</text:p>
              </table:table-cell>
              <table:table-cell office:value-type="float" office:value="0.0131979695431472">
                <text:p>0.0131979695431472</text:p>
              </table:table-cell>
            </table:table-row>
            <table:table-row>
              <table:table-cell office:value-type="string">
                <text:p>2005-07</text:p>
              </table:table-cell>
              <table:table-cell office:value-type="float" office:value="1.#NAN">
                <text:p>1.#NAN</text:p>
              </table:table-cell>
              <table:table-cell office:value-type="float" office:value="0.0152758436181704">
                <text:p>0.01527584361817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071472461458">
                <text:p>0.0139071472461458</text:p>
              </table:table-cell>
              <table:table-cell office:value-type="float" office:value="1.#NAN">
                <text:p>1.#NAN</text:p>
              </table:table-cell>
              <table:table-cell office:value-type="float" office:value="0.0141987829614605">
                <text:p>0.0141987829614605</text:p>
              </table:table-cell>
            </table:table-row>
            <table:table-row>
              <table:table-cell office:value-type="string">
                <text:p>2005-08</text:p>
              </table:table-cell>
              <table:table-cell office:value-type="float" office:value="1.#NAN">
                <text:p>1.#NAN</text:p>
              </table:table-cell>
              <table:table-cell office:value-type="float" office:value="0.0156816294566686">
                <text:p>0.015681629456668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8771789942542">
                <text:p>0.0138771789942542</text:p>
              </table:table-cell>
              <table:table-cell office:value-type="float" office:value="1.#NAN">
                <text:p>1.#NAN</text:p>
              </table:table-cell>
              <table:table-cell office:value-type="float" office:value="0.0131445904954499">
                <text:p>0.0131445904954499</text:p>
              </table:table-cell>
            </table:table-row>
            <table:table-row>
              <table:table-cell office:value-type="string">
                <text:p>2005-09</text:p>
              </table:table-cell>
              <table:table-cell office:value-type="float" office:value="1.#NAN">
                <text:p>1.#NAN</text:p>
              </table:table-cell>
              <table:table-cell office:value-type="float" office:value="0.0156162942425668">
                <text:p>0.01561629424256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491206285955">
                <text:p>0.0140491206285955</text:p>
              </table:table-cell>
              <table:table-cell office:value-type="float" office:value="1.#NAN">
                <text:p>1.#NAN</text:p>
              </table:table-cell>
              <table:table-cell office:value-type="float" office:value="0.0171890798786652">
                <text:p>0.0171890798786652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.#NAN">
                <text:p>1.#NAN</text:p>
              </table:table-cell>
              <table:table-cell office:value-type="float" office:value="0.0155838304649791">
                <text:p>0.015583830464979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2505407200966">
                <text:p>0.0142505407200966</text:p>
              </table:table-cell>
              <table:table-cell office:value-type="float" office:value="1.#NAN">
                <text:p>1.#NAN</text:p>
              </table:table-cell>
              <table:table-cell office:value-type="float" office:value="0.01715438950555">
                <text:p>0.01715438950555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.#NAN">
                <text:p>1.#NAN</text:p>
              </table:table-cell>
              <table:table-cell office:value-type="float" office:value="0.0149630242158221">
                <text:p>0.01496302421582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333020882761">
                <text:p>0.0139333020882761</text:p>
              </table:table-cell>
              <table:table-cell office:value-type="float" office:value="1.#NAN">
                <text:p>1.#NAN</text:p>
              </table:table-cell>
              <table:table-cell office:value-type="float" office:value="0.0171890798786652">
                <text:p>0.0171890798786652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.#NAN">
                <text:p>1.#NAN</text:p>
              </table:table-cell>
              <table:table-cell office:value-type="float" office:value="0.0149319789453937">
                <text:p>0.01493197894539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1346991747959">
                <text:p>0.0141346991747959</text:p>
              </table:table-cell>
              <table:table-cell office:value-type="float" office:value="1.#NAN">
                <text:p>1.#NAN</text:p>
              </table:table-cell>
              <table:table-cell office:value-type="float" office:value="0.0161290322580645">
                <text:p>0.0161290322580645</text:p>
              </table:table-cell>
            </table:table-row>
            <table:table-row>
              <table:table-cell office:value-type="string">
                <text:p>2006-01</text:p>
              </table:table-cell>
              <table:table-cell office:value-type="float" office:value="1.#NAN">
                <text:p>1.#NAN</text:p>
              </table:table-cell>
              <table:table-cell office:value-type="float" office:value="0.0155676491628227">
                <text:p>0.01556764916282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2352628895504">
                <text:p>0.0142352628895504</text:p>
              </table:table-cell>
              <table:table-cell office:value-type="float" office:value="1.#NAN">
                <text:p>1.#NAN</text:p>
              </table:table-cell>
              <table:table-cell office:value-type="float" office:value="0.0171370967741936">
                <text:p>0.0171370967741936</text:p>
              </table:table-cell>
            </table:table-row>
            <table:table-row>
              <table:table-cell office:value-type="string">
                <text:p>2006-02</text:p>
              </table:table-cell>
              <table:table-cell office:value-type="float" office:value="1.#NAN">
                <text:p>1.#NAN</text:p>
              </table:table-cell>
              <table:table-cell office:value-type="float" office:value="0.0148856519423275">
                <text:p>0.014885651942327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2048054530068">
                <text:p>0.0142048054530068</text:p>
              </table:table-cell>
              <table:table-cell office:value-type="float" office:value="1.#NAN">
                <text:p>1.#NAN</text:p>
              </table:table-cell>
              <table:table-cell office:value-type="float" office:value="0.0191532258064515">
                <text:p>0.0191532258064515</text:p>
              </table:table-cell>
            </table:table-row>
            <table:table-row>
              <table:table-cell office:value-type="string">
                <text:p>2006-03</text:p>
              </table:table-cell>
              <table:table-cell office:value-type="float" office:value="1.#NAN">
                <text:p>1.#NAN</text:p>
              </table:table-cell>
              <table:table-cell office:value-type="float" office:value="0.0146696268797655">
                <text:p>0.01466962687976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740682812226">
                <text:p>0.0139740682812226</text:p>
              </table:table-cell>
              <table:table-cell office:value-type="float" office:value="1.#NAN">
                <text:p>1.#NAN</text:p>
              </table:table-cell>
              <table:table-cell office:value-type="float" office:value="0.0150602409638554">
                <text:p>0.0150602409638554</text:p>
              </table:table-cell>
            </table:table-row>
            <table:table-row>
              <table:table-cell office:value-type="string">
                <text:p>2006-04</text:p>
              </table:table-cell>
              <table:table-cell office:value-type="float" office:value="1.#NAN">
                <text:p>1.#NAN</text:p>
              </table:table-cell>
              <table:table-cell office:value-type="float" office:value="0.0146242838823225">
                <text:p>0.01462428388232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443205210443">
                <text:p>0.0140443205210443</text:p>
              </table:table-cell>
              <table:table-cell office:value-type="float" office:value="1.#NAN">
                <text:p>1.#NAN</text:p>
              </table:table-cell>
              <table:table-cell office:value-type="float" office:value="0.0180722891566266">
                <text:p>0.0180722891566266</text:p>
              </table:table-cell>
            </table:table-row>
            <table:table-row>
              <table:table-cell office:value-type="string">
                <text:p>2006-05</text:p>
              </table:table-cell>
              <table:table-cell office:value-type="float" office:value="1.#NAN">
                <text:p>1.#NAN</text:p>
              </table:table-cell>
              <table:table-cell office:value-type="float" office:value="0.013751572729612">
                <text:p>0.0137515727296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293698383869">
                <text:p>0.0140293698383869</text:p>
              </table:table-cell>
              <table:table-cell office:value-type="float" office:value="1.#NAN">
                <text:p>1.#NAN</text:p>
              </table:table-cell>
              <table:table-cell office:value-type="float" office:value="0.0190763052208836">
                <text:p>0.0190763052208836</text:p>
              </table:table-cell>
            </table:table-row>
            <table:table-row>
              <table:table-cell office:value-type="string">
                <text:p>2006-06</text:p>
              </table:table-cell>
              <table:table-cell office:value-type="float" office:value="1.#NAN">
                <text:p>1.#NAN</text:p>
              </table:table-cell>
              <table:table-cell office:value-type="float" office:value="0.0137374695782062">
                <text:p>0.013737469578206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144510033953">
                <text:p>0.0140144510033953</text:p>
              </table:table-cell>
              <table:table-cell office:value-type="float" office:value="1.#NAN">
                <text:p>1.#NAN</text:p>
              </table:table-cell>
              <table:table-cell office:value-type="float" office:value="0.0180360721442886">
                <text:p>0.0180360721442886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1.#NAN">
                <text:p>1.#NAN</text:p>
              </table:table-cell>
              <table:table-cell office:value-type="float" office:value="0.0141507662271727">
                <text:p>0.014150766227172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1142113980994">
                <text:p>0.0141142113980994</text:p>
              </table:table-cell>
              <table:table-cell office:value-type="float" office:value="1.#NAN">
                <text:p>1.#NAN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2006-08</text:p>
              </table:table-cell>
              <table:table-cell office:value-type="float" office:value="1.#NAN">
                <text:p>1.#NAN</text:p>
              </table:table-cell>
              <table:table-cell office:value-type="float" office:value="0.0141362649296153">
                <text:p>0.014136264929615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992247963361">
                <text:p>0.0140992247963361</text:p>
              </table:table-cell>
              <table:table-cell office:value-type="float" office:value="1.#NAN">
                <text:p>1.#NAN</text:p>
              </table:table-cell>
              <table:table-cell office:value-type="float" office:value="0.0159680638722554">
                <text:p>0.0159680638722554</text:p>
              </table:table-cell>
            </table:table-row>
            <table:table-row>
              <table:table-cell office:value-type="string">
                <text:p>2006-09</text:p>
              </table:table-cell>
              <table:table-cell office:value-type="float" office:value="1.#NAN">
                <text:p>1.#NAN</text:p>
              </table:table-cell>
              <table:table-cell office:value-type="float" office:value="0.0135239612463773">
                <text:p>0.01352396124637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7853209891154">
                <text:p>0.0137853209891154</text:p>
              </table:table-cell>
              <table:table-cell office:value-type="float" office:value="1.#NAN">
                <text:p>1.#NAN</text:p>
              </table:table-cell>
              <table:table-cell office:value-type="float" office:value="0.0099403578528827">
                <text:p>0.0099403578528827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1.#NAN">
                <text:p>1.#NAN</text:p>
              </table:table-cell>
              <table:table-cell office:value-type="float" office:value="0.0141217933342499">
                <text:p>0.01412179333424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7415385919055">
                <text:p>0.0137415385919055</text:p>
              </table:table-cell>
              <table:table-cell office:value-type="float" office:value="1.#NAN">
                <text:p>1.#NAN</text:p>
              </table:table-cell>
              <table:table-cell office:value-type="float" office:value="0.0109126984126985">
                <text:p>0.0109126984126985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1.#NAN">
                <text:p>1.#NAN</text:p>
              </table:table-cell>
              <table:table-cell office:value-type="float" office:value="0.0147332843375725">
                <text:p>0.014733284337572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403309951152">
                <text:p>0.0139403309951152</text:p>
              </table:table-cell>
              <table:table-cell office:value-type="float" office:value="1.#NAN">
                <text:p>1.#NAN</text:p>
              </table:table-cell>
              <table:table-cell office:value-type="float" office:value="0.0149105367793241">
                <text:p>0.014910536779324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1.#NAN">
                <text:p>1.#NAN</text:p>
              </table:table-cell>
              <table:table-cell office:value-type="float" office:value="0.0145047289606601">
                <text:p>0.01450472896066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0395958060373">
                <text:p>0.0140395958060373</text:p>
              </table:table-cell>
              <table:table-cell office:value-type="float" office:value="1.#NAN">
                <text:p>1.#NAN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2007-01</text:p>
              </table:table-cell>
              <table:table-cell office:value-type="float" office:value="1.#NAN">
                <text:p>1.#NAN</text:p>
              </table:table-cell>
              <table:table-cell office:value-type="float" office:value="0.0150688688288434">
                <text:p>0.01506886882884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657662207027">
                <text:p>0.0139657662207027</text:p>
              </table:table-cell>
              <table:table-cell office:value-type="float" office:value="1.#NAN">
                <text:p>1.#NAN</text:p>
              </table:table-cell>
              <table:table-cell office:value-type="float" office:value="0.0178394449950446">
                <text:p>0.0178394449950446</text:p>
              </table:table-cell>
            </table:table-row>
            <table:table-row>
              <table:table-cell office:value-type="string">
                <text:p>2007-02</text:p>
              </table:table-cell>
              <table:table-cell office:value-type="float" office:value="1.#NAN">
                <text:p>1.#NAN</text:p>
              </table:table-cell>
              <table:table-cell office:value-type="float" office:value="0.0146284705241926">
                <text:p>0.014628470524192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510935309521">
                <text:p>0.0139510935309521</text:p>
              </table:table-cell>
              <table:table-cell office:value-type="float" office:value="1.#NAN">
                <text:p>1.#NAN</text:p>
              </table:table-cell>
              <table:table-cell office:value-type="float" office:value="0.0168150346191889">
                <text:p>0.0168150346191889</text:p>
              </table:table-cell>
            </table:table-row>
            <table:table-row>
              <table:table-cell office:value-type="string">
                <text:p>2007-03</text:p>
              </table:table-cell>
              <table:table-cell office:value-type="float" office:value="1.#NAN">
                <text:p>1.#NAN</text:p>
              </table:table-cell>
              <table:table-cell office:value-type="float" office:value="0.0145987971925263">
                <text:p>0.014598797192526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2615701234736">
                <text:p>0.0142615701234736</text:p>
              </table:table-cell>
              <table:table-cell office:value-type="float" office:value="1.#NAN">
                <text:p>1.#NAN</text:p>
              </table:table-cell>
              <table:table-cell office:value-type="float" office:value="0.0187932739861524">
                <text:p>0.0187932739861524</text:p>
              </table:table-cell>
            </table:table-row>
            <table:table-row>
              <table:table-cell office:value-type="string">
                <text:p>2007-04</text:p>
              </table:table-cell>
              <table:table-cell office:value-type="float" office:value="1.#NAN">
                <text:p>1.#NAN</text:p>
              </table:table-cell>
              <table:table-cell office:value-type="float" office:value="0.0153700488143256">
                <text:p>0.015370048814325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7528578604068">
                <text:p>0.0147528578604068</text:p>
              </table:table-cell>
              <table:table-cell office:value-type="float" office:value="1.#NAN">
                <text:p>1.#NAN</text:p>
              </table:table-cell>
              <table:table-cell office:value-type="float" office:value="0.0207100591715976">
                <text:p>0.0207100591715976</text:p>
              </table:table-cell>
            </table:table-row>
            <table:table-row>
              <table:table-cell office:value-type="string">
                <text:p>2007-05</text:p>
              </table:table-cell>
              <table:table-cell office:value-type="float" office:value="1.#NAN">
                <text:p>1.#NAN</text:p>
              </table:table-cell>
              <table:table-cell office:value-type="float" office:value="0.0155819374072388">
                <text:p>0.01558193740723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4129637732298">
                <text:p>0.0144129637732298</text:p>
              </table:table-cell>
              <table:table-cell office:value-type="float" office:value="1.#NAN">
                <text:p>1.#NAN</text:p>
              </table:table-cell>
              <table:table-cell office:value-type="float" office:value="0.0197044334975369">
                <text:p>0.0197044334975369</text:p>
              </table:table-cell>
            </table:table-row>
            <table:table-row>
              <table:table-cell office:value-type="string">
                <text:p>2007-06</text:p>
              </table:table-cell>
              <table:table-cell office:value-type="float" office:value="1.#NAN">
                <text:p>1.#NAN</text:p>
              </table:table-cell>
              <table:table-cell office:value-type="float" office:value="0.0157781093240217">
                <text:p>0.015778109324021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397900955883">
                <text:p>0.014397900955883</text:p>
              </table:table-cell>
              <table:table-cell office:value-type="float" office:value="1.#NAN">
                <text:p>1.#NAN</text:p>
              </table:table-cell>
              <table:table-cell office:value-type="float" office:value="0.0196850393700787">
                <text:p>0.0196850393700787</text:p>
              </table:table-cell>
            </table:table-row>
            <table:table-row>
              <table:table-cell office:value-type="string">
                <text:p>2007-07</text:p>
              </table:table-cell>
              <table:table-cell office:value-type="float" office:value="1.#NAN">
                <text:p>1.#NAN</text:p>
              </table:table-cell>
              <table:table-cell office:value-type="float" office:value="0.0157462416985259">
                <text:p>0.01574624169852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142729730404">
                <text:p>0.014142729730404</text:p>
              </table:table-cell>
              <table:table-cell office:value-type="float" office:value="1.#NAN">
                <text:p>1.#NAN</text:p>
              </table:table-cell>
              <table:table-cell office:value-type="float" office:value="0.0206489675516224">
                <text:p>0.0206489675516224</text:p>
              </table:table-cell>
            </table:table-row>
            <table:table-row>
              <table:table-cell office:value-type="string">
                <text:p>2007-08</text:p>
              </table:table-cell>
              <table:table-cell office:value-type="float" office:value="1.#NAN">
                <text:p>1.#NAN</text:p>
              </table:table-cell>
              <table:table-cell office:value-type="float" office:value="0.0159418785084358">
                <text:p>0.01594187850843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39036741405032">
                <text:p>0.0139036741405032</text:p>
              </table:table-cell>
              <table:table-cell office:value-type="float" office:value="1.#NAN">
                <text:p>1.#NAN</text:p>
              </table:table-cell>
              <table:table-cell office:value-type="float" office:value="0.0206286836935168">
                <text:p>0.0206286836935168</text:p>
              </table:table-cell>
            </table:table-row>
            <table:table-row>
              <table:table-cell office:value-type="string">
                <text:p>2007-09</text:p>
              </table:table-cell>
              <table:table-cell office:value-type="float" office:value="1.#NAN">
                <text:p>1.#NAN</text:p>
              </table:table-cell>
              <table:table-cell office:value-type="float" office:value="0.0167229225822099">
                <text:p>0.01672292258220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293337825894">
                <text:p>0.014293337825894</text:p>
              </table:table-cell>
              <table:table-cell office:value-type="float" office:value="1.#NAN">
                <text:p>1.#NAN</text:p>
              </table:table-cell>
              <table:table-cell office:value-type="float" office:value="0.0265748031496063">
                <text:p>0.0265748031496063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.#NAN">
                <text:p>1.#NAN</text:p>
              </table:table-cell>
              <table:table-cell office:value-type="float" office:value="0.0170953279430659">
                <text:p>0.017095327943065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44726632196019">
                <text:p>0.0144726632196019</text:p>
              </table:table-cell>
              <table:table-cell office:value-type="float" office:value="1.#NAN">
                <text:p>1.#NAN</text:p>
              </table:table-cell>
              <table:table-cell office:value-type="float" office:value="0.0264965652600588">
                <text:p>0.026496565260058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.#NAN">
                <text:p>1.#NAN</text:p>
              </table:table-cell>
              <table:table-cell office:value-type="float" office:value="0.0192641997681779">
                <text:p>0.019264199768177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2301743867382">
                <text:p>0.0152301743867382</text:p>
              </table:table-cell>
              <table:table-cell office:value-type="float" office:value="1.#NAN">
                <text:p>1.#NAN</text:p>
              </table:table-cell>
              <table:table-cell office:value-type="float" office:value="0.0333006856023507">
                <text:p>0.0333006856023507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.#NAN">
                <text:p>1.#NAN</text:p>
              </table:table-cell>
              <table:table-cell office:value-type="float" office:value="0.01864637644473">
                <text:p>0.018646376444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02204863407">
                <text:p>0.01502204863407</text:p>
              </table:table-cell>
              <table:table-cell office:value-type="float" office:value="1.#NAN">
                <text:p>1.#NAN</text:p>
              </table:table-cell>
              <table:table-cell office:value-type="float" office:value="0.0313111545988259">
                <text:p>0.0313111545988259</text:p>
              </table:table-cell>
            </table:table-row>
            <table:table-row>
              <table:table-cell office:value-type="string">
                <text:p>2008-01</text:p>
              </table:table-cell>
              <table:table-cell office:value-type="float" office:value="1.#NAN">
                <text:p>1.#NAN</text:p>
              </table:table-cell>
              <table:table-cell office:value-type="float" office:value="0.0183792336559898">
                <text:p>0.01837923365598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7589454064249">
                <text:p>0.0157589454064249</text:p>
              </table:table-cell>
              <table:table-cell office:value-type="float" office:value="1.#NAN">
                <text:p>1.#NAN</text:p>
              </table:table-cell>
              <table:table-cell office:value-type="float" office:value="0.0292112950340798">
                <text:p>0.0292112950340798</text:p>
              </table:table-cell>
            </table:table-row>
            <table:table-row>
              <table:table-cell office:value-type="string">
                <text:p>2008-02</text:p>
              </table:table-cell>
              <table:table-cell office:value-type="float" office:value="1.#NAN">
                <text:p>1.#NAN</text:p>
              </table:table-cell>
              <table:table-cell office:value-type="float" office:value="0.0179576316759407">
                <text:p>0.017957631675940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6466510006064">
                <text:p>0.0156466510006064</text:p>
              </table:table-cell>
              <table:table-cell office:value-type="float" office:value="1.#NAN">
                <text:p>1.#NAN</text:p>
              </table:table-cell>
              <table:table-cell office:value-type="float" office:value="0.0282101167315176">
                <text:p>0.0282101167315176</text:p>
              </table:table-cell>
            </table:table-row>
            <table:table-row>
              <table:table-cell office:value-type="string">
                <text:p>2008-03</text:p>
              </table:table-cell>
              <table:table-cell office:value-type="float" office:value="1.#NAN">
                <text:p>1.#NAN</text:p>
              </table:table-cell>
              <table:table-cell office:value-type="float" office:value="0.0182878373603816">
                <text:p>0.018287837360381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1260697013597">
                <text:p>0.0161260697013597</text:p>
              </table:table-cell>
              <table:table-cell office:value-type="float" office:value="1.#NAN">
                <text:p>1.#NAN</text:p>
              </table:table-cell>
              <table:table-cell office:value-type="float" office:value="0.0310679611650486">
                <text:p>0.0310679611650486</text:p>
              </table:table-cell>
            </table:table-row>
            <table:table-row>
              <table:table-cell office:value-type="string">
                <text:p>2008-04</text:p>
              </table:table-cell>
              <table:table-cell office:value-type="float" office:value="1.#NAN">
                <text:p>1.#NAN</text:p>
              </table:table-cell>
              <table:table-cell office:value-type="float" office:value="0.0191297466030005">
                <text:p>0.019129746603000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0138587608334">
                <text:p>0.0160138587608334</text:p>
              </table:table-cell>
              <table:table-cell office:value-type="float" office:value="1.#NAN">
                <text:p>1.#NAN</text:p>
              </table:table-cell>
              <table:table-cell office:value-type="float" office:value="0.0260869565217392">
                <text:p>0.0260869565217392</text:p>
              </table:table-cell>
            </table:table-row>
            <table:table-row>
              <table:table-cell office:value-type="string">
                <text:p>2008-05</text:p>
              </table:table-cell>
              <table:table-cell office:value-type="float" office:value="1.#NAN">
                <text:p>1.#NAN</text:p>
              </table:table-cell>
              <table:table-cell office:value-type="float" office:value="0.0201075885225677">
                <text:p>0.02010758852256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9482375056679">
                <text:p>0.0159482375056679</text:p>
              </table:table-cell>
              <table:table-cell office:value-type="float" office:value="1.#NAN">
                <text:p>1.#NAN</text:p>
              </table:table-cell>
              <table:table-cell office:value-type="float" office:value="0.029951690821256">
                <text:p>0.029951690821256</text:p>
              </table:table-cell>
            </table:table-row>
            <table:table-row>
              <table:table-cell office:value-type="string">
                <text:p>2008-06</text:p>
              </table:table-cell>
              <table:table-cell office:value-type="float" office:value="1.#NAN">
                <text:p>1.#NAN</text:p>
              </table:table-cell>
              <table:table-cell office:value-type="float" office:value="0.0200476733166404">
                <text:p>0.020047673316640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2337902014735">
                <text:p>0.0162337902014735</text:p>
              </table:table-cell>
              <table:table-cell office:value-type="float" office:value="1.#NAN">
                <text:p>1.#NAN</text:p>
              </table:table-cell>
              <table:table-cell office:value-type="float" office:value="0.031853281853282">
                <text:p>0.031853281853282</text:p>
              </table:table-cell>
            </table:table-row>
            <table:table-row>
              <table:table-cell office:value-type="string">
                <text:p>2008-07</text:p>
              </table:table-cell>
              <table:table-cell office:value-type="float" office:value="1.#NAN">
                <text:p>1.#NAN</text:p>
              </table:table-cell>
              <table:table-cell office:value-type="float" office:value="0.0206195561316551">
                <text:p>0.020619556131655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4069846975667">
                <text:p>0.0164069846975667</text:p>
              </table:table-cell>
              <table:table-cell office:value-type="float" office:value="1.#NAN">
                <text:p>1.#NAN</text:p>
              </table:table-cell>
              <table:table-cell office:value-type="float" office:value="0.0327552986512525">
                <text:p>0.0327552986512525</text:p>
              </table:table-cell>
            </table:table-row>
            <table:table-row>
              <table:table-cell office:value-type="string">
                <text:p>2008-08</text:p>
              </table:table-cell>
              <table:table-cell office:value-type="float" office:value="1.#NAN">
                <text:p>1.#NAN</text:p>
              </table:table-cell>
              <table:table-cell office:value-type="float" office:value="0.020007927974572">
                <text:p>0.02000792797457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3121307889549">
                <text:p>0.0163121307889549</text:p>
              </table:table-cell>
              <table:table-cell office:value-type="float" office:value="1.#NAN">
                <text:p>1.#NAN</text:p>
              </table:table-cell>
              <table:table-cell office:value-type="float" office:value="0.0307988450433108">
                <text:p>0.0307988450433108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1.#NAN">
                <text:p>1.#NAN</text:p>
              </table:table-cell>
              <table:table-cell office:value-type="float" office:value="0.0203885990744257">
                <text:p>0.02038859907442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50175900477">
                <text:p>0.01650175900477</text:p>
              </table:table-cell>
              <table:table-cell office:value-type="float" office:value="1.#NAN">
                <text:p>1.#NAN</text:p>
              </table:table-cell>
              <table:table-cell office:value-type="float" office:value="0.0287631831255992">
                <text:p>0.0287631831255992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.#NAN">
                <text:p>1.#NAN</text:p>
              </table:table-cell>
              <table:table-cell office:value-type="float" office:value="0.0195684524012296">
                <text:p>0.0195684524012296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2954815342056">
                <text:p>0.0162954815342056</text:p>
              </table:table-cell>
              <table:table-cell office:value-type="float" office:value="1.#NAN">
                <text:p>1.#NAN</text:p>
              </table:table-cell>
              <table:table-cell office:value-type="float" office:value="0.0248565965583175">
                <text:p>0.024856596558317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.#NAN">
                <text:p>1.#NAN</text:p>
              </table:table-cell>
              <table:table-cell office:value-type="float" office:value="0.0194165853885435">
                <text:p>0.019416585388543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0107116822679">
                <text:p>0.0160107116822679</text:p>
              </table:table-cell>
              <table:table-cell office:value-type="float" office:value="1.#NAN">
                <text:p>1.#NAN</text:p>
              </table:table-cell>
              <table:table-cell office:value-type="float" office:value="0.0132701421800948">
                <text:p>0.0132701421800948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.#NAN">
                <text:p>1.#NAN</text:p>
              </table:table-cell>
              <table:table-cell office:value-type="float" office:value="0.0188437718114871">
                <text:p>0.018843771811487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7252216695507">
                <text:p>0.0157252216695507</text:p>
              </table:table-cell>
              <table:table-cell office:value-type="float" office:value="1.#NAN">
                <text:p>1.#NAN</text:p>
              </table:table-cell>
              <table:table-cell office:value-type="float" office:value="0.0113851992409866">
                <text:p>0.0113851992409866</text:p>
              </table:table-cell>
            </table:table-row>
            <table:table-row>
              <table:table-cell office:value-type="string">
                <text:p>2009-01</text:p>
              </table:table-cell>
              <table:table-cell office:value-type="float" office:value="1.#NAN">
                <text:p>1.#NAN</text:p>
              </table:table-cell>
              <table:table-cell office:value-type="float" office:value="0.0177801375003008">
                <text:p>0.017780137500300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4911975949793">
                <text:p>0.0164911975949793</text:p>
              </table:table-cell>
              <table:table-cell office:value-type="float" office:value="1.#NAN">
                <text:p>1.#NAN</text:p>
              </table:table-cell>
              <table:table-cell office:value-type="float" office:value="0.00946073793755913">
                <text:p>0.00946073793755913</text:p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#NAN">
                <text:p>1.#NAN</text:p>
              </table:table-cell>
              <table:table-cell office:value-type="float" office:value="0.0181614000674821">
                <text:p>0.018161400067482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6815696320068">
                <text:p>0.0166815696320068</text:p>
              </table:table-cell>
              <table:table-cell office:value-type="float" office:value="1.#NAN">
                <text:p>1.#NAN</text:p>
              </table:table-cell>
              <table:table-cell office:value-type="float" office:value="0.011352885525071">
                <text:p>0.01135288552507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#NAN">
                <text:p>1.#NAN</text:p>
              </table:table-cell>
              <table:table-cell office:value-type="float" office:value="0.0173639524755869">
                <text:p>0.017363952475586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61552226771506">
                <text:p>0.0161552226771506</text:p>
              </table:table-cell>
              <table:table-cell office:value-type="float" office:value="1.#NAN">
                <text:p>1.#NAN</text:p>
              </table:table-cell>
              <table:table-cell office:value-type="float" office:value="0.00470809792843691">
                <text:p>0.0047080979284369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#NAN">
                <text:p>1.#NAN</text:p>
              </table:table-cell>
              <table:table-cell office:value-type="float" office:value="0.0165346349250797">
                <text:p>0.016534634925079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4869169553453">
                <text:p>0.0154869169553453</text:p>
              </table:table-cell>
              <table:table-cell office:value-type="float" office:value="1.#NAN">
                <text:p>1.#NAN</text:p>
              </table:table-cell>
              <table:table-cell office:value-type="float" office:value="0.00470809792843691">
                <text:p>0.0047080979284369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#NAN">
                <text:p>1.#NAN</text:p>
              </table:table-cell>
              <table:table-cell office:value-type="float" office:value="0.0161214932990634">
                <text:p>0.0161214932990634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5979658937384">
                <text:p>0.0155979658937384</text:p>
              </table:table-cell>
              <table:table-cell office:value-type="float" office:value="1.#NAN">
                <text:p>1.#NAN</text:p>
              </table:table-cell>
              <table:table-cell office:value-type="float" office:value="0.000938086303940042">
                <text:p>0.00093808630394004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#NAN">
                <text:p>1.#NAN</text:p>
              </table:table-cell>
              <table:table-cell office:value-type="float" office:value="0.0168822064803318">
                <text:p>0.016882206480331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9780553919533">
                <text:p>0.0159780553919533</text:p>
              </table:table-cell>
              <table:table-cell office:value-type="float" office:value="1.#NAN">
                <text:p>1.#NAN</text:p>
              </table:table-cell>
              <table:table-cell office:value-type="float" office:value="0.00187090739008408">
                <text:p>0.0018709073900840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#NAN">
                <text:p>1.#NAN</text:p>
              </table:table-cell>
              <table:table-cell office:value-type="float" office:value="0.0161056530614558">
                <text:p>0.016105653061455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4711230902982">
                <text:p>0.0154711230902982</text:p>
              </table:table-cell>
              <table:table-cell office:value-type="float" office:value="1.#NAN">
                <text:p>1.#NAN</text:p>
              </table:table-cell>
              <table:table-cell office:value-type="float" office:value="-0.00373134328358214">
                <text:p>-0.0037313432835821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#NAN">
                <text:p>1.#NAN</text:p>
              </table:table-cell>
              <table:table-cell office:value-type="float" office:value="0.0160583186601455">
                <text:p>0.016058318660145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7560078658239">
                <text:p>0.015756007865823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#NAN">
                <text:p>1.#NAN</text:p>
              </table:table-cell>
              <table:table-cell office:value-type="float" office:value="0.0158685076402345">
                <text:p>0.015868507640234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7720728249025">
                <text:p>0.0157720728249025</text:p>
              </table:table-cell>
              <table:table-cell office:value-type="float" office:value="1.#NAN">
                <text:p>1.#NAN</text:p>
              </table:table-cell>
              <table:table-cell office:value-type="float" office:value="-0.00279589934762346">
                <text:p>-0.0027958993476234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#NAN">
                <text:p>1.#NAN</text:p>
              </table:table-cell>
              <table:table-cell office:value-type="float" office:value="0.0158374655028302">
                <text:p>0.015837465502830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7399756652588">
                <text:p>0.015739975665258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#NAN">
                <text:p>1.#NAN</text:p>
              </table:table-cell>
              <table:table-cell office:value-type="float" office:value="0.016437515749768">
                <text:p>0.01643751574976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6133970498702">
                <text:p>0.0156133970498702</text:p>
              </table:table-cell>
              <table:table-cell office:value-type="float" office:value="1.#NAN">
                <text:p>1.#NAN</text:p>
              </table:table-cell>
              <table:table-cell office:value-type="float" office:value="0.0037418147801683">
                <text:p>0.003741814780168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#NAN">
                <text:p>1.#NAN</text:p>
              </table:table-cell>
              <table:table-cell office:value-type="float" office:value="0.0162003927389012">
                <text:p>0.01620039273890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6920746137601">
                <text:p>0.0156920746137601</text:p>
              </table:table-cell>
              <table:table-cell office:value-type="float" office:value="1.#NAN">
                <text:p>1.#NAN</text:p>
              </table:table-cell>
              <table:table-cell office:value-type="float" office:value="0.00844277673545972">
                <text:p>0.0084427767354597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#NAN">
                <text:p>1.#NAN</text:p>
              </table:table-cell>
              <table:table-cell office:value-type="float" office:value="0.0162003927389012">
                <text:p>0.0162003927389012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5817392519111">
                <text:p>0.0155817392519111</text:p>
              </table:table-cell>
              <table:table-cell office:value-type="float" office:value="1.#NAN">
                <text:p>1.#NAN</text:p>
              </table:table-cell>
              <table:table-cell office:value-type="float" office:value="0.00749765698219304">
                <text:p>0.0074976569821930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#NAN">
                <text:p>1.#NAN</text:p>
              </table:table-cell>
              <table:table-cell office:value-type="float" office:value="0.0158219899555823">
                <text:p>0.015821989955582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2824522977233">
                <text:p>0.0152824522977233</text:p>
              </table:table-cell>
              <table:table-cell office:value-type="float" office:value="1.#NAN">
                <text:p>1.#NAN</text:p>
              </table:table-cell>
              <table:table-cell office:value-type="float" office:value="0.0037418147801683">
                <text:p>0.003741814780168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#NAN">
                <text:p>1.#NAN</text:p>
              </table:table-cell>
              <table:table-cell office:value-type="float" office:value="0.0161373647415957">
                <text:p>0.01613736474159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6286591264225">
                <text:p>0.0156286591264225</text:p>
              </table:table-cell>
              <table:table-cell office:value-type="float" office:value="1.#NAN">
                <text:p>1.#NAN</text:p>
              </table:table-cell>
              <table:table-cell office:value-type="float" office:value="0.0112464854732896">
                <text:p>0.011246485473289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#NAN">
                <text:p>1.#NAN</text:p>
              </table:table-cell>
              <table:table-cell office:value-type="float" office:value="0.0165137817238401">
                <text:p>0.016513781723840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9267583439211">
                <text:p>0.0159267583439211</text:p>
              </table:table-cell>
              <table:table-cell office:value-type="float" office:value="1.#NAN">
                <text:p>1.#NAN</text:p>
              </table:table-cell>
              <table:table-cell office:value-type="float" office:value="0.0131208997188378">
                <text:p>0.013120899718837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#NAN">
                <text:p>1.#NAN</text:p>
              </table:table-cell>
              <table:table-cell office:value-type="float" office:value="0.0163256429395773">
                <text:p>0.016325642939577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8327389250945">
                <text:p>0.0158327389250945</text:p>
              </table:table-cell>
              <table:table-cell office:value-type="float" office:value="1.#NAN">
                <text:p>1.#NAN</text:p>
              </table:table-cell>
              <table:table-cell office:value-type="float" office:value="0.0121836925960637">
                <text:p>0.012183692596063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#NAN">
                <text:p>1.#NAN</text:p>
              </table:table-cell>
              <table:table-cell office:value-type="float" office:value="0.0159179710703199">
                <text:p>0.01591797107031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5031546646942">
                <text:p>0.0155031546646942</text:p>
              </table:table-cell>
              <table:table-cell office:value-type="float" office:value="1.#NAN">
                <text:p>1.#NAN</text:p>
              </table:table-cell>
              <table:table-cell office:value-type="float" office:value="0.00840336134453787">
                <text:p>0.0084033613445378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#NAN">
                <text:p>1.#NAN</text:p>
              </table:table-cell>
              <table:table-cell office:value-type="float" office:value="0.0156992664293198">
                <text:p>0.015699266429319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4875329546811">
                <text:p>0.0154875329546811</text:p>
              </table:table-cell>
              <table:table-cell office:value-type="float" office:value="1.#NAN">
                <text:p>1.#NAN</text:p>
              </table:table-cell>
              <table:table-cell office:value-type="float" office:value="0.0121722846441947">
                <text:p>0.012172284644194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#NAN">
                <text:p>1.#NAN</text:p>
              </table:table-cell>
              <table:table-cell office:value-type="float" office:value="0.0154812474566357">
                <text:p>0.015481247456635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581433514539">
                <text:p>0.015581433514539</text:p>
              </table:table-cell>
              <table:table-cell office:value-type="float" office:value="1.#NAN">
                <text:p>1.#NAN</text:p>
              </table:table-cell>
              <table:table-cell office:value-type="float" office:value="0.0102707749766574">
                <text:p>0.010270774976657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#NAN">
                <text:p>1.#NAN</text:p>
              </table:table-cell>
              <table:table-cell office:value-type="float" office:value="0.0148599059451677">
                <text:p>0.014859905945167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52380296518602">
                <text:p>0.0152380296518602</text:p>
              </table:table-cell>
              <table:table-cell office:value-type="float" office:value="1.#NAN">
                <text:p>1.#NAN</text:p>
              </table:table-cell>
              <table:table-cell office:value-type="float" office:value="0.0121495327102803">
                <text:p>0.01214953271028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