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94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28">
      <style:table-cell-properties fo:background-color="#ffd320" style:text-align-source="fix" style:repeat-content="false" fo:wrap-option="wrap" style:rotation-angle="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6">
      <style:table-cell-properties style:text-align-source="fix" style:repeat-content="false" fo:wrap-option="wrap" style:rotation-angle="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no-wrap" style:rotation-angle="0" style:vertical-align="middl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wrap-option="no-wrap" style:rotation-angle="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name-asian="DejaVu Sans" style:font-size-asian="10pt" style:font-weight-asian="bold" style:font-name-complex="Arial1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no-wrap" style:rotation-angle="0"/>
      <style:paragraph-properties fo:text-align="center" fo:margin-left="0cm"/>
    </style:style>
    <style:style style:name="ce10" style:family="table-cell" style:parent-style-name="Default" style:data-style-name="N128"/>
    <style:style style:name="ce11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28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6">
      <style:table-cell-properties style:text-align-source="fix" style:repeat-content="false" style:rotation-angle="0"/>
      <style:paragraph-properties fo:text-align="center" fo:margin-left="0cm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ce9"/>
        <table:table-column table:style-name="co2" table:number-columns-repeated="2" table:default-cell-style-name="ce13"/>
        <table:table-column table:style-name="co2" table:default-cell-style-name="ce15"/>
        <table:table-column table:style-name="co2" table:default-cell-style-name="ce13"/>
        <table:table-column table:style-name="co3" table:default-cell-style-name="ce17"/>
        <table:table-column table:style-name="co2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iShares MSCI North America</text:p>
          </table:table-cell>
          <table:covered-table-cell table:style-name="ce7"/>
          <table:covered-table-cell table:number-columns-repeated="5" table:style-name="ce10"/>
          <table:table-cell table:number-columns-repeated="1017"/>
        </table:table-row>
        <table:table-row table:style-name="ro1">
          <table:table-cell table:style-name="ce2" office:value-type="string">
            <text:p>Datum</text:p>
          </table:table-cell>
          <table:table-cell table:style-name="ce8" office:value-type="string">
            <text:p>Wert</text:p>
          </table:table-cell>
          <table:table-cell table:style-name="ce11" office:value-type="string">
            <text:p>Änderung</text:p>
          </table:table-cell>
          <table:table-cell table:style-name="ce11" office:value-type="string">
            <text:p>Anlage</text:p>
          </table:table-cell>
          <table:table-cell table:style-name="ce11" office:value-type="string">
            <text:p>Anteile</text:p>
          </table:table-cell>
          <table:table-cell table:style-name="ce11" office:value-type="string">
            <text:p>Kurs</text:p>
          </table:table-cell>
          <table:table-cell table:style-name="ce8" office:value-type="string">
            <text:p>Entwicklung</text:p>
          </table:table-cell>
          <table:table-cell table:style-name="ce8" table:number-columns-repeated="1017"/>
        </table:table-row>
        <table:table-row table:style-name="ro2">
          <table:table-cell office:value-type="date" office:date-value="2010-01-01">
            <text:p>01.01.10</text:p>
          </table:table-cell>
          <table:table-cell table:formula="of:=[.E3]*[.F3]" office:value-type="currency" office:currency="EUR" office:value="2733.54">
            <text:p>2.733,54 €</text:p>
          </table:table-cell>
          <table:table-cell table:style-name="ce12" office:value-type="currency" office:currency="EUR" office:value="-2733.54">
            <text:p>-2.733,54 €</text:p>
          </table:table-cell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office:value-type="currency" office:currency="EUR" office:value="15.71">
            <text:p>15,71 €</text:p>
          </table:table-cell>
          <table:table-cell table:formula="of:=[.B3]/[.D3]-1" office:value-type="percentage" office:value="0">
            <text:p>0,00%</text:p>
          </table:table-cell>
          <table:table-cell table:number-columns-repeated="1017"/>
        </table:table-row>
        <table:table-row table:style-name="ro2">
          <table:table-cell office:value-type="date" office:date-value="2010-01-15">
            <text:p>15.01.10</text:p>
          </table:table-cell>
          <table:table-cell table:formula="of:=[.E4]*[.F4]" office:value-type="currency" office:currency="EUR" office:value="2749.2">
            <text:p>2.749,20 €</text:p>
          </table:table-cell>
          <table:table-cell table:style-name="ce6"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office:value-type="currency" office:currency="EUR" office:value="15.8">
            <text:p>15,80 €</text:p>
          </table:table-cell>
          <table:table-cell table:formula="of:=[.B4]/[.D4]-1" office:value-type="percentage" office:value="0.00572883513685563">
            <text:p>0,57%</text:p>
          </table:table-cell>
          <table:table-cell table:number-columns-repeated="1017"/>
        </table:table-row>
        <table:table-row table:style-name="ro2">
          <table:table-cell office:value-type="date" office:date-value="2010-02-01">
            <text:p>01.02.10</text:p>
          </table:table-cell>
          <table:table-cell table:formula="of:=[.E5]*[.F5]" office:value-type="currency" office:currency="EUR" office:value="2721.36">
            <text:p>2.721,36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office:value-type="currency" office:currency="EUR" office:value="15.64">
            <text:p>15,64 €</text:p>
          </table:table-cell>
          <table:table-cell table:formula="of:=[.B5]/[.D5]-1" office:value-type="percentage" office:value="-0.00445576066199871">
            <text:p>-0,45%</text:p>
          </table:table-cell>
          <table:table-cell table:number-columns-repeated="1017"/>
        </table:table-row>
        <table:table-row table:style-name="ro2">
          <table:table-cell office:value-type="date" office:date-value="2010-02-15">
            <text:p>15.02.10</text:p>
          </table:table-cell>
          <table:table-cell table:formula="of:=[.E6]*[.F6]" office:value-type="currency" office:currency="EUR" office:value="2757.9">
            <text:p>2.757,90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office:value-type="currency" office:currency="EUR" office:value="15.85">
            <text:p>15,85 €</text:p>
          </table:table-cell>
          <table:table-cell table:formula="of:=[.B6]/[.D6]-1" office:value-type="percentage" office:value="0.00891152132399742">
            <text:p>0,89%</text:p>
          </table:table-cell>
          <table:table-cell table:number-columns-repeated="1017"/>
        </table:table-row>
        <table:table-row table:style-name="ro2">
          <table:table-cell office:value-type="date" office:date-value="2010-03-01">
            <text:p>01.03.10</text:p>
          </table:table-cell>
          <table:table-cell table:formula="of:=[.E7]*[.F7]" office:value-type="currency" office:currency="EUR" office:value="2877.96">
            <text:p>2.877,96 €</text:p>
          </table:table-cell>
          <table:table-cell table:style-name="ce11"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office:value-type="currency" office:currency="EUR" office:value="16.54">
            <text:p>16,54 €</text:p>
          </table:table-cell>
          <table:table-cell table:formula="of:=[.B7]/[.D7]-1" office:value-type="percentage" office:value="0.0528325907065563">
            <text:p>5,28%</text:p>
          </table:table-cell>
          <table:table-cell table:number-columns-repeated="1017"/>
        </table:table-row>
        <table:table-row table:style-name="ro2">
          <table:table-cell office:value-type="date" office:date-value="2010-03-15">
            <text:p>15.03.10</text:p>
          </table:table-cell>
          <table:table-cell table:formula="of:=[.E8]*[.F8]" office:value-type="currency" office:currency="EUR" office:value="2935.38">
            <text:p>2.935,38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office:value-type="currency" office:currency="EUR" office:value="16.87">
            <text:p>16,87 €</text:p>
          </table:table-cell>
          <table:table-cell table:formula="of:=[.B8]/[.D8]-1" office:value-type="percentage" office:value="0.0738383195416932">
            <text:p>7,38%</text:p>
          </table:table-cell>
          <table:table-cell table:number-columns-repeated="1017"/>
        </table:table-row>
        <table:table-row table:style-name="ro2">
          <table:table-cell office:value-type="date" office:date-value="2010-04-01">
            <text:p>01.04.10</text:p>
          </table:table-cell>
          <table:table-cell table:formula="of:=[.E9]*[.F9]" office:value-type="currency" office:currency="EUR" office:value="3032.82">
            <text:p>3.032,82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office:value-type="currency" office:currency="EUR" office:value="17.43">
            <text:p>17,43 €</text:p>
          </table:table-cell>
          <table:table-cell table:formula="of:=[.B9]/[.D9]-1" office:value-type="percentage" office:value="0.109484404837683">
            <text:p>10,95%</text:p>
          </table:table-cell>
          <table:table-cell table:number-columns-repeated="1017"/>
        </table:table-row>
        <table:table-row table:style-name="ro2">
          <table:table-cell office:value-type="date" office:date-value="2010-04-15">
            <text:p>15.04.10</text:p>
          </table:table-cell>
          <table:table-cell table:formula="of:=[.E10]*[.F10]" office:value-type="currency" office:currency="EUR" office:value="3109.38">
            <text:p>3.109,38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office:value-type="currency" office:currency="EUR" office:value="17.87">
            <text:p>17,87 €</text:p>
          </table:table-cell>
          <table:table-cell table:formula="of:=[.B10]/[.D10]-1" office:value-type="percentage" office:value="0.137492043284532">
            <text:p>13,75%</text:p>
          </table:table-cell>
          <table:table-cell table:number-columns-repeated="1017"/>
        </table:table-row>
        <table:table-row table:style-name="ro2">
          <table:table-cell office:value-type="date" office:date-value="2010-05-01">
            <text:p>01.05.10</text:p>
          </table:table-cell>
          <table:table-cell table:formula="of:=[.E11]*[.F11]" office:value-type="currency" office:currency="EUR" office:value="3107.64">
            <text:p>3.107,64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office:value-type="currency" office:currency="EUR" office:value="17.86">
            <text:p>17,86 €</text:p>
          </table:table-cell>
          <table:table-cell table:formula="of:=[.B11]/[.D11]-1" office:value-type="percentage" office:value="0.136855506047104">
            <text:p>13,69%</text:p>
          </table:table-cell>
          <table:table-cell table:number-columns-repeated="1017"/>
        </table:table-row>
        <table:table-row table:style-name="ro2">
          <table:table-cell office:value-type="date" office:date-value="2010-05-15">
            <text:p>15.05.10</text:p>
          </table:table-cell>
          <table:table-cell table:formula="of:=[.E12]*[.F12]" office:value-type="currency" office:currency="EUR" office:value="3208.56">
            <text:p>3.208,56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office:value-type="currency" office:currency="EUR" office:value="18.44">
            <text:p>18,44 €</text:p>
          </table:table-cell>
          <table:table-cell table:formula="of:=[.B12]/[.D12]-1" office:value-type="percentage" office:value="0.17377466581795">
            <text:p>17,38%</text:p>
          </table:table-cell>
          <table:table-cell table:number-columns-repeated="1017"/>
        </table:table-row>
        <table:table-row table:style-name="ro2">
          <table:table-cell office:value-type="date" office:date-value="2010-06-01">
            <text:p>01.06.10</text:p>
          </table:table-cell>
          <table:table-cell table:formula="of:=[.E13]*[.F13]" office:value-type="currency" office:currency="EUR" office:value="3027.6">
            <text:p>3.027,60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office:value-type="currency" office:currency="EUR" office:value="17.4">
            <text:p>17,40 €</text:p>
          </table:table-cell>
          <table:table-cell table:formula="of:=[.B13]/[.D13]-1" office:value-type="percentage" office:value="0.107574793125398">
            <text:p>10,76%</text:p>
          </table:table-cell>
          <table:table-cell table:number-columns-repeated="1017"/>
        </table:table-row>
        <table:table-row table:style-name="ro2">
          <table:table-cell office:value-type="date" office:date-value="2010-06-15">
            <text:p>15.06.10</text:p>
          </table:table-cell>
          <table:table-cell table:formula="of:=[.E14]*[.F14]" office:value-type="currency" office:currency="EUR" office:value="3152.88">
            <text:p>3.152,88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office:value-type="currency" office:currency="EUR" office:value="18.12">
            <text:p>18,12 €</text:p>
          </table:table-cell>
          <table:table-cell table:formula="of:=[.B14]/[.D14]-1" office:value-type="percentage" office:value="0.153405474220242">
            <text:p>15,34%</text:p>
          </table:table-cell>
          <table:table-cell table:number-columns-repeated="1017"/>
        </table:table-row>
        <table:table-row table:style-name="ro2">
          <table:table-cell office:value-type="date" office:date-value="2010-07-01">
            <text:p>01.07.10</text:p>
          </table:table-cell>
          <table:table-cell table:formula="of:=[.E15]*[.F15]" office:value-type="currency" office:currency="EUR" office:value="2869.26">
            <text:p>2.869,26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office:value-type="currency" office:currency="EUR" office:value="16.49">
            <text:p>16,49 €</text:p>
          </table:table-cell>
          <table:table-cell table:formula="of:=[.B15]/[.D15]-1" office:value-type="percentage" office:value="0.0496499045194143">
            <text:p>4,96%</text:p>
          </table:table-cell>
          <table:table-cell table:number-columns-repeated="1017"/>
        </table:table-row>
        <table:table-row table:style-name="ro2">
          <table:table-cell office:value-type="date" office:date-value="2010-07-15">
            <text:p>15.07.10</text:p>
          </table:table-cell>
          <table:table-cell table:formula="of:=[.E16]*[.F16]" office:value-type="currency" office:currency="EUR" office:value="2938.86">
            <text:p>2.938,86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table:style-name="ce16" office:value-type="currency" office:currency="EUR" office:value="16.89">
            <text:p>16,89 €</text:p>
          </table:table-cell>
          <table:table-cell table:formula="of:=[.B16]/[.D16]-1" office:value-type="percentage" office:value="0.07511139401655">
            <text:p>7,51%</text:p>
          </table:table-cell>
          <table:table-cell table:number-columns-repeated="1017"/>
        </table:table-row>
        <table:table-row table:style-name="ro2">
          <table:table-cell office:value-type="date" office:date-value="2010-08-01">
            <text:p>01.08.10</text:p>
          </table:table-cell>
          <table:table-cell table:formula="of:=[.E17]*[.F17]" office:value-type="currency" office:currency="EUR" office:value="2942.34">
            <text:p>2.942,34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table:style-name="ce16" office:value-type="currency" office:currency="EUR" office:value="16.91">
            <text:p>16,91 €</text:p>
          </table:table-cell>
          <table:table-cell table:formula="of:=[.B17]/[.D17]-1" office:value-type="percentage" office:value="0.0763844684914068">
            <text:p>7,64%</text:p>
          </table:table-cell>
          <table:table-cell table:number-columns-repeated="1017"/>
        </table:table-row>
        <table:table-row table:style-name="ro2">
          <table:table-cell office:value-type="date" office:date-value="2010-08-15">
            <text:p>15.08.10</text:p>
          </table:table-cell>
          <table:table-cell table:formula="of:=[.E18]*[.F18]" office:value-type="currency" office:currency="EUR" office:value="2977.14">
            <text:p>2.977,14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table:style-name="ce16" office:value-type="currency" office:currency="EUR" office:value="17.11">
            <text:p>17,11 €</text:p>
          </table:table-cell>
          <table:table-cell table:formula="of:=[.B18]/[.D18]-1" office:value-type="percentage" office:value="0.0891152132399744">
            <text:p>8,91%</text:p>
          </table:table-cell>
          <table:table-cell table:number-columns-repeated="1017"/>
        </table:table-row>
        <table:table-row table:style-name="ro2">
          <table:table-cell office:value-type="date" office:date-value="2010-09-01">
            <text:p>01.09.10</text:p>
          </table:table-cell>
          <table:table-cell table:formula="of:=[.E19]*[.F19]" office:value-type="currency" office:currency="EUR" office:value="2951.04">
            <text:p>2.951,04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table:style-name="ce16" office:value-type="currency" office:currency="EUR" office:value="16.96">
            <text:p>16,96 €</text:p>
          </table:table-cell>
          <table:table-cell table:formula="of:=[.B19]/[.D19]-1" office:value-type="percentage" office:value="0.0795671546785488">
            <text:p>7,96%</text:p>
          </table:table-cell>
          <table:table-cell table:number-columns-repeated="1017"/>
        </table:table-row>
        <table:table-row table:style-name="ro2">
          <table:table-cell office:value-type="date" office:date-value="2010-09-15">
            <text:p>15.09.10</text:p>
          </table:table-cell>
          <table:table-cell table:formula="of:=[.E20]*[.F20]" office:value-type="currency" office:currency="EUR" office:value="3036.3">
            <text:p>3.036,30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table:style-name="ce16" office:value-type="currency" office:currency="EUR" office:value="17.45">
            <text:p>17,45 €</text:p>
          </table:table-cell>
          <table:table-cell table:formula="of:=[.B20]/[.D20]-1" office:value-type="percentage" office:value="0.11075747931254">
            <text:p>11,08%</text:p>
          </table:table-cell>
          <table:table-cell table:number-columns-repeated="1017"/>
        </table:table-row>
        <table:table-row table:style-name="ro2">
          <table:table-cell office:value-type="date" office:date-value="2010-10-01">
            <text:p>01.10.10</text:p>
          </table:table-cell>
          <table:table-cell table:formula="of:=[.E21]*[.F21]" office:value-type="currency" office:currency="EUR" office:value="2911.02">
            <text:p>2.911,02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table:style-name="ce16" office:value-type="currency" office:currency="EUR" office:value="16.73">
            <text:p>16,73 €</text:p>
          </table:table-cell>
          <table:table-cell table:formula="of:=[.B21]/[.D21]-1" office:value-type="percentage" office:value="0.0649267982176958">
            <text:p>6,49%</text:p>
          </table:table-cell>
          <table:table-cell table:number-columns-repeated="1017"/>
        </table:table-row>
        <table:table-row table:style-name="ro2">
          <table:table-cell office:value-type="date" office:date-value="2010-10-15">
            <text:p>15.10.10</text:p>
          </table:table-cell>
          <table:table-cell table:formula="of:=[.E22]*[.F22]" office:value-type="currency" office:currency="EUR" office:value="2912.76">
            <text:p>2.912,76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table:style-name="ce16" office:value-type="currency" office:currency="EUR" office:value="16.74">
            <text:p>16,74 €</text:p>
          </table:table-cell>
          <table:table-cell table:formula="of:=[.B22]/[.D22]-1" office:value-type="percentage" office:value="0.0655633354551242">
            <text:p>6,56%</text:p>
          </table:table-cell>
          <table:table-cell table:number-columns-repeated="1017"/>
        </table:table-row>
        <table:table-row table:style-name="ro2">
          <table:table-cell office:value-type="date" office:date-value="2010-11-01">
            <text:p>01.11.10</text:p>
          </table:table-cell>
          <table:table-cell table:formula="of:=[.E23]*[.F23]" office:value-type="currency" office:currency="EUR" office:value="2994.54">
            <text:p>2.994,54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table:style-name="ce16" office:value-type="currency" office:currency="EUR" office:value="17.21">
            <text:p>17,21 €</text:p>
          </table:table-cell>
          <table:table-cell table:formula="of:=[.B23]/[.D23]-1" office:value-type="percentage" office:value="0.0954805856142584">
            <text:p>9,55%</text:p>
          </table:table-cell>
          <table:table-cell table:number-columns-repeated="1017"/>
        </table:table-row>
        <table:table-row table:style-name="ro2">
          <table:table-cell office:value-type="date" office:date-value="2010-11-15">
            <text:p>15.11.10</text:p>
          </table:table-cell>
          <table:table-cell table:formula="of:=[.E24]*[.F24]" office:value-type="currency" office:currency="EUR" office:value="3100.68">
            <text:p>3.100,68 €</text:p>
          </table:table-cell>
          <table:table-cell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table:style-name="ce16" office:value-type="currency" office:currency="EUR" office:value="17.82">
            <text:p>17,82 €</text:p>
          </table:table-cell>
          <table:table-cell table:formula="of:=[.B24]/[.D24]-1" office:value-type="percentage" office:value="0.13430935709739">
            <text:p>13,43%</text:p>
          </table:table-cell>
          <table:table-cell table:number-columns-repeated="1017"/>
        </table:table-row>
        <table:table-row table:style-name="ro2">
          <table:table-cell office:value-type="date" office:date-value="2010-12-01">
            <text:p>01.12.10</text:p>
          </table:table-cell>
          <table:table-cell table:formula="of:=[.E25]*[.F25]" office:value-type="currency" office:currency="EUR" office:value="3163.32">
            <text:p>3.163,32 €</text:p>
          </table:table-cell>
          <table:table-cell table:style-name="ce6"/>
          <table:table-cell office:value-type="currency" office:currency="EUR" office:value="2733.54">
            <text:p>2.733,54 €</text:p>
          </table:table-cell>
          <table:table-cell office:value-type="float" office:value="174">
            <text:p>174,000</text:p>
          </table:table-cell>
          <table:table-cell table:style-name="ce16" office:value-type="currency" office:currency="EUR" office:value="18.18">
            <text:p>18,18 €</text:p>
          </table:table-cell>
          <table:table-cell table:formula="of:=[.B25]/[.D25]-1" office:value-type="percentage" office:value="0.157224697644812">
            <text:p>15,72%</text:p>
          </table:table-cell>
          <table:table-cell table:number-columns-repeated="1017"/>
        </table:table-row>
        <table:table-row table:style-name="ro2">
          <table:table-cell office:value-type="date" office:date-value="2010-12-15">
            <text:p>15.12.10</text:p>
          </table:table-cell>
          <table:table-cell table:formula="of:=[.E26]*[.F26]" office:value-type="currency" office:currency="EUR" office:value="5259.3">
            <text:p>5.259,30 €</text:p>
          </table:table-cell>
          <table:table-cell office:value-type="currency" office:currency="EUR" office:value="-2003.39">
            <text:p>-2.003,39 €</text:p>
          </table:table-cell>
          <table:table-cell office:value-type="currency" office:currency="EUR" office:value="4736.93">
            <text:p>4.736,93 €</text:p>
          </table:table-cell>
          <table:table-cell office:value-type="float" office:value="282">
            <text:p>282,000</text:p>
          </table:table-cell>
          <table:table-cell table:style-name="ce16" office:value-type="currency" office:currency="EUR" office:value="18.65">
            <text:p>18,65 €</text:p>
          </table:table-cell>
          <table:table-cell table:formula="of:=[.B26]/[.D26]-1" office:value-type="percentage" office:value="0.110276064877463">
            <text:p>11,03%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11-01-01">
            <text:p>01.01.11</text:p>
          </table:table-cell>
          <table:table-cell table:formula="of:=[.E27]*[.F27]" office:value-type="currency" office:currency="EUR" office:value="5363.64">
            <text:p>5.363,64 €</text:p>
          </table:table-cell>
          <table:table-cell office:value-type="currency" office:currency="EUR" office:value="5363.64">
            <text:p>5.363,64 €</text:p>
          </table:table-cell>
          <table:table-cell office:value-type="currency" office:currency="EUR" office:value="4736.93">
            <text:p>4.736,93 €</text:p>
          </table:table-cell>
          <table:table-cell office:value-type="float" office:value="282">
            <text:p>282,000</text:p>
          </table:table-cell>
          <table:table-cell table:style-name="ce16" office:value-type="currency" office:currency="EUR" office:value="19.02">
            <text:p>19,02 €</text:p>
          </table:table-cell>
          <table:table-cell table:formula="of:=[.B27]/[.D27]-1" office:value-type="percentage" office:value="0.132302989488973">
            <text:p>13,23%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Rendite p.a. 2010</text:p>
          </table:table-cell>
          <table:table-cell table:style-name="ce8"/>
          <table:table-cell table:style-name="ce14" table:formula="of:=XIRR([.C3:.C27];[.A3:.A27])" office:value-type="percentage" office:value="0.22238040763526">
            <text:p>22,24%</text:p>
          </table:table-cell>
          <table:table-cell table:style-name="ce8" table:number-columns-repeated="3"/>
          <table:table-cell table:style-name="Default"/>
          <table:table-cell table:number-columns-repeated="1017"/>
        </table:table-row>
        <table:table-row table:style-name="ro2">
          <table:table-cell table:style-name="ce6" table:number-columns-repeated="7"/>
          <table:table-cell table:number-columns-repeated="1017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1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1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integer-digits="1" number:grouping="true"/>
      <number:text>   </number:text>
    </number:number-style>
    <number:number-style style:name="N123">
      <number:number number:decimal-places="3" number:min-integer-digits="1" number:grouping="true"/>
      <number:text> €</number:text>
    </number:number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number-style style:name="N125">
      <number:number number:decimal-places="2" number:min-integer-digits="0"/>
    </number:number-style>
    <number:date-style style:name="N126">
      <number:day number:style="long"/>
      <number:text>.</number:text>
      <number:month number:style="long"/>
    </number:date-style>
    <number:date-style style:name="N127">
      <number:day number:style="long"/>
      <number:text>.</number:text>
      <number:month number:style="long"/>
      <number:text>.</number:text>
    </number:date-style>
    <number:number-style style:name="N128">
      <number:number number:decimal-places="3" number:min-integer-digits="0"/>
    </number:number-style>
    <number:number-style style:name="N129P0" style:volatile="true">
      <number:number number:decimal-places="0" number:min-integer-digits="1"/>
    </number:number-style>
    <number:number-style style:name="N129">
      <style:text-properties fo:color="#ff0000"/>
      <number:text>-</number:text>
      <number:number number:decimal-places="0" number:min-integer-digits="1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+</number:text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currency-style style:name="N132P0" style:volatile="tru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AR PL UMing CN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3">03.01.2011</text:date>, <text:time>00:05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Blaschke</meta:initial-creator>
    <meta:creation-date>2011-01-02T23:14:49</meta:creation-date>
    <dc:date>2011-01-03T00:05:57</dc:date>
    <dc:creator>Daniel Blaschke</dc:creator>
    <meta:editing-duration>PT4M16S</meta:editing-duration>
    <meta:editing-cycles>1</meta:editing-cycles>
    <meta:document-statistic meta:table-count="3" meta:cell-count="163" meta:object-count="0"/>
    <meta:generator>OpenOffice.org/3.3$Unix OpenOffice.org_project/330m17$Build-9551</meta:generator>
  </office:meta>
</office:document-meta>
</file>