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67F000071F1BAFDF1BE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4.402cm" draw:z-index="0"><draw:image xlink:href="Pictures/200000070000867F000071F1BAFDF1B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a Ramsperger</meta:initial-creator>
    <meta:creation-date>2011-02-14T16:56:00.19</meta:creation-date>
    <meta:document-statistic meta:table-count="0" meta:image-count="1" meta:object-count="0" meta:page-count="1" meta:paragraph-count="0" meta:word-count="0" meta:character-count="0"/>
    <dc:date>2011-02-14T16:56:41.54</dc:date>
    <dc:creator>Inga Ramsperger</dc:creator>
    <meta:editing-duration>PT00H00M42S</meta:editing-duration>
    <meta:editing-cycles>1</meta:editing-cycles>
    <meta:generator>OpenOffice.org/3.2$Win32 OpenOffice.org_project/320m12$Build-9483</meta:generator>
  </office:meta>
</office:document-meta>
</file>