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48in"/>
    </style:style>
    <style:style style:name="co3" style:family="table-column">
      <style:table-column-properties fo:break-before="auto" style:column-width="1.1689in"/>
    </style:style>
    <style:style style:name="co4" style:family="table-column">
      <style:table-column-properties fo:break-before="auto" style:column-width="1.1362in"/>
    </style:style>
    <style:style style:name="co5" style:family="table-column">
      <style:table-column-properties fo:break-before="auto" style:column-width="1.0264in"/>
    </style:style>
    <style:style style:name="co6" style:family="table-column">
      <style:table-column-properties fo:break-before="auto" style:column-width="1.1028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7"/>
    <style:style style:name="ce2" style:family="table-cell" style:parent-style-name="Default" style:data-style-name="N11"/>
    <style:style style:name="ce3" style:family="table-cell" style:parent-style-name="Default">
      <style:table-cell-properties fo:background-color="#b3b3b3" fo:border="0.0008in solid #000000"/>
    </style:style>
    <style:style style:name="ce4" style:family="table-cell" style:parent-style-name="Default">
      <style:table-cell-properties fo:background-color="#cccccc" fo:border="0.0008in solid #000000"/>
    </style:style>
    <style:style style:name="ce5" style:family="table-cell" style:parent-style-name="Default">
      <style:table-cell-properties fo:border-bottom="none" fo:border-left="0.0008in solid #000000" fo:border-right="0.0008in solid #000000" fo:border-top="none"/>
    </style:style>
    <style:style style:name="ce6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7" style:family="table-cell" style:parent-style-name="Default" style:data-style-name="N11">
      <style:table-cell-properties fo:border-bottom="none" fo:border-left="0.0008in solid #000000" fo:border-right="0.0008in solid #000000" fo:border-top="none"/>
    </style:style>
    <style:style style:name="ce8" style:family="table-cell" style:parent-style-name="Default">
      <style:table-cell-properties fo:border="0.0008in solid #000000"/>
    </style:style>
    <style:style style:name="ce9" style:family="table-cell" style:parent-style-name="Default" style:data-style-name="N11">
      <style:table-cell-properties fo:background-color="#cccccc" fo:border="0.0008in solid #000000"/>
    </style:style>
    <style:style style:name="ce10" style:family="table-cell" style:parent-style-name="Default" style:data-style-name="N11">
      <style:table-cell-properties fo:border-bottom="none" fo:border-left="0.0008in solid #000000" fo:border-right="none" fo:border-top="none"/>
    </style:style>
    <style:style style:name="ce11" style:family="table-cell" style:parent-style-name="Default" style:data-style-name="N11">
      <style:table-cell-properties fo:border-bottom="0.0008in solid #000000" fo:border-left="0.0008in solid #000000" fo:border-right="none" fo:border-top="none"/>
    </style:style>
    <style:style style:name="ce12" style:family="table-cell" style:parent-style-name="Default" style:data-style-name="N11">
      <style:table-cell-properties fo:background-color="#00ff00" fo:border="0.0008in solid #000000"/>
    </style:style>
    <style:style style:name="ce13" style:family="table-cell" style:parent-style-name="Default" style:data-style-name="N11">
      <style:table-cell-properties fo:border-bottom="none" fo:border-left="none" fo:border-right="0.0008in solid #000000" fo:border-top="none"/>
    </style:style>
    <style:style style:name="ce14" style:family="table-cell" style:parent-style-name="Default" style:data-style-name="N11">
      <style:table-cell-properties fo:background-color="#b3b3b3" fo:border="0.0008in solid #000000"/>
    </style:style>
    <style:style style:name="ce15" style:family="table-cell" style:parent-style-name="Default" style:data-style-name="N11">
      <style:table-cell-properties fo:border-bottom="none" fo:border-left="none" fo:border-right="0.0008in solid #000000" fo:border-top="none"/>
      <style:text-properties fo:color="#ff0000"/>
    </style:style>
    <style:style style:name="ce16" style:family="table-cell" style:parent-style-name="Default" style:data-style-name="N120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6" table:default-cell-style-name="Default"/>
        <table:table-row table:style-name="ro1" table:number-rows-repeated="4">
          <table:table-cell table:number-columns-repeated="5"/>
          <table:table-cell table:style-name="Default"/>
          <table:table-cell table:number-columns-repeated="2"/>
          <table:table-cell table:style-name="ce1" table:number-columns-repeated="5"/>
          <table:table-cell/>
        </table:table-row>
        <table:table-row table:style-name="ro1">
          <table:table-cell table:number-columns-repeated="5"/>
          <table:table-cell table:style-name="Default"/>
          <table:table-cell table:number-columns-repeated="2"/>
          <table:table-cell office:value-type="string">
            <text:p>Summe</text:p>
          </table:table-cell>
          <table:table-cell office:value-type="string">
            <text:p>Brutto</text:p>
          </table:table-cell>
          <table:table-cell table:formula="of:=[.D18]-[.D15]" office:value-type="currency" office:currency="EUR" office:value="2772.89125">
            <text:p>2,772.89 €</text:p>
          </table:table-cell>
          <table:table-cell table:formula="of:=[.E18]-[.E15]" office:value-type="currency" office:currency="EUR" office:value="2250.43">
            <text:p>2,250.43 €</text:p>
          </table:table-cell>
          <table:table-cell table:style-name="ce1"/>
          <table:table-cell/>
        </table:table-row>
        <table:table-row table:style-name="ro1">
          <table:table-cell table:number-columns-repeated="5"/>
          <table:table-cell table:style-name="Default"/>
          <table:table-cell table:number-columns-repeated="3"/>
          <table:table-cell office:value-type="string">
            <text:p>Netto</text:p>
          </table:table-cell>
          <table:table-cell table:formula="of:=(1-[.F7])*[.K5]" office:value-type="currency" office:currency="EUR" office:value="2001.528362075">
            <text:p>2,001.53 €</text:p>
          </table:table-cell>
          <table:table-cell table:formula="of:=[.L5]" office:value-type="currency" office:currency="EUR" office:value="2250.43">
            <text:p>2,250.43 €</text:p>
          </table:table-cell>
          <table:table-cell table:style-name="ce1"/>
          <table:table-cell/>
        </table:table-row>
        <table:table-row table:style-name="ro1">
          <table:table-cell table:number-columns-repeated="4"/>
          <table:table-cell office:value-type="string">
            <text:p>AbGSt</text:p>
          </table:table-cell>
          <table:table-cell table:style-name="ce2" office:value-type="percentage" office:value="0.27818">
            <text:p>27.82%</text:p>
          </table:table-cell>
          <table:table-cell table:style-name="ce1"/>
          <table:table-cell table:number-columns-repeated="2"/>
          <table:table-cell office:value-type="string">
            <text:p>Differenz:</text:p>
          </table:table-cell>
          <table:table-cell table:formula="of:=[.K6]-[.L6]" office:value-type="currency" office:currency="EUR" office:value="-248.901637925002">
            <text:p>-248.90 €</text:p>
          </table:table-cell>
          <table:table-cell/>
          <table:table-cell table:style-name="ce1" table:number-columns-repeated="2"/>
        </table:table-row>
        <table:table-row table:style-name="ro1">
          <table:table-cell table:number-columns-repeated="4"/>
          <table:table-cell office:value-type="string">
            <text:p>Rendite CP</text:p>
          </table:table-cell>
          <table:table-cell table:style-name="ce2" office:value-type="percentage" office:value="0.07">
            <text:p>7.00%</text:p>
          </table:table-cell>
          <table:table-cell table:style-name="ce1"/>
          <table:table-cell/>
          <table:table-cell table:style-name="ce1" table:number-columns-repeated="6"/>
        </table:table-row>
        <table:table-row table:style-name="ro1">
          <table:table-cell table:number-columns-repeated="4"/>
          <table:table-cell office:value-type="string">
            <text:p>Rendite 1</text:p>
          </table:table-cell>
          <table:table-cell table:style-name="ce2" office:value-type="percentage" office:value="0.085">
            <text:p>8.50%</text:p>
          </table:table-cell>
          <table:table-cell table:style-name="ce1"/>
          <table:table-cell/>
          <table:table-cell table:style-name="ce1" table:number-columns-repeated="6"/>
        </table:table-row>
        <table:table-row table:style-name="ro1" table:number-rows-repeated="2">
          <table:table-cell table:number-columns-repeated="5"/>
          <table:table-cell table:style-name="ce2"/>
          <table:table-cell table:style-name="ce1"/>
          <table:table-cell/>
          <table:table-cell table:style-name="ce1" table:number-columns-repeated="6"/>
        </table:table-row>
        <table:table-row table:style-name="ro1">
          <table:table-cell table:number-columns-repeated="6"/>
          <table:table-cell table:style-name="ce1"/>
          <table:table-cell/>
          <table:table-cell table:style-name="ce1" table:number-columns-repeated="6"/>
        </table:table-row>
        <table:table-row table:style-name="ro1">
          <table:table-cell table:number-columns-repeated="4"/>
          <table:table-cell office:value-type="string">
            <text:p>Jahre</text:p>
          </table:table-cell>
          <table:table-cell/>
          <table:table-cell table:style-name="ce1"/>
          <table:table-cell/>
          <table:table-cell table:style-name="ce1" table:number-columns-repeated="6"/>
        </table:table-row>
        <table:table-row table:style-name="ro1">
          <table:table-cell table:number-columns-repeated="2"/>
          <table:table-cell office:value-type="string">
            <text:p>Jahre</text:p>
          </table:table-cell>
          <table:table-cell office:value-type="string">
            <text:p>Alternativ</text:p>
          </table:table-cell>
          <table:table-cell office:value-type="string">
            <text:p>CP</text:p>
          </table:table-cell>
          <table:table-cell table:style-name="Default" office:value-type="string">
            <text:p>Differenz 1</text:p>
          </table:table-cell>
          <table:table-cell office:value-type="string">
            <text:p>Differenz 2</text:p>
          </table:table-cell>
          <table:table-cell table:style-name="Default" office:value-type="string">
            <text:p>Differenz 3</text:p>
          </table:table-cell>
          <table:table-cell table:style-name="ce1" table:number-columns-repeated="6"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table:style-name="ce1" office:value-type="currency" office:currency="EUR" office:value="10000">
            <text:p>10,000.00 €</text:p>
          </table:table-cell>
          <table:table-cell table:style-name="ce1" office:value-type="currency" office:currency="EUR" office:value="10000">
            <text:p>10,000.00 €</text:p>
          </table:table-cell>
          <table:table-cell office:value-type="currency" office:currency="EUR" office:value="0">
            <text:p>0.00 €</text:p>
          </table:table-cell>
          <table:table-cell table:style-name="ce1"/>
          <table:table-cell/>
          <table:table-cell table:style-name="ce1" table:number-columns-repeated="6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formula="of:=[.D15]*(1+[.$F$9])" office:value-type="currency" office:currency="EUR" office:value="10850">
            <text:p>10,850.00 €</text:p>
          </table:table-cell>
          <table:table-cell table:formula="of:=[.E15]*(1+[.$F$8])" office:value-type="currency" office:currency="EUR" office:value="10700">
            <text:p>10,700.00 €</text:p>
          </table:table-cell>
          <table:table-cell table:formula="of:=([.D16]-[.$D$15])*(1-[.$F$7])-([.E16]-[.$E$15])" office:value-type="currency" office:currency="EUR" office:value="-86.4530000000001">
            <text:p>-86.45 €</text:p>
          </table:table-cell>
          <table:table-cell table:style-name="ce1" table:formula="of:=([.E16]-[.$D$15])*(1-[.$F$7])-([.F16]-[.$E$15])" office:value-type="currency" office:currency="EUR" office:value="10591.727">
            <text:p>10,591.73 €</text:p>
          </table:table-cell>
          <table:table-cell table:formula="of:=([.F16]-[.$D$15])*(1-[.$F$7])-([.G16]-[.$E$15])" office:value-type="currency" office:currency="EUR" office:value="-7872.33050446">
            <text:p>-7,872.33 €</text:p>
          </table:table-cell>
          <table:table-cell table:style-name="ce1" table:number-columns-repeated="6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formula="of:=[.D16]*(1+[.$F$9])" office:value-type="currency" office:currency="EUR" office:value="11772.25">
            <text:p>11,772.25 €</text:p>
          </table:table-cell>
          <table:table-cell table:formula="of:=[.E16]*(1+[.$F$8])" office:value-type="currency" office:currency="EUR" office:value="11449">
            <text:p>11,449.00 €</text:p>
          </table:table-cell>
          <table:table-cell table:formula="of:=([.D17]-[.$D$15])*(1-[.$F$7])-([.E17]-[.$E$15])" office:value-type="currency" office:currency="EUR" office:value="-169.754505">
            <text:p>-169.75 €</text:p>
          </table:table-cell>
          <table:table-cell table:style-name="ce1"/>
          <table:table-cell/>
          <table:table-cell table:style-name="ce1" table:number-columns-repeated="6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formula="of:=[.D17]*(1+[.$F$9])" office:value-type="currency" office:currency="EUR" office:value="12772.89125">
            <text:p>12,772.89 €</text:p>
          </table:table-cell>
          <table:table-cell table:formula="of:=[.E17]*(1+[.$F$8])" office:value-type="currency" office:currency="EUR" office:value="12250.43">
            <text:p>12,250.43 €</text:p>
          </table:table-cell>
          <table:table-cell table:formula="of:=([.D18]-[.$D$15])*(1-[.$F$7])-([.E18]-[.$E$15])" office:value-type="currency" office:currency="EUR" office:value="-248.901637925002">
            <text:p>-248.90 €</text:p>
          </table:table-cell>
          <table:table-cell table:style-name="ce1"/>
          <table:table-cell/>
          <table:table-cell table:style-name="ce1">
            <draw:frame table:end-cell-address="Sheet1.S46" table:end-x="0.1421in" table:end-y="0.1386in" draw:z-index="0" draw:style-name="gr1" svg:width="8.9713in" svg:height="5.0331in" svg:x="0.061in" svg:y="0.0843in">
              <draw:object draw:notify-on-update-of-ranges="Sheet1.C15:Sheet1.C35 Sheet1.F14:Sheet1.F14 Sheet1.F15:Sheet1.F3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 table:number-columns-repeated="5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f:=[.D18]*(1+[.$F$9])" office:value-type="currency" office:currency="EUR" office:value="13858.58700625">
            <text:p>13,858.59 €</text:p>
          </table:table-cell>
          <table:table-cell table:formula="of:=[.E18]*(1+[.$F$8])" office:value-type="currency" office:currency="EUR" office:value="13107.9601">
            <text:p>13,107.96 €</text:p>
          </table:table-cell>
          <table:table-cell table:formula="of:=([.D19]-[.$D$15])*(1-[.$F$7])-([.E19]-[.$E$15])" office:value-type="currency" office:currency="EUR" office:value="-322.754827148627">
            <text:p>-322.75 €</text:p>
          </table:table-cell>
          <table:table-cell table:style-name="ce1"/>
          <table:table-cell/>
          <table:table-cell table:style-name="ce1" table:number-columns-repeated="6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[.D19]*(1+[.$F$9])" office:value-type="currency" office:currency="EUR" office:value="15036.5669017812">
            <text:p>15,036.57 €</text:p>
          </table:table-cell>
          <table:table-cell table:formula="of:=[.E19]*(1+[.$F$8])" office:value-type="currency" office:currency="EUR" office:value="14025.517307">
            <text:p>14,025.52 €</text:p>
          </table:table-cell>
          <table:table-cell table:formula="of:=([.D20]-[.$D$15])*(1-[.$F$7])-([.E20]-[.$E$15])" office:value-type="currency" office:currency="EUR" office:value="-390.022585956262">
            <text:p>-390.02 €</text:p>
          </table:table-cell>
          <table:table-cell table:style-name="ce1"/>
          <table:table-cell/>
          <table:table-cell table:style-name="ce1" table:number-columns-repeated="6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f:=[.D20]*(1+[.$F$9])" office:value-type="currency" office:currency="EUR" office:value="16314.6750884327">
            <text:p>16,314.68 €</text:p>
          </table:table-cell>
          <table:table-cell table:formula="of:=[.E20]*(1+[.$F$8])" office:value-type="currency" office:currency="EUR" office:value="15007.30351849">
            <text:p>15,007.30 €</text:p>
          </table:table-cell>
          <table:table-cell table:formula="of:=([.D21]-[.$D$15])*(1-[.$F$7])-([.E21]-[.$E$15])" office:value-type="currency" office:currency="EUR" office:value="-449.244746157548">
            <text:p>-449.24 €</text:p>
          </table:table-cell>
          <table:table-cell table:style-name="ce1"/>
          <table:table-cell/>
          <table:table-cell table:style-name="ce1" table:number-columns-repeated="6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f:=[.D21]*(1+[.$F$9])" office:value-type="currency" office:currency="EUR" office:value="17701.4224709494">
            <text:p>17,701.42 €</text:p>
          </table:table-cell>
          <table:table-cell table:formula="of:=[.E21]*(1+[.$F$8])" office:value-type="currency" office:currency="EUR" office:value="16057.8147647843">
            <text:p>16,057.81 €</text:p>
          </table:table-cell>
          <table:table-cell table:formula="of:=([.D22]-[.$D$15])*(1-[.$F$7])-([.E22]-[.$E$15])" office:value-type="currency" office:currency="EUR" office:value="-498.773996803591">
            <text:p>-498.77 €</text:p>
          </table:table-cell>
          <table:table-cell table:style-name="ce1"/>
          <table:table-cell/>
          <table:table-cell table:style-name="ce1" table:number-columns-repeated="6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f:=[.D22]*(1+[.$F$9])" office:value-type="currency" office:currency="EUR" office:value="19206.0433809801">
            <text:p>19,206.04 €</text:p>
          </table:table-cell>
          <table:table-cell table:formula="of:=[.E22]*(1+[.$F$8])" office:value-type="currency" office:currency="EUR" office:value="17181.8617983192">
            <text:p>17,181.86 €</text:p>
          </table:table-cell>
          <table:table-cell table:formula="of:=([.D23]-[.$D$15])*(1-[.$F$7])-([.E23]-[.$E$15])" office:value-type="currency" office:currency="EUR" office:value="-536.755565060134">
            <text:p>-536.76 €</text:p>
          </table:table-cell>
          <table:table-cell table:style-name="ce1"/>
          <table:table-cell table:number-columns-repeated="7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f:=[.D23]*(1+[.$F$9])" office:value-type="currency" office:currency="EUR" office:value="20838.5570683634">
            <text:p>20,838.56 €</text:p>
          </table:table-cell>
          <table:table-cell table:formula="of:=[.E23]*(1+[.$F$8])" office:value-type="currency" office:currency="EUR" office:value="18384.5921242016">
            <text:p>18,384.59 €</text:p>
          </table:table-cell>
          <table:table-cell table:formula="of:=([.D24]-[.$D$15])*(1-[.$F$7])-([.E24]-[.$E$15])" office:value-type="currency" office:currency="EUR" office:value="-561.104861115457">
            <text:p>-561.10 €</text:p>
          </table:table-cell>
          <table:table-cell table:style-name="ce1"/>
          <table:table-cell table:number-columns-repeated="7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f:=[.D24]*(1+[.$F$9])" office:value-type="currency" office:currency="EUR" office:value="22609.8344191743">
            <text:p>22,609.83 €</text:p>
          </table:table-cell>
          <table:table-cell table:formula="of:=[.E24]*(1+[.$F$8])" office:value-type="currency" office:currency="EUR" office:value="19671.5135728957">
            <text:p>19,671.51 €</text:p>
          </table:table-cell>
          <table:table-cell table:formula="of:=([.D25]-[.$D$15])*(1-[.$F$7])-([.E25]-[.$E$15])" office:value-type="currency" office:currency="EUR" office:value="-569.482892447249">
            <text:p>-569.48 €</text:p>
          </table:table-cell>
          <table:table-cell table:style-name="ce1"/>
          <table:table-cell table:number-columns-repeated="7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formula="of:=[.D25]*(1+[.$F$9])" office:value-type="currency" office:currency="EUR" office:value="24531.6703448041">
            <text:p>24,531.67 €</text:p>
          </table:table-cell>
          <table:table-cell table:formula="of:=[.E25]*(1+[.$F$8])" office:value-type="currency" office:currency="EUR" office:value="21048.5195229984">
            <text:p>21,048.52 €</text:p>
          </table:table-cell>
          <table:table-cell table:formula="of:=([.D26]-[.$D$15])*(1-[.$F$7])-([.E26]-[.$E$15])" office:value-type="currency" office:currency="EUR" office:value="-559.269234711834">
            <text:p>-559.27 €</text:p>
          </table:table-cell>
          <table:table-cell table:style-name="ce1"/>
          <table:table-cell table:number-columns-repeated="7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formula="of:=[.D26]*(1+[.$F$9])" office:value-type="currency" office:currency="EUR" office:value="26616.8623241125">
            <text:p>26,616.86 €</text:p>
          </table:table-cell>
          <table:table-cell table:formula="of:=[.E26]*(1+[.$F$8])" office:value-type="currency" office:currency="EUR" office:value="22521.9158896082">
            <text:p>22,521.92 €</text:p>
          </table:table-cell>
          <table:table-cell table:formula="of:=([.D27]-[.$D$15])*(1-[.$F$7])-([.E27]-[.$E$15])" office:value-type="currency" office:currency="EUR" office:value="-527.532326817365">
            <text:p>-527.53 €</text:p>
          </table:table-cell>
          <table:table-cell table:style-name="ce1"/>
          <table:table-cell table:number-columns-repeated="7"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table:formula="of:=[.D27]*(1+[.$F$9])" office:value-type="currency" office:currency="EUR" office:value="28879.2956216621">
            <text:p>28,879.30 €</text:p>
          </table:table-cell>
          <table:table-cell table:formula="of:=[.E27]*(1+[.$F$8])" office:value-type="currency" office:currency="EUR" office:value="24098.4500018808">
            <text:p>24,098.45 €</text:p>
          </table:table-cell>
          <table:table-cell table:formula="of:=([.D28]-[.$D$15])*(1-[.$F$7])-([.E28]-[.$E$15])" office:value-type="currency" office:currency="EUR" office:value="-470.996836252723">
            <text:p>-471.00 €</text:p>
          </table:table-cell>
          <table:table-cell table:style-name="ce1"/>
          <table:table-cell table:number-columns-repeated="7"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table:formula="of:=[.D28]*(1+[.$F$9])" office:value-type="currency" office:currency="EUR" office:value="31334.0357495033">
            <text:p>31,334.04 €</text:p>
          </table:table-cell>
          <table:table-cell table:formula="of:=[.E28]*(1+[.$F$8])" office:value-type="currency" office:currency="EUR" office:value="25785.3415020125">
            <text:p>25,785.34 €</text:p>
          </table:table-cell>
          <table:table-cell table:formula="of:=([.D29]-[.$D$15])*(1-[.$F$7])-([.E29]-[.$E$15])" office:value-type="currency" office:currency="EUR" office:value="-386.007817305996">
            <text:p>-386.01 €</text:p>
          </table:table-cell>
          <table:table-cell table:style-name="ce1"/>
          <table:table-cell table:number-columns-repeated="7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table:formula="of:=[.D29]*(1+[.$F$9])" office:value-type="currency" office:currency="EUR" office:value="33997.4287882111">
            <text:p>33,997.43 €</text:p>
          </table:table-cell>
          <table:table-cell table:formula="of:=[.E29]*(1+[.$F$8])" office:value-type="currency" office:currency="EUR" office:value="27590.3154071534">
            <text:p>27,590.32 €</text:p>
          </table:table-cell>
          <table:table-cell table:formula="of:=([.D30]-[.$D$15])*(1-[.$F$7])-([.E30]-[.$E$15])" office:value-type="currency" office:currency="EUR" office:value="-268.491359246818">
            <text:p>-268.49 €</text:p>
          </table:table-cell>
          <table:table-cell table:style-name="ce1"/>
          <table:table-cell table:number-columns-repeated="7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table:formula="of:=[.D30]*(1+[.$F$9])" office:value-type="currency" office:currency="EUR" office:value="36887.2102352091">
            <text:p>36,887.21 €</text:p>
          </table:table-cell>
          <table:table-cell table:formula="of:=[.E30]*(1+[.$F$8])" office:value-type="currency" office:currency="EUR" office:value="29521.6374856541">
            <text:p>29,521.64 €</text:p>
          </table:table-cell>
          <table:table-cell table:formula="of:=([.D31]-[.$D$15])*(1-[.$F$7])-([.E31]-[.$E$15])" office:value-type="currency" office:currency="EUR" office:value="-113.911393675502">
            <text:p>-113.91 €</text:p>
          </table:table-cell>
          <table:table-cell table:style-name="ce1"/>
          <table:table-cell table:number-columns-repeated="7"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table:formula="of:=[.D31]*(1+[.$F$9])" office:value-type="currency" office:currency="EUR" office:value="40022.6231052018">
            <text:p>40,022.62 €</text:p>
          </table:table-cell>
          <table:table-cell table:formula="of:=[.E31]*(1+[.$F$8])" office:value-type="currency" office:currency="EUR" office:value="31588.1521096499">
            <text:p>31,588.15 €</text:p>
          </table:table-cell>
          <table:table-cell table:formula="of:=([.D32]-[.$D$15])*(1-[.$F$7])-([.E32]-[.$E$15])" office:value-type="currency" office:currency="EUR" office:value="82.7777001468894">
            <text:p>82.78 €</text:p>
          </table:table-cell>
          <table:table-cell table:style-name="ce1"/>
          <table:table-cell table:number-columns-repeated="7"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table:formula="of:=[.D32]*(1+[.$F$9])" office:value-type="currency" office:currency="EUR" office:value="43424.546069144">
            <text:p>43,424.55 €</text:p>
          </table:table-cell>
          <table:table-cell table:formula="of:=[.E32]*(1+[.$F$8])" office:value-type="currency" office:currency="EUR" office:value="33799.3227573254">
            <text:p>33,799.32 €</text:p>
          </table:table-cell>
          <table:table-cell table:formula="of:=([.D33]-[.$D$15])*(1-[.$F$7])-([.E33]-[.$E$15])" office:value-type="currency" office:currency="EUR" office:value="327.183086304121">
            <text:p>327.18 €</text:p>
          </table:table-cell>
          <table:table-cell table:style-name="ce1"/>
          <table:table-cell/>
          <table:table-cell table:style-name="ce1" table:number-columns-repeated="6"/>
        </table:table-row>
        <table:table-row table:style-name="ro1">
          <table:table-cell table:number-columns-repeated="2"/>
          <table:table-cell office:value-type="float" office:value="19">
            <text:p>19</text:p>
          </table:table-cell>
          <table:table-cell table:formula="of:=[.D33]*(1+[.$F$9])" office:value-type="currency" office:currency="EUR" office:value="47115.6324850212">
            <text:p>47,115.63 €</text:p>
          </table:table-cell>
          <table:table-cell table:formula="of:=[.E33]*(1+[.$F$8])" office:value-type="currency" office:currency="EUR" office:value="36165.2753503382">
            <text:p>36,165.28 €</text:p>
          </table:table-cell>
          <table:table-cell table:formula="of:=([.D34]-[.$D$15])*(1-[.$F$7])-([.E34]-[.$E$15])" office:value-type="currency" office:currency="EUR" office:value="625.530489999852">
            <text:p>625.53 €</text:p>
          </table:table-cell>
          <table:table-cell table:style-name="ce1"/>
          <table:table-cell/>
          <table:table-cell table:style-name="ce1" table:number-columns-repeated="6"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table:formula="of:=[.D34]*(1+[.$F$9])" office:value-type="currency" office:currency="EUR" office:value="51120.461246248">
            <text:p>51,120.46 €</text:p>
          </table:table-cell>
          <table:table-cell table:formula="of:=[.E34]*(1+[.$F$8])" office:value-type="currency" office:currency="EUR" office:value="38696.8446248618">
            <text:p>38,696.84 €</text:p>
          </table:table-cell>
          <table:table-cell table:formula="of:=([.D35]-[.$D$15])*(1-[.$F$7])-([.E35]-[.$E$15])" office:value-type="currency" office:currency="EUR" office:value="984.72671190491">
            <text:p>984.73 €</text:p>
          </table:table-cell>
          <table:table-cell table:style-name="ce1"/>
          <table:table-cell/>
          <table:table-cell table:style-name="ce1" table:number-columns-repeated="6"/>
        </table:table-row>
        <table:table-row table:style-name="ro1">
          <table:table-cell table:number-columns-repeated="2"/>
          <table:table-cell office:value-type="float" office:value="21">
            <text:p>21</text:p>
          </table:table-cell>
          <table:table-cell table:formula="of:=[.D35]*(1+[.$F$9])" office:value-type="currency" office:currency="EUR" office:value="55465.7004521791">
            <text:p>55,465.70 €</text:p>
          </table:table-cell>
          <table:table-cell table:formula="of:=[.E35]*(1+[.$F$8])" office:value-type="currency" office:currency="EUR" office:value="41405.6237486022">
            <text:p>41,405.62 €</text:p>
          </table:table-cell>
          <table:table-cell table:formula="of:=([.D36]-[.$D$15])*(1-[.$F$7])-([.E36]-[.$E$15])" office:value-type="currency" office:currency="EUR" office:value="1412.42815178975">
            <text:p>1,412.43 €</text:p>
          </table:table-cell>
          <table:table-cell table:style-name="ce1"/>
          <table:table-cell/>
          <table:table-cell table:style-name="ce1" table:number-columns-repeated="6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formula="of:=[.D36]*(1+[.$F$9])" office:value-type="currency" office:currency="EUR" office:value="60180.2849906143">
            <text:p>60,180.28 €</text:p>
          </table:table-cell>
          <table:table-cell table:formula="of:=[.E36]*(1+[.$F$8])" office:value-type="currency" office:currency="EUR" office:value="44304.0174110043">
            <text:p>44,304.02 €</text:p>
          </table:table-cell>
          <table:table-cell table:formula="of:=([.D37]-[.$D$15])*(1-[.$F$7])-([.E37]-[.$E$15])" office:value-type="currency" office:currency="EUR" office:value="1917.11590092091">
            <text:p>1,917.12 €</text:p>
          </table:table-cell>
          <table:table-cell table:style-name="ce1"/>
          <table:table-cell/>
          <table:table-cell table:style-name="ce1" table:number-columns-repeated="6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formula="of:=[.D37]*(1+[.$F$9])" office:value-type="currency" office:currency="EUR" office:value="65295.6092148165">
            <text:p>65,295.61 €</text:p>
          </table:table-cell>
          <table:table-cell table:formula="of:=[.E37]*(1+[.$F$8])" office:value-type="currency" office:currency="EUR" office:value="47405.2986297746">
            <text:p>47,405.30 €</text:p>
          </table:table-cell>
          <table:table-cell table:formula="of:=([.D38]-[.$D$15])*(1-[.$F$7])-([.E38]-[.$E$15])" office:value-type="currency" office:currency="EUR" office:value="2508.17801366426">
            <text:p>2,508.18 €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formula="of:=[.D38]*(1+[.$F$9])" office:value-type="currency" office:currency="EUR" office:value="70845.735998076">
            <text:p>70,845.74 €</text:p>
          </table:table-cell>
          <table:table-cell table:formula="of:=[.E38]*(1+[.$F$8])" office:value-type="currency" office:currency="EUR" office:value="50723.6695338588">
            <text:p>50,723.67 €</text:p>
          </table:table-cell>
          <table:table-cell table:formula="of:=([.D39]-[.$D$15])*(1-[.$F$7])-([.E39]-[.$E$15])" office:value-type="currency" office:currency="EUR" office:value="3195.99962427233">
            <text:p>3,196.00 €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formula="of:=[.D39]*(1+[.$F$9])" office:value-type="currency" office:currency="EUR" office:value="76867.6235579124">
            <text:p>76,867.62 €</text:p>
          </table:table-cell>
          <table:table-cell table:formula="of:=[.E39]*(1+[.$F$8])" office:value-type="currency" office:currency="EUR" office:value="54274.326401229">
            <text:p>54,274.33 €</text:p>
          </table:table-cell>
          <table:table-cell table:formula="of:=([.D40]-[.$D$15])*(1-[.$F$7])-([.E40]-[.$E$15])" office:value-type="currency" office:currency="EUR" office:value="3992.06163534335">
            <text:p>3,992.06 €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table:formula="of:=[.D40]*(1+[.$F$9])" office:value-type="currency" office:currency="EUR" office:value="83401.371560335">
            <text:p>83,401.37 €</text:p>
          </table:table-cell>
          <table:table-cell table:formula="of:=[.E40]*(1+[.$F$8])" office:value-type="currency" office:currency="EUR" office:value="58073.529249315">
            <text:p>58,073.53 €</text:p>
          </table:table-cell>
          <table:table-cell table:formula="of:=([.D41]-[.$D$15])*(1-[.$F$7])-([.E41]-[.$E$15])" office:value-type="currency" office:currency="EUR" office:value="4909.04877036597">
            <text:p>4,909.05 €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formula="of:=[.D41]*(1+[.$F$9])" office:value-type="currency" office:currency="EUR" office:value="90490.4881429634">
            <text:p>90,490.49 €</text:p>
          </table:table-cell>
          <table:table-cell table:formula="of:=[.E41]*(1+[.$F$8])" office:value-type="currency" office:currency="EUR" office:value="62138.6762967671">
            <text:p>62,138.68 €</text:p>
          </table:table-cell>
          <table:table-cell table:formula="of:=([.D42]-[.$D$15])*(1-[.$F$7])-([.E42]-[.$E$15])" office:value-type="currency" office:currency="EUR" office:value="5960.96785458679">
            <text:p>5,960.97 €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table:formula="of:=[.D42]*(1+[.$F$9])" office:value-type="currency" office:currency="EUR" office:value="98182.1796351153">
            <text:p>98,182.18 €</text:p>
          </table:table-cell>
          <table:table-cell table:formula="of:=[.E42]*(1+[.$F$8])" office:value-type="currency" office:currency="EUR" office:value="66488.3836375408">
            <text:p>66,488.38 €</text:p>
          </table:table-cell>
          <table:table-cell table:formula="of:=([.D43]-[.$D$15])*(1-[.$F$7])-([.E43]-[.$E$15])" office:value-type="currency" office:currency="EUR" office:value="7163.27726667817">
            <text:p>7,163.28 €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office:value-type="float" office:value="29">
            <text:p>29</text:p>
          </table:table-cell>
          <table:table-cell table:formula="of:=[.D43]*(1+[.$F$9])" office:value-type="currency" office:currency="EUR" office:value="106527.6649041">
            <text:p>106,527.66 €</text:p>
          </table:table-cell>
          <table:table-cell table:formula="of:=[.E43]*(1+[.$F$8])" office:value-type="currency" office:currency="EUR" office:value="71142.5704921686">
            <text:p>71,142.57 €</text:p>
          </table:table-cell>
          <table:table-cell table:formula="of:=([.D44]-[.$D$15])*(1-[.$F$7])-([.E44]-[.$E$15])" office:value-type="currency" office:currency="EUR" office:value="8533.02858890893">
            <text:p>8,533.03 €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 table:formula="of:=[.D44]*(1+[.$F$9])" office:value-type="currency" office:currency="EUR" office:value="115582.516420949">
            <text:p>115,582.52 €</text:p>
          </table:table-cell>
          <table:table-cell table:formula="of:=[.E44]*(1+[.$F$8])" office:value-type="currency" office:currency="EUR" office:value="76122.5504266204">
            <text:p>76,122.55 €</text:p>
          </table:table-cell>
          <table:table-cell table:formula="of:=([.D45]-[.$D$15])*(1-[.$F$7])-([.E45]-[.$E$15])" office:value-type="currency" office:currency="EUR" office:value="10089.0215763487">
            <text:p>10,089.02 €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office:value-type="float" office:value="31">
            <text:p>31</text:p>
          </table:table-cell>
          <table:table-cell table:formula="of:=[.D45]*(1+[.$F$9])" office:value-type="currency" office:currency="EUR" office:value="125407.030316729">
            <text:p>125,407.03 €</text:p>
          </table:table-cell>
          <table:table-cell table:formula="of:=[.E45]*(1+[.$F$8])" office:value-type="currency" office:currency="EUR" office:value="81451.1289564839">
            <text:p>81,451.13 €</text:p>
          </table:table-cell>
          <table:table-cell table:formula="of:=([.D46]-[.$D$15])*(1-[.$F$7])-([.E46]-[.$E$15])" office:value-type="currency" office:currency="EUR" office:value="11851.9736667377">
            <text:p>11,851.97 €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office:value-type="float" office:value="32">
            <text:p>32</text:p>
          </table:table-cell>
          <table:table-cell table:formula="of:=[.D46]*(1+[.$F$9])" office:value-type="currency" office:currency="EUR" office:value="136066.627893651">
            <text:p>136,066.63 €</text:p>
          </table:table-cell>
          <table:table-cell table:formula="of:=[.E46]*(1+[.$F$8])" office:value-type="currency" office:currency="EUR" office:value="87152.7079834377">
            <text:p>87,152.71 €</text:p>
          </table:table-cell>
          <table:table-cell table:formula="of:=([.D47]-[.$D$15])*(1-[.$F$7])-([.E47]-[.$E$15])" office:value-type="currency" office:currency="EUR" office:value="13844.7053627576">
            <text:p>13,844.71 €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office:value-type="float" office:value="33">
            <text:p>33</text:p>
          </table:table-cell>
          <table:table-cell table:formula="of:=[.D47]*(1+[.$F$9])" office:value-type="currency" office:currency="EUR" office:value="147632.291264612">
            <text:p>147,632.29 €</text:p>
          </table:table-cell>
          <table:table-cell table:formula="of:=[.E47]*(1+[.$F$8])" office:value-type="currency" office:currency="EUR" office:value="93253.3975422784">
            <text:p>93,253.40 €</text:p>
          </table:table-cell>
          <table:table-cell table:formula="of:=([.D48]-[.$D$15])*(1-[.$F$7])-([.E48]-[.$E$15])" office:value-type="currency" office:currency="EUR" office:value="16092.3429383436">
            <text:p>16,092.34 €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office:value-type="float" office:value="34">
            <text:p>34</text:p>
          </table:table-cell>
          <table:table-cell table:formula="of:=[.D48]*(1+[.$F$9])" office:value-type="currency" office:currency="EUR" office:value="160181.036022104">
            <text:p>160,181.04 €</text:p>
          </table:table-cell>
          <table:table-cell table:formula="of:=[.E48]*(1+[.$F$8])" office:value-type="currency" office:currency="EUR" office:value="99781.1353702379">
            <text:p>99,781.14 €</text:p>
          </table:table-cell>
          <table:table-cell table:formula="of:=([.D49]-[.$D$15])*(1-[.$F$7])-([.E49]-[.$E$15])" office:value-type="currency" office:currency="EUR" office:value="18622.540051237">
            <text:p>18,622.54 €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office:value-type="float" office:value="35">
            <text:p>35</text:p>
          </table:table-cell>
          <table:table-cell table:formula="of:=[.D49]*(1+[.$F$9])" office:value-type="currency" office:currency="EUR" office:value="173796.424083982">
            <text:p>173,796.42 €</text:p>
          </table:table-cell>
          <table:table-cell table:formula="of:=[.E49]*(1+[.$F$8])" office:value-type="currency" office:currency="EUR" office:value="106765.814846155">
            <text:p>106,765.81 €</text:p>
          </table:table-cell>
          <table:table-cell table:formula="of:=([.D50]-[.$D$15])*(1-[.$F$7])-([.E50]-[.$E$15])" office:value-type="currency" office:currency="EUR" office:value="21465.7199861456">
            <text:p>21,465.72 €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office:value-type="float" office:value="36">
            <text:p>36</text:p>
          </table:table-cell>
          <table:table-cell table:formula="of:=[.D50]*(1+[.$F$9])" office:value-type="currency" office:currency="EUR" office:value="188569.120131121">
            <text:p>188,569.12 €</text:p>
          </table:table-cell>
          <table:table-cell table:formula="of:=[.E50]*(1+[.$F$8])" office:value-type="currency" office:currency="EUR" office:value="114239.421885385">
            <text:p>114,239.42 €</text:p>
          </table:table-cell>
          <table:table-cell table:formula="of:=([.D51]-[.$D$15])*(1-[.$F$7])-([.E51]-[.$E$15])" office:value-type="currency" office:currency="EUR" office:value="24655.3404076603">
            <text:p>24,655.34 €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office:value-type="float" office:value="37">
            <text:p>37</text:p>
          </table:table-cell>
          <table:table-cell table:formula="of:=[.D51]*(1+[.$F$9])" office:value-type="currency" office:currency="EUR" office:value="204597.495342266">
            <text:p>204,597.50 €</text:p>
          </table:table-cell>
          <table:table-cell table:formula="of:=[.E51]*(1+[.$F$8])" office:value-type="currency" office:currency="EUR" office:value="122236.181417362">
            <text:p>122,236.18 €</text:p>
          </table:table-cell>
          <table:table-cell table:formula="of:=([.D52]-[.$D$15])*(1-[.$F$7])-([.E52]-[.$E$15])" office:value-type="currency" office:currency="EUR" office:value="28228.1826705922">
            <text:p>28,228.18 €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office:value-type="float" office:value="38">
            <text:p>38</text:p>
          </table:table-cell>
          <table:table-cell table:formula="of:=[.D52]*(1+[.$F$9])" office:value-type="currency" office:currency="EUR" office:value="221988.282446359">
            <text:p>221,988.28 €</text:p>
          </table:table-cell>
          <table:table-cell table:formula="of:=[.E52]*(1+[.$F$8])" office:value-type="currency" office:currency="EUR" office:value="130792.714116578">
            <text:p>130,792.71 €</text:p>
          </table:table-cell>
          <table:table-cell table:formula="of:=([.D53]-[.$D$15])*(1-[.$F$7])-([.E53]-[.$E$15])" office:value-type="currency" office:currency="EUR" office:value="32224.667918853">
            <text:p>32,224.67 €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office:value-type="float" office:value="39">
            <text:p>39</text:p>
          </table:table-cell>
          <table:table-cell table:formula="of:=[.D53]*(1+[.$F$9])" office:value-type="currency" office:currency="EUR" office:value="240857.286454299">
            <text:p>240,857.29 €</text:p>
          </table:table-cell>
          <table:table-cell table:formula="of:=[.E53]*(1+[.$F$8])" office:value-type="currency" office:currency="EUR" office:value="139948.204104738">
            <text:p>139,948.20 €</text:p>
          </table:table-cell>
          <table:table-cell table:formula="of:=([.D54]-[.$D$15])*(1-[.$F$7])-([.E54]-[.$E$15])" office:value-type="currency" office:currency="EUR" office:value="36689.2024037042">
            <text:p>36,689.20 €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office:value-type="float" office:value="40">
            <text:p>40</text:p>
          </table:table-cell>
          <table:table-cell table:formula="of:=[.D54]*(1+[.$F$9])" office:value-type="currency" office:currency="EUR" office:value="261330.155802915">
            <text:p>261,330.16 €</text:p>
          </table:table-cell>
          <table:table-cell table:formula="of:=[.E54]*(1+[.$F$8])" office:value-type="currency" office:currency="EUR" office:value="149744.57839207">
            <text:p>149,744.58 €</text:p>
          </table:table-cell>
          <table:table-cell table:formula="of:=([.D55]-[.$D$15])*(1-[.$F$7])-([.E55]-[.$E$15])" office:value-type="currency" office:currency="EUR" office:value="41670.5546695901">
            <text:p>41,670.55 €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office:value-type="float" office:value="41">
            <text:p>41</text:p>
          </table:table-cell>
          <table:table-cell table:formula="of:=[.D55]*(1+[.$F$9])" office:value-type="currency" office:currency="EUR" office:value="283543.219046162">
            <text:p>283,543.22 €</text:p>
          </table:table-cell>
          <table:table-cell table:formula="of:=[.E55]*(1+[.$F$8])" office:value-type="currency" office:currency="EUR" office:value="160226.698879515">
            <text:p>160,226.70 €</text:p>
          </table:table-cell>
          <table:table-cell table:formula="of:=([.D56]-[.$D$15])*(1-[.$F$7])-([.E56]-[.$E$15])" office:value-type="currency" office:currency="EUR" office:value="47222.2674923863">
            <text:p>47,222.27 €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office:value-type="float" office:value="42">
            <text:p>42</text:p>
          </table:table-cell>
          <table:table-cell table:formula="of:=[.D56]*(1+[.$F$9])" office:value-type="currency" office:currency="EUR" office:value="307644.392665086">
            <text:p>307,644.39 €</text:p>
          </table:table-cell>
          <table:table-cell table:formula="of:=[.E56]*(1+[.$F$8])" office:value-type="currency" office:currency="EUR" office:value="171442.567801081">
            <text:p>171,442.57 €</text:p>
          </table:table-cell>
          <table:table-cell table:formula="of:=([.D57]-[.$D$15])*(1-[.$F$7])-([.E57]-[.$E$15])" office:value-type="currency" office:currency="EUR" office:value="53403.1077124318">
            <text:p>53,403.11 €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office:value-type="float" office:value="43">
            <text:p>43</text:p>
          </table:table-cell>
          <table:table-cell table:formula="of:=[.D57]*(1+[.$F$9])" office:value-type="currency" office:currency="EUR" office:value="333794.166041619">
            <text:p>333,794.17 €</text:p>
          </table:table-cell>
          <table:table-cell table:formula="of:=[.E57]*(1+[.$F$8])" office:value-type="currency" office:currency="EUR" office:value="183443.547547156">
            <text:p>183,443.55 €</text:p>
          </table:table-cell>
          <table:table-cell table:formula="of:=([.D58]-[.$D$15])*(1-[.$F$7])-([.E58]-[.$E$15])" office:value-type="currency" office:currency="EUR" office:value="60277.5573850047">
            <text:p>60,277.56 €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office:value-type="float" office:value="44">
            <text:p>44</text:p>
          </table:table-cell>
          <table:table-cell table:formula="of:=[.D58]*(1+[.$F$9])" office:value-type="currency" office:currency="EUR" office:value="362166.670155156">
            <text:p>362,166.67 €</text:p>
          </table:table-cell>
          <table:table-cell table:formula="of:=[.E58]*(1+[.$F$8])" office:value-type="currency" office:currency="EUR" office:value="196284.595875457">
            <text:p>196,284.60 €</text:p>
          </table:table-cell>
          <table:table-cell table:formula="of:=([.D59]-[.$D$15])*(1-[.$F$7])-([.E59]-[.$E$15])" office:value-type="currency" office:currency="EUR" office:value="67916.3499759374">
            <text:p>67,916.35 €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office:value-type="float" office:value="45">
            <text:p>45</text:p>
          </table:table-cell>
          <table:table-cell table:formula="of:=[.D59]*(1+[.$F$9])" office:value-type="currency" office:currency="EUR" office:value="392950.837118344">
            <text:p>392,950.84 €</text:p>
          </table:table-cell>
          <table:table-cell table:formula="of:=[.E59]*(1+[.$F$8])" office:value-type="currency" office:currency="EUR" office:value="210024.517586739">
            <text:p>210,024.52 €</text:p>
          </table:table-cell>
          <table:table-cell table:formula="of:=([.D60]-[.$D$15])*(1-[.$F$7])-([.E60]-[.$E$15])" office:value-type="currency" office:currency="EUR" office:value="76397.0556620239">
            <text:p>76,397.06 €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office:value-type="float" office:value="46">
            <text:p>46</text:p>
          </table:table-cell>
          <table:table-cell table:formula="of:=[.D60]*(1+[.$F$9])" office:value-type="currency" office:currency="EUR" office:value="426351.658273404">
            <text:p>426,351.66 €</text:p>
          </table:table-cell>
          <table:table-cell table:formula="of:=[.E60]*(1+[.$F$8])" office:value-type="currency" office:currency="EUR" office:value="224726.233817811">
            <text:p>224,726.23 €</text:p>
          </table:table-cell>
          <table:table-cell table:formula="of:=([.D61]-[.$D$15])*(1-[.$F$7])-([.E61]-[.$E$15])" office:value-type="currency" office:currency="EUR" office:value="85804.720157097">
            <text:p>85,804.72 €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office:value-type="float" office:value="47">
            <text:p>47</text:p>
          </table:table-cell>
          <table:table-cell table:formula="of:=[.D61]*(1+[.$F$9])" office:value-type="currency" office:currency="EUR" office:value="462591.549226643">
            <text:p>462,591.55 €</text:p>
          </table:table-cell>
          <table:table-cell table:formula="of:=[.E61]*(1+[.$F$8])" office:value-type="currency" office:currency="EUR" office:value="240457.070185058">
            <text:p>240,457.07 €</text:p>
          </table:table-cell>
          <table:table-cell table:formula="of:=([.D62]-[.$D$15])*(1-[.$F$7])-([.E62]-[.$E$15])" office:value-type="currency" office:currency="EUR" office:value="96232.5618777175">
            <text:p>96,232.56 €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office:value-type="float" office:value="48">
            <text:p>48</text:p>
          </table:table-cell>
          <table:table-cell table:formula="of:=[.D62]*(1+[.$F$9])" office:value-type="currency" office:currency="EUR" office:value="501911.830910908">
            <text:p>501,911.83 €</text:p>
          </table:table-cell>
          <table:table-cell table:formula="of:=[.E62]*(1+[.$F$8])" office:value-type="currency" office:currency="EUR" office:value="257289.065098012">
            <text:p>257,289.07 €</text:p>
          </table:table-cell>
          <table:table-cell table:formula="of:=([.D63]-[.$D$15])*(1-[.$F$7])-([.E63]-[.$E$15])" office:value-type="currency" office:currency="EUR" office:value="107782.732690099">
            <text:p>107,782.73 €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office:value-type="float" office:value="49">
            <text:p>49</text:p>
          </table:table-cell>
          <table:table-cell table:formula="of:=[.D63]*(1+[.$F$9])" office:value-type="currency" office:currency="EUR" office:value="544574.336538335">
            <text:p>544,574.34 €</text:p>
          </table:table-cell>
          <table:table-cell table:formula="of:=[.E63]*(1+[.$F$8])" office:value-type="currency" office:currency="EUR" office:value="275299.299654873">
            <text:p>275,299.30 €</text:p>
          </table:table-cell>
          <table:table-cell table:formula="of:=([.D64]-[.$D$15])*(1-[.$F$7])-([.E64]-[.$E$15])" office:value-type="currency" office:currency="EUR" office:value="120567.147945228">
            <text:p>120,567.15 €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office:value-type="float" office:value="50">
            <text:p>50</text:p>
          </table:table-cell>
          <table:table-cell table:formula="of:=[.D64]*(1+[.$F$9])" office:value-type="currency" office:currency="EUR" office:value="590863.155144093">
            <text:p>590,863.16 €</text:p>
          </table:table-cell>
          <table:table-cell table:formula="of:=[.E64]*(1+[.$F$8])" office:value-type="currency" office:currency="EUR" office:value="294570.250630714">
            <text:p>294,570.25 €</text:p>
          </table:table-cell>
          <table:table-cell table:formula="of:=([.D65]-[.$D$15])*(1-[.$F$7])-([.E65]-[.$E$15])" office:value-type="currency" office:currency="EUR" office:value="134708.392015395">
            <text:p>134,708.39 €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office:value-type="float" office:value="51">
            <text:p>51</text:p>
          </table:table-cell>
          <table:table-cell table:formula="of:=[.D65]*(1+[.$F$9])" office:value-type="currency" office:currency="EUR" office:value="641086.523331341">
            <text:p>641,086.52 €</text:p>
          </table:table-cell>
          <table:table-cell table:formula="of:=[.E65]*(1+[.$F$8])" office:value-type="currency" office:currency="EUR" office:value="315190.168174864">
            <text:p>315,190.17 €</text:p>
          </table:table-cell>
          <table:table-cell table:formula="of:=([.D66]-[.$D$15])*(1-[.$F$7])-([.E66]-[.$E$15])" office:value-type="currency" office:currency="EUR" office:value="150340.706096165">
            <text:p>150,340.71 €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office:value-type="float" office:value="52">
            <text:p>52</text:p>
          </table:table-cell>
          <table:table-cell table:formula="of:=[.D66]*(1+[.$F$9])" office:value-type="currency" office:currency="EUR" office:value="695578.877814505">
            <text:p>695,578.88 €</text:p>
          </table:table-cell>
          <table:table-cell table:formula="of:=[.E66]*(1+[.$F$8])" office:value-type="currency" office:currency="EUR" office:value="337253.479947105">
            <text:p>337,253.48 €</text:p>
          </table:table-cell>
          <table:table-cell table:formula="of:=([.D67]-[.$D$15])*(1-[.$F$7])-([.E67]-[.$E$15])" office:value-type="currency" office:currency="EUR" office:value="167611.065636961">
            <text:p>167,611.07 €</text:p>
          </table:table-cell>
          <table:table-cell/>
          <table:table-cell table:style-name="Default"/>
          <table:table-cell table:number-columns-repeated="6"/>
        </table:table-row>
      </table:table>
      <table:table table:name="Sheet2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ce2"/>
        <table:table-column table:style-name="co1" table:default-cell-style-name="Default"/>
        <table:table-column table:style-name="co5" table:default-cell-style-name="ce2"/>
        <table:table-column table:style-name="co1" table:default-cell-style-name="Default"/>
        <table:table-column table:style-name="co4" table:default-cell-style-name="ce2"/>
        <table:table-column table:style-name="co1" table:default-cell-style-name="Default"/>
        <table:table-column table:style-name="co4" table:default-cell-style-name="ce2"/>
        <table:table-column table:style-name="co1" table:default-cell-style-name="Default"/>
        <table:table-column table:style-name="co6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row table:style-name="ro1">
          <table:table-cell table:number-columns-repeated="20"/>
        </table:table-row>
        <table:table-row table:style-name="ro1">
          <table:table-cell table:number-columns-repeated="5"/>
          <table:table-cell table:style-name="ce8" office:value-type="string">
            <text:p>AbGSt</text:p>
          </table:table-cell>
          <table:table-cell table:style-name="ce12" office:value-type="percentage" office:value="0.27818">
            <text:p>27.82%</text:p>
          </table:table-cell>
          <table:table-cell table:number-columns-repeated="13"/>
        </table:table-row>
        <table:table-row table:style-name="ro1">
          <table:table-cell table:number-columns-repeated="5"/>
          <table:table-cell table:style-name="ce8" office:value-type="string">
            <text:p>Rendite X0</text:p>
          </table:table-cell>
          <table:table-cell table:style-name="ce12" office:value-type="percentage" office:value="0.05">
            <text:p>5.00%</text:p>
          </table:table-cell>
          <table:table-cell table:number-columns-repeated="13"/>
        </table:table-row>
        <table:table-row table:style-name="ro1">
          <table:table-cell table:number-columns-repeated="6"/>
          <table:table-cell table:style-name="ce2"/>
          <table:table-cell table:number-columns-repeated="13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number-columns-repeated="3"/>
          <table:table-cell table:style-name="ce3" office:value-type="string">
            <text:p>Asset</text:p>
          </table:table-cell>
          <table:table-cell table:style-name="ce3" office:value-type="string">
            <text:p>AbGSt frei</text:p>
          </table:table-cell>
          <table:table-cell table:style-name="ce3" office:value-type="string">
            <text:p>Alternativ 1</text:p>
          </table:table-cell>
          <table:table-cell table:style-name="ce3" office:value-type="string">
            <text:p>Differenz</text:p>
          </table:table-cell>
          <table:table-cell table:style-name="ce3" office:value-type="string">
            <text:p>Alternativ2</text:p>
          </table:table-cell>
          <table:table-cell table:style-name="ce14" office:value-type="string">
            <text:p>Differenz</text:p>
          </table:table-cell>
          <table:table-cell table:style-name="ce3" office:value-type="string">
            <text:p>Alternativ 3</text:p>
          </table:table-cell>
          <table:table-cell table:style-name="ce14" office:value-type="string">
            <text:p>Differenz</text:p>
          </table:table-cell>
          <table:table-cell table:style-name="ce3" office:value-type="string">
            <text:p>Alternativ 4</text:p>
          </table:table-cell>
          <table:table-cell table:style-name="ce14" office:value-type="string">
            <text:p>Differenz</text:p>
          </table:table-cell>
          <table:table-cell table:style-name="ce3" office:value-type="string">
            <text:p>Alternativ 5</text:p>
          </table:table-cell>
          <table:table-cell table:style-name="ce14" office:value-type="string">
            <text:p>Differenz</text:p>
          </table:table-cell>
          <table:table-cell table:style-name="ce3" office:value-type="string">
            <text:p>Alternativ 6</text:p>
          </table:table-cell>
          <table:table-cell table:style-name="ce14" office:value-type="string">
            <text:p>Differenz</text:p>
          </table:table-cell>
          <table:table-cell table:style-name="ce3" office:value-type="string">
            <text:p>Alternativ 7</text:p>
          </table:table-cell>
          <table:table-cell table:style-name="ce14" office:value-type="string">
            <text:p>Differenz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string">
            <text:p>Jahre</text:p>
          </table:table-cell>
          <table:table-cell table:style-name="ce4" table:formula="of:=[.G3]" office:value-type="percentage" office:value="0.05">
            <text:p>5.00%</text:p>
          </table:table-cell>
          <table:table-cell table:style-name="ce9" office:value-type="percentage" office:value="0.0025">
            <text:p>0.25%</text:p>
          </table:table-cell>
          <table:table-cell table:style-name="ce4" office:value-type="string">
            <text:p>Alternativ +0.25%</text:p>
          </table:table-cell>
          <table:table-cell table:style-name="ce9" office:value-type="percentage" office:value="0.005">
            <text:p>0.50%</text:p>
          </table:table-cell>
          <table:table-cell table:style-name="ce4" office:value-type="string">
            <text:p>Alternativ +0.5%</text:p>
          </table:table-cell>
          <table:table-cell table:style-name="ce9" office:value-type="percentage" office:value="0.0075">
            <text:p>0.75%</text:p>
          </table:table-cell>
          <table:table-cell table:style-name="ce4" office:value-type="string">
            <text:p>Alternativ +0.75%</text:p>
          </table:table-cell>
          <table:table-cell table:style-name="ce9" office:value-type="percentage" office:value="0.01">
            <text:p>1.00%</text:p>
          </table:table-cell>
          <table:table-cell table:style-name="ce4" office:value-type="string">
            <text:p>Alternativ +1.0%</text:p>
          </table:table-cell>
          <table:table-cell table:style-name="ce9" office:value-type="percentage" office:value="0.0125">
            <text:p>1.25%</text:p>
          </table:table-cell>
          <table:table-cell table:style-name="ce4" office:value-type="string">
            <text:p>Alternativ +1.25%</text:p>
          </table:table-cell>
          <table:table-cell table:style-name="ce9" office:value-type="percentage" office:value="0.015">
            <text:p>1.50%</text:p>
          </table:table-cell>
          <table:table-cell table:style-name="ce4" office:value-type="string">
            <text:p>Alternativ +1.5%</text:p>
          </table:table-cell>
          <table:table-cell table:style-name="ce9" office:value-type="percentage" office:value="0.02">
            <text:p>2.00%</text:p>
          </table:table-cell>
          <table:table-cell table:style-name="ce4" office:value-type="string">
            <text:p>Alternativ +2.0%</text:p>
          </table:table-cell>
          <table:table-cell>
            <draw:frame table:end-cell-address="Sheet2.AD42" table:end-x="0.8846in" table:end-y="0.0213in" draw:z-index="0" draw:style-name="gr1" svg:width="9.2689in" svg:height="5.9016in" svg:x="0.5059in" svg:y="0.165in">
              <draw:object draw:notify-on-update-of-ranges="Sheet2.D9:Sheet2.D39 Sheet2.G8:Sheet2.G8 Sheet2.G9:Sheet2.G39 Sheet2.I8:Sheet2.I8 Sheet2.I9:Sheet2.I39 Sheet2.K8:Sheet2.K8 Sheet2.K9:Sheet2.K39 Sheet2.M8:Sheet2.M8 Sheet2.M9:Sheet2.M39 Sheet2.O8:Sheet2.O8 Sheet2.O9:Sheet2.O39 Sheet2.Q8:Sheet2.Q8 Sheet2.Q9:Sheet2.Q39 Sheet2.S8:Sheet2.S8 Sheet2.S9:Sheet2.S3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/>
          <table:table-cell office:value-type="string">
            <text:p>Formel</text:p>
          </table:table-cell>
          <table:table-cell office:value-type="string">
            <text:p>Jahre</text:p>
          </table:table-cell>
          <table:table-cell table:style-name="ce5" office:value-type="float" office:value="0">
            <text:p>0</text:p>
          </table:table-cell>
          <table:table-cell table:style-name="ce7" office:value-type="percentage" office:value="1">
            <text:p>100.00%</text:p>
          </table:table-cell>
          <table:table-cell table:style-name="ce10" office:value-type="percentage" office:value="1">
            <text:p>100.00%</text:p>
          </table:table-cell>
          <table:table-cell table:style-name="ce13" office:value-type="percentage" office:value="0">
            <text:p>0.00%</text:p>
          </table:table-cell>
          <table:table-cell table:style-name="ce10" office:value-type="percentage" office:value="1">
            <text:p>100.00%</text:p>
          </table:table-cell>
          <table:table-cell table:style-name="ce13" office:value-type="percentage" office:value="0">
            <text:p>0.00%</text:p>
          </table:table-cell>
          <table:table-cell table:style-name="ce10" office:value-type="percentage" office:value="1">
            <text:p>100.00%</text:p>
          </table:table-cell>
          <table:table-cell table:style-name="ce13" office:value-type="percentage" office:value="0">
            <text:p>0.00%</text:p>
          </table:table-cell>
          <table:table-cell table:style-name="ce10" office:value-type="percentage" office:value="1">
            <text:p>100.00%</text:p>
          </table:table-cell>
          <table:table-cell table:style-name="ce13" office:value-type="percentage" office:value="0">
            <text:p>0.00%</text:p>
          </table:table-cell>
          <table:table-cell table:style-name="ce10" office:value-type="percentage" office:value="1">
            <text:p>100.00%</text:p>
          </table:table-cell>
          <table:table-cell table:style-name="ce13" office:value-type="percentage" office:value="0">
            <text:p>0.00%</text:p>
          </table:table-cell>
          <table:table-cell table:style-name="ce10" office:value-type="percentage" office:value="1">
            <text:p>100.00%</text:p>
          </table:table-cell>
          <table:table-cell table:style-name="ce13" office:value-type="percentage" office:value="0">
            <text:p>0.00%</text:p>
          </table:table-cell>
          <table:table-cell table:style-name="ce10" office:value-type="percentage" office:value="1">
            <text:p>100.00%</text:p>
          </table:table-cell>
          <table:table-cell table:style-name="ce13" office:value-type="percentage" office:value="0">
            <text:p>0.00%</text:p>
          </table:table-cell>
          <table:table-cell/>
        </table:table-row>
        <table:table-row table:style-name="ro1">
          <table:table-cell/>
          <table:table-cell table:formula="of:=(1-[.$G$2])*(1+[.$E$8]+[.$L$8])^[.D10]-(1+[.$E$8])^([.D10])+[.$G$2]" office:value-type="percentage" office:value="-0.00669080000000005">
            <text:p>-0.67%</text:p>
          </table:table-cell>
          <table:table-cell/>
          <table:table-cell table:style-name="ce5" office:value-type="float" office:value="1">
            <text:p>1</text:p>
          </table:table-cell>
          <table:table-cell table:style-name="ce7" table:formula="of:=[.E9]*(1+[.$E$8])" office:value-type="percentage" office:value="1.05">
            <text:p>105.00%</text:p>
          </table:table-cell>
          <table:table-cell table:style-name="ce10" table:formula="of:=[.F9]*(1+[.$E$8]+[.$F$8])" office:value-type="percentage" office:value="1.0525">
            <text:p>105.25%</text:p>
          </table:table-cell>
          <table:table-cell table:style-name="ce13" table:formula="of:=([.F10]-[.$F$9])*(1-[.$G$2])-([.E10]-[.$E$9])" office:value-type="percentage" office:value="-0.0121044500000001">
            <text:p>-1.21%</text:p>
          </table:table-cell>
          <table:table-cell table:style-name="ce10" table:formula="of:=[.H9]*(1+[.$H$8]+[.$E$8])" office:value-type="percentage" office:value="1.055">
            <text:p>105.50%</text:p>
          </table:table-cell>
          <table:table-cell table:style-name="ce13" table:formula="of:=([.H10]-[.$H$9])*(1-[.$G$2])-([.E10]-[.$E$9])" office:value-type="percentage" office:value="-0.0102999000000001">
            <text:p>-1.03%</text:p>
          </table:table-cell>
          <table:table-cell table:style-name="ce10" table:formula="of:=[.J9]*(1+[.$J$8]+[.$E$8])" office:value-type="percentage" office:value="1.0575">
            <text:p>105.75%</text:p>
          </table:table-cell>
          <table:table-cell table:style-name="ce13" table:formula="of:=([.J10]-[.$J$9])*(1-[.$G$2])-([.E10]-[.$E$9])" office:value-type="percentage" office:value="-0.00849534999999997">
            <text:p>-0.85%</text:p>
          </table:table-cell>
          <table:table-cell table:style-name="ce10" table:formula="of:=[.L9]*(1+[.$L$8]+[.$E$8])" office:value-type="percentage" office:value="1.06">
            <text:p>106.00%</text:p>
          </table:table-cell>
          <table:table-cell table:style-name="ce13" table:formula="of:=([.L10]-[.$L$9])*(1-[.$G$2])-([.E10]-[.$E$9])" office:value-type="percentage" office:value="-0.00669080000000001">
            <text:p>-0.67%</text:p>
          </table:table-cell>
          <table:table-cell table:style-name="ce10" table:formula="of:=[.N9]*(1+[.$N$8]+[.$E$8])" office:value-type="percentage" office:value="1.0625">
            <text:p>106.25%</text:p>
          </table:table-cell>
          <table:table-cell table:style-name="ce13" table:formula="of:=([.N10]-[.$N$9])*(1-[.$G$2])-([.E10]-[.$E$9])" office:value-type="percentage" office:value="-0.00488625000000005">
            <text:p>-0.49%</text:p>
          </table:table-cell>
          <table:table-cell table:style-name="ce10" table:formula="of:=[.P9]*(1+[.$P$8]+[.$E$8])" office:value-type="percentage" office:value="1.065">
            <text:p>106.50%</text:p>
          </table:table-cell>
          <table:table-cell table:style-name="ce13" table:formula="of:=([.P10]-[.$P$9])*(1-[.$G$2])-([.E10]-[.$E$9])" office:value-type="percentage" office:value="-0.00308170000000009">
            <text:p>-0.31%</text:p>
          </table:table-cell>
          <table:table-cell table:style-name="ce10" table:formula="of:=[.R9]*(1+[.$R$8]+[.$E$8])" office:value-type="percentage" office:value="1.07">
            <text:p>107.00%</text:p>
          </table:table-cell>
          <table:table-cell table:style-name="ce13" table:formula="of:=([.R10]-[.$R$9])*(1-[.$G$2])-([.E10]-[.$E$9])" office:value-type="percentage" office:value="0.000527399999999997">
            <text:p>0.05%</text:p>
          </table:table-cell>
          <table:table-cell/>
        </table:table-row>
        <table:table-row table:style-name="ro1">
          <table:table-cell/>
          <table:table-cell table:formula="of:=(1-[.$G$2])*(1+[.$E$8]+[.$L$8])^[.D11]-(1+[.$E$8])^([.D11])+[.$G$2]" office:value-type="percentage" office:value="-0.013283048">
            <text:p>-1.33%</text:p>
          </table:table-cell>
          <table:table-cell/>
          <table:table-cell table:style-name="ce5" office:value-type="float" office:value="2">
            <text:p>2</text:p>
          </table:table-cell>
          <table:table-cell table:style-name="ce7" table:formula="of:=[.E10]*(1+[.$E$8])" office:value-type="percentage" office:value="1.1025">
            <text:p>110.25%</text:p>
          </table:table-cell>
          <table:table-cell table:style-name="ce10" table:formula="of:=[.F10]*(1+[.$E$8]+[.$F$8])" office:value-type="percentage" office:value="1.10775625">
            <text:p>110.78%</text:p>
          </table:table-cell>
          <table:table-cell table:style-name="ce13" table:formula="of:=([.F11]-[.$F$9])*(1-[.$G$2])-([.E11]-[.$E$9])" office:value-type="percentage" office:value="-0.024719383625">
            <text:p>-2.47%</text:p>
          </table:table-cell>
          <table:table-cell table:style-name="ce10" table:formula="of:=[.H10]*(1+[.$H$8]+[.$E$8])" office:value-type="percentage" office:value="1.113025">
            <text:p>111.30%</text:p>
          </table:table-cell>
          <table:table-cell table:style-name="ce13" table:formula="of:=([.H11]-[.$H$9])*(1-[.$G$2])-([.E11]-[.$E$9])" office:value-type="percentage" office:value="-0.0209162945000001">
            <text:p>-2.09%</text:p>
          </table:table-cell>
          <table:table-cell table:style-name="ce10" table:formula="of:=[.J10]*(1+[.$J$8]+[.$E$8])" office:value-type="percentage" office:value="1.11830625">
            <text:p>111.83%</text:p>
          </table:table-cell>
          <table:table-cell table:style-name="ce13" table:formula="of:=([.J11]-[.$J$9])*(1-[.$G$2])-([.E11]-[.$E$9])" office:value-type="percentage" office:value="-0.0171041826249998">
            <text:p>-1.71%</text:p>
          </table:table-cell>
          <table:table-cell table:style-name="ce10" table:formula="of:=[.L10]*(1+[.$L$8]+[.$E$8])" office:value-type="percentage" office:value="1.1236">
            <text:p>112.36%</text:p>
          </table:table-cell>
          <table:table-cell table:style-name="ce13" table:formula="of:=([.L11]-[.$L$9])*(1-[.$G$2])-([.E11]-[.$E$9])" office:value-type="percentage" office:value="-0.0132830479999999">
            <text:p>-1.33%</text:p>
          </table:table-cell>
          <table:table-cell table:style-name="ce10" table:formula="of:=[.N10]*(1+[.$N$8]+[.$E$8])" office:value-type="percentage" office:value="1.12890625">
            <text:p>112.89%</text:p>
          </table:table-cell>
          <table:table-cell table:style-name="ce13" table:formula="of:=([.N11]-[.$N$9])*(1-[.$G$2])-([.E11]-[.$E$9])" office:value-type="percentage" office:value="-0.00945289062500004">
            <text:p>-0.95%</text:p>
          </table:table-cell>
          <table:table-cell table:style-name="ce10" table:formula="of:=[.P10]*(1+[.$P$8]+[.$E$8])" office:value-type="percentage" office:value="1.134225">
            <text:p>113.42%</text:p>
          </table:table-cell>
          <table:table-cell table:style-name="ce13" table:formula="of:=([.P11]-[.$P$9])*(1-[.$G$2])-([.E11]-[.$E$9])" office:value-type="percentage" office:value="-0.00561371050000017">
            <text:p>-0.56%</text:p>
          </table:table-cell>
          <table:table-cell table:style-name="ce10" table:formula="of:=[.R10]*(1+[.$R$8]+[.$E$8])" office:value-type="percentage" office:value="1.1449">
            <text:p>114.49%</text:p>
          </table:table-cell>
          <table:table-cell table:style-name="ce13" table:formula="of:=([.R11]-[.$R$9])*(1-[.$G$2])-([.E11]-[.$E$9])" office:value-type="percentage" office:value="0.00209171799999998">
            <text:p>0.21%</text:p>
          </table:table-cell>
          <table:table-cell/>
        </table:table-row>
        <table:table-row table:style-name="ro1">
          <table:table-cell/>
          <table:table-cell table:formula="of:=(1-[.$G$2])*(1+[.$E$8]+[.$L$8])^[.D12]-(1+[.$E$8])^([.D12])+[.$G$2]" office:value-type="percentage" office:value="-0.0197458308800001">
            <text:p>-1.97%</text:p>
          </table:table-cell>
          <table:table-cell/>
          <table:table-cell table:style-name="ce5" office:value-type="float" office:value="3">
            <text:p>3</text:p>
          </table:table-cell>
          <table:table-cell table:style-name="ce7" table:formula="of:=[.E11]*(1+[.$E$8])" office:value-type="percentage" office:value="1.157625">
            <text:p>115.76%</text:p>
          </table:table-cell>
          <table:table-cell table:style-name="ce10" table:formula="of:=[.F11]*(1+[.$E$8]+[.$F$8])" office:value-type="percentage" office:value="1.165913453125">
            <text:p>116.59%</text:p>
          </table:table-cell>
          <table:table-cell table:style-name="ce13" table:formula="of:=([.F12]-[.$F$9])*(1-[.$G$2])-([.E12]-[.$E$9])" office:value-type="percentage" office:value="-0.0378653512653127">
            <text:p>-3.79%</text:p>
          </table:table-cell>
          <table:table-cell table:style-name="ce10" table:formula="of:=[.H11]*(1+[.$H$8]+[.$E$8])" office:value-type="percentage" office:value="1.174241375">
            <text:p>117.42%</text:p>
          </table:table-cell>
          <table:table-cell table:style-name="ce13" table:formula="of:=([.H12]-[.$H$9])*(1-[.$G$2])-([.E12]-[.$E$9])" office:value-type="percentage" office:value="-0.0318540906975003">
            <text:p>-3.19%</text:p>
          </table:table-cell>
          <table:table-cell table:style-name="ce10" table:formula="of:=[.J11]*(1+[.$J$8]+[.$E$8])" office:value-type="percentage" office:value="1.182608859375">
            <text:p>118.26%</text:p>
          </table:table-cell>
          <table:table-cell table:style-name="ce13" table:formula="of:=([.J12]-[.$J$9])*(1-[.$G$2])-([.E12]-[.$E$9])" office:value-type="percentage" office:value="-0.0258142731259374">
            <text:p>-2.58%</text:p>
          </table:table-cell>
          <table:table-cell table:style-name="ce10" table:formula="of:=[.L11]*(1+[.$L$8]+[.$E$8])" office:value-type="percentage" office:value="1.191016">
            <text:p>119.10%</text:p>
          </table:table-cell>
          <table:table-cell table:style-name="ce13" table:formula="of:=([.L12]-[.$L$9])*(1-[.$G$2])-([.E12]-[.$E$9])" office:value-type="percentage" office:value="-0.0197458308799999">
            <text:p>-1.97%</text:p>
          </table:table-cell>
          <table:table-cell table:style-name="ce10" table:formula="of:=[.N11]*(1+[.$N$8]+[.$E$8])" office:value-type="percentage" office:value="1.199462890625">
            <text:p>119.95%</text:p>
          </table:table-cell>
          <table:table-cell table:style-name="ce13" table:formula="of:=([.N12]-[.$N$9])*(1-[.$G$2])-([.E12]-[.$E$9])" office:value-type="percentage" office:value="-0.0136486962890627">
            <text:p>-1.36%</text:p>
          </table:table-cell>
          <table:table-cell table:style-name="ce10" table:formula="of:=[.P11]*(1+[.$P$8]+[.$E$8])" office:value-type="percentage" office:value="1.207949625">
            <text:p>120.79%</text:p>
          </table:table-cell>
          <table:table-cell table:style-name="ce13" table:formula="of:=([.P12]-[.$P$9])*(1-[.$G$2])-([.E12]-[.$E$9])" office:value-type="percentage" office:value="-0.00752280168250036">
            <text:p>-0.75%</text:p>
          </table:table-cell>
          <table:table-cell table:style-name="ce10" table:formula="of:=[.R11]*(1+[.$R$8]+[.$E$8])" office:value-type="percentage" office:value="1.225043">
            <text:p>122.50%</text:p>
          </table:table-cell>
          <table:table-cell table:style-name="ce13" table:formula="of:=([.R12]-[.$R$9])*(1-[.$G$2])-([.E12]-[.$E$9])" office:value-type="percentage" office:value="0.00481553825999992">
            <text:p>0.48%</text:p>
          </table:table-cell>
          <table:table-cell/>
        </table:table-row>
        <table:table-row table:style-name="ro1">
          <table:table-cell/>
          <table:table-cell table:formula="of:=(1-[.$G$2])*(1+[.$E$8]+[.$L$8])^[.D13]-(1+[.$E$8])^([.D13])+[.$G$2]" office:value-type="percentage" office:value="-0.0260451307328001">
            <text:p>-2.60%</text:p>
          </table:table-cell>
          <table:table-cell/>
          <table:table-cell table:style-name="ce5" office:value-type="float" office:value="4">
            <text:p>4</text:p>
          </table:table-cell>
          <table:table-cell table:style-name="ce7" table:formula="of:=[.E12]*(1+[.$E$8])" office:value-type="percentage" office:value="1.21550625">
            <text:p>121.55%</text:p>
          </table:table-cell>
          <table:table-cell table:style-name="ce10" table:formula="of:=[.F12]*(1+[.$E$8]+[.$F$8])" office:value-type="percentage" office:value="1.22712390941406">
            <text:p>122.71%</text:p>
          </table:table-cell>
          <table:table-cell table:style-name="ce13" table:formula="of:=([.F13]-[.$F$9])*(1-[.$G$2])-([.E13]-[.$E$9])" office:value-type="percentage" office:value="-0.0515636697067417">
            <text:p>-5.16%</text:p>
          </table:table-cell>
          <table:table-cell table:style-name="ce10" table:formula="of:=[.H12]*(1+[.$H$8]+[.$E$8])" office:value-type="percentage" office:value="1.238824650625">
            <text:p>123.88%</text:p>
          </table:table-cell>
          <table:table-cell table:style-name="ce13" table:formula="of:=([.H13]-[.$H$9])*(1-[.$G$2])-([.E13]-[.$E$9])" office:value-type="percentage" office:value="-0.0431178406858629">
            <text:p>-4.31%</text:p>
          </table:table-cell>
          <table:table-cell table:style-name="ce10" table:formula="of:=[.J12]*(1+[.$J$8]+[.$E$8])" office:value-type="percentage" office:value="1.25060886878906">
            <text:p>125.06%</text:p>
          </table:table-cell>
          <table:table-cell table:style-name="ce13" table:formula="of:=([.J13]-[.$J$9])*(1-[.$G$2])-([.E13]-[.$E$9])" office:value-type="percentage" office:value="-0.0346117563306788">
            <text:p>-3.46%</text:p>
          </table:table-cell>
          <table:table-cell table:style-name="ce10" table:formula="of:=[.L12]*(1+[.$L$8]+[.$E$8])" office:value-type="percentage" office:value="1.26247696">
            <text:p>126.25%</text:p>
          </table:table-cell>
          <table:table-cell table:style-name="ce13" table:formula="of:=([.L13]-[.$L$9])*(1-[.$G$2])-([.E13]-[.$E$9])" office:value-type="percentage" office:value="-0.0260451307328">
            <text:p>-2.60%</text:p>
          </table:table-cell>
          <table:table-cell table:style-name="ce10" table:formula="of:=[.N12]*(1+[.$N$8]+[.$E$8])" office:value-type="percentage" office:value="1.27442932128906">
            <text:p>127.44%</text:p>
          </table:table-cell>
          <table:table-cell table:style-name="ce13" table:formula="of:=([.N13]-[.$N$9])*(1-[.$G$2])-([.E13]-[.$E$9])" office:value-type="percentage" office:value="-0.0174176773071292">
            <text:p>-1.74%</text:p>
          </table:table-cell>
          <table:table-cell table:style-name="ce10" table:formula="of:=[.P12]*(1+[.$P$8]+[.$E$8])" office:value-type="percentage" office:value="1.286466350625">
            <text:p>128.65%</text:p>
          </table:table-cell>
          <table:table-cell table:style-name="ce13" table:formula="of:=([.P13]-[.$P$9])*(1-[.$G$2])-([.E13]-[.$E$9])" office:value-type="percentage" office:value="-0.00872910879186306">
            <text:p>-0.87%</text:p>
          </table:table-cell>
          <table:table-cell table:style-name="ce10" table:formula="of:=[.R12]*(1+[.$R$8]+[.$E$8])" office:value-type="percentage" office:value="1.31079601">
            <text:p>131.08%</text:p>
          </table:table-cell>
          <table:table-cell table:style-name="ce13" table:formula="of:=([.R13]-[.$R$9])*(1-[.$G$2])-([.E13]-[.$E$9])" office:value-type="percentage" office:value="0.00883252593819991">
            <text:p>0.88%</text:p>
          </table:table-cell>
          <table:table-cell/>
        </table:table-row>
        <table:table-row table:style-name="ro1">
          <table:table-cell/>
          <table:table-cell table:formula="of:=(1-[.$G$2])*(1+[.$E$8]+[.$L$8])^[.D14]-(1+[.$E$8])^([.D14])+[.$G$2]" office:value-type="percentage" office:value="-0.0321435760767683">
            <text:p>-3.21%</text:p>
          </table:table-cell>
          <table:table-cell/>
          <table:table-cell table:style-name="ce5" office:value-type="float" office:value="5">
            <text:p>5</text:p>
          </table:table-cell>
          <table:table-cell table:style-name="ce7" table:formula="of:=[.E13]*(1+[.$E$8])" office:value-type="percentage" office:value="1.2762815625">
            <text:p>127.63%</text:p>
          </table:table-cell>
          <table:table-cell table:style-name="ce10" table:formula="of:=[.F13]*(1+[.$E$8]+[.$F$8])" office:value-type="percentage" office:value="1.2915479146583">
            <text:p>129.15%</text:p>
          </table:table-cell>
          <table:table-cell table:style-name="ce13" table:formula="of:=([.F14]-[.$F$9])*(1-[.$G$2])-([.E14]-[.$E$9])" office:value-type="percentage" office:value="-0.0658364467413458">
            <text:p>-6.58%</text:p>
          </table:table-cell>
          <table:table-cell table:style-name="ce10" table:formula="of:=[.H13]*(1+[.$H$8]+[.$E$8])" office:value-type="percentage" office:value="1.30696000640937">
            <text:p>130.70%</text:p>
          </table:table-cell>
          <table:table-cell table:style-name="ce13" table:formula="of:=([.H14]-[.$H$9])*(1-[.$G$2])-([.E14]-[.$E$9])" office:value-type="percentage" office:value="-0.0547116906735855">
            <text:p>-5.47%</text:p>
          </table:table-cell>
          <table:table-cell table:style-name="ce10" table:formula="of:=[.J13]*(1+[.$J$8]+[.$E$8])" office:value-type="percentage" office:value="1.32251887874443">
            <text:p>132.25%</text:p>
          </table:table-cell>
          <table:table-cell table:style-name="ce13" table:formula="of:=([.J14]-[.$J$9])*(1-[.$G$2])-([.E14]-[.$E$9])" office:value-type="percentage" office:value="-0.0434809854446927">
            <text:p>-4.35%</text:p>
          </table:table-cell>
          <table:table-cell table:style-name="ce10" table:formula="of:=[.L13]*(1+[.$L$8]+[.$E$8])" office:value-type="percentage" office:value="1.3382255776">
            <text:p>133.82%</text:p>
          </table:table-cell>
          <table:table-cell table:style-name="ce13" table:formula="of:=([.L14]-[.$L$9])*(1-[.$G$2])-([.E14]-[.$E$9])" office:value-type="percentage" office:value="-0.032143576076768">
            <text:p>-3.21%</text:p>
          </table:table-cell>
          <table:table-cell table:style-name="ce10" table:formula="of:=[.N13]*(1+[.$N$8]+[.$E$8])" office:value-type="percentage" office:value="1.35408115386963">
            <text:p>135.41%</text:p>
          </table:table-cell>
          <table:table-cell table:style-name="ce13" table:formula="of:=([.N14]-[.$N$9])*(1-[.$G$2])-([.E14]-[.$E$9])" office:value-type="percentage" office:value="-0.0206987040138248">
            <text:p>-2.07%</text:p>
          </table:table-cell>
          <table:table-cell table:style-name="ce10" table:formula="of:=[.P13]*(1+[.$P$8]+[.$E$8])" office:value-type="percentage" office:value="1.37008666341562">
            <text:p>137.01%</text:p>
          </table:table-cell>
          <table:table-cell table:style-name="ce13" table:formula="of:=([.P14]-[.$P$9])*(1-[.$G$2])-([.E14]-[.$E$9])" office:value-type="percentage" office:value="-0.00914560711333429">
            <text:p>-0.91%</text:p>
          </table:table-cell>
          <table:table-cell table:style-name="ce10" table:formula="of:=[.R13]*(1+[.$R$8]+[.$E$8])" office:value-type="percentage" office:value="1.4025517307">
            <text:p>140.26%</text:p>
          </table:table-cell>
          <table:table-cell table:style-name="ce13" table:formula="of:=([.R14]-[.$R$9])*(1-[.$G$2])-([.E14]-[.$E$9])" office:value-type="percentage" office:value="0.0142883277538739">
            <text:p>1.43%</text:p>
          </table:table-cell>
          <table:table-cell/>
        </table:table-row>
        <table:table-row table:style-name="ro1">
          <table:table-cell/>
          <table:table-cell table:formula="of:=(1-[.$G$2])*(1+[.$E$8]+[.$L$8])^[.D15]-(1+[.$E$8])^([.D15])+[.$G$2]" office:value-type="percentage" office:value="-0.0380001750163744">
            <text:p>-3.80%</text:p>
          </table:table-cell>
          <table:table-cell/>
          <table:table-cell table:style-name="ce5" office:value-type="float" office:value="6">
            <text:p>6</text:p>
          </table:table-cell>
          <table:table-cell table:style-name="ce7" table:formula="of:=[.E14]*(1+[.$E$8])" office:value-type="percentage" office:value="1.340095640625">
            <text:p>134.01%</text:p>
          </table:table-cell>
          <table:table-cell table:style-name="ce10" table:formula="of:=[.F14]*(1+[.$E$8]+[.$F$8])" office:value-type="percentage" office:value="1.35935418017786">
            <text:p>135.94%</text:p>
          </table:table-cell>
          <table:table-cell table:style-name="ce13" table:formula="of:=([.F15]-[.$F$9])*(1-[.$G$2])-([.E15]-[.$E$9])" office:value-type="percentage" office:value="-0.0807066062890165">
            <text:p>-8.07%</text:p>
          </table:table-cell>
          <table:table-cell table:style-name="ce10" table:formula="of:=[.H14]*(1+[.$H$8]+[.$E$8])" office:value-type="percentage" office:value="1.37884280676189">
            <text:p>137.88%</text:p>
          </table:table-cell>
          <table:table-cell table:style-name="ce13" table:formula="of:=([.H15]-[.$H$9])*(1-[.$G$2])-([.E15]-[.$E$9])" office:value-type="percentage" office:value="-0.0666393258481328">
            <text:p>-6.66%</text:p>
          </table:table-cell>
          <table:table-cell table:style-name="ce10" table:formula="of:=[.J14]*(1+[.$J$8]+[.$E$8])" office:value-type="percentage" office:value="1.39856371427224">
            <text:p>139.86%</text:p>
          </table:table-cell>
          <table:table-cell table:style-name="ce13" table:formula="of:=([.J15]-[.$J$9])*(1-[.$G$2])-([.E15]-[.$E$9])" office:value-type="percentage" office:value="-0.0524043803890125">
            <text:p>-5.24%</text:p>
          </table:table-cell>
          <table:table-cell table:style-name="ce10" table:formula="of:=[.L14]*(1+[.$L$8]+[.$E$8])" office:value-type="percentage" office:value="1.418519112256">
            <text:p>141.85%</text:p>
          </table:table-cell>
          <table:table-cell table:style-name="ce13" table:formula="of:=([.L15]-[.$L$9])*(1-[.$G$2])-([.E15]-[.$E$9])" office:value-type="percentage" office:value="-0.0380001750163741">
            <text:p>-3.80%</text:p>
          </table:table-cell>
          <table:table-cell table:style-name="ce10" table:formula="of:=[.N14]*(1+[.$N$8]+[.$E$8])" office:value-type="percentage" office:value="1.43871122598648">
            <text:p>143.87%</text:p>
          </table:table-cell>
          <table:table-cell table:style-name="ce13" table:formula="of:=([.N15]-[.$N$9])*(1-[.$G$2])-([.E15]-[.$E$9])" office:value-type="percentage" office:value="-0.023425103483439">
            <text:p>-2.34%</text:p>
          </table:table-cell>
          <table:table-cell table:style-name="ce10" table:formula="of:=[.P14]*(1+[.$P$8]+[.$E$8])" office:value-type="percentage" office:value="1.45914229653764">
            <text:p>145.91%</text:p>
          </table:table-cell>
          <table:table-cell table:style-name="ce13" table:formula="of:=([.P15]-[.$P$9])*(1-[.$G$2])-([.E15]-[.$E$9])" office:value-type="percentage" office:value="-0.00867754813820104">
            <text:p>-0.87%</text:p>
          </table:table-cell>
          <table:table-cell table:style-name="ce10" table:formula="of:=[.R14]*(1+[.$R$8]+[.$E$8])" office:value-type="percentage" office:value="1.500730351849">
            <text:p>150.07%</text:p>
          </table:table-cell>
          <table:table-cell table:style-name="ce13" table:formula="of:=([.R15]-[.$R$9])*(1-[.$G$2])-([.E15]-[.$E$9])" office:value-type="percentage" office:value="0.0213415419466451">
            <text:p>2.13%</text:p>
          </table:table-cell>
          <table:table-cell/>
        </table:table-row>
        <table:table-row table:style-name="ro1">
          <table:table-cell/>
          <table:table-cell table:formula="of:=(1-[.$G$2])*(1+[.$E$8]+[.$L$8])^[.D16]-(1+[.$E$8])^([.D16])+[.$G$2]" office:value-type="percentage" office:value="-0.0435700291111066">
            <text:p>-4.36%</text:p>
          </table:table-cell>
          <table:table-cell/>
          <table:table-cell table:style-name="ce5" office:value-type="float" office:value="7">
            <text:p>7</text:p>
          </table:table-cell>
          <table:table-cell table:style-name="ce7" table:formula="of:=[.E15]*(1+[.$E$8])" office:value-type="percentage" office:value="1.40710042265625">
            <text:p>140.71%</text:p>
          </table:table-cell>
          <table:table-cell table:style-name="ce10" table:formula="of:=[.F15]*(1+[.$E$8]+[.$F$8])" office:value-type="percentage" office:value="1.4307202746372">
            <text:p>143.07%</text:p>
          </table:table-cell>
          <table:table-cell table:style-name="ce13" table:formula="of:=([.F16]-[.$F$9])*(1-[.$G$2])-([.E16]-[.$E$9])" office:value-type="percentage" office:value="-0.0961979140176274">
            <text:p>-9.62%</text:p>
          </table:table-cell>
          <table:table-cell table:style-name="ce10" table:formula="of:=[.H15]*(1+[.$H$8]+[.$E$8])" office:value-type="percentage" office:value="1.45467916113379">
            <text:p>145.47%</text:p>
          </table:table-cell>
          <table:table-cell table:style-name="ce13" table:formula="of:=([.H16]-[.$H$9])*(1-[.$G$2])-([.E16]-[.$E$9])" office:value-type="percentage" office:value="-0.0789039105666552">
            <text:p>-7.89%</text:p>
          </table:table-cell>
          <table:table-cell table:style-name="ce10" table:formula="of:=[.J15]*(1+[.$J$8]+[.$E$8])" office:value-type="percentage" office:value="1.47898112784289">
            <text:p>147.90%</text:p>
          </table:table-cell>
          <table:table-cell table:style-name="ce13" table:formula="of:=([.J16]-[.$J$9])*(1-[.$G$2])-([.E16]-[.$E$9])" office:value-type="percentage" office:value="-0.0613622649566931">
            <text:p>-6.14%</text:p>
          </table:table-cell>
          <table:table-cell table:style-name="ce10" table:formula="of:=[.L15]*(1+[.$L$8]+[.$E$8])" office:value-type="percentage" office:value="1.50363025899136">
            <text:p>150.36%</text:p>
          </table:table-cell>
          <table:table-cell table:style-name="ce13" table:formula="of:=([.L16]-[.$L$9])*(1-[.$G$2])-([.E16]-[.$E$9])" office:value-type="percentage" office:value="-0.0435700291111066">
            <text:p>-4.36%</text:p>
          </table:table-cell>
          <table:table-cell table:style-name="ce10" table:formula="of:=[.N15]*(1+[.$N$8]+[.$E$8])" office:value-type="percentage" office:value="1.52863067761064">
            <text:p>152.86%</text:p>
          </table:table-cell>
          <table:table-cell table:style-name="ce13" table:formula="of:=([.N16]-[.$N$9])*(1-[.$G$2])-([.E16]-[.$E$9])" office:value-type="percentage" office:value="-0.0255242269433414">
            <text:p>-2.55%</text:p>
          </table:table-cell>
          <table:table-cell table:style-name="ce10" table:formula="of:=[.P15]*(1+[.$P$8]+[.$E$8])" office:value-type="percentage" office:value="1.55398654581259">
            <text:p>155.40%</text:p>
          </table:table-cell>
          <table:table-cell table:style-name="ce13" table:formula="of:=([.P16]-[.$P$9])*(1-[.$G$2])-([.E16]-[.$E$9])" office:value-type="percentage" office:value="-0.00722185415780913">
            <text:p>-0.72%</text:p>
          </table:table-cell>
          <table:table-cell table:style-name="ce10" table:formula="of:=[.R15]*(1+[.$R$8]+[.$E$8])" office:value-type="percentage" office:value="1.60578147647843">
            <text:p>160.58%</text:p>
          </table:table-cell>
          <table:table-cell table:style-name="ce13" table:formula="of:=([.R16]-[.$R$9])*(1-[.$G$2])-([.E16]-[.$E$9])" office:value-type="percentage" office:value="0.0301647626954102">
            <text:p>3.02%</text:p>
          </table:table-cell>
          <table:table-cell/>
        </table:table-row>
        <table:table-row table:style-name="ro1">
          <table:table-cell/>
          <table:table-cell table:formula="of:=(1-[.$G$2])*(1+[.$E$8]+[.$L$8])^[.D17]-(1+[.$E$8])^([.D17])+[.$G$2]" office:value-type="percentage" office:value="-0.0488040266312105">
            <text:p>-4.88%</text:p>
          </table:table-cell>
          <table:table-cell/>
          <table:table-cell table:style-name="ce5" office:value-type="float" office:value="8">
            <text:p>8</text:p>
          </table:table-cell>
          <table:table-cell table:style-name="ce7" table:formula="of:=[.E16]*(1+[.$E$8])" office:value-type="percentage" office:value="1.47745544378906">
            <text:p>147.75%</text:p>
          </table:table-cell>
          <table:table-cell table:style-name="ce10" table:formula="of:=[.F16]*(1+[.$E$8]+[.$F$8])" office:value-type="percentage" office:value="1.50583308905565">
            <text:p>150.58%</text:p>
          </table:table-cell>
          <table:table-cell table:style-name="ce13" table:formula="of:=([.F17]-[.$F$9])*(1-[.$G$2])-([.E17]-[.$E$9])" office:value-type="percentage" office:value="-0.112335003446912">
            <text:p>-11.23%</text:p>
          </table:table-cell>
          <table:table-cell table:style-name="ce10" table:formula="of:=[.H16]*(1+[.$H$8]+[.$E$8])" office:value-type="percentage" office:value="1.53468651499615">
            <text:p>153.47%</text:p>
          </table:table-cell>
          <table:table-cell table:style-name="ce13" table:formula="of:=([.H17]-[.$H$9])*(1-[.$G$2])-([.E17]-[.$E$9])" office:value-type="percentage" office:value="-0.09150802353454">
            <text:p>-9.15%</text:p>
          </table:table-cell>
          <table:table-cell table:style-name="ce10" table:formula="of:=[.J16]*(1+[.$J$8]+[.$E$8])" office:value-type="percentage" office:value="1.56402254269386">
            <text:p>156.40%</text:p>
          </table:table-cell>
          <table:table-cell table:style-name="ce13" table:formula="of:=([.J17]-[.$J$9])*(1-[.$G$2])-([.E17]-[.$E$9])" office:value-type="percentage" office:value="-0.070332692021781">
            <text:p>-7.03%</text:p>
          </table:table-cell>
          <table:table-cell table:style-name="ce10" table:formula="of:=[.L16]*(1+[.$L$8]+[.$E$8])" office:value-type="percentage" office:value="1.59384807453084">
            <text:p>159.38%</text:p>
          </table:table-cell>
          <table:table-cell table:style-name="ce13" table:formula="of:=([.L17]-[.$L$9])*(1-[.$G$2])-([.E17]-[.$E$9])" office:value-type="percentage" office:value="-0.0488040266312105">
            <text:p>-4.88%</text:p>
          </table:table-cell>
          <table:table-cell table:style-name="ce10" table:formula="of:=[.N16]*(1+[.$N$8]+[.$E$8])" office:value-type="percentage" office:value="1.6241700949613">
            <text:p>162.42%</text:p>
          </table:table-cell>
          <table:table-cell table:style-name="ce13" table:formula="of:=([.N17]-[.$N$9])*(1-[.$G$2])-([.E17]-[.$E$9])" office:value-type="percentage" office:value="-0.0269169858440971">
            <text:p>-2.69%</text:p>
          </table:table-cell>
          <table:table-cell table:style-name="ce10" table:formula="of:=[.P16]*(1+[.$P$8]+[.$E$8])" office:value-type="percentage" office:value="1.6549956712904">
            <text:p>165.50%</text:p>
          </table:table-cell>
          <table:table-cell table:style-name="ce13" table:formula="of:=([.P17]-[.$P$9])*(1-[.$G$2])-([.E17]-[.$E$9])" office:value-type="percentage" office:value="-0.0046664683382231">
            <text:p>-0.47%</text:p>
          </table:table-cell>
          <table:table-cell table:style-name="ce10" table:formula="of:=[.R16]*(1+[.$R$8]+[.$E$8])" office:value-type="percentage" office:value="1.71818617983192">
            <text:p>171.82%</text:p>
          </table:table-cell>
          <table:table-cell table:style-name="ce13" table:formula="of:=([.R17]-[.$R$9])*(1-[.$G$2])-([.E17]-[.$E$9])" office:value-type="percentage" office:value="0.040945704537214">
            <text:p>4.09%</text:p>
          </table:table-cell>
          <table:table-cell/>
        </table:table-row>
        <table:table-row table:style-name="ro1">
          <table:table-cell/>
          <table:table-cell table:formula="of:=(1-[.$G$2])*(1+[.$E$8]+[.$L$8])^[.D18]-(1+[.$E$8])^([.D18])+[.$G$2]" office:value-type="percentage" office:value="-0.0536485137911927">
            <text:p>-5.36%</text:p>
          </table:table-cell>
          <table:table-cell/>
          <table:table-cell table:style-name="ce5" office:value-type="float" office:value="9">
            <text:p>9</text:p>
          </table:table-cell>
          <table:table-cell table:style-name="ce7" table:formula="of:=[.E17]*(1+[.$E$8])" office:value-type="percentage" office:value="1.55132821597852">
            <text:p>155.13%</text:p>
          </table:table-cell>
          <table:table-cell table:style-name="ce10" table:formula="of:=[.F17]*(1+[.$E$8]+[.$F$8])" office:value-type="percentage" office:value="1.58488932623107">
            <text:p>158.49%</text:p>
          </table:table-cell>
          <table:table-cell table:style-name="ce13" table:formula="of:=([.F18]-[.$F$9])*(1-[.$G$2])-([.E18]-[.$E$9])" office:value-type="percentage" office:value="-0.129143402518403">
            <text:p>-12.91%</text:p>
          </table:table-cell>
          <table:table-cell table:style-name="ce10" table:formula="of:=[.H17]*(1+[.$H$8]+[.$E$8])" office:value-type="percentage" office:value="1.61909427332094">
            <text:p>161.91%</text:p>
          </table:table-cell>
          <table:table-cell table:style-name="ce13" table:formula="of:=([.H18]-[.$H$9])*(1-[.$G$2])-([.E18]-[.$E$9])" office:value-type="percentage" office:value="-0.104453587609994">
            <text:p>-10.45%</text:p>
          </table:table-cell>
          <table:table-cell table:style-name="ce10" table:formula="of:=[.J17]*(1+[.$J$8]+[.$E$8])" office:value-type="percentage" office:value="1.65395383889876">
            <text:p>165.40%</text:p>
          </table:table-cell>
          <table:table-cell table:style-name="ce13" table:formula="of:=([.J18]-[.$J$9])*(1-[.$G$2])-([.E18]-[.$E$9])" office:value-type="percentage" office:value="-0.0792912559846154">
            <text:p>-7.93%</text:p>
          </table:table-cell>
          <table:table-cell table:style-name="ce10" table:formula="of:=[.L17]*(1+[.$L$8]+[.$E$8])" office:value-type="percentage" office:value="1.68947895900269">
            <text:p>168.95%</text:p>
          </table:table-cell>
          <table:table-cell table:style-name="ce13" table:formula="of:=([.L18]-[.$L$9])*(1-[.$G$2])-([.E18]-[.$E$9])" office:value-type="percentage" office:value="-0.0536485137911925">
            <text:p>-5.36%</text:p>
          </table:table-cell>
          <table:table-cell table:style-name="ce10" table:formula="of:=[.N17]*(1+[.$N$8]+[.$E$8])" office:value-type="percentage" office:value="1.72568072589638">
            <text:p>172.57%</text:p>
          </table:table-cell>
          <table:table-cell table:style-name="ce13" table:formula="of:=([.N18]-[.$N$9])*(1-[.$G$2])-([.E18]-[.$E$9])" office:value-type="percentage" office:value="-0.02751735441199">
            <text:p>-2.75%</text:p>
          </table:table-cell>
          <table:table-cell table:style-name="ce10" table:formula="of:=[.P17]*(1+[.$P$8]+[.$E$8])" office:value-type="percentage" office:value="1.76257038992428">
            <text:p>176.26%</text:p>
          </table:table-cell>
          <table:table-cell table:style-name="ce13" table:formula="of:=([.P18]-[.$P$9])*(1-[.$G$2])-([.E18]-[.$E$9])" office:value-type="percentage" office:value="-0.000889657123371745">
            <text:p>-0.09%</text:p>
          </table:table-cell>
          <table:table-cell table:style-name="ce10" table:formula="of:=[.R17]*(1+[.$R$8]+[.$E$8])" office:value-type="percentage" office:value="1.83845921242016">
            <text:p>183.85%</text:p>
          </table:table-cell>
          <table:table-cell table:style-name="ce13" table:formula="of:=([.R18]-[.$R$9])*(1-[.$G$2])-([.E18]-[.$E$9])" office:value-type="percentage" office:value="0.0538884127306004">
            <text:p>5.39%</text:p>
          </table:table-cell>
          <table:table-cell/>
        </table:table-row>
        <table:table-row table:style-name="ro1">
          <table:table-cell/>
          <table:table-cell table:formula="of:=(1-[.$G$2])*(1+[.$E$8]+[.$L$8])^[.D19]-(1+[.$E$8])^([.D19])+[.$G$2]" office:value-type="percentage" office:value="-0.0580449424588788">
            <text:p>-5.80%</text:p>
          </table:table-cell>
          <table:table-cell/>
          <table:table-cell table:style-name="ce5" office:value-type="float" office:value="10">
            <text:p>10</text:p>
          </table:table-cell>
          <table:table-cell table:style-name="ce7" table:formula="of:=[.E18]*(1+[.$E$8])" office:value-type="percentage" office:value="1.62889462677744">
            <text:p>162.89%</text:p>
          </table:table-cell>
          <table:table-cell table:style-name="ce10" table:formula="of:=[.F18]*(1+[.$E$8]+[.$F$8])" office:value-type="percentage" office:value="1.66809601585821">
            <text:p>166.81%</text:p>
          </table:table-cell>
          <table:table-cell table:style-name="ce13" table:formula="of:=([.F19]-[.$F$9])*(1-[.$G$2])-([.E19]-[.$E$9])" office:value-type="percentage" office:value="-0.146649560610672">
            <text:p>-14.66%</text:p>
          </table:table-cell>
          <table:table-cell table:style-name="ce10" table:formula="of:=[.H18]*(1+[.$H$8]+[.$E$8])" office:value-type="percentage" office:value="1.70814445835359">
            <text:p>170.81%</text:p>
          </table:table-cell>
          <table:table-cell table:style-name="ce13" table:formula="of:=([.H19]-[.$H$9])*(1-[.$G$2])-([.E19]-[.$E$9])" office:value-type="percentage" office:value="-0.117741793848652">
            <text:p>-11.77%</text:p>
          </table:table-cell>
          <table:table-cell table:style-name="ce10" table:formula="of:=[.J18]*(1+[.$J$8]+[.$E$8])" office:value-type="percentage" office:value="1.74905618463544">
            <text:p>174.91%</text:p>
          </table:table-cell>
          <table:table-cell table:style-name="ce15" table:formula="of:=([.J19]-[.$J$9])*(1-[.$G$2])-([.E19]-[.$E$9])" office:value-type="percentage" office:value="-0.0882108915838918">
            <text:p>-8.82%</text:p>
          </table:table-cell>
          <table:table-cell table:style-name="ce10" table:formula="of:=[.L18]*(1+[.$L$8]+[.$E$8])" office:value-type="percentage" office:value="1.79084769654285">
            <text:p>179.08%</text:p>
          </table:table-cell>
          <table:table-cell table:style-name="ce13" table:formula="of:=([.L19]-[.$L$9])*(1-[.$G$2])-([.E19]-[.$E$9])" office:value-type="percentage" office:value="-0.0580449424588788">
            <text:p>-5.80%</text:p>
          </table:table-cell>
          <table:table-cell table:style-name="ce10" table:formula="of:=[.N18]*(1+[.$N$8]+[.$E$8])" office:value-type="percentage" office:value="1.83353577126491">
            <text:p>183.35%</text:p>
          </table:table-cell>
          <table:table-cell table:style-name="ce13" table:formula="of:=([.N19]-[.$N$9])*(1-[.$G$2])-([.E19]-[.$E$9])" office:value-type="percentage" office:value="-0.0272318363630079">
            <text:p>-2.72%</text:p>
          </table:table-cell>
          <table:table-cell table:style-name="ce10" table:formula="of:=[.P18]*(1+[.$P$8]+[.$E$8])" office:value-type="percentage" office:value="1.87713746526936">
            <text:p>187.71%</text:p>
          </table:table-cell>
          <table:table-cell table:style-name="ce13" table:formula="of:=([.P19]-[.$P$9])*(1-[.$G$2])-([.E19]-[.$E$9])" office:value-type="percentage" office:value="0.00424073840328687">
            <text:p>0.42%</text:p>
          </table:table-cell>
          <table:table-cell table:style-name="ce10" table:formula="of:=[.R18]*(1+[.$R$8]+[.$E$8])" office:value-type="percentage" office:value="1.96715135728957">
            <text:p>196.72%</text:p>
          </table:table-cell>
          <table:table-cell table:style-name="ce13" table:formula="of:=([.R19]-[.$R$9])*(1-[.$G$2])-([.E19]-[.$E$9])" office:value-type="percentage" office:value="0.0692145659413128">
            <text:p>6.92%</text:p>
          </table:table-cell>
          <table:table-cell/>
        </table:table-row>
        <table:table-row table:style-name="ro1">
          <table:table-cell/>
          <table:table-cell table:formula="of:=(1-[.$G$2])*(1+[.$E$8]+[.$L$8])^[.D20]-(1+[.$E$8])^([.D20])+[.$G$2]" office:value-type="percentage" office:value="-0.0619294927386372">
            <text:p>-6.19%</text:p>
          </table:table-cell>
          <table:table-cell/>
          <table:table-cell table:style-name="ce5" office:value-type="float" office:value="11">
            <text:p>11</text:p>
          </table:table-cell>
          <table:table-cell table:style-name="ce7" table:formula="of:=[.E19]*(1+[.$E$8])" office:value-type="percentage" office:value="1.71033935811631">
            <text:p>171.03%</text:p>
          </table:table-cell>
          <table:table-cell table:style-name="ce10" table:formula="of:=[.F19]*(1+[.$E$8]+[.$F$8])" office:value-type="percentage" office:value="1.75567105669076">
            <text:p>175.57%</text:p>
          </table:table-cell>
          <table:table-cell table:style-name="ce13" table:formula="of:=([.F20]-[.$F$9])*(1-[.$G$2])-([.E20]-[.$E$9])" office:value-type="percentage" office:value="-0.164880875975789">
            <text:p>-16.49%</text:p>
          </table:table-cell>
          <table:table-cell table:style-name="ce10" table:formula="of:=[.H19]*(1+[.$H$8]+[.$E$8])" office:value-type="percentage" office:value="1.80209240356304">
            <text:p>180.21%</text:p>
          </table:table-cell>
          <table:table-cell table:style-name="ce13" table:formula="of:=([.H20]-[.$H$9])*(1-[.$G$2])-([.E20]-[.$E$9])" office:value-type="percentage" office:value="-0.13137301937644">
            <text:p>-13.14%</text:p>
          </table:table-cell>
          <table:table-cell table:style-name="ce10" table:formula="of:=[.J19]*(1+[.$J$8]+[.$E$8])" office:value-type="percentage" office:value="1.84962691525197">
            <text:p>184.96%</text:p>
          </table:table-cell>
          <table:table-cell table:style-name="ce13" table:formula="of:=([.J20]-[.$J$9])*(1-[.$G$2])-([.E20]-[.$E$9])" office:value-type="percentage" office:value="-0.0970616581491347">
            <text:p>-9.71%</text:p>
          </table:table-cell>
          <table:table-cell table:style-name="ce10" table:formula="of:=[.L19]*(1+[.$L$8]+[.$E$8])" office:value-type="percentage" office:value="1.89829855833543">
            <text:p>189.83%</text:p>
          </table:table-cell>
          <table:table-cell table:style-name="ce13" table:formula="of:=([.L20]-[.$L$9])*(1-[.$G$2])-([.E20]-[.$E$9])" office:value-type="percentage" office:value="-0.0619294927386371">
            <text:p>-6.19%</text:p>
          </table:table-cell>
          <table:table-cell table:style-name="ce10" table:formula="of:=[.N19]*(1+[.$N$8]+[.$E$8])" office:value-type="percentage" office:value="1.94813175696896">
            <text:p>194.81%</text:p>
          </table:table-cell>
          <table:table-cell table:style-name="ce13" table:formula="of:=([.N20]-[.$N$9])*(1-[.$G$2])-([.E20]-[.$E$9])" office:value-type="percentage" office:value="-0.025958893300978">
            <text:p>-2.60%</text:p>
          </table:table-cell>
          <table:table-cell table:style-name="ce10" table:formula="of:=[.P19]*(1+[.$P$8]+[.$E$8])" office:value-type="percentage" office:value="1.99915140051187">
            <text:p>199.92%</text:p>
          </table:table-cell>
          <table:table-cell table:style-name="ce13" table:formula="of:=([.P20]-[.$P$9])*(1-[.$G$2])-([.E20]-[.$E$9])" office:value-type="percentage" office:value="0.0108681058011619">
            <text:p>1.09%</text:p>
          </table:table-cell>
          <table:table-cell table:style-name="ce10" table:formula="of:=[.R19]*(1+[.$R$8]+[.$E$8])" office:value-type="percentage" office:value="2.10485195229984">
            <text:p>210.49%</text:p>
          </table:table-cell>
          <table:table-cell table:style-name="ce13" table:formula="of:=([.R20]-[.$R$9])*(1-[.$G$2])-([.E20]-[.$E$9])" office:value-type="percentage" office:value="0.0871648780927535">
            <text:p>8.72%</text:p>
          </table:table-cell>
          <table:table-cell/>
        </table:table-row>
        <table:table-row table:style-name="ro1">
          <table:table-cell/>
          <table:table-cell table:formula="of:=(1-[.$G$2])*(1+[.$E$8]+[.$L$8])^[.D21]-(1+[.$E$8])^([.D21])+[.$G$2]" office:value-type="percentage" office:value="-0.0652326687217926">
            <text:p>-6.52%</text:p>
          </table:table-cell>
          <table:table-cell/>
          <table:table-cell table:style-name="ce5" office:value-type="float" office:value="12">
            <text:p>12</text:p>
          </table:table-cell>
          <table:table-cell table:style-name="ce7" table:formula="of:=[.E20]*(1+[.$E$8])" office:value-type="percentage" office:value="1.79585632602213">
            <text:p>179.59%</text:p>
          </table:table-cell>
          <table:table-cell table:style-name="ce10" table:formula="of:=[.F20]*(1+[.$E$8]+[.$F$8])" office:value-type="percentage" office:value="1.84784378716703">
            <text:p>184.78%</text:p>
          </table:table-cell>
          <table:table-cell table:style-name="ce13" table:formula="of:=([.F21]-[.$F$9])*(1-[.$G$2])-([.E21]-[.$E$9])" office:value-type="percentage" office:value="-0.183865723569227">
            <text:p>-18.39%</text:p>
          </table:table-cell>
          <table:table-cell table:style-name="ce10" table:formula="of:=[.H20]*(1+[.$H$8]+[.$E$8])" office:value-type="percentage" office:value="1.90120748575901">
            <text:p>190.12%</text:p>
          </table:table-cell>
          <table:table-cell table:style-name="ce13" table:formula="of:=([.H21]-[.$H$9])*(1-[.$G$2])-([.E21]-[.$E$9])" office:value-type="percentage" office:value="-0.145346738651563">
            <text:p>-14.53%</text:p>
          </table:table-cell>
          <table:table-cell table:style-name="ce10" table:formula="of:=[.J20]*(1+[.$J$8]+[.$E$8])" office:value-type="percentage" office:value="1.95598046287896">
            <text:p>195.60%</text:p>
          </table:table-cell>
          <table:table-cell table:style-name="ce13" table:formula="of:=([.J21]-[.$J$9])*(1-[.$G$2])-([.E21]-[.$E$9])" office:value-type="percentage" office:value="-0.105810508306838">
            <text:p>-10.58%</text:p>
          </table:table-cell>
          <table:table-cell table:style-name="ce10" table:formula="of:=[.L20]*(1+[.$L$8]+[.$E$8])" office:value-type="percentage" office:value="2.01219647183555">
            <text:p>201.22%</text:p>
          </table:table-cell>
          <table:table-cell table:style-name="ce13" table:formula="of:=([.L21]-[.$L$9])*(1-[.$G$2])-([.E21]-[.$E$9])" office:value-type="percentage" office:value="-0.0652326687217925">
            <text:p>-6.52%</text:p>
          </table:table-cell>
          <table:table-cell table:style-name="ce10" table:formula="of:=[.N20]*(1+[.$N$8]+[.$E$8])" office:value-type="percentage" office:value="2.06988999177952">
            <text:p>206.99%</text:p>
          </table:table-cell>
          <table:table-cell table:style-name="ce13" table:formula="of:=([.N21]-[.$N$9])*(1-[.$G$2])-([.E21]-[.$E$9])" office:value-type="percentage" office:value="-0.0235883321558353">
            <text:p>-2.36%</text:p>
          </table:table-cell>
          <table:table-cell table:style-name="ce10" table:formula="of:=[.P20]*(1+[.$P$8]+[.$E$8])" office:value-type="percentage" office:value="2.12909624154514">
            <text:p>212.91%</text:p>
          </table:table-cell>
          <table:table-cell table:style-name="ce13" table:formula="of:=([.P21]-[.$P$9])*(1-[.$G$2])-([.E21]-[.$E$9])" office:value-type="percentage" office:value="0.0191479230499818">
            <text:p>1.91%</text:p>
          </table:table-cell>
          <table:table-cell table:style-name="ce10" table:formula="of:=[.R20]*(1+[.$R$8]+[.$E$8])" office:value-type="percentage" office:value="2.25219158896082">
            <text:p>225.22%</text:p>
          </table:table-cell>
          <table:table-cell table:style-name="ce13" table:formula="of:=([.R21]-[.$R$9])*(1-[.$G$2])-([.E21]-[.$E$9])" office:value-type="percentage" office:value="0.108000606721572">
            <text:p>10.80%</text:p>
          </table:table-cell>
          <table:table-cell/>
        </table:table-row>
        <table:table-row table:style-name="ro1">
          <table:table-cell/>
          <table:table-cell table:formula="of:=(1-[.$G$2])*(1+[.$E$8]+[.$L$8])^[.D22]-(1+[.$E$8])^([.D22])+[.$G$2]" office:value-type="percentage" office:value="-0.0678788655848786">
            <text:p>-6.79%</text:p>
          </table:table-cell>
          <table:table-cell/>
          <table:table-cell table:style-name="ce5" office:value-type="float" office:value="13">
            <text:p>13</text:p>
          </table:table-cell>
          <table:table-cell table:style-name="ce7" table:formula="of:=[.E21]*(1+[.$E$8])" office:value-type="percentage" office:value="1.88564914232324">
            <text:p>188.56%</text:p>
          </table:table-cell>
          <table:table-cell table:style-name="ce10" table:formula="of:=[.F21]*(1+[.$E$8]+[.$F$8])" office:value-type="percentage" office:value="1.94485558599329">
            <text:p>194.49%</text:p>
          </table:table-cell>
          <table:table-cell table:style-name="ce13" table:formula="of:=([.F22]-[.$F$9])*(1-[.$G$2])-([.E22]-[.$E$9])" office:value-type="percentage" office:value="-0.203633483241557">
            <text:p>-20.36%</text:p>
          </table:table-cell>
          <table:table-cell table:style-name="ce10" table:formula="of:=[.H21]*(1+[.$H$8]+[.$E$8])" office:value-type="percentage" office:value="2.00577389747575">
            <text:p>200.58%</text:p>
          </table:table-cell>
          <table:table-cell table:style-name="ce13" table:formula="of:=([.H22]-[.$H$9])*(1-[.$G$2])-([.E22]-[.$E$9])" office:value-type="percentage" office:value="-0.159661427647289">
            <text:p>-15.97%</text:p>
          </table:table-cell>
          <table:table-cell table:style-name="ce10" table:formula="of:=[.J21]*(1+[.$J$8]+[.$E$8])" office:value-type="percentage" office:value="2.0684493394945">
            <text:p>206.84%</text:p>
          </table:table-cell>
          <table:table-cell table:style-name="ce13" table:formula="of:=([.J22]-[.$J$9])*(1-[.$G$2])-([.E22]-[.$E$9])" office:value-type="percentage" office:value="-0.114421040089315">
            <text:p>-11.44%</text:p>
          </table:table-cell>
          <table:table-cell table:style-name="ce10" table:formula="of:=[.L21]*(1+[.$L$8]+[.$E$8])" office:value-type="percentage" office:value="2.13292826014568">
            <text:p>213.29%</text:p>
          </table:table-cell>
          <table:table-cell table:style-name="ce13" table:formula="of:=([.L22]-[.$L$9])*(1-[.$G$2])-([.E22]-[.$E$9])" office:value-type="percentage" office:value="-0.0678788655848787">
            <text:p>-6.79%</text:p>
          </table:table-cell>
          <table:table-cell table:style-name="ce10" table:formula="of:=[.N21]*(1+[.$N$8]+[.$E$8])" office:value-type="percentage" office:value="2.19925811626574">
            <text:p>219.93%</text:p>
          </table:table-cell>
          <table:table-cell table:style-name="ce13" table:formula="of:=([.N22]-[.$N$9])*(1-[.$G$2])-([.E22]-[.$E$9])" office:value-type="percentage" office:value="-0.0200006488402986">
            <text:p>-2.00%</text:p>
          </table:table-cell>
          <table:table-cell table:style-name="ce10" table:formula="of:=[.P21]*(1+[.$P$8]+[.$E$8])" office:value-type="percentage" office:value="2.26748749724557">
            <text:p>226.75%</text:p>
          </table:table-cell>
          <table:table-cell table:style-name="ce13" table:formula="of:=([.P22]-[.$P$9])*(1-[.$G$2])-([.E22]-[.$E$9])" office:value-type="percentage" office:value="0.0292486829385625">
            <text:p>2.92%</text:p>
          </table:table-cell>
          <table:table-cell table:style-name="ce10" table:formula="of:=[.R21]*(1+[.$R$8]+[.$E$8])" office:value-type="percentage" office:value="2.40984500018808">
            <text:p>240.98%</text:p>
          </table:table-cell>
          <table:table-cell table:style-name="ce13" table:formula="of:=([.R22]-[.$R$9])*(1-[.$G$2])-([.E22]-[.$E$9])" office:value-type="percentage" office:value="0.132005175712525">
            <text:p>13.20%</text:p>
          </table:table-cell>
          <table:table-cell/>
        </table:table-row>
        <table:table-row table:style-name="ro1">
          <table:table-cell/>
          <table:table-cell table:formula="of:=(1-[.$G$2])*(1+[.$E$8]+[.$L$8])^[.D23]-(1+[.$E$8])^([.D23])+[.$G$2]" office:value-type="percentage" office:value="-0.069785906096739">
            <text:p>-6.98%</text:p>
          </table:table-cell>
          <table:table-cell/>
          <table:table-cell table:style-name="ce5" office:value-type="float" office:value="14">
            <text:p>14</text:p>
          </table:table-cell>
          <table:table-cell table:style-name="ce7" table:formula="of:=[.E22]*(1+[.$E$8])" office:value-type="percentage" office:value="1.9799315994394">
            <text:p>197.99%</text:p>
          </table:table-cell>
          <table:table-cell table:style-name="ce10" table:formula="of:=[.F22]*(1+[.$E$8]+[.$F$8])" office:value-type="percentage" office:value="2.04696050425794">
            <text:p>204.70%</text:p>
          </table:table-cell>
          <table:table-cell table:style-name="ce13" table:formula="of:=([.F23]-[.$F$9])*(1-[.$G$2])-([.E23]-[.$E$9])" office:value-type="percentage" office:value="-0.22421456825593">
            <text:p>-22.42%</text:p>
          </table:table-cell>
          <table:table-cell table:style-name="ce10" table:formula="of:=[.H22]*(1+[.$H$8]+[.$E$8])" office:value-type="percentage" office:value="2.11609146183692">
            <text:p>211.61%</text:p>
          </table:table-cell>
          <table:table-cell table:style-name="ce13" table:formula="of:=([.H23]-[.$H$9])*(1-[.$G$2])-([.E23]-[.$E$9])" office:value-type="percentage" office:value="-0.174314460456273">
            <text:p>-17.43%</text:p>
          </table:table-cell>
          <table:table-cell table:style-name="ce10" table:formula="of:=[.J22]*(1+[.$J$8]+[.$E$8])" office:value-type="percentage" office:value="2.18738517651544">
            <text:p>218.74%</text:p>
          </table:table-cell>
          <table:table-cell table:style-name="ce13" table:formula="of:=([.J23]-[.$J$9])*(1-[.$G$2])-([.E23]-[.$E$9])" office:value-type="percentage" office:value="-0.122853231327027">
            <text:p>-12.29%</text:p>
          </table:table-cell>
          <table:table-cell table:style-name="ce10" table:formula="of:=[.L22]*(1+[.$L$8]+[.$E$8])" office:value-type="percentage" office:value="2.26090395575443">
            <text:p>226.09%</text:p>
          </table:table-cell>
          <table:table-cell table:style-name="ce13" table:formula="of:=([.L23]-[.$L$9])*(1-[.$G$2])-([.E23]-[.$E$9])" office:value-type="percentage" office:value="-0.0697859060967392">
            <text:p>-6.98%</text:p>
          </table:table-cell>
          <table:table-cell table:style-name="ce10" table:formula="of:=[.N22]*(1+[.$N$8]+[.$E$8])" office:value-type="percentage" office:value="2.33671174853235">
            <text:p>233.67%</text:p>
          </table:table-cell>
          <table:table-cell table:style-name="ce13" table:formula="of:=([.N23]-[.$N$9])*(1-[.$G$2])-([.E23]-[.$E$9])" office:value-type="percentage" office:value="-0.0150663251137773">
            <text:p>-1.51%</text:p>
          </table:table-cell>
          <table:table-cell table:style-name="ce10" table:formula="of:=[.P22]*(1+[.$P$8]+[.$E$8])" office:value-type="percentage" office:value="2.41487418456653">
            <text:p>241.49%</text:p>
          </table:table-cell>
          <table:table-cell table:style-name="ce13" table:formula="of:=([.P23]-[.$P$9])*(1-[.$G$2])-([.E23]-[.$E$9])" office:value-type="percentage" office:value="0.0413528844644173">
            <text:p>4.14%</text:p>
          </table:table-cell>
          <table:table-cell table:style-name="ce10" table:formula="of:=[.R22]*(1+[.$R$8]+[.$E$8])" office:value-type="percentage" office:value="2.57853415020125">
            <text:p>257.85%</text:p>
          </table:table-cell>
          <table:table-cell table:style-name="ce13" table:formula="of:=([.R23]-[.$R$9])*(1-[.$G$2])-([.E23]-[.$E$9])" office:value-type="percentage" office:value="0.159485920858867">
            <text:p>15.95%</text:p>
          </table:table-cell>
          <table:table-cell/>
        </table:table-row>
        <table:table-row table:style-name="ro1">
          <table:table-cell/>
          <table:table-cell table:formula="of:=(1-[.$G$2])*(1+[.$E$8]+[.$L$8])^[.D24]-(1+[.$E$8])^([.D24])+[.$G$2]" office:value-type="percentage" office:value="-0.0708645444681495">
            <text:p>-7.09%</text:p>
          </table:table-cell>
          <table:table-cell/>
          <table:table-cell table:style-name="ce5" office:value-type="float" office:value="15">
            <text:p>15</text:p>
          </table:table-cell>
          <table:table-cell table:style-name="ce7" table:formula="of:=[.E23]*(1+[.$E$8])" office:value-type="percentage" office:value="2.07892817941137">
            <text:p>207.89%</text:p>
          </table:table-cell>
          <table:table-cell table:style-name="ce10" table:formula="of:=[.F23]*(1+[.$E$8]+[.$F$8])" office:value-type="percentage" office:value="2.15442593073148">
            <text:p>215.44%</text:p>
          </table:table-cell>
          <table:table-cell table:style-name="ce13" table:formula="of:=([.F24]-[.$F$9])*(1-[.$G$2])-([.E24]-[.$E$9])" office:value-type="percentage" office:value="-0.245640454090768">
            <text:p>-24.56%</text:p>
          </table:table-cell>
          <table:table-cell table:style-name="ce10" table:formula="of:=[.H23]*(1+[.$H$8]+[.$E$8])" office:value-type="percentage" office:value="2.23247649223795">
            <text:p>223.25%</text:p>
          </table:table-cell>
          <table:table-cell table:style-name="ce13" table:formula="of:=([.H24]-[.$H$9])*(1-[.$G$2])-([.E24]-[.$E$9])" office:value-type="percentage" office:value="-0.189301997784172">
            <text:p>-18.93%</text:p>
          </table:table-cell>
          <table:table-cell table:style-name="ce10" table:formula="of:=[.J23]*(1+[.$J$8]+[.$E$8])" office:value-type="percentage" office:value="2.31315982416507">
            <text:p>231.32%</text:p>
          </table:table-cell>
          <table:table-cell table:style-name="ce13" table:formula="of:=([.J24]-[.$J$9])*(1-[.$G$2])-([.E24]-[.$E$9])" office:value-type="percentage" office:value="-0.131063155132535">
            <text:p>-13.11%</text:p>
          </table:table-cell>
          <table:table-cell table:style-name="ce10" table:formula="of:=[.L23]*(1+[.$L$8]+[.$E$8])" office:value-type="percentage" office:value="2.39655819309969">
            <text:p>239.66%</text:p>
          </table:table-cell>
          <table:table-cell table:style-name="ce13" table:formula="of:=([.L24]-[.$L$9])*(1-[.$G$2])-([.E24]-[.$E$9])" office:value-type="percentage" office:value="-0.0708645444681495">
            <text:p>-7.09%</text:p>
          </table:table-cell>
          <table:table-cell table:style-name="ce10" table:formula="of:=[.N23]*(1+[.$N$8]+[.$E$8])" office:value-type="percentage" office:value="2.48275623281562">
            <text:p>248.28%</text:p>
          </table:table-cell>
          <table:table-cell table:style-name="ce13" table:formula="of:=([.N24]-[.$N$9])*(1-[.$G$2])-([.E24]-[.$E$9])" office:value-type="percentage" office:value="-0.00864507544039594">
            <text:p>-0.86%</text:p>
          </table:table-cell>
          <table:table-cell table:style-name="ce10" table:formula="of:=[.P23]*(1+[.$P$8]+[.$E$8])" office:value-type="percentage" office:value="2.57184100656336">
            <text:p>257.18%</text:p>
          </table:table-cell>
          <table:table-cell table:style-name="ce13" table:formula="of:=([.P24]-[.$P$9])*(1-[.$G$2])-([.E24]-[.$E$9])" office:value-type="percentage" office:value="0.055658095946195">
            <text:p>5.57%</text:p>
          </table:table-cell>
          <table:table-cell table:style-name="ce10" table:formula="of:=[.R23]*(1+[.$R$8]+[.$E$8])" office:value-type="percentage" office:value="2.75903154071534">
            <text:p>275.90%</text:p>
          </table:table-cell>
          <table:table-cell table:style-name="ce13" table:formula="of:=([.R24]-[.$R$9])*(1-[.$G$2])-([.E24]-[.$E$9])" office:value-type="percentage" office:value="0.190775967307775">
            <text:p>19.08%</text:p>
          </table:table-cell>
          <table:table-cell/>
        </table:table-row>
        <table:table-row table:style-name="ro1">
          <table:table-cell/>
          <table:table-cell table:formula="of:=(1-[.$G$2])*(1+[.$E$8]+[.$L$8])^[.D25]-(1+[.$E$8])^([.D25])+[.$G$2]" office:value-type="percentage" office:value="-0.0710179353421244">
            <text:p>-7.10%</text:p>
          </table:table-cell>
          <table:table-cell/>
          <table:table-cell table:style-name="ce5" office:value-type="float" office:value="16">
            <text:p>16</text:p>
          </table:table-cell>
          <table:table-cell table:style-name="ce7" table:formula="of:=[.E24]*(1+[.$E$8])" office:value-type="percentage" office:value="2.18287458838194">
            <text:p>218.29%</text:p>
          </table:table-cell>
          <table:table-cell table:style-name="ce10" table:formula="of:=[.F24]*(1+[.$E$8]+[.$F$8])" office:value-type="percentage" office:value="2.26753329209489">
            <text:p>226.75%</text:p>
          </table:table-cell>
          <table:table-cell table:style-name="ce13" table:formula="of:=([.F25]-[.$F$9])*(1-[.$G$2])-([.E25]-[.$E$9])" office:value-type="percentage" office:value="-0.267943707482005">
            <text:p>-26.79%</text:p>
          </table:table-cell>
          <table:table-cell table:style-name="ce10" table:formula="of:=[.H24]*(1+[.$H$8]+[.$E$8])" office:value-type="percentage" office:value="2.35526269931104">
            <text:p>235.53%</text:p>
          </table:table-cell>
          <table:table-cell table:style-name="ce13" table:formula="of:=([.H25]-[.$H$9])*(1-[.$G$2])-([.E25]-[.$E$9])" office:value-type="percentage" office:value="-0.204618866765245">
            <text:p>-20.46%</text:p>
          </table:table-cell>
          <table:table-cell table:style-name="ce10" table:formula="of:=[.J24]*(1+[.$J$8]+[.$E$8])" office:value-type="percentage" office:value="2.44616651405457">
            <text:p>244.62%</text:p>
          </table:table-cell>
          <table:table-cell table:style-name="ce13" table:formula="of:=([.J25]-[.$J$9])*(1-[.$G$2])-([.E25]-[.$E$9])" office:value-type="percentage" office:value="-0.139002675207071">
            <text:p>-13.90%</text:p>
          </table:table-cell>
          <table:table-cell table:style-name="ce10" table:formula="of:=[.L24]*(1+[.$L$8]+[.$E$8])" office:value-type="percentage" office:value="2.54035168468567">
            <text:p>254.04%</text:p>
          </table:table-cell>
          <table:table-cell table:style-name="ce13" table:formula="of:=([.L25]-[.$L$9])*(1-[.$G$2])-([.E25]-[.$E$9])" office:value-type="percentage" office:value="-0.0710179353421248">
            <text:p>-7.10%</text:p>
          </table:table-cell>
          <table:table-cell table:style-name="ce10" table:formula="of:=[.N24]*(1+[.$N$8]+[.$E$8])" office:value-type="percentage" office:value="2.6379284973666">
            <text:p>263.79%</text:p>
          </table:table-cell>
          <table:table-cell table:style-name="ce13" table:formula="of:=([.N25]-[.$N$9])*(1-[.$G$2])-([.E25]-[.$E$9])" office:value-type="percentage" office:value="-0.000585040412778737">
            <text:p>-0.06%</text:p>
          </table:table-cell>
          <table:table-cell table:style-name="ce10" table:formula="of:=[.P24]*(1+[.$P$8]+[.$E$8])" office:value-type="percentage" office:value="2.73901067198998">
            <text:p>273.90%</text:p>
          </table:table-cell>
          <table:table-cell table:style-name="ce13" table:formula="of:=([.P25]-[.$P$9])*(1-[.$G$2])-([.E25]-[.$E$9])" office:value-type="percentage" office:value="0.0723780948738679">
            <text:p>7.24%</text:p>
          </table:table-cell>
          <table:table-cell table:style-name="ce10" table:formula="of:=[.R24]*(1+[.$R$8]+[.$E$8])" office:value-type="percentage" office:value="2.95216374856541">
            <text:p>295.22%</text:p>
          </table:table-cell>
          <table:table-cell table:style-name="ce13" table:formula="of:=([.R25]-[.$R$9])*(1-[.$G$2])-([.E25]-[.$E$9])" office:value-type="percentage" office:value="0.226236248607547">
            <text:p>22.62%</text:p>
          </table:table-cell>
          <table:table-cell/>
        </table:table-row>
        <table:table-row table:style-name="ro1">
          <table:table-cell/>
          <table:table-cell table:formula="of:=(1-[.$G$2])*(1+[.$E$8]+[.$L$8])^[.D26]-(1+[.$E$8])^([.D26])+[.$G$2]" office:value-type="percentage" office:value="-0.0701410655788329">
            <text:p>-7.01%</text:p>
          </table:table-cell>
          <table:table-cell/>
          <table:table-cell table:style-name="ce5" office:value-type="float" office:value="17">
            <text:p>17</text:p>
          </table:table-cell>
          <table:table-cell table:style-name="ce7" table:formula="of:=[.E25]*(1+[.$E$8])" office:value-type="percentage" office:value="2.29201831780103">
            <text:p>229.20%</text:p>
          </table:table-cell>
          <table:table-cell table:style-name="ce10" table:formula="of:=[.F25]*(1+[.$E$8]+[.$F$8])" office:value-type="percentage" office:value="2.38657878992987">
            <text:p>238.66%</text:p>
          </table:table-cell>
          <table:table-cell table:style-name="ce13" table:formula="of:=([.F26]-[.$F$9])*(1-[.$G$2])-([.E26]-[.$E$9])" office:value-type="percentage" office:value="-0.291158015653856">
            <text:p>-29.12%</text:p>
          </table:table-cell>
          <table:table-cell table:style-name="ce10" table:formula="of:=[.H25]*(1+[.$H$8]+[.$E$8])" office:value-type="percentage" office:value="2.48480214777314">
            <text:p>248.48%</text:p>
          </table:table-cell>
          <table:table-cell table:style-name="ce13" table:formula="of:=([.H26]-[.$H$9])*(1-[.$G$2])-([.E26]-[.$E$9])" office:value-type="percentage" office:value="-0.220258431495424">
            <text:p>-22.03%</text:p>
          </table:table-cell>
          <table:table-cell table:style-name="ce10" table:formula="of:=[.J25]*(1+[.$J$8]+[.$E$8])" office:value-type="percentage" office:value="2.5868210886127">
            <text:p>258.68%</text:p>
          </table:table-cell>
          <table:table-cell table:style-name="ce13" table:formula="of:=([.J26]-[.$J$9])*(1-[.$G$2])-([.E26]-[.$E$9])" office:value-type="percentage" office:value="-0.146619119618612">
            <text:p>-14.66%</text:p>
          </table:table-cell>
          <table:table-cell table:style-name="ce10" table:formula="of:=[.L25]*(1+[.$L$8]+[.$E$8])" office:value-type="percentage" office:value="2.69277278576681">
            <text:p>269.28%</text:p>
          </table:table-cell>
          <table:table-cell table:style-name="ce13" table:formula="of:=([.L26]-[.$L$9])*(1-[.$G$2])-([.E26]-[.$E$9])" office:value-type="percentage" office:value="-0.070141065578833">
            <text:p>-7.01%</text:p>
          </table:table-cell>
          <table:table-cell table:style-name="ce10" table:formula="of:=[.N25]*(1+[.$N$8]+[.$E$8])" office:value-type="percentage" office:value="2.80279902845201">
            <text:p>280.28%</text:p>
          </table:table-cell>
          <table:table-cell table:style-name="ce13" table:formula="of:=([.N26]-[.$N$9])*(1-[.$G$2])-([.E26]-[.$E$9])" office:value-type="percentage" office:value="0.00927807691619664">
            <text:p>0.93%</text:p>
          </table:table-cell>
          <table:table-cell table:style-name="ce10" table:formula="of:=[.P25]*(1+[.$P$8]+[.$E$8])" office:value-type="percentage" office:value="2.91704636566933">
            <text:p>291.70%</text:p>
          </table:table-cell>
          <table:table-cell table:style-name="ce13" table:formula="of:=([.P26]-[.$P$9])*(1-[.$G$2])-([.E26]-[.$E$9])" office:value-type="percentage" office:value="0.0917440898663982">
            <text:p>9.17%</text:p>
          </table:table-cell>
          <table:table-cell table:style-name="ce10" table:formula="of:=[.R25]*(1+[.$R$8]+[.$E$8])" office:value-type="percentage" office:value="3.15881521096499">
            <text:p>315.88%</text:p>
          </table:table-cell>
          <table:table-cell table:style-name="ce13" table:formula="of:=([.R26]-[.$R$9])*(1-[.$G$2])-([.E26]-[.$E$9])" office:value-type="percentage" office:value="0.266257677777714">
            <text:p>26.63%</text:p>
          </table:table-cell>
          <table:table-cell/>
        </table:table-row>
        <table:table-row table:style-name="ro1">
          <table:table-cell/>
          <table:table-cell table:formula="of:=(1-[.$G$2])*(1+[.$E$8]+[.$L$8])^[.D27]-(1+[.$E$8])^([.D27])+[.$G$2]" office:value-type="percentage" office:value="-0.0681201463355519">
            <text:p>-6.81%</text:p>
          </table:table-cell>
          <table:table-cell/>
          <table:table-cell table:style-name="ce5" office:value-type="float" office:value="18">
            <text:p>18</text:p>
          </table:table-cell>
          <table:table-cell table:style-name="ce7" table:formula="of:=[.E26]*(1+[.$E$8])" office:value-type="percentage" office:value="2.40661923369109">
            <text:p>240.66%</text:p>
          </table:table-cell>
          <table:table-cell table:style-name="ce10" table:formula="of:=[.F26]*(1+[.$E$8]+[.$F$8])" office:value-type="percentage" office:value="2.51187417640119">
            <text:p>251.19%</text:p>
          </table:table-cell>
          <table:table-cell table:style-name="ce13" table:formula="of:=([.F27]-[.$F$9])*(1-[.$G$2])-([.E27]-[.$E$9])" office:value-type="percentage" office:value="-0.315318215681181">
            <text:p>-31.53%</text:p>
          </table:table-cell>
          <table:table-cell table:style-name="ce10" table:formula="of:=[.H26]*(1+[.$H$8]+[.$E$8])" office:value-type="percentage" office:value="2.62146626590067">
            <text:p>262.15%</text:p>
          </table:table-cell>
          <table:table-cell table:style-name="ce13" table:formula="of:=([.H27]-[.$H$9])*(1-[.$G$2])-([.E27]-[.$E$9])" office:value-type="percentage" office:value="-0.236212453638667">
            <text:p>-23.62%</text:p>
          </table:table-cell>
          <table:table-cell table:style-name="ce10" table:formula="of:=[.J26]*(1+[.$J$8]+[.$E$8])" office:value-type="percentage" office:value="2.73556330120793">
            <text:p>273.56%</text:p>
          </table:table-cell>
          <table:table-cell table:style-name="ce13" table:formula="of:=([.J27]-[.$J$9])*(1-[.$G$2])-([.E27]-[.$E$9])" office:value-type="percentage" office:value="-0.153854931613175">
            <text:p>-15.39%</text:p>
          </table:table-cell>
          <table:table-cell table:style-name="ce10" table:formula="of:=[.L26]*(1+[.$L$8]+[.$E$8])" office:value-type="percentage" office:value="2.85433915291282">
            <text:p>285.43%</text:p>
          </table:table-cell>
          <table:table-cell table:style-name="ce13" table:formula="of:=([.L27]-[.$L$9])*(1-[.$G$2])-([.E27]-[.$E$9])" office:value-type="percentage" office:value="-0.0681201463355525">
            <text:p>-6.81%</text:p>
          </table:table-cell>
          <table:table-cell table:style-name="ce10" table:formula="of:=[.N26]*(1+[.$N$8]+[.$E$8])" office:value-type="percentage" office:value="2.97797396773026">
            <text:p>297.80%</text:p>
          </table:table-cell>
          <table:table-cell table:style-name="ce13" table:formula="of:=([.N27]-[.$N$9])*(1-[.$G$2])-([.E27]-[.$E$9])" office:value-type="percentage" office:value="0.0211219356959722">
            <text:p>2.11%</text:p>
          </table:table-cell>
          <table:table-cell table:style-name="ce10" table:formula="of:=[.P26]*(1+[.$P$8]+[.$E$8])" office:value-type="percentage" office:value="3.10665437943783">
            <text:p>310.67%</text:p>
          </table:table-cell>
          <table:table-cell table:style-name="ce13" table:formula="of:=([.P27]-[.$P$9])*(1-[.$G$2])-([.E27]-[.$E$9])" office:value-type="percentage" office:value="0.11400603047473">
            <text:p>11.40%</text:p>
          </table:table-cell>
          <table:table-cell table:style-name="ce10" table:formula="of:=[.R26]*(1+[.$R$8]+[.$E$8])" office:value-type="percentage" office:value="3.37993227573254">
            <text:p>337.99%</text:p>
          </table:table-cell>
          <table:table-cell table:style-name="ce13" table:formula="of:=([.R27]-[.$R$9])*(1-[.$G$2])-([.E27]-[.$E$9])" office:value-type="percentage" office:value="0.311263481578175">
            <text:p>31.13%</text:p>
          </table:table-cell>
          <table:table-cell/>
        </table:table-row>
        <table:table-row table:style-name="ro1">
          <table:table-cell/>
          <table:table-cell table:formula="of:=(1-[.$G$2])*(1+[.$E$8]+[.$L$8])^[.D28]-(1+[.$E$8])^([.D28])+[.$G$2]" office:value-type="percentage" office:value="-0.0648319627787751">
            <text:p>-6.48%</text:p>
          </table:table-cell>
          <table:table-cell/>
          <table:table-cell table:style-name="ce5" office:value-type="float" office:value="19">
            <text:p>19</text:p>
          </table:table-cell>
          <table:table-cell table:style-name="ce7" table:formula="of:=[.E27]*(1+[.$E$8])" office:value-type="percentage" office:value="2.52695019537564">
            <text:p>252.70%</text:p>
          </table:table-cell>
          <table:table-cell table:style-name="ce10" table:formula="of:=[.F27]*(1+[.$E$8]+[.$F$8])" office:value-type="percentage" office:value="2.64374757066225">
            <text:p>264.37%</text:p>
          </table:table-cell>
          <table:table-cell table:style-name="ce13" table:formula="of:=([.F28]-[.$F$9])*(1-[.$G$2])-([.E28]-[.$E$9])" office:value-type="percentage" office:value="-0.340460323920215">
            <text:p>-34.05%</text:p>
          </table:table-cell>
          <table:table-cell table:style-name="ce10" table:formula="of:=[.H27]*(1+[.$H$8]+[.$E$8])" office:value-type="percentage" office:value="2.7656469105252">
            <text:p>276.56%</text:p>
          </table:table-cell>
          <table:table-cell table:style-name="ce13" table:formula="of:=([.H28]-[.$H$9])*(1-[.$G$2])-([.E28]-[.$E$9])" office:value-type="percentage" office:value="-0.252470942420338">
            <text:p>-25.25%</text:p>
          </table:table-cell>
          <table:table-cell table:style-name="ce10" table:formula="of:=[.J27]*(1+[.$J$8]+[.$E$8])" office:value-type="percentage" office:value="2.89285819102739">
            <text:p>289.29%</text:p>
          </table:table-cell>
          <table:table-cell table:style-name="ce13" table:formula="of:=([.J28]-[.$J$9])*(1-[.$G$2])-([.E28]-[.$E$9])" office:value-type="percentage" office:value="-0.160647295928249">
            <text:p>-16.06%</text:p>
          </table:table-cell>
          <table:table-cell table:style-name="ce10" table:formula="of:=[.L27]*(1+[.$L$8]+[.$E$8])" office:value-type="percentage" office:value="3.02559950208759">
            <text:p>302.56%</text:p>
          </table:table-cell>
          <table:table-cell table:style-name="ce13" table:formula="of:=([.L28]-[.$L$9])*(1-[.$G$2])-([.E28]-[.$E$9])" office:value-type="percentage" office:value="-0.0648319627787746">
            <text:p>-6.48%</text:p>
          </table:table-cell>
          <table:table-cell table:style-name="ce10" table:formula="of:=[.N27]*(1+[.$N$8]+[.$E$8])" office:value-type="percentage" office:value="3.1640973407134">
            <text:p>316.41%</text:p>
          </table:table-cell>
          <table:table-cell table:style-name="ce13" table:formula="of:=([.N28]-[.$N$9])*(1-[.$G$2])-([.E28]-[.$E$9])" office:value-type="percentage" office:value="0.0351385470981092">
            <text:p>3.51%</text:p>
          </table:table-cell>
          <table:table-cell table:style-name="ce10" table:formula="of:=[.P27]*(1+[.$P$8]+[.$E$8])" office:value-type="percentage" office:value="3.30858691410129">
            <text:p>330.86%</text:p>
          </table:table-cell>
          <table:table-cell table:style-name="ce13" table:formula="of:=([.P28]-[.$P$9])*(1-[.$G$2])-([.E28]-[.$E$9])" office:value-type="percentage" office:value="0.139434010960953">
            <text:p>13.94%</text:p>
          </table:table-cell>
          <table:table-cell table:style-name="ce10" table:formula="of:=[.R27]*(1+[.$R$8]+[.$E$8])" office:value-type="percentage" office:value="3.61652753503382">
            <text:p>361.65%</text:p>
          </table:table-cell>
          <table:table-cell table:style-name="ce13" table:formula="of:=([.R28]-[.$R$9])*(1-[.$G$2])-([.E28]-[.$E$9])" office:value-type="percentage" office:value="0.361711709962469">
            <text:p>36.17%</text:p>
          </table:table-cell>
          <table:table-cell/>
        </table:table-row>
        <table:table-row table:style-name="ro1">
          <table:table-cell/>
          <table:table-cell table:formula="of:=(1-[.$G$2])*(1+[.$E$8]+[.$L$8])^[.D29]-(1+[.$E$8])^([.D29])+[.$G$2]" office:value-type="percentage" office:value="-0.0601431785917444">
            <text:p>-6.01%</text:p>
          </table:table-cell>
          <table:table-cell/>
          <table:table-cell table:style-name="ce5" office:value-type="float" office:value="20">
            <text:p>20</text:p>
          </table:table-cell>
          <table:table-cell table:style-name="ce7" table:formula="of:=[.E28]*(1+[.$E$8])" office:value-type="percentage" office:value="2.65329770514442">
            <text:p>265.33%</text:p>
          </table:table-cell>
          <table:table-cell table:style-name="ce10" table:formula="of:=[.F28]*(1+[.$E$8]+[.$F$8])" office:value-type="percentage" office:value="2.78254431812202">
            <text:p>278.25%</text:p>
          </table:table-cell>
          <table:table-cell table:style-name="ce13" table:formula="of:=([.F29]-[.$F$9])*(1-[.$G$2])-([.E29]-[.$E$9])" office:value-type="percentage" office:value="-0.366621565437588">
            <text:p>-36.66%</text:p>
          </table:table-cell>
          <table:table-cell table:style-name="ce10" table:formula="of:=[.H28]*(1+[.$H$8]+[.$E$8])" office:value-type="percentage" office:value="2.91775749060409">
            <text:p>291.78%</text:p>
          </table:table-cell>
          <table:table-cell table:style-name="ce13" table:formula="of:=([.H29]-[.$H$9])*(1-[.$G$2])-([.E29]-[.$E$9])" office:value-type="percentage" office:value="-0.269021993276579">
            <text:p>-26.90%</text:p>
          </table:table-cell>
          <table:table-cell table:style-name="ce10" table:formula="of:=[.J28]*(1+[.$J$8]+[.$E$8])" office:value-type="percentage" office:value="3.05919753701147">
            <text:p>305.92%</text:p>
          </table:table-cell>
          <table:table-cell table:style-name="ce13" table:formula="of:=([.J29]-[.$J$9])*(1-[.$G$2])-([.E29]-[.$E$9])" office:value-type="percentage" office:value="-0.166927738978806">
            <text:p>-16.69%</text:p>
          </table:table-cell>
          <table:table-cell table:style-name="ce10" table:formula="of:=[.L28]*(1+[.$L$8]+[.$E$8])" office:value-type="percentage" office:value="3.20713547221285">
            <text:p>320.71%</text:p>
          </table:table-cell>
          <table:table-cell table:style-name="ce13" table:formula="of:=([.L29]-[.$L$9])*(1-[.$G$2])-([.E29]-[.$E$9])" office:value-type="percentage" office:value="-0.0601431785917446">
            <text:p>-6.01%</text:p>
          </table:table-cell>
          <table:table-cell table:style-name="ce10" table:formula="of:=[.N28]*(1+[.$N$8]+[.$E$8])" office:value-type="percentage" office:value="3.36185342450799">
            <text:p>336.19%</text:p>
          </table:table-cell>
          <table:table-cell table:style-name="ce13" table:formula="of:=([.N29]-[.$N$9])*(1-[.$G$2])-([.E29]-[.$E$9])" office:value-type="percentage" office:value="0.0515353337339362">
            <text:p>5.15%</text:p>
          </table:table-cell>
          <table:table-cell table:style-name="ce10" table:formula="of:=[.P28]*(1+[.$P$8]+[.$E$8])" office:value-type="percentage" office:value="3.52364506351787">
            <text:p>352.36%</text:p>
          </table:table-cell>
          <table:table-cell table:style-name="ce13" table:formula="of:=([.P29]-[.$P$9])*(1-[.$G$2])-([.E29]-[.$E$9])" office:value-type="percentage" office:value="0.16831977460405">
            <text:p>16.83%</text:p>
          </table:table-cell>
          <table:table-cell table:style-name="ce10" table:formula="of:=[.R28]*(1+[.$R$8]+[.$E$8])" office:value-type="percentage" office:value="3.86968446248618">
            <text:p>386.97%</text:p>
          </table:table-cell>
          <table:table-cell table:style-name="ce13" table:formula="of:=([.R29]-[.$R$9])*(1-[.$G$2])-([.E29]-[.$E$9])" office:value-type="percentage" office:value="0.418097933567355">
            <text:p>41.81%</text:p>
          </table:table-cell>
          <table:table-cell/>
        </table:table-row>
        <table:table-row table:style-name="ro1">
          <table:table-cell/>
          <table:table-cell table:formula="of:=(1-[.$G$2])*(1+[.$E$8]+[.$L$8])^[.D30]-(1+[.$E$8])^([.D30])+[.$G$2]" office:value-type="percentage" office:value="-0.0539095922558051">
            <text:p>-5.39%</text:p>
          </table:table-cell>
          <table:table-cell/>
          <table:table-cell table:style-name="ce5" office:value-type="float" office:value="21">
            <text:p>21</text:p>
          </table:table-cell>
          <table:table-cell table:style-name="ce7" table:formula="of:=[.E29]*(1+[.$E$8])" office:value-type="percentage" office:value="2.78596259040164">
            <text:p>278.60%</text:p>
          </table:table-cell>
          <table:table-cell table:style-name="ce10" table:formula="of:=[.F29]*(1+[.$E$8]+[.$F$8])" office:value-type="percentage" office:value="2.92862789482342">
            <text:p>292.86%</text:p>
          </table:table-cell>
          <table:table-cell table:style-name="ce13" table:formula="of:=([.F30]-[.$F$9])*(1-[.$G$2])-([.E30]-[.$E$9])" office:value-type="percentage" office:value="-0.393840403360201">
            <text:p>-39.38%</text:p>
          </table:table-cell>
          <table:table-cell table:style-name="ce10" table:formula="of:=[.H29]*(1+[.$H$8]+[.$E$8])" office:value-type="percentage" office:value="3.07823415258731">
            <text:p>307.82%</text:p>
          </table:table-cell>
          <table:table-cell table:style-name="ce13" table:formula="of:=([.H30]-[.$H$9])*(1-[.$G$2])-([.E30]-[.$E$9])" office:value-type="percentage" office:value="-0.285851614381069">
            <text:p>-28.59%</text:p>
          </table:table-cell>
          <table:table-cell table:style-name="ce10" table:formula="of:=[.J29]*(1+[.$J$8]+[.$E$8])" office:value-type="percentage" office:value="3.23510139538963">
            <text:p>323.51%</text:p>
          </table:table-cell>
          <table:table-cell table:style-name="ce13" table:formula="of:=([.J30]-[.$J$9])*(1-[.$G$2])-([.E30]-[.$E$9])" office:value-type="percentage" office:value="-0.172621701181504">
            <text:p>-17.26%</text:p>
          </table:table-cell>
          <table:table-cell table:style-name="ce10" table:formula="of:=[.L29]*(1+[.$L$8]+[.$E$8])" office:value-type="percentage" office:value="3.39956360054562">
            <text:p>339.96%</text:p>
          </table:table-cell>
          <table:table-cell table:style-name="ce13" table:formula="of:=([.L30]-[.$L$9])*(1-[.$G$2])-([.E30]-[.$E$9])" office:value-type="percentage" office:value="-0.0539095922558053">
            <text:p>-5.39%</text:p>
          </table:table-cell>
          <table:table-cell table:style-name="ce10" table:formula="of:=[.N29]*(1+[.$N$8]+[.$E$8])" office:value-type="percentage" office:value="3.57196926353974">
            <text:p>357.20%</text:p>
          </table:table-cell>
          <table:table-cell table:style-name="ce13" table:formula="of:=([.N30]-[.$N$9])*(1-[.$G$2])-([.E30]-[.$E$9])" office:value-type="percentage" office:value="0.070536263406612">
            <text:p>7.05%</text:p>
          </table:table-cell>
          <table:table-cell table:style-name="ce10" table:formula="of:=[.P29]*(1+[.$P$8]+[.$E$8])" office:value-type="percentage" office:value="3.75268199264654">
            <text:p>375.27%</text:p>
          </table:table-cell>
          <table:table-cell table:style-name="ce13" table:formula="of:=([.P30]-[.$P$9])*(1-[.$G$2])-([.E30]-[.$E$9])" office:value-type="percentage" office:value="0.200978325530479">
            <text:p>20.10%</text:p>
          </table:table-cell>
          <table:table-cell table:style-name="ce10" table:formula="of:=[.R29]*(1+[.$R$8]+[.$E$8])" office:value-type="percentage" office:value="4.14056237486022">
            <text:p>414.06%</text:p>
          </table:table-cell>
          <table:table-cell table:style-name="ce13" table:formula="of:=([.R30]-[.$R$9])*(1-[.$G$2])-([.E30]-[.$E$9])" office:value-type="percentage" office:value="0.480958143019958">
            <text:p>48.10%</text:p>
          </table:table-cell>
          <table:table-cell/>
        </table:table-row>
        <table:table-row table:style-name="ro1">
          <table:table-cell/>
          <table:table-cell table:formula="of:=(1-[.$G$2])*(1+[.$E$8]+[.$L$8])^[.D31]-(1+[.$E$8])^([.D31])+[.$G$2]" office:value-type="percentage" office:value="-0.045975341887137">
            <text:p>-4.60%</text:p>
          </table:table-cell>
          <table:table-cell/>
          <table:table-cell table:style-name="ce5" office:value-type="float" office:value="22">
            <text:p>22</text:p>
          </table:table-cell>
          <table:table-cell table:style-name="ce7" table:formula="of:=[.E30]*(1+[.$E$8])" office:value-type="percentage" office:value="2.92526071992173">
            <text:p>292.53%</text:p>
          </table:table-cell>
          <table:table-cell table:style-name="ce10" table:formula="of:=[.F30]*(1+[.$E$8]+[.$F$8])" office:value-type="percentage" office:value="3.08238085930165">
            <text:p>308.24%</text:p>
          </table:table-cell>
          <table:table-cell table:style-name="ce13" table:formula="of:=([.F31]-[.$F$9])*(1-[.$G$2])-([.E31]-[.$E$9])" office:value-type="percentage" office:value="-0.422156568060607">
            <text:p>-42.22%</text:p>
          </table:table-cell>
          <table:table-cell table:style-name="ce10" table:formula="of:=[.H30]*(1+[.$H$8]+[.$E$8])" office:value-type="percentage" office:value="3.24753703097962">
            <text:p>324.75%</text:p>
          </table:table-cell>
          <table:table-cell table:style-name="ce13" table:formula="of:=([.H31]-[.$H$9])*(1-[.$G$2])-([.E31]-[.$E$9])" office:value-type="percentage" office:value="-0.30294354022002">
            <text:p>-30.29%</text:p>
          </table:table-cell>
          <table:table-cell table:style-name="ce10" table:formula="of:=[.J30]*(1+[.$J$8]+[.$E$8])" office:value-type="percentage" office:value="3.42111972562453">
            <text:p>342.11%</text:p>
          </table:table-cell>
          <table:table-cell table:style-name="ce13" table:formula="of:=([.J31]-[.$J$9])*(1-[.$G$2])-([.E31]-[.$E$9])" office:value-type="percentage" office:value="-0.177648079571428">
            <text:p>-17.76%</text:p>
          </table:table-cell>
          <table:table-cell table:style-name="ce10" table:formula="of:=[.L30]*(1+[.$L$8]+[.$E$8])" office:value-type="percentage" office:value="3.60353741657836">
            <text:p>360.35%</text:p>
          </table:table-cell>
          <table:table-cell table:style-name="ce13" table:formula="of:=([.L31]-[.$L$9])*(1-[.$G$2])-([.E31]-[.$E$9])" office:value-type="percentage" office:value="-0.0459753418871371">
            <text:p>-4.60%</text:p>
          </table:table-cell>
          <table:table-cell table:style-name="ce10" table:formula="of:=[.N30]*(1+[.$N$8]+[.$E$8])" office:value-type="percentage" office:value="3.79521734251098">
            <text:p>379.52%</text:p>
          </table:table-cell>
          <table:table-cell table:style-name="ce13" table:formula="of:=([.N31]-[.$N$9])*(1-[.$G$2])-([.E31]-[.$E$9])" office:value-type="percentage" office:value="0.0923830622495458">
            <text:p>9.24%</text:p>
          </table:table-cell>
          <table:table-cell table:style-name="ce10" table:formula="of:=[.P30]*(1+[.$P$8]+[.$E$8])" office:value-type="percentage" office:value="3.99660632216856">
            <text:p>399.66%</text:p>
          </table:table-cell>
          <table:table-cell table:style-name="ce13" table:formula="of:=([.P31]-[.$P$9])*(1-[.$G$2])-([.E31]-[.$E$9])" office:value-type="percentage" office:value="0.237749655545984">
            <text:p>23.77%</text:p>
          </table:table-cell>
          <table:table-cell table:style-name="ce10" table:formula="of:=[.R30]*(1+[.$R$8]+[.$E$8])" office:value-type="percentage" office:value="4.43040174110043">
            <text:p>443.04%</text:p>
          </table:table-cell>
          <table:table-cell table:style-name="ce13" table:formula="of:=([.R31]-[.$R$9])*(1-[.$G$2])-([.E31]-[.$E$9])" office:value-type="percentage" office:value="0.550871864839388">
            <text:p>55.09%</text:p>
          </table:table-cell>
          <table:table-cell/>
        </table:table-row>
        <table:table-row table:style-name="ro1">
          <table:table-cell/>
          <table:table-cell table:formula="of:=(1-[.$G$2])*(1+[.$E$8]+[.$L$8])^[.D32]-(1+[.$E$8])^([.D32])+[.$G$2]" office:value-type="percentage" office:value="-0.036172055201148">
            <text:p>-3.62%</text:p>
          </table:table-cell>
          <table:table-cell/>
          <table:table-cell table:style-name="ce5" office:value-type="float" office:value="23">
            <text:p>23</text:p>
          </table:table-cell>
          <table:table-cell table:style-name="ce7" table:formula="of:=[.E31]*(1+[.$E$8])" office:value-type="percentage" office:value="3.07152375591781">
            <text:p>307.15%</text:p>
          </table:table-cell>
          <table:table-cell table:style-name="ce10" table:formula="of:=[.F31]*(1+[.$E$8]+[.$F$8])" office:value-type="percentage" office:value="3.24420585441499">
            <text:p>324.42%</text:p>
          </table:table-cell>
          <table:table-cell table:style-name="ce13" table:formula="of:=([.F32]-[.$F$9])*(1-[.$G$2])-([.E32]-[.$E$9])" office:value-type="percentage" office:value="-0.451611086083985">
            <text:p>-45.16%</text:p>
          </table:table-cell>
          <table:table-cell table:style-name="ce10" table:formula="of:=[.H31]*(1+[.$H$8]+[.$E$8])" office:value-type="percentage" office:value="3.4261515676835">
            <text:p>342.62%</text:p>
          </table:table-cell>
          <table:table-cell table:style-name="ce13" table:formula="of:=([.H32]-[.$H$9])*(1-[.$G$2])-([.E32]-[.$E$9])" office:value-type="percentage" office:value="-0.320279031332513">
            <text:p>-32.03%</text:p>
          </table:table-cell>
          <table:table-cell table:style-name="ce10" table:formula="of:=[.J31]*(1+[.$J$8]+[.$E$8])" office:value-type="percentage" office:value="3.61783410984794">
            <text:p>361.78%</text:p>
          </table:table-cell>
          <table:table-cell table:style-name="ce13" table:formula="of:=([.J32]-[.$J$9])*(1-[.$G$2])-([.E32]-[.$E$9])" office:value-type="percentage" office:value="-0.181918738747372">
            <text:p>-18.19%</text:p>
          </table:table-cell>
          <table:table-cell table:style-name="ce10" table:formula="of:=[.L31]*(1+[.$L$8]+[.$E$8])" office:value-type="percentage" office:value="3.81974966157306">
            <text:p>381.97%</text:p>
          </table:table-cell>
          <table:table-cell table:style-name="ce13" table:formula="of:=([.L32]-[.$L$9])*(1-[.$G$2])-([.E32]-[.$E$9])" office:value-type="percentage" office:value="-0.0361720552011482">
            <text:p>-3.62%</text:p>
          </table:table-cell>
          <table:table-cell table:style-name="ce10" table:formula="of:=[.N31]*(1+[.$N$8]+[.$E$8])" office:value-type="percentage" office:value="4.03241842641791">
            <text:p>403.24%</text:p>
          </table:table-cell>
          <table:table-cell table:style-name="ce13" table:formula="of:=([.N32]-[.$N$9])*(1-[.$G$2])-([.E32]-[.$E$9])" office:value-type="percentage" office:value="0.117336512639164">
            <text:p>11.73%</text:p>
          </table:table-cell>
          <table:table-cell table:style-name="ce10" table:formula="of:=[.P31]*(1+[.$P$8]+[.$E$8])" office:value-type="percentage" office:value="4.25638573310952">
            <text:p>425.64%</text:p>
          </table:table-cell>
          <table:table-cell table:style-name="ce13" table:formula="of:=([.P32]-[.$P$9])*(1-[.$G$2])-([.E32]-[.$E$9])" office:value-type="percentage" office:value="0.279000593955299">
            <text:p>27.90%</text:p>
          </table:table-cell>
          <table:table-cell table:style-name="ce10" table:formula="of:=[.R31]*(1+[.$R$8]+[.$E$8])" office:value-type="percentage" office:value="4.74052986297746">
            <text:p>474.05%</text:p>
          </table:table-cell>
          <table:table-cell table:style-name="ce13" table:formula="of:=([.R32]-[.$R$9])*(1-[.$G$2])-([.E32]-[.$E$9])" office:value-type="percentage" office:value="0.62846550977658">
            <text:p>62.85%</text:p>
          </table:table-cell>
          <table:table-cell/>
        </table:table-row>
        <table:table-row table:style-name="ro1">
          <table:table-cell/>
          <table:table-cell table:formula="of:=(1-[.$G$2])*(1+[.$E$8]+[.$L$8])^[.D33]-(1+[.$E$8])^([.D33])+[.$G$2]" office:value-type="percentage" office:value="-0.0243179409540384">
            <text:p>-2.43%</text:p>
          </table:table-cell>
          <table:table-cell/>
          <table:table-cell table:style-name="ce5" office:value-type="float" office:value="24">
            <text:p>24</text:p>
          </table:table-cell>
          <table:table-cell table:style-name="ce7" table:formula="of:=[.E32]*(1+[.$E$8])" office:value-type="percentage" office:value="3.2250999437137">
            <text:p>322.51%</text:p>
          </table:table-cell>
          <table:table-cell table:style-name="ce10" table:formula="of:=[.F32]*(1+[.$E$8]+[.$F$8])" office:value-type="percentage" office:value="3.41452666177178">
            <text:p>341.45%</text:p>
          </table:table-cell>
          <table:table-cell table:style-name="ce13" table:formula="of:=([.F33]-[.$F$9])*(1-[.$G$2])-([.E33]-[.$E$9])" office:value-type="percentage" office:value="-0.4822463087136">
            <text:p>-48.22%</text:p>
          </table:table-cell>
          <table:table-cell table:style-name="ce10" table:formula="of:=[.H32]*(1+[.$H$8]+[.$E$8])" office:value-type="percentage" office:value="3.61458990390609">
            <text:p>361.46%</text:p>
          </table:table-cell>
          <table:table-cell table:style-name="ce13" table:formula="of:=([.H33]-[.$H$9])*(1-[.$G$2])-([.E33]-[.$E$9])" office:value-type="percentage" office:value="-0.337836659276212">
            <text:p>-33.78%</text:p>
          </table:table-cell>
          <table:table-cell table:style-name="ce10" table:formula="of:=[.J32]*(1+[.$J$8]+[.$E$8])" office:value-type="percentage" office:value="3.8258595711642">
            <text:p>382.59%</text:p>
          </table:table-cell>
          <table:table-cell table:style-name="ce13" table:formula="of:=([.J33]-[.$J$9])*(1-[.$G$2])-([.E33]-[.$E$9])" office:value-type="percentage" office:value="-0.185337988055962">
            <text:p>-18.53%</text:p>
          </table:table-cell>
          <table:table-cell table:style-name="ce10" table:formula="of:=[.L32]*(1+[.$L$8]+[.$E$8])" office:value-type="percentage" office:value="4.04893464126744">
            <text:p>404.89%</text:p>
          </table:table-cell>
          <table:table-cell table:style-name="ce13" table:formula="of:=([.L33]-[.$L$9])*(1-[.$G$2])-([.E33]-[.$E$9])" office:value-type="percentage" office:value="-0.0243179409540391">
            <text:p>-2.43%</text:p>
          </table:table-cell>
          <table:table-cell table:style-name="ce10" table:formula="of:=[.N32]*(1+[.$N$8]+[.$E$8])" office:value-type="percentage" office:value="4.28444457806903">
            <text:p>428.44%</text:p>
          </table:table-cell>
          <table:table-cell table:style-name="ce13" table:formula="of:=([.N33]-[.$N$9])*(1-[.$G$2])-([.E33]-[.$E$9])" office:value-type="percentage" office:value="0.145677841628084">
            <text:p>14.57%</text:p>
          </table:table-cell>
          <table:table-cell table:style-name="ce10" table:formula="of:=[.P32]*(1+[.$P$8]+[.$E$8])" office:value-type="percentage" office:value="4.53305080576164">
            <text:p>453.31%</text:p>
          </table:table-cell>
          <table:table-cell table:style-name="ce13" table:formula="of:=([.P33]-[.$P$9])*(1-[.$G$2])-([.E33]-[.$E$9])" office:value-type="percentage" office:value="0.32512678890116">
            <text:p>32.51%</text:p>
          </table:table-cell>
          <table:table-cell table:style-name="ce10" table:formula="of:=[.R32]*(1+[.$R$8]+[.$E$8])" office:value-type="percentage" office:value="5.07236695338589">
            <text:p>507.24%</text:p>
          </table:table-cell>
          <table:table-cell table:style-name="ce13" table:formula="of:=([.R33]-[.$R$9])*(1-[.$G$2])-([.E33]-[.$E$9])" office:value-type="percentage" office:value="0.714415970579297">
            <text:p>71.44%</text:p>
          </table:table-cell>
          <table:table-cell/>
        </table:table-row>
        <table:table-row table:style-name="ro1">
          <table:table-cell/>
          <table:table-cell table:formula="of:=(1-[.$G$2])*(1+[.$E$8]+[.$L$8])^[.D34]-(1+[.$E$8])^([.D34])+[.$G$2]" office:value-type="percentage" office:value="-0.010216817974144">
            <text:p>-1.02%</text:p>
          </table:table-cell>
          <table:table-cell/>
          <table:table-cell table:style-name="ce5" office:value-type="float" office:value="25">
            <text:p>25</text:p>
          </table:table-cell>
          <table:table-cell table:style-name="ce7" table:formula="of:=[.E33]*(1+[.$E$8])" office:value-type="percentage" office:value="3.38635494089939">
            <text:p>338.64%</text:p>
          </table:table-cell>
          <table:table-cell table:style-name="ce10" table:formula="of:=[.F33]*(1+[.$E$8]+[.$F$8])" office:value-type="percentage" office:value="3.59378931151479">
            <text:p>359.38%</text:p>
          </table:table-cell>
          <table:table-cell table:style-name="ce13" table:formula="of:=([.F34]-[.$F$9])*(1-[.$G$2])-([.E34]-[.$E$9])" office:value-type="percentage" office:value="-0.51410594006178">
            <text:p>-51.41%</text:p>
          </table:table-cell>
          <table:table-cell table:style-name="ce10" table:formula="of:=[.H33]*(1+[.$H$8]+[.$E$8])" office:value-type="percentage" office:value="3.81339234862092">
            <text:p>381.34%</text:p>
          </table:table-cell>
          <table:table-cell table:style-name="ce13" table:formula="of:=([.H34]-[.$H$9])*(1-[.$G$2])-([.E34]-[.$E$9])" office:value-type="percentage" office:value="-0.355592075817835">
            <text:p>-35.56%</text:p>
          </table:table-cell>
          <table:table-cell table:style-name="ce10" table:formula="of:=[.J33]*(1+[.$J$8]+[.$E$8])" office:value-type="percentage" office:value="4.04584649650614">
            <text:p>404.58%</text:p>
          </table:table-cell>
          <table:table-cell table:style-name="ce13" table:formula="of:=([.J34]-[.$J$9])*(1-[.$G$2])-([.E34]-[.$E$9])" office:value-type="percentage" office:value="-0.187802022791327">
            <text:p>-18.78%</text:p>
          </table:table-cell>
          <table:table-cell table:style-name="ce10" table:formula="of:=[.L33]*(1+[.$L$8]+[.$E$8])" office:value-type="percentage" office:value="4.29187071974349">
            <text:p>429.19%</text:p>
          </table:table-cell>
          <table:table-cell table:style-name="ce13" table:formula="of:=([.L34]-[.$L$9])*(1-[.$G$2])-([.E34]-[.$E$9])" office:value-type="percentage" office:value="-0.0102168179741446">
            <text:p>-1.02%</text:p>
          </table:table-cell>
          <table:table-cell table:style-name="ce10" table:formula="of:=[.N33]*(1+[.$N$8]+[.$E$8])" office:value-type="percentage" office:value="4.55222236419835">
            <text:p>455.22%</text:p>
          </table:table-cell>
          <table:table-cell table:style-name="ce13" table:formula="of:=([.N34]-[.$N$9])*(1-[.$G$2])-([.E34]-[.$E$9])" office:value-type="percentage" office:value="0.17771020602626">
            <text:p>17.77%</text:p>
          </table:table-cell>
          <table:table-cell table:style-name="ce10" table:formula="of:=[.P33]*(1+[.$P$8]+[.$E$8])" office:value-type="percentage" office:value="4.82769910813614">
            <text:p>482.77%</text:p>
          </table:table-cell>
          <table:table-cell table:style-name="ce13" table:formula="of:=([.P34]-[.$P$9])*(1-[.$G$2])-([.E34]-[.$E$9])" office:value-type="percentage" office:value="0.376554829335441">
            <text:p>37.66%</text:p>
          </table:table-cell>
          <table:table-cell table:style-name="ce10" table:formula="of:=[.R33]*(1+[.$R$8]+[.$E$8])" office:value-type="percentage" office:value="5.4274326401229">
            <text:p>542.74%</text:p>
          </table:table-cell>
          <table:table-cell table:style-name="ce13" table:formula="of:=([.R34]-[.$R$9])*(1-[.$G$2])-([.E34]-[.$E$9])" office:value-type="percentage" office:value="0.809454487394122">
            <text:p>80.95%</text:p>
          </table:table-cell>
          <table:table-cell/>
        </table:table-row>
        <table:table-row table:style-name="ro1">
          <table:table-cell/>
          <table:table-cell table:formula="of:=(1-[.$G$2])*(1+[.$E$8]+[.$L$8])^[.D35]-(1+[.$E$8])^([.D35])+[.$G$2]" office:value-type="percentage" office:value="0.00634292235640127">
            <text:p>0.63%</text:p>
          </table:table-cell>
          <table:table-cell/>
          <table:table-cell table:style-name="ce5" office:value-type="float" office:value="26">
            <text:p>26</text:p>
          </table:table-cell>
          <table:table-cell table:style-name="ce7" table:formula="of:=[.E34]*(1+[.$E$8])" office:value-type="percentage" office:value="3.55567268794436">
            <text:p>355.57%</text:p>
          </table:table-cell>
          <table:table-cell table:style-name="ce10" table:formula="of:=[.F34]*(1+[.$E$8]+[.$F$8])" office:value-type="percentage" office:value="3.78246325036932">
            <text:p>378.25%</text:p>
          </table:table-cell>
          <table:table-cell table:style-name="ce13" table:formula="of:=([.F35]-[.$F$9])*(1-[.$G$2])-([.E35]-[.$E$9])" office:value-type="percentage" office:value="-0.547235064562775">
            <text:p>-54.72%</text:p>
          </table:table-cell>
          <table:table-cell table:style-name="ce10" table:formula="of:=[.H34]*(1+[.$H$8]+[.$E$8])" office:value-type="percentage" office:value="4.02312892779507">
            <text:p>402.31%</text:p>
          </table:table-cell>
          <table:table-cell table:style-name="ce15" table:formula="of:=([.H35]-[.$H$9])*(1-[.$G$2])-([.E35]-[.$E$9])" office:value-type="percentage" office:value="-0.373517765283319">
            <text:p>-37.35%</text:p>
          </table:table-cell>
          <table:table-cell table:style-name="ce10" table:formula="of:=[.J34]*(1+[.$J$8]+[.$E$8])" office:value-type="percentage" office:value="4.27848267005524">
            <text:p>427.85%</text:p>
          </table:table-cell>
          <table:table-cell table:style-name="ce13" table:formula="of:=([.J35]-[.$J$9])*(1-[.$G$2])-([.E35]-[.$E$9])" office:value-type="percentage" office:value="-0.189198327045083">
            <text:p>-18.92%</text:p>
          </table:table-cell>
          <table:table-cell table:style-name="ce10" table:formula="of:=[.L34]*(1+[.$L$8]+[.$E$8])" office:value-type="percentage" office:value="4.5493829629281">
            <text:p>454.94%</text:p>
          </table:table-cell>
          <table:table-cell table:style-name="ce13" table:formula="of:=([.L35]-[.$L$9])*(1-[.$G$2])-([.E35]-[.$E$9])" office:value-type="percentage" office:value="0.00634292235640066">
            <text:p>0.63%</text:p>
          </table:table-cell>
          <table:table-cell table:style-name="ce10" table:formula="of:=[.N34]*(1+[.$N$8]+[.$E$8])" office:value-type="percentage" office:value="4.83673626196074">
            <text:p>483.67%</text:p>
          </table:table-cell>
          <table:table-cell table:style-name="ce13" table:formula="of:=([.N35]-[.$N$9])*(1-[.$G$2])-([.E35]-[.$E$9])" office:value-type="percentage" office:value="0.213760280664144">
            <text:p>21.38%</text:p>
          </table:table-cell>
          <table:table-cell table:style-name="ce10" table:formula="of:=[.P34]*(1+[.$P$8]+[.$E$8])" office:value-type="percentage" office:value="5.14149955016499">
            <text:p>514.15%</text:p>
          </table:table-cell>
          <table:table-cell table:style-name="ce13" table:formula="of:=([.P35]-[.$P$9])*(1-[.$G$2])-([.E35]-[.$E$9])" office:value-type="percentage" office:value="0.433744517355736">
            <text:p>43.37%</text:p>
          </table:table-cell>
          <table:table-cell table:style-name="ce10" table:formula="of:=[.R34]*(1+[.$R$8]+[.$E$8])" office:value-type="percentage" office:value="5.8073529249315">
            <text:p>580.74%</text:p>
          </table:table-cell>
          <table:table-cell table:style-name="ce13" table:formula="of:=([.R35]-[.$R$9])*(1-[.$G$2])-([.E35]-[.$E$9])" office:value-type="percentage" office:value="0.914370800329699">
            <text:p>91.44%</text:p>
          </table:table-cell>
          <table:table-cell/>
        </table:table-row>
        <table:table-row table:style-name="ro1">
          <table:table-cell/>
          <table:table-cell table:formula="of:=(1-[.$G$2])*(1+[.$E$8]+[.$L$8])^[.D36]-(1+[.$E$8])^([.D36])+[.$G$2]" office:value-type="percentage" office:value="0.0255894245772287">
            <text:p>2.56%</text:p>
          </table:table-cell>
          <table:table-cell/>
          <table:table-cell table:style-name="ce5" office:value-type="float" office:value="27">
            <text:p>27</text:p>
          </table:table-cell>
          <table:table-cell table:style-name="ce7" table:formula="of:=[.E35]*(1+[.$E$8])" office:value-type="percentage" office:value="3.73345632234158">
            <text:p>373.35%</text:p>
          </table:table-cell>
          <table:table-cell table:style-name="ce10" table:formula="of:=[.F35]*(1+[.$E$8]+[.$F$8])" office:value-type="percentage" office:value="3.98104257101371">
            <text:p>398.10%</text:p>
          </table:table-cell>
          <table:table-cell table:style-name="ce13" table:formula="of:=([.F36]-[.$F$9])*(1-[.$G$2])-([.E36]-[.$E$9])" office:value-type="percentage" office:value="-0.58168017373246">
            <text:p>-58.17%</text:p>
          </table:table-cell>
          <table:table-cell table:style-name="ce10" table:formula="of:=[.H35]*(1+[.$H$8]+[.$E$8])" office:value-type="percentage" office:value="4.2444010188238">
            <text:p>424.44%</text:p>
          </table:table-cell>
          <table:table-cell table:style-name="ce13" table:formula="of:=([.H36]-[.$H$9])*(1-[.$G$2])-([.E36]-[.$E$9])" office:value-type="percentage" office:value="-0.391582778934181">
            <text:p>-39.16%</text:p>
          </table:table-cell>
          <table:table-cell table:style-name="ce10" table:formula="of:=[.J35]*(1+[.$J$8]+[.$E$8])" office:value-type="percentage" office:value="4.52449542358342">
            <text:p>452.45%</text:p>
          </table:table-cell>
          <table:table-cell table:style-name="ce13" table:formula="of:=([.J36]-[.$J$9])*(1-[.$G$2])-([.E36]-[.$E$9])" office:value-type="percentage" office:value="-0.189405035690592">
            <text:p>-18.94%</text:p>
          </table:table-cell>
          <table:table-cell table:style-name="ce10" table:formula="of:=[.L35]*(1+[.$L$8]+[.$E$8])" office:value-type="percentage" office:value="4.82234594070378">
            <text:p>482.23%</text:p>
          </table:table-cell>
          <table:table-cell table:style-name="ce13" table:formula="of:=([.L36]-[.$L$9])*(1-[.$G$2])-([.E36]-[.$E$9])" office:value-type="percentage" office:value="0.0255894245772281">
            <text:p>2.56%</text:p>
          </table:table-cell>
          <table:table-cell table:style-name="ce10" table:formula="of:=[.N35]*(1+[.$N$8]+[.$E$8])" office:value-type="percentage" office:value="5.13903227833329">
            <text:p>513.90%</text:p>
          </table:table-cell>
          <table:table-cell table:style-name="ce13" table:formula="of:=([.N36]-[.$N$9])*(1-[.$G$2])-([.E36]-[.$E$9])" office:value-type="percentage" office:value="0.254179956804957">
            <text:p>25.42%</text:p>
          </table:table-cell>
          <table:table-cell table:style-name="ce10" table:formula="of:=[.P35]*(1+[.$P$8]+[.$E$8])" office:value-type="percentage" office:value="5.47569702092572">
            <text:p>547.57%</text:p>
          </table:table-cell>
          <table:table-cell table:style-name="ce13" table:formula="of:=([.P36]-[.$P$9])*(1-[.$G$2])-([.E36]-[.$E$9])" office:value-type="percentage" office:value="0.497191301303023">
            <text:p>49.72%</text:p>
          </table:table-cell>
          <table:table-cell table:style-name="ce10" table:formula="of:=[.R35]*(1+[.$R$8]+[.$E$8])" office:value-type="percentage" office:value="6.21386762967671">
            <text:p>621.39%</text:p>
          </table:table-cell>
          <table:table-cell table:style-name="ce13" table:formula="of:=([.R36]-[.$R$9])*(1-[.$G$2])-([.E36]-[.$E$9])" office:value-type="percentage" office:value="1.03001761011167">
            <text:p>103.00%</text:p>
          </table:table-cell>
          <table:table-cell/>
        </table:table-row>
        <table:table-row table:style-name="ro1">
          <table:table-cell/>
          <table:table-cell table:formula="of:=(1-[.$G$2])*(1+[.$E$8]+[.$L$8])^[.D37]-(1+[.$E$8])^([.D37])+[.$G$2]" office:value-type="percentage" office:value="0.0477685532752782">
            <text:p>4.78%</text:p>
          </table:table-cell>
          <table:table-cell/>
          <table:table-cell table:style-name="ce5" office:value-type="float" office:value="28">
            <text:p>28</text:p>
          </table:table-cell>
          <table:table-cell table:style-name="ce7" table:formula="of:=[.E36]*(1+[.$E$8])" office:value-type="percentage" office:value="3.92012913845866">
            <text:p>392.01%</text:p>
          </table:table-cell>
          <table:table-cell table:style-name="ce10" table:formula="of:=[.F36]*(1+[.$E$8]+[.$F$8])" office:value-type="percentage" office:value="4.19004730599193">
            <text:p>419.00%</text:p>
          </table:table-cell>
          <table:table-cell table:style-name="ce13" table:formula="of:=([.F37]-[.$F$9])*(1-[.$G$2])-([.E37]-[.$E$9])" office:value-type="percentage" office:value="-0.617489192047561">
            <text:p>-61.75%</text:p>
          </table:table-cell>
          <table:table-cell table:style-name="ce10" table:formula="of:=[.H36]*(1+[.$H$8]+[.$E$8])" office:value-type="percentage" office:value="4.47784307485911">
            <text:p>447.78%</text:p>
          </table:table-cell>
          <table:table-cell table:style-name="ce13" table:formula="of:=([.H37]-[.$H$9])*(1-[.$G$2])-([.E37]-[.$E$9])" office:value-type="percentage" office:value="-0.409752450163853">
            <text:p>-40.98%</text:p>
          </table:table-cell>
          <table:table-cell table:style-name="ce10" table:formula="of:=[.J36]*(1+[.$J$8]+[.$E$8])" office:value-type="percentage" office:value="4.78465391043947">
            <text:p>478.47%</text:p>
          </table:table-cell>
          <table:table-cell table:style-name="ce13" table:formula="of:=([.J37]-[.$J$9])*(1-[.$G$2])-([.E37]-[.$E$9])" office:value-type="percentage" office:value="-0.188290252825239">
            <text:p>-18.83%</text:p>
          </table:table-cell>
          <table:table-cell table:style-name="ce10" table:formula="of:=[.L36]*(1+[.$L$8]+[.$E$8])" office:value-type="percentage" office:value="5.11168669714601">
            <text:p>511.17%</text:p>
          </table:table-cell>
          <table:table-cell table:style-name="ce13" table:formula="of:=([.L37]-[.$L$9])*(1-[.$G$2])-([.E37]-[.$E$9])" office:value-type="percentage" office:value="0.0477685532752776">
            <text:p>4.78%</text:p>
          </table:table-cell>
          <table:table-cell table:style-name="ce10" table:formula="of:=[.N36]*(1+[.$N$8]+[.$E$8])" office:value-type="percentage" office:value="5.46022179572912">
            <text:p>546.02%</text:p>
          </table:table-cell>
          <table:table-cell table:style-name="ce13" table:formula="of:=([.N37]-[.$N$9])*(1-[.$G$2])-([.E37]-[.$E$9])" office:value-type="percentage" office:value="0.299348158134536">
            <text:p>29.93%</text:p>
          </table:table-cell>
          <table:table-cell table:style-name="ce10" table:formula="of:=[.P36]*(1+[.$P$8]+[.$E$8])" office:value-type="percentage" office:value="5.83161732728589">
            <text:p>583.16%</text:p>
          </table:table-cell>
          <table:table-cell table:style-name="ce13" table:formula="of:=([.P37]-[.$P$9])*(1-[.$G$2])-([.E37]-[.$E$9])" office:value-type="percentage" office:value="0.567428880722843">
            <text:p>56.74%</text:p>
          </table:table-cell>
          <table:table-cell table:style-name="ce10" table:formula="of:=[.R36]*(1+[.$R$8]+[.$E$8])" office:value-type="percentage" office:value="6.64883836375408">
            <text:p>664.88%</text:p>
          </table:table-cell>
          <table:table-cell table:style-name="ce13" table:formula="of:=([.R37]-[.$R$9])*(1-[.$G$2])-([.E37]-[.$E$9])" office:value-type="percentage" office:value="1.15731536926631">
            <text:p>115.73%</text:p>
          </table:table-cell>
          <table:table-cell/>
        </table:table-row>
        <table:table-row table:style-name="ro1">
          <table:table-cell/>
          <table:table-cell table:formula="of:=(1-[.$G$2])*(1+[.$E$8]+[.$L$8])^[.D38]-(1+[.$E$8])^([.D38])+[.$G$2]" office:value-type="percentage" office:value="0.0731451578563813">
            <text:p>7.31%</text:p>
          </table:table-cell>
          <table:table-cell/>
          <table:table-cell table:style-name="ce5" office:value-type="float" office:value="29">
            <text:p>29</text:p>
          </table:table-cell>
          <table:table-cell table:style-name="ce7" table:formula="of:=[.E37]*(1+[.$E$8])" office:value-type="percentage" office:value="4.11613559538159">
            <text:p>411.61%</text:p>
          </table:table-cell>
          <table:table-cell table:style-name="ce10" table:formula="of:=[.F37]*(1+[.$E$8]+[.$F$8])" office:value-type="percentage" office:value="4.41002478955651">
            <text:p>441.00%</text:p>
          </table:table-cell>
          <table:table-cell table:style-name="ce13" table:formula="of:=([.F38]-[.$F$9])*(1-[.$G$2])-([.E38]-[.$E$9])" office:value-type="percentage" office:value="-0.654711501783911">
            <text:p>-65.47%</text:p>
          </table:table-cell>
          <table:table-cell table:style-name="ce10" table:formula="of:=[.H37]*(1+[.$H$8]+[.$E$8])" office:value-type="percentage" office:value="4.72412444397636">
            <text:p>472.41%</text:p>
          </table:table-cell>
          <table:table-cell table:style-name="ce13" table:formula="of:=([.H38]-[.$H$9])*(1-[.$G$2])-([.E38]-[.$E$9])" office:value-type="percentage" office:value="-0.427988089230572">
            <text:p>-42.80%</text:p>
          </table:table-cell>
          <table:table-cell table:style-name="ce10" table:formula="of:=[.J37]*(1+[.$J$8]+[.$E$8])" office:value-type="percentage" office:value="5.05977151028974">
            <text:p>505.98%</text:p>
          </table:table-cell>
          <table:table-cell table:style-name="ce13" table:formula="of:=([.J38]-[.$J$9])*(1-[.$G$2])-([.E38]-[.$E$9])" office:value-type="percentage" office:value="-0.18571132382425">
            <text:p>-18.57%</text:p>
          </table:table-cell>
          <table:table-cell table:style-name="ce10" table:formula="of:=[.L37]*(1+[.$L$8]+[.$E$8])" office:value-type="percentage" office:value="5.41838789897477">
            <text:p>541.84%</text:p>
          </table:table-cell>
          <table:table-cell table:style-name="ce13" table:formula="of:=([.L38]-[.$L$9])*(1-[.$G$2])-([.E38]-[.$E$9])" office:value-type="percentage" office:value="0.0731451578563811">
            <text:p>7.31%</text:p>
          </table:table-cell>
          <table:table-cell table:style-name="ce10" table:formula="of:=[.N37]*(1+[.$N$8]+[.$E$8])" office:value-type="percentage" office:value="5.80148565796219">
            <text:p>580.15%</text:p>
          </table:table-cell>
          <table:table-cell table:style-name="ce13" table:formula="of:=([.N38]-[.$N$9])*(1-[.$G$2])-([.E38]-[.$E$9])" office:value-type="percentage" office:value="0.349672782248677">
            <text:p>34.97%</text:p>
          </table:table-cell>
          <table:table-cell table:style-name="ce10" table:formula="of:=[.P37]*(1+[.$P$8]+[.$E$8])" office:value-type="percentage" office:value="6.21067245355947">
            <text:p>621.07%</text:p>
          </table:table-cell>
          <table:table-cell table:style-name="ce13" table:formula="of:=([.P38]-[.$P$9])*(1-[.$G$2])-([.E38]-[.$E$9])" office:value-type="percentage" office:value="0.645031995046707">
            <text:p>64.50%</text:p>
          </table:table-cell>
          <table:table-cell table:style-name="ce10" table:formula="of:=[.R37]*(1+[.$R$8]+[.$E$8])" office:value-type="percentage" office:value="7.11425704921687">
            <text:p>711.43%</text:p>
          </table:table-cell>
          <table:table-cell table:style-name="ce13" table:formula="of:=([.R38]-[.$R$9])*(1-[.$G$2])-([.E38]-[.$E$9])" office:value-type="percentage" office:value="1.29725742788413">
            <text:p>129.73%</text:p>
          </table:table-cell>
          <table:table-cell/>
        </table:table-row>
        <table:table-row table:style-name="ro1">
          <table:table-cell/>
          <table:table-cell table:formula="of:=(1-[.$G$2])*(1+[.$E$8]+[.$L$8])^[.D39]-(1+[.$E$8])^([.D39])+[.$G$2]" office:value-type="percentage" office:value="0.10200442328158">
            <text:p>10.20%</text:p>
          </table:table-cell>
          <table:table-cell/>
          <table:table-cell table:style-name="ce6" office:value-type="float" office:value="30">
            <text:p>30</text:p>
          </table:table-cell>
          <table:table-cell table:style-name="ce7" table:formula="of:=[.E38]*(1+[.$E$8])" office:value-type="percentage" office:value="4.32194237515067">
            <text:p>432.19%</text:p>
          </table:table-cell>
          <table:table-cell table:style-name="ce11" table:formula="of:=[.F38]*(1+[.$E$8]+[.$F$8])" office:value-type="percentage" office:value="4.64155109100822">
            <text:p>464.16%</text:p>
          </table:table-cell>
          <table:table-cell table:style-name="ce13" table:formula="of:=([.F39]-[.$F$9])*(1-[.$G$2])-([.E39]-[.$E$9])" office:value-type="percentage" office:value="-0.693397966639113">
            <text:p>-69.34%</text:p>
          </table:table-cell>
          <table:table-cell table:style-name="ce11" table:formula="of:=[.H38]*(1+[.$H$8]+[.$E$8])" office:value-type="percentage" office:value="4.98395128839506">
            <text:p>498.40%</text:p>
          </table:table-cell>
          <table:table-cell table:style-name="ce13" table:formula="of:=([.H39]-[.$H$9])*(1-[.$G$2])-([.E39]-[.$E$9])" office:value-type="percentage" office:value="-0.446246656161345">
            <text:p>-44.62%</text:p>
          </table:table-cell>
          <table:table-cell table:style-name="ce11" table:formula="of:=[.J38]*(1+[.$J$8]+[.$E$8])" office:value-type="percentage" office:value="5.3507083721314">
            <text:p>535.07%</text:p>
          </table:table-cell>
          <table:table-cell table:style-name="ce13" table:formula="of:=([.J39]-[.$J$9])*(1-[.$G$2])-([.E39]-[.$E$9])" office:value-type="percentage" office:value="-0.181514057978782">
            <text:p>-18.15%</text:p>
          </table:table-cell>
          <table:table-cell table:style-name="ce11" table:formula="of:=[.L38]*(1+[.$L$8]+[.$E$8])" office:value-type="percentage" office:value="5.74349117291326">
            <text:p>574.35%</text:p>
          </table:table-cell>
          <table:table-cell table:style-name="ce13" table:formula="of:=([.L39]-[.$L$9])*(1-[.$G$2])-([.E39]-[.$E$9])" office:value-type="percentage" office:value="0.10200442328158">
            <text:p>10.20%</text:p>
          </table:table-cell>
          <table:table-cell table:style-name="ce11" table:formula="of:=[.N38]*(1+[.$N$8]+[.$E$8])" office:value-type="percentage" office:value="6.16407851158482">
            <text:p>616.41%</text:p>
          </table:table-cell>
          <table:table-cell table:style-name="ce13" table:formula="of:=([.N39]-[.$N$9])*(1-[.$G$2])-([.E39]-[.$E$9])" office:value-type="percentage" office:value="0.40559277608149">
            <text:p>40.56%</text:p>
          </table:table-cell>
          <table:table-cell table:style-name="ce11" table:formula="of:=[.P38]*(1+[.$P$8]+[.$E$8])" office:value-type="percentage" office:value="6.61436616304083">
            <text:p>661.44%</text:p>
          </table:table-cell>
          <table:table-cell table:style-name="ce13" table:formula="of:=([.P39]-[.$P$9])*(1-[.$G$2])-([.E39]-[.$E$9])" office:value-type="percentage" office:value="0.730619408655466">
            <text:p>73.06%</text:p>
          </table:table-cell>
          <table:table-cell table:style-name="ce11" table:formula="of:=[.R38]*(1+[.$R$8]+[.$E$8])" office:value-type="percentage" office:value="7.61225504266205">
            <text:p>761.23%</text:p>
          </table:table-cell>
          <table:table-cell table:style-name="ce13" table:formula="of:=([.R39]-[.$R$9])*(1-[.$G$2])-([.E39]-[.$E$9])" office:value-type="percentage" office:value="1.45091555974365">
            <text:p>145.09%</text:p>
          </table:table-cell>
          <table:table-cell/>
        </table:table-row>
        <table:table-row table:style-name="ro1" table:number-rows-repeated="15">
          <table:table-cell table:number-columns-repeated="20"/>
        </table:table-row>
        <table:table-row table:style-name="ro1">
          <table:table-cell table:number-columns-repeated="12"/>
          <table:table-cell table:style-name="Default"/>
          <table:table-cell table:number-columns-repeated="7"/>
        </table:table-row>
        <table:table-row table:style-name="ro1">
          <table:table-cell table:number-columns-repeated="8"/>
          <table:table-cell table:style-name="Default"/>
          <table:table-cell table:number-columns-repeated="11"/>
        </table:table-row>
        <table:table-row table:style-name="ro1">
          <table:table-cell table:number-columns-repeated="10"/>
          <table:table-cell table:style-name="Default"/>
          <table:table-cell table:number-columns-repeated="3"/>
          <table:table-cell table:style-name="ce16"/>
          <table:table-cell table:number-columns-repeated="5"/>
        </table:table-row>
        <table:table-row table:style-name="ro1" table:number-rows-repeated="3">
          <table:table-cell table:number-columns-repeated="14"/>
          <table:table-cell table:style-name="ce16"/>
          <table:table-cell table:number-columns-repeated="5"/>
        </table:table-row>
        <table:table-row table:style-name="ro1">
          <table:table-cell table:number-columns-repeated="10"/>
          <table:table-cell office:value-type="string">
            <text:p>Minimumberechnung:</text:p>
          </table:table-cell>
          <table:table-cell table:number-columns-repeated="3"/>
          <table:table-cell table:style-name="ce16"/>
          <table:table-cell table:number-columns-repeated="5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number-columns-repeated="10"/>
          <table:table-cell table:style-name="ce9" office:value-type="string">
            <text:p>r <text:s text:c="5"/>/ <text:s text:c="11"/>x</text:p>
          </table:table-cell>
          <table:table-cell table:style-name="ce9" office:value-type="percentage" office:value="0.0025">
            <text:p>0.25%</text:p>
          </table:table-cell>
          <table:table-cell table:style-name="ce9" office:value-type="percentage" office:value="0.005">
            <text:p>0.50%</text:p>
          </table:table-cell>
          <table:table-cell table:style-name="ce9" office:value-type="percentage" office:value="0.0075">
            <text:p>0.75%</text:p>
          </table:table-cell>
          <table:table-cell table:style-name="ce9" office:value-type="percentage" office:value="0.01">
            <text:p>1.00%</text:p>
          </table:table-cell>
          <table:table-cell table:style-name="ce9" office:value-type="percentage" office:value="0.0125">
            <text:p>1.25%</text:p>
          </table:table-cell>
          <table:table-cell table:style-name="ce9" office:value-type="percentage" office:value="0.015">
            <text:p>1.50%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9" office:value-type="percentage" office:value="0.005">
            <text:p>0.50%</text:p>
          </table:table-cell>
          <table:table-cell table:formula="of:=(LN(LN(1+[.K65])) - LN(LN(1+[.$L$64]+[.K65])) - LN(0.72) ) / (LN(1+[.K65]+[.$L$64]) - LN(1+[.K65]))" office:value-type="float" office:value="-30.4762839754905">
            <text:p>-30.48</text:p>
          </table:table-cell>
          <table:table-cell table:style-name="Default" table:formula="of:=(LN(LN(1+[.K65])) - LN(LN(1+[.$M$64]+[.K65])) - LN(0.72) ) / (LN(1+[.K65]+[.$M$64]) - LN(1+[.K65]))" office:value-type="float" office:value="-72.974814173408">
            <text:p>-72.97</text:p>
          </table:table-cell>
          <table:table-cell table:formula="of:=(LN(LN(1+[.K65])) - LN(LN(1+[.$N$64]+[.K65])) - LN(0.72) ) / (LN(1+[.K65]+[.$N$64]) - LN(1+[.K65]))" office:value-type="float" office:value="-78.5562168297586">
            <text:p>-78.56</text:p>
          </table:table-cell>
          <table:table-cell table:style-name="Default" table:formula="of:= - ( LOG( 0.72 * ( LOG(1+[.$O$64]+[.K65]) ) / ( LOG(1+[.K65]) ) ) / ( LOG(1+[.$O$64]+[.K65]) - LOG(1+[.K65]) ))" office:value-type="float" office:value="-77.2794668129471">
            <text:p>-77.28</text:p>
          </table:table-cell>
          <table:table-cell table:formula="of:=(LN(LN(1+[.K65])) - LN(LN(1+[.$P$64]+[.K65])) - LN(0.72) ) / (LN(1+[.K65]+[.$P$64]) - LN(1+[.K65]))" office:value-type="float" office:value="-74.2706623928826">
            <text:p>-74.27</text:p>
          </table:table-cell>
          <table:table-cell table:style-name="Default" table:formula="of:=(LN(LN(1+[.K65])) - LN(LN(1+[.$Q$64]+[.K65])) - LN(0.72) ) / (LN(1+[.K65]+[.$Q$64]) - LN(1+[.K65]))" office:value-type="float" office:value="-70.8985060018187">
            <text:p>-70.9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9" office:value-type="percentage" office:value="0.01">
            <text:p>1.00%</text:p>
          </table:table-cell>
          <table:table-cell table:formula="of:=(LN(LN(1+[.K66])) - LN(LN(1+[.$L$64]+[.K66])) - LN(0.72) ) / (LN(1+[.K66]+[.$L$64]) - LN(1+[.K66]))" office:value-type="float" office:value="43.1192390778195">
            <text:p>43.12</text:p>
          </table:table-cell>
          <table:table-cell table:style-name="Default" table:formula="of:=(LN(LN(1+[.K66])) - LN(LN(1+[.$M$64]+[.K66])) - LN(0.72) ) / (LN(1+[.K66]+[.$M$64]) - LN(1+[.K66]))" office:value-type="float" office:value="-15.0835442055959">
            <text:p>-15.08</text:p>
          </table:table-cell>
          <table:table-cell table:formula="of:=(LN(LN(1+[.K66])) - LN(LN(1+[.$N$64]+[.K66])) - LN(0.72) ) / (LN(1+[.K66]+[.$N$64]) - LN(1+[.K66]))" office:value-type="float" office:value="-30.737321010792">
            <text:p>-30.74</text:p>
          </table:table-cell>
          <table:table-cell table:style-name="Default" table:formula="of:= - ( LOG( 0.72 * ( LOG(1+[.$O$64]+[.K66]) ) / ( LOG(1+[.K66]) ) ) / ( LOG(1+[.$O$64]+[.K66]) - LOG(1+[.K66]) ))" office:value-type="float" office:value="-36.5097369471373">
            <text:p>-36.51</text:p>
          </table:table-cell>
          <table:table-cell table:formula="of:=(LN(LN(1+[.K66])) - LN(LN(1+[.$P$64]+[.K66])) - LN(0.72) ) / (LN(1+[.K66]+[.$P$64]) - LN(1+[.K66]))" office:value-type="float" office:value="-38.7194097376434">
            <text:p>-38.72</text:p>
          </table:table-cell>
          <table:table-cell table:style-name="Default" table:formula="of:=(LN(LN(1+[.K66])) - LN(LN(1+[.$Q$64]+[.K66])) - LN(0.72) ) / (LN(1+[.K66]+[.$Q$64]) - LN(1+[.K66]))" office:value-type="float" office:value="-39.3693632146397">
            <text:p>-39.37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9" office:value-type="percentage" office:value="0.015">
            <text:p>1.50%</text:p>
          </table:table-cell>
          <table:table-cell table:formula="of:=(LN(LN(1+[.K67])) - LN(LN(1+[.$L$64]+[.K67])) - LN(0.72) ) / (LN(1+[.K67]+[.$L$64]) - LN(1+[.K67]))" office:value-type="float" office:value="71.3759593444727">
            <text:p>71.38</text:p>
          </table:table-cell>
          <table:table-cell table:style-name="Default" table:formula="of:=(LN(LN(1+[.K67])) - LN(LN(1+[.$M$64]+[.K67])) - LN(0.72) ) / (LN(1+[.K67]+[.$M$64]) - LN(1+[.K67]))" office:value-type="float" office:value="8.80870462915334">
            <text:p>8.81</text:p>
          </table:table-cell>
          <table:table-cell table:formula="of:=(LN(LN(1+[.K67])) - LN(LN(1+[.$N$64]+[.K67])) - LN(0.72) ) / (LN(1+[.K67]+[.$N$64]) - LN(1+[.K67]))" office:value-type="float" office:value="-9.95228008047487">
            <text:p>-9.95</text:p>
          </table:table-cell>
          <table:table-cell table:style-name="Default" table:formula="of:= - ( LOG( 0.72 * ( LOG(1+[.$O$64]+[.K67]) ) / ( LOG(1+[.K67]) ) ) / ( LOG(1+[.$O$64]+[.K67]) - LOG(1+[.K67]) ))" office:value-type="float" office:value="-18.0950006302232">
            <text:p>-18.1</text:p>
          </table:table-cell>
          <table:table-cell table:formula="of:=(LN(LN(1+[.K67])) - LN(LN(1+[.$P$64]+[.K67])) - LN(0.72) ) / (LN(1+[.K67]+[.$P$64]) - LN(1+[.K67]))" office:value-type="float" office:value="-22.1804789891214">
            <text:p>-22.18</text:p>
          </table:table-cell>
          <table:table-cell table:style-name="Default" table:formula="of:=(LN(LN(1+[.K67])) - LN(LN(1+[.$Q$64]+[.K67])) - LN(0.72) ) / (LN(1+[.K67]+[.$Q$64]) - LN(1+[.K67]))" office:value-type="float" office:value="-24.3542078371605">
            <text:p>-24.35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9" office:value-type="percentage" office:value="0.02">
            <text:p>2.00%</text:p>
          </table:table-cell>
          <table:table-cell table:formula="of:=(LN(LN(1+[.K68])) - LN(LN(1+[.$L$64]+[.K68])) - LN(0.72) ) / (LN(1+[.K68]+[.$L$64]) - LN(1+[.K68]))" office:value-type="float" office:value="86.5812505109045">
            <text:p>86.58</text:p>
          </table:table-cell>
          <table:table-cell table:style-name="Default" table:formula="of:=(LN(LN(1+[.K68])) - LN(LN(1+[.$M$64]+[.K68])) - LN(0.72) ) / (LN(1+[.K68]+[.$M$64]) - LN(1+[.K68]))" office:value-type="float" office:value="22.0480364706131">
            <text:p>22.05</text:p>
          </table:table-cell>
          <table:table-cell table:formula="of:=(LN(LN(1+[.K68])) - LN(LN(1+[.$N$64]+[.K68])) - LN(0.72) ) / (LN(1+[.K68]+[.$N$64]) - LN(1+[.K68]))" office:value-type="float" office:value="1.87382016047345">
            <text:p>1.87</text:p>
          </table:table-cell>
          <table:table-cell table:style-name="Default" table:formula="of:= - ( LOG( 0.72 * ( LOG(1+[.$O$64]+[.K68]) ) / ( LOG(1+[.K68]) ) ) / ( LOG(1+[.$O$64]+[.K68]) - LOG(1+[.K68]) ))" office:value-type="float" office:value="-7.38638744156905">
            <text:p>-7.39</text:p>
          </table:table-cell>
          <table:table-cell table:formula="of:=(LN(LN(1+[.K68])) - LN(LN(1+[.$P$64]+[.K68])) - LN(0.72) ) / (LN(1+[.K68]+[.$P$64]) - LN(1+[.K68]))" office:value-type="float" office:value="-12.3876907024488">
            <text:p>-12.39</text:p>
          </table:table-cell>
          <table:table-cell table:style-name="Default" table:formula="of:=(LN(LN(1+[.K68])) - LN(LN(1+[.$Q$64]+[.K68])) - LN(0.72) ) / (LN(1+[.K68]+[.$Q$64]) - LN(1+[.K68]))" office:value-type="float" office:value="-15.3286132515887">
            <text:p>-15.33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9" office:value-type="percentage" office:value="0.025">
            <text:p>2.50%</text:p>
          </table:table-cell>
          <table:table-cell table:formula="of:=(LN(LN(1+[.K69])) - LN(LN(1+[.$L$64]+[.K69])) - LN(0.72) ) / (LN(1+[.K69]+[.$L$64]) - LN(1+[.K69]))" office:value-type="float" office:value="96.2282025387148">
            <text:p>96.23</text:p>
          </table:table-cell>
          <table:table-cell table:style-name="Default" table:formula="of:=(LN(LN(1+[.K69])) - LN(LN(1+[.$M$64]+[.K69])) - LN(0.72) ) / (LN(1+[.K69]+[.$M$64]) - LN(1+[.K69]))" office:value-type="float" office:value="30.5427070099766">
            <text:p>30.54</text:p>
          </table:table-cell>
          <table:table-cell table:formula="of:=(LN(LN(1+[.K69])) - LN(LN(1+[.$N$64]+[.K69])) - LN(0.72) ) / (LN(1+[.K69]+[.$N$64]) - LN(1+[.K69]))" office:value-type="float" office:value="9.57449751489759">
            <text:p>9.57</text:p>
          </table:table-cell>
          <table:table-cell table:style-name="Default" table:formula="of:= - ( LOG( 0.72 * ( LOG(1+[.$O$64]+[.K69]) ) / ( LOG(1+[.K69]) ) ) / ( LOG(1+[.$O$64]+[.K69]) - LOG(1+[.K69]) ))" office:value-type="float" office:value="-0.318252812240891">
            <text:p>-0.32</text:p>
          </table:table-cell>
          <table:table-cell table:formula="of:=(LN(LN(1+[.K69])) - LN(LN(1+[.$P$64]+[.K69])) - LN(0.72) ) / (LN(1+[.K69]+[.$P$64]) - LN(1+[.K69]))" office:value-type="float" office:value="-5.84664542210329">
            <text:p>-5.85</text:p>
          </table:table-cell>
          <table:table-cell table:style-name="Default" table:formula="of:=(LN(LN(1+[.K69])) - LN(LN(1+[.$Q$64]+[.K69])) - LN(0.72) ) / (LN(1+[.K69]+[.$Q$64]) - LN(1+[.K69]))" office:value-type="float" office:value="-9.23705221954755">
            <text:p>-9.24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9" office:value-type="percentage" office:value="0.03">
            <text:p>3.00%</text:p>
          </table:table-cell>
          <table:table-cell table:formula="of:=(LN(LN(1+[.K70])) - LN(LN(1+[.$L$64]+[.K70])) - LN(0.72) ) / (LN(1+[.K70]+[.$L$64]) - LN(1+[.K70]))" office:value-type="float" office:value="102.992824719543">
            <text:p>102.99</text:p>
          </table:table-cell>
          <table:table-cell table:style-name="Default" table:formula="of:=(LN(LN(1+[.K70])) - LN(LN(1+[.$M$64]+[.K70])) - LN(0.72) ) / (LN(1+[.K70]+[.$M$64]) - LN(1+[.K70]))" office:value-type="float" office:value="36.5065690486149">
            <text:p>36.51</text:p>
          </table:table-cell>
          <table:table-cell table:formula="of:=(LN(LN(1+[.K70])) - LN(LN(1+[.$N$64]+[.K70])) - LN(0.72) ) / (LN(1+[.K70]+[.$N$64]) - LN(1+[.K70]))" office:value-type="float" office:value="15.0248928551192">
            <text:p>15.02</text:p>
          </table:table-cell>
          <table:table-cell table:style-name="Default" table:formula="of:= - ( LOG( 0.72 * ( LOG(1+[.$O$64]+[.K70]) ) / ( LOG(1+[.K70]) ) ) / ( LOG(1+[.$O$64]+[.K70]) - LOG(1+[.K70]) ))" office:value-type="float" office:value="4.72790932023197">
            <text:p>4.73</text:p>
          </table:table-cell>
          <table:table-cell table:formula="of:=(LN(LN(1+[.K70])) - LN(LN(1+[.$P$64]+[.K70])) - LN(0.72) ) / (LN(1+[.K70]+[.$P$64]) - LN(1+[.K70]))" office:value-type="float" office:value="-1.13865210772387">
            <text:p>-1.14</text:p>
          </table:table-cell>
          <table:table-cell table:style-name="Default" table:formula="of:=(LN(LN(1+[.K70])) - LN(LN(1+[.$Q$64]+[.K70])) - LN(0.72) ) / (LN(1+[.K70]+[.$Q$64]) - LN(1+[.K70]))" office:value-type="float" office:value="-4.81998037130725">
            <text:p>-4.82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9" office:value-type="percentage" office:value="0.035">
            <text:p>3.50%</text:p>
          </table:table-cell>
          <table:table-cell table:formula="of:=(LN(LN(1+[.K71])) - LN(LN(1+[.$L$64]+[.K71])) - LN(0.72) ) / (LN(1+[.K71]+[.$L$64]) - LN(1+[.K71]))" office:value-type="float" office:value="108.070305600561">
            <text:p>108.07</text:p>
          </table:table-cell>
          <table:table-cell table:style-name="Default" table:formula="of:=(LN(LN(1+[.K71])) - LN(LN(1+[.$M$64]+[.K71])) - LN(0.72) ) / (LN(1+[.K71]+[.$M$64]) - LN(1+[.K71]))" office:value-type="float" office:value="40.9598191442978">
            <text:p>40.96</text:p>
          </table:table-cell>
          <table:table-cell table:formula="of:=(LN(LN(1+[.K71])) - LN(LN(1+[.$N$64]+[.K71])) - LN(0.72) ) / (LN(1+[.K71]+[.$N$64]) - LN(1+[.K71]))" office:value-type="float" office:value="19.1102919923624">
            <text:p>19.11</text:p>
          </table:table-cell>
          <table:table-cell table:style-name="Default" table:formula="of:= - ( LOG( 0.72 * ( LOG(1+[.$O$64]+[.K71]) ) / ( LOG(1+[.K71]) ) ) / ( LOG(1+[.$O$64]+[.K71]) - LOG(1+[.K71]) ))" office:value-type="float" office:value="8.53092791752076">
            <text:p>8.53</text:p>
          </table:table-cell>
          <table:table-cell table:formula="of:=(LN(LN(1+[.K71])) - LN(LN(1+[.$P$64]+[.K71])) - LN(0.72) ) / (LN(1+[.K71]+[.$P$64]) - LN(1+[.K71]))" office:value-type="float" office:value="2.42944113728512">
            <text:p>2.43</text:p>
          </table:table-cell>
          <table:table-cell table:style-name="Default" table:formula="of:=(LN(LN(1+[.K71])) - LN(LN(1+[.$Q$64]+[.K71])) - LN(0.72) ) / (LN(1+[.K71]+[.$Q$64]) - LN(1+[.K71]))" office:value-type="float" office:value="-1.4543759573455">
            <text:p>-1.45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9" office:value-type="percentage" office:value="0.04">
            <text:p>4.00%</text:p>
          </table:table-cell>
          <table:table-cell table:formula="of:=(LN(LN(1+[.K72])) - LN(LN(1+[.$L$64]+[.K72])) - LN(0.72) ) / (LN(1+[.K72]+[.$L$64]) - LN(1+[.K72]))" office:value-type="float" office:value="112.075103650985">
            <text:p>112.08</text:p>
          </table:table-cell>
          <table:table-cell table:style-name="Default" table:formula="of:=(LN(LN(1+[.K72])) - LN(LN(1+[.$M$64]+[.K72])) - LN(0.72) ) / (LN(1+[.K72]+[.$M$64]) - LN(1+[.K72]))" office:value-type="float" office:value="44.4387189409721">
            <text:p>44.44</text:p>
          </table:table-cell>
          <table:table-cell table:formula="of:=(LN(LN(1+[.K72])) - LN(LN(1+[.$N$64]+[.K72])) - LN(0.72) ) / (LN(1+[.K72]+[.$N$64]) - LN(1+[.K72]))" office:value-type="float" office:value="22.3044624451382">
            <text:p>22.3</text:p>
          </table:table-cell>
          <table:table-cell table:style-name="Default" table:formula="of:= - ( LOG( 0.72 * ( LOG(1+[.$O$64]+[.K72]) ) / ( LOG(1+[.K72]) ) ) / ( LOG(1+[.$O$64]+[.K72]) - LOG(1+[.K72]) ))" office:value-type="float" office:value="11.5137568663198">
            <text:p>11.51</text:p>
          </table:table-cell>
          <table:table-cell table:formula="of:=(LN(LN(1+[.K72])) - LN(LN(1+[.$P$64]+[.K72])) - LN(0.72) ) / (LN(1+[.K72]+[.$P$64]) - LN(1+[.K72]))" office:value-type="float" office:value="5.23864817438822">
            <text:p>5.24</text:p>
          </table:table-cell>
          <table:table-cell table:style-name="Default" table:formula="of:=(LN(LN(1+[.K72])) - LN(LN(1+[.$Q$64]+[.K72])) - LN(0.72) ) / (LN(1+[.K72]+[.$Q$64]) - LN(1+[.K72]))" office:value-type="float" office:value="1.20570138016648">
            <text:p>1.21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9" office:value-type="percentage" office:value="0.045">
            <text:p>4.50%</text:p>
          </table:table-cell>
          <table:table-cell table:formula="of:=(LN(LN(1+[.K73])) - LN(LN(1+[.$L$64]+[.K73])) - LN(0.72) ) / (LN(1+[.K73]+[.$L$64]) - LN(1+[.K73]))" office:value-type="float" office:value="115.355532786566">
            <text:p>115.36</text:p>
          </table:table-cell>
          <table:table-cell table:style-name="Default" table:formula="of:=(LN(LN(1+[.K73])) - LN(LN(1+[.$M$64]+[.K73])) - LN(0.72) ) / (LN(1+[.K73]+[.$M$64]) - LN(1+[.K73]))" office:value-type="float" office:value="47.2523520610926">
            <text:p>47.25</text:p>
          </table:table-cell>
          <table:table-cell table:formula="of:=(LN(LN(1+[.K73])) - LN(LN(1+[.$N$64]+[.K73])) - LN(0.72) ) / (LN(1+[.K73]+[.$N$64]) - LN(1+[.K73]))" office:value-type="float" office:value="24.8842772948558">
            <text:p>24.88</text:p>
          </table:table-cell>
          <table:table-cell table:style-name="Default" table:formula="of:= - ( LOG( 0.72 * ( LOG(1+[.$O$64]+[.K73]) ) / ( LOG(1+[.K73]) ) ) / ( LOG(1+[.$O$64]+[.K73]) - LOG(1+[.K73]) ))" office:value-type="float" office:value="13.9264672923231">
            <text:p>13.93</text:p>
          </table:table-cell>
          <table:table-cell table:formula="of:=(LN(LN(1+[.K73])) - LN(LN(1+[.$P$64]+[.K73])) - LN(0.72) ) / (LN(1+[.K73]+[.$P$64]) - LN(1+[.K73]))" office:value-type="float" office:value="7.51647403540038">
            <text:p>7.52</text:p>
          </table:table-cell>
          <table:table-cell table:style-name="Default" table:formula="of:=(LN(LN(1+[.K73])) - LN(LN(1+[.$Q$64]+[.K73])) - LN(0.72) ) / (LN(1+[.K73]+[.$Q$64]) - LN(1+[.K73]))" office:value-type="float" office:value="3.36855651801509">
            <text:p>3.37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9" office:value-type="percentage" office:value="0.05">
            <text:p>5.00%</text:p>
          </table:table-cell>
          <table:table-cell table:formula="of:=(LN(LN(1+[.K74])) - LN(LN(1+[.$L$64]+[.K74])) - LN(0.72) ) / (LN(1+[.K74]+[.$L$64]) - LN(1+[.K74]))" office:value-type="float" office:value="118.123805457643">
            <text:p>118.12</text:p>
          </table:table-cell>
          <table:table-cell table:style-name="Default" table:formula="of:=(LN(LN(1+[.K74])) - LN(LN(1+[.$M$64]+[.K74])) - LN(0.72) ) / (LN(1+[.K74]+[.$M$64]) - LN(1+[.K74]))" office:value-type="float" office:value="49.5914845335823">
            <text:p>49.59</text:p>
          </table:table-cell>
          <table:table-cell table:formula="of:=(LN(LN(1+[.K74])) - LN(LN(1+[.$N$64]+[.K74])) - LN(0.72) ) / (LN(1+[.K74]+[.$N$64]) - LN(1+[.K74]))" office:value-type="float" office:value="27.0225187668071">
            <text:p>27.02</text:p>
          </table:table-cell>
          <table:table-cell table:style-name="Default" table:formula="of:= - ( LOG( 0.72 * ( LOG(1+[.$O$64]+[.K74]) ) / ( LOG(1+[.K74]) ) ) / ( LOG(1+[.$O$64]+[.K74]) - LOG(1+[.K74]) ))" office:value-type="float" office:value="15.9265999350688">
            <text:p>15.93</text:p>
          </table:table-cell>
          <table:table-cell table:formula="of:=(LN(LN(1+[.K74])) - LN(LN(1+[.$P$64]+[.K74])) - LN(0.72) ) / (LN(1+[.K74]+[.$P$64]) - LN(1+[.K74]))" office:value-type="float" office:value="9.4074183856469">
            <text:p>9.41</text:p>
          </table:table-cell>
          <table:table-cell table:style-name="Default" table:formula="of:=(LN(LN(1+[.K74])) - LN(LN(1+[.$Q$64]+[.K74])) - LN(0.72) ) / (LN(1+[.K74]+[.$Q$64]) - LN(1+[.K74]))" office:value-type="float" office:value="5.16743452329461">
            <text:p>5.17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9" office:value-type="percentage" office:value="0.055">
            <text:p>5.50%</text:p>
          </table:table-cell>
          <table:table-cell table:formula="of:=(LN(LN(1+[.K75])) - LN(LN(1+[.$L$64]+[.K75])) - LN(0.72) ) / (LN(1+[.K75]+[.$L$64]) - LN(1+[.K75]))" office:value-type="float" office:value="120.51660270564">
            <text:p>120.52</text:p>
          </table:table-cell>
          <table:table-cell table:style-name="Default" table:formula="of:=(LN(LN(1+[.K75])) - LN(LN(1+[.$M$64]+[.K75])) - LN(0.72) ) / (LN(1+[.K75]+[.$M$64]) - LN(1+[.K75]))" office:value-type="float" office:value="51.5802672737295">
            <text:p>51.58</text:p>
          </table:table-cell>
          <table:table-cell table:formula="of:=(LN(LN(1+[.K75])) - LN(LN(1+[.$N$64]+[.K75])) - LN(0.72) ) / (LN(1+[.K75]+[.$N$64]) - LN(1+[.K75]))" office:value-type="float" office:value="28.8326513478883">
            <text:p>28.83</text:p>
          </table:table-cell>
          <table:table-cell table:style-name="Default" table:formula="of:= - ( LOG( 0.72 * ( LOG(1+[.$O$64]+[.K75]) ) / ( LOG(1+[.K75]) ) ) / ( LOG(1+[.$O$64]+[.K75]) - LOG(1+[.K75]) ))" office:value-type="float" office:value="17.6184257367582">
            <text:p>17.62</text:p>
          </table:table-cell>
          <table:table-cell table:formula="of:=(LN(LN(1+[.K75])) - LN(LN(1+[.$P$64]+[.K75])) - LN(0.72) ) / (LN(1+[.K75]+[.$P$64]) - LN(1+[.K75]))" office:value-type="float" office:value="11.0077804396665">
            <text:p>11.01</text:p>
          </table:table-cell>
          <table:table-cell table:style-name="Default" table:formula="of:=(LN(LN(1+[.K75])) - LN(LN(1+[.$Q$64]+[.K75])) - LN(0.72) ) / (LN(1+[.K75]+[.$Q$64]) - LN(1+[.K75]))" office:value-type="float" office:value="6.69167262504196">
            <text:p>6.69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9" office:value-type="percentage" office:value="0.06">
            <text:p>6.00%</text:p>
          </table:table-cell>
          <table:table-cell table:formula="of:=(LN(LN(1+[.K76])) - LN(LN(1+[.$L$64]+[.K76])) - LN(0.72) ) / (LN(1+[.K76]+[.$L$64]) - LN(1+[.K76]))" office:value-type="float" office:value="122.625936886286">
            <text:p>122.63</text:p>
          </table:table-cell>
          <table:table-cell table:style-name="Default" table:formula="of:=(LN(LN(1+[.K76])) - LN(LN(1+[.$M$64]+[.K76])) - LN(0.72) ) / (LN(1+[.K76]+[.$M$64]) - LN(1+[.K76]))" office:value-type="float" office:value="53.3029929262348">
            <text:p>53.3</text:p>
          </table:table-cell>
          <table:table-cell table:formula="of:=(LN(LN(1+[.K76])) - LN(LN(1+[.$N$64]+[.K76])) - LN(0.72) ) / (LN(1+[.K76]+[.$N$64]) - LN(1+[.K76]))" office:value-type="float" office:value="30.3922916534661">
            <text:p>30.39</text:p>
          </table:table-cell>
          <table:table-cell table:style-name="Default" table:formula="of:= - ( LOG( 0.72 * ( LOG(1+[.$O$64]+[.K76]) ) / ( LOG(1+[.K76]) ) ) / ( LOG(1+[.$O$64]+[.K76]) - LOG(1+[.K76]) ))" office:value-type="float" office:value="19.0737459363083">
            <text:p>19.07</text:p>
          </table:table-cell>
          <table:table-cell table:formula="of:=(LN(LN(1+[.K76])) - LN(LN(1+[.$P$64]+[.K76])) - LN(0.72) ) / (LN(1+[.K76]+[.$P$64]) - LN(1+[.K76]))" office:value-type="float" office:value="12.3842621416951">
            <text:p>12.38</text:p>
          </table:table-cell>
          <table:table-cell table:style-name="Default" table:formula="of:=(LN(LN(1+[.K76])) - LN(LN(1+[.$Q$64]+[.K76])) - LN(0.72) ) / (LN(1+[.K76]+[.$Q$64]) - LN(1+[.K76]))" office:value-type="float" office:value="8.00347416405418">
            <text:p>8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9" office:value-type="percentage" office:value="0.065">
            <text:p>6.50%</text:p>
          </table:table-cell>
          <table:table-cell table:formula="of:=(LN(LN(1+[.K77])) - LN(LN(1+[.$L$64]+[.K77])) - LN(0.72) ) / (LN(1+[.K77]+[.$L$64]) - LN(1+[.K77]))" office:value-type="float" office:value="124.516023094581">
            <text:p>124.52</text:p>
          </table:table-cell>
          <table:table-cell table:style-name="Default" table:formula="of:=(LN(LN(1+[.K77])) - LN(LN(1+[.$M$64]+[.K77])) - LN(0.72) ) / (LN(1+[.K77]+[.$M$64]) - LN(1+[.K77]))" office:value-type="float" office:value="54.8189096205002">
            <text:p>54.82</text:p>
          </table:table-cell>
          <table:table-cell table:formula="of:=(LN(LN(1+[.K77])) - LN(LN(1+[.$N$64]+[.K77])) - LN(0.72) ) / (LN(1+[.K77]+[.$N$64]) - LN(1+[.K77]))" office:value-type="float" office:value="31.7563420792317">
            <text:p>31.76</text:p>
          </table:table-cell>
          <table:table-cell table:style-name="Default" table:formula="of:= - ( LOG( 0.72 * ( LOG(1+[.$O$64]+[.K77]) ) / ( LOG(1+[.K77]) ) ) / ( LOG(1+[.$O$64]+[.K77]) - LOG(1+[.K77]) ))" office:value-type="float" office:value="20.3436373794822">
            <text:p>20.34</text:p>
          </table:table-cell>
          <table:table-cell table:formula="of:=(LN(LN(1+[.K77])) - LN(LN(1+[.$P$64]+[.K77])) - LN(0.72) ) / (LN(1+[.K77]+[.$P$64]) - LN(1+[.K77]))" office:value-type="float" office:value="13.5845536652496">
            <text:p>13.58</text:p>
          </table:table-cell>
          <table:table-cell table:style-name="Default" table:formula="of:=(LN(LN(1+[.K77])) - LN(LN(1+[.$Q$64]+[.K77])) - LN(0.72) ) / (LN(1+[.K77]+[.$Q$64]) - LN(1+[.K77]))" office:value-type="float" office:value="9.14751551665101">
            <text:p>9.15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9" office:value-type="percentage" office:value="0.07">
            <text:p>7.00%</text:p>
          </table:table-cell>
          <table:table-cell table:formula="of:=(LN(LN(1+[.K78])) - LN(LN(1+[.$L$64]+[.K78])) - LN(0.72) ) / (LN(1+[.K78]+[.$L$64]) - LN(1+[.K78]))" office:value-type="float" office:value="126.233040102672">
            <text:p>126.23</text:p>
          </table:table-cell>
          <table:table-cell table:style-name="Default" table:formula="of:=(LN(LN(1+[.K78])) - LN(LN(1+[.$M$64]+[.K78])) - LN(0.72) ) / (LN(1+[.K78]+[.$M$64]) - LN(1+[.K78]))" office:value-type="float" office:value="56.170882605808">
            <text:p>56.17</text:p>
          </table:table-cell>
          <table:table-cell table:formula="of:=(LN(LN(1+[.K78])) - LN(LN(1+[.$N$64]+[.K78])) - LN(0.72) ) / (LN(1+[.K78]+[.$N$64]) - LN(1+[.K78]))" office:value-type="float" office:value="32.9647399740448">
            <text:p>32.96</text:p>
          </table:table-cell>
          <table:table-cell table:style-name="Default" table:formula="of:= - ( LOG( 0.72 * ( LOG(1+[.$O$64]+[.K78]) ) / ( LOG(1+[.K78]) ) ) / ( LOG(1+[.$O$64]+[.K78]) - LOG(1+[.K78]) ))" office:value-type="float" office:value="21.4654366430502">
            <text:p>21.47</text:p>
          </table:table-cell>
          <table:table-cell table:formula="of:=(LN(LN(1+[.K78])) - LN(LN(1+[.$P$64]+[.K78])) - LN(0.72) ) / (LN(1+[.K78]+[.$P$64]) - LN(1+[.K78]))" office:value-type="float" office:value="14.6436701294445">
            <text:p>14.64</text:p>
          </table:table-cell>
          <table:table-cell table:style-name="Default" table:formula="of:=(LN(LN(1+[.K78])) - LN(LN(1+[.$Q$64]+[.K78])) - LN(0.72) ) / (LN(1+[.K78]+[.$Q$64]) - LN(1+[.K78]))" office:value-type="float" office:value="10.1567302764009">
            <text:p>10.16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9" office:value-type="percentage" office:value="0.075">
            <text:p>7.50%</text:p>
          </table:table-cell>
          <table:table-cell table:formula="of:=(LN(LN(1+[.K79])) - LN(LN(1+[.$L$64]+[.K79])) - LN(0.72) ) / (LN(1+[.K79]+[.$L$64]) - LN(1+[.K79]))" office:value-type="float" office:value="127.811047821125">
            <text:p>127.81</text:p>
          </table:table-cell>
          <table:table-cell table:style-name="Default" table:formula="of:=(LN(LN(1+[.K79])) - LN(LN(1+[.$M$64]+[.K79])) - LN(0.72) ) / (LN(1+[.K79]+[.$M$64]) - LN(1+[.K79]))" office:value-type="float" office:value="57.3906925452434">
            <text:p>57.39</text:p>
          </table:table-cell>
          <table:table-cell table:formula="of:=(LN(LN(1+[.K79])) - LN(LN(1+[.$N$64]+[.K79])) - LN(0.72) ) / (LN(1+[.K79]+[.$N$64]) - LN(1+[.K79]))" office:value-type="float" office:value="34.0472348014135">
            <text:p>34.05</text:p>
          </table:table-cell>
          <table:table-cell table:style-name="Default" table:formula="of:= - ( LOG( 0.72 * ( LOG(1+[.$O$64]+[.K79]) ) / ( LOG(1+[.K79]) ) ) / ( LOG(1+[.$O$64]+[.K79]) - LOG(1+[.K79]) ))" office:value-type="float" office:value="22.4670747861654">
            <text:p>22.47</text:p>
          </table:table-cell>
          <table:table-cell table:formula="of:=(LN(LN(1+[.K79])) - LN(LN(1+[.$P$64]+[.K79])) - LN(0.72) ) / (LN(1+[.K79]+[.$P$64]) - LN(1+[.K79]))" office:value-type="float" office:value="15.5879077735584">
            <text:p>15.59</text:p>
          </table:table-cell>
          <table:table-cell table:style-name="Default" table:formula="of:=(LN(LN(1+[.K79])) - LN(LN(1+[.$Q$64]+[.K79])) - LN(0.72) ) / (LN(1+[.K79]+[.$Q$64]) - LN(1+[.K79]))" office:value-type="float" office:value="11.0559390821709">
            <text:p>11.06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9" office:value-type="percentage" office:value="0.08">
            <text:p>8.00%</text:p>
          </table:table-cell>
          <table:table-cell table:formula="of:=(LN(LN(1+[.K80])) - LN(LN(1+[.$L$64]+[.K80])) - LN(0.72) ) / (LN(1+[.K80]+[.$L$64]) - LN(1+[.K80]))" office:value-type="float" office:value="129.275718322594">
            <text:p>129.28</text:p>
          </table:table-cell>
          <table:table-cell table:style-name="Default" table:formula="of:=(LN(LN(1+[.K80])) - LN(LN(1+[.$M$64]+[.K80])) - LN(0.72) ) / (LN(1+[.K80]+[.$M$64]) - LN(1+[.K80]))" office:value-type="float" office:value="58.502401950025">
            <text:p>58.5</text:p>
          </table:table-cell>
          <table:table-cell table:formula="of:=(LN(LN(1+[.K80])) - LN(LN(1+[.$N$64]+[.K80])) - LN(0.72) ) / (LN(1+[.K80]+[.$N$64]) - LN(1+[.K80]))" office:value-type="float" office:value="35.026444025343">
            <text:p>35.03</text:p>
          </table:table-cell>
          <table:table-cell table:style-name="Default" table:formula="of:= - ( LOG( 0.72 * ( LOG(1+[.$O$64]+[.K80]) ) / ( LOG(1+[.K80]) ) ) / ( LOG(1+[.$O$64]+[.K80]) - LOG(1+[.K80]) ))" office:value-type="float" office:value="23.3698667440399">
            <text:p>23.37</text:p>
          </table:table-cell>
          <table:table-cell table:formula="of:=(LN(LN(1+[.K80])) - LN(LN(1+[.$P$64]+[.K80])) - LN(0.72) ) / (LN(1+[.K80]+[.$P$64]) - LN(1+[.K80]))" office:value-type="float" office:value="16.4374030789732">
            <text:p>16.44</text:p>
          </table:table-cell>
          <table:table-cell table:style-name="Default" table:formula="of:=(LN(LN(1+[.K80])) - LN(LN(1+[.$Q$64]+[.K80])) - LN(0.72) ) / (LN(1+[.K80]+[.$Q$64]) - LN(1+[.K80]))" office:value-type="float" office:value="11.8642084815827">
            <text:p>11.86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9" office:value-type="percentage" office:value="0.085">
            <text:p>8.50%</text:p>
          </table:table-cell>
          <table:table-cell table:formula="of:=(LN(LN(1+[.K81])) - LN(LN(1+[.$L$64]+[.K81])) - LN(0.72) ) / (LN(1+[.K81]+[.$L$64]) - LN(1+[.K81]))" office:value-type="float" office:value="130.646768324719">
            <text:p>130.65</text:p>
          </table:table-cell>
          <table:table-cell table:style-name="Default" table:formula="of:=(LN(LN(1+[.K81])) - LN(LN(1+[.$M$64]+[.K81])) - LN(0.72) ) / (LN(1+[.K81]+[.$M$64]) - LN(1+[.K81]))" office:value-type="float" office:value="59.5245646755792">
            <text:p>59.52</text:p>
          </table:table-cell>
          <table:table-cell table:formula="of:=(LN(LN(1+[.K81])) - LN(LN(1+[.$N$64]+[.K81])) - LN(0.72) ) / (LN(1+[.K81]+[.$N$64]) - LN(1+[.K81]))" office:value-type="float" office:value="35.9198706928335">
            <text:p>35.92</text:p>
          </table:table-cell>
          <table:table-cell table:style-name="Default" table:formula="of:= - ( LOG( 0.72 * ( LOG(1+[.$O$64]+[.K81]) ) / ( LOG(1+[.K81]) ) ) / ( LOG(1+[.$O$64]+[.K81]) - LOG(1+[.K81]) ))" office:value-type="float" office:value="24.1903626639912">
            <text:p>24.19</text:p>
          </table:table-cell>
          <table:table-cell table:formula="of:=(LN(LN(1+[.K81])) - LN(LN(1+[.$P$64]+[.K81])) - LN(0.72) ) / (LN(1+[.K81]+[.$P$64]) - LN(1+[.K81]))" office:value-type="float" office:value="17.2078392170054">
            <text:p>17.21</text:p>
          </table:table-cell>
          <table:table-cell table:style-name="Default" table:formula="of:=(LN(LN(1+[.K81])) - LN(LN(1+[.$Q$64]+[.K81])) - LN(0.72) ) / (LN(1+[.K81]+[.$Q$64]) - LN(1+[.K81]))" office:value-type="float" office:value="12.5964303863971">
            <text:p>12.6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9" office:value-type="percentage" office:value="0.09">
            <text:p>9.00%</text:p>
          </table:table-cell>
          <table:table-cell table:formula="of:=(LN(LN(1+[.K82])) - LN(LN(1+[.$L$64]+[.K82])) - LN(0.72) ) / (LN(1+[.K82]+[.$L$64]) - LN(1+[.K82]))" office:value-type="float" office:value="131.939591521622">
            <text:p>131.94</text:p>
          </table:table-cell>
          <table:table-cell table:style-name="Default" table:formula="of:=(LN(LN(1+[.K82])) - LN(LN(1+[.$M$64]+[.K82])) - LN(0.72) ) / (LN(1+[.K82]+[.$M$64]) - LN(1+[.K82]))" office:value-type="float" office:value="60.4717173257775">
            <text:p>60.47</text:p>
          </table:table-cell>
          <table:table-cell table:formula="of:=(LN(LN(1+[.K82])) - LN(LN(1+[.$N$64]+[.K82])) - LN(0.72) ) / (LN(1+[.K82]+[.$N$64]) - LN(1+[.K82]))" office:value-type="float" office:value="36.7412724422172">
            <text:p>36.74</text:p>
          </table:table-cell>
          <table:table-cell table:style-name="Default" table:formula="of:= - ( LOG( 0.72 * ( LOG(1+[.$O$64]+[.K82]) ) / ( LOG(1+[.K82]) ) ) / ( LOG(1+[.$O$64]+[.K82]) - LOG(1+[.K82]) ))" office:value-type="float" office:value="24.941610002504">
            <text:p>24.94</text:p>
          </table:table-cell>
          <table:table-cell table:formula="of:=(LN(LN(1+[.K82])) - LN(LN(1+[.$P$64]+[.K82])) - LN(0.72) ) / (LN(1+[.K82]+[.$P$64]) - LN(1+[.K82]))" office:value-type="float" office:value="17.911614257748">
            <text:p>17.91</text:p>
          </table:table-cell>
          <table:table-cell table:style-name="Default" table:formula="of:=(LN(LN(1+[.K82])) - LN(LN(1+[.$Q$64]+[.K82])) - LN(0.72) ) / (LN(1+[.K82]+[.$Q$64]) - LN(1+[.K82]))" office:value-type="float" office:value="13.2644074130434">
            <text:p>13.26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9" office:value-type="percentage" office:value="0.095">
            <text:p>9.50%</text:p>
          </table:table-cell>
          <table:table-cell table:formula="of:=(LN(LN(1+[.K83])) - LN(LN(1+[.$L$64]+[.K83])) - LN(0.72) ) / (LN(1+[.K83]+[.$L$64]) - LN(1+[.K83]))" office:value-type="float" office:value="133.166381893115">
            <text:p>133.17</text:p>
          </table:table-cell>
          <table:table-cell table:style-name="Default" table:formula="of:=(LN(LN(1+[.K83])) - LN(LN(1+[.$M$64]+[.K83])) - LN(0.72) ) / (LN(1+[.K83]+[.$M$64]) - LN(1+[.K83]))" office:value-type="float" office:value="61.3554109094098">
            <text:p>61.36</text:p>
          </table:table-cell>
          <table:table-cell table:formula="of:=(LN(LN(1+[.K83])) - LN(LN(1+[.$N$64]+[.K83])) - LN(0.72) ) / (LN(1+[.K83]+[.$N$64]) - LN(1+[.K83]))" office:value-type="float" office:value="37.5016129170156">
            <text:p>37.5</text:p>
          </table:table-cell>
          <table:table-cell table:style-name="Default" table:formula="of:= - ( LOG( 0.72 * ( LOG(1+[.$O$64]+[.K83]) ) / ( LOG(1+[.K83]) ) ) / ( LOG(1+[.$O$64]+[.K83]) - LOG(1+[.K83]) ))" office:value-type="float" office:value="25.6340343282975">
            <text:p>25.63</text:p>
          </table:table-cell>
          <table:table-cell table:formula="of:=(LN(LN(1+[.K83])) - LN(LN(1+[.$P$64]+[.K83])) - LN(0.72) ) / (LN(1+[.K83]+[.$P$64]) - LN(1+[.K83]))" office:value-type="float" office:value="18.5586595400483">
            <text:p>18.56</text:p>
          </table:table-cell>
          <table:table-cell table:style-name="Default" table:formula="of:=(LN(LN(1+[.K83])) - LN(LN(1+[.$Q$64]+[.K83])) - LN(0.72) ) / (LN(1+[.K83]+[.$Q$64]) - LN(1+[.K83]))" office:value-type="float" office:value="13.8776158005268">
            <text:p>13.88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9" office:value-type="percentage" office:value="0.1">
            <text:p>10.00%</text:p>
          </table:table-cell>
          <table:table-cell table:formula="of:=(LN(LN(1+[.K84])) - LN(LN(1+[.$L$64]+[.K84])) - LN(0.72) ) / (LN(1+[.K84]+[.$L$64]) - LN(1+[.K84]))" office:value-type="float" office:value="134.336924039002">
            <text:p>134.34</text:p>
          </table:table-cell>
          <table:table-cell table:style-name="Default" table:formula="of:=(LN(LN(1+[.K84])) - LN(LN(1+[.$M$64]+[.K84])) - LN(0.72) ) / (LN(1+[.K84]+[.$M$64]) - LN(1+[.K84]))" office:value-type="float" office:value="62.1849400448406">
            <text:p>62.18</text:p>
          </table:table-cell>
          <table:table-cell table:formula="of:=(LN(LN(1+[.K84])) - LN(LN(1+[.$N$64]+[.K84])) - LN(0.72) ) / (LN(1+[.K84]+[.$N$64]) - LN(1+[.K84]))" office:value-type="float" office:value="38.2097370670269">
            <text:p>38.21</text:p>
          </table:table-cell>
          <table:table-cell table:style-name="Default" table:formula="of:= - ( LOG( 0.72 * ( LOG(1+[.$O$64]+[.K84]) ) / ( LOG(1+[.K84]) ) ) / ( LOG(1+[.$O$64]+[.K84]) - LOG(1+[.K84]) ))" office:value-type="float" office:value="26.2760668753373">
            <text:p>26.28</text:p>
          </table:table-cell>
          <table:table-cell table:formula="of:=(LN(LN(1+[.K84])) - LN(LN(1+[.$P$64]+[.K84])) - LN(0.72) ) / (LN(1+[.K84]+[.$P$64]) - LN(1+[.K84]))" office:value-type="float" office:value="19.1570247470844">
            <text:p>19.16</text:p>
          </table:table-cell>
          <table:table-cell table:style-name="Default" table:formula="of:=(LN(LN(1+[.K84])) - LN(LN(1+[.$Q$64]+[.K84])) - LN(0.72) ) / (LN(1+[.K84]+[.$Q$64]) - LN(1+[.K84]))" office:value-type="float" office:value="14.4437525436648">
            <text:p>14.44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9" office:value-type="percentage" office:value="0.105">
            <text:p>10.50%</text:p>
          </table:table-cell>
          <table:table-cell table:formula="of:=(LN(LN(1+[.K85])) - LN(LN(1+[.$L$64]+[.K85])) - LN(0.72) ) / (LN(1+[.K85]+[.$L$64]) - LN(1+[.K85]))" office:value-type="float" office:value="135.459160274106">
            <text:p>135.46</text:p>
          </table:table-cell>
          <table:table-cell table:style-name="Default" table:formula="of:=(LN(LN(1+[.K85])) - LN(LN(1+[.$M$64]+[.K85])) - LN(0.72) ) / (LN(1+[.K85]+[.$M$64]) - LN(1+[.K85]))" office:value-type="float" office:value="62.9678683597783">
            <text:p>62.97</text:p>
          </table:table-cell>
          <table:table-cell table:formula="of:=(LN(LN(1+[.K85])) - LN(LN(1+[.$N$64]+[.K85])) - LN(0.72) ) / (LN(1+[.K85]+[.$N$64]) - LN(1+[.K85]))" office:value-type="float" office:value="38.8728595451034">
            <text:p>38.87</text:p>
          </table:table-cell>
          <table:table-cell table:style-name="Default" table:formula="of:= - ( LOG( 0.72 * ( LOG(1+[.$O$64]+[.K85]) ) / ( LOG(1+[.K85]) ) ) / ( LOG(1+[.$O$64]+[.K85]) - LOG(1+[.K85]) ))" office:value-type="float" office:value="26.8745999663855">
            <text:p>26.87</text:p>
          </table:table-cell>
          <table:table-cell table:formula="of:=(LN(LN(1+[.K85])) - LN(LN(1+[.$P$64]+[.K85])) - LN(0.72) ) / (LN(1+[.K85]+[.$P$64]) - LN(1+[.K85]))" office:value-type="float" office:value="19.7133038335848">
            <text:p>19.71</text:p>
          </table:table-cell>
          <table:table-cell table:style-name="Default" table:formula="of:=(LN(LN(1+[.K85])) - LN(LN(1+[.$Q$64]+[.K85])) - LN(0.72) ) / (LN(1+[.K85]+[.$Q$64]) - LN(1+[.K85]))" office:value-type="float" office:value="14.9691348371192">
            <text:p>14.97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9" office:value-type="percentage" office:value="0.11">
            <text:p>11.00%</text:p>
          </table:table-cell>
          <table:table-cell table:formula="of:=(LN(LN(1+[.K86])) - LN(LN(1+[.$L$64]+[.K86])) - LN(0.72) ) / (LN(1+[.K86]+[.$L$64]) - LN(1+[.K86]))" office:value-type="float" office:value="136.539604745456">
            <text:p>136.54</text:p>
          </table:table-cell>
          <table:table-cell table:style-name="Default" table:formula="of:=(LN(LN(1+[.K86])) - LN(LN(1+[.$M$64]+[.K86])) - LN(0.72) ) / (LN(1+[.K86]+[.$M$64]) - LN(1+[.K86]))" office:value-type="float" office:value="63.7104135935999">
            <text:p>63.71</text:p>
          </table:table-cell>
          <table:table-cell table:formula="of:=(LN(LN(1+[.K86])) - LN(LN(1+[.$N$64]+[.K86])) - LN(0.72) ) / (LN(1+[.K86]+[.$N$64]) - LN(1+[.K86]))" office:value-type="float" office:value="39.4969239105886">
            <text:p>39.5</text:p>
          </table:table-cell>
          <table:table-cell table:style-name="Default" table:formula="of:= - ( LOG( 0.72 * ( LOG(1+[.$O$64]+[.K86]) ) / ( LOG(1+[.K86]) ) ) / ( LOG(1+[.$O$64]+[.K86]) - LOG(1+[.K86]) ))" office:value-type="float" office:value="27.4353230132974">
            <text:p>27.44</text:p>
          </table:table-cell>
          <table:table-cell table:formula="of:=(LN(LN(1+[.K86])) - LN(LN(1+[.$P$64]+[.K86])) - LN(0.72) ) / (LN(1+[.K86]+[.$P$64]) - LN(1+[.K86]))" office:value-type="float" office:value="20.2329501649967">
            <text:p>20.23</text:p>
          </table:table-cell>
          <table:table-cell table:style-name="Default" table:formula="of:=(LN(LN(1+[.K86])) - LN(LN(1+[.$Q$64]+[.K86])) - LN(0.72) ) / (LN(1+[.K86]+[.$Q$64]) - LN(1+[.K86]))" office:value-type="float" office:value="15.4589963962816">
            <text:p>15.46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9" office:value-type="percentage" office:value="0.115">
            <text:p>11.50%</text:p>
          </table:table-cell>
          <table:table-cell table:formula="of:=(LN(LN(1+[.K87])) - LN(LN(1+[.$L$64]+[.K87])) - LN(0.72) ) / (LN(1+[.K87]+[.$L$64]) - LN(1+[.K87]))" office:value-type="float" office:value="137.583650646617">
            <text:p>137.58</text:p>
          </table:table-cell>
          <table:table-cell table:style-name="Default" table:formula="of:=(LN(LN(1+[.K87])) - LN(LN(1+[.$M$64]+[.K87])) - LN(0.72) ) / (LN(1+[.K87]+[.$M$64]) - LN(1+[.K87]))" office:value-type="float" office:value="64.4177342537375">
            <text:p>64.42</text:p>
          </table:table-cell>
          <table:table-cell table:formula="of:=(LN(LN(1+[.K87])) - LN(LN(1+[.$N$64]+[.K87])) - LN(0.72) ) / (LN(1+[.K87]+[.$N$64]) - LN(1+[.K87]))" office:value-type="float" office:value="40.0868708391311">
            <text:p>40.09</text:p>
          </table:table-cell>
          <table:table-cell table:style-name="Default" table:formula="of:= - ( LOG( 0.72 * ( LOG(1+[.$O$64]+[.K87]) ) / ( LOG(1+[.K87]) ) ) / ( LOG(1+[.$O$64]+[.K87]) - LOG(1+[.K87]) ))" office:value-type="float" office:value="27.9629741190895">
            <text:p>27.96</text:p>
          </table:table-cell>
          <table:table-cell table:formula="of:=(LN(LN(1+[.K87])) - LN(LN(1+[.$P$64]+[.K87])) - LN(0.72) ) / (LN(1+[.K87]+[.$P$64]) - LN(1+[.K87]))" office:value-type="float" office:value="20.7205131194008">
            <text:p>20.72</text:p>
          </table:table-cell>
          <table:table-cell table:style-name="Default" table:formula="of:=(LN(LN(1+[.K87])) - LN(LN(1+[.$Q$64]+[.K87])) - LN(0.72) ) / (LN(1+[.K87]+[.$Q$64]) - LN(1+[.K87]))" office:value-type="float" office:value="15.9177104696114">
            <text:p>15.92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9" office:value-type="percentage" office:value="0.12">
            <text:p>12.00%</text:p>
          </table:table-cell>
          <table:table-cell table:formula="of:=(LN(LN(1+[.K88])) - LN(LN(1+[.$L$64]+[.K88])) - LN(0.72) ) / (LN(1+[.K88]+[.$L$64]) - LN(1+[.K88]))" office:value-type="float" office:value="138.595801398184">
            <text:p>138.6</text:p>
          </table:table-cell>
          <table:table-cell table:style-name="Default" table:formula="of:=(LN(LN(1+[.K88])) - LN(LN(1+[.$M$64]+[.K88])) - LN(0.72) ) / (LN(1+[.K88]+[.$M$64]) - LN(1+[.K88]))" office:value-type="float" office:value="65.0941459908878">
            <text:p>65.09</text:p>
          </table:table-cell>
          <table:table-cell table:formula="of:=(LN(LN(1+[.K88])) - LN(LN(1+[.$N$64]+[.K88])) - LN(0.72) ) / (LN(1+[.K88]+[.$N$64]) - LN(1+[.K88]))" office:value-type="float" office:value="40.6468411496141">
            <text:p>40.65</text:p>
          </table:table-cell>
          <table:table-cell table:style-name="Default" table:formula="of:= - ( LOG( 0.72 * ( LOG(1+[.$O$64]+[.K88]) ) / ( LOG(1+[.K88]) ) ) / ( LOG(1+[.$O$64]+[.K88]) - LOG(1+[.K88]) ))" office:value-type="float" office:value="28.4615310332469">
            <text:p>28.46</text:p>
          </table:table-cell>
          <table:table-cell table:formula="of:=(LN(LN(1+[.K88])) - LN(LN(1+[.$P$64]+[.K88])) - LN(0.72) ) / (LN(1+[.K88]+[.$P$64]) - LN(1+[.K88]))" office:value-type="float" office:value="21.1798180937335">
            <text:p>21.18</text:p>
          </table:table-cell>
          <table:table-cell table:style-name="Default" table:formula="of:=(LN(LN(1+[.K88])) - LN(LN(1+[.$Q$64]+[.K88])) - LN(0.72) ) / (LN(1+[.K88]+[.$Q$64]) - LN(1+[.K88]))" office:value-type="float" office:value="16.348959886096">
            <text:p>16.35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9" office:value-type="percentage" office:value="0.125">
            <text:p>12.50%</text:p>
          </table:table-cell>
          <table:table-cell table:formula="of:=(LN(LN(1+[.K89])) - LN(LN(1+[.$L$64]+[.K89])) - LN(0.72) ) / (LN(1+[.K89]+[.$L$64]) - LN(1+[.K89]))" office:value-type="float" office:value="139.579846879705">
            <text:p>139.58</text:p>
          </table:table-cell>
          <table:table-cell table:style-name="Default" table:formula="of:=(LN(LN(1+[.K89])) - LN(LN(1+[.$M$64]+[.K89])) - LN(0.72) ) / (LN(1+[.K89]+[.$M$64]) - LN(1+[.K89]))" office:value-type="float" office:value="65.7432870094063">
            <text:p>65.74</text:p>
          </table:table-cell>
          <table:table-cell table:formula="of:=(LN(LN(1+[.K89])) - LN(LN(1+[.$N$64]+[.K89])) - LN(0.72) ) / (LN(1+[.K89]+[.$N$64]) - LN(1+[.K89]))" office:value-type="float" office:value="41.180331415315">
            <text:p>41.18</text:p>
          </table:table-cell>
          <table:table-cell table:style-name="Default" table:formula="of:= - ( LOG( 0.72 * ( LOG(1+[.$O$64]+[.K89]) ) / ( LOG(1+[.K89]) ) ) / ( LOG(1+[.$O$64]+[.K89]) - LOG(1+[.K89]) ))" office:value-type="float" office:value="28.9343578643829">
            <text:p>28.93</text:p>
          </table:table-cell>
          <table:table-cell table:formula="of:=(LN(LN(1+[.K89])) - LN(LN(1+[.$P$64]+[.K89])) - LN(0.72) ) / (LN(1+[.K89]+[.$P$64]) - LN(1+[.K89]))" office:value-type="float" office:value="21.6141051141285">
            <text:p>21.61</text:p>
          </table:table-cell>
          <table:table-cell table:style-name="Default" table:formula="of:=(LN(LN(1+[.K89])) - LN(LN(1+[.$Q$64]+[.K89])) - LN(0.72) ) / (LN(1+[.K89]+[.$Q$64]) - LN(1+[.K89]))" office:value-type="float" office:value="16.755868269184">
            <text:p>16.76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9" office:value-type="percentage" office:value="0.13">
            <text:p>13.00%</text:p>
          </table:table-cell>
          <table:table-cell table:formula="of:=(LN(LN(1+[.K90])) - LN(LN(1+[.$L$64]+[.K90])) - LN(0.72) ) / (LN(1+[.K90]+[.$L$64]) - LN(1+[.K90]))" office:value-type="float" office:value="140.538999370163">
            <text:p>140.54</text:p>
          </table:table-cell>
          <table:table-cell table:style-name="Default" table:formula="of:=(LN(LN(1+[.K90])) - LN(LN(1+[.$M$64]+[.K90])) - LN(0.72) ) / (LN(1+[.K90]+[.$M$64]) - LN(1+[.K90]))" office:value-type="float" office:value="66.3682459903648">
            <text:p>66.37</text:p>
          </table:table-cell>
          <table:table-cell table:formula="of:=(LN(LN(1+[.K90])) - LN(LN(1+[.$N$64]+[.K90])) - LN(0.72) ) / (LN(1+[.K90]+[.$N$64]) - LN(1+[.K90]))" office:value-type="float" office:value="41.6903145977909">
            <text:p>41.69</text:p>
          </table:table-cell>
          <table:table-cell table:style-name="Default" table:formula="of:= - ( LOG( 0.72 * ( LOG(1+[.$O$64]+[.K90]) ) / ( LOG(1+[.K90]) ) ) / ( LOG(1+[.$O$64]+[.K90]) - LOG(1+[.K90]) ))" office:value-type="float" office:value="29.3843190698899">
            <text:p>29.38</text:p>
          </table:table-cell>
          <table:table-cell table:formula="of:=(LN(LN(1+[.K90])) - LN(LN(1+[.$P$64]+[.K90])) - LN(0.72) ) / (LN(1+[.K90]+[.$P$64]) - LN(1+[.K90]))" office:value-type="float" office:value="22.0261367541571">
            <text:p>22.03</text:p>
          </table:table-cell>
          <table:table-cell table:style-name="Default" table:formula="of:=(LN(LN(1+[.K90])) - LN(LN(1+[.$Q$64]+[.K90])) - LN(0.72) ) / (LN(1+[.K90]+[.$Q$64]) - LN(1+[.K90]))" office:value-type="float" office:value="17.1411023938561">
            <text:p>17.14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9" office:value-type="percentage" office:value="0.135">
            <text:p>13.50%</text:p>
          </table:table-cell>
          <table:table-cell table:formula="of:=(LN(LN(1+[.K91])) - LN(LN(1+[.$L$64]+[.K91])) - LN(0.72) ) / (LN(1+[.K91]+[.$L$64]) - LN(1+[.K91]))" office:value-type="float" office:value="141.475999549844">
            <text:p>141.48</text:p>
          </table:table-cell>
          <table:table-cell table:style-name="Default" table:formula="of:=(LN(LN(1+[.K91])) - LN(LN(1+[.$M$64]+[.K91])) - LN(0.72) ) / (LN(1+[.K91]+[.$M$64]) - LN(1+[.K91]))" office:value-type="float" office:value="66.9716620793762">
            <text:p>66.97</text:p>
          </table:table-cell>
          <table:table-cell table:formula="of:=(LN(LN(1+[.K91])) - LN(LN(1+[.$N$64]+[.K91])) - LN(0.72) ) / (LN(1+[.K91]+[.$N$64]) - LN(1+[.K91]))" office:value-type="float" office:value="42.1793345467127">
            <text:p>42.18</text:p>
          </table:table-cell>
          <table:table-cell table:style-name="Default" table:formula="of:= - ( LOG( 0.72 * ( LOG(1+[.$O$64]+[.K91]) ) / ( LOG(1+[.K91]) ) ) / ( LOG(1+[.$O$64]+[.K91]) - LOG(1+[.K91]) ))" office:value-type="float" office:value="29.8138689358459">
            <text:p>29.81</text:p>
          </table:table-cell>
          <table:table-cell table:formula="of:=(LN(LN(1+[.K91])) - LN(LN(1+[.$P$64]+[.K91])) - LN(0.72) ) / (LN(1+[.K91]+[.$P$64]) - LN(1+[.K91]))" office:value-type="float" office:value="22.4182830124121">
            <text:p>22.42</text:p>
          </table:table-cell>
          <table:table-cell table:style-name="Default" table:formula="of:=(LN(LN(1+[.K91])) - LN(LN(1+[.$Q$64]+[.K91])) - LN(0.72) ) / (LN(1+[.K91]+[.$Q$64]) - LN(1+[.K91]))" office:value-type="float" office:value="17.5069528354387">
            <text:p>17.51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9" office:value-type="percentage" office:value="0.14">
            <text:p>14.00%</text:p>
          </table:table-cell>
          <table:table-cell table:formula="of:=(LN(LN(1+[.K92])) - LN(LN(1+[.$L$64]+[.K92])) - LN(0.72) ) / (LN(1+[.K92]+[.$L$64]) - LN(1+[.K92]))" office:value-type="float" office:value="142.393199983811">
            <text:p>142.39</text:p>
          </table:table-cell>
          <table:table-cell table:style-name="Default" table:formula="of:=(LN(LN(1+[.K92])) - LN(LN(1+[.$M$64]+[.K92])) - LN(0.72) ) / (LN(1+[.K92]+[.$M$64]) - LN(1+[.K92]))" office:value-type="float" office:value="67.5558038070434">
            <text:p>67.56</text:p>
          </table:table-cell>
          <table:table-cell table:formula="of:=(LN(LN(1+[.K92])) - LN(LN(1+[.$N$64]+[.K92])) - LN(0.72) ) / (LN(1+[.K92]+[.$N$64]) - LN(1+[.K92]))" office:value-type="float" office:value="42.6495807421787">
            <text:p>42.65</text:p>
          </table:table-cell>
          <table:table-cell table:style-name="Default" table:formula="of:= - ( LOG( 0.72 * ( LOG(1+[.$O$64]+[.K92]) ) / ( LOG(1+[.K92]) ) ) / ( LOG(1+[.$O$64]+[.K92]) - LOG(1+[.K92]) ))" office:value-type="float" office:value="30.2251224851495">
            <text:p>30.23</text:p>
          </table:table-cell>
          <table:table-cell table:formula="of:=(LN(LN(1+[.K92])) - LN(LN(1+[.$P$64]+[.K92])) - LN(0.72) ) / (LN(1+[.K92]+[.$P$64]) - LN(1+[.K92]))" office:value-type="float" office:value="22.7925886946243">
            <text:p>22.79</text:p>
          </table:table-cell>
          <table:table-cell table:style-name="Default" table:formula="of:=(LN(LN(1+[.K92])) - LN(LN(1+[.$Q$64]+[.K92])) - LN(0.72) ) / (LN(1+[.K92]+[.$Q$64]) - LN(1+[.K92]))" office:value-type="float" office:value="17.8553981024386">
            <text:p>17.86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9" office:value-type="percentage" office:value="0.145">
            <text:p>14.50%</text:p>
          </table:table-cell>
          <table:table-cell table:formula="of:=(LN(LN(1+[.K93])) - LN(LN(1+[.$L$64]+[.K93])) - LN(0.72) ) / (LN(1+[.K93]+[.$L$64]) - LN(1+[.K93]))" office:value-type="float" office:value="143.292631477257">
            <text:p>143.29</text:p>
          </table:table-cell>
          <table:table-cell table:style-name="Default" table:formula="of:=(LN(LN(1+[.K93])) - LN(LN(1+[.$M$64]+[.K93])) - LN(0.72) ) / (LN(1+[.K93]+[.$M$64]) - LN(1+[.K93]))" office:value-type="float" office:value="68.1226319455194">
            <text:p>68.12</text:p>
          </table:table-cell>
          <table:table-cell table:formula="of:=(LN(LN(1+[.K93])) - LN(LN(1+[.$N$64]+[.K93])) - LN(0.72) ) / (LN(1+[.K93]+[.$N$64]) - LN(1+[.K93]))" office:value-type="float" office:value="43.1029479374754">
            <text:p>43.1</text:p>
          </table:table-cell>
          <table:table-cell table:style-name="Default" table:formula="of:= - ( LOG( 0.72 * ( LOG(1+[.$O$64]+[.K93]) ) / ( LOG(1+[.K93]) ) ) / ( LOG(1+[.$O$64]+[.K93]) - LOG(1+[.K93]) ))" office:value-type="float" office:value="30.6199121621771">
            <text:p>30.62</text:p>
          </table:table-cell>
          <table:table-cell table:formula="of:=(LN(LN(1+[.K93])) - LN(LN(1+[.$P$64]+[.K93])) - LN(0.72) ) / (LN(1+[.K93]+[.$P$64]) - LN(1+[.K93]))" office:value-type="float" office:value="23.1508273701634">
            <text:p>23.15</text:p>
          </table:table-cell>
          <table:table-cell table:style-name="Default" table:formula="of:=(LN(LN(1+[.K93])) - LN(LN(1+[.$Q$64]+[.K93])) - LN(0.72) ) / (LN(1+[.K93]+[.$Q$64]) - LN(1+[.K93]))" office:value-type="float" office:value="18.1881560721702">
            <text:p>18.19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9" office:value-type="percentage" office:value="0.15">
            <text:p>15.00%</text:p>
          </table:table-cell>
          <table:table-cell table:formula="of:=(LN(LN(1+[.K94])) - LN(LN(1+[.$L$64]+[.K94])) - LN(0.72) ) / (LN(1+[.K94]+[.$L$64]) - LN(1+[.K94]))" office:value-type="float" office:value="144.176056267041">
            <text:p>144.18</text:p>
          </table:table-cell>
          <table:table-cell table:style-name="Default" table:formula="of:=(LN(LN(1+[.K94])) - LN(LN(1+[.$M$64]+[.K94])) - LN(0.72) ) / (LN(1+[.K94]+[.$M$64]) - LN(1+[.K94]))" office:value-type="float" office:value="68.6738499910297">
            <text:p>68.67</text:p>
          </table:table-cell>
          <table:table-cell table:formula="of:=(LN(LN(1+[.K94])) - LN(LN(1+[.$N$64]+[.K94])) - LN(0.72) ) / (LN(1+[.K94]+[.$N$64]) - LN(1+[.K94]))" office:value-type="float" office:value="43.5410841458806">
            <text:p>43.54</text:p>
          </table:table-cell>
          <table:table-cell table:style-name="Default" table:formula="of:= - ( LOG( 0.72 * ( LOG(1+[.$O$64]+[.K94]) ) / ( LOG(1+[.K94]) ) ) / ( LOG(1+[.$O$64]+[.K94]) - LOG(1+[.K94]) ))" office:value-type="float" office:value="30.9998335159862">
            <text:p>31</text:p>
          </table:table-cell>
          <table:table-cell table:formula="of:=(LN(LN(1+[.K94])) - LN(LN(1+[.$P$64]+[.K94])) - LN(0.72) ) / (LN(1+[.K94]+[.$P$64]) - LN(1+[.K94]))" office:value-type="float" office:value="23.4945449250399">
            <text:p>23.49</text:p>
          </table:table-cell>
          <table:table-cell table:style-name="Default" table:formula="of:=(LN(LN(1+[.K94])) - LN(LN(1+[.$Q$64]+[.K94])) - LN(0.72) ) / (LN(1+[.K94]+[.$Q$64]) - LN(1+[.K94]))" office:value-type="float" office:value="18.5067255703957">
            <text:p>18.51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9" office:value-type="percentage" office:value="0.155">
            <text:p>15.50%</text:p>
          </table:table-cell>
          <table:table-cell table:formula="of:=(LN(LN(1+[.K95])) - LN(LN(1+[.$L$64]+[.K95])) - LN(0.72) ) / (LN(1+[.K95]+[.$L$64]) - LN(1+[.K95]))" office:value-type="float" office:value="145.045010998749">
            <text:p>145.05</text:p>
          </table:table-cell>
          <table:table-cell table:style-name="Default" table:formula="of:=(LN(LN(1+[.K95])) - LN(LN(1+[.$M$64]+[.K95])) - LN(0.72) ) / (LN(1+[.K95]+[.$M$64]) - LN(1+[.K95]))" office:value-type="float" office:value="69.2109450242673">
            <text:p>69.21</text:p>
          </table:table-cell>
          <table:table-cell table:formula="of:=(LN(LN(1+[.K95])) - LN(LN(1+[.$N$64]+[.K95])) - LN(0.72) ) / (LN(1+[.K95]+[.$N$64]) - LN(1+[.K95]))" office:value-type="float" office:value="43.9654295457231">
            <text:p>43.97</text:p>
          </table:table-cell>
          <table:table-cell table:style-name="Default" table:formula="of:= - ( LOG( 0.72 * ( LOG(1+[.$O$64]+[.K95]) ) / ( LOG(1+[.K95]) ) ) / ( LOG(1+[.$O$64]+[.K95]) - LOG(1+[.K95]) ))" office:value-type="float" office:value="31.3662822958267">
            <text:p>31.37</text:p>
          </table:table-cell>
          <table:table-cell table:formula="of:=(LN(LN(1+[.K95])) - LN(LN(1+[.$P$64]+[.K95])) - LN(0.72) ) / (LN(1+[.K95]+[.$P$64]) - LN(1+[.K95]))" office:value-type="float" office:value="23.8250949799087">
            <text:p>23.83</text:p>
          </table:table-cell>
          <table:table-cell table:style-name="Default" table:formula="of:=(LN(LN(1+[.K95])) - LN(LN(1+[.$Q$64]+[.K95])) - LN(0.72) ) / (LN(1+[.K95]+[.$Q$64]) - LN(1+[.K95]))" office:value-type="float" office:value="18.8124202316213">
            <text:p>18.81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9" office:value-type="percentage" office:value="0.16">
            <text:p>16.00%</text:p>
          </table:table-cell>
          <table:table-cell table:formula="of:=(LN(LN(1+[.K96])) - LN(LN(1+[.$L$64]+[.K96])) - LN(0.72) ) / (LN(1+[.K96]+[.$L$64]) - LN(1+[.K96]))" office:value-type="float" office:value="145.900841706755">
            <text:p>145.9</text:p>
          </table:table-cell>
          <table:table-cell table:style-name="Default" table:formula="of:=(LN(LN(1+[.K96])) - LN(LN(1+[.$M$64]+[.K96])) - LN(0.72) ) / (LN(1+[.K96]+[.$M$64]) - LN(1+[.K96]))" office:value-type="float" office:value="69.735221022629">
            <text:p>69.74</text:p>
          </table:table-cell>
          <table:table-cell table:formula="of:=(LN(LN(1+[.K96])) - LN(LN(1+[.$N$64]+[.K96])) - LN(0.72) ) / (LN(1+[.K96]+[.$N$64]) - LN(1+[.K96]))" office:value-type="float" office:value="44.3772482479522">
            <text:p>44.38</text:p>
          </table:table-cell>
          <table:table-cell table:style-name="Default" table:formula="of:= - ( LOG( 0.72 * ( LOG(1+[.$O$64]+[.K96]) ) / ( LOG(1+[.K96]) ) ) / ( LOG(1+[.$O$64]+[.K96]) - LOG(1+[.K96]) ))" office:value-type="float" office:value="31.7204847857177">
            <text:p>31.72</text:p>
          </table:table-cell>
          <table:table-cell table:formula="of:=(LN(LN(1+[.K96])) - LN(LN(1+[.$P$64]+[.K96])) - LN(0.72) ) / (LN(1+[.K96]+[.$P$64]) - LN(1+[.K96]))" office:value-type="float" office:value="24.1436678930926">
            <text:p>24.14</text:p>
          </table:table-cell>
          <table:table-cell table:style-name="Default" table:formula="of:=(LN(LN(1+[.K96])) - LN(LN(1+[.$Q$64]+[.K96])) - LN(0.72) ) / (LN(1+[.K96]+[.$Q$64]) - LN(1+[.K96]))" office:value-type="float" office:value="19.1063962628981">
            <text:p>19.11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9" office:value-type="percentage" office:value="0.165">
            <text:p>16.50%</text:p>
          </table:table-cell>
          <table:table-cell table:formula="of:=(LN(LN(1+[.K97])) - LN(LN(1+[.$L$64]+[.K97])) - LN(0.72) ) / (LN(1+[.K97]+[.$L$64]) - LN(1+[.K97]))" office:value-type="float" office:value="146.744732481127">
            <text:p>146.74</text:p>
          </table:table-cell>
          <table:table-cell table:style-name="Default" table:formula="of:=(LN(LN(1+[.K97])) - LN(LN(1+[.$M$64]+[.K97])) - LN(0.72) ) / (LN(1+[.K97]+[.$M$64]) - LN(1+[.K97]))" office:value-type="float" office:value="70.2478262025788">
            <text:p>70.25</text:p>
          </table:table-cell>
          <table:table-cell table:formula="of:=(LN(LN(1+[.K97])) - LN(LN(1+[.$N$64]+[.K97])) - LN(0.72) ) / (LN(1+[.K97]+[.$N$64]) - LN(1+[.K97]))" office:value-type="float" office:value="44.7776544088079">
            <text:p>44.78</text:p>
          </table:table-cell>
          <table:table-cell table:style-name="Default" table:formula="of:= - ( LOG( 0.72 * ( LOG(1+[.$O$64]+[.K97]) ) / ( LOG(1+[.K97]) ) ) / ( LOG(1+[.$O$64]+[.K97]) - LOG(1+[.K97]) ))" office:value-type="float" office:value="32.0635227736965">
            <text:p>32.06</text:p>
          </table:table-cell>
          <table:table-cell table:formula="of:=(LN(LN(1+[.K97])) - LN(LN(1+[.$P$64]+[.K97])) - LN(0.72) ) / (LN(1+[.K97]+[.$P$64]) - LN(1+[.K97]))" office:value-type="float" office:value="24.4513146650214">
            <text:p>24.45</text:p>
          </table:table-cell>
          <table:table-cell table:style-name="Default" table:formula="of:=(LN(LN(1+[.K97])) - LN(LN(1+[.$Q$64]+[.K97])) - LN(0.72) ) / (LN(1+[.K97]+[.$Q$64]) - LN(1+[.K97]))" office:value-type="float" office:value="19.3896753551963">
            <text:p>19.39</text:p>
          </table:table-cell>
          <table:table-cell table:number-columns-repeated="3"/>
        </table:table-row>
        <table:table-row table:style-name="ro1">
          <table:table-cell table:number-columns-repeated="10"/>
          <table:table-cell table:style-name="ce9" office:value-type="percentage" office:value="0.17">
            <text:p>17.00%</text:p>
          </table:table-cell>
          <table:table-cell table:formula="of:=(LN(LN(1+[.K98])) - LN(LN(1+[.$L$64]+[.K98])) - LN(0.72) ) / (LN(1+[.K98]+[.$L$64]) - LN(1+[.K98]))" office:value-type="float" office:value="147.577729111919">
            <text:p>147.58</text:p>
          </table:table-cell>
          <table:table-cell table:style-name="Default" table:formula="of:=(LN(LN(1+[.K98])) - LN(LN(1+[.$M$64]+[.K98])) - LN(0.72) ) / (LN(1+[.K98]+[.$M$64]) - LN(1+[.K98]))" office:value-type="float" office:value="70.749775604205">
            <text:p>70.75</text:p>
          </table:table-cell>
          <table:table-cell table:formula="of:=(LN(LN(1+[.K98])) - LN(LN(1+[.$N$64]+[.K98])) - LN(0.72) ) / (LN(1+[.K98]+[.$N$64]) - LN(1+[.K98]))" office:value-type="float" office:value="45.1676338283258">
            <text:p>45.17</text:p>
          </table:table-cell>
          <table:table-cell table:style-name="Default" table:formula="of:= - ( LOG( 0.72 * ( LOG(1+[.$O$64]+[.K98]) ) / ( LOG(1+[.K98]) ) ) / ( LOG(1+[.$O$64]+[.K98]) - LOG(1+[.K98]) ))" office:value-type="float" office:value="32.3963542314738">
            <text:p>32.4</text:p>
          </table:table-cell>
          <table:table-cell table:formula="of:=(LN(LN(1+[.K98])) - LN(LN(1+[.$P$64]+[.K98])) - LN(0.72) ) / (LN(1+[.K98]+[.$P$64]) - LN(1+[.K98]))" office:value-type="float" office:value="24.748966760433">
            <text:p>24.75</text:p>
          </table:table-cell>
          <table:table-cell table:style-name="Default" table:formula="of:=(LN(LN(1+[.K98])) - LN(LN(1+[.$Q$64]+[.K98])) - LN(0.72) ) / (LN(1+[.K98]+[.$Q$64]) - LN(1+[.K98]))" office:value-type="float" office:value="19.663163704342">
            <text:p>19.66</text:p>
          </table:table-cell>
          <table:table-cell table:number-columns-repeated="3"/>
        </table:table-row>
        <table:table-row table:style-name="ro1" table:number-rows-repeated="65437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8">
      <number:number number:decimal-places="1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2">06/12/2011</text:date>, <text:time>19:09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2H57M04S</meta:editing-duration>
    <meta:editing-cycles>7</meta:editing-cycles>
    <meta:generator>OpenOffice.org/3.2$Win32 OpenOffice.org_project/320m12$Build-9483</meta:generator>
    <dc:date>2011-06-12T19:09:56.23</dc:date>
    <dc:creator>Stefan Schlögl</dc:creator>
    <meta:document-statistic meta:table-count="3" meta:cell-count="1046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117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7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788cm" svg:height="12.785cm" xlink:href=".." chart:class="chart:line" chart:style-name="ch1">
        <chart:legend chart:legend-position="end" svg:x="20.254cm" svg:y="6.084cm" chart:style-name="ch2"/>
        <chart:plot-area chart:style-name="ch3" table:cell-range-address="Sheet1.C15:Sheet1.C35 Sheet1.F14:Sheet1.F35" chart:data-source-has-labels="both" svg:x="0.455cm" svg:y="0.255cm" svg:width="19.345cm" svg:height="12.02cm">
          <chart:axis chart:dimension="x" chart:name="primary-x" chart:style-name="ch4">
            <chart:categories table:cell-range-address="Sheet1.C15:Sheet1.C3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F15:Sheet1.F35" chart:label-cell-address="Sheet1.F14:Sheet1.F14" chart:class="chart:line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F14:Sheet1.F14">Differenz 1</text:p>
              </table:table-cell>
            </table:table-row>
          </table:table-header-rows>
          <table:table-rows>
            <table:table-row>
              <table:table-cell office:value-type="string">
                <text:p text:id="Sheet1.C15:Sheet1.C35">0</text:p>
              </table:table-cell>
              <table:table-cell office:value-type="float" office:value="0">
                <text:p text:id="Sheet1.F15:Sheet1.F35">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-86.4530000000001">
                <text:p>-86.453000000000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69.754505">
                <text:p>-169.7545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48.901637925002">
                <text:p>-248.9016379250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322.754827148627">
                <text:p>-322.7548271486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390.022585956262">
                <text:p>-390.02258595626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449.244746157548">
                <text:p>-449.24474615754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98.773996803591">
                <text:p>-498.7739968035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536.755565060134">
                <text:p>-536.7555650601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561.104861115457">
                <text:p>-561.10486111545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569.482892447249">
                <text:p>-569.48289244724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559.269234711834">
                <text:p>-559.26923471183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527.532326817365">
                <text:p>-527.53232681736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470.996836252723">
                <text:p>-470.99683625272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386.007817305996">
                <text:p>-386.00781730599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268.491359246818">
                <text:p>-268.49135924681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13.911393675502">
                <text:p>-113.91139367550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2.7777001468894">
                <text:p>82.777700146889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27.183086304121">
                <text:p>327.18308630412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25.530489999852">
                <text:p>625.53048999985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84.72671190491">
                <text:p>984.726711904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treat-empty-cells="leave-gap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">
      <style:chart-properties chart:display-label="true" chart:logarithmic="false" chart:minimum="-0.5" chart:maximum="0.5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 style:data-style-name="N11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12" style:family="chart" style:data-style-name="N11">
      <style:chart-properties chart:symbol-type="none"/>
      <style:graphic-properties svg:stroke-width="0.088cm" svg:stroke-color="#ffd320" draw:fill-color="#ffd320"/>
      <style:text-properties fo:font-size="6pt" style:font-size-asian="6pt" style:font-size-complex="6pt"/>
    </style:style>
    <style:style style:name="ch13" style:family="chart" style:data-style-name="N11">
      <style:chart-properties chart:symbol-type="none"/>
      <style:graphic-properties svg:stroke-width="0.088cm" svg:stroke-color="#579d1c" draw:fill-color="#579d1c"/>
      <style:text-properties fo:font-size="6pt" style:font-size-asian="6pt" style:font-size-complex="6pt"/>
    </style:style>
    <style:style style:name="ch14" style:family="chart" style:data-style-name="N11">
      <style:chart-properties chart:symbol-type="none"/>
      <style:graphic-properties svg:stroke-width="0.088cm" svg:stroke-color="#7e0021" draw:fill-color="#7e0021"/>
      <style:text-properties fo:font-size="6pt" style:font-size-asian="6pt" style:font-size-complex="6pt"/>
    </style:style>
    <style:style style:name="ch15" style:family="chart" style:data-style-name="N11">
      <style:chart-properties chart:symbol-type="none"/>
      <style:graphic-properties svg:stroke-width="0.088cm" svg:stroke-color="#83caff" draw:fill-color="#83caff"/>
      <style:text-properties fo:font-size="6pt" style:font-size-asian="6pt" style:font-size-complex="6pt"/>
    </style:style>
    <style:style style:name="ch16" style:family="chart" style:data-style-name="N11">
      <style:chart-properties chart:symbol-type="none"/>
      <style:graphic-properties svg:stroke-width="0.088cm" svg:stroke-color="#314004" draw:fill-color="#314004"/>
      <style:text-properties fo:font-size="6pt" style:font-size-asian="6pt" style:font-size-complex="6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3.544cm" svg:height="14.991cm" xlink:href=".." chart:class="chart:line" chart:style-name="ch1">
        <chart:title svg:x="5.964cm" svg:y="0.3cm" chart:style-name="ch2">
          <text:p>Vergleich Renditevorsprung AbGSt Ja/nein, Rendite 9% p.a.</text:p>
        </chart:title>
        <chart:legend chart:legend-position="end" svg:x="2.864cm" svg:y="1.266cm" chart:style-name="ch3"/>
        <chart:plot-area chart:style-name="ch4" table:cell-range-address="Sheet2.D9:Sheet2.D39 Sheet2.G8:Sheet2.G39 Sheet2.I8:Sheet2.I39 Sheet2.K8:Sheet2.K39 Sheet2.M8:Sheet2.M39 Sheet2.O8:Sheet2.O39 Sheet2.Q8:Sheet2.Q39 Sheet2.S8:Sheet2.S39" chart:data-source-has-labels="both" svg:x="0.713cm" svg:y="0.954cm" svg:width="22.272cm" svg:height="13.428cm">
          <chart:axis chart:dimension="x" chart:name="primary-x" chart:style-name="ch5">
            <chart:title svg:x="11.738cm" svg:y="14.084cm" chart:style-name="ch6">
              <text:p>Jahre</text:p>
            </chart:title>
            <chart:categories table:cell-range-address="Sheet2.D9:Sheet2.D39"/>
          </chart:axis>
          <chart:axis chart:dimension="y" chart:name="primary-y" chart:style-name="ch7">
            <chart:title svg:x="0.444cm" svg:y="8.811cm" chart:style-name="ch8">
              <text:p>Outperformance / %</text:p>
            </chart:title>
            <chart:grid chart:style-name="ch9" chart:class="major"/>
          </chart:axis>
          <chart:series chart:style-name="ch10" chart:values-cell-range-address="Sheet2.G9:Sheet2.G39" chart:label-cell-address="Sheet2.G8:Sheet2.G8" chart:class="chart:line">
            <chart:data-point chart:repeated="31"/>
          </chart:series>
          <chart:series chart:style-name="ch11" chart:values-cell-range-address="Sheet2.I9:Sheet2.I39" chart:label-cell-address="Sheet2.I8:Sheet2.I8" chart:class="chart:line">
            <chart:data-point chart:repeated="31"/>
          </chart:series>
          <chart:series chart:style-name="ch12" chart:values-cell-range-address="Sheet2.K9:Sheet2.K39" chart:label-cell-address="Sheet2.K8:Sheet2.K8" chart:class="chart:line">
            <chart:data-point chart:repeated="31"/>
          </chart:series>
          <chart:series chart:style-name="ch13" chart:values-cell-range-address="Sheet2.M9:Sheet2.M39" chart:label-cell-address="Sheet2.M8:Sheet2.M8" chart:class="chart:line">
            <chart:data-point chart:repeated="31"/>
          </chart:series>
          <chart:series chart:style-name="ch14" chart:values-cell-range-address="Sheet2.O9:Sheet2.O39" chart:label-cell-address="Sheet2.O8:Sheet2.O8" chart:class="chart:line">
            <chart:data-point chart:repeated="31"/>
          </chart:series>
          <chart:series chart:style-name="ch15" chart:values-cell-range-address="Sheet2.Q9:Sheet2.Q39" chart:label-cell-address="Sheet2.Q8:Sheet2.Q8" chart:class="chart:line">
            <chart:data-point chart:repeated="31"/>
          </chart:series>
          <chart:series chart:style-name="ch16" chart:values-cell-range-address="Sheet2.S9:Sheet2.S39" chart:label-cell-address="Sheet2.S8:Sheet2.S8" chart:class="chart:line">
            <chart:data-point chart:repeated="31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2.G8:Sheet2.G8">Alternativ +0.25%</text:p>
              </table:table-cell>
              <table:table-cell office:value-type="string">
                <text:p text:id="Sheet2.I8:Sheet2.I8">Alternativ +0.5%</text:p>
              </table:table-cell>
              <table:table-cell office:value-type="string">
                <text:p text:id="Sheet2.K8:Sheet2.K8">Alternativ +0.75%</text:p>
              </table:table-cell>
              <table:table-cell office:value-type="string">
                <text:p text:id="Sheet2.M8:Sheet2.M8">Alternativ +1.0%</text:p>
              </table:table-cell>
              <table:table-cell office:value-type="string">
                <text:p text:id="Sheet2.O8:Sheet2.O8">Alternativ +1.25%</text:p>
              </table:table-cell>
              <table:table-cell office:value-type="string">
                <text:p text:id="Sheet2.Q8:Sheet2.Q8">Alternativ +1.5%</text:p>
              </table:table-cell>
              <table:table-cell office:value-type="string">
                <text:p text:id="Sheet2.S8:Sheet2.S8">Alternativ +2.0%</text:p>
              </table:table-cell>
            </table:table-row>
          </table:table-header-rows>
          <table:table-rows>
            <table:table-row>
              <table:table-cell office:value-type="string">
                <text:p text:id="Sheet2.D9:Sheet2.D39">0</text:p>
              </table:table-cell>
              <table:table-cell office:value-type="float" office:value="0">
                <text:p text:id="Sheet2.G9:Sheet2.G39">0</text:p>
              </table:table-cell>
              <table:table-cell office:value-type="float" office:value="0">
                <text:p text:id="Sheet2.I9:Sheet2.I39">0</text:p>
              </table:table-cell>
              <table:table-cell office:value-type="float" office:value="0">
                <text:p text:id="Sheet2.K9:Sheet2.K39">0</text:p>
              </table:table-cell>
              <table:table-cell office:value-type="float" office:value="0">
                <text:p text:id="Sheet2.M9:Sheet2.M39">0</text:p>
              </table:table-cell>
              <table:table-cell office:value-type="float" office:value="0">
                <text:p text:id="Sheet2.O9:Sheet2.O39">0</text:p>
              </table:table-cell>
              <table:table-cell office:value-type="float" office:value="0">
                <text:p text:id="Sheet2.Q9:Sheet2.Q39">0</text:p>
              </table:table-cell>
              <table:table-cell office:value-type="float" office:value="0">
                <text:p text:id="Sheet2.S9:Sheet2.S39">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-0.0121044500000001">
                <text:p>-0.0121044500000001</text:p>
              </table:table-cell>
              <table:table-cell office:value-type="float" office:value="-0.0102999000000001">
                <text:p>-0.0102999000000001</text:p>
              </table:table-cell>
              <table:table-cell office:value-type="float" office:value="-0.00849534999999997">
                <text:p>-0.00849534999999997</text:p>
              </table:table-cell>
              <table:table-cell office:value-type="float" office:value="-0.00669080000000001">
                <text:p>-0.00669080000000001</text:p>
              </table:table-cell>
              <table:table-cell office:value-type="float" office:value="-0.00488625000000005">
                <text:p>-0.00488625000000005</text:p>
              </table:table-cell>
              <table:table-cell office:value-type="float" office:value="-0.00308170000000009">
                <text:p>-0.00308170000000009</text:p>
              </table:table-cell>
              <table:table-cell office:value-type="float" office:value="0.000527399999999997">
                <text:p>0.00052739999999999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024719383625">
                <text:p>-0.024719383625</text:p>
              </table:table-cell>
              <table:table-cell office:value-type="float" office:value="-0.0209162945000001">
                <text:p>-0.0209162945000001</text:p>
              </table:table-cell>
              <table:table-cell office:value-type="float" office:value="-0.0171041826249998">
                <text:p>-0.0171041826249998</text:p>
              </table:table-cell>
              <table:table-cell office:value-type="float" office:value="-0.0132830479999999">
                <text:p>-0.0132830479999999</text:p>
              </table:table-cell>
              <table:table-cell office:value-type="float" office:value="-0.00945289062500004">
                <text:p>-0.00945289062500004</text:p>
              </table:table-cell>
              <table:table-cell office:value-type="float" office:value="-0.00561371050000017">
                <text:p>-0.00561371050000017</text:p>
              </table:table-cell>
              <table:table-cell office:value-type="float" office:value="0.00209171799999998">
                <text:p>0.002091717999999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0378653512653127">
                <text:p>-0.0378653512653127</text:p>
              </table:table-cell>
              <table:table-cell office:value-type="float" office:value="-0.0318540906975003">
                <text:p>-0.0318540906975003</text:p>
              </table:table-cell>
              <table:table-cell office:value-type="float" office:value="-0.0258142731259374">
                <text:p>-0.0258142731259374</text:p>
              </table:table-cell>
              <table:table-cell office:value-type="float" office:value="-0.0197458308799999">
                <text:p>-0.0197458308799999</text:p>
              </table:table-cell>
              <table:table-cell office:value-type="float" office:value="-0.0136486962890627">
                <text:p>-0.0136486962890627</text:p>
              </table:table-cell>
              <table:table-cell office:value-type="float" office:value="-0.00752280168250036">
                <text:p>-0.00752280168250036</text:p>
              </table:table-cell>
              <table:table-cell office:value-type="float" office:value="0.00481553825999992">
                <text:p>0.004815538259999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0515636697067417">
                <text:p>-0.0515636697067417</text:p>
              </table:table-cell>
              <table:table-cell office:value-type="float" office:value="-0.0431178406858629">
                <text:p>-0.0431178406858629</text:p>
              </table:table-cell>
              <table:table-cell office:value-type="float" office:value="-0.0346117563306788">
                <text:p>-0.0346117563306788</text:p>
              </table:table-cell>
              <table:table-cell office:value-type="float" office:value="-0.0260451307328">
                <text:p>-0.0260451307328</text:p>
              </table:table-cell>
              <table:table-cell office:value-type="float" office:value="-0.0174176773071292">
                <text:p>-0.0174176773071292</text:p>
              </table:table-cell>
              <table:table-cell office:value-type="float" office:value="-0.00872910879186306">
                <text:p>-0.00872910879186306</text:p>
              </table:table-cell>
              <table:table-cell office:value-type="float" office:value="0.00883252593819991">
                <text:p>0.008832525938199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0658364467413458">
                <text:p>-0.0658364467413458</text:p>
              </table:table-cell>
              <table:table-cell office:value-type="float" office:value="-0.0547116906735855">
                <text:p>-0.0547116906735855</text:p>
              </table:table-cell>
              <table:table-cell office:value-type="float" office:value="-0.0434809854446927">
                <text:p>-0.0434809854446927</text:p>
              </table:table-cell>
              <table:table-cell office:value-type="float" office:value="-0.032143576076768">
                <text:p>-0.032143576076768</text:p>
              </table:table-cell>
              <table:table-cell office:value-type="float" office:value="-0.0206987040138248">
                <text:p>-0.0206987040138248</text:p>
              </table:table-cell>
              <table:table-cell office:value-type="float" office:value="-0.00914560711333429">
                <text:p>-0.00914560711333429</text:p>
              </table:table-cell>
              <table:table-cell office:value-type="float" office:value="0.0142883277538739">
                <text:p>0.01428832775387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0807066062890165">
                <text:p>-0.0807066062890165</text:p>
              </table:table-cell>
              <table:table-cell office:value-type="float" office:value="-0.0666393258481328">
                <text:p>-0.0666393258481328</text:p>
              </table:table-cell>
              <table:table-cell office:value-type="float" office:value="-0.0524043803890125">
                <text:p>-0.0524043803890125</text:p>
              </table:table-cell>
              <table:table-cell office:value-type="float" office:value="-0.0380001750163741">
                <text:p>-0.0380001750163741</text:p>
              </table:table-cell>
              <table:table-cell office:value-type="float" office:value="-0.023425103483439">
                <text:p>-0.023425103483439</text:p>
              </table:table-cell>
              <table:table-cell office:value-type="float" office:value="-0.00867754813820104">
                <text:p>-0.00867754813820104</text:p>
              </table:table-cell>
              <table:table-cell office:value-type="float" office:value="0.0213415419466451">
                <text:p>0.021341541946645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0961979140176274">
                <text:p>-0.0961979140176274</text:p>
              </table:table-cell>
              <table:table-cell office:value-type="float" office:value="-0.0789039105666552">
                <text:p>-0.0789039105666552</text:p>
              </table:table-cell>
              <table:table-cell office:value-type="float" office:value="-0.0613622649566931">
                <text:p>-0.0613622649566931</text:p>
              </table:table-cell>
              <table:table-cell office:value-type="float" office:value="-0.0435700291111066">
                <text:p>-0.0435700291111066</text:p>
              </table:table-cell>
              <table:table-cell office:value-type="float" office:value="-0.0255242269433414">
                <text:p>-0.0255242269433414</text:p>
              </table:table-cell>
              <table:table-cell office:value-type="float" office:value="-0.00722185415780913">
                <text:p>-0.00722185415780913</text:p>
              </table:table-cell>
              <table:table-cell office:value-type="float" office:value="0.0301647626954102">
                <text:p>0.03016476269541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112335003446912">
                <text:p>-0.112335003446912</text:p>
              </table:table-cell>
              <table:table-cell office:value-type="float" office:value="-0.09150802353454">
                <text:p>-0.09150802353454</text:p>
              </table:table-cell>
              <table:table-cell office:value-type="float" office:value="-0.070332692021781">
                <text:p>-0.070332692021781</text:p>
              </table:table-cell>
              <table:table-cell office:value-type="float" office:value="-0.0488040266312105">
                <text:p>-0.0488040266312105</text:p>
              </table:table-cell>
              <table:table-cell office:value-type="float" office:value="-0.0269169858440971">
                <text:p>-0.0269169858440971</text:p>
              </table:table-cell>
              <table:table-cell office:value-type="float" office:value="-0.0046664683382231">
                <text:p>-0.0046664683382231</text:p>
              </table:table-cell>
              <table:table-cell office:value-type="float" office:value="0.040945704537214">
                <text:p>0.0409457045372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129143402518403">
                <text:p>-0.129143402518403</text:p>
              </table:table-cell>
              <table:table-cell office:value-type="float" office:value="-0.104453587609994">
                <text:p>-0.104453587609994</text:p>
              </table:table-cell>
              <table:table-cell office:value-type="float" office:value="-0.0792912559846154">
                <text:p>-0.0792912559846154</text:p>
              </table:table-cell>
              <table:table-cell office:value-type="float" office:value="-0.0536485137911925">
                <text:p>-0.0536485137911925</text:p>
              </table:table-cell>
              <table:table-cell office:value-type="float" office:value="-0.02751735441199">
                <text:p>-0.02751735441199</text:p>
              </table:table-cell>
              <table:table-cell office:value-type="float" office:value="-0.000889657123371745">
                <text:p>-0.000889657123371745</text:p>
              </table:table-cell>
              <table:table-cell office:value-type="float" office:value="0.0538884127306004">
                <text:p>0.053888412730600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146649560610672">
                <text:p>-0.146649560610672</text:p>
              </table:table-cell>
              <table:table-cell office:value-type="float" office:value="-0.117741793848652">
                <text:p>-0.117741793848652</text:p>
              </table:table-cell>
              <table:table-cell office:value-type="float" office:value="-0.0882108915838918">
                <text:p>-0.0882108915838918</text:p>
              </table:table-cell>
              <table:table-cell office:value-type="float" office:value="-0.0580449424588788">
                <text:p>-0.0580449424588788</text:p>
              </table:table-cell>
              <table:table-cell office:value-type="float" office:value="-0.0272318363630079">
                <text:p>-0.0272318363630079</text:p>
              </table:table-cell>
              <table:table-cell office:value-type="float" office:value="0.00424073840328687">
                <text:p>0.00424073840328687</text:p>
              </table:table-cell>
              <table:table-cell office:value-type="float" office:value="0.0692145659413128">
                <text:p>0.069214565941312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164880875975789">
                <text:p>-0.164880875975789</text:p>
              </table:table-cell>
              <table:table-cell office:value-type="float" office:value="-0.13137301937644">
                <text:p>-0.13137301937644</text:p>
              </table:table-cell>
              <table:table-cell office:value-type="float" office:value="-0.0970616581491347">
                <text:p>-0.0970616581491347</text:p>
              </table:table-cell>
              <table:table-cell office:value-type="float" office:value="-0.0619294927386371">
                <text:p>-0.0619294927386371</text:p>
              </table:table-cell>
              <table:table-cell office:value-type="float" office:value="-0.025958893300978">
                <text:p>-0.025958893300978</text:p>
              </table:table-cell>
              <table:table-cell office:value-type="float" office:value="0.0108681058011619">
                <text:p>0.0108681058011619</text:p>
              </table:table-cell>
              <table:table-cell office:value-type="float" office:value="0.0871648780927535">
                <text:p>0.08716487809275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183865723569227">
                <text:p>-0.183865723569227</text:p>
              </table:table-cell>
              <table:table-cell office:value-type="float" office:value="-0.145346738651563">
                <text:p>-0.145346738651563</text:p>
              </table:table-cell>
              <table:table-cell office:value-type="float" office:value="-0.105810508306838">
                <text:p>-0.105810508306838</text:p>
              </table:table-cell>
              <table:table-cell office:value-type="float" office:value="-0.0652326687217925">
                <text:p>-0.0652326687217925</text:p>
              </table:table-cell>
              <table:table-cell office:value-type="float" office:value="-0.0235883321558353">
                <text:p>-0.0235883321558353</text:p>
              </table:table-cell>
              <table:table-cell office:value-type="float" office:value="0.0191479230499818">
                <text:p>0.0191479230499818</text:p>
              </table:table-cell>
              <table:table-cell office:value-type="float" office:value="0.108000606721572">
                <text:p>0.10800060672157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203633483241557">
                <text:p>-0.203633483241557</text:p>
              </table:table-cell>
              <table:table-cell office:value-type="float" office:value="-0.159661427647289">
                <text:p>-0.159661427647289</text:p>
              </table:table-cell>
              <table:table-cell office:value-type="float" office:value="-0.114421040089315">
                <text:p>-0.114421040089315</text:p>
              </table:table-cell>
              <table:table-cell office:value-type="float" office:value="-0.0678788655848787">
                <text:p>-0.0678788655848787</text:p>
              </table:table-cell>
              <table:table-cell office:value-type="float" office:value="-0.0200006488402986">
                <text:p>-0.0200006488402986</text:p>
              </table:table-cell>
              <table:table-cell office:value-type="float" office:value="0.0292486829385625">
                <text:p>0.0292486829385625</text:p>
              </table:table-cell>
              <table:table-cell office:value-type="float" office:value="0.132005175712525">
                <text:p>0.1320051757125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0.22421456825593">
                <text:p>-0.22421456825593</text:p>
              </table:table-cell>
              <table:table-cell office:value-type="float" office:value="-0.174314460456273">
                <text:p>-0.174314460456273</text:p>
              </table:table-cell>
              <table:table-cell office:value-type="float" office:value="-0.122853231327027">
                <text:p>-0.122853231327027</text:p>
              </table:table-cell>
              <table:table-cell office:value-type="float" office:value="-0.0697859060967392">
                <text:p>-0.0697859060967392</text:p>
              </table:table-cell>
              <table:table-cell office:value-type="float" office:value="-0.0150663251137773">
                <text:p>-0.0150663251137773</text:p>
              </table:table-cell>
              <table:table-cell office:value-type="float" office:value="0.0413528844644173">
                <text:p>0.0413528844644173</text:p>
              </table:table-cell>
              <table:table-cell office:value-type="float" office:value="0.159485920858867">
                <text:p>0.1594859208588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245640454090768">
                <text:p>-0.245640454090768</text:p>
              </table:table-cell>
              <table:table-cell office:value-type="float" office:value="-0.189301997784172">
                <text:p>-0.189301997784172</text:p>
              </table:table-cell>
              <table:table-cell office:value-type="float" office:value="-0.131063155132535">
                <text:p>-0.131063155132535</text:p>
              </table:table-cell>
              <table:table-cell office:value-type="float" office:value="-0.0708645444681495">
                <text:p>-0.0708645444681495</text:p>
              </table:table-cell>
              <table:table-cell office:value-type="float" office:value="-0.00864507544039594">
                <text:p>-0.00864507544039594</text:p>
              </table:table-cell>
              <table:table-cell office:value-type="float" office:value="0.055658095946195">
                <text:p>0.055658095946195</text:p>
              </table:table-cell>
              <table:table-cell office:value-type="float" office:value="0.190775967307775">
                <text:p>0.1907759673077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267943707482005">
                <text:p>-0.267943707482005</text:p>
              </table:table-cell>
              <table:table-cell office:value-type="float" office:value="-0.204618866765245">
                <text:p>-0.204618866765245</text:p>
              </table:table-cell>
              <table:table-cell office:value-type="float" office:value="-0.139002675207071">
                <text:p>-0.139002675207071</text:p>
              </table:table-cell>
              <table:table-cell office:value-type="float" office:value="-0.0710179353421248">
                <text:p>-0.0710179353421248</text:p>
              </table:table-cell>
              <table:table-cell office:value-type="float" office:value="-0.000585040412778737">
                <text:p>-0.000585040412778737</text:p>
              </table:table-cell>
              <table:table-cell office:value-type="float" office:value="0.0723780948738679">
                <text:p>0.0723780948738679</text:p>
              </table:table-cell>
              <table:table-cell office:value-type="float" office:value="0.226236248607547">
                <text:p>0.22623624860754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0.291158015653856">
                <text:p>-0.291158015653856</text:p>
              </table:table-cell>
              <table:table-cell office:value-type="float" office:value="-0.220258431495424">
                <text:p>-0.220258431495424</text:p>
              </table:table-cell>
              <table:table-cell office:value-type="float" office:value="-0.146619119618612">
                <text:p>-0.146619119618612</text:p>
              </table:table-cell>
              <table:table-cell office:value-type="float" office:value="-0.070141065578833">
                <text:p>-0.070141065578833</text:p>
              </table:table-cell>
              <table:table-cell office:value-type="float" office:value="0.00927807691619664">
                <text:p>0.00927807691619664</text:p>
              </table:table-cell>
              <table:table-cell office:value-type="float" office:value="0.0917440898663982">
                <text:p>0.0917440898663982</text:p>
              </table:table-cell>
              <table:table-cell office:value-type="float" office:value="0.266257677777714">
                <text:p>0.26625767777771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0.315318215681181">
                <text:p>-0.315318215681181</text:p>
              </table:table-cell>
              <table:table-cell office:value-type="float" office:value="-0.236212453638667">
                <text:p>-0.236212453638667</text:p>
              </table:table-cell>
              <table:table-cell office:value-type="float" office:value="-0.153854931613175">
                <text:p>-0.153854931613175</text:p>
              </table:table-cell>
              <table:table-cell office:value-type="float" office:value="-0.0681201463355525">
                <text:p>-0.0681201463355525</text:p>
              </table:table-cell>
              <table:table-cell office:value-type="float" office:value="0.0211219356959722">
                <text:p>0.0211219356959722</text:p>
              </table:table-cell>
              <table:table-cell office:value-type="float" office:value="0.11400603047473">
                <text:p>0.11400603047473</text:p>
              </table:table-cell>
              <table:table-cell office:value-type="float" office:value="0.311263481578175">
                <text:p>0.3112634815781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0.340460323920215">
                <text:p>-0.340460323920215</text:p>
              </table:table-cell>
              <table:table-cell office:value-type="float" office:value="-0.252470942420338">
                <text:p>-0.252470942420338</text:p>
              </table:table-cell>
              <table:table-cell office:value-type="float" office:value="-0.160647295928249">
                <text:p>-0.160647295928249</text:p>
              </table:table-cell>
              <table:table-cell office:value-type="float" office:value="-0.0648319627787746">
                <text:p>-0.0648319627787746</text:p>
              </table:table-cell>
              <table:table-cell office:value-type="float" office:value="0.0351385470981092">
                <text:p>0.0351385470981092</text:p>
              </table:table-cell>
              <table:table-cell office:value-type="float" office:value="0.139434010960953">
                <text:p>0.139434010960953</text:p>
              </table:table-cell>
              <table:table-cell office:value-type="float" office:value="0.361711709962469">
                <text:p>0.36171170996246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366621565437588">
                <text:p>-0.366621565437588</text:p>
              </table:table-cell>
              <table:table-cell office:value-type="float" office:value="-0.269021993276579">
                <text:p>-0.269021993276579</text:p>
              </table:table-cell>
              <table:table-cell office:value-type="float" office:value="-0.166927738978806">
                <text:p>-0.166927738978806</text:p>
              </table:table-cell>
              <table:table-cell office:value-type="float" office:value="-0.0601431785917446">
                <text:p>-0.0601431785917446</text:p>
              </table:table-cell>
              <table:table-cell office:value-type="float" office:value="0.0515353337339362">
                <text:p>0.0515353337339362</text:p>
              </table:table-cell>
              <table:table-cell office:value-type="float" office:value="0.16831977460405">
                <text:p>0.16831977460405</text:p>
              </table:table-cell>
              <table:table-cell office:value-type="float" office:value="0.418097933567355">
                <text:p>0.41809793356735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393840403360201">
                <text:p>-0.393840403360201</text:p>
              </table:table-cell>
              <table:table-cell office:value-type="float" office:value="-0.285851614381069">
                <text:p>-0.285851614381069</text:p>
              </table:table-cell>
              <table:table-cell office:value-type="float" office:value="-0.172621701181504">
                <text:p>-0.172621701181504</text:p>
              </table:table-cell>
              <table:table-cell office:value-type="float" office:value="-0.0539095922558053">
                <text:p>-0.0539095922558053</text:p>
              </table:table-cell>
              <table:table-cell office:value-type="float" office:value="0.070536263406612">
                <text:p>0.070536263406612</text:p>
              </table:table-cell>
              <table:table-cell office:value-type="float" office:value="0.200978325530479">
                <text:p>0.200978325530479</text:p>
              </table:table-cell>
              <table:table-cell office:value-type="float" office:value="0.480958143019958">
                <text:p>0.48095814301995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422156568060607">
                <text:p>-0.422156568060607</text:p>
              </table:table-cell>
              <table:table-cell office:value-type="float" office:value="-0.30294354022002">
                <text:p>-0.30294354022002</text:p>
              </table:table-cell>
              <table:table-cell office:value-type="float" office:value="-0.177648079571428">
                <text:p>-0.177648079571428</text:p>
              </table:table-cell>
              <table:table-cell office:value-type="float" office:value="-0.0459753418871371">
                <text:p>-0.0459753418871371</text:p>
              </table:table-cell>
              <table:table-cell office:value-type="float" office:value="0.0923830622495458">
                <text:p>0.0923830622495458</text:p>
              </table:table-cell>
              <table:table-cell office:value-type="float" office:value="0.237749655545984">
                <text:p>0.237749655545984</text:p>
              </table:table-cell>
              <table:table-cell office:value-type="float" office:value="0.550871864839388">
                <text:p>0.55087186483938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451611086083985">
                <text:p>-0.451611086083985</text:p>
              </table:table-cell>
              <table:table-cell office:value-type="float" office:value="-0.320279031332513">
                <text:p>-0.320279031332513</text:p>
              </table:table-cell>
              <table:table-cell office:value-type="float" office:value="-0.181918738747372">
                <text:p>-0.181918738747372</text:p>
              </table:table-cell>
              <table:table-cell office:value-type="float" office:value="-0.0361720552011482">
                <text:p>-0.0361720552011482</text:p>
              </table:table-cell>
              <table:table-cell office:value-type="float" office:value="0.117336512639164">
                <text:p>0.117336512639164</text:p>
              </table:table-cell>
              <table:table-cell office:value-type="float" office:value="0.279000593955299">
                <text:p>0.279000593955299</text:p>
              </table:table-cell>
              <table:table-cell office:value-type="float" office:value="0.62846550977658">
                <text:p>0.6284655097765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4822463087136">
                <text:p>-0.4822463087136</text:p>
              </table:table-cell>
              <table:table-cell office:value-type="float" office:value="-0.337836659276212">
                <text:p>-0.337836659276212</text:p>
              </table:table-cell>
              <table:table-cell office:value-type="float" office:value="-0.185337988055962">
                <text:p>-0.185337988055962</text:p>
              </table:table-cell>
              <table:table-cell office:value-type="float" office:value="-0.0243179409540391">
                <text:p>-0.0243179409540391</text:p>
              </table:table-cell>
              <table:table-cell office:value-type="float" office:value="0.145677841628084">
                <text:p>0.145677841628084</text:p>
              </table:table-cell>
              <table:table-cell office:value-type="float" office:value="0.32512678890116">
                <text:p>0.32512678890116</text:p>
              </table:table-cell>
              <table:table-cell office:value-type="float" office:value="0.714415970579297">
                <text:p>0.71441597057929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51410594006178">
                <text:p>-0.51410594006178</text:p>
              </table:table-cell>
              <table:table-cell office:value-type="float" office:value="-0.355592075817835">
                <text:p>-0.355592075817835</text:p>
              </table:table-cell>
              <table:table-cell office:value-type="float" office:value="-0.187802022791327">
                <text:p>-0.187802022791327</text:p>
              </table:table-cell>
              <table:table-cell office:value-type="float" office:value="-0.0102168179741446">
                <text:p>-0.0102168179741446</text:p>
              </table:table-cell>
              <table:table-cell office:value-type="float" office:value="0.17771020602626">
                <text:p>0.17771020602626</text:p>
              </table:table-cell>
              <table:table-cell office:value-type="float" office:value="0.376554829335441">
                <text:p>0.376554829335441</text:p>
              </table:table-cell>
              <table:table-cell office:value-type="float" office:value="0.809454487394122">
                <text:p>0.80945448739412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547235064562775">
                <text:p>-0.547235064562775</text:p>
              </table:table-cell>
              <table:table-cell office:value-type="float" office:value="-0.373517765283319">
                <text:p>-0.373517765283319</text:p>
              </table:table-cell>
              <table:table-cell office:value-type="float" office:value="-0.189198327045083">
                <text:p>-0.189198327045083</text:p>
              </table:table-cell>
              <table:table-cell office:value-type="float" office:value="0.00634292235640066">
                <text:p>0.00634292235640066</text:p>
              </table:table-cell>
              <table:table-cell office:value-type="float" office:value="0.213760280664144">
                <text:p>0.213760280664144</text:p>
              </table:table-cell>
              <table:table-cell office:value-type="float" office:value="0.433744517355736">
                <text:p>0.433744517355736</text:p>
              </table:table-cell>
              <table:table-cell office:value-type="float" office:value="0.914370800329699">
                <text:p>0.91437080032969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58168017373246">
                <text:p>-0.58168017373246</text:p>
              </table:table-cell>
              <table:table-cell office:value-type="float" office:value="-0.391582778934181">
                <text:p>-0.391582778934181</text:p>
              </table:table-cell>
              <table:table-cell office:value-type="float" office:value="-0.189405035690592">
                <text:p>-0.189405035690592</text:p>
              </table:table-cell>
              <table:table-cell office:value-type="float" office:value="0.0255894245772281">
                <text:p>0.0255894245772281</text:p>
              </table:table-cell>
              <table:table-cell office:value-type="float" office:value="0.254179956804957">
                <text:p>0.254179956804957</text:p>
              </table:table-cell>
              <table:table-cell office:value-type="float" office:value="0.497191301303023">
                <text:p>0.497191301303023</text:p>
              </table:table-cell>
              <table:table-cell office:value-type="float" office:value="1.03001761011167">
                <text:p>1.030017610111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617489192047561">
                <text:p>-0.617489192047561</text:p>
              </table:table-cell>
              <table:table-cell office:value-type="float" office:value="-0.409752450163853">
                <text:p>-0.409752450163853</text:p>
              </table:table-cell>
              <table:table-cell office:value-type="float" office:value="-0.188290252825239">
                <text:p>-0.188290252825239</text:p>
              </table:table-cell>
              <table:table-cell office:value-type="float" office:value="0.0477685532752776">
                <text:p>0.0477685532752776</text:p>
              </table:table-cell>
              <table:table-cell office:value-type="float" office:value="0.299348158134536">
                <text:p>0.299348158134536</text:p>
              </table:table-cell>
              <table:table-cell office:value-type="float" office:value="0.567428880722843">
                <text:p>0.567428880722843</text:p>
              </table:table-cell>
              <table:table-cell office:value-type="float" office:value="1.15731536926631">
                <text:p>1.1573153692663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654711501783911">
                <text:p>-0.654711501783911</text:p>
              </table:table-cell>
              <table:table-cell office:value-type="float" office:value="-0.427988089230572">
                <text:p>-0.427988089230572</text:p>
              </table:table-cell>
              <table:table-cell office:value-type="float" office:value="-0.18571132382425">
                <text:p>-0.18571132382425</text:p>
              </table:table-cell>
              <table:table-cell office:value-type="float" office:value="0.0731451578563811">
                <text:p>0.0731451578563811</text:p>
              </table:table-cell>
              <table:table-cell office:value-type="float" office:value="0.349672782248677">
                <text:p>0.349672782248677</text:p>
              </table:table-cell>
              <table:table-cell office:value-type="float" office:value="0.645031995046707">
                <text:p>0.645031995046707</text:p>
              </table:table-cell>
              <table:table-cell office:value-type="float" office:value="1.29725742788413">
                <text:p>1.2972574278841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693397966639113">
                <text:p>-0.693397966639113</text:p>
              </table:table-cell>
              <table:table-cell office:value-type="float" office:value="-0.446246656161345">
                <text:p>-0.446246656161345</text:p>
              </table:table-cell>
              <table:table-cell office:value-type="float" office:value="-0.181514057978782">
                <text:p>-0.181514057978782</text:p>
              </table:table-cell>
              <table:table-cell office:value-type="float" office:value="0.10200442328158">
                <text:p>0.10200442328158</text:p>
              </table:table-cell>
              <table:table-cell office:value-type="float" office:value="0.40559277608149">
                <text:p>0.40559277608149</text:p>
              </table:table-cell>
              <table:table-cell office:value-type="float" office:value="0.730619408655466">
                <text:p>0.730619408655466</text:p>
              </table:table-cell>
              <table:table-cell office:value-type="float" office:value="1.45091555974365">
                <text:p>1.4509155597436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