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 Bold" svg:font-family="'Arial Bold'"/>
    <style:font-face style:name="Helvetica Neue" svg:font-family="'Helvetica Neue'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23cm"/>
    </style:style>
    <style:style style:name="co2" style:family="table-column">
      <style:table-column-properties fo:break-before="auto" style:column-width="2.032cm"/>
    </style:style>
    <style:style style:name="co3" style:family="table-column">
      <style:table-column-properties fo:break-before="auto" style:column-width="2.616cm"/>
    </style:style>
    <style:style style:name="co4" style:family="table-column">
      <style:table-column-properties fo:break-before="auto" style:column-width="1.632cm"/>
    </style:style>
    <style:style style:name="co5" style:family="table-column">
      <style:table-column-properties fo:break-before="auto" style:column-width="2.708cm"/>
    </style:style>
    <style:style style:name="co6" style:family="table-column">
      <style:table-column-properties fo:break-before="auto" style:column-width="3.387cm"/>
    </style:style>
    <style:style style:name="co7" style:family="table-column">
      <style:table-column-properties fo:break-before="auto" style:column-width="3.261cm"/>
    </style:style>
    <style:style style:name="co8" style:family="table-column">
      <style:table-column-properties fo:break-before="auto" style:column-width="2.214cm"/>
    </style:style>
    <style:style style:name="co9" style:family="table-column">
      <style:table-column-properties fo:break-before="auto" style:column-width="2.362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706cm" fo:break-before="auto" style:use-optimal-row-height="false"/>
    </style:style>
    <style:style style:name="ta1" style:family="table" style:master-page-name="PageStyle_5f_History_20_Index_20_-_20_Tabelle_20_1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no-wrap" fo:border="0.2pt solid #c0c0c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no-wrap" fo:border="0.2pt solid #c0c0c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 Bold" fo:font-size="10pt" fo:font-style="normal" fo:text-shadow="none" style:text-underline-style="none" fo:font-weight="normal" style:font-size-asian="10pt" style:font-style-asian="normal" style:font-weight-asian="normal" style:font-name-complex="Arial Bold" style:font-size-complex="10pt" style:font-style-complex="normal" style:font-weight-complex="normal"/>
    </style:style>
    <style:style style:name="ce3" style:family="table-cell" style:parent-style-name="Default" style:data-style-name="N110">
      <style:table-cell-properties style:glyph-orientation-vertical="0" fo:background-color="#ffffff" style:diagonal-bl-tr="none" style:diagonal-tl-br="none" style:text-align-source="value-type" style:repeat-content="false" fo:wrap-option="no-wrap" fo:border="0.2pt solid #c0c0c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 style:data-style-name="N111">
      <style:table-cell-properties style:glyph-orientation-vertical="0" fo:background-color="#ffffff" style:diagonal-bl-tr="none" style:diagonal-tl-br="none" style:text-align-source="value-type" style:repeat-content="false" fo:wrap-option="no-wrap" fo:border="0.2pt solid #c0c0c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 style:data-style-name="N11">
      <style:table-cell-properties style:glyph-orientation-vertical="0" fo:background-color="#ffffff" style:diagonal-bl-tr="none" style:diagonal-tl-br="none" style:text-align-source="value-type" style:repeat-content="false" fo:wrap-option="no-wrap" fo:border="0.2pt solid #c0c0c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0.2pt solid #c0c0c0" fo:background-color="#ffffff" style:diagonal-bl-tr="none" style:diagonal-tl-br="none" style:text-align-source="value-type" style:repeat-content="false" fo:wrap-option="no-wrap" fo:border-left="0.2pt solid #c0c0c0" style:direction="ltr" fo:padding="0.071cm" fo:border-right="none" style:rotation-angle="0" style:rotation-align="none" style:shrink-to-fit="false" fo:border-top="0.2pt solid #c0c0c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2pt solid #c0c0c0" style:direction="ltr" fo:padding="0.071cm" fo:border-right="0.2pt solid #c0c0c0" style:rotation-angle="0" style:rotation-align="none" style:shrink-to-fit="false" fo:border-top="0.2pt solid #c0c0c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0.2pt solid #c0c0c0" fo:background-color="#ffffff" style:diagonal-bl-tr="none" style:diagonal-tl-br="none" style:text-align-source="value-type" style:repeat-content="false" fo:wrap-option="no-wrap" fo:border-left="0.2pt solid #c0c0c0" style:direction="ltr" fo:padding="0.071cm" fo:border-right="0.2pt solid #c0c0c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 style:data-style-name="N11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0.2pt solid #c0c0c0" fo:background-color="#ffffff" style:diagonal-bl-tr="none" style:diagonal-tl-br="none" style:text-align-source="value-type" style:repeat-content="false" fo:wrap-option="no-wrap" fo:border-left="none" style:direction="ltr" fo:padding="0.071cm" fo:border-right="0.2pt solid #c0c0c0" style:rotation-angle="0" style:rotation-align="none" style:shrink-to-fit="false" fo:border-top="0.2pt solid #c0c0c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 style:data-style-name="N11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2pt solid #c0c0c0" style:direction="ltr" fo:padding="0.071cm" fo:border-right="0.2pt solid #c0c0c0" style:rotation-angle="0" style:rotation-align="none" style:shrink-to-fit="false" fo:border-top="0.2pt solid #c0c0c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ackground-color="#ffcc99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0.2pt solid #c0c0c0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2pt solid #c0c0c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order-bottom="0.2pt solid #c0c0c0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2pt solid #c0c0c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History Index - Tabelle 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4" table:default-cell-style-name="ce4"/>
        <table:table-column table:style-name="co6" table:default-cell-style-name="ce4"/>
        <table:table-column table:style-name="co4" table:default-cell-style-name="ce4"/>
        <table:table-column table:style-name="co7" table:default-cell-style-name="ce4"/>
        <table:table-column table:style-name="co4" table:number-columns-repeated="12" table:default-cell-style-name="ce4"/>
        <table:table-column table:style-name="co8" table:number-columns-repeated="235" table:default-cell-style-name="ce4"/>
        <table:table-column table:style-name="co9" table:number-columns-repeated="768" table:default-cell-style-name="Default"/>
        <table:table-row table:style-name="ro1">
          <table:table-cell table:style-name="ce1" table:number-columns-repeated="21"/>
          <table:table-cell table:number-columns-repeated="1003"/>
        </table:table-row>
        <table:table-row table:style-name="ro1">
          <table:table-cell table:style-name="ce1" table:number-columns-repeated="8"/>
          <table:table-cell table:style-name="ce8"/>
          <table:table-cell table:style-name="ce8" office:value-type="string">
            <text:p>EM</text:p>
          </table:table-cell>
          <table:table-cell table:style-name="ce8" office:value-type="string">
            <text:p>Europa</text:p>
          </table:table-cell>
          <table:table-cell table:style-name="ce8" office:value-type="string">
            <text:p>NA</text:p>
          </table:table-cell>
          <table:table-cell table:style-name="ce8" office:value-type="string">
            <text:p>Pacific</text:p>
          </table:table-cell>
          <table:table-cell table:style-name="ce1" table:number-columns-repeated="8"/>
          <table:table-cell table:number-columns-repeated="1003"/>
        </table:table-row>
        <table:table-row table:style-name="ro1">
          <table:table-cell table:style-name="ce2" office:value-type="string">
            <text:p>Index Level :</text:p>
          </table:table-cell>
          <table:table-cell table:style-name="ce1" office:value-type="string">
            <text:p>Net</text:p>
          </table:table-cell>
          <table:table-cell table:style-name="ce1" table:number-columns-repeated="5"/>
          <table:table-cell table:style-name="ce7"/>
          <table:table-cell table:style-name="ce9" office:value-type="string">
            <text:p>Berechnung MIT EM</text:p>
          </table:table-cell>
          <table:table-cell table:number-columns-repeated="3" table:style-name="ce11" office:value-type="percentage" office:value="0.3">
            <text:p>30,00%</text:p>
          </table:table-cell>
          <table:table-cell table:style-name="ce11" office:value-type="percentage" office:value="0.1">
            <text:p>10,00%</text:p>
          </table:table-cell>
          <table:table-cell table:style-name="ce12"/>
          <table:table-cell table:style-name="ce1" table:number-columns-repeated="7"/>
          <table:table-cell table:number-columns-repeated="1003"/>
        </table:table-row>
        <table:table-row table:style-name="ro1">
          <table:table-cell table:style-name="ce2" office:value-type="string">
            <text:p>Currency :</text:p>
          </table:table-cell>
          <table:table-cell table:style-name="ce1" office:value-type="string">
            <text:p>USD</text:p>
          </table:table-cell>
          <table:table-cell table:style-name="ce1" office:value-type="string">
            <text:p><text:s text:c="2"/></text:p>
          </table:table-cell>
          <table:table-cell table:style-name="ce1" table:number-columns-repeated="4"/>
          <table:table-cell table:style-name="ce7"/>
          <table:table-cell table:style-name="ce9" office:value-type="string">
            <text:p>Berechnung OHNE EM</text:p>
          </table:table-cell>
          <table:table-cell table:style-name="ce9"/>
          <table:table-cell table:number-columns-repeated="2" table:style-name="ce11" office:value-type="percentage" office:value="0.42">
            <text:p>42,00%</text:p>
          </table:table-cell>
          <table:table-cell table:style-name="ce11" office:value-type="percentage" office:value="0.16">
            <text:p>16,00%</text:p>
          </table:table-cell>
          <table:table-cell table:style-name="ce12"/>
          <table:table-cell table:style-name="ce1" table:number-columns-repeated="7"/>
          <table:table-cell table:number-columns-repeated="1003"/>
        </table:table-row>
        <table:table-row table:style-name="ro1">
          <table:table-cell table:style-name="ce1" table:number-columns-repeated="8"/>
          <table:table-cell table:style-name="ce10" table:number-columns-repeated="5"/>
          <table:table-cell table:style-name="ce1" table:number-columns-repeated="8"/>
          <table:table-cell table:number-columns-repeated="1003"/>
        </table:table-row>
        <table:table-row table:style-name="ro1">
          <table:table-cell table:style-name="ce1" table:number-columns-repeated="13"/>
          <table:table-cell table:style-name="ce1" office:value-type="string">
            <text:p>Mit EM</text:p>
          </table:table-cell>
          <table:table-cell table:style-name="ce1" table:number-columns-repeated="2"/>
          <table:table-cell table:style-name="ce1" office:value-type="string">
            <text:p>Ohne EM</text:p>
          </table:table-cell>
          <table:table-cell table:style-name="ce1" table:number-columns-repeated="2"/>
          <table:table-cell table:style-name="ce6" office:value-type="percentage" office:value="0.7">
            <text:p>70,00%</text:p>
          </table:table-cell>
          <table:table-cell table:style-name="ce1"/>
          <table:table-cell table:number-columns-repeated="1003"/>
        </table:table-row>
        <table:table-row table:style-name="ro1">
          <table:table-cell table:style-name="ce2" office:value-type="string">
            <text:p>Date</text:p>
          </table:table-cell>
          <table:table-cell table:style-name="ce2" office:value-type="string">
            <text:p>EM (EMERGING MARKETS) Standard (Large+Mid Cap) </text:p>
          </table:table-cell>
          <table:table-cell table:style-name="ce2"/>
          <table:table-cell table:style-name="ce2" office:value-type="string">
            <text:p>EUROPE Standard (Large+Mid Cap) </text:p>
          </table:table-cell>
          <table:table-cell table:style-name="ce2"/>
          <table:table-cell table:style-name="ce2" office:value-type="string">
            <text:p>NORTH AMERICA Standard (Large+Mid Cap) </text:p>
          </table:table-cell>
          <table:table-cell table:style-name="ce2"/>
          <table:table-cell table:style-name="ce2" office:value-type="string">
            <text:p>PACIFIC Standard (Large+Mid Cap) </text:p>
          </table:table-cell>
          <table:table-cell table:style-name="ce2"/>
          <table:table-cell table:style-name="ce2" office:value-type="string">
            <text:p>WORLD Standard (Large+Mid Cap) </text:p>
          </table:table-cell>
          <table:table-cell table:style-name="ce1" table:number-columns-repeated="3"/>
          <table:table-cell table:style-name="ce1" office:value-type="string">
            <text:p>Gewichtet</text:p>
          </table:table-cell>
          <table:table-cell table:style-name="ce1" office:value-type="string">
            <text:p><text:s/>Delta </text:p>
          </table:table-cell>
          <table:table-cell table:style-name="ce1"/>
          <table:table-cell table:style-name="ce1" office:value-type="string">
            <text:p>gewichtet</text:p>
          </table:table-cell>
          <table:table-cell table:style-name="ce1" office:value-type="string">
            <text:p>Delta</text:p>
          </table:table-cell>
          <table:table-cell table:style-name="ce1"/>
          <table:table-cell table:style-name="ce6" office:value-type="percentage" office:value="0.3">
            <text:p>30,00%</text:p>
          </table:table-cell>
          <table:table-cell table:style-name="ce1" office:value-type="string">
            <text:p>Delta</text:p>
          </table:table-cell>
          <table:table-cell table:number-columns-repeated="1003"/>
        </table:table-row>
        <table:table-row table:style-name="ro1">
          <table:table-cell table:style-name="ce3" office:value-type="date" office:date-value="1969-12-31">
            <text:p>Dez 31, 1969</text:p>
          </table:table-cell>
          <table:table-cell table:style-name="ce1" table:number-columns-repeated="2"/>
          <table:table-cell table:style-name="ce5" office:value-type="float" office:value="100">
            <text:p>100,000</text:p>
          </table:table-cell>
          <table:table-cell table:style-name="ce5"/>
          <table:table-cell table:style-name="ce5" office:value-type="float" office:value="100">
            <text:p>100,000</text:p>
          </table:table-cell>
          <table:table-cell table:style-name="ce5"/>
          <table:table-cell table:style-name="ce5" office:value-type="float" office:value="100">
            <text:p>100,000</text:p>
          </table:table-cell>
          <table:table-cell table:style-name="ce5"/>
          <table:table-cell table:style-name="ce5" office:value-type="float" office:value="100">
            <text:p>100,000</text:p>
          </table:table-cell>
          <table:table-cell table:style-name="ce1" table:number-columns-repeated="11"/>
          <table:table-cell table:number-columns-repeated="1003"/>
        </table:table-row>
        <table:table-row table:style-name="ro1">
          <table:table-cell table:style-name="ce3" office:value-type="date" office:date-value="1970-12-31">
            <text:p>Dez 31, 1970</text:p>
          </table:table-cell>
          <table:table-cell table:style-name="ce1" table:number-columns-repeated="2"/>
          <table:table-cell table:style-name="ce5" office:value-type="float" office:value="89.36">
            <text:p>89,360</text:p>
          </table:table-cell>
          <table:table-cell table:style-name="ce6" table:formula="of:=([.D9]-[.D8])/[.D8]" office:value-type="percentage" office:value="-0.1064">
            <text:p>-10,64%</text:p>
          </table:table-cell>
          <table:table-cell table:style-name="ce5" office:value-type="float" office:value="104.42">
            <text:p>104,420</text:p>
          </table:table-cell>
          <table:table-cell table:style-name="ce6" table:formula="of:=([.F9]-[.F8])/[.F8]" office:value-type="percentage" office:value="0.0442">
            <text:p>4,42%</text:p>
          </table:table-cell>
          <table:table-cell table:style-name="ce5" office:value-type="float" office:value="87.25">
            <text:p>87,250</text:p>
          </table:table-cell>
          <table:table-cell table:style-name="ce6" table:formula="of:=([.H9]-[.H8])/[.H8]" office:value-type="percentage" office:value="-0.1275">
            <text:p>-12,75%</text:p>
          </table:table-cell>
          <table:table-cell table:style-name="ce5" office:value-type="float" office:value="96.92">
            <text:p>96,920</text:p>
          </table:table-cell>
          <table:table-cell table:style-name="ce6" table:formula="of:=([.J9]-[.J8])/[.J8]" office:value-type="percentage" office:value="-0.0308">
            <text:p>-3,08%</text:p>
          </table:table-cell>
          <table:table-cell table:style-name="ce1" table:number-columns-repeated="2"/>
          <table:table-cell table:style-name="ce6" table:number-columns-repeated="2"/>
          <table:table-cell table:style-name="ce1"/>
          <table:table-cell table:style-name="ce6" table:formula="of:=[.E9]*[.$K$4]+[.G9]*[.$L$4]+[.I9]*[.$M$4]" office:value-type="percentage" office:value="-0.046524">
            <text:p>-4,65%</text:p>
          </table:table-cell>
          <table:table-cell table:style-name="ce6" table:formula="of:=[.K9]-[.Q9]" office:value-type="percentage" office:value="0.015724">
            <text:p>1,57%</text:p>
          </table:table-cell>
          <table:table-cell table:style-name="ce1" table:number-columns-repeated="3"/>
          <table:table-cell table:number-columns-repeated="1003"/>
        </table:table-row>
        <table:table-row table:style-name="ro1">
          <table:table-cell table:style-name="ce3" office:value-type="date" office:date-value="1971-12-31">
            <text:p>Dez 31, 1971</text:p>
          </table:table-cell>
          <table:table-cell table:style-name="ce1" table:number-columns-repeated="2"/>
          <table:table-cell table:style-name="ce5" office:value-type="float" office:value="112.88">
            <text:p>112,880</text:p>
          </table:table-cell>
          <table:table-cell table:style-name="ce6" table:formula="of:=([.D10]-[.D9])/[.D9]" office:value-type="percentage" office:value="0.263205013428827">
            <text:p>26,32%</text:p>
          </table:table-cell>
          <table:table-cell table:style-name="ce5" office:value-type="float" office:value="117.15">
            <text:p>117,150</text:p>
          </table:table-cell>
          <table:table-cell table:style-name="ce6" table:formula="of:=([.F10]-[.F9])/[.F9]" office:value-type="percentage" office:value="0.12191151120475">
            <text:p>12,19%</text:p>
          </table:table-cell>
          <table:table-cell table:style-name="ce5" office:value-type="float" office:value="120.05">
            <text:p>120,050</text:p>
          </table:table-cell>
          <table:table-cell table:style-name="ce6" table:formula="of:=([.H10]-[.H9])/[.H9]" office:value-type="percentage" office:value="0.37593123209169">
            <text:p>37,59%</text:p>
          </table:table-cell>
          <table:table-cell table:style-name="ce5" office:value-type="float" office:value="114.71">
            <text:p>114,710</text:p>
          </table:table-cell>
          <table:table-cell table:style-name="ce6" table:formula="of:=([.J10]-[.J9])/[.J9]" office:value-type="percentage" office:value="0.183553446141147">
            <text:p>18,36%</text:p>
          </table:table-cell>
          <table:table-cell table:style-name="ce1" table:number-columns-repeated="2"/>
          <table:table-cell table:style-name="ce6" table:number-columns-repeated="2"/>
          <table:table-cell table:style-name="ce1"/>
          <table:table-cell table:style-name="ce6" table:formula="of:=[.E10]*[.$K$4]+[.G10]*[.$L$4]+[.I10]*[.$M$4]" office:value-type="percentage" office:value="0.221897937480773">
            <text:p>22,19%</text:p>
          </table:table-cell>
          <table:table-cell table:style-name="ce6" table:formula="of:=[.K10]-[.Q10]" office:value-type="percentage" office:value="-0.0383444913396257">
            <text:p>-3,83%</text:p>
          </table:table-cell>
          <table:table-cell table:style-name="ce1" table:number-columns-repeated="3"/>
          <table:table-cell table:number-columns-repeated="1003"/>
        </table:table-row>
        <table:table-row table:style-name="ro1">
          <table:table-cell table:style-name="ce3" office:value-type="date" office:date-value="1972-12-29">
            <text:p>Dez 29, 1972</text:p>
          </table:table-cell>
          <table:table-cell table:style-name="ce1" table:number-columns-repeated="2"/>
          <table:table-cell table:style-name="ce5" office:value-type="float" office:value="129.13">
            <text:p>129,130</text:p>
          </table:table-cell>
          <table:table-cell table:style-name="ce6" table:formula="of:=([.D11]-[.D10])/[.D10]" office:value-type="percentage" office:value="0.143958185683912">
            <text:p>14,40%</text:p>
          </table:table-cell>
          <table:table-cell table:style-name="ce5" office:value-type="float" office:value="136.51">
            <text:p>136,510</text:p>
          </table:table-cell>
          <table:table-cell table:style-name="ce6" table:formula="of:=([.F11]-[.F10])/[.F10]" office:value-type="percentage" office:value="0.165258215962441">
            <text:p>16,53%</text:p>
          </table:table-cell>
          <table:table-cell table:style-name="ce5" office:value-type="float" office:value="247.8">
            <text:p>247,800</text:p>
          </table:table-cell>
          <table:table-cell table:style-name="ce6" table:formula="of:=([.H11]-[.H10])/[.H10]" office:value-type="percentage" office:value="1.06413994169096">
            <text:p>106,41%</text:p>
          </table:table-cell>
          <table:table-cell table:style-name="ce5" office:value-type="float" office:value="140.5">
            <text:p>140,500</text:p>
          </table:table-cell>
          <table:table-cell table:style-name="ce6" table:formula="of:=([.J11]-[.J10])/[.J10]" office:value-type="percentage" office:value="0.224827826693401">
            <text:p>22,48%</text:p>
          </table:table-cell>
          <table:table-cell table:style-name="ce1" table:number-columns-repeated="2"/>
          <table:table-cell table:style-name="ce6" table:number-columns-repeated="2"/>
          <table:table-cell table:style-name="ce1"/>
          <table:table-cell table:style-name="ce6" table:formula="of:=[.E11]*[.$K$4]+[.G11]*[.$L$4]+[.I11]*[.$M$4]" office:value-type="percentage" office:value="0.300133279362022">
            <text:p>30,01%</text:p>
          </table:table-cell>
          <table:table-cell table:style-name="ce6" table:formula="of:=[.K11]-[.Q11]" office:value-type="percentage" office:value="-0.0753054526686215">
            <text:p>-7,53%</text:p>
          </table:table-cell>
          <table:table-cell table:style-name="ce1" table:number-columns-repeated="3"/>
          <table:table-cell table:number-columns-repeated="1003"/>
        </table:table-row>
        <table:table-row table:style-name="ro1">
          <table:table-cell table:style-name="ce3" office:value-type="date" office:date-value="1973-12-31">
            <text:p>Dez 31, 1973</text:p>
          </table:table-cell>
          <table:table-cell table:style-name="ce1" table:number-columns-repeated="2"/>
          <table:table-cell table:style-name="ce5" office:value-type="float" office:value="117.8">
            <text:p>117,800</text:p>
          </table:table-cell>
          <table:table-cell table:style-name="ce6" table:formula="of:=([.D12]-[.D11])/[.D11]" office:value-type="percentage" office:value="-0.0877410361651049">
            <text:p>-8,77%</text:p>
          </table:table-cell>
          <table:table-cell table:style-name="ce5" office:value-type="float" office:value="114.93">
            <text:p>114,930</text:p>
          </table:table-cell>
          <table:table-cell table:style-name="ce6" table:formula="of:=([.F12]-[.F11])/[.F11]" office:value-type="percentage" office:value="-0.158083656874954">
            <text:p>-15,81%</text:p>
          </table:table-cell>
          <table:table-cell table:style-name="ce5" office:value-type="float" office:value="194.95">
            <text:p>194,950</text:p>
          </table:table-cell>
          <table:table-cell table:style-name="ce6" table:formula="of:=([.H12]-[.H11])/[.H11]" office:value-type="percentage" office:value="-0.213276836158192">
            <text:p>-21,33%</text:p>
          </table:table-cell>
          <table:table-cell table:style-name="ce5" office:value-type="float" office:value="119.09">
            <text:p>119,090</text:p>
          </table:table-cell>
          <table:table-cell table:style-name="ce6" table:formula="of:=([.J12]-[.J11])/[.J11]" office:value-type="percentage" office:value="-0.152384341637011">
            <text:p>-15,24%</text:p>
          </table:table-cell>
          <table:table-cell table:style-name="ce1" table:number-columns-repeated="2"/>
          <table:table-cell table:style-name="ce6" table:number-columns-repeated="2"/>
          <table:table-cell table:style-name="ce1"/>
          <table:table-cell table:style-name="ce6" table:formula="of:=[.E12]*[.$K$4]+[.G12]*[.$L$4]+[.I12]*[.$M$4]" office:value-type="percentage" office:value="-0.137370664862136">
            <text:p>-13,74%</text:p>
          </table:table-cell>
          <table:table-cell table:style-name="ce6" table:formula="of:=[.K12]-[.Q12]" office:value-type="percentage" office:value="-0.0150136767748751">
            <text:p>-1,50%</text:p>
          </table:table-cell>
          <table:table-cell table:style-name="ce1" table:number-columns-repeated="3"/>
          <table:table-cell table:number-columns-repeated="1003"/>
        </table:table-row>
        <table:table-row table:style-name="ro1">
          <table:table-cell table:style-name="ce3" office:value-type="date" office:date-value="1974-12-31">
            <text:p>Dez 31, 1974</text:p>
          </table:table-cell>
          <table:table-cell table:style-name="ce1" table:number-columns-repeated="2"/>
          <table:table-cell table:style-name="ce5" office:value-type="float" office:value="89.45">
            <text:p>89,450</text:p>
          </table:table-cell>
          <table:table-cell table:style-name="ce6" table:formula="of:=([.D13]-[.D12])/[.D12]" office:value-type="percentage" office:value="-0.240662139219015">
            <text:p>-24,07%</text:p>
          </table:table-cell>
          <table:table-cell table:style-name="ce5" office:value-type="float" office:value="83.25">
            <text:p>83,250</text:p>
          </table:table-cell>
          <table:table-cell table:style-name="ce6" table:formula="of:=([.F13]-[.F12])/[.F12]" office:value-type="percentage" office:value="-0.275646045418951">
            <text:p>-27,56%</text:p>
          </table:table-cell>
          <table:table-cell table:style-name="ce5" office:value-type="float" office:value="153.08">
            <text:p>153,080</text:p>
          </table:table-cell>
          <table:table-cell table:style-name="ce6" table:formula="of:=([.H13]-[.H12])/[.H12]" office:value-type="percentage" office:value="-0.214773018722749">
            <text:p>-21,48%</text:p>
          </table:table-cell>
          <table:table-cell table:style-name="ce5" office:value-type="float" office:value="88.76">
            <text:p>88,760</text:p>
          </table:table-cell>
          <table:table-cell table:style-name="ce6" table:formula="of:=([.J13]-[.J12])/[.J12]" office:value-type="percentage" office:value="-0.254681333445293">
            <text:p>-25,47%</text:p>
          </table:table-cell>
          <table:table-cell table:style-name="ce1" table:number-columns-repeated="2"/>
          <table:table-cell table:style-name="ce6" table:number-columns-repeated="2"/>
          <table:table-cell table:style-name="ce1"/>
          <table:table-cell table:style-name="ce6" table:formula="of:=[.E13]*[.$K$4]+[.G13]*[.$L$4]+[.I13]*[.$M$4]" office:value-type="percentage" office:value="-0.251213120543586">
            <text:p>-25,12%</text:p>
          </table:table-cell>
          <table:table-cell table:style-name="ce6" table:formula="of:=[.K13]-[.Q13]" office:value-type="percentage" office:value="-0.0034682129017079">
            <text:p>-0,35%</text:p>
          </table:table-cell>
          <table:table-cell table:style-name="ce1" table:number-columns-repeated="3"/>
          <table:table-cell table:number-columns-repeated="1003"/>
        </table:table-row>
        <table:table-row table:style-name="ro1">
          <table:table-cell table:style-name="ce3" office:value-type="date" office:date-value="1975-12-31">
            <text:p>Dez 31, 1975</text:p>
          </table:table-cell>
          <table:table-cell table:style-name="ce1" table:number-columns-repeated="2"/>
          <table:table-cell table:style-name="ce5" office:value-type="float" office:value="126.53">
            <text:p>126,530</text:p>
          </table:table-cell>
          <table:table-cell table:style-name="ce6" table:formula="of:=([.D14]-[.D13])/[.D13]" office:value-type="percentage" office:value="0.414533258803801">
            <text:p>41,45%</text:p>
          </table:table-cell>
          <table:table-cell table:style-name="ce5" office:value-type="float" office:value="109.61">
            <text:p>109,610</text:p>
          </table:table-cell>
          <table:table-cell table:style-name="ce6" table:formula="of:=([.F14]-[.F13])/[.F13]" office:value-type="percentage" office:value="0.316636636636637">
            <text:p>31,66%</text:p>
          </table:table-cell>
          <table:table-cell table:style-name="ce5" office:value-type="float" office:value="192.68">
            <text:p>192,680</text:p>
          </table:table-cell>
          <table:table-cell table:style-name="ce6" table:formula="of:=([.H14]-[.H13])/[.H13]" office:value-type="percentage" office:value="0.258688267572511">
            <text:p>25,87%</text:p>
          </table:table-cell>
          <table:table-cell table:style-name="ce5" office:value-type="float" office:value="117.88">
            <text:p>117,880</text:p>
          </table:table-cell>
          <table:table-cell table:style-name="ce6" table:formula="of:=([.J14]-[.J13])/[.J13]" office:value-type="percentage" office:value="0.32807570977918">
            <text:p>32,81%</text:p>
          </table:table-cell>
          <table:table-cell table:style-name="ce1" table:number-columns-repeated="2"/>
          <table:table-cell table:style-name="ce6" table:number-columns-repeated="2"/>
          <table:table-cell table:style-name="ce1"/>
          <table:table-cell table:style-name="ce6" table:formula="of:=[.E14]*[.$K$4]+[.G14]*[.$L$4]+[.I14]*[.$M$4]" office:value-type="percentage" office:value="0.348481478896585">
            <text:p>34,85%</text:p>
          </table:table-cell>
          <table:table-cell table:style-name="ce6" table:formula="of:=[.K14]-[.Q14]" office:value-type="percentage" office:value="-0.0204057691174058">
            <text:p>-2,04%</text:p>
          </table:table-cell>
          <table:table-cell table:style-name="ce1" table:number-columns-repeated="3"/>
          <table:table-cell table:number-columns-repeated="1003"/>
        </table:table-row>
        <table:table-row table:style-name="ro1">
          <table:table-cell table:style-name="ce3" office:value-type="date" office:date-value="1976-12-31">
            <text:p>Dez 31, 1976</text:p>
          </table:table-cell>
          <table:table-cell table:style-name="ce1" table:number-columns-repeated="2"/>
          <table:table-cell table:style-name="ce5" office:value-type="float" office:value="116.66">
            <text:p>116,660</text:p>
          </table:table-cell>
          <table:table-cell table:style-name="ce6" table:formula="of:=([.D15]-[.D14])/[.D14]" office:value-type="percentage" office:value="-0.0780052161542718">
            <text:p>-7,80%</text:p>
          </table:table-cell>
          <table:table-cell table:style-name="ce5" office:value-type="float" office:value="130.51">
            <text:p>130,510</text:p>
          </table:table-cell>
          <table:table-cell table:style-name="ce6" table:formula="of:=([.F15]-[.F14])/[.F14]" office:value-type="percentage" office:value="0.190676033208649">
            <text:p>19,07%</text:p>
          </table:table-cell>
          <table:table-cell table:style-name="ce5" office:value-type="float" office:value="232.99">
            <text:p>232,990</text:p>
          </table:table-cell>
          <table:table-cell table:style-name="ce6" table:formula="of:=([.H15]-[.H14])/[.H14]" office:value-type="percentage" office:value="0.209206975295827">
            <text:p>20,92%</text:p>
          </table:table-cell>
          <table:table-cell table:style-name="ce5" office:value-type="float" office:value="133.67">
            <text:p>133,670</text:p>
          </table:table-cell>
          <table:table-cell table:style-name="ce6" table:formula="of:=([.J15]-[.J14])/[.J14]" office:value-type="percentage" office:value="0.133949779436715">
            <text:p>13,39%</text:p>
          </table:table-cell>
          <table:table-cell table:style-name="ce1" table:number-columns-repeated="2"/>
          <table:table-cell table:style-name="ce6" table:number-columns-repeated="2"/>
          <table:table-cell table:style-name="ce1"/>
          <table:table-cell table:style-name="ce6" table:formula="of:=[.E15]*[.$K$4]+[.G15]*[.$L$4]+[.I15]*[.$M$4]" office:value-type="percentage" office:value="0.0807948592101707">
            <text:p>8,08%</text:p>
          </table:table-cell>
          <table:table-cell table:style-name="ce6" table:formula="of:=[.K15]-[.Q15]" office:value-type="percentage" office:value="0.0531549202265445">
            <text:p>5,32%</text:p>
          </table:table-cell>
          <table:table-cell table:style-name="ce1" table:number-columns-repeated="3"/>
          <table:table-cell table:number-columns-repeated="1003"/>
        </table:table-row>
        <table:table-row table:style-name="ro1">
          <table:table-cell table:style-name="ce3" office:value-type="date" office:date-value="1977-12-30">
            <text:p>Dez 30, 1977</text:p>
          </table:table-cell>
          <table:table-cell table:style-name="ce1" table:number-columns-repeated="2"/>
          <table:table-cell table:style-name="ce5" office:value-type="float" office:value="142.2">
            <text:p>142,200</text:p>
          </table:table-cell>
          <table:table-cell table:style-name="ce6" table:formula="of:=([.D16]-[.D15])/[.D15]" office:value-type="percentage" office:value="0.218926795816904">
            <text:p>21,89%</text:p>
          </table:table-cell>
          <table:table-cell table:style-name="ce5" office:value-type="float" office:value="119.64">
            <text:p>119,640</text:p>
          </table:table-cell>
          <table:table-cell table:style-name="ce6" table:formula="of:=([.F16]-[.F15])/[.F15]" office:value-type="percentage" office:value="-0.0832886368860623">
            <text:p>-8,33%</text:p>
          </table:table-cell>
          <table:table-cell table:style-name="ce5" office:value-type="float" office:value="263.34">
            <text:p>263,340</text:p>
          </table:table-cell>
          <table:table-cell table:style-name="ce6" table:formula="of:=([.H16]-[.H15])/[.H15]" office:value-type="percentage" office:value="0.130263101420662">
            <text:p>13,03%</text:p>
          </table:table-cell>
          <table:table-cell table:style-name="ce5" office:value-type="float" office:value="134.58">
            <text:p>134,580</text:p>
          </table:table-cell>
          <table:table-cell table:style-name="ce6" table:formula="of:=([.J16]-[.J15])/[.J15]" office:value-type="percentage" office:value="0.0068078102790456">
            <text:p>0,68%</text:p>
          </table:table-cell>
          <table:table-cell table:style-name="ce1" table:number-columns-repeated="2"/>
          <table:table-cell table:style-name="ce6" table:number-columns-repeated="2"/>
          <table:table-cell table:style-name="ce1"/>
          <table:table-cell table:style-name="ce6" table:formula="of:=[.E16]*[.$K$4]+[.G16]*[.$L$4]+[.I16]*[.$M$4]" office:value-type="percentage" office:value="0.0778101229782593">
            <text:p>7,78%</text:p>
          </table:table-cell>
          <table:table-cell table:style-name="ce6" table:formula="of:=[.K16]-[.Q16]" office:value-type="percentage" office:value="-0.0710023126992137">
            <text:p>-7,10%</text:p>
          </table:table-cell>
          <table:table-cell table:style-name="ce1" table:number-columns-repeated="3"/>
          <table:table-cell table:number-columns-repeated="1003"/>
        </table:table-row>
        <table:table-row table:style-name="ro1">
          <table:table-cell table:style-name="ce3" office:value-type="date" office:date-value="1978-12-29">
            <text:p>Dez 29, 1978</text:p>
          </table:table-cell>
          <table:table-cell table:style-name="ce1" table:number-columns-repeated="2"/>
          <table:table-cell table:style-name="ce5" office:value-type="float" office:value="173.32">
            <text:p>173,320</text:p>
          </table:table-cell>
          <table:table-cell table:style-name="ce6" table:formula="of:=([.D17]-[.D16])/[.D16]" office:value-type="percentage" office:value="0.218846694796062">
            <text:p>21,88%</text:p>
          </table:table-cell>
          <table:table-cell table:style-name="ce5" office:value-type="float" office:value="131.8">
            <text:p>131,800</text:p>
          </table:table-cell>
          <table:table-cell table:style-name="ce6" table:formula="of:=([.F17]-[.F16])/[.F16]" office:value-type="percentage" office:value="0.101638248077566">
            <text:p>10,16%</text:p>
          </table:table-cell>
          <table:table-cell table:style-name="ce5" office:value-type="float" office:value="389.7">
            <text:p>389,700</text:p>
          </table:table-cell>
          <table:table-cell table:style-name="ce6" table:formula="of:=([.H17]-[.H16])/[.H16]" office:value-type="percentage" office:value="0.479835953520164">
            <text:p>47,98%</text:p>
          </table:table-cell>
          <table:table-cell table:style-name="ce5" office:value-type="float" office:value="156.8">
            <text:p>156,800</text:p>
          </table:table-cell>
          <table:table-cell table:style-name="ce6" table:formula="of:=([.J17]-[.J16])/[.J16]" office:value-type="percentage" office:value="0.165106256501709">
            <text:p>16,51%</text:p>
          </table:table-cell>
          <table:table-cell table:style-name="ce1" table:number-columns-repeated="2"/>
          <table:table-cell table:style-name="ce6" table:number-columns-repeated="2"/>
          <table:table-cell table:style-name="ce1"/>
          <table:table-cell table:style-name="ce6" table:formula="of:=[.E17]*[.$K$4]+[.G17]*[.$L$4]+[.I17]*[.$M$4]" office:value-type="percentage" office:value="0.21137742857015">
            <text:p>21,14%</text:p>
          </table:table-cell>
          <table:table-cell table:style-name="ce6" table:formula="of:=[.K17]-[.Q17]" office:value-type="percentage" office:value="-0.0462711720684411">
            <text:p>-4,63%</text:p>
          </table:table-cell>
          <table:table-cell table:style-name="ce1" table:number-columns-repeated="3"/>
          <table:table-cell table:number-columns-repeated="1003"/>
        </table:table-row>
        <table:table-row table:style-name="ro1">
          <table:table-cell table:style-name="ce3" office:value-type="date" office:date-value="1979-12-31">
            <text:p>Dez 31, 1979</text:p>
          </table:table-cell>
          <table:table-cell table:style-name="ce1" table:number-columns-repeated="2"/>
          <table:table-cell table:style-name="ce5" office:value-type="float" office:value="194.66">
            <text:p>194,660</text:p>
          </table:table-cell>
          <table:table-cell table:style-name="ce6" table:formula="of:=([.D18]-[.D17])/[.D17]" office:value-type="percentage" office:value="0.123124855758135">
            <text:p>12,31%</text:p>
          </table:table-cell>
          <table:table-cell table:style-name="ce5" office:value-type="float" office:value="161.52">
            <text:p>161,520</text:p>
          </table:table-cell>
          <table:table-cell table:style-name="ce6" table:formula="of:=([.F18]-[.F17])/[.F17]" office:value-type="percentage" office:value="0.225493171471927">
            <text:p>22,55%</text:p>
          </table:table-cell>
          <table:table-cell table:style-name="ce5" office:value-type="float" office:value="374.22">
            <text:p>374,220</text:p>
          </table:table-cell>
          <table:table-cell table:style-name="ce6" table:formula="of:=([.H18]-[.H17])/[.H17]" office:value-type="percentage" office:value="-0.0397228637413394">
            <text:p>-3,97%</text:p>
          </table:table-cell>
          <table:table-cell table:style-name="ce5" office:value-type="float" office:value="173.98">
            <text:p>173,980</text:p>
          </table:table-cell>
          <table:table-cell table:style-name="ce6" table:formula="of:=([.J18]-[.J17])/[.J17]" office:value-type="percentage" office:value="0.109566326530612">
            <text:p>10,96%</text:p>
          </table:table-cell>
          <table:table-cell table:style-name="ce1" table:number-columns-repeated="2"/>
          <table:table-cell table:style-name="ce6" table:number-columns-repeated="2"/>
          <table:table-cell table:style-name="ce1"/>
          <table:table-cell table:style-name="ce6" table:formula="of:=[.E18]*[.$K$4]+[.G18]*[.$L$4]+[.I18]*[.$M$4]" office:value-type="percentage" office:value="0.140063913238012">
            <text:p>14,01%</text:p>
          </table:table-cell>
          <table:table-cell table:style-name="ce6" table:formula="of:=[.K18]-[.Q18]" office:value-type="percentage" office:value="-0.0304975867073998">
            <text:p>-3,05%</text:p>
          </table:table-cell>
          <table:table-cell table:style-name="ce1" table:number-columns-repeated="3"/>
          <table:table-cell table:number-columns-repeated="1003"/>
        </table:table-row>
        <table:table-row table:style-name="ro1">
          <table:table-cell table:style-name="ce3" office:value-type="date" office:date-value="1980-12-31">
            <text:p>Dez 31, 1980</text:p>
          </table:table-cell>
          <table:table-cell table:style-name="ce1" table:number-columns-repeated="2"/>
          <table:table-cell table:style-name="ce5" office:value-type="float" office:value="217.82">
            <text:p>217,820</text:p>
          </table:table-cell>
          <table:table-cell table:style-name="ce6" table:formula="of:=([.D19]-[.D18])/[.D18]" office:value-type="percentage" office:value="0.118976677283469">
            <text:p>11,90%</text:p>
          </table:table-cell>
          <table:table-cell table:style-name="ce5" office:value-type="float" office:value="205.06">
            <text:p>205,060</text:p>
          </table:table-cell>
          <table:table-cell table:style-name="ce6" table:formula="of:=([.F19]-[.F18])/[.F18]" office:value-type="percentage" office:value="0.269564140663695">
            <text:p>26,96%</text:p>
          </table:table-cell>
          <table:table-cell table:style-name="ce5" office:value-type="float" office:value="507.87">
            <text:p>507,870</text:p>
          </table:table-cell>
          <table:table-cell table:style-name="ce6" table:formula="of:=([.H19]-[.H18])/[.H18]" office:value-type="percentage" office:value="0.357142857142857">
            <text:p>35,71%</text:p>
          </table:table-cell>
          <table:table-cell table:style-name="ce5" office:value-type="float" office:value="218.64">
            <text:p>218,640</text:p>
          </table:table-cell>
          <table:table-cell table:style-name="ce6" table:formula="of:=([.J19]-[.J18])/[.J18]" office:value-type="percentage" office:value="0.25669617197379">
            <text:p>25,67%</text:p>
          </table:table-cell>
          <table:table-cell table:style-name="ce1" table:number-columns-repeated="2"/>
          <table:table-cell table:style-name="ce6" table:number-columns-repeated="2"/>
          <table:table-cell table:style-name="ce1"/>
          <table:table-cell table:style-name="ce6" table:formula="of:=[.E19]*[.$K$4]+[.G19]*[.$L$4]+[.I19]*[.$M$4]" office:value-type="percentage" office:value="0.220330000680666">
            <text:p>22,03%</text:p>
          </table:table-cell>
          <table:table-cell table:style-name="ce6" table:formula="of:=[.K19]-[.Q19]" office:value-type="percentage" office:value="0.0363661712931243">
            <text:p>3,64%</text:p>
          </table:table-cell>
          <table:table-cell table:style-name="ce1" table:number-columns-repeated="3"/>
          <table:table-cell table:number-columns-repeated="1003"/>
        </table:table-row>
        <table:table-row table:style-name="ro1">
          <table:table-cell table:style-name="ce3" office:value-type="date" office:date-value="1981-12-31">
            <text:p>Dez 31, 1981</text:p>
          </table:table-cell>
          <table:table-cell table:style-name="ce1" table:number-columns-repeated="2"/>
          <table:table-cell table:style-name="ce5" office:value-type="float" office:value="190.68">
            <text:p>190,680</text:p>
          </table:table-cell>
          <table:table-cell table:style-name="ce6" table:formula="of:=([.D20]-[.D19])/[.D19]" office:value-type="percentage" office:value="-0.124598292167845">
            <text:p>-12,46%</text:p>
          </table:table-cell>
          <table:table-cell table:style-name="ce5" office:value-type="float" office:value="191.6">
            <text:p>191,600</text:p>
          </table:table-cell>
          <table:table-cell table:style-name="ce6" table:formula="of:=([.F20]-[.F19])/[.F19]" office:value-type="percentage" office:value="-0.0656393250755877">
            <text:p>-6,56%</text:p>
          </table:table-cell>
          <table:table-cell table:style-name="ce5" office:value-type="float" office:value="547.58">
            <text:p>547,580</text:p>
          </table:table-cell>
          <table:table-cell table:style-name="ce6" table:formula="of:=([.H20]-[.H19])/[.H19]" office:value-type="percentage" office:value="0.0781893004115227">
            <text:p>7,82%</text:p>
          </table:table-cell>
          <table:table-cell table:style-name="ce5" office:value-type="float" office:value="208.18">
            <text:p>208,180</text:p>
          </table:table-cell>
          <table:table-cell table:style-name="ce6" table:formula="of:=([.J20]-[.J19])/[.J19]" office:value-type="percentage" office:value="-0.0478412001463592">
            <text:p>-4,78%</text:p>
          </table:table-cell>
          <table:table-cell table:style-name="ce1" table:number-columns-repeated="2"/>
          <table:table-cell table:style-name="ce6" table:number-columns-repeated="2"/>
          <table:table-cell table:style-name="ce1"/>
          <table:table-cell table:style-name="ce6" table:formula="of:=[.E20]*[.$K$4]+[.G20]*[.$L$4]+[.I20]*[.$M$4]" office:value-type="percentage" office:value="-0.0673895111763981">
            <text:p>-6,74%</text:p>
          </table:table-cell>
          <table:table-cell table:style-name="ce6" table:formula="of:=[.K20]-[.Q20]" office:value-type="percentage" office:value="0.0195483110300388">
            <text:p>1,95%</text:p>
          </table:table-cell>
          <table:table-cell table:style-name="ce1" table:number-columns-repeated="3"/>
          <table:table-cell table:number-columns-repeated="1003"/>
        </table:table-row>
        <table:table-row table:style-name="ro1">
          <table:table-cell table:style-name="ce3" office:value-type="date" office:date-value="1982-12-31">
            <text:p>Dez 31, 1982</text:p>
          </table:table-cell>
          <table:table-cell table:style-name="ce1" table:number-columns-repeated="2"/>
          <table:table-cell table:style-name="ce5" office:value-type="float" office:value="198.25">
            <text:p>198,250</text:p>
          </table:table-cell>
          <table:table-cell table:style-name="ce6" table:formula="of:=([.D21]-[.D20])/[.D20]" office:value-type="percentage" office:value="0.039700020977554">
            <text:p>3,97%</text:p>
          </table:table-cell>
          <table:table-cell table:style-name="ce5" office:value-type="float" office:value="225.73">
            <text:p>225,730</text:p>
          </table:table-cell>
          <table:table-cell table:style-name="ce6" table:formula="of:=([.F21]-[.F20])/[.F20]" office:value-type="percentage" office:value="0.178131524008351">
            <text:p>17,81%</text:p>
          </table:table-cell>
          <table:table-cell table:style-name="ce5" office:value-type="float" office:value="511.14">
            <text:p>511,140</text:p>
          </table:table-cell>
          <table:table-cell table:style-name="ce6" table:formula="of:=([.H21]-[.H20])/[.H20]" office:value-type="percentage" office:value="-0.0665473538113153">
            <text:p>-6,65%</text:p>
          </table:table-cell>
          <table:table-cell table:style-name="ce5" office:value-type="float" office:value="228.39">
            <text:p>228,390</text:p>
          </table:table-cell>
          <table:table-cell table:style-name="ce6" table:formula="of:=([.J21]-[.J20])/[.J20]" office:value-type="percentage" office:value="0.0970794504755499">
            <text:p>9,71%</text:p>
          </table:table-cell>
          <table:table-cell table:style-name="ce1" table:number-columns-repeated="2"/>
          <table:table-cell table:style-name="ce6" table:number-columns-repeated="2"/>
          <table:table-cell table:style-name="ce1"/>
          <table:table-cell table:style-name="ce6" table:formula="of:=[.E21]*[.$K$4]+[.G21]*[.$L$4]+[.I21]*[.$M$4]" office:value-type="percentage" office:value="0.0808416722842695">
            <text:p>8,08%</text:p>
          </table:table-cell>
          <table:table-cell table:style-name="ce6" table:formula="of:=[.K21]-[.Q21]" office:value-type="percentage" office:value="0.0162377781912804">
            <text:p>1,62%</text:p>
          </table:table-cell>
          <table:table-cell table:style-name="ce1" table:number-columns-repeated="3"/>
          <table:table-cell table:number-columns-repeated="1003"/>
        </table:table-row>
        <table:table-row table:style-name="ro1">
          <table:table-cell table:style-name="ce3" office:value-type="date" office:date-value="1983-12-30">
            <text:p>Dez 30, 1983</text:p>
          </table:table-cell>
          <table:table-cell table:style-name="ce1" table:number-columns-repeated="2"/>
          <table:table-cell table:style-name="ce5" office:value-type="float" office:value="239.8">
            <text:p>239,800</text:p>
          </table:table-cell>
          <table:table-cell table:style-name="ce6" table:formula="of:=([.D22]-[.D21])/[.D21]" office:value-type="percentage" office:value="0.209583858764187">
            <text:p>20,96%</text:p>
          </table:table-cell>
          <table:table-cell table:style-name="ce5" office:value-type="float" office:value="273.77">
            <text:p>273,770</text:p>
          </table:table-cell>
          <table:table-cell table:style-name="ce6" table:formula="of:=([.F22]-[.F21])/[.F21]" office:value-type="percentage" office:value="0.212820626412085">
            <text:p>21,28%</text:p>
          </table:table-cell>
          <table:table-cell table:style-name="ce5" office:value-type="float" office:value="643.91">
            <text:p>643,910</text:p>
          </table:table-cell>
          <table:table-cell table:style-name="ce6" table:formula="of:=([.H22]-[.H21])/[.H21]" office:value-type="percentage" office:value="0.259752709629456">
            <text:p>25,98%</text:p>
          </table:table-cell>
          <table:table-cell table:style-name="ce5" office:value-type="float" office:value="278.47">
            <text:p>278,470</text:p>
          </table:table-cell>
          <table:table-cell table:style-name="ce6" table:formula="of:=([.J22]-[.J21])/[.J21]" office:value-type="percentage" office:value="0.219274048776216">
            <text:p>21,93%</text:p>
          </table:table-cell>
          <table:table-cell table:style-name="ce1" table:number-columns-repeated="2"/>
          <table:table-cell table:style-name="ce6" table:number-columns-repeated="2"/>
          <table:table-cell table:style-name="ce1"/>
          <table:table-cell table:style-name="ce6" table:formula="of:=[.E22]*[.$K$4]+[.G22]*[.$L$4]+[.I22]*[.$M$4]" office:value-type="percentage" office:value="0.218970317314747">
            <text:p>21,90%</text:p>
          </table:table-cell>
          <table:table-cell table:style-name="ce6" table:formula="of:=[.K22]-[.Q22]" office:value-type="percentage" office:value="0.00030373146146917">
            <text:p>0,03%</text:p>
          </table:table-cell>
          <table:table-cell table:style-name="ce1" table:number-columns-repeated="3"/>
          <table:table-cell table:number-columns-repeated="1003"/>
        </table:table-row>
        <table:table-row table:style-name="ro1">
          <table:table-cell table:style-name="ce3" office:value-type="date" office:date-value="1984-12-31">
            <text:p>Dez 31, 1984</text:p>
          </table:table-cell>
          <table:table-cell table:style-name="ce1" table:number-columns-repeated="2"/>
          <table:table-cell table:style-name="ce5" office:value-type="float" office:value="241.28">
            <text:p>241,280</text:p>
          </table:table-cell>
          <table:table-cell table:style-name="ce6" table:formula="of:=([.D23]-[.D22])/[.D22]" office:value-type="percentage" office:value="0.00617180984153457">
            <text:p>0,62%</text:p>
          </table:table-cell>
          <table:table-cell table:style-name="ce5" office:value-type="float" office:value="283.34">
            <text:p>283,340</text:p>
          </table:table-cell>
          <table:table-cell table:style-name="ce6" table:formula="of:=([.F23]-[.F22])/[.F22]" office:value-type="percentage" office:value="0.0349563502209884">
            <text:p>3,50%</text:p>
          </table:table-cell>
          <table:table-cell table:style-name="ce5" office:value-type="float" office:value="728.48">
            <text:p>728,480</text:p>
          </table:table-cell>
          <table:table-cell table:style-name="ce6" table:formula="of:=([.H23]-[.H22])/[.H22]" office:value-type="percentage" office:value="0.131338230498051">
            <text:p>13,13%</text:p>
          </table:table-cell>
          <table:table-cell table:style-name="ce5" office:value-type="float" office:value="291.61">
            <text:p>291,610</text:p>
          </table:table-cell>
          <table:table-cell table:style-name="ce6" table:formula="of:=([.J23]-[.J22])/[.J22]" office:value-type="percentage" office:value="0.0471864114626351">
            <text:p>4,72%</text:p>
          </table:table-cell>
          <table:table-cell table:style-name="ce1" table:number-columns-repeated="2"/>
          <table:table-cell table:style-name="ce6" table:number-columns-repeated="2"/>
          <table:table-cell table:style-name="ce1"/>
          <table:table-cell table:style-name="ce6" table:formula="of:=[.E23]*[.$K$4]+[.G23]*[.$L$4]+[.I23]*[.$M$4]" office:value-type="percentage" office:value="0.0382879441059478">
            <text:p>3,83%</text:p>
          </table:table-cell>
          <table:table-cell table:style-name="ce6" table:formula="of:=[.K23]-[.Q23]" office:value-type="percentage" office:value="0.00889846735668725">
            <text:p>0,89%</text:p>
          </table:table-cell>
          <table:table-cell table:style-name="ce1" table:number-columns-repeated="3"/>
          <table:table-cell table:number-columns-repeated="1003"/>
        </table:table-row>
        <table:table-row table:style-name="ro1">
          <table:table-cell table:style-name="ce3" office:value-type="date" office:date-value="1985-12-31">
            <text:p>Dez 31, 1985</text:p>
          </table:table-cell>
          <table:table-cell table:style-name="ce1" table:number-columns-repeated="2"/>
          <table:table-cell table:style-name="ce5" office:value-type="float" office:value="431.73">
            <text:p>431,730</text:p>
          </table:table-cell>
          <table:table-cell table:style-name="ce6" table:formula="of:=([.D24]-[.D23])/[.D23]" office:value-type="percentage" office:value="0.789331896551724">
            <text:p>78,93%</text:p>
          </table:table-cell>
          <table:table-cell table:style-name="ce5" office:value-type="float" office:value="368">
            <text:p>368,000</text:p>
          </table:table-cell>
          <table:table-cell table:style-name="ce6" table:formula="of:=([.F24]-[.F23])/[.F23]" office:value-type="percentage" office:value="0.298792969577187">
            <text:p>29,88%</text:p>
          </table:table-cell>
          <table:table-cell table:style-name="ce5" office:value-type="float" office:value="1012.79">
            <text:p>1.012,790</text:p>
          </table:table-cell>
          <table:table-cell table:style-name="ce6" table:formula="of:=([.H24]-[.H23])/[.H23]" office:value-type="percentage" office:value="0.390278387876126">
            <text:p>39,03%</text:p>
          </table:table-cell>
          <table:table-cell table:style-name="ce5" office:value-type="float" office:value="409.91">
            <text:p>409,910</text:p>
          </table:table-cell>
          <table:table-cell table:style-name="ce6" table:formula="of:=([.J24]-[.J23])/[.J23]" office:value-type="percentage" office:value="0.405678817598848">
            <text:p>40,57%</text:p>
          </table:table-cell>
          <table:table-cell table:style-name="ce1" table:number-columns-repeated="2"/>
          <table:table-cell table:style-name="ce6" table:number-columns-repeated="2"/>
          <table:table-cell table:style-name="ce1"/>
          <table:table-cell table:style-name="ce6" table:formula="of:=[.E24]*[.$K$4]+[.G24]*[.$L$4]+[.I24]*[.$M$4]" office:value-type="percentage" office:value="0.519456985834323">
            <text:p>51,95%</text:p>
          </table:table-cell>
          <table:table-cell table:style-name="ce6" table:formula="of:=[.K24]-[.Q24]" office:value-type="percentage" office:value="-0.113778168235475">
            <text:p>-11,38%</text:p>
          </table:table-cell>
          <table:table-cell table:style-name="ce1" table:number-columns-repeated="3"/>
          <table:table-cell table:number-columns-repeated="1003"/>
        </table:table-row>
        <table:table-row table:style-name="ro1">
          <table:table-cell table:style-name="ce3" office:value-type="date" office:date-value="1986-12-31">
            <text:p>Dez 31, 1986</text:p>
          </table:table-cell>
          <table:table-cell table:style-name="ce1" table:number-columns-repeated="2"/>
          <table:table-cell table:style-name="ce5" office:value-type="float" office:value="621.05">
            <text:p>621,050</text:p>
          </table:table-cell>
          <table:table-cell table:style-name="ce6" table:formula="of:=([.D25]-[.D24])/[.D24]" office:value-type="percentage" office:value="0.438514812498552">
            <text:p>43,85%</text:p>
          </table:table-cell>
          <table:table-cell table:style-name="ce5" office:value-type="float" office:value="426.93">
            <text:p>426,930</text:p>
          </table:table-cell>
          <table:table-cell table:style-name="ce6" table:formula="of:=([.F25]-[.F24])/[.F24]" office:value-type="percentage" office:value="0.160135869565217">
            <text:p>16,01%</text:p>
          </table:table-cell>
          <table:table-cell table:style-name="ce5" office:value-type="float" office:value="1959.11">
            <text:p>1.959,110</text:p>
          </table:table-cell>
          <table:table-cell table:style-name="ce6" table:formula="of:=([.H25]-[.H24])/[.H24]" office:value-type="percentage" office:value="0.93436941517985">
            <text:p>93,44%</text:p>
          </table:table-cell>
          <table:table-cell table:style-name="ce5" office:value-type="float" office:value="581.61">
            <text:p>581,610</text:p>
          </table:table-cell>
          <table:table-cell table:style-name="ce6" table:formula="of:=([.J25]-[.J24])/[.J24]" office:value-type="percentage" office:value="0.418872435412651">
            <text:p>41,89%</text:p>
          </table:table-cell>
          <table:table-cell table:style-name="ce1" table:number-columns-repeated="2"/>
          <table:table-cell table:style-name="ce6" table:number-columns-repeated="2"/>
          <table:table-cell table:style-name="ce1"/>
          <table:table-cell table:style-name="ce6" table:formula="of:=[.E25]*[.$K$4]+[.G25]*[.$L$4]+[.I25]*[.$M$4]" office:value-type="percentage" office:value="0.400932392895559">
            <text:p>40,09%</text:p>
          </table:table-cell>
          <table:table-cell table:style-name="ce6" table:formula="of:=[.K25]-[.Q25]" office:value-type="percentage" office:value="0.0179400425170924">
            <text:p>1,79%</text:p>
          </table:table-cell>
          <table:table-cell table:style-name="ce1" table:number-columns-repeated="3"/>
          <table:table-cell table:number-columns-repeated="1003"/>
        </table:table-row>
        <table:table-row table:style-name="ro1">
          <table:table-cell table:style-name="ce3" office:value-type="date" office:date-value="1987-12-31">
            <text:p>Dez 31, 1987</text:p>
          </table:table-cell>
          <table:table-cell table:style-name="ce1" table:number-columns-repeated="2"/>
          <table:table-cell table:style-name="ce5" office:value-type="float" office:value="643.78">
            <text:p>643,780</text:p>
          </table:table-cell>
          <table:table-cell table:style-name="ce6" table:formula="of:=([.D26]-[.D25])/[.D25]" office:value-type="percentage" office:value="0.0365993076241849">
            <text:p>3,66%</text:p>
          </table:table-cell>
          <table:table-cell table:style-name="ce5" office:value-type="float" office:value="442.31">
            <text:p>442,310</text:p>
          </table:table-cell>
          <table:table-cell table:style-name="ce6" table:formula="of:=([.F26]-[.F25])/[.F25]" office:value-type="percentage" office:value="0.036024641041857">
            <text:p>3,60%</text:p>
          </table:table-cell>
          <table:table-cell table:style-name="ce5" office:value-type="float" office:value="2736">
            <text:p>2.736,000</text:p>
          </table:table-cell>
          <table:table-cell table:style-name="ce6" table:formula="of:=([.H26]-[.H25])/[.H25]" office:value-type="percentage" office:value="0.396552516193578">
            <text:p>39,66%</text:p>
          </table:table-cell>
          <table:table-cell table:style-name="ce5" office:value-type="float" office:value="675.62">
            <text:p>675,620</text:p>
          </table:table-cell>
          <table:table-cell table:style-name="ce6" table:formula="of:=([.J26]-[.J25])/[.J25]" office:value-type="percentage" office:value="0.161637523426351">
            <text:p>16,16%</text:p>
          </table:table-cell>
          <table:table-cell table:style-name="ce1" table:number-columns-repeated="2"/>
          <table:table-cell table:style-name="ce6" table:number-columns-repeated="2"/>
          <table:table-cell table:style-name="ce1"/>
          <table:table-cell table:style-name="ce6" table:formula="of:=[.E26]*[.$K$4]+[.G26]*[.$L$4]+[.I26]*[.$M$4]" office:value-type="percentage" office:value="0.09395046103071">
            <text:p>9,40%</text:p>
          </table:table-cell>
          <table:table-cell table:style-name="ce6" table:formula="of:=[.K26]-[.Q26]" office:value-type="percentage" office:value="0.0676870623956409">
            <text:p>6,77%</text:p>
          </table:table-cell>
          <table:table-cell table:style-name="ce1" table:number-columns-repeated="3"/>
          <table:table-cell table:number-columns-repeated="1003"/>
        </table:table-row>
        <table:table-row table:style-name="ro1">
          <table:table-cell table:style-name="ce3" office:value-type="date" office:date-value="1988-12-30">
            <text:p>Dez 30, 1988</text:p>
          </table:table-cell>
          <table:table-cell table:style-name="ce1" table:number-columns-repeated="2"/>
          <table:table-cell table:style-name="ce5" office:value-type="float" office:value="745.55">
            <text:p>745,550</text:p>
          </table:table-cell>
          <table:table-cell table:style-name="ce6" table:formula="of:=([.D27]-[.D26])/[.D26]" office:value-type="percentage" office:value="0.158081953462363">
            <text:p>15,81%</text:p>
          </table:table-cell>
          <table:table-cell table:style-name="ce5" office:value-type="float" office:value="507.72">
            <text:p>507,720</text:p>
          </table:table-cell>
          <table:table-cell table:style-name="ce6" table:formula="of:=([.F27]-[.F26])/[.F26]" office:value-type="percentage" office:value="0.147882706698922">
            <text:p>14,79%</text:p>
          </table:table-cell>
          <table:table-cell table:style-name="ce5" office:value-type="float" office:value="3693.41">
            <text:p>3.693,410</text:p>
          </table:table-cell>
          <table:table-cell table:style-name="ce6" table:formula="of:=([.H27]-[.H26])/[.H26]" office:value-type="percentage" office:value="0.349930555555555">
            <text:p>34,99%</text:p>
          </table:table-cell>
          <table:table-cell table:style-name="ce5" office:value-type="float" office:value="832.96">
            <text:p>832,960</text:p>
          </table:table-cell>
          <table:table-cell table:style-name="ce6" table:formula="of:=([.J27]-[.J26])/[.J26]" office:value-type="percentage" office:value="0.232882389508896">
            <text:p>23,29%</text:p>
          </table:table-cell>
          <table:table-cell table:style-name="ce1" table:number-columns-repeated="2"/>
          <table:table-cell table:style-name="ce6" table:number-columns-repeated="2"/>
          <table:table-cell table:style-name="ce1"/>
          <table:table-cell table:style-name="ce6" table:formula="of:=[.E27]*[.$K$4]+[.G27]*[.$L$4]+[.I27]*[.$M$4]" office:value-type="percentage" office:value="0.184494046156628">
            <text:p>18,45%</text:p>
          </table:table-cell>
          <table:table-cell table:style-name="ce6" table:formula="of:=[.K27]-[.Q27]" office:value-type="percentage" office:value="0.0483883433522672">
            <text:p>4,84%</text:p>
          </table:table-cell>
          <table:table-cell table:style-name="ce1" table:number-columns-repeated="3"/>
          <table:table-cell table:number-columns-repeated="1003"/>
        </table:table-row>
        <table:table-row table:style-name="ro1">
          <table:table-cell table:style-name="ce3" office:value-type="date" office:date-value="1989-12-29">
            <text:p>Dez 29, 1989</text:p>
          </table:table-cell>
          <table:table-cell table:style-name="ce1" table:number-columns-repeated="2"/>
          <table:table-cell table:style-name="ce5" office:value-type="float" office:value="958.1">
            <text:p>958,100</text:p>
          </table:table-cell>
          <table:table-cell table:style-name="ce6" table:formula="of:=([.D28]-[.D27])/[.D27]" office:value-type="percentage" office:value="0.285091543156059">
            <text:p>28,51%</text:p>
          </table:table-cell>
          <table:table-cell table:style-name="ce5" office:value-type="float" office:value="657.83">
            <text:p>657,830</text:p>
          </table:table-cell>
          <table:table-cell table:style-name="ce6" table:formula="of:=([.F28]-[.F27])/[.F27]" office:value-type="percentage" office:value="0.295655085480186">
            <text:p>29,57%</text:p>
          </table:table-cell>
          <table:table-cell table:style-name="ce5" office:value-type="float" office:value="3786.91">
            <text:p>3.786,910</text:p>
          </table:table-cell>
          <table:table-cell table:style-name="ce6" table:formula="of:=([.H28]-[.H27])/[.H27]" office:value-type="percentage" office:value="0.0253153589772053">
            <text:p>2,53%</text:p>
          </table:table-cell>
          <table:table-cell table:style-name="ce5" office:value-type="float" office:value="971.3">
            <text:p>971,300</text:p>
          </table:table-cell>
          <table:table-cell table:style-name="ce6" table:formula="of:=([.J28]-[.J27])/[.J27]" office:value-type="percentage" office:value="0.166082404917403">
            <text:p>16,61%</text:p>
          </table:table-cell>
          <table:table-cell table:style-name="ce1" table:number-columns-repeated="2"/>
          <table:table-cell table:style-name="ce6" table:number-columns-repeated="2"/>
          <table:table-cell table:style-name="ce1"/>
          <table:table-cell table:style-name="ce6" table:formula="of:=[.E28]*[.$K$4]+[.G28]*[.$L$4]+[.I28]*[.$M$4]" office:value-type="percentage" office:value="0.247964041463576">
            <text:p>24,80%</text:p>
          </table:table-cell>
          <table:table-cell table:style-name="ce6" table:formula="of:=[.K28]-[.Q28]" office:value-type="percentage" office:value="-0.081881636546173">
            <text:p>-8,19%</text:p>
          </table:table-cell>
          <table:table-cell table:style-name="ce1" table:number-columns-repeated="3"/>
          <table:table-cell table:number-columns-repeated="1003"/>
        </table:table-row>
        <table:table-row table:style-name="ro1">
          <table:table-cell table:style-name="ce3" office:value-type="date" office:date-value="1990-12-31">
            <text:p>Dez 31, 1990</text:p>
          </table:table-cell>
          <table:table-cell table:style-name="ce1" table:number-columns-repeated="2"/>
          <table:table-cell table:style-name="ce5" office:value-type="float" office:value="921.26">
            <text:p>921,260</text:p>
          </table:table-cell>
          <table:table-cell table:style-name="ce6" table:formula="of:=([.D29]-[.D28])/[.D28]" office:value-type="percentage" office:value="-0.0384511011376683">
            <text:p>-3,85%</text:p>
          </table:table-cell>
          <table:table-cell table:style-name="ce5" office:value-type="float" office:value="631.84">
            <text:p>631,840</text:p>
          </table:table-cell>
          <table:table-cell table:style-name="ce6" table:formula="of:=([.F29]-[.F28])/[.F28]" office:value-type="percentage" office:value="-0.0395086876548652">
            <text:p>-3,95%</text:p>
          </table:table-cell>
          <table:table-cell table:style-name="ce5" office:value-type="float" office:value="2483.5">
            <text:p>2.483,500</text:p>
          </table:table-cell>
          <table:table-cell table:style-name="ce6" table:formula="of:=([.H29]-[.H28])/[.H28]" office:value-type="percentage" office:value="-0.344188269591831">
            <text:p>-34,42%</text:p>
          </table:table-cell>
          <table:table-cell table:style-name="ce5" office:value-type="float" office:value="806">
            <text:p>806,000</text:p>
          </table:table-cell>
          <table:table-cell table:style-name="ce6" table:formula="of:=([.J29]-[.J28])/[.J28]" office:value-type="percentage" office:value="-0.170184289097086">
            <text:p>-17,02%</text:p>
          </table:table-cell>
          <table:table-cell table:style-name="ce1" table:number-columns-repeated="2"/>
          <table:table-cell table:style-name="ce6" table:number-columns-repeated="2"/>
          <table:table-cell table:style-name="ce1"/>
          <table:table-cell table:style-name="ce6" table:formula="of:=[.E29]*[.$K$4]+[.G29]*[.$L$4]+[.I29]*[.$M$4]" office:value-type="percentage" office:value="-0.087813234427557">
            <text:p>-8,78%</text:p>
          </table:table-cell>
          <table:table-cell table:style-name="ce6" table:formula="of:=[.K29]-[.Q29]" office:value-type="percentage" office:value="-0.0823710546695293">
            <text:p>-8,24%</text:p>
          </table:table-cell>
          <table:table-cell table:style-name="ce1" table:number-columns-repeated="3"/>
          <table:table-cell table:number-columns-repeated="1003"/>
        </table:table-row>
        <table:table-row table:style-name="ro1">
          <table:table-cell table:style-name="ce3" office:value-type="date" office:date-value="1991-12-31">
            <text:p>Dez 31, 1991</text:p>
          </table:table-cell>
          <table:table-cell table:style-name="ce1" table:number-columns-repeated="2"/>
          <table:table-cell table:style-name="ce5" office:value-type="float" office:value="1042.07">
            <text:p>1.042,070</text:p>
          </table:table-cell>
          <table:table-cell table:style-name="ce6" table:formula="of:=([.D30]-[.D29])/[.D29]" office:value-type="percentage" office:value="0.131135618609296">
            <text:p>13,11%</text:p>
          </table:table-cell>
          <table:table-cell table:style-name="ce5" office:value-type="float" office:value="812.86">
            <text:p>812,860</text:p>
          </table:table-cell>
          <table:table-cell table:style-name="ce6" table:formula="of:=([.F30]-[.F29])/[.F29]" office:value-type="percentage" office:value="0.286496581413016">
            <text:p>28,65%</text:p>
          </table:table-cell>
          <table:table-cell table:style-name="ce5" office:value-type="float" office:value="2764.21">
            <text:p>2.764,210</text:p>
          </table:table-cell>
          <table:table-cell table:style-name="ce6" table:formula="of:=([.H30]-[.H29])/[.H29]" office:value-type="percentage" office:value="0.113029997986712">
            <text:p>11,30%</text:p>
          </table:table-cell>
          <table:table-cell table:style-name="ce5" office:value-type="float" office:value="953.38">
            <text:p>953,380</text:p>
          </table:table-cell>
          <table:table-cell table:style-name="ce6" table:formula="of:=([.J30]-[.J29])/[.J29]" office:value-type="percentage" office:value="0.182853598014888">
            <text:p>18,29%</text:p>
          </table:table-cell>
          <table:table-cell table:style-name="ce1" table:number-columns-repeated="2"/>
          <table:table-cell table:style-name="ce6" table:number-columns-repeated="2"/>
          <table:table-cell table:style-name="ce1"/>
          <table:table-cell table:style-name="ce6" table:formula="of:=[.E30]*[.$K$4]+[.G30]*[.$L$4]+[.I30]*[.$M$4]" office:value-type="percentage" office:value="0.193490323687245">
            <text:p>19,35%</text:p>
          </table:table-cell>
          <table:table-cell table:style-name="ce6" table:formula="of:=[.K30]-[.Q30]" office:value-type="percentage" office:value="-0.0106367256723566">
            <text:p>-1,06%</text:p>
          </table:table-cell>
          <table:table-cell table:style-name="ce1" table:number-columns-repeated="3"/>
          <table:table-cell table:number-columns-repeated="1003"/>
        </table:table-row>
        <table:table-row table:style-name="ro1">
          <table:table-cell table:style-name="ce3" office:value-type="date" office:date-value="1992-12-31">
            <text:p>Dez 31, 1992</text:p>
          </table:table-cell>
          <table:table-cell table:style-name="ce1" table:number-columns-repeated="2"/>
          <table:table-cell table:style-name="ce5" office:value-type="float" office:value="993">
            <text:p>993,000</text:p>
          </table:table-cell>
          <table:table-cell table:style-name="ce6" table:formula="of:=([.D31]-[.D30])/[.D30]" office:value-type="percentage" office:value="-0.0470889671519187">
            <text:p>-4,71%</text:p>
          </table:table-cell>
          <table:table-cell table:style-name="ce5" office:value-type="float" office:value="855.02">
            <text:p>855,020</text:p>
          </table:table-cell>
          <table:table-cell table:style-name="ce6" table:formula="of:=([.F31]-[.F30])/[.F30]" office:value-type="percentage" office:value="0.0518662500307556">
            <text:p>5,19%</text:p>
          </table:table-cell>
          <table:table-cell table:style-name="ce5" office:value-type="float" office:value="2255.57">
            <text:p>2.255,570</text:p>
          </table:table-cell>
          <table:table-cell table:style-name="ce6" table:formula="of:=([.H31]-[.H30])/[.H30]" office:value-type="percentage" office:value="-0.184009174411495">
            <text:p>-18,40%</text:p>
          </table:table-cell>
          <table:table-cell table:style-name="ce5" office:value-type="float" office:value="903.55">
            <text:p>903,550</text:p>
          </table:table-cell>
          <table:table-cell table:style-name="ce6" table:formula="of:=([.J31]-[.J30])/[.J30]" office:value-type="percentage" office:value="-0.0522666722607985">
            <text:p>-5,23%</text:p>
          </table:table-cell>
          <table:table-cell table:style-name="ce1" table:number-columns-repeated="2"/>
          <table:table-cell table:style-name="ce6" table:number-columns-repeated="2"/>
          <table:table-cell table:style-name="ce1"/>
          <table:table-cell table:style-name="ce6" table:formula="of:=[.E31]*[.$K$4]+[.G31]*[.$L$4]+[.I31]*[.$M$4]" office:value-type="percentage" office:value="-0.0274350090967278">
            <text:p>-2,74%</text:p>
          </table:table-cell>
          <table:table-cell table:style-name="ce6" table:formula="of:=[.K31]-[.Q31]" office:value-type="percentage" office:value="-0.0248316631640707">
            <text:p>-2,48%</text:p>
          </table:table-cell>
          <table:table-cell table:style-name="ce1" table:number-columns-repeated="3"/>
          <table:table-cell table:number-columns-repeated="1003"/>
        </table:table-row>
        <table:table-row table:style-name="ro1">
          <table:table-cell table:style-name="ce3" office:value-type="date" office:date-value="1993-12-31">
            <text:p>Dez 31, 1993</text:p>
          </table:table-cell>
          <table:table-cell table:style-name="ce1" table:number-columns-repeated="2"/>
          <table:table-cell table:style-name="ce5" office:value-type="float" office:value="1283.77">
            <text:p>1.283,770</text:p>
          </table:table-cell>
          <table:table-cell table:style-name="ce6" table:formula="of:=([.D32]-[.D31])/[.D31]" office:value-type="percentage" office:value="0.29281973816717">
            <text:p>29,28%</text:p>
          </table:table-cell>
          <table:table-cell table:style-name="ce5" office:value-type="float" office:value="937.23">
            <text:p>937,230</text:p>
          </table:table-cell>
          <table:table-cell table:style-name="ce6" table:formula="of:=([.F32]-[.F31])/[.F31]" office:value-type="percentage" office:value="0.0961497976655517">
            <text:p>9,61%</text:p>
          </table:table-cell>
          <table:table-cell table:style-name="ce5" office:value-type="float" office:value="3060.67">
            <text:p>3.060,670</text:p>
          </table:table-cell>
          <table:table-cell table:style-name="ce6" table:formula="of:=([.H32]-[.H31])/[.H31]" office:value-type="percentage" office:value="0.356938600885807">
            <text:p>35,69%</text:p>
          </table:table-cell>
          <table:table-cell table:style-name="ce5" office:value-type="float" office:value="1106.87">
            <text:p>1.106,870</text:p>
          </table:table-cell>
          <table:table-cell table:style-name="ce6" table:formula="of:=([.J32]-[.J31])/[.J31]" office:value-type="percentage" office:value="0.225023518344308">
            <text:p>22,50%</text:p>
          </table:table-cell>
          <table:table-cell table:style-name="ce1" table:number-columns-repeated="2"/>
          <table:table-cell table:style-name="ce6" table:number-columns-repeated="2"/>
          <table:table-cell table:style-name="ce1"/>
          <table:table-cell table:style-name="ce6" table:formula="of:=[.E32]*[.$K$4]+[.G32]*[.$L$4]+[.I32]*[.$M$4]" office:value-type="percentage" office:value="0.220477381191472">
            <text:p>22,05%</text:p>
          </table:table-cell>
          <table:table-cell table:style-name="ce6" table:formula="of:=[.K32]-[.Q32]" office:value-type="percentage" office:value="0.00454613715283617">
            <text:p>0,45%</text:p>
          </table:table-cell>
          <table:table-cell table:style-name="ce1" table:number-columns-repeated="3"/>
          <table:table-cell table:number-columns-repeated="1003"/>
        </table:table-row>
        <table:table-row table:style-name="ro1">
          <table:table-cell table:style-name="ce3" office:value-type="date" office:date-value="1994-12-30">
            <text:p>Dez 30, 1994</text:p>
          </table:table-cell>
          <table:table-cell table:style-name="ce1" table:number-columns-repeated="2"/>
          <table:table-cell table:style-name="ce5" office:value-type="float" office:value="1313.09">
            <text:p>1.313,090</text:p>
          </table:table-cell>
          <table:table-cell table:style-name="ce6" table:formula="of:=([.D33]-[.D32])/[.D32]" office:value-type="percentage" office:value="0.0228389820606494">
            <text:p>2,28%</text:p>
          </table:table-cell>
          <table:table-cell table:style-name="ce5" office:value-type="float" office:value="945.51">
            <text:p>945,510</text:p>
          </table:table-cell>
          <table:table-cell table:style-name="ce6" table:formula="of:=([.F33]-[.F32])/[.F32]" office:value-type="percentage" office:value="0.00883454434877242">
            <text:p>0,88%</text:p>
          </table:table-cell>
          <table:table-cell table:style-name="ce5" office:value-type="float" office:value="3453.29">
            <text:p>3.453,290</text:p>
          </table:table-cell>
          <table:table-cell table:style-name="ce6" table:formula="of:=([.H33]-[.H32])/[.H32]" office:value-type="percentage" office:value="0.128279102288061">
            <text:p>12,83%</text:p>
          </table:table-cell>
          <table:table-cell table:style-name="ce5" office:value-type="float" office:value="1163.06">
            <text:p>1.163,060</text:p>
          </table:table-cell>
          <table:table-cell table:style-name="ce6" table:formula="of:=([.J33]-[.J32])/[.J32]" office:value-type="percentage" office:value="0.0507647691237454">
            <text:p>5,08%</text:p>
          </table:table-cell>
          <table:table-cell table:style-name="ce1" table:number-columns-repeated="2"/>
          <table:table-cell table:style-name="ce6" table:number-columns-repeated="2"/>
          <table:table-cell table:style-name="ce1"/>
          <table:table-cell table:style-name="ce6" table:formula="of:=[.E33]*[.$K$4]+[.G33]*[.$L$4]+[.I33]*[.$M$4]" office:value-type="percentage" office:value="0.0338275374580469">
            <text:p>3,38%</text:p>
          </table:table-cell>
          <table:table-cell table:style-name="ce6" table:formula="of:=[.K33]-[.Q33]" office:value-type="percentage" office:value="0.0169372316656984">
            <text:p>1,69%</text:p>
          </table:table-cell>
          <table:table-cell table:style-name="ce1" table:number-columns-repeated="3"/>
          <table:table-cell table:number-columns-repeated="1003"/>
        </table:table-row>
        <table:table-row table:style-name="ro1">
          <table:table-cell table:style-name="ce3" office:value-type="date" office:date-value="1995-12-29">
            <text:p>Dez 29, 1995</text:p>
          </table:table-cell>
          <table:table-cell table:style-name="ce1" table:number-columns-repeated="2"/>
          <table:table-cell table:style-name="ce5" office:value-type="float" office:value="1596.98">
            <text:p>1.596,980</text:p>
          </table:table-cell>
          <table:table-cell table:style-name="ce6" table:formula="of:=([.D34]-[.D33])/[.D33]" office:value-type="percentage" office:value="0.21619995582938">
            <text:p>21,62%</text:p>
          </table:table-cell>
          <table:table-cell table:style-name="ce5" office:value-type="float" office:value="1286.34">
            <text:p>1.286,340</text:p>
          </table:table-cell>
          <table:table-cell table:style-name="ce6" table:formula="of:=([.F34]-[.F33])/[.F33]" office:value-type="percentage" office:value="0.360472126154139">
            <text:p>36,05%</text:p>
          </table:table-cell>
          <table:table-cell table:style-name="ce5" office:value-type="float" office:value="3549.33">
            <text:p>3.549,330</text:p>
          </table:table-cell>
          <table:table-cell table:style-name="ce6" table:formula="of:=([.H34]-[.H33])/[.H33]" office:value-type="percentage" office:value="0.0278111597925456">
            <text:p>2,78%</text:p>
          </table:table-cell>
          <table:table-cell table:style-name="ce5" office:value-type="float" office:value="1404.04">
            <text:p>1.404,040</text:p>
          </table:table-cell>
          <table:table-cell table:style-name="ce6" table:formula="of:=([.J34]-[.J33])/[.J33]" office:value-type="percentage" office:value="0.207194813681151">
            <text:p>20,72%</text:p>
          </table:table-cell>
          <table:table-cell table:style-name="ce1" table:number-columns-repeated="2"/>
          <table:table-cell table:style-name="ce6" table:number-columns-repeated="2"/>
          <table:table-cell table:style-name="ce1"/>
          <table:table-cell table:style-name="ce6" table:formula="of:=[.E34]*[.$K$4]+[.G34]*[.$L$4]+[.I34]*[.$M$4]" office:value-type="percentage" office:value="0.246652059999885">
            <text:p>24,67%</text:p>
          </table:table-cell>
          <table:table-cell table:style-name="ce6" table:formula="of:=[.K34]-[.Q34]" office:value-type="percentage" office:value="-0.0394572463187336">
            <text:p>-3,95%</text:p>
          </table:table-cell>
          <table:table-cell table:style-name="ce1" table:number-columns-repeated="3"/>
          <table:table-cell table:number-columns-repeated="1003"/>
        </table:table-row>
        <table:table-row table:style-name="ro1">
          <table:table-cell table:style-name="ce3" office:value-type="date" office:date-value="1996-12-31">
            <text:p>Dez 31, 1996</text:p>
          </table:table-cell>
          <table:table-cell table:style-name="ce1" table:number-columns-repeated="2"/>
          <table:table-cell table:style-name="ce5" office:value-type="float" office:value="1933.75">
            <text:p>1.933,750</text:p>
          </table:table-cell>
          <table:table-cell table:style-name="ce6" table:formula="of:=([.D35]-[.D34])/[.D34]" office:value-type="percentage" office:value="0.210879284649776">
            <text:p>21,09%</text:p>
          </table:table-cell>
          <table:table-cell table:style-name="ce5" office:value-type="float" office:value="1588.69">
            <text:p>1.588,690</text:p>
          </table:table-cell>
          <table:table-cell table:style-name="ce6" table:formula="of:=([.F35]-[.F34])/[.F34]" office:value-type="percentage" office:value="0.235046721706547">
            <text:p>23,50%</text:p>
          </table:table-cell>
          <table:table-cell table:style-name="ce5" office:value-type="float" office:value="3244.95">
            <text:p>3.244,950</text:p>
          </table:table-cell>
          <table:table-cell table:style-name="ce6" table:formula="of:=([.H35]-[.H34])/[.H34]" office:value-type="percentage" office:value="-0.085757030200066">
            <text:p>-8,58%</text:p>
          </table:table-cell>
          <table:table-cell table:style-name="ce5" office:value-type="float" office:value="1593.29">
            <text:p>1.593,290</text:p>
          </table:table-cell>
          <table:table-cell table:style-name="ce6" table:formula="of:=([.J35]-[.J34])/[.J34]" office:value-type="percentage" office:value="0.1347896071337">
            <text:p>13,48%</text:p>
          </table:table-cell>
          <table:table-cell table:style-name="ce1" table:number-columns-repeated="2"/>
          <table:table-cell table:style-name="ce6" table:number-columns-repeated="2"/>
          <table:table-cell table:style-name="ce1"/>
          <table:table-cell table:style-name="ce6" table:formula="of:=[.E35]*[.$K$4]+[.G35]*[.$L$4]+[.I35]*[.$M$4]" office:value-type="percentage" office:value="0.173567797837645">
            <text:p>17,36%</text:p>
          </table:table-cell>
          <table:table-cell table:style-name="ce6" table:formula="of:=[.K35]-[.Q35]" office:value-type="percentage" office:value="-0.0387781907039456">
            <text:p>-3,88%</text:p>
          </table:table-cell>
          <table:table-cell table:style-name="ce1" table:number-columns-repeated="3"/>
          <table:table-cell table:number-columns-repeated="1003"/>
        </table:table-row>
        <table:table-row table:style-name="ro1">
          <table:table-cell table:style-name="ce3" office:value-type="date" office:date-value="1997-12-31">
            <text:p>Dez 31, 1997</text:p>
          </table:table-cell>
          <table:table-cell table:style-name="ce1" table:number-columns-repeated="2"/>
          <table:table-cell table:style-name="ce5" office:value-type="float" office:value="2394.01">
            <text:p>2.394,010</text:p>
          </table:table-cell>
          <table:table-cell table:style-name="ce6" table:formula="of:=([.D36]-[.D35])/[.D35]" office:value-type="percentage" office:value="0.238014221073045">
            <text:p>23,80%</text:p>
          </table:table-cell>
          <table:table-cell table:style-name="ce5" office:value-type="float" office:value="2100.75">
            <text:p>2.100,750</text:p>
          </table:table-cell>
          <table:table-cell table:style-name="ce6" table:formula="of:=([.F36]-[.F35])/[.F35]" office:value-type="percentage" office:value="0.322315870308241">
            <text:p>32,23%</text:p>
          </table:table-cell>
          <table:table-cell table:style-name="ce5" office:value-type="float" office:value="2417.73">
            <text:p>2.417,730</text:p>
          </table:table-cell>
          <table:table-cell table:style-name="ce6" table:formula="of:=([.H36]-[.H35])/[.H35]" office:value-type="percentage" office:value="-0.254925345536911">
            <text:p>-25,49%</text:p>
          </table:table-cell>
          <table:table-cell table:style-name="ce5" office:value-type="float" office:value="1844.45">
            <text:p>1.844,450</text:p>
          </table:table-cell>
          <table:table-cell table:style-name="ce6" table:formula="of:=([.J36]-[.J35])/[.J35]" office:value-type="percentage" office:value="0.157636086337076">
            <text:p>15,76%</text:p>
          </table:table-cell>
          <table:table-cell table:style-name="ce1" table:number-columns-repeated="2"/>
          <table:table-cell table:style-name="ce6" table:number-columns-repeated="2"/>
          <table:table-cell table:style-name="ce1"/>
          <table:table-cell table:style-name="ce6" table:formula="of:=[.E36]*[.$K$4]+[.G36]*[.$L$4]+[.I36]*[.$M$4]" office:value-type="percentage" office:value="0.194550583094234">
            <text:p>19,46%</text:p>
          </table:table-cell>
          <table:table-cell table:style-name="ce6" table:formula="of:=[.K36]-[.Q36]" office:value-type="percentage" office:value="-0.0369144967571582">
            <text:p>-3,69%</text:p>
          </table:table-cell>
          <table:table-cell table:style-name="ce1" table:number-columns-repeated="3"/>
          <table:table-cell table:number-columns-repeated="1003"/>
        </table:table-row>
        <table:table-row table:style-name="ro1">
          <table:table-cell table:style-name="ce3" office:value-type="date" office:date-value="1998-12-31">
            <text:p>Dez 31, 1998</text:p>
          </table:table-cell>
          <table:table-cell table:style-name="ce5" office:value-type="float" office:value="100">
            <text:p>100,000</text:p>
          </table:table-cell>
          <table:table-cell table:style-name="ce5"/>
          <table:table-cell table:style-name="ce5" office:value-type="float" office:value="3077">
            <text:p>3.077,000</text:p>
          </table:table-cell>
          <table:table-cell table:style-name="ce6" table:formula="of:=([.D37]-[.D36])/[.D36]" office:value-type="percentage" office:value="0.285291205968229">
            <text:p>28,53%</text:p>
          </table:table-cell>
          <table:table-cell table:style-name="ce5" office:value-type="float" office:value="2698.66">
            <text:p>2.698,660</text:p>
          </table:table-cell>
          <table:table-cell table:style-name="ce6" table:formula="of:=([.F37]-[.F36])/[.F36]" office:value-type="percentage" office:value="0.284617398548137">
            <text:p>28,46%</text:p>
          </table:table-cell>
          <table:table-cell table:style-name="ce5" office:value-type="float" office:value="2476.79">
            <text:p>2.476,790</text:p>
          </table:table-cell>
          <table:table-cell table:style-name="ce6" table:formula="of:=([.H37]-[.H36])/[.H36]" office:value-type="percentage" office:value="0.0244278724257878">
            <text:p>2,44%</text:p>
          </table:table-cell>
          <table:table-cell table:style-name="ce5" office:value-type="float" office:value="2293.35">
            <text:p>2.293,350</text:p>
          </table:table-cell>
          <table:table-cell table:style-name="ce6" table:formula="of:=([.J37]-[.J36])/[.J36]" office:value-type="percentage" office:value="0.24337878500366">
            <text:p>24,34%</text:p>
          </table:table-cell>
          <table:table-cell table:style-name="ce1" table:number-columns-repeated="2"/>
          <table:table-cell table:style-name="ce6" table:number-columns-repeated="2"/>
          <table:table-cell table:style-name="ce1"/>
          <table:table-cell table:style-name="ce6" table:formula="of:=[.E37]*[.$K$4]+[.G37]*[.$L$4]+[.I37]*[.$M$4]" office:value-type="percentage" office:value="0.243270073485">
            <text:p>24,33%</text:p>
          </table:table-cell>
          <table:table-cell table:style-name="ce6" table:formula="of:=[.K37]-[.Q37]" office:value-type="percentage" office:value="0.000108711518659627">
            <text:p>0,01%</text:p>
          </table:table-cell>
          <table:table-cell table:style-name="ce1" table:number-columns-repeated="3"/>
          <table:table-cell table:number-columns-repeated="1003"/>
        </table:table-row>
        <table:table-row table:style-name="ro1">
          <table:table-cell table:style-name="ce3" office:value-type="date" office:date-value="1999-12-31">
            <text:p>Dez 31, 1999</text:p>
          </table:table-cell>
          <table:table-cell table:style-name="ce5" office:value-type="float" office:value="166.49">
            <text:p>166,490</text:p>
          </table:table-cell>
          <table:table-cell table:style-name="ce6" table:formula="of:=([.B38]-[.B37])/[.B37]" office:value-type="percentage" office:value="0.6649">
            <text:p>66,49%</text:p>
          </table:table-cell>
          <table:table-cell table:style-name="ce5" office:value-type="float" office:value="3566.06">
            <text:p>3.566,060</text:p>
          </table:table-cell>
          <table:table-cell table:style-name="ce6" table:formula="of:=([.D38]-[.D37])/[.D37]" office:value-type="percentage" office:value="0.158940526486838">
            <text:p>15,89%</text:p>
          </table:table-cell>
          <table:table-cell table:style-name="ce5" office:value-type="float" office:value="3319.38">
            <text:p>3.319,380</text:p>
          </table:table-cell>
          <table:table-cell table:style-name="ce6" table:formula="of:=([.F38]-[.F37])/[.F37]" office:value-type="percentage" office:value="0.230010449630557">
            <text:p>23,00%</text:p>
          </table:table-cell>
          <table:table-cell table:style-name="ce5" office:value-type="float" office:value="3904.29">
            <text:p>3.904,290</text:p>
          </table:table-cell>
          <table:table-cell table:style-name="ce6" table:formula="of:=([.H38]-[.H37])/[.H37]" office:value-type="percentage" office:value="0.576350841209792">
            <text:p>57,64%</text:p>
          </table:table-cell>
          <table:table-cell table:style-name="ce5" office:value-type="float" office:value="2865.2">
            <text:p>2.865,200</text:p>
          </table:table-cell>
          <table:table-cell table:style-name="ce6" table:formula="of:=([.J38]-[.J37])/[.J37]" office:value-type="percentage" office:value="0.249351385527721">
            <text:p>24,94%</text:p>
          </table:table-cell>
          <table:table-cell table:style-name="ce1" table:number-columns-repeated="2"/>
          <table:table-cell table:style-name="ce6" table:formula="of:=[.C38]*[.$J$3]+[.E38]*[.$K$3]+[.G38]*[.$L$3]+[.I38]*[.$M$3]" office:value-type="percentage" office:value="0.373790376956198">
            <text:p>37,38%</text:p>
          </table:table-cell>
          <table:table-cell table:style-name="ce6" table:formula="of:=[.K38]-[.N38]" office:value-type="percentage" office:value="-0.124438991428476">
            <text:p>-12,44%</text:p>
          </table:table-cell>
          <table:table-cell table:style-name="ce1"/>
          <table:table-cell table:style-name="ce6" table:formula="of:=[.E38]*[.$K$4]+[.G38]*[.$L$4]+[.I38]*[.$M$4]" office:value-type="percentage" office:value="0.255575544562873">
            <text:p>25,56%</text:p>
          </table:table-cell>
          <table:table-cell table:style-name="ce6" table:formula="of:=[.K38]-[.Q38]" office:value-type="percentage" office:value="-0.00622415903515131">
            <text:p>-0,62%</text:p>
          </table:table-cell>
          <table:table-cell table:style-name="ce1"/>
          <table:table-cell table:style-name="ce6" table:formula="of:=[.K38]*[.T6]+[.C38]*[.T7]" office:value-type="percentage" office:value="0.374015969869405">
            <text:p>37,40%</text:p>
          </table:table-cell>
          <table:table-cell table:style-name="ce6" table:formula="of:=[.K38]-[.T38]" office:value-type="percentage" office:value="-0.124664584341684">
            <text:p>-12,47%</text:p>
          </table:table-cell>
          <table:table-cell table:number-columns-repeated="1003"/>
        </table:table-row>
        <table:table-row table:style-name="ro1">
          <table:table-cell table:style-name="ce3" office:value-type="date" office:date-value="2000-12-29">
            <text:p>Dez 29, 2000</text:p>
          </table:table-cell>
          <table:table-cell table:style-name="ce5" office:value-type="float" office:value="115.16">
            <text:p>115,160</text:p>
          </table:table-cell>
          <table:table-cell table:style-name="ce6" table:formula="of:=([.B39]-[.B38])/[.B38]" office:value-type="percentage" office:value="-0.308306805213526">
            <text:p>-30,83%</text:p>
          </table:table-cell>
          <table:table-cell table:style-name="ce5" office:value-type="float" office:value="3266.81">
            <text:p>3.266,810</text:p>
          </table:table-cell>
          <table:table-cell table:style-name="ce6" table:formula="of:=([.D39]-[.D38])/[.D38]" office:value-type="percentage" office:value="-0.0839161427457755">
            <text:p>-8,39%</text:p>
          </table:table-cell>
          <table:table-cell table:style-name="ce5" office:value-type="float" office:value="2918.9">
            <text:p>2.918,900</text:p>
          </table:table-cell>
          <table:table-cell table:style-name="ce6" table:formula="of:=([.F39]-[.F38])/[.F38]" office:value-type="percentage" office:value="-0.120649036868331">
            <text:p>-12,06%</text:p>
          </table:table-cell>
          <table:table-cell table:style-name="ce5" office:value-type="float" office:value="2897.61">
            <text:p>2.897,610</text:p>
          </table:table-cell>
          <table:table-cell table:style-name="ce6" table:formula="of:=([.H39]-[.H38])/[.H38]" office:value-type="percentage" office:value="-0.2578394535242">
            <text:p>-25,78%</text:p>
          </table:table-cell>
          <table:table-cell table:style-name="ce5" office:value-type="float" office:value="2487.61">
            <text:p>2.487,610</text:p>
          </table:table-cell>
          <table:table-cell table:style-name="ce6" table:formula="of:=([.J39]-[.J38])/[.J38]" office:value-type="percentage" office:value="-0.131784866675974">
            <text:p>-13,18%</text:p>
          </table:table-cell>
          <table:table-cell table:style-name="ce1" table:number-columns-repeated="2"/>
          <table:table-cell table:style-name="ce6" table:formula="of:=[.C39]*[.$J$3]+[.E39]*[.$K$3]+[.G39]*[.$L$3]+[.I39]*[.$M$3]" office:value-type="percentage" office:value="-0.17964554080071">
            <text:p>-17,96%</text:p>
          </table:table-cell>
          <table:table-cell table:style-name="ce6" table:formula="of:=[.K39]-[.N39]" office:value-type="percentage" office:value="0.0478606741247362">
            <text:p>4,79%</text:p>
          </table:table-cell>
          <table:table-cell table:style-name="ce1"/>
          <table:table-cell table:style-name="ce6" table:formula="of:=[.E39]*[.$K$4]+[.G39]*[.$L$4]+[.I39]*[.$M$4]" office:value-type="percentage" office:value="-0.127171688001797">
            <text:p>-12,72%</text:p>
          </table:table-cell>
          <table:table-cell table:style-name="ce6" table:formula="of:=[.K39]-[.Q39]" office:value-type="percentage" office:value="-0.00461317867417699">
            <text:p>-0,46%</text:p>
          </table:table-cell>
          <table:table-cell table:style-name="ce1"/>
          <table:table-cell table:style-name="ce6" table:formula="of:=[.K39]*0.7+[.C39]*0.3" office:value-type="percentage" office:value="-0.18474144823724">
            <text:p>-18,47%</text:p>
          </table:table-cell>
          <table:table-cell table:style-name="ce6" table:formula="of:=[.K39]-[.T39]" office:value-type="percentage" office:value="0.0529565815612658">
            <text:p>5,30%</text:p>
          </table:table-cell>
          <table:table-cell table:number-columns-repeated="1003"/>
        </table:table-row>
        <table:table-row table:style-name="ro1">
          <table:table-cell table:style-name="ce3" office:value-type="date" office:date-value="2001-12-31">
            <text:p>Dez 31, 2001</text:p>
          </table:table-cell>
          <table:table-cell table:style-name="ce5" office:value-type="float" office:value="112.15">
            <text:p>112,150</text:p>
          </table:table-cell>
          <table:table-cell table:style-name="ce6" table:formula="of:=([.B40]-[.B39])/[.B39]" office:value-type="percentage" office:value="-0.0261375477596387">
            <text:p>-2,61%</text:p>
          </table:table-cell>
          <table:table-cell table:style-name="ce5" office:value-type="float" office:value="2616.72">
            <text:p>2.616,720</text:p>
          </table:table-cell>
          <table:table-cell table:style-name="ce6" table:formula="of:=([.D40]-[.D39])/[.D39]" office:value-type="percentage" office:value="-0.198998411294198">
            <text:p>-19,90%</text:p>
          </table:table-cell>
          <table:table-cell table:style-name="ce5" office:value-type="float" office:value="2546.61">
            <text:p>2.546,610</text:p>
          </table:table-cell>
          <table:table-cell table:style-name="ce6" table:formula="of:=([.F40]-[.F39])/[.F39]" office:value-type="percentage" office:value="-0.127544622974408">
            <text:p>-12,75%</text:p>
          </table:table-cell>
          <table:table-cell table:style-name="ce5" office:value-type="float" office:value="2161.58">
            <text:p>2.161,580</text:p>
          </table:table-cell>
          <table:table-cell table:style-name="ce6" table:formula="of:=([.H40]-[.H39])/[.H39]" office:value-type="percentage" office:value="-0.254012789850946">
            <text:p>-25,40%</text:p>
          </table:table-cell>
          <table:table-cell table:style-name="ce5" office:value-type="float" office:value="2069.1">
            <text:p>2.069,100</text:p>
          </table:table-cell>
          <table:table-cell table:style-name="ce6" table:formula="of:=([.J40]-[.J39])/[.J39]" office:value-type="percentage" office:value="-0.168237786469744">
            <text:p>-16,82%</text:p>
          </table:table-cell>
          <table:table-cell table:style-name="ce1" table:number-columns-repeated="2"/>
          <table:table-cell table:style-name="ce6" table:formula="of:=[.C40]*[.$J$3]+[.E40]*[.$K$3]+[.G40]*[.$L$3]+[.I40]*[.$M$3]" office:value-type="percentage" office:value="-0.131205453593568">
            <text:p>-13,12%</text:p>
          </table:table-cell>
          <table:table-cell table:style-name="ce6" table:formula="of:=[.K40]-[.N40]" office:value-type="percentage" office:value="-0.037032332876176">
            <text:p>-3,70%</text:p>
          </table:table-cell>
          <table:table-cell table:style-name="ce1"/>
          <table:table-cell table:style-name="ce6" table:formula="of:=[.E40]*[.$K$4]+[.G40]*[.$L$4]+[.I40]*[.$M$4]" office:value-type="percentage" office:value="-0.177790120768966">
            <text:p>-17,78%</text:p>
          </table:table-cell>
          <table:table-cell table:style-name="ce6" table:formula="of:=[.K40]-[.Q40]" office:value-type="percentage" office:value="0.00955233429922198">
            <text:p>0,96%</text:p>
          </table:table-cell>
          <table:table-cell table:style-name="ce1"/>
          <table:table-cell table:style-name="ce6" table:formula="of:=[.K40]*0.7+[.C40]*0.3" office:value-type="percentage" office:value="-0.125607714856712">
            <text:p>-12,56%</text:p>
          </table:table-cell>
          <table:table-cell table:style-name="ce6" table:formula="of:=[.K40]-[.T40]" office:value-type="percentage" office:value="-0.0426300716130316">
            <text:p>-4,26%</text:p>
          </table:table-cell>
          <table:table-cell table:number-columns-repeated="1003"/>
        </table:table-row>
        <table:table-row table:style-name="ro1">
          <table:table-cell table:style-name="ce3" office:value-type="date" office:date-value="2002-12-31">
            <text:p>Dez 31, 2002</text:p>
          </table:table-cell>
          <table:table-cell table:style-name="ce5" office:value-type="float" office:value="105.23">
            <text:p>105,230</text:p>
          </table:table-cell>
          <table:table-cell table:style-name="ce6" table:formula="of:=([.B41]-[.B40])/[.B40]" office:value-type="percentage" office:value="-0.0617030762371824">
            <text:p>-6,17%</text:p>
          </table:table-cell>
          <table:table-cell table:style-name="ce5" office:value-type="float" office:value="2135.88">
            <text:p>2.135,880</text:p>
          </table:table-cell>
          <table:table-cell table:style-name="ce6" table:formula="of:=([.D41]-[.D40])/[.D40]" office:value-type="percentage" office:value="-0.183756764193341">
            <text:p>-18,38%</text:p>
          </table:table-cell>
          <table:table-cell table:style-name="ce5" office:value-type="float" office:value="1967.85">
            <text:p>1.967,850</text:p>
          </table:table-cell>
          <table:table-cell table:style-name="ce6" table:formula="of:=([.F41]-[.F40])/[.F40]" office:value-type="percentage" office:value="-0.227266837089307">
            <text:p>-22,73%</text:p>
          </table:table-cell>
          <table:table-cell table:style-name="ce5" office:value-type="float" office:value="1960.76">
            <text:p>1.960,760</text:p>
          </table:table-cell>
          <table:table-cell table:style-name="ce6" table:formula="of:=([.H41]-[.H40])/[.H40]" office:value-type="percentage" office:value="-0.0929042644732094">
            <text:p>-9,29%</text:p>
          </table:table-cell>
          <table:table-cell table:style-name="ce5" office:value-type="float" office:value="1657.64">
            <text:p>1.657,640</text:p>
          </table:table-cell>
          <table:table-cell table:style-name="ce6" table:formula="of:=([.J41]-[.J40])/[.J40]" office:value-type="percentage" office:value="-0.198859407471848">
            <text:p>-19,89%</text:p>
          </table:table-cell>
          <table:table-cell table:style-name="ce1" table:number-columns-repeated="2"/>
          <table:table-cell table:style-name="ce6" table:formula="of:=[.C41]*[.$J$3]+[.E41]*[.$K$3]+[.G41]*[.$L$3]+[.I41]*[.$M$3]" office:value-type="percentage" office:value="-0.15110842970327">
            <text:p>-15,11%</text:p>
          </table:table-cell>
          <table:table-cell table:style-name="ce6" table:formula="of:=[.K41]-[.N41]" office:value-type="percentage" office:value="-0.0477509777685775">
            <text:p>-4,78%</text:p>
          </table:table-cell>
          <table:table-cell table:style-name="ce1"/>
          <table:table-cell table:style-name="ce6" table:formula="of:=[.E41]*[.$K$4]+[.G41]*[.$L$4]+[.I41]*[.$M$4]" office:value-type="percentage" office:value="-0.187494594854426">
            <text:p>-18,75%</text:p>
          </table:table-cell>
          <table:table-cell table:style-name="ce6" table:formula="of:=[.K41]-[.Q41]" office:value-type="percentage" office:value="-0.0113648126174218">
            <text:p>-1,14%</text:p>
          </table:table-cell>
          <table:table-cell table:style-name="ce1"/>
          <table:table-cell table:style-name="ce6" table:formula="of:=[.K41]*0.7+[.C41]*0.3" office:value-type="percentage" office:value="-0.157712508101448">
            <text:p>-15,77%</text:p>
          </table:table-cell>
          <table:table-cell table:style-name="ce6" table:formula="of:=[.K41]-[.T41]" office:value-type="percentage" office:value="-0.0411468993703996">
            <text:p>-4,11%</text:p>
          </table:table-cell>
          <table:table-cell table:number-columns-repeated="1003"/>
        </table:table-row>
        <table:table-row table:style-name="ro1">
          <table:table-cell table:style-name="ce3" office:value-type="date" office:date-value="2003-12-31">
            <text:p>Dez 31, 2003</text:p>
          </table:table-cell>
          <table:table-cell table:style-name="ce5" office:value-type="float" office:value="163.96">
            <text:p>163,960</text:p>
          </table:table-cell>
          <table:table-cell table:style-name="ce6" table:formula="of:=([.B42]-[.B41])/[.B41]" office:value-type="percentage" office:value="0.558110804903545">
            <text:p>55,81%</text:p>
          </table:table-cell>
          <table:table-cell table:style-name="ce5" office:value-type="float" office:value="2959.09">
            <text:p>2.959,090</text:p>
          </table:table-cell>
          <table:table-cell table:style-name="ce6" table:formula="of:=([.D42]-[.D41])/[.D41]" office:value-type="percentage" office:value="0.385419592861022">
            <text:p>38,54%</text:p>
          </table:table-cell>
          <table:table-cell table:style-name="ce5" office:value-type="float" office:value="2546.83">
            <text:p>2.546,830</text:p>
          </table:table-cell>
          <table:table-cell table:style-name="ce6" table:formula="of:=([.F42]-[.F41])/[.F41]" office:value-type="percentage" office:value="0.294219579744391">
            <text:p>29,42%</text:p>
          </table:table-cell>
          <table:table-cell table:style-name="ce5" office:value-type="float" office:value="2715.27">
            <text:p>2.715,270</text:p>
          </table:table-cell>
          <table:table-cell table:style-name="ce6" table:formula="of:=([.H42]-[.H41])/[.H41]" office:value-type="percentage" office:value="0.384804871580408">
            <text:p>38,48%</text:p>
          </table:table-cell>
          <table:table-cell table:style-name="ce5" office:value-type="float" office:value="2206.42">
            <text:p>2.206,420</text:p>
          </table:table-cell>
          <table:table-cell table:style-name="ce6" table:formula="of:=([.J42]-[.J41])/[.J41]" office:value-type="percentage" office:value="0.33106102651963">
            <text:p>33,11%</text:p>
          </table:table-cell>
          <table:table-cell table:style-name="ce1" table:number-columns-repeated="2"/>
          <table:table-cell table:style-name="ce6" table:formula="of:=[.C42]*[.$J$3]+[.E42]*[.$K$3]+[.G42]*[.$L$3]+[.I42]*[.$M$3]" office:value-type="percentage" office:value="0.409805480410728">
            <text:p>40,98%</text:p>
          </table:table-cell>
          <table:table-cell table:style-name="ce6" table:formula="of:=[.K42]-[.N42]" office:value-type="percentage" office:value="-0.0787444538910978">
            <text:p>-7,87%</text:p>
          </table:table-cell>
          <table:table-cell table:style-name="ce1"/>
          <table:table-cell table:style-name="ce6" table:formula="of:=[.E42]*[.$K$4]+[.G42]*[.$L$4]+[.I42]*[.$M$4]" office:value-type="percentage" office:value="0.347017231947139">
            <text:p>34,70%</text:p>
          </table:table-cell>
          <table:table-cell table:style-name="ce6" table:formula="of:=[.K42]-[.Q42]" office:value-type="percentage" office:value="-0.0159562054275085">
            <text:p>-1,60%</text:p>
          </table:table-cell>
          <table:table-cell table:style-name="ce1"/>
          <table:table-cell table:style-name="ce6" table:formula="of:=[.K42]*0.7+[.C42]*0.3" office:value-type="percentage" office:value="0.399175960034805">
            <text:p>39,92%</text:p>
          </table:table-cell>
          <table:table-cell table:style-name="ce6" table:formula="of:=[.K42]-[.T42]" office:value-type="percentage" office:value="-0.0681149335151743">
            <text:p>-6,81%</text:p>
          </table:table-cell>
          <table:table-cell table:number-columns-repeated="1003"/>
        </table:table-row>
        <table:table-row table:style-name="ro1">
          <table:table-cell table:style-name="ce3" office:value-type="date" office:date-value="2004-12-31">
            <text:p>Dez 31, 2004</text:p>
          </table:table-cell>
          <table:table-cell table:style-name="ce5" office:value-type="float" office:value="205.86">
            <text:p>205,860</text:p>
          </table:table-cell>
          <table:table-cell table:style-name="ce6" table:formula="of:=([.B43]-[.B42])/[.B42]" office:value-type="percentage" office:value="0.255550134179068">
            <text:p>25,56%</text:p>
          </table:table-cell>
          <table:table-cell table:style-name="ce5" office:value-type="float" office:value="3577.03">
            <text:p>3.577,030</text:p>
          </table:table-cell>
          <table:table-cell table:style-name="ce6" table:formula="of:=([.D43]-[.D42])/[.D42]" office:value-type="percentage" office:value="0.208827713925565">
            <text:p>20,88%</text:p>
          </table:table-cell>
          <table:table-cell table:style-name="ce5" office:value-type="float" office:value="2819.6">
            <text:p>2.819,600</text:p>
          </table:table-cell>
          <table:table-cell table:style-name="ce6" table:formula="of:=([.F43]-[.F42])/[.F42]" office:value-type="percentage" office:value="0.107101769650899">
            <text:p>10,71%</text:p>
          </table:table-cell>
          <table:table-cell table:style-name="ce5" office:value-type="float" office:value="3230.52">
            <text:p>3.230,520</text:p>
          </table:table-cell>
          <table:table-cell table:style-name="ce6" table:formula="of:=([.H43]-[.H42])/[.H42]" office:value-type="percentage" office:value="0.18976013435128">
            <text:p>18,98%</text:p>
          </table:table-cell>
          <table:table-cell table:style-name="ce5" office:value-type="float" office:value="2531.23">
            <text:p>2.531,230</text:p>
          </table:table-cell>
          <table:table-cell table:style-name="ce6" table:formula="of:=([.J43]-[.J42])/[.J42]" office:value-type="percentage" office:value="0.147211319694346">
            <text:p>14,72%</text:p>
          </table:table-cell>
          <table:table-cell table:style-name="ce1" table:number-columns-repeated="2"/>
          <table:table-cell table:style-name="ce6" table:formula="of:=[.C43]*[.$J$3]+[.E43]*[.$K$3]+[.G43]*[.$L$3]+[.I43]*[.$M$3]" office:value-type="percentage" office:value="0.190419898761788">
            <text:p>19,04%</text:p>
          </table:table-cell>
          <table:table-cell table:style-name="ce6" table:formula="of:=[.K43]-[.N43]" office:value-type="percentage" office:value="-0.0432085790674412">
            <text:p>-4,32%</text:p>
          </table:table-cell>
          <table:table-cell table:style-name="ce1"/>
          <table:table-cell table:style-name="ce6" table:formula="of:=[.E43]*[.$K$4]+[.G43]*[.$L$4]+[.I43]*[.$M$4]" office:value-type="percentage" office:value="0.16305200459832">
            <text:p>16,31%</text:p>
          </table:table-cell>
          <table:table-cell table:style-name="ce6" table:formula="of:=[.K43]-[.Q43]" office:value-type="percentage" office:value="-0.0158406849039733">
            <text:p>-1,58%</text:p>
          </table:table-cell>
          <table:table-cell table:style-name="ce1"/>
          <table:table-cell table:style-name="ce6" table:formula="of:=[.K43]*0.7+[.C43]*0.3" office:value-type="percentage" office:value="0.179712964039763">
            <text:p>17,97%</text:p>
          </table:table-cell>
          <table:table-cell table:style-name="ce6" table:formula="of:=[.K43]-[.T43]" office:value-type="percentage" office:value="-0.0325016443454165">
            <text:p>-3,25%</text:p>
          </table:table-cell>
          <table:table-cell table:number-columns-repeated="1003"/>
        </table:table-row>
        <table:table-row table:style-name="ro1">
          <table:table-cell table:style-name="ce3" office:value-type="date" office:date-value="2005-12-30">
            <text:p>Dez 30, 2005</text:p>
          </table:table-cell>
          <table:table-cell table:style-name="ce5" office:value-type="float" office:value="275.85">
            <text:p>275,850</text:p>
          </table:table-cell>
          <table:table-cell table:style-name="ce6" table:formula="of:=([.B44]-[.B43])/[.B43]" office:value-type="percentage" office:value="0.339988341591373">
            <text:p>34,00%</text:p>
          </table:table-cell>
          <table:table-cell table:style-name="ce5" office:value-type="float" office:value="3913.9">
            <text:p>3.913,900</text:p>
          </table:table-cell>
          <table:table-cell table:style-name="ce6" table:formula="of:=([.D44]-[.D43])/[.D43]" office:value-type="percentage" office:value="0.0941758945270238">
            <text:p>9,42%</text:p>
          </table:table-cell>
          <table:table-cell table:style-name="ce5" office:value-type="float" office:value="2998.78">
            <text:p>2.998,780</text:p>
          </table:table-cell>
          <table:table-cell table:style-name="ce6" table:formula="of:=([.F44]-[.F43])/[.F43]" office:value-type="percentage" office:value="0.0635480209958861">
            <text:p>6,35%</text:p>
          </table:table-cell>
          <table:table-cell table:style-name="ce5" office:value-type="float" office:value="3961.85">
            <text:p>3.961,850</text:p>
          </table:table-cell>
          <table:table-cell table:style-name="ce6" table:formula="of:=([.H44]-[.H43])/[.H43]" office:value-type="percentage" office:value="0.226381511335636">
            <text:p>22,64%</text:p>
          </table:table-cell>
          <table:table-cell table:style-name="ce5" office:value-type="float" office:value="2771.33">
            <text:p>2.771,330</text:p>
          </table:table-cell>
          <table:table-cell table:style-name="ce6" table:formula="of:=([.J44]-[.J43])/[.J43]" office:value-type="percentage" office:value="0.094855070459816">
            <text:p>9,49%</text:p>
          </table:table-cell>
          <table:table-cell table:style-name="ce1" table:number-columns-repeated="2"/>
          <table:table-cell table:style-name="ce6" table:formula="of:=[.C44]*[.$J$3]+[.E44]*[.$K$3]+[.G44]*[.$L$3]+[.I44]*[.$M$3]" office:value-type="percentage" office:value="0.171951828267848">
            <text:p>17,20%</text:p>
          </table:table-cell>
          <table:table-cell table:style-name="ce6" table:formula="of:=[.K44]-[.N44]" office:value-type="percentage" office:value="-0.0770967578080325">
            <text:p>-7,71%</text:p>
          </table:table-cell>
          <table:table-cell table:style-name="ce1"/>
          <table:table-cell table:style-name="ce6" table:formula="of:=[.E44]*[.$K$4]+[.G44]*[.$L$4]+[.I44]*[.$M$4]" office:value-type="percentage" office:value="0.102465086333324">
            <text:p>10,25%</text:p>
          </table:table-cell>
          <table:table-cell table:style-name="ce6" table:formula="of:=[.K44]-[.Q44]" office:value-type="percentage" office:value="-0.00761001587350799">
            <text:p>-0,76%</text:p>
          </table:table-cell>
          <table:table-cell table:style-name="ce1"/>
          <table:table-cell table:style-name="ce6" table:formula="of:=[.K44]*0.7+[.C44]*0.3" office:value-type="percentage" office:value="0.168395051799283">
            <text:p>16,84%</text:p>
          </table:table-cell>
          <table:table-cell table:style-name="ce6" table:formula="of:=[.K44]-[.T44]" office:value-type="percentage" office:value="-0.073539981339467">
            <text:p>-7,35%</text:p>
          </table:table-cell>
          <table:table-cell table:number-columns-repeated="1003"/>
        </table:table-row>
        <table:table-row table:style-name="ro1">
          <table:table-cell table:style-name="ce3" office:value-type="date" office:date-value="2006-12-29">
            <text:p>Dez 29, 2006</text:p>
          </table:table-cell>
          <table:table-cell table:style-name="ce5" office:value-type="float" office:value="364.52">
            <text:p>364,520</text:p>
          </table:table-cell>
          <table:table-cell table:style-name="ce6" table:formula="of:=([.B45]-[.B44])/[.B44]" office:value-type="percentage" office:value="0.321442813123074">
            <text:p>32,14%</text:p>
          </table:table-cell>
          <table:table-cell table:style-name="ce5" office:value-type="float" office:value="5233.57">
            <text:p>5.233,570</text:p>
          </table:table-cell>
          <table:table-cell table:style-name="ce6" table:formula="of:=([.D45]-[.D44])/[.D44]" office:value-type="percentage" office:value="0.337175196095966">
            <text:p>33,72%</text:p>
          </table:table-cell>
          <table:table-cell table:style-name="ce5" office:value-type="float" office:value="3443.95">
            <text:p>3.443,950</text:p>
          </table:table-cell>
          <table:table-cell table:style-name="ce6" table:formula="of:=([.F45]-[.F44])/[.F44]" office:value-type="percentage" office:value="0.148450369817059">
            <text:p>14,85%</text:p>
          </table:table-cell>
          <table:table-cell table:style-name="ce5" office:value-type="float" office:value="4445.2">
            <text:p>4.445,200</text:p>
          </table:table-cell>
          <table:table-cell table:style-name="ce6" table:formula="of:=([.H45]-[.H44])/[.H44]" office:value-type="percentage" office:value="0.12200108535154">
            <text:p>12,20%</text:p>
          </table:table-cell>
          <table:table-cell table:style-name="ce5" office:value-type="float" office:value="3327.43">
            <text:p>3.327,430</text:p>
          </table:table-cell>
          <table:table-cell table:style-name="ce6" table:formula="of:=([.J45]-[.J44])/[.J44]" office:value-type="percentage" office:value="0.200661776114717">
            <text:p>20,07%</text:p>
          </table:table-cell>
          <table:table-cell table:style-name="ce1" table:number-columns-repeated="2"/>
          <table:table-cell table:style-name="ce6" table:formula="of:=[.C45]*[.$J$3]+[.E45]*[.$K$3]+[.G45]*[.$L$3]+[.I45]*[.$M$3]" office:value-type="percentage" office:value="0.254320622245983">
            <text:p>25,43%</text:p>
          </table:table-cell>
          <table:table-cell table:style-name="ce6" table:formula="of:=[.K45]-[.N45]" office:value-type="percentage" office:value="-0.0536588461312661">
            <text:p>-5,37%</text:p>
          </table:table-cell>
          <table:table-cell table:style-name="ce1"/>
          <table:table-cell table:style-name="ce6" table:formula="of:=[.E45]*[.$K$4]+[.G45]*[.$L$4]+[.I45]*[.$M$4]" office:value-type="percentage" office:value="0.223482911339717">
            <text:p>22,35%</text:p>
          </table:table-cell>
          <table:table-cell table:style-name="ce6" table:formula="of:=[.K45]-[.Q45]" office:value-type="percentage" office:value="-0.0228211352249993">
            <text:p>-2,28%</text:p>
          </table:table-cell>
          <table:table-cell table:style-name="ce1"/>
          <table:table-cell table:style-name="ce6" table:formula="of:=[.K45]*0.7+[.C45]*0.3" office:value-type="percentage" office:value="0.236896087217224">
            <text:p>23,69%</text:p>
          </table:table-cell>
          <table:table-cell table:style-name="ce6" table:formula="of:=[.K45]-[.T45]" office:value-type="percentage" office:value="-0.0362343111025069">
            <text:p>-3,62%</text:p>
          </table:table-cell>
          <table:table-cell table:number-columns-repeated="1003"/>
        </table:table-row>
        <table:table-row table:style-name="ro1">
          <table:table-cell table:style-name="ce3" office:value-type="date" office:date-value="2007-12-31">
            <text:p>Dez 31, 2007</text:p>
          </table:table-cell>
          <table:table-cell table:style-name="ce5" office:value-type="float" office:value="508.21">
            <text:p>508,210</text:p>
          </table:table-cell>
          <table:table-cell table:style-name="ce6" table:formula="of:=([.B46]-[.B45])/[.B45]" office:value-type="percentage" office:value="0.394189619225283">
            <text:p>39,42%</text:p>
          </table:table-cell>
          <table:table-cell table:style-name="ce5" office:value-type="float" office:value="5959.05">
            <text:p>5.959,050</text:p>
          </table:table-cell>
          <table:table-cell table:style-name="ce6" table:formula="of:=([.D46]-[.D45])/[.D45]" office:value-type="percentage" office:value="0.138620482767977">
            <text:p>13,86%</text:p>
          </table:table-cell>
          <table:table-cell table:style-name="ce5" office:value-type="float" office:value="3687.57">
            <text:p>3.687,570</text:p>
          </table:table-cell>
          <table:table-cell table:style-name="ce6" table:formula="of:=([.F46]-[.F45])/[.F45]" office:value-type="percentage" office:value="0.0707385415003122">
            <text:p>7,07%</text:p>
          </table:table-cell>
          <table:table-cell table:style-name="ce5" office:value-type="float" office:value="4680.72">
            <text:p>4.680,720</text:p>
          </table:table-cell>
          <table:table-cell table:style-name="ce6" table:formula="of:=([.H46]-[.H45])/[.H45]" office:value-type="percentage" office:value="0.0529829928912086">
            <text:p>5,30%</text:p>
          </table:table-cell>
          <table:table-cell table:style-name="ce5" office:value-type="float" office:value="3628.07">
            <text:p>3.628,070</text:p>
          </table:table-cell>
          <table:table-cell table:style-name="ce6" table:formula="of:=([.J46]-[.J45])/[.J45]" office:value-type="percentage" office:value="0.0903520134157594">
            <text:p>9,04%</text:p>
          </table:table-cell>
          <table:table-cell table:style-name="ce1" table:number-columns-repeated="2"/>
          <table:table-cell table:style-name="ce6" table:formula="of:=[.C46]*[.$J$3]+[.E46]*[.$K$3]+[.G46]*[.$L$3]+[.I46]*[.$M$3]" office:value-type="percentage" office:value="0.186362892337192">
            <text:p>18,64%</text:p>
          </table:table-cell>
          <table:table-cell table:style-name="ce6" table:formula="of:=[.K46]-[.N46]" office:value-type="percentage" office:value="-0.096010878921433">
            <text:p>-9,60%</text:p>
          </table:table-cell>
          <table:table-cell table:style-name="ce1"/>
          <table:table-cell table:style-name="ce6" table:formula="of:=[.E46]*[.$K$4]+[.G46]*[.$L$4]+[.I46]*[.$M$4]" office:value-type="percentage" office:value="0.0964080690552748">
            <text:p>9,64%</text:p>
          </table:table-cell>
          <table:table-cell table:style-name="ce6" table:formula="of:=[.K46]-[.Q46]" office:value-type="percentage" office:value="-0.00605605563951538">
            <text:p>-0,61%</text:p>
          </table:table-cell>
          <table:table-cell table:style-name="ce1"/>
          <table:table-cell table:style-name="ce6" table:formula="of:=[.K46]*0.7+[.C46]*0.3" office:value-type="percentage" office:value="0.181503295158616">
            <text:p>18,15%</text:p>
          </table:table-cell>
          <table:table-cell table:style-name="ce6" table:formula="of:=[.K46]-[.T46]" office:value-type="percentage" office:value="-0.0911512817428569">
            <text:p>-9,12%</text:p>
          </table:table-cell>
          <table:table-cell table:number-columns-repeated="1003"/>
        </table:table-row>
        <table:table-row table:style-name="ro1">
          <table:table-cell table:style-name="ce3" office:value-type="date" office:date-value="2008-12-31">
            <text:p>Dez 31, 2008</text:p>
          </table:table-cell>
          <table:table-cell table:style-name="ce5" office:value-type="float" office:value="237.17">
            <text:p>237,170</text:p>
          </table:table-cell>
          <table:table-cell table:style-name="ce6" table:formula="of:=([.B47]-[.B46])/[.B46]" office:value-type="percentage" office:value="-0.533322838983885">
            <text:p>-53,33%</text:p>
          </table:table-cell>
          <table:table-cell table:style-name="ce5" office:value-type="float" office:value="3192.72">
            <text:p>3.192,720</text:p>
          </table:table-cell>
          <table:table-cell table:style-name="ce6" table:formula="of:=([.D47]-[.D46])/[.D46]" office:value-type="percentage" office:value="-0.46422332418758">
            <text:p>-46,42%</text:p>
          </table:table-cell>
          <table:table-cell table:style-name="ce5" office:value-type="float" office:value="2277.81">
            <text:p>2.277,810</text:p>
          </table:table-cell>
          <table:table-cell table:style-name="ce6" table:formula="of:=([.F47]-[.F46])/[.F46]" office:value-type="percentage" office:value="-0.382300539379591">
            <text:p>-38,23%</text:p>
          </table:table-cell>
          <table:table-cell table:style-name="ce5" office:value-type="float" office:value="2975.9">
            <text:p>2.975,900</text:p>
          </table:table-cell>
          <table:table-cell table:style-name="ce6" table:formula="of:=([.H47]-[.H46])/[.H46]" office:value-type="percentage" office:value="-0.364221743663368">
            <text:p>-36,42%</text:p>
          </table:table-cell>
          <table:table-cell table:style-name="ce5" office:value-type="float" office:value="2150.99">
            <text:p>2.150,990</text:p>
          </table:table-cell>
          <table:table-cell table:style-name="ce6" table:formula="of:=([.J47]-[.J46])/[.J46]" office:value-type="percentage" office:value="-0.407125551601816">
            <text:p>-40,71%</text:p>
          </table:table-cell>
          <table:table-cell table:style-name="ce1" table:number-columns-repeated="2"/>
          <table:table-cell table:style-name="ce6" table:formula="of:=[.C47]*[.$J$3]+[.E47]*[.$K$3]+[.G47]*[.$L$3]+[.I47]*[.$M$3]" office:value-type="percentage" office:value="-0.450376185131654">
            <text:p>-45,04%</text:p>
          </table:table-cell>
          <table:table-cell table:style-name="ce6" table:formula="of:=[.K47]-[.N47]" office:value-type="percentage" office:value="0.0432506335298378">
            <text:p>4,33%</text:p>
          </table:table-cell>
          <table:table-cell table:style-name="ce1"/>
          <table:table-cell table:style-name="ce6" table:formula="of:=[.E47]*[.$K$4]+[.G47]*[.$L$4]+[.I47]*[.$M$4]" office:value-type="percentage" office:value="-0.413815501684351">
            <text:p>-41,38%</text:p>
          </table:table-cell>
          <table:table-cell table:style-name="ce6" table:formula="of:=[.K47]-[.Q47]" office:value-type="percentage" office:value="0.00668995008253509">
            <text:p>0,67%</text:p>
          </table:table-cell>
          <table:table-cell table:style-name="ce1"/>
          <table:table-cell table:style-name="ce6" table:formula="of:=[.K47]*0.7+[.C47]*0.3" office:value-type="percentage" office:value="-0.444984737816437">
            <text:p>-44,50%</text:p>
          </table:table-cell>
          <table:table-cell table:style-name="ce6" table:formula="of:=[.K47]-[.T47]" office:value-type="percentage" office:value="0.0378591862146206">
            <text:p>3,79%</text:p>
          </table:table-cell>
          <table:table-cell table:number-columns-repeated="1003"/>
        </table:table-row>
        <table:table-row table:style-name="ro1">
          <table:table-cell table:style-name="ce3" office:value-type="date" office:date-value="2009-12-31">
            <text:p>Dez 31, 2009</text:p>
          </table:table-cell>
          <table:table-cell table:style-name="ce5" office:value-type="float" office:value="423.36">
            <text:p>423,360</text:p>
          </table:table-cell>
          <table:table-cell table:style-name="ce6" table:formula="of:=([.B48]-[.B47])/[.B47]" office:value-type="percentage" office:value="0.785048699245267">
            <text:p>78,50%</text:p>
          </table:table-cell>
          <table:table-cell table:style-name="ce5" office:value-type="float" office:value="4336.62">
            <text:p>4.336,620</text:p>
          </table:table-cell>
          <table:table-cell table:style-name="ce6" table:formula="of:=([.D48]-[.D47])/[.D47]" office:value-type="percentage" office:value="0.358283845749079">
            <text:p>35,83%</text:p>
          </table:table-cell>
          <table:table-cell table:style-name="ce5" office:value-type="float" office:value="2925.54">
            <text:p>2.925,540</text:p>
          </table:table-cell>
          <table:table-cell table:style-name="ce6" table:formula="of:=([.F48]-[.F47])/[.F47]" office:value-type="percentage" office:value="0.284365245564819">
            <text:p>28,44%</text:p>
          </table:table-cell>
          <table:table-cell table:style-name="ce5" office:value-type="float" office:value="3695.5">
            <text:p>3.695,500</text:p>
          </table:table-cell>
          <table:table-cell table:style-name="ce6" table:formula="of:=([.H48]-[.H47])/[.H47]" office:value-type="percentage" office:value="0.241809200577976">
            <text:p>24,18%</text:p>
          </table:table-cell>
          <table:table-cell table:style-name="ce5" office:value-type="float" office:value="2796.04">
            <text:p>2.796,040</text:p>
          </table:table-cell>
          <table:table-cell table:style-name="ce6" table:formula="of:=([.J48]-[.J47])/[.J47]" office:value-type="percentage" office:value="0.299885169154668">
            <text:p>29,99%</text:p>
          </table:table-cell>
          <table:table-cell table:style-name="ce1" table:number-columns-repeated="2"/>
          <table:table-cell table:style-name="ce6" table:formula="of:=[.C48]*[.$J$3]+[.E48]*[.$K$3]+[.G48]*[.$L$3]+[.I48]*[.$M$3]" office:value-type="percentage" office:value="0.452490257225547">
            <text:p>45,25%</text:p>
          </table:table-cell>
          <table:table-cell table:style-name="ce6" table:formula="of:=[.K48]-[.N48]" office:value-type="percentage" office:value="-0.152605088070879">
            <text:p>-15,26%</text:p>
          </table:table-cell>
          <table:table-cell table:style-name="ce1"/>
          <table:table-cell table:style-name="ce6" table:formula="of:=[.E48]*[.$K$4]+[.G48]*[.$L$4]+[.I48]*[.$M$4]" office:value-type="percentage" office:value="0.308602090444313">
            <text:p>30,86%</text:p>
          </table:table-cell>
          <table:table-cell table:style-name="ce6" table:formula="of:=[.K48]-[.Q48]" office:value-type="percentage" office:value="-0.00871692128964491">
            <text:p>-0,87%</text:p>
          </table:table-cell>
          <table:table-cell table:style-name="ce1"/>
          <table:table-cell table:style-name="ce6" table:formula="of:=[.K48]*0.7+[.C48]*0.3" office:value-type="percentage" office:value="0.445434228181848">
            <text:p>44,54%</text:p>
          </table:table-cell>
          <table:table-cell table:style-name="ce6" table:formula="of:=[.K48]-[.T48]" office:value-type="percentage" office:value="-0.14554905902718">
            <text:p>-14,55%</text:p>
          </table:table-cell>
          <table:table-cell table:number-columns-repeated="1003"/>
        </table:table-row>
        <table:table-row table:style-name="ro1">
          <table:table-cell table:style-name="ce3" office:value-type="date" office:date-value="2010-12-31">
            <text:p>Dez 31, 2010</text:p>
          </table:table-cell>
          <table:table-cell table:style-name="ce5" office:value-type="float" office:value="503.28">
            <text:p>503,280</text:p>
          </table:table-cell>
          <table:table-cell table:style-name="ce6" table:formula="of:=([.B49]-[.B48])/[.B48]" office:value-type="percentage" office:value="0.188775510204082">
            <text:p>18,88%</text:p>
          </table:table-cell>
          <table:table-cell table:style-name="ce5" office:value-type="float" office:value="4504.82">
            <text:p>4.504,820</text:p>
          </table:table-cell>
          <table:table-cell table:style-name="ce6" table:formula="of:=([.D49]-[.D48])/[.D48]" office:value-type="percentage" office:value="0.03878596695122">
            <text:p>3,88%</text:p>
          </table:table-cell>
          <table:table-cell table:style-name="ce5" office:value-type="float" office:value="3373.15">
            <text:p>3.373,150</text:p>
          </table:table-cell>
          <table:table-cell table:style-name="ce6" table:formula="of:=([.F49]-[.F48])/[.F48]" office:value-type="percentage" office:value="0.153000813525024">
            <text:p>15,30%</text:p>
          </table:table-cell>
          <table:table-cell table:style-name="ce5" office:value-type="float" office:value="4283.93">
            <text:p>4.283,930</text:p>
          </table:table-cell>
          <table:table-cell table:style-name="ce6" table:formula="of:=([.H49]-[.H48])/[.H48]" office:value-type="percentage" office:value="0.159228791773779">
            <text:p>15,92%</text:p>
          </table:table-cell>
          <table:table-cell table:style-name="ce5" office:value-type="float" office:value="3124.94">
            <text:p>3.124,940</text:p>
          </table:table-cell>
          <table:table-cell table:style-name="ce6" table:formula="of:=([.J49]-[.J48])/[.J48]" office:value-type="percentage" office:value="0.117630649060815">
            <text:p>11,76%</text:p>
          </table:table-cell>
          <table:table-cell table:style-name="ce1" table:number-columns-repeated="2"/>
          <table:table-cell table:style-name="ce6" table:formula="of:=[.C49]*[.$J$3]+[.E49]*[.$K$3]+[.G49]*[.$L$3]+[.I49]*[.$M$3]" office:value-type="percentage" office:value="0.130091566381476">
            <text:p>13,01%</text:p>
          </table:table-cell>
          <table:table-cell table:style-name="ce6" table:formula="of:=[.K49]-[.N49]" office:value-type="percentage" office:value="-0.0124609173206611">
            <text:p>-1,25%</text:p>
          </table:table-cell>
          <table:table-cell table:style-name="ce1"/>
          <table:table-cell table:style-name="ce6" table:formula="of:=[.E49]*[.$K$4]+[.G49]*[.$L$4]+[.I49]*[.$M$4]" office:value-type="percentage" office:value="0.106027054483827">
            <text:p>10,60%</text:p>
          </table:table-cell>
          <table:table-cell table:style-name="ce6" table:formula="of:=[.K49]-[.Q49]" office:value-type="percentage" office:value="0.0116035945769873">
            <text:p>1,16%</text:p>
          </table:table-cell>
          <table:table-cell table:style-name="ce1"/>
          <table:table-cell table:style-name="ce6" table:formula="of:=[.K49]*0.7+[.C49]*0.3" office:value-type="percentage" office:value="0.138974107403795">
            <text:p>13,90%</text:p>
          </table:table-cell>
          <table:table-cell table:style-name="ce6" table:formula="of:=[.K49]-[.T49]" office:value-type="percentage" office:value="-0.0213434583429801">
            <text:p>-2,13%</text:p>
          </table:table-cell>
          <table:table-cell table:number-columns-repeated="1003"/>
        </table:table-row>
        <table:table-row table:style-name="ro1">
          <table:table-cell table:style-name="ce3" office:value-type="date" office:date-value="2011-12-30">
            <text:p>Dez 30, 2011</text:p>
          </table:table-cell>
          <table:table-cell table:style-name="ce5" office:value-type="float" office:value="410.55">
            <text:p>410,550</text:p>
          </table:table-cell>
          <table:table-cell table:style-name="ce6" table:formula="of:=([.B50]-[.B49])/[.B49]" office:value-type="percentage" office:value="-0.184251311397234">
            <text:p>-18,43%</text:p>
          </table:table-cell>
          <table:table-cell table:style-name="ce5" office:value-type="float" office:value="4006.78">
            <text:p>4.006,780</text:p>
          </table:table-cell>
          <table:table-cell table:style-name="ce6" table:formula="of:=([.D50]-[.D49])/[.D49]" office:value-type="percentage" office:value="-0.110557136578154">
            <text:p>-11,06%</text:p>
          </table:table-cell>
          <table:table-cell table:style-name="ce5" office:value-type="float" office:value="3370.89">
            <text:p>3.370,890</text:p>
          </table:table-cell>
          <table:table-cell table:style-name="ce6" table:formula="of:=([.F50]-[.F49])/[.F49]" office:value-type="percentage" office:value="-0.000669996887182669">
            <text:p>-0,07%</text:p>
          </table:table-cell>
          <table:table-cell table:style-name="ce5" office:value-type="float" office:value="3695.45">
            <text:p>3.695,450</text:p>
          </table:table-cell>
          <table:table-cell table:style-name="ce6" table:formula="of:=([.H50]-[.H49])/[.H49]" office:value-type="percentage" office:value="-0.137369191373342">
            <text:p>-13,74%</text:p>
          </table:table-cell>
          <table:table-cell table:style-name="ce5" office:value-type="float" office:value="2951.81">
            <text:p>2.951,810</text:p>
          </table:table-cell>
          <table:table-cell table:style-name="ce6" table:formula="of:=([.J50]-[.J49])/[.J49]" office:value-type="percentage" office:value="-0.0554026637311437">
            <text:p>-5,54%</text:p>
          </table:table-cell>
          <table:table-cell table:style-name="ce1" table:number-columns-repeated="2"/>
          <table:table-cell table:style-name="ce6" table:formula="of:=[.C50]*[.$J$3]+[.E50]*[.$K$3]+[.G50]*[.$L$3]+[.I50]*[.$M$3]" office:value-type="percentage" office:value="-0.102380452596105">
            <text:p>-10,24%</text:p>
          </table:table-cell>
          <table:table-cell table:style-name="ce6" table:formula="of:=[.K50]-[.N50]" office:value-type="percentage" office:value="0.0469777888649617">
            <text:p>4,70%</text:p>
          </table:table-cell>
          <table:table-cell table:style-name="ce1"/>
          <table:table-cell table:style-name="ce6" table:formula="of:=[.E50]*[.$K$4]+[.G50]*[.$L$4]+[.I50]*[.$M$4]" office:value-type="percentage" office:value="-0.0686944666751761">
            <text:p>-6,87%</text:p>
          </table:table-cell>
          <table:table-cell table:style-name="ce6" table:formula="of:=[.K50]-[.Q50]" office:value-type="percentage" office:value="0.0132918029440324">
            <text:p>1,33%</text:p>
          </table:table-cell>
          <table:table-cell table:style-name="ce1"/>
          <table:table-cell table:style-name="ce6" table:formula="of:=[.K50]*0.7+[.C50]*0.3" office:value-type="percentage" office:value="-0.0940572580309708">
            <text:p>-9,41%</text:p>
          </table:table-cell>
          <table:table-cell table:style-name="ce6" table:formula="of:=[.K50]-[.T50]" office:value-type="percentage" office:value="0.0386545942998271">
            <text:p>3,87%</text:p>
          </table:table-cell>
          <table:table-cell table:number-columns-repeated="1003"/>
        </table:table-row>
        <table:table-row table:style-name="ro1">
          <table:table-cell table:style-name="ce3" office:value-type="date" office:date-value="2012-12-31">
            <text:p>Dez 31, 2012</text:p>
          </table:table-cell>
          <table:table-cell table:style-name="ce5" office:value-type="float" office:value="485.37">
            <text:p>485,370</text:p>
          </table:table-cell>
          <table:table-cell table:style-name="ce6" table:formula="of:=([.B51]-[.B50])/[.B50]" office:value-type="percentage" office:value="0.182243332115455">
            <text:p>18,22%</text:p>
          </table:table-cell>
          <table:table-cell table:style-name="ce5" office:value-type="float" office:value="4772.93">
            <text:p>4.772,930</text:p>
          </table:table-cell>
          <table:table-cell table:style-name="ce6" table:formula="of:=([.D51]-[.D50])/[.D50]" office:value-type="percentage" office:value="0.191213393298359">
            <text:p>19,12%</text:p>
          </table:table-cell>
          <table:table-cell table:style-name="ce5" office:value-type="float" office:value="3868.63">
            <text:p>3.868,630</text:p>
          </table:table-cell>
          <table:table-cell table:style-name="ce6" table:formula="of:=([.F51]-[.F50])/[.F50]" office:value-type="percentage" office:value="0.147658333555827">
            <text:p>14,77%</text:p>
          </table:table-cell>
          <table:table-cell table:style-name="ce5" office:value-type="float" office:value="4228.32">
            <text:p>4.228,320</text:p>
          </table:table-cell>
          <table:table-cell table:style-name="ce6" table:formula="of:=([.H51]-[.H50])/[.H50]" office:value-type="percentage" office:value="0.14419624132379">
            <text:p>14,42%</text:p>
          </table:table-cell>
          <table:table-cell table:style-name="ce5" office:value-type="float" office:value="3418.96">
            <text:p>3.418,960</text:p>
          </table:table-cell>
          <table:table-cell table:style-name="ce6" table:formula="of:=([.J51]-[.J50])/[.J50]" office:value-type="percentage" office:value="0.158258831022322">
            <text:p>15,83%</text:p>
          </table:table-cell>
          <table:table-cell table:style-name="ce1" table:number-columns-repeated="2"/>
          <table:table-cell table:style-name="ce13" table:formula="of:=[.C51]*[.$J$3]+[.E51]*[.$K$3]+[.G51]*[.$L$3]+[.I51]*[.$M$3]" office:value-type="percentage" office:value="0.170754141823271">
            <text:p>17,08%</text:p>
          </table:table-cell>
          <table:table-cell table:style-name="ce13" table:formula="of:=[.K51]-[.N51]" office:value-type="percentage" office:value="-0.0124953108009493">
            <text:p>-1,25%</text:p>
          </table:table-cell>
          <table:table-cell table:style-name="ce1"/>
          <table:table-cell table:style-name="ce13" table:formula="of:=[.E51]*[.$K$4]+[.G51]*[.$L$4]+[.I51]*[.$M$4]" office:value-type="percentage" office:value="0.165397523890564">
            <text:p>16,54%</text:p>
          </table:table-cell>
          <table:table-cell table:style-name="ce13" table:formula="of:=[.K51]-[.Q51]" office:value-type="percentage" office:value="-0.00713869286824254">
            <text:p>-0,71%</text:p>
          </table:table-cell>
          <table:table-cell table:style-name="ce1"/>
          <table:table-cell table:style-name="ce13" table:formula="of:=[.K51]*0.7+[.C51]*0.3" office:value-type="percentage" office:value="0.165454181350262">
            <text:p>16,55%</text:p>
          </table:table-cell>
          <table:table-cell table:style-name="ce13" table:formula="of:=[.K51]-[.T51]" office:value-type="percentage" office:value="-0.00719535032793986">
            <text:p>-0,72%</text:p>
          </table:table-cell>
          <table:table-cell table:number-columns-repeated="1003"/>
        </table:table-row>
        <table:table-row table:style-name="ro1">
          <table:table-cell table:style-name="ce1" table:number-columns-repeated="2"/>
          <table:table-cell table:style-name="ce6" table:formula="of:=SUM([.C38:.C51])/14" office:value-type="percentage" office:value="0.18403769107112">
            <text:p>18,40%</text:p>
          </table:table-cell>
          <table:table-cell table:style-name="ce1"/>
          <table:table-cell table:style-name="ce6" table:formula="of:=SUM([.E9:.E51])/43" office:value-type="percentage" office:value="0.116485343545884">
            <text:p>11,65%</text:p>
          </table:table-cell>
          <table:table-cell table:style-name="ce1"/>
          <table:table-cell table:style-name="ce6" table:formula="of:=SUM([.G9:.G51])/43" office:value-type="percentage" office:value="0.103815645564678">
            <text:p>10,38%</text:p>
          </table:table-cell>
          <table:table-cell table:style-name="ce1"/>
          <table:table-cell table:style-name="ce6" table:formula="of:=SUM([.I9:.I51])/43" office:value-type="percentage" office:value="0.129113717948172">
            <text:p>12,91%</text:p>
          </table:table-cell>
          <table:table-cell table:style-name="ce1"/>
          <table:table-cell table:style-name="ce6" table:formula="of:=SUM([.K9:.K51])/43" office:value-type="percentage" office:value="0.101828304999661">
            <text:p>10,18%</text:p>
          </table:table-cell>
          <table:table-cell table:style-name="ce1"/>
          <table:table-cell table:style-name="ce7"/>
          <table:table-cell table:style-name="ce14" table:formula="of:=SUM([.N38:.N51])/14" office:value-type="percentage" office:value="0.0946622144703375">
            <text:p>9,47%</text:p>
          </table:table-cell>
          <table:table-cell table:style-name="ce14" table:formula="of:=SUM([.O38:.O51])/14" office:value-type="percentage" office:value="-0.0426724312546753">
            <text:p>-4,27%</text:p>
          </table:table-cell>
          <table:table-cell table:style-name="ce15"/>
          <table:table-cell table:style-name="ce14" table:formula="of:=SUM([.Q9:.Q51])/43" office:value-type="percentage" office:value="0.113184610298143">
            <text:p>11,32%</text:p>
          </table:table-cell>
          <table:table-cell table:style-name="ce14" table:formula="of:=SUM([.R9:.R51])/43" office:value-type="percentage" office:value="-0.0113563052984828">
            <text:p>-1,14%</text:p>
          </table:table-cell>
          <table:table-cell table:style-name="ce16"/>
          <table:table-cell table:style-name="ce14" table:formula="of:=SUM([.T38:.T51])/14" office:value-type="percentage" office:value="0.0916041555722995">
            <text:p>9,16%</text:p>
          </table:table-cell>
          <table:table-cell table:style-name="ce14" table:formula="of:=SUM([.U38:.U51])/14" office:value-type="percentage" office:value="-0.0396143723566373">
            <text:p>-3,96%</text:p>
          </table:table-cell>
          <table:table-cell table:number-columns-repeated="1003"/>
        </table:table-row>
        <table:table-row table:style-name="ro1">
          <table:table-cell table:style-name="ce1" table:number-columns-repeated="13"/>
          <table:table-cell table:style-name="ce10" table:number-columns-repeated="2"/>
          <table:table-cell table:style-name="ce1"/>
          <table:table-cell table:style-name="ce10" table:number-columns-repeated="2"/>
          <table:table-cell table:style-name="ce1"/>
          <table:table-cell table:style-name="ce10" table:number-columns-repeated="2"/>
          <table:table-cell table:number-columns-repeated="1003"/>
        </table:table-row>
        <table:table-row table:style-name="ro1">
          <table:table-cell table:style-name="ce1" office:value-type="string">
            <text:p>Copyright MSCI Inc.</text:p>
          </table:table-cell>
          <table:table-cell table:style-name="ce1" table:number-columns-repeated="13"/>
          <table:table-cell table:style-name="ce1" office:value-type="string">
            <text:p>negativ = World ist schlechter</text:p>
          </table:table-cell>
          <table:table-cell table:style-name="ce1" table:number-columns-repeated="6"/>
          <table:table-cell table:number-columns-repeated="1003"/>
        </table:table-row>
        <table:table-row table:style-name="ro1">
          <table:table-cell table:style-name="ce1" office:value-type="string">
            <text:p>This information is the property of MSCI Inc. and /or its subsidiaries (collectively, "MSCI"). It is provided for informational </text:p>
          </table:table-cell>
          <table:table-cell table:style-name="ce1" table:number-columns-repeated="20"/>
          <table:table-cell table:number-columns-repeated="1003"/>
        </table:table-row>
        <table:table-row table:style-name="ro1">
          <table:table-cell table:style-name="ce1" office:value-type="string">
            <text:p>purposes only, and is not a recommendation to participate in any particular trading strategy. The information may not be used to </text:p>
          </table:table-cell>
          <table:table-cell table:style-name="ce1" table:number-columns-repeated="20"/>
          <table:table-cell table:number-columns-repeated="1003"/>
        </table:table-row>
        <table:table-row table:style-name="ro1">
          <table:table-cell table:style-name="ce1" office:value-type="string">
            <text:p>verify or correct data, or any compilation of data or index or in the creation of any indices. Nor may it be used in the creating, </text:p>
          </table:table-cell>
          <table:table-cell table:style-name="ce1" table:number-columns-repeated="20"/>
          <table:table-cell table:number-columns-repeated="1003"/>
        </table:table-row>
        <table:table-row table:style-name="ro1">
          <table:table-cell table:style-name="ce1" office:value-type="string">
            <text:p>writing, offering, trading, marketing or promotion of any financial instruments or products. This information is provided on an </text:p>
          </table:table-cell>
          <table:table-cell table:style-name="ce1" table:number-columns-repeated="20"/>
          <table:table-cell table:number-columns-repeated="1003"/>
        </table:table-row>
        <table:table-row table:style-name="ro1">
          <table:table-cell table:style-name="ce1" office:value-type="string">
            <text:p>"as is" basis. Although MSCI shall obtain information from sources which MSCI considers reliable, none of the MSCI, its subsidiaries </text:p>
          </table:table-cell>
          <table:table-cell table:style-name="ce1" table:number-columns-repeated="20"/>
          <table:table-cell table:number-columns-repeated="1003"/>
        </table:table-row>
        <table:table-row table:style-name="ro1">
          <table:table-cell table:style-name="ce1" office:value-type="string">
            <text:p>or its or their direct or indirect information provider or any other third party involved in, or related to, compiling, computing or </text:p>
          </table:table-cell>
          <table:table-cell table:style-name="ce1" table:number-columns-repeated="20"/>
          <table:table-cell table:number-columns-repeated="1003"/>
        </table:table-row>
        <table:table-row table:style-name="ro1">
          <table:table-cell table:style-name="ce1" office:value-type="string">
            <text:p>creating the information (collectively, the "MSCI Parties") guarantees the accuracy and/or the completeness of any of this information. </text:p>
          </table:table-cell>
          <table:table-cell table:style-name="ce1" table:number-columns-repeated="20"/>
          <table:table-cell table:number-columns-repeated="1003"/>
        </table:table-row>
        <table:table-row table:style-name="ro1">
          <table:table-cell table:style-name="ce1" office:value-type="string">
            <text:p>None of the MSCI Parties makes any representation or warranty, express or implied, as to the results to be obtained by any person or </text:p>
          </table:table-cell>
          <table:table-cell table:style-name="ce1" table:number-columns-repeated="20"/>
          <table:table-cell table:number-columns-repeated="1003"/>
        </table:table-row>
        <table:table-row table:style-name="ro1">
          <table:table-cell table:style-name="ce1" office:value-type="string">
            <text:p>entity from any use of this information, and the user of this information assumes the entire risk of any use made of this information. </text:p>
          </table:table-cell>
          <table:table-cell table:style-name="ce1" table:number-columns-repeated="20"/>
          <table:table-cell table:number-columns-repeated="1003"/>
        </table:table-row>
        <table:table-row table:style-name="ro1">
          <table:table-cell table:style-name="ce1" office:value-type="string">
            <text:p>None of the MSCI Parties makes any express or implied warranties, and the MSCI Parties hereby expressly disclaim all warranties of </text:p>
          </table:table-cell>
          <table:table-cell table:style-name="ce1" table:number-columns-repeated="20"/>
          <table:table-cell table:number-columns-repeated="1003"/>
        </table:table-row>
        <table:table-row table:style-name="ro1">
          <table:table-cell table:style-name="ce1" office:value-type="string">
            <text:p>merchantability or fitness for a particular purpose with respect to any of this information. Without limiting any of the foregoing, </text:p>
          </table:table-cell>
          <table:table-cell table:style-name="ce1" table:number-columns-repeated="20"/>
          <table:table-cell table:number-columns-repeated="1003"/>
        </table:table-row>
        <table:table-row table:style-name="ro1">
          <table:table-cell table:style-name="ce1" office:value-type="string">
            <text:p>in no event shall any of the MSCI Parties have any liability for any direct, indirect, special, punitive, consequential or any other </text:p>
          </table:table-cell>
          <table:table-cell table:style-name="ce1" table:number-columns-repeated="20"/>
          <table:table-cell table:number-columns-repeated="1003"/>
        </table:table-row>
        <table:table-row table:style-name="ro1">
          <table:table-cell table:style-name="ce1" office:value-type="string">
            <text:p>damages (including lost profits) even if notified of the possibility of such damages. MSCI, Barra, RiskMetrics, ISS, CFRA, and FEA </text:p>
          </table:table-cell>
          <table:table-cell table:style-name="ce1" table:number-columns-repeated="20"/>
          <table:table-cell table:number-columns-repeated="1003"/>
        </table:table-row>
        <table:table-row table:style-name="ro1">
          <table:table-cell table:style-name="ce1" office:value-type="string">
            <text:p>and all other service marks referred to herein are the exclusive property of MSCI and/or its subsidiaries. All MSCI indices and data</text:p>
          </table:table-cell>
          <table:table-cell table:style-name="ce1" table:number-columns-repeated="20"/>
          <table:table-cell table:number-columns-repeated="1003"/>
        </table:table-row>
        <table:table-row table:style-name="ro1">
          <table:table-cell table:style-name="ce1" office:value-type="string">
            <text:p>are the exclusive property of MSCI and may not be used in any way without the express written permission of MSCI. <text:s/></text:p>
          </table:table-cell>
          <table:table-cell table:style-name="ce1" table:number-columns-repeated="20"/>
          <table:table-cell table:number-columns-repeated="1003"/>
        </table:table-row>
        <table:table-row table:style-name="ro2" table:number-rows-repeated="104850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SHARED_FORMULA_10_9_10_9_0" table:base-cell-address="$'History Index - Tabelle 1'.$K$10" table:expression="([.J10]-[.J9])/[.J9]"/>
        <table:named-expression table:name="SHARED_FORMULA_13_37_13_37_0" table:base-cell-address="$'History Index - Tabelle 1'.$N$38" table:expression="[.C38]*[.$J$3]+[.E38]*[.$K$3]+[.G38]*[.$L$3]+[.I38]*[.$M$3]"/>
        <table:named-expression table:name="SHARED_FORMULA_14_38_14_38_0" table:base-cell-address="$'History Index - Tabelle 1'.$O$39" table:expression="[.K39]-[.N39]"/>
        <table:named-expression table:name="SHARED_FORMULA_16_9_16_9_0" table:base-cell-address="$'History Index - Tabelle 1'.$Q$10" table:expression="[.E10]*[.$K$4]+[.G10]*[.$L$4]+[.I10]*[.$M$4]"/>
        <table:named-expression table:name="SHARED_FORMULA_17_9_17_9_0" table:base-cell-address="$'History Index - Tabelle 1'.$R$10" table:expression="[.K10]-[.Q10]"/>
        <table:named-expression table:name="SHARED_FORMULA_19_38_19_38_0" table:base-cell-address="$'History Index - Tabelle 1'.$T$39" table:expression="[.K39]*0.7+[.C39]*0.3"/>
        <table:named-expression table:name="SHARED_FORMULA_20_38_20_38_0" table:base-cell-address="$'History Index - Tabelle 1'.$U$39" table:expression="[.K39]-[.T39]"/>
        <table:named-expression table:name="SHARED_FORMULA_2_38_2_38_0" table:base-cell-address="$'History Index - Tabelle 1'.$C$39" table:expression="([.B39]-[.B38])/[.B38]"/>
        <table:named-expression table:name="SHARED_FORMULA_4_9_4_9_0" table:base-cell-address="$'History Index - Tabelle 1'.$E$10" table:expression="([.D10]-[.D9])/[.D9]"/>
        <table:named-expression table:name="SHARED_FORMULA_6_9_6_9_0" table:base-cell-address="$'History Index - Tabelle 1'.$G$10" table:expression="([.F10]-[.F9])/[.F9]"/>
        <table:named-expression table:name="SHARED_FORMULA_8_9_8_9_0" table:base-cell-address="$'History Index - Tabelle 1'.$I$10" table:expression="([.H10]-[.H9])/[.H9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 Bold" svg:font-family="'Arial Bold'"/>
    <style:font-face style:name="Helvetica Neue" svg:font-family="'Helvetica Neue'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date-style style:name="N110">
      <number:month number:textual="true"/>
      <number:text> </number:text>
      <number:day number:style="long"/>
      <number:text>, </number:text>
      <number:year number:style="long"/>
    </number:date-style>
    <number:number-style style:name="N111">
      <number:number number:decimal-places="3" number:min-integer-digits="1" number:grouping="true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 style:vertical-align="top"/>
      <style:text-properties fo:color="#000000" style:font-name="Helvetica Neue" fo:font-size="11pt" style:font-name-asian="SimSun" style:font-size-asian="11pt" style:font-name-complex="Lucida San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ltr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28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History_20_Index_20_-_20_Tabelle_20_1" style:display-name="PageStyle_History Index - Tabelle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28T19:29:03</meta:creation-date>
    <meta:editing-cycles>1</meta:editing-cycles>
    <meta:editing-duration>P0D</meta:editing-duration>
    <meta:document-statistic meta:table-count="1" meta:cell-count="624" meta:object-count="0"/>
    <meta:generator>LibreOffice/4.0.2.2$MacOSX_x86 LibreOffice_project/4c82dcdd6efcd48b1d8bba66bfe1989deee49c3</meta:generator>
  </office:meta>
</office:document-meta>
</file>