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ndexdaten" table:style-name="ta1">
        <table:table-column table:style-name="co1" table:default-cell-style-name="ce2"/>
        <table:table-column table:style-name="co2" table:number-columns-repeated="5" table:default-cell-style-name="Default"/>
        <table:table-column table:style-name="co1" table:number-columns-repeated="3" table:default-cell-style-name="Default"/>
        <table:table-column table:style-name="co1" table:default-cell-style-name="ce2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990" table:default-cell-style-name="Default"/>
        <table:table-row table:style-name="ro1">
          <table:table-cell table:style-name="ce1" office:value-type="string">
            <text:p>Index Level :</text:p>
          </table:table-cell>
          <table:table-cell table:style-name="ce4" office:value-type="string">
            <text:p>Gross</text:p>
          </table:table-cell>
          <table:table-cell table:number-columns-repeated="4"/>
          <table:table-cell/>
          <table:table-cell/>
          <table:table-cell office:value-type="float" office:value="1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Currency :</text:p>
          </table:table-cell>
          <table:table-cell table:style-name="ce4" office:value-type="string">
            <text:p>USD</text:p>
          </table:table-cell>
          <table:table-cell table:number-columns-repeated="4"/>
          <table:table-cell/>
          <table:table-cell table:number-columns-repeated="2"/>
          <table:table-cell table:style-name="ce1"/>
          <table:table-cell table:number-columns-repeated="1014"/>
        </table:table-row>
        <table:table-row table:style-name="ro2">
          <table:table-cell office:value-type="string">
            <text:p>http://www.msci.com/products/indices/size/standard/performance.html</text:p>
          </table:table-cell>
          <table:table-cell table:number-columns-repeated="5"/>
          <table:table-cell/>
          <table:table-cell office:value-type="string">
            <text:p>http://de.finance.yahoo.com/q/hp?s=^DJC&amp;a=00&amp;b=3&amp;c=1991&amp;d=07&amp;e=2&amp;f=2013&amp;g=m&amp;z=66&amp;y=264</text:p>
          </table:table-cell>
          <table:table-cell office:value-type="string">
            <text:p>http://de.ishares.com/de/rc/produkte/IBCX</text:p>
          </table:table-cell>
          <table:table-cell table:number-columns-repeated="9"/>
          <table:table-cell office:value-type="string">
            <text:p>http://epp.eurostat.ec.europa.eu/portal/page/portal/interest_rates/data/main_tables</text:p>
          </table:table-cell>
          <table:table-cell table:number-columns-repeated="1005"/>
        </table:table-row>
        <table:table-row table:style-name="ro2">
          <table:table-cell table:number-columns-repeated="6"/>
          <table:table-cell/>
          <table:table-cell table:number-columns-repeated="3"/>
          <table:table-cell office:value-type="string">
            <text:p>Ann. 3-Jahres-Rendite</text:p>
          </table:table-cell>
          <table:table-cell table:number-columns-repeated="11"/>
          <table:table-cell office:value-type="string">
            <text:p>Korrelationen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e</text:p>
          </table:table-cell>
          <table:table-cell table:style-name="ce5" office:value-type="string">
            <text:p>EM (EMERGING MARKETS) Standard (Large+Mid Cap) </text:p>
          </table:table-cell>
          <table:table-cell table:style-name="ce5" office:value-type="string">
            <text:p>EMU Standard (Large+Mid Cap) </text:p>
          </table:table-cell>
          <table:table-cell table:style-name="ce5" office:value-type="string">
            <text:p>EU Standard (Large+Mid Cap) </text:p>
          </table:table-cell>
          <table:table-cell table:style-name="ce5" office:value-type="string">
            <text:p>NORTH AMERICA Standard (Large+Mid Cap) </text:p>
          </table:table-cell>
          <table:table-cell table:style-name="ce5" office:value-type="string">
            <text:p>World w. USA Gross Standard (Large+Mid Cap) </text:p>
          </table:table-cell>
          <table:table-cell table:style-name="ce5" office:value-type="string">
            <text:p>Gold ($)</text:p>
          </table:table-cell>
          <table:table-cell table:style-name="ce5" office:value-type="string">
            <text:p>DJ-UBS Commodity Ind.</text:p>
          </table:table-cell>
          <table:table-cell office:value-type="string">
            <text:p>Ishares Euro Corp. Bond Large Cap Total</text:p>
          </table:table-cell>
          <table:table-cell table:style-name="ce1" table:formula="of:=[.A5]" office:value-type="string" office:string-value="Date">
            <text:p>Date</text:p>
          </table:table-cell>
          <table:table-cell table:style-name="ce1" table:formula="of:=[.B5]" office:value-type="string" office:string-value="EM (EMERGING MARKETS) Standard (Large+Mid Cap) ">
            <text:p>EM (EMERGING MARKETS) Standard (Large+Mid Cap) </text:p>
          </table:table-cell>
          <table:table-cell table:style-name="ce1" table:formula="of:=[.C5]" office:value-type="string" office:string-value="EMU Standard (Large+Mid Cap) ">
            <text:p>EMU Standard (Large+Mid Cap) </text:p>
          </table:table-cell>
          <table:table-cell table:style-name="ce1" table:formula="of:=[.D5]" office:value-type="string" office:string-value="EU Standard (Large+Mid Cap) ">
            <text:p>EU Standard (Large+Mid Cap) </text:p>
          </table:table-cell>
          <table:table-cell table:style-name="ce1" table:formula="of:=[.E5]" office:value-type="string" office:string-value="NORTH AMERICA Standard (Large+Mid Cap) ">
            <text:p>NORTH AMERICA Standard (Large+Mid Cap) </text:p>
          </table:table-cell>
          <table:table-cell table:style-name="ce1" table:formula="of:=[.F5]" office:value-type="string" office:string-value="World w. USA Gross Standard (Large+Mid Cap) ">
            <text:p>World w. USA Gross Standard (Large+Mid Cap) </text:p>
          </table:table-cell>
          <table:table-cell table:style-name="ce1" table:formula="of:=[.G5]" office:value-type="string" office:string-value="Gold ($)">
            <text:p>Gold ($)</text:p>
          </table:table-cell>
          <table:table-cell table:style-name="ce1" table:formula="of:=[.H5]" office:value-type="string" office:string-value="DJ-UBS Commodity Ind.">
            <text:p>DJ-UBS Commodity Ind.</text:p>
          </table:table-cell>
          <table:table-cell table:style-name="ce1" table:formula="of:=[.I5]" office:value-type="string" office:string-value="Ishares Euro Corp. Bond Large Cap Total">
            <text:p>Ishares Euro Corp. Bond Large Cap Total</text:p>
          </table:table-cell>
          <table:table-cell table:style-name="ce5" office:value-type="string">
            <text:p>Bundesanleihen</text:p>
          </table:table-cell>
          <table:table-cell table:style-name="ce1" table:number-columns-repeated="2"/>
          <table:table-cell table:style-name="ce7"/>
          <table:table-cell table:style-name="ce1" office:value-type="string">
            <text:p>Date</text:p>
          </table:table-cell>
          <table:table-cell/>
          <table:table-cell table:style-name="ce9" office:value-type="string" table:number-columns-spanned="7" table:number-rows-spanned="1">
            <text:p>Korrelationskoeffizienten der rollierenden 3-Jahresrendite 1993-2003</text:p>
          </table:table-cell>
          <table:covered-table-cell table:number-columns-repeated="6"/>
          <table:table-cell table:number-columns-repeated="2"/>
          <table:table-cell table:style-name="ce9" office:value-type="string" table:number-columns-spanned="7" table:number-rows-spanned="1">
            <text:p>Korrelationskoeffizienten der rollierenden 3-Jahresrendite 2003-2013</text:p>
          </table:table-cell>
          <table:covered-table-cell table:number-columns-repeated="6"/>
          <table:table-cell table:number-columns-repeated="984"/>
        </table:table-row>
        <table:table-row table:style-name="ro4">
          <table:table-cell table:style-name="ce3" office:value-type="date" office:date-value="1987-12-31">
            <text:p>31.12.87</text:p>
          </table:table-cell>
          <table:table-cell table:number-columns-repeated="3" table:style-name="ce6" office:value-type="float" office:value="100">
            <text:p>100,000</text:p>
          </table:table-cell>
          <table:table-cell table:style-name="ce6" office:value-type="float" office:value="554.75">
            <text:p>554,750</text:p>
          </table:table-cell>
          <table:table-cell/>
          <table:table-cell office:value-type="float" office:value="488.9">
            <text:p>488,9</text:p>
          </table:table-cell>
          <table:table-cell table:number-columns-repeated="2"/>
          <table:table-cell table:style-name="ce3" office:value-type="date" office:date-value="1987-12-31">
            <text:p>31.12.87</text:p>
          </table:table-cell>
          <table:table-cell table:style-name="ce8" table:number-columns-repeated="5"/>
          <table:table-cell table:style-name="ce8" table:formula="of:=([.G6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43">
            <text:p>6,43%</text:p>
          </table:table-cell>
          <table:table-cell table:number-columns-repeated="2"/>
          <table:table-cell table:style-name="ce7" office:value-type="float" office:value="78">
            <text:p>78</text:p>
          </table:table-cell>
          <table:table-cell table:style-name="ce3" office:value-type="date" office:date-value="1993-12-31">
            <text:p>31.12.93</text:p>
          </table:table-cell>
          <table:table-cell/>
          <table:table-cell table:style-name="ce10"/>
          <table:table-cell table:style-name="ce11" office:value-type="string">
            <text:p>EM</text:p>
          </table:table-cell>
          <table:table-cell table:style-name="ce11" office:value-type="string">
            <text:p>EMU</text:p>
          </table:table-cell>
          <table:table-cell table:style-name="ce11" office:value-type="string">
            <text:p>EU</text:p>
          </table:table-cell>
          <table:table-cell table:style-name="ce11" office:value-type="string">
            <text:p>N. America</text:p>
          </table:table-cell>
          <table:table-cell table:style-name="ce11" office:value-type="string">
            <text:p>Gold</text:p>
          </table:table-cell>
          <table:table-cell table:style-name="ce11" office:value-type="string">
            <text:p>DJ-UBS Comm.</text:p>
          </table:table-cell>
          <table:table-cell table:number-columns-repeated="2"/>
          <table:table-cell table:style-name="ce10"/>
          <table:table-cell table:style-name="ce11" office:value-type="string">
            <text:p>EM</text:p>
          </table:table-cell>
          <table:table-cell table:style-name="ce11" office:value-type="string">
            <text:p>EMU</text:p>
          </table:table-cell>
          <table:table-cell table:style-name="ce11" office:value-type="string">
            <text:p>EU</text:p>
          </table:table-cell>
          <table:table-cell table:style-name="ce11" office:value-type="string">
            <text:p>NORTH AMERICA</text:p>
          </table:table-cell>
          <table:table-cell table:style-name="ce11" office:value-type="string">
            <text:p>Gold</text:p>
          </table:table-cell>
          <table:table-cell table:style-name="ce11" office:value-type="string">
            <text:p>DJ-UBS Comm.</text:p>
          </table:table-cell>
          <table:table-cell table:number-columns-repeated="984"/>
        </table:table-row>
        <table:table-row table:style-name="ro5">
          <table:table-cell table:style-name="ce3" office:value-type="date" office:date-value="1988-01-29">
            <text:p>29.01.88</text:p>
          </table:table-cell>
          <table:table-cell table:style-name="ce6" office:value-type="float" office:value="109.84">
            <text:p>109,840</text:p>
          </table:table-cell>
          <table:table-cell table:style-name="ce6" office:value-type="float" office:value="92">
            <text:p>92,000</text:p>
          </table:table-cell>
          <table:table-cell table:style-name="ce6" office:value-type="float" office:value="95.68">
            <text:p>95,680</text:p>
          </table:table-cell>
          <table:table-cell table:style-name="ce6" office:value-type="float" office:value="576.3">
            <text:p>576,300</text:p>
          </table:table-cell>
          <table:table-cell/>
          <table:table-cell office:value-type="float" office:value="458.5">
            <text:p>458,5</text:p>
          </table:table-cell>
          <table:table-cell table:number-columns-repeated="2"/>
          <table:table-cell table:style-name="ce3" office:value-type="date" office:date-value="1988-01-29">
            <text:p>29.01.88</text:p>
          </table:table-cell>
          <table:table-cell table:style-name="ce8" table:number-columns-repeated="5"/>
          <table:table-cell table:style-name="ce8" table:formula="of:=([.G7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48">
            <text:p>6,48%</text:p>
          </table:table-cell>
          <table:table-cell table:number-columns-repeated="2"/>
          <table:table-cell table:style-name="ce7" office:value-type="float" office:value="138">
            <text:p>138</text:p>
          </table:table-cell>
          <table:table-cell table:style-name="ce3" office:value-type="date" office:date-value="1998-12-31">
            <text:p>31.12.98</text:p>
          </table:table-cell>
          <table:table-cell/>
          <table:table-cell table:style-name="ce11" office:value-type="string">
            <text:p>EM</text:p>
          </table:table-cell>
          <table:table-cell table:style-name="ce12" table:formula="of:=CORREL([.$K$78:.$K$198];[.K$78:.K$198])" office:value-type="percentage" office:value="1">
            <text:p>100,00%</text:p>
          </table:table-cell>
          <table:table-cell table:style-name="ce12" table:formula="of:=CORREL([.$K$78:.$K$198];[.L$78:.L$198])" office:value-type="percentage" office:value="0.0859517956887907">
            <text:p>8,60%</text:p>
          </table:table-cell>
          <table:table-cell table:style-name="ce12" table:formula="of:=CORREL([.$K$78:.$K$198];[.M$78:.M$198])" office:value-type="percentage" office:value="0.0625388336334771">
            <text:p>6,25%</text:p>
          </table:table-cell>
          <table:table-cell table:style-name="ce12" table:formula="of:=CORREL([.$K$78:.$K$198];[.N$78:.N$198])" office:value-type="percentage" office:value="-0.000342398814814087">
            <text:p>-0,03%</text:p>
          </table:table-cell>
          <table:table-cell table:style-name="ce12" table:formula="of:=CORREL([.$K$78:.$K$198];[.P$78:.P$198])" office:value-type="percentage" office:value="0.375880531877894">
            <text:p>37,59%</text:p>
          </table:table-cell>
          <table:table-cell table:style-name="ce12" table:formula="of:=CORREL([.$K$78:.$K$198];[.Q$78:.Q$198])" office:value-type="percentage" office:value="0.123635164763757">
            <text:p>12,36%</text:p>
          </table:table-cell>
          <table:table-cell table:number-columns-repeated="2"/>
          <table:table-cell table:style-name="ce11" office:value-type="string">
            <text:p>EM</text:p>
          </table:table-cell>
          <table:table-cell table:style-name="ce12" table:formula="of:=CORREL([.$K$198:.$K$313];[.K$198:.K$313])" office:value-type="percentage" office:value="1">
            <text:p>100,00%</text:p>
          </table:table-cell>
          <table:table-cell table:style-name="ce12" table:formula="of:=CORREL([.$K$198:.$K$313];[.L$198:.L$313])" office:value-type="percentage" office:value="0.949445901816628">
            <text:p>94,94%</text:p>
          </table:table-cell>
          <table:table-cell table:style-name="ce12" table:formula="of:=CORREL([.$K$198:.$K$313];[.M$198:.M$313])" office:value-type="percentage" office:value="0.941851130207369">
            <text:p>94,19%</text:p>
          </table:table-cell>
          <table:table-cell table:style-name="ce12" table:formula="of:=CORREL([.$K$198:.$K$313];[.N$198:.N$313])" office:value-type="percentage" office:value="0.703483414085823">
            <text:p>70,35%</text:p>
          </table:table-cell>
          <table:table-cell table:style-name="ce12" table:formula="of:=CORREL([.$K$198:.$K$313];[.P$198:.P$313])" office:value-type="percentage" office:value="0.216230236025638">
            <text:p>21,62%</text:p>
          </table:table-cell>
          <table:table-cell table:style-name="ce12" table:formula="of:=CORREL([.$K$198:.$K$313];[.Q$198:.Q$313])" office:value-type="percentage" office:value="0.765337289167478">
            <text:p>76,53%</text:p>
          </table:table-cell>
          <table:table-cell table:number-columns-repeated="984"/>
        </table:table-row>
        <table:table-row table:style-name="ro5">
          <table:table-cell table:style-name="ce3" office:value-type="date" office:date-value="1988-02-29">
            <text:p>29.02.88</text:p>
          </table:table-cell>
          <table:table-cell table:style-name="ce6" office:value-type="float" office:value="110.21">
            <text:p>110,210</text:p>
          </table:table-cell>
          <table:table-cell table:style-name="ce6" office:value-type="float" office:value="103.23">
            <text:p>103,230</text:p>
          </table:table-cell>
          <table:table-cell table:style-name="ce6" office:value-type="float" office:value="101.36">
            <text:p>101,360</text:p>
          </table:table-cell>
          <table:table-cell table:style-name="ce6" office:value-type="float" office:value="601.4">
            <text:p>601,400</text:p>
          </table:table-cell>
          <table:table-cell/>
          <table:table-cell office:value-type="float" office:value="431.9">
            <text:p>431,9</text:p>
          </table:table-cell>
          <table:table-cell table:number-columns-repeated="2"/>
          <table:table-cell table:style-name="ce3" office:value-type="date" office:date-value="1988-02-29">
            <text:p>29.02.88</text:p>
          </table:table-cell>
          <table:table-cell table:style-name="ce8" table:number-columns-repeated="5"/>
          <table:table-cell table:style-name="ce8" table:formula="of:=([.G8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27">
            <text:p>6,27%</text:p>
          </table:table-cell>
          <table:table-cell table:number-columns-repeated="2"/>
          <table:table-cell table:style-name="ce7" office:value-type="float" office:value="198">
            <text:p>198</text:p>
          </table:table-cell>
          <table:table-cell table:style-name="ce3" office:value-type="date" office:date-value="2003-12-31">
            <text:p>31.12.03</text:p>
          </table:table-cell>
          <table:table-cell/>
          <table:table-cell table:style-name="ce11" office:value-type="string">
            <text:p>EMU</text:p>
          </table:table-cell>
          <table:table-cell table:style-name="ce12" table:formula="of:=CORREL([.$L$78:.$L$198];[.K$78:.K$198])" office:value-type="percentage" office:value="0.0859517956887907">
            <text:p>8,60%</text:p>
          </table:table-cell>
          <table:table-cell table:style-name="ce12" table:formula="of:=CORREL([.$L$78:.$L$198];[.L$78:.L$198])" office:value-type="percentage" office:value="1">
            <text:p>100,00%</text:p>
          </table:table-cell>
          <table:table-cell table:style-name="ce12" table:formula="of:=CORREL([.$L$78:.$L$198];[.M$78:.M$198])" office:value-type="percentage" office:value="0.992980758183208">
            <text:p>99,30%</text:p>
          </table:table-cell>
          <table:table-cell table:style-name="ce12" table:formula="of:=CORREL([.$L$78:.$L$198];[.N$78:.N$198])" office:value-type="percentage" office:value="0.961069409403562">
            <text:p>96,11%</text:p>
          </table:table-cell>
          <table:table-cell table:style-name="ce12" table:formula="of:=CORREL([.$L$78:.$L$198];[.P$78:.P$198])" office:value-type="percentage" office:value="-0.719795853643072">
            <text:p>-71,98%</text:p>
          </table:table-cell>
          <table:table-cell table:style-name="ce12" table:formula="of:=CORREL([.$L$78:.$L$198];[.Q$78:.Q$198])" office:value-type="percentage" office:value="-0.473115172346433">
            <text:p>-47,31%</text:p>
          </table:table-cell>
          <table:table-cell table:number-columns-repeated="2"/>
          <table:table-cell table:style-name="ce11" office:value-type="string">
            <text:p>EMU</text:p>
          </table:table-cell>
          <table:table-cell table:style-name="ce12" table:formula="of:=CORREL([.$L$198:.$L$313];[.K$198:.K$313])" office:value-type="percentage" office:value="0.949445901816628">
            <text:p>94,94%</text:p>
          </table:table-cell>
          <table:table-cell table:style-name="ce12" table:formula="of:=CORREL([.$L$198:.$L$313];[.L$198:.L$313])" office:value-type="percentage" office:value="1">
            <text:p>100,00%</text:p>
          </table:table-cell>
          <table:table-cell table:style-name="ce12" table:formula="of:=CORREL([.$L$198:.$L$313];[.M$198:.M$313])" office:value-type="percentage" office:value="0.988361908115731">
            <text:p>98,84%</text:p>
          </table:table-cell>
          <table:table-cell table:style-name="ce12" table:formula="of:=CORREL([.$L$198:.$L$313];[.N$198:.N$313])" office:value-type="percentage" office:value="0.753004613724568">
            <text:p>75,30%</text:p>
          </table:table-cell>
          <table:table-cell table:style-name="ce12" table:formula="of:=CORREL([.$L$198:.$L$313];[.P$198:.P$313])" office:value-type="percentage" office:value="0.0622080764514315">
            <text:p>6,22%</text:p>
          </table:table-cell>
          <table:table-cell table:style-name="ce12" table:formula="of:=CORREL([.$L$198:.$L$313];[.Q$198:.Q$313])" office:value-type="percentage" office:value="0.715756592770472">
            <text:p>71,58%</text:p>
          </table:table-cell>
          <table:table-cell table:number-columns-repeated="984"/>
        </table:table-row>
        <table:table-row table:style-name="ro5">
          <table:table-cell table:style-name="ce3" office:value-type="date" office:date-value="1988-03-31">
            <text:p>31.03.88</text:p>
          </table:table-cell>
          <table:table-cell table:style-name="ce6" office:value-type="float" office:value="122.05">
            <text:p>122,050</text:p>
          </table:table-cell>
          <table:table-cell table:style-name="ce6" office:value-type="float" office:value="104.62">
            <text:p>104,620</text:p>
          </table:table-cell>
          <table:table-cell table:style-name="ce6" office:value-type="float" office:value="104.28">
            <text:p>104,280</text:p>
          </table:table-cell>
          <table:table-cell table:style-name="ce6" office:value-type="float" office:value="584.63">
            <text:p>584,630</text:p>
          </table:table-cell>
          <table:table-cell/>
          <table:table-cell office:value-type="float" office:value="457.9">
            <text:p>457,9</text:p>
          </table:table-cell>
          <table:table-cell table:number-columns-repeated="2"/>
          <table:table-cell table:style-name="ce3" office:value-type="date" office:date-value="1988-03-31">
            <text:p>31.03.88</text:p>
          </table:table-cell>
          <table:table-cell table:style-name="ce8" table:number-columns-repeated="5"/>
          <table:table-cell table:style-name="ce8" table:formula="of:=([.G9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21">
            <text:p>6,21%</text:p>
          </table:table-cell>
          <table:table-cell table:number-columns-repeated="2"/>
          <table:table-cell table:style-name="ce7" office:value-type="float" office:value="222">
            <text:p>222</text:p>
          </table:table-cell>
          <table:table-cell table:style-name="ce3" office:value-type="date" office:date-value="2005-12-30">
            <text:p>30.12.05</text:p>
          </table:table-cell>
          <table:table-cell/>
          <table:table-cell table:style-name="ce11" office:value-type="string">
            <text:p>EU</text:p>
          </table:table-cell>
          <table:table-cell table:style-name="ce12" table:formula="of:=CORREL([.$M$78:.$M$198];[.K$78:.K$198])" office:value-type="percentage" office:value="0.0625388336334771">
            <text:p>6,25%</text:p>
          </table:table-cell>
          <table:table-cell table:style-name="ce12" table:formula="of:=CORREL([.$M$78:.$M$198];[.L$78:.L$198])" office:value-type="percentage" office:value="0.992980758183208">
            <text:p>99,30%</text:p>
          </table:table-cell>
          <table:table-cell table:style-name="ce12" table:formula="of:=CORREL([.$M$78:.$M$198];[.M$78:.M$198])" office:value-type="percentage" office:value="1">
            <text:p>100,00%</text:p>
          </table:table-cell>
          <table:table-cell table:style-name="ce12" table:formula="of:=CORREL([.$M$78:.$M$198];[.N$78:.N$198])" office:value-type="percentage" office:value="0.980087571345622">
            <text:p>98,01%</text:p>
          </table:table-cell>
          <table:table-cell table:style-name="ce12" table:formula="of:=CORREL([.$M$78:.$M$198];[.P$78:.P$198])" office:value-type="percentage" office:value="-0.726844382333193">
            <text:p>-72,68%</text:p>
          </table:table-cell>
          <table:table-cell table:style-name="ce12" table:formula="of:=CORREL([.$M$78:.$M$198];[.Q$78:.Q$198])" office:value-type="percentage" office:value="-0.426962654351981">
            <text:p>-42,70%</text:p>
          </table:table-cell>
          <table:table-cell table:number-columns-repeated="2"/>
          <table:table-cell table:style-name="ce11" office:value-type="string">
            <text:p>EU</text:p>
          </table:table-cell>
          <table:table-cell table:style-name="ce12" table:formula="of:=CORREL([.$M$198:.$M$313];[.K$198:.K$313])" office:value-type="percentage" office:value="0.941851130207369">
            <text:p>94,19%</text:p>
          </table:table-cell>
          <table:table-cell table:style-name="ce12" table:formula="of:=CORREL([.$M$198:.$M$313];[.L$198:.L$313])" office:value-type="percentage" office:value="0.988361908115731">
            <text:p>98,84%</text:p>
          </table:table-cell>
          <table:table-cell table:style-name="ce12" table:formula="of:=CORREL([.$M$198:.$M$313];[.M$198:.M$313])" office:value-type="percentage" office:value="1">
            <text:p>100,00%</text:p>
          </table:table-cell>
          <table:table-cell table:style-name="ce12" table:formula="of:=CORREL([.$M$198:.$M$313];[.N$198:.N$313])" office:value-type="percentage" office:value="0.835639349976922">
            <text:p>83,56%</text:p>
          </table:table-cell>
          <table:table-cell table:style-name="ce12" table:formula="of:=CORREL([.$M$198:.$M$313];[.P$198:.P$313])" office:value-type="percentage" office:value="0.052727643064531">
            <text:p>5,27%</text:p>
          </table:table-cell>
          <table:table-cell table:style-name="ce12" table:formula="of:=CORREL([.$M$198:.$M$313];[.Q$198:.Q$313])" office:value-type="percentage" office:value="0.745601488318158">
            <text:p>74,56%</text:p>
          </table:table-cell>
          <table:table-cell table:number-columns-repeated="984"/>
        </table:table-row>
        <table:table-row table:style-name="ro1">
          <table:table-cell table:style-name="ce3" office:value-type="date" office:date-value="1988-04-29">
            <text:p>29.04.88</text:p>
          </table:table-cell>
          <table:table-cell table:style-name="ce6" office:value-type="float" office:value="128.56">
            <text:p>128,560</text:p>
          </table:table-cell>
          <table:table-cell table:style-name="ce6" office:value-type="float" office:value="106.2">
            <text:p>106,200</text:p>
          </table:table-cell>
          <table:table-cell table:style-name="ce6" office:value-type="float" office:value="106.38">
            <text:p>106,380</text:p>
          </table:table-cell>
          <table:table-cell table:style-name="ce6" office:value-type="float" office:value="590.33">
            <text:p>590,330</text:p>
          </table:table-cell>
          <table:table-cell/>
          <table:table-cell office:value-type="float" office:value="452.6">
            <text:p>452,6</text:p>
          </table:table-cell>
          <table:table-cell table:number-columns-repeated="2"/>
          <table:table-cell table:style-name="ce3" office:value-type="date" office:date-value="1988-04-29">
            <text:p>29.04.88</text:p>
          </table:table-cell>
          <table:table-cell table:style-name="ce8" table:number-columns-repeated="5"/>
          <table:table-cell table:style-name="ce8" table:formula="of:=([.G10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28">
            <text:p>6,28%</text:p>
          </table:table-cell>
          <table:table-cell table:number-columns-repeated="2"/>
          <table:table-cell office:value-type="float" office:value="313">
            <text:p>313</text:p>
          </table:table-cell>
          <table:table-cell table:style-name="ce3" office:value-type="date" office:date-value="2013-07-31">
            <text:p>31.07.13</text:p>
          </table:table-cell>
          <table:table-cell/>
          <table:table-cell table:style-name="ce11" office:value-type="string">
            <text:p>N. America</text:p>
          </table:table-cell>
          <table:table-cell table:style-name="ce12" table:formula="of:=CORREL([.$N$78:.$N$198];[.K$78:.K$198])" office:value-type="percentage" office:value="-0.000342398814814087">
            <text:p>-0,03%</text:p>
          </table:table-cell>
          <table:table-cell table:style-name="ce12" table:formula="of:=CORREL([.$N$78:.$N$198];[.L$78:.L$198])" office:value-type="percentage" office:value="0.961069409403562">
            <text:p>96,11%</text:p>
          </table:table-cell>
          <table:table-cell table:style-name="ce12" table:formula="of:=CORREL([.$N$78:.$N$198];[.M$78:.M$198])" office:value-type="percentage" office:value="0.980087571345622">
            <text:p>98,01%</text:p>
          </table:table-cell>
          <table:table-cell table:style-name="ce12" table:formula="of:=CORREL([.$N$78:.$N$198];[.N$78:.N$198])" office:value-type="percentage" office:value="1">
            <text:p>100,00%</text:p>
          </table:table-cell>
          <table:table-cell table:style-name="ce12" table:formula="of:=CORREL([.$N$78:.$N$198];[.P$78:.P$198])" office:value-type="percentage" office:value="-0.782376539664271">
            <text:p>-78,24%</text:p>
          </table:table-cell>
          <table:table-cell table:style-name="ce12" table:formula="of:=CORREL([.$N$78:.$N$198];[.Q$78:.Q$198])" office:value-type="percentage" office:value="-0.374096406691536">
            <text:p>-37,41%</text:p>
          </table:table-cell>
          <table:table-cell table:number-columns-repeated="2"/>
          <table:table-cell table:style-name="ce11" office:value-type="string">
            <text:p>NORTH AMERICA</text:p>
          </table:table-cell>
          <table:table-cell table:style-name="ce12" table:formula="of:=CORREL([.$N$198:.$N$313];[.K$198:.K$313])" office:value-type="percentage" office:value="0.703483414085823">
            <text:p>70,35%</text:p>
          </table:table-cell>
          <table:table-cell table:style-name="ce12" table:formula="of:=CORREL([.$N$198:.$N$313];[.L$198:.L$313])" office:value-type="percentage" office:value="0.753004613724568">
            <text:p>75,30%</text:p>
          </table:table-cell>
          <table:table-cell table:style-name="ce12" table:formula="of:=CORREL([.$N$198:.$N$313];[.M$198:.M$313])" office:value-type="percentage" office:value="0.835639349976922">
            <text:p>83,56%</text:p>
          </table:table-cell>
          <table:table-cell table:style-name="ce12" table:formula="of:=CORREL([.$N$198:.$N$313];[.N$198:.N$313])" office:value-type="percentage" office:value="1">
            <text:p>100,00%</text:p>
          </table:table-cell>
          <table:table-cell table:style-name="ce12" table:formula="of:=CORREL([.$N$198:.$N$313];[.P$198:.P$313])" office:value-type="percentage" office:value="0.00964707878778611">
            <text:p>0,96%</text:p>
          </table:table-cell>
          <table:table-cell table:style-name="ce12" table:formula="of:=CORREL([.$N$198:.$N$313];[.Q$198:.Q$313])" office:value-type="percentage" office:value="0.594652404724295">
            <text:p>59,47%</text:p>
          </table:table-cell>
          <table:table-cell table:number-columns-repeated="984"/>
        </table:table-row>
        <table:table-row table:style-name="ro5">
          <table:table-cell table:style-name="ce3" office:value-type="date" office:date-value="1988-05-31">
            <text:p>31.05.88</text:p>
          </table:table-cell>
          <table:table-cell table:style-name="ce6" office:value-type="float" office:value="132.41">
            <text:p>132,410</text:p>
          </table:table-cell>
          <table:table-cell table:style-name="ce6" office:value-type="float" office:value="104.87">
            <text:p>104,870</text:p>
          </table:table-cell>
          <table:table-cell table:style-name="ce6" office:value-type="float" office:value="104.32">
            <text:p>104,320</text:p>
          </table:table-cell>
          <table:table-cell table:style-name="ce6" office:value-type="float" office:value="593.34">
            <text:p>593,340</text:p>
          </table:table-cell>
          <table:table-cell/>
          <table:table-cell office:value-type="float" office:value="459.8">
            <text:p>459,8</text:p>
          </table:table-cell>
          <table:table-cell table:number-columns-repeated="2"/>
          <table:table-cell table:style-name="ce3" office:value-type="date" office:date-value="1988-05-31">
            <text:p>31.05.88</text:p>
          </table:table-cell>
          <table:table-cell table:style-name="ce8" table:number-columns-repeated="5"/>
          <table:table-cell table:style-name="ce8" table:formula="of:=([.G11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59">
            <text:p>6,59%</text:p>
          </table:table-cell>
          <table:table-cell table:number-columns-repeated="5"/>
          <table:table-cell table:style-name="ce11" office:value-type="string">
            <text:p>Gold</text:p>
          </table:table-cell>
          <table:table-cell table:style-name="ce12" table:formula="of:=CORREL([.$P$78:.$P$198];[.K$78:.K$198])" office:value-type="percentage" office:value="0.375880531877894">
            <text:p>37,59%</text:p>
          </table:table-cell>
          <table:table-cell table:style-name="ce12" table:formula="of:=CORREL([.$P$78:.$P$198];[.L$78:.L$198])" office:value-type="percentage" office:value="-0.719795853643072">
            <text:p>-71,98%</text:p>
          </table:table-cell>
          <table:table-cell table:style-name="ce12" table:formula="of:=CORREL([.$P$78:.$P$198];[.M$78:.M$198])" office:value-type="percentage" office:value="-0.726844382333193">
            <text:p>-72,68%</text:p>
          </table:table-cell>
          <table:table-cell table:style-name="ce12" table:formula="of:=CORREL([.$P$78:.$P$198];[.N$78:.N$198])" office:value-type="percentage" office:value="-0.782376539664271">
            <text:p>-78,24%</text:p>
          </table:table-cell>
          <table:table-cell table:style-name="ce12" table:formula="of:=CORREL([.$P$78:.$P$198];[.P$78:.P$198])" office:value-type="percentage" office:value="1">
            <text:p>100,00%</text:p>
          </table:table-cell>
          <table:table-cell table:style-name="ce12" table:formula="of:=CORREL([.$P$78:.$P$198];[.Q$78:.Q$198])" office:value-type="percentage" office:value="0.552883017959257">
            <text:p>55,29%</text:p>
          </table:table-cell>
          <table:table-cell table:number-columns-repeated="2"/>
          <table:table-cell table:style-name="ce11" office:value-type="string">
            <text:p>Gold</text:p>
          </table:table-cell>
          <table:table-cell table:style-name="ce12" table:formula="of:=CORREL([.$P$198:.$P$313];[.K$198:.K$313])" office:value-type="percentage" office:value="0.216230236025638">
            <text:p>21,62%</text:p>
          </table:table-cell>
          <table:table-cell table:style-name="ce12" table:formula="of:=CORREL([.$P$198:.$P$313];[.L$198:.L$313])" office:value-type="percentage" office:value="0.0622080764514315">
            <text:p>6,22%</text:p>
          </table:table-cell>
          <table:table-cell table:style-name="ce12" table:formula="of:=CORREL([.$P$198:.$P$313];[.M$198:.M$313])" office:value-type="percentage" office:value="0.052727643064531">
            <text:p>5,27%</text:p>
          </table:table-cell>
          <table:table-cell table:style-name="ce12" table:formula="of:=CORREL([.$P$198:.$P$313];[.N$198:.N$313])" office:value-type="percentage" office:value="0.00964707878778611">
            <text:p>0,96%</text:p>
          </table:table-cell>
          <table:table-cell table:style-name="ce12" table:formula="of:=CORREL([.$P$198:.$P$313];[.P$198:.P$313])" office:value-type="percentage" office:value="1">
            <text:p>100,00%</text:p>
          </table:table-cell>
          <table:table-cell table:style-name="ce12" table:formula="of:=CORREL([.$P$198:.$P$313];[.Q$198:.Q$313])" office:value-type="percentage" office:value="-0.0464895002418507">
            <text:p>-4,65%</text:p>
          </table:table-cell>
          <table:table-cell table:number-columns-repeated="984"/>
        </table:table-row>
        <table:table-row table:style-name="ro1">
          <table:table-cell table:style-name="ce3" office:value-type="date" office:date-value="1988-06-30">
            <text:p>30.06.88</text:p>
          </table:table-cell>
          <table:table-cell table:style-name="ce6" office:value-type="float" office:value="136.91">
            <text:p>136,910</text:p>
          </table:table-cell>
          <table:table-cell table:style-name="ce6" office:value-type="float" office:value="105.96">
            <text:p>105,960</text:p>
          </table:table-cell>
          <table:table-cell table:style-name="ce6" office:value-type="float" office:value="103.29">
            <text:p>103,290</text:p>
          </table:table-cell>
          <table:table-cell table:style-name="ce6" office:value-type="float" office:value="622.68">
            <text:p>622,680</text:p>
          </table:table-cell>
          <table:table-cell/>
          <table:table-cell office:value-type="float" office:value="437.7">
            <text:p>437,7</text:p>
          </table:table-cell>
          <table:table-cell table:number-columns-repeated="2"/>
          <table:table-cell table:style-name="ce3" office:value-type="date" office:date-value="1988-06-30">
            <text:p>30.06.88</text:p>
          </table:table-cell>
          <table:table-cell table:style-name="ce8" table:number-columns-repeated="5"/>
          <table:table-cell table:style-name="ce8" table:formula="of:=([.G12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61">
            <text:p>6,61%</text:p>
          </table:table-cell>
          <table:table-cell table:number-columns-repeated="3"/>
          <table:table-cell table:style-name="ce2"/>
          <table:table-cell/>
          <table:table-cell table:style-name="ce11" office:value-type="string">
            <text:p>DJ-UBS Comm.</text:p>
          </table:table-cell>
          <table:table-cell table:style-name="ce12" table:formula="of:=CORREL([.$Q$78:.$Q$198];[.K$78:.K$198])" office:value-type="percentage" office:value="0.123635164763757">
            <text:p>12,36%</text:p>
          </table:table-cell>
          <table:table-cell table:style-name="ce12" table:formula="of:=CORREL([.$Q$78:.$Q$198];[.L$78:.L$198])" office:value-type="percentage" office:value="-0.473115172346433">
            <text:p>-47,31%</text:p>
          </table:table-cell>
          <table:table-cell table:style-name="ce12" table:formula="of:=CORREL([.$Q$78:.$Q$198];[.M$78:.M$198])" office:value-type="percentage" office:value="-0.426962654351981">
            <text:p>-42,70%</text:p>
          </table:table-cell>
          <table:table-cell table:style-name="ce12" table:formula="of:=CORREL([.$Q$78:.$Q$198];[.N$78:.N$198])" office:value-type="percentage" office:value="-0.374096406691536">
            <text:p>-37,41%</text:p>
          </table:table-cell>
          <table:table-cell table:style-name="ce12" table:formula="of:=CORREL([.$Q$78:.$Q$198];[.P$78:.P$198])" office:value-type="percentage" office:value="0.552883017959257">
            <text:p>55,29%</text:p>
          </table:table-cell>
          <table:table-cell table:style-name="ce12" table:formula="of:=CORREL([.$Q$78:.$Q$198];[.Q$78:.Q$198])" office:value-type="percentage" office:value="1">
            <text:p>100,00%</text:p>
          </table:table-cell>
          <table:table-cell table:number-columns-repeated="2"/>
          <table:table-cell table:style-name="ce11" office:value-type="string">
            <text:p>DJ-UBS Comm.</text:p>
          </table:table-cell>
          <table:table-cell table:style-name="ce12" table:formula="of:=CORREL([.$Q$198:.$Q$313];[.K$198:.K$313])" office:value-type="percentage" office:value="0.765337289167478">
            <text:p>76,53%</text:p>
          </table:table-cell>
          <table:table-cell table:style-name="ce12" table:formula="of:=CORREL([.$Q$198:.$Q$313];[.L$198:.L$313])" office:value-type="percentage" office:value="0.715756592770472">
            <text:p>71,58%</text:p>
          </table:table-cell>
          <table:table-cell table:style-name="ce12" table:formula="of:=CORREL([.$Q$198:.$Q$313];[.M$198:.M$313])" office:value-type="percentage" office:value="0.745601488318158">
            <text:p>74,56%</text:p>
          </table:table-cell>
          <table:table-cell table:style-name="ce12" table:formula="of:=CORREL([.$Q$198:.$Q$313];[.N$198:.N$313])" office:value-type="percentage" office:value="0.594652404724295">
            <text:p>59,47%</text:p>
          </table:table-cell>
          <table:table-cell table:style-name="ce12" table:formula="of:=CORREL([.$Q$198:.$Q$313];[.P$198:.P$313])" office:value-type="percentage" office:value="-0.0464895002418507">
            <text:p>-4,65%</text:p>
          </table:table-cell>
          <table:table-cell table:style-name="ce12" table:formula="of:=CORREL([.$Q$198:.$Q$313];[.Q$198:.Q$313])" office:value-type="percentage" office:value="1">
            <text:p>100,00%</text:p>
          </table:table-cell>
          <table:table-cell table:number-columns-repeated="984"/>
        </table:table-row>
        <table:table-row table:style-name="ro5">
          <table:table-cell table:style-name="ce3" office:value-type="date" office:date-value="1988-07-29">
            <text:p>29.07.88</text:p>
          </table:table-cell>
          <table:table-cell table:style-name="ce6" office:value-type="float" office:value="133.43">
            <text:p>133,430</text:p>
          </table:table-cell>
          <table:table-cell table:style-name="ce6" office:value-type="float" office:value="105.77">
            <text:p>105,770</text:p>
          </table:table-cell>
          <table:table-cell table:style-name="ce6" office:value-type="float" office:value="103.62">
            <text:p>103,620</text:p>
          </table:table-cell>
          <table:table-cell table:style-name="ce6" office:value-type="float" office:value="620">
            <text:p>620,000</text:p>
          </table:table-cell>
          <table:table-cell/>
          <table:table-cell office:value-type="float" office:value="447.3">
            <text:p>447,3</text:p>
          </table:table-cell>
          <table:table-cell table:number-columns-repeated="2"/>
          <table:table-cell table:style-name="ce3" office:value-type="date" office:date-value="1988-07-29">
            <text:p>29.07.88</text:p>
          </table:table-cell>
          <table:table-cell table:style-name="ce8" table:number-columns-repeated="5"/>
          <table:table-cell table:style-name="ce8" table:formula="of:=([.G13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73">
            <text:p>6,73%</text:p>
          </table:table-cell>
          <table:table-cell table:number-columns-repeated="3"/>
          <table:table-cell table:style-name="ce2"/>
          <table:table-cell table:number-columns-repeated="1001"/>
        </table:table-row>
        <table:table-row table:style-name="ro5">
          <table:table-cell table:style-name="ce3" office:value-type="date" office:date-value="1988-08-31">
            <text:p>31.08.88</text:p>
          </table:table-cell>
          <table:table-cell table:style-name="ce6" office:value-type="float" office:value="129.86">
            <text:p>129,860</text:p>
          </table:table-cell>
          <table:table-cell table:style-name="ce6" office:value-type="float" office:value="102.91">
            <text:p>102,910</text:p>
          </table:table-cell>
          <table:table-cell table:style-name="ce6" office:value-type="float" office:value="98.85">
            <text:p>98,850</text:p>
          </table:table-cell>
          <table:table-cell table:style-name="ce6" office:value-type="float" office:value="598.32">
            <text:p>598,320</text:p>
          </table:table-cell>
          <table:table-cell/>
          <table:table-cell office:value-type="float" office:value="439.9">
            <text:p>439,9</text:p>
          </table:table-cell>
          <table:table-cell table:number-columns-repeated="2"/>
          <table:table-cell table:style-name="ce3" office:value-type="date" office:date-value="1988-08-31">
            <text:p>31.08.88</text:p>
          </table:table-cell>
          <table:table-cell table:style-name="ce8" table:number-columns-repeated="5"/>
          <table:table-cell table:style-name="ce8" table:formula="of:=([.G14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79">
            <text:p>6,7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88-09-30">
            <text:p>30.09.88</text:p>
          </table:table-cell>
          <table:table-cell table:style-name="ce6" office:value-type="float" office:value="138.27">
            <text:p>138,270</text:p>
          </table:table-cell>
          <table:table-cell table:style-name="ce6" office:value-type="float" office:value="109.23">
            <text:p>109,230</text:p>
          </table:table-cell>
          <table:table-cell table:style-name="ce6" office:value-type="float" office:value="104.51">
            <text:p>104,510</text:p>
          </table:table-cell>
          <table:table-cell table:style-name="ce6" office:value-type="float" office:value="622.93">
            <text:p>622,930</text:p>
          </table:table-cell>
          <table:table-cell/>
          <table:table-cell office:value-type="float" office:value="399.2">
            <text:p>399,2</text:p>
          </table:table-cell>
          <table:table-cell table:number-columns-repeated="2"/>
          <table:table-cell table:style-name="ce3" office:value-type="date" office:date-value="1988-09-30">
            <text:p>30.09.88</text:p>
          </table:table-cell>
          <table:table-cell table:style-name="ce8" table:number-columns-repeated="5"/>
          <table:table-cell table:style-name="ce8" table:formula="of:=([.G15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63">
            <text:p>6,63%</text:p>
          </table:table-cell>
          <table:table-cell table:number-columns-repeated="6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string">
            <text:p>gold</text:p>
          </table:table-cell>
          <table:table-cell office:value-type="string">
            <text:p>h</text:p>
          </table:table-cell>
          <table:table-cell table:number-columns-repeated="993"/>
        </table:table-row>
        <table:table-row table:style-name="ro5">
          <table:table-cell table:style-name="ce3" office:value-type="date" office:date-value="1988-10-31">
            <text:p>31.10.88</text:p>
          </table:table-cell>
          <table:table-cell table:style-name="ce6" office:value-type="float" office:value="137.38">
            <text:p>137,380</text:p>
          </table:table-cell>
          <table:table-cell table:style-name="ce6" office:value-type="float" office:value="120.37">
            <text:p>120,370</text:p>
          </table:table-cell>
          <table:table-cell table:style-name="ce6" office:value-type="float" office:value="114.14">
            <text:p>114,140</text:p>
          </table:table-cell>
          <table:table-cell table:style-name="ce6" office:value-type="float" office:value="642.18">
            <text:p>642,180</text:p>
          </table:table-cell>
          <table:table-cell/>
          <table:table-cell office:value-type="float" office:value="415.1">
            <text:p>415,1</text:p>
          </table:table-cell>
          <table:table-cell table:number-columns-repeated="2"/>
          <table:table-cell table:style-name="ce3" office:value-type="date" office:date-value="1988-10-31">
            <text:p>31.10.88</text:p>
          </table:table-cell>
          <table:table-cell table:style-name="ce8" table:number-columns-repeated="5"/>
          <table:table-cell table:style-name="ce8" table:formula="of:=([.G16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42">
            <text:p>6,42%</text:p>
          </table:table-cell>
          <table:table-cell table:number-columns-repeated="6"/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table:number-columns-repeated="993"/>
        </table:table-row>
        <table:table-row table:style-name="ro5">
          <table:table-cell table:style-name="ce3" office:value-type="date" office:date-value="1988-11-30">
            <text:p>30.11.88</text:p>
          </table:table-cell>
          <table:table-cell table:style-name="ce6" office:value-type="float" office:value="136.79">
            <text:p>136,790</text:p>
          </table:table-cell>
          <table:table-cell table:style-name="ce6" office:value-type="float" office:value="121.59">
            <text:p>121,590</text:p>
          </table:table-cell>
          <table:table-cell table:style-name="ce6" office:value-type="float" office:value="115.24">
            <text:p>115,240</text:p>
          </table:table-cell>
          <table:table-cell table:style-name="ce6" office:value-type="float" office:value="632.85">
            <text:p>632,850</text:p>
          </table:table-cell>
          <table:table-cell/>
          <table:table-cell office:value-type="float" office:value="429.6">
            <text:p>429,6</text:p>
          </table:table-cell>
          <table:table-cell table:number-columns-repeated="2"/>
          <table:table-cell table:style-name="ce3" office:value-type="date" office:date-value="1988-11-30">
            <text:p>30.11.88</text:p>
          </table:table-cell>
          <table:table-cell table:style-name="ce8" table:number-columns-repeated="5"/>
          <table:table-cell table:style-name="ce8" table:formula="of:=([.G17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35">
            <text:p>6,35%</text:p>
          </table:table-cell>
          <table:table-cell table:number-columns-repeated="1005"/>
        </table:table-row>
        <table:table-row table:style-name="ro3">
          <table:table-cell table:style-name="ce3" office:value-type="date" office:date-value="1988-12-30">
            <text:p>30.12.88</text:p>
          </table:table-cell>
          <table:table-cell table:style-name="ce6" office:value-type="float" office:value="140.43">
            <text:p>140,430</text:p>
          </table:table-cell>
          <table:table-cell table:style-name="ce6" office:value-type="float" office:value="123.97">
            <text:p>123,970</text:p>
          </table:table-cell>
          <table:table-cell table:style-name="ce6" office:value-type="float" office:value="115.77">
            <text:p>115,770</text:p>
          </table:table-cell>
          <table:table-cell table:style-name="ce6" office:value-type="float" office:value="643.84">
            <text:p>643,840</text:p>
          </table:table-cell>
          <table:table-cell/>
          <table:table-cell office:value-type="float" office:value="412.3">
            <text:p>412,3</text:p>
          </table:table-cell>
          <table:table-cell table:number-columns-repeated="2"/>
          <table:table-cell table:style-name="ce3" office:value-type="date" office:date-value="1988-12-30">
            <text:p>30.12.88</text:p>
          </table:table-cell>
          <table:table-cell table:style-name="ce8" table:number-columns-repeated="5"/>
          <table:table-cell table:style-name="ce8" table:formula="of:=([.G18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51">
            <text:p>6,51%</text:p>
          </table:table-cell>
          <table:table-cell table:number-columns-repeated="5"/>
          <table:table-cell table:style-name="ce9" office:value-type="string" table:number-columns-spanned="7" table:number-rows-spanned="1">
            <text:p>Standardabweichung der rollierenden 3-Jahresrendite</text:p>
          </table:table-cell>
          <table:covered-table-cell table:number-columns-repeated="6"/>
          <table:table-cell table:number-columns-repeated="993"/>
        </table:table-row>
        <table:table-row table:style-name="ro4">
          <table:table-cell table:style-name="ce3" office:value-type="date" office:date-value="1989-01-31">
            <text:p>31.01.89</text:p>
          </table:table-cell>
          <table:table-cell table:style-name="ce6" office:value-type="float" office:value="138.66">
            <text:p>138,660</text:p>
          </table:table-cell>
          <table:table-cell table:style-name="ce6" office:value-type="float" office:value="122.26">
            <text:p>122,260</text:p>
          </table:table-cell>
          <table:table-cell table:style-name="ce6" office:value-type="float" office:value="120.55">
            <text:p>120,550</text:p>
          </table:table-cell>
          <table:table-cell table:style-name="ce6" office:value-type="float" office:value="693.19">
            <text:p>693,190</text:p>
          </table:table-cell>
          <table:table-cell/>
          <table:table-cell office:value-type="float" office:value="395.8">
            <text:p>395,8</text:p>
          </table:table-cell>
          <table:table-cell table:number-columns-repeated="2"/>
          <table:table-cell table:style-name="ce3" office:value-type="date" office:date-value="1989-01-31">
            <text:p>31.01.89</text:p>
          </table:table-cell>
          <table:table-cell table:style-name="ce8" table:number-columns-repeated="5"/>
          <table:table-cell table:style-name="ce8" table:formula="of:=([.G19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64">
            <text:p>6,64%</text:p>
          </table:table-cell>
          <table:table-cell table:number-columns-repeated="6"/>
          <table:table-cell table:style-name="ce11" office:value-type="string">
            <text:p>EM</text:p>
          </table:table-cell>
          <table:table-cell table:style-name="ce11" office:value-type="string">
            <text:p>EMU</text:p>
          </table:table-cell>
          <table:table-cell table:style-name="ce11" office:value-type="string">
            <text:p>EU</text:p>
          </table:table-cell>
          <table:table-cell table:style-name="ce11" office:value-type="string">
            <text:p>N. America</text:p>
          </table:table-cell>
          <table:table-cell table:style-name="ce11" office:value-type="string">
            <text:p>Gold</text:p>
          </table:table-cell>
          <table:table-cell table:style-name="ce11" office:value-type="string">
            <text:p>DJ-UBS Comm.</text:p>
          </table:table-cell>
          <table:table-cell table:number-columns-repeated="993"/>
        </table:table-row>
        <table:table-row table:style-name="ro5">
          <table:table-cell table:style-name="ce3" office:value-type="date" office:date-value="1989-02-28">
            <text:p>28.02.89</text:p>
          </table:table-cell>
          <table:table-cell table:style-name="ce6" office:value-type="float" office:value="149.26">
            <text:p>149,260</text:p>
          </table:table-cell>
          <table:table-cell table:style-name="ce6" office:value-type="float" office:value="120.96">
            <text:p>120,960</text:p>
          </table:table-cell>
          <table:table-cell table:style-name="ce6" office:value-type="float" office:value="118.42">
            <text:p>118,420</text:p>
          </table:table-cell>
          <table:table-cell table:style-name="ce6" office:value-type="float" office:value="672.33">
            <text:p>672,330</text:p>
          </table:table-cell>
          <table:table-cell/>
          <table:table-cell office:value-type="float" office:value="390.4">
            <text:p>390,4</text:p>
          </table:table-cell>
          <table:table-cell table:number-columns-repeated="2"/>
          <table:table-cell table:style-name="ce3" office:value-type="date" office:date-value="1989-02-28">
            <text:p>28.02.89</text:p>
          </table:table-cell>
          <table:table-cell table:style-name="ce8" table:number-columns-repeated="5"/>
          <table:table-cell table:style-name="ce8" table:formula="of:=([.G20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83">
            <text:p>6,83%</text:p>
          </table:table-cell>
          <table:table-cell table:number-columns-repeated="5"/>
          <table:table-cell table:style-name="ce10" office:value-type="string">
            <text:p>1993-2003</text:p>
          </table:table-cell>
          <table:table-cell table:style-name="ce12" table:formula="of:=STDEV([.K$78:.K$198])" office:value-type="percentage" office:value="0.133053559115863">
            <text:p>13,31%</text:p>
          </table:table-cell>
          <table:table-cell table:style-name="ce12" table:formula="of:=STDEV([.L$78:.L$198])" office:value-type="percentage" office:value="0.12939093370277">
            <text:p>12,94%</text:p>
          </table:table-cell>
          <table:table-cell table:style-name="ce12" table:formula="of:=STDEV([.M$78:.M$198])" office:value-type="percentage" office:value="0.12509257132641">
            <text:p>12,51%</text:p>
          </table:table-cell>
          <table:table-cell table:style-name="ce12" table:formula="of:=STDEV([.N$78:.N$198])" office:value-type="percentage" office:value="0.141789279163114">
            <text:p>14,18%</text:p>
          </table:table-cell>
          <table:table-cell table:style-name="ce12" table:formula="of:=STDEV([.P$78:.P$198])" office:value-type="percentage" office:value="0.0628928311281943">
            <text:p>6,29%</text:p>
          </table:table-cell>
          <table:table-cell table:style-name="ce12" table:formula="of:=STDEV([.Q$78:.Q$198])" office:value-type="percentage" office:value="0.0616568036878449">
            <text:p>6,17%</text:p>
          </table:table-cell>
          <table:table-cell table:number-columns-repeated="993"/>
        </table:table-row>
        <table:table-row table:style-name="ro5">
          <table:table-cell table:style-name="ce3" office:value-type="date" office:date-value="1989-03-31">
            <text:p>31.03.89</text:p>
          </table:table-cell>
          <table:table-cell table:style-name="ce6" office:value-type="float" office:value="164.14">
            <text:p>164,140</text:p>
          </table:table-cell>
          <table:table-cell table:style-name="ce6" office:value-type="float" office:value="121.88">
            <text:p>121,880</text:p>
          </table:table-cell>
          <table:table-cell table:style-name="ce6" office:value-type="float" office:value="119.1">
            <text:p>119,100</text:p>
          </table:table-cell>
          <table:table-cell table:style-name="ce6" office:value-type="float" office:value="686.92">
            <text:p>686,920</text:p>
          </table:table-cell>
          <table:table-cell/>
          <table:table-cell office:value-type="float" office:value="390">
            <text:p>390</text:p>
          </table:table-cell>
          <table:table-cell table:number-columns-repeated="2"/>
          <table:table-cell table:style-name="ce3" office:value-type="date" office:date-value="1989-03-31">
            <text:p>31.03.89</text:p>
          </table:table-cell>
          <table:table-cell table:style-name="ce8" table:number-columns-repeated="5"/>
          <table:table-cell table:style-name="ce8" table:formula="of:=([.G21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94">
            <text:p>6,94%</text:p>
          </table:table-cell>
          <table:table-cell table:number-columns-repeated="5"/>
          <table:table-cell table:style-name="ce10" office:value-type="string">
            <text:p>2003-2013</text:p>
          </table:table-cell>
          <table:table-cell table:style-name="ce12" table:formula="of:=STDEV([.K$198:.K$313])" office:value-type="percentage" office:value="0.150383400248156">
            <text:p>15,04%</text:p>
          </table:table-cell>
          <table:table-cell table:style-name="ce12" table:formula="of:=STDEV([.L$198:.L$313])" office:value-type="percentage" office:value="0.139899432294421">
            <text:p>13,99%</text:p>
          </table:table-cell>
          <table:table-cell table:style-name="ce12" table:formula="of:=STDEV([.M$198:.M$313])" office:value-type="percentage" office:value="0.129262859326082">
            <text:p>12,93%</text:p>
          </table:table-cell>
          <table:table-cell table:style-name="ce12" table:formula="of:=STDEV([.N$198:.N$313])" office:value-type="percentage" office:value="0.0910780263063904">
            <text:p>9,11%</text:p>
          </table:table-cell>
          <table:table-cell table:style-name="ce12" table:formula="of:=STDEV([.P$198:.P$313])" office:value-type="percentage" office:value="0.0547812138114739">
            <text:p>5,48%</text:p>
          </table:table-cell>
          <table:table-cell table:style-name="ce12" table:formula="of:=STDEV([.Q$198:.Q$313])" office:value-type="percentage" office:value="0.098143697855119">
            <text:p>9,81%</text:p>
          </table:table-cell>
          <table:table-cell table:number-columns-repeated="993"/>
        </table:table-row>
        <table:table-row table:style-name="ro5">
          <table:table-cell table:style-name="ce3" office:value-type="date" office:date-value="1989-04-28">
            <text:p>28.04.89</text:p>
          </table:table-cell>
          <table:table-cell table:style-name="ce6" office:value-type="float" office:value="195.29">
            <text:p>195,290</text:p>
          </table:table-cell>
          <table:table-cell table:style-name="ce6" office:value-type="float" office:value="126.75">
            <text:p>126,750</text:p>
          </table:table-cell>
          <table:table-cell table:style-name="ce6" office:value-type="float" office:value="122.47">
            <text:p>122,470</text:p>
          </table:table-cell>
          <table:table-cell table:style-name="ce6" office:value-type="float" office:value="722.8">
            <text:p>722,800</text:p>
          </table:table-cell>
          <table:table-cell/>
          <table:table-cell office:value-type="float" office:value="380.5">
            <text:p>380,5</text:p>
          </table:table-cell>
          <table:table-cell table:number-columns-repeated="2"/>
          <table:table-cell table:style-name="ce3" office:value-type="date" office:date-value="1989-04-28">
            <text:p>28.04.89</text:p>
          </table:table-cell>
          <table:table-cell table:style-name="ce8" table:number-columns-repeated="5"/>
          <table:table-cell table:style-name="ce8" table:formula="of:=([.G22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86">
            <text:p>6,86%</text:p>
          </table:table-cell>
          <table:table-cell table:number-columns-repeated="1005"/>
        </table:table-row>
        <table:table-row table:style-name="ro3">
          <table:table-cell table:style-name="ce3" office:value-type="date" office:date-value="1989-05-31">
            <text:p>31.05.89</text:p>
          </table:table-cell>
          <table:table-cell table:style-name="ce6" office:value-type="float" office:value="197.92">
            <text:p>197,920</text:p>
          </table:table-cell>
          <table:table-cell table:style-name="ce6" office:value-type="float" office:value="121.94">
            <text:p>121,940</text:p>
          </table:table-cell>
          <table:table-cell table:style-name="ce6" office:value-type="float" office:value="116.17">
            <text:p>116,170</text:p>
          </table:table-cell>
          <table:table-cell table:style-name="ce6" office:value-type="float" office:value="749">
            <text:p>749,000</text:p>
          </table:table-cell>
          <table:table-cell/>
          <table:table-cell office:value-type="float" office:value="366.5">
            <text:p>366,5</text:p>
          </table:table-cell>
          <table:table-cell table:number-columns-repeated="2"/>
          <table:table-cell table:style-name="ce3" office:value-type="date" office:date-value="1989-05-31">
            <text:p>31.05.89</text:p>
          </table:table-cell>
          <table:table-cell table:style-name="ce8" table:number-columns-repeated="5"/>
          <table:table-cell table:style-name="ce8" table:formula="of:=([.G23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96">
            <text:p>6,96%</text:p>
          </table:table-cell>
          <table:table-cell table:number-columns-repeated="5"/>
          <table:table-cell table:style-name="ce9" office:value-type="string" table:number-columns-spanned="7" table:number-rows-spanned="1">
            <text:p>Annualisierte Jahresrendite</text:p>
          </table:table-cell>
          <table:covered-table-cell table:number-columns-repeated="6"/>
          <table:table-cell table:number-columns-repeated="993"/>
        </table:table-row>
        <table:table-row table:style-name="ro4">
          <table:table-cell table:style-name="ce3" office:value-type="date" office:date-value="1989-06-30">
            <text:p>30.06.89</text:p>
          </table:table-cell>
          <table:table-cell table:style-name="ce6" office:value-type="float" office:value="173.91">
            <text:p>173,910</text:p>
          </table:table-cell>
          <table:table-cell table:style-name="ce6" office:value-type="float" office:value="127.77">
            <text:p>127,770</text:p>
          </table:table-cell>
          <table:table-cell table:style-name="ce6" office:value-type="float" office:value="119.94">
            <text:p>119,940</text:p>
          </table:table-cell>
          <table:table-cell table:style-name="ce6" office:value-type="float" office:value="747.82">
            <text:p>747,820</text:p>
          </table:table-cell>
          <table:table-cell/>
          <table:table-cell office:value-type="float" office:value="377.3">
            <text:p>377,3</text:p>
          </table:table-cell>
          <table:table-cell table:number-columns-repeated="2"/>
          <table:table-cell table:style-name="ce3" office:value-type="date" office:date-value="1989-06-30">
            <text:p>30.06.89</text:p>
          </table:table-cell>
          <table:table-cell table:style-name="ce8" table:number-columns-repeated="5"/>
          <table:table-cell table:style-name="ce8" table:formula="of:=([.G24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77">
            <text:p>6,77%</text:p>
          </table:table-cell>
          <table:table-cell table:number-columns-repeated="6"/>
          <table:table-cell table:style-name="ce11" office:value-type="string">
            <text:p>EM</text:p>
          </table:table-cell>
          <table:table-cell table:style-name="ce11" office:value-type="string">
            <text:p>EMU</text:p>
          </table:table-cell>
          <table:table-cell table:style-name="ce11" office:value-type="string">
            <text:p>EU</text:p>
          </table:table-cell>
          <table:table-cell table:style-name="ce11" office:value-type="string">
            <text:p>N. America</text:p>
          </table:table-cell>
          <table:table-cell table:style-name="ce11" office:value-type="string">
            <text:p>Gold</text:p>
          </table:table-cell>
          <table:table-cell table:style-name="ce11" office:value-type="string">
            <text:p>DJ-UBS Comm.</text:p>
          </table:table-cell>
          <table:table-cell table:number-columns-repeated="993"/>
        </table:table-row>
        <table:table-row table:style-name="ro5">
          <table:table-cell table:style-name="ce3" office:value-type="date" office:date-value="1989-07-31">
            <text:p>31.07.89</text:p>
          </table:table-cell>
          <table:table-cell table:style-name="ce6" office:value-type="float" office:value="185.34">
            <text:p>185,340</text:p>
          </table:table-cell>
          <table:table-cell table:style-name="ce6" office:value-type="float" office:value="139.84">
            <text:p>139,840</text:p>
          </table:table-cell>
          <table:table-cell table:style-name="ce6" office:value-type="float" office:value="134.27">
            <text:p>134,270</text:p>
          </table:table-cell>
          <table:table-cell table:style-name="ce6" office:value-type="float" office:value="815.55">
            <text:p>815,550</text:p>
          </table:table-cell>
          <table:table-cell/>
          <table:table-cell office:value-type="float" office:value="378.7">
            <text:p>378,7</text:p>
          </table:table-cell>
          <table:table-cell table:number-columns-repeated="2"/>
          <table:table-cell table:style-name="ce3" office:value-type="date" office:date-value="1989-07-31">
            <text:p>31.07.89</text:p>
          </table:table-cell>
          <table:table-cell table:style-name="ce8" table:number-columns-repeated="5"/>
          <table:table-cell table:style-name="ce8" table:formula="of:=([.G25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66">
            <text:p>6,66%</text:p>
          </table:table-cell>
          <table:table-cell table:number-columns-repeated="3"/>
          <table:table-cell office:value-type="float" office:value="42">
            <text:p>42</text:p>
          </table:table-cell>
          <table:table-cell/>
          <table:table-cell table:style-name="ce10" office:value-type="string">
            <text:p>1990-2003</text:p>
          </table:table-cell>
          <table:table-cell table:style-name="ce12" table:formula="of:=([.B$198]/[.B$42])^(1/13)-1" office:value-type="percentage" office:value="0.092852482410303">
            <text:p>9,29%</text:p>
          </table:table-cell>
          <table:table-cell table:style-name="ce12" table:formula="of:=([.C$198]/[.C$42])^(1/13)-1" office:value-type="percentage" office:value="0.0965275183334178">
            <text:p>9,65%</text:p>
          </table:table-cell>
          <table:table-cell table:style-name="ce12" table:formula="of:=([.D$198]/[.D$42])^(1/13)-1" office:value-type="percentage" office:value="0.0935536925008225">
            <text:p>9,36%</text:p>
          </table:table-cell>
          <table:table-cell table:style-name="ce12" table:formula="of:=([.E$198]/[.E$42])^(1/13)-1" office:value-type="percentage" office:value="0.120133438519114">
            <text:p>12,01%</text:p>
          </table:table-cell>
          <table:table-cell table:style-name="ce12" table:formula="of:=([.G$198]/[.G$42])^(1/13)-1" office:value-type="percentage" office:value="0.00377684373009224">
            <text:p>0,38%</text:p>
          </table:table-cell>
          <table:table-cell table:style-name="ce12" table:formula="of:=([.H$198]/[.H$42])^(1/13)-1" office:value-type="percentage" office:value="0.0294126582893404">
            <text:p>2,94%</text:p>
          </table:table-cell>
          <table:table-cell table:number-columns-repeated="993"/>
        </table:table-row>
        <table:table-row table:style-name="ro5">
          <table:table-cell table:style-name="ce3" office:value-type="date" office:date-value="1989-08-31">
            <text:p>31.08.89</text:p>
          </table:table-cell>
          <table:table-cell table:style-name="ce6" office:value-type="float" office:value="189.65">
            <text:p>189,650</text:p>
          </table:table-cell>
          <table:table-cell table:style-name="ce6" office:value-type="float" office:value="139.51">
            <text:p>139,510</text:p>
          </table:table-cell>
          <table:table-cell table:style-name="ce6" office:value-type="float" office:value="132.53">
            <text:p>132,530</text:p>
          </table:table-cell>
          <table:table-cell table:style-name="ce6" office:value-type="float" office:value="827.96">
            <text:p>827,960</text:p>
          </table:table-cell>
          <table:table-cell/>
          <table:table-cell office:value-type="float" office:value="365.4">
            <text:p>365,4</text:p>
          </table:table-cell>
          <table:table-cell table:number-columns-repeated="2"/>
          <table:table-cell table:style-name="ce3" office:value-type="date" office:date-value="1989-08-31">
            <text:p>31.08.89</text:p>
          </table:table-cell>
          <table:table-cell table:style-name="ce8" table:number-columns-repeated="5"/>
          <table:table-cell table:style-name="ce8" table:formula="of:=([.G26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7">
            <text:p>6,70%</text:p>
          </table:table-cell>
          <table:table-cell table:number-columns-repeated="3"/>
          <table:table-cell office:value-type="float" office:value="162">
            <text:p>162</text:p>
          </table:table-cell>
          <table:table-cell/>
          <table:table-cell table:style-name="ce10" office:value-type="string">
            <text:p>2000-2013</text:p>
          </table:table-cell>
          <table:table-cell table:style-name="ce12" table:formula="of:=([.B$313]/[.B$162])^(1/13)-1" office:value-type="percentage" office:value="0.112549682282546">
            <text:p>11,25%</text:p>
          </table:table-cell>
          <table:table-cell table:style-name="ce12" table:formula="of:=([.C$313]/[.C$162])^(1/13)-1" office:value-type="percentage" office:value="0.031337414514637">
            <text:p>3,13%</text:p>
          </table:table-cell>
          <table:table-cell table:style-name="ce12" table:formula="of:=([.D$313]/[.D$162])^(1/13)-1" office:value-type="percentage" office:value="0.038067222901458">
            <text:p>3,81%</text:p>
          </table:table-cell>
          <table:table-cell table:style-name="ce12" table:formula="of:=([.E$313]/[.E$162])^(1/13)-1" office:value-type="percentage" office:value="0.0404768416846333">
            <text:p>4,05%</text:p>
          </table:table-cell>
          <table:table-cell table:style-name="ce12" table:formula="of:=([.G$313]/[.G$162])^(1/13)-1" office:value-type="percentage" office:value="0.128854982948432">
            <text:p>12,89%</text:p>
          </table:table-cell>
          <table:table-cell table:style-name="ce12" table:formula="of:=([.H$313]/[.H$162])^(1/13)-1" office:value-type="percentage" office:value="0.0096994516684803">
            <text:p>0,97%</text:p>
          </table:table-cell>
          <table:table-cell table:number-columns-repeated="993"/>
        </table:table-row>
        <table:table-row table:style-name="ro5">
          <table:table-cell table:style-name="ce3" office:value-type="date" office:date-value="1989-09-29">
            <text:p>29.09.89</text:p>
          </table:table-cell>
          <table:table-cell table:style-name="ce6" office:value-type="float" office:value="213.55">
            <text:p>213,550</text:p>
          </table:table-cell>
          <table:table-cell table:style-name="ce6" office:value-type="float" office:value="145.2">
            <text:p>145,200</text:p>
          </table:table-cell>
          <table:table-cell table:style-name="ce6" office:value-type="float" office:value="135.6">
            <text:p>135,600</text:p>
          </table:table-cell>
          <table:table-cell table:style-name="ce6" office:value-type="float" office:value="825.33">
            <text:p>825,330</text:p>
          </table:table-cell>
          <table:table-cell/>
          <table:table-cell office:value-type="float" office:value="372">
            <text:p>372</text:p>
          </table:table-cell>
          <table:table-cell table:number-columns-repeated="2"/>
          <table:table-cell table:style-name="ce3" office:value-type="date" office:date-value="1989-09-29">
            <text:p>29.09.89</text:p>
          </table:table-cell>
          <table:table-cell table:style-name="ce8" table:number-columns-repeated="5"/>
          <table:table-cell table:style-name="ce8" table:formula="of:=([.G27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691">
            <text:p>6,9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89-10-31">
            <text:p>31.10.89</text:p>
          </table:table-cell>
          <table:table-cell table:style-name="ce6" office:value-type="float" office:value="216.54">
            <text:p>216,540</text:p>
          </table:table-cell>
          <table:table-cell table:style-name="ce6" office:value-type="float" office:value="138.23">
            <text:p>138,230</text:p>
          </table:table-cell>
          <table:table-cell table:style-name="ce6" office:value-type="float" office:value="126.69">
            <text:p>126,690</text:p>
          </table:table-cell>
          <table:table-cell table:style-name="ce6" office:value-type="float" office:value="808.18">
            <text:p>808,180</text:p>
          </table:table-cell>
          <table:table-cell/>
          <table:table-cell office:value-type="float" office:value="377.6">
            <text:p>377,6</text:p>
          </table:table-cell>
          <table:table-cell table:number-columns-repeated="2"/>
          <table:table-cell table:style-name="ce3" office:value-type="date" office:date-value="1989-10-31">
            <text:p>31.10.89</text:p>
          </table:table-cell>
          <table:table-cell table:style-name="ce8" table:number-columns-repeated="5"/>
          <table:table-cell table:style-name="ce8" table:formula="of:=([.G28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7">
            <text:p>7,0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89-11-30">
            <text:p>30.11.89</text:p>
          </table:table-cell>
          <table:table-cell table:style-name="ce6" office:value-type="float" office:value="206.45">
            <text:p>206,450</text:p>
          </table:table-cell>
          <table:table-cell table:style-name="ce6" office:value-type="float" office:value="146.89">
            <text:p>146,890</text:p>
          </table:table-cell>
          <table:table-cell table:style-name="ce6" office:value-type="float" office:value="134.38">
            <text:p>134,380</text:p>
          </table:table-cell>
          <table:table-cell table:style-name="ce6" office:value-type="float" office:value="824.24">
            <text:p>824,240</text:p>
          </table:table-cell>
          <table:table-cell/>
          <table:table-cell office:value-type="float" office:value="417.5">
            <text:p>417,5</text:p>
          </table:table-cell>
          <table:table-cell table:number-columns-repeated="2"/>
          <table:table-cell table:style-name="ce3" office:value-type="date" office:date-value="1989-11-30">
            <text:p>30.11.89</text:p>
          </table:table-cell>
          <table:table-cell table:style-name="ce8" table:number-columns-repeated="5"/>
          <table:table-cell table:style-name="ce8" table:formula="of:=([.G29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728">
            <text:p>7,2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89-12-29">
            <text:p>29.12.89</text:p>
          </table:table-cell>
          <table:table-cell table:style-name="ce6" office:value-type="float" office:value="231.65">
            <text:p>231,650</text:p>
          </table:table-cell>
          <table:table-cell table:style-name="ce6" office:value-type="float" office:value="165.23">
            <text:p>165,230</text:p>
          </table:table-cell>
          <table:table-cell table:style-name="ce6" office:value-type="float" office:value="149.41">
            <text:p>149,410</text:p>
          </table:table-cell>
          <table:table-cell table:style-name="ce6" office:value-type="float" office:value="842.71">
            <text:p>842,710</text:p>
          </table:table-cell>
          <table:table-cell/>
          <table:table-cell office:value-type="float" office:value="405.2">
            <text:p>405,2</text:p>
          </table:table-cell>
          <table:table-cell table:number-columns-repeated="2"/>
          <table:table-cell table:style-name="ce3" office:value-type="date" office:date-value="1989-12-29">
            <text:p>29.12.89</text:p>
          </table:table-cell>
          <table:table-cell table:style-name="ce8" table:number-columns-repeated="5"/>
          <table:table-cell table:style-name="ce8" table:formula="of:=([.G30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735">
            <text:p>7,3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01-31">
            <text:p>31.01.90</text:p>
          </table:table-cell>
          <table:table-cell table:style-name="ce6" office:value-type="float" office:value="239.27">
            <text:p>239,270</text:p>
          </table:table-cell>
          <table:table-cell table:style-name="ce6" office:value-type="float" office:value="163.34">
            <text:p>163,340</text:p>
          </table:table-cell>
          <table:table-cell table:style-name="ce6" office:value-type="float" office:value="148.62">
            <text:p>148,620</text:p>
          </table:table-cell>
          <table:table-cell table:style-name="ce6" office:value-type="float" office:value="786.23">
            <text:p>786,230</text:p>
          </table:table-cell>
          <table:table-cell/>
          <table:table-cell office:value-type="float" office:value="417.8">
            <text:p>417,8</text:p>
          </table:table-cell>
          <table:table-cell table:number-columns-repeated="2"/>
          <table:table-cell table:style-name="ce3" office:value-type="date" office:date-value="1990-01-31">
            <text:p>31.01.90</text:p>
          </table:table-cell>
          <table:table-cell table:style-name="ce8" table:number-columns-repeated="5"/>
          <table:table-cell table:style-name="ce8" table:formula="of:=([.G31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77">
            <text:p>7,7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02-28">
            <text:p>28.02.90</text:p>
          </table:table-cell>
          <table:table-cell table:style-name="ce6" office:value-type="float" office:value="248.66">
            <text:p>248,660</text:p>
          </table:table-cell>
          <table:table-cell table:style-name="ce6" office:value-type="float" office:value="159.14">
            <text:p>159,140</text:p>
          </table:table-cell>
          <table:table-cell table:style-name="ce6" office:value-type="float" office:value="144.38">
            <text:p>144,380</text:p>
          </table:table-cell>
          <table:table-cell table:style-name="ce6" office:value-type="float" office:value="797.17">
            <text:p>797,170</text:p>
          </table:table-cell>
          <table:table-cell/>
          <table:table-cell office:value-type="float" office:value="408.9">
            <text:p>408,9</text:p>
          </table:table-cell>
          <table:table-cell table:number-columns-repeated="2"/>
          <table:table-cell table:style-name="ce3" office:value-type="date" office:date-value="1990-02-28">
            <text:p>28.02.90</text:p>
          </table:table-cell>
          <table:table-cell table:style-name="ce8" table:number-columns-repeated="5"/>
          <table:table-cell table:style-name="ce8" table:formula="of:=([.G32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858">
            <text:p>8,5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03-30">
            <text:p>30.03.90</text:p>
          </table:table-cell>
          <table:table-cell table:style-name="ce6" office:value-type="float" office:value="215.01">
            <text:p>215,010</text:p>
          </table:table-cell>
          <table:table-cell table:style-name="ce6" office:value-type="float" office:value="167.94">
            <text:p>167,940</text:p>
          </table:table-cell>
          <table:table-cell table:style-name="ce6" office:value-type="float" office:value="147.58">
            <text:p>147,580</text:p>
          </table:table-cell>
          <table:table-cell table:style-name="ce6" office:value-type="float" office:value="815.17">
            <text:p>815,170</text:p>
          </table:table-cell>
          <table:table-cell/>
          <table:table-cell office:value-type="float" office:value="375">
            <text:p>375</text:p>
          </table:table-cell>
          <table:table-cell table:number-columns-repeated="2"/>
          <table:table-cell table:style-name="ce3" office:value-type="date" office:date-value="1990-03-30">
            <text:p>30.03.90</text:p>
          </table:table-cell>
          <table:table-cell table:style-name="ce8" table:number-columns-repeated="5"/>
          <table:table-cell table:style-name="ce8" table:formula="of:=([.G33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865">
            <text:p>8,6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04-30">
            <text:p>30.04.90</text:p>
          </table:table-cell>
          <table:table-cell table:style-name="ce6" office:value-type="float" office:value="230.52">
            <text:p>230,520</text:p>
          </table:table-cell>
          <table:table-cell table:style-name="ce6" office:value-type="float" office:value="166.99">
            <text:p>166,990</text:p>
          </table:table-cell>
          <table:table-cell table:style-name="ce6" office:value-type="float" office:value="143.89">
            <text:p>143,890</text:p>
          </table:table-cell>
          <table:table-cell table:style-name="ce6" office:value-type="float" office:value="795.21">
            <text:p>795,210</text:p>
          </table:table-cell>
          <table:table-cell/>
          <table:table-cell office:value-type="float" office:value="371.4">
            <text:p>371,4</text:p>
          </table:table-cell>
          <table:table-cell table:number-columns-repeated="2"/>
          <table:table-cell table:style-name="ce3" office:value-type="date" office:date-value="1990-04-30">
            <text:p>30.04.90</text:p>
          </table:table-cell>
          <table:table-cell table:style-name="ce8" table:number-columns-repeated="5"/>
          <table:table-cell table:style-name="ce8" table:formula="of:=([.G34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876">
            <text:p>8,7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05-31">
            <text:p>31.05.90</text:p>
          </table:table-cell>
          <table:table-cell table:style-name="ce6" office:value-type="float" office:value="249.46">
            <text:p>249,460</text:p>
          </table:table-cell>
          <table:table-cell table:style-name="ce6" office:value-type="float" office:value="171.61">
            <text:p>171,610</text:p>
          </table:table-cell>
          <table:table-cell table:style-name="ce6" office:value-type="float" office:value="154.44">
            <text:p>154,440</text:p>
          </table:table-cell>
          <table:table-cell table:style-name="ce6" office:value-type="float" office:value="867.7">
            <text:p>867,700</text:p>
          </table:table-cell>
          <table:table-cell/>
          <table:table-cell office:value-type="float" office:value="368.6">
            <text:p>368,6</text:p>
          </table:table-cell>
          <table:table-cell table:number-columns-repeated="2"/>
          <table:table-cell table:style-name="ce3" office:value-type="date" office:date-value="1990-05-31">
            <text:p>31.05.90</text:p>
          </table:table-cell>
          <table:table-cell table:style-name="ce8" table:number-columns-repeated="5"/>
          <table:table-cell table:style-name="ce8" table:formula="of:=([.G35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871">
            <text:p>8,7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06-29">
            <text:p>29.06.90</text:p>
          </table:table-cell>
          <table:table-cell table:style-name="ce6" office:value-type="float" office:value="258.08">
            <text:p>258,080</text:p>
          </table:table-cell>
          <table:table-cell table:style-name="ce6" office:value-type="float" office:value="175.38">
            <text:p>175,380</text:p>
          </table:table-cell>
          <table:table-cell table:style-name="ce6" office:value-type="float" office:value="160.46">
            <text:p>160,460</text:p>
          </table:table-cell>
          <table:table-cell table:style-name="ce6" office:value-type="float" office:value="864.56">
            <text:p>864,560</text:p>
          </table:table-cell>
          <table:table-cell/>
          <table:table-cell office:value-type="float" office:value="359.9">
            <text:p>359,9</text:p>
          </table:table-cell>
          <table:table-cell table:number-columns-repeated="2"/>
          <table:table-cell table:style-name="ce3" office:value-type="date" office:date-value="1990-06-29">
            <text:p>29.06.90</text:p>
          </table:table-cell>
          <table:table-cell table:style-name="ce8" table:number-columns-repeated="5"/>
          <table:table-cell table:style-name="ce8" table:formula="of:=([.G36]/#REF!)^(1/3)-1" office:value-type="percentage" office:value="0">
            <text:p>#REF!</text:p>
          </table:table-cell>
          <table:table-cell table:style-name="ce8" table:number-columns-repeated="2"/>
          <table:table-cell table:style-name="ce8" office:value-type="percentage" office:value="0.0883">
            <text:p>8,8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07-31">
            <text:p>31.07.90</text:p>
          </table:table-cell>
          <table:table-cell table:style-name="ce6" office:value-type="float" office:value="280.84">
            <text:p>280,840</text:p>
          </table:table-cell>
          <table:table-cell table:style-name="ce6" office:value-type="float" office:value="182.93">
            <text:p>182,930</text:p>
          </table:table-cell>
          <table:table-cell table:style-name="ce6" office:value-type="float" office:value="167.18">
            <text:p>167,180</text:p>
          </table:table-cell>
          <table:table-cell table:style-name="ce6" office:value-type="float" office:value="864.7">
            <text:p>864,700</text:p>
          </table:table-cell>
          <table:table-cell/>
          <table:table-cell office:value-type="float" office:value="379.2">
            <text:p>379,2</text:p>
          </table:table-cell>
          <table:table-cell table:number-columns-repeated="2"/>
          <table:table-cell table:style-name="ce3" office:value-type="date" office:date-value="1990-07-31">
            <text:p>31.07.90</text:p>
          </table:table-cell>
          <table:table-cell table:style-name="ce8" table:number-columns-repeated="5"/>
          <table:table-cell table:style-name="ce8" table:formula="of:=([.G37]/[.G1])^(1/3)-1" office:value-type="percentage" office:value="0">
            <text:p>#DIV/0!</text:p>
          </table:table-cell>
          <table:table-cell table:style-name="ce8" table:number-columns-repeated="2"/>
          <table:table-cell table:style-name="ce8" office:value-type="percentage" office:value="0.0854">
            <text:p>8,5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08-31">
            <text:p>31.08.90</text:p>
          </table:table-cell>
          <table:table-cell table:style-name="ce6" office:value-type="float" office:value="245.01">
            <text:p>245,010</text:p>
          </table:table-cell>
          <table:table-cell table:style-name="ce6" office:value-type="float" office:value="159.46">
            <text:p>159,460</text:p>
          </table:table-cell>
          <table:table-cell table:style-name="ce6" office:value-type="float" office:value="151.03">
            <text:p>151,030</text:p>
          </table:table-cell>
          <table:table-cell table:style-name="ce6" office:value-type="float" office:value="788.24">
            <text:p>788,240</text:p>
          </table:table-cell>
          <table:table-cell/>
          <table:table-cell office:value-type="float" office:value="389.2">
            <text:p>389,2</text:p>
          </table:table-cell>
          <table:table-cell table:number-columns-repeated="2"/>
          <table:table-cell table:style-name="ce3" office:value-type="date" office:date-value="1990-08-31">
            <text:p>31.08.90</text:p>
          </table:table-cell>
          <table:table-cell table:style-name="ce8" table:number-columns-repeated="5"/>
          <table:table-cell table:style-name="ce8" table:formula="of:=([.G38]/[.G2])^(1/3)-1" office:value-type="percentage" office:value="0">
            <text:p>#DIV/0!</text:p>
          </table:table-cell>
          <table:table-cell table:style-name="ce8" table:number-columns-repeated="2"/>
          <table:table-cell table:style-name="ce8" office:value-type="percentage" office:value="0.09">
            <text:p>9,0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09-28">
            <text:p>28.09.90</text:p>
          </table:table-cell>
          <table:table-cell table:style-name="ce6" office:value-type="float" office:value="213.72">
            <text:p>213,720</text:p>
          </table:table-cell>
          <table:table-cell table:style-name="ce6" office:value-type="float" office:value="138.23">
            <text:p>138,230</text:p>
          </table:table-cell>
          <table:table-cell table:style-name="ce6" office:value-type="float" office:value="134.21">
            <text:p>134,210</text:p>
          </table:table-cell>
          <table:table-cell table:style-name="ce6" office:value-type="float" office:value="751.89">
            <text:p>751,890</text:p>
          </table:table-cell>
          <table:table-cell/>
          <table:table-cell office:value-type="float" office:value="408.1">
            <text:p>408,1</text:p>
          </table:table-cell>
          <table:table-cell table:number-columns-repeated="2"/>
          <table:table-cell table:style-name="ce3" office:value-type="date" office:date-value="1990-09-28">
            <text:p>28.09.90</text:p>
          </table:table-cell>
          <table:table-cell table:style-name="ce8" table:number-columns-repeated="5"/>
          <table:table-cell table:style-name="ce8" table:formula="of:=([.G39]/[.G3])^(1/3)-1" office:value-type="percentage" office:value="0">
            <text:p>#DIV/0!</text:p>
          </table:table-cell>
          <table:table-cell table:style-name="ce8" table:number-columns-repeated="2"/>
          <table:table-cell table:style-name="ce8" office:value-type="percentage" office:value="0.091">
            <text:p>9,1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10-31">
            <text:p>31.10.90</text:p>
          </table:table-cell>
          <table:table-cell table:style-name="ce6" office:value-type="float" office:value="209.75">
            <text:p>209,750</text:p>
          </table:table-cell>
          <table:table-cell table:style-name="ce6" office:value-type="float" office:value="151.91">
            <text:p>151,910</text:p>
          </table:table-cell>
          <table:table-cell table:style-name="ce6" office:value-type="float" office:value="146.24">
            <text:p>146,240</text:p>
          </table:table-cell>
          <table:table-cell table:style-name="ce6" office:value-type="float" office:value="748.06">
            <text:p>748,060</text:p>
          </table:table-cell>
          <table:table-cell/>
          <table:table-cell office:value-type="float" office:value="381.3">
            <text:p>381,3</text:p>
          </table:table-cell>
          <table:table-cell table:number-columns-repeated="2"/>
          <table:table-cell table:style-name="ce3" office:value-type="date" office:date-value="1990-10-31">
            <text:p>31.10.90</text:p>
          </table:table-cell>
          <table:table-cell table:style-name="ce8" table:number-columns-repeated="5"/>
          <table:table-cell table:style-name="ce8" table:formula="of:=([.G40]/[.G4])^(1/3)-1" office:value-type="percentage" office:value="0">
            <text:p>#DIV/0!</text:p>
          </table:table-cell>
          <table:table-cell table:style-name="ce8" table:number-columns-repeated="2"/>
          <table:table-cell table:style-name="ce8" office:value-type="percentage" office:value="0.0906">
            <text:p>9,0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11-30">
            <text:p>30.11.90</text:p>
          </table:table-cell>
          <table:table-cell table:style-name="ce6" office:value-type="float" office:value="198.81">
            <text:p>198,810</text:p>
          </table:table-cell>
          <table:table-cell table:style-name="ce6" office:value-type="float" office:value="150.43">
            <text:p>150,430</text:p>
          </table:table-cell>
          <table:table-cell table:style-name="ce6" office:value-type="float" office:value="148.42">
            <text:p>148,420</text:p>
          </table:table-cell>
          <table:table-cell table:style-name="ce6" office:value-type="float" office:value="795.11">
            <text:p>795,110</text:p>
          </table:table-cell>
          <table:table-cell/>
          <table:table-cell office:value-type="float" office:value="385.7">
            <text:p>385,7</text:p>
          </table:table-cell>
          <table:table-cell table:number-columns-repeated="2"/>
          <table:table-cell table:style-name="ce3" office:value-type="date" office:date-value="1990-11-30">
            <text:p>30.11.90</text:p>
          </table:table-cell>
          <table:table-cell table:style-name="ce8" table:number-columns-repeated="5"/>
          <table:table-cell table:style-name="ce8" table:formula="of:=([.G41]/[.G5])^(1/3)-1" office:value-type="percentage" office:value="0">
            <text:p>#WERT!</text:p>
          </table:table-cell>
          <table:table-cell table:style-name="ce8" table:number-columns-repeated="2"/>
          <table:table-cell table:style-name="ce8" office:value-type="percentage" office:value="0.0893">
            <text:p>8,9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0-12-31">
            <text:p>31.12.90</text:p>
          </table:table-cell>
          <table:table-cell table:style-name="ce6" office:value-type="float" office:value="207.21">
            <text:p>207,210</text:p>
          </table:table-cell>
          <table:table-cell table:style-name="ce6" office:value-type="float" office:value="147.04">
            <text:p>147,040</text:p>
          </table:table-cell>
          <table:table-cell table:style-name="ce6" office:value-type="float" office:value="146.13">
            <text:p>146,130</text:p>
          </table:table-cell>
          <table:table-cell table:style-name="ce6" office:value-type="float" office:value="818.19">
            <text:p>818,190</text:p>
          </table:table-cell>
          <table:table-cell/>
          <table:table-cell office:value-type="float" office:value="396.2">
            <text:p>396,2</text:p>
          </table:table-cell>
          <table:table-cell table:style-name="ce7" office:value-type="float" office:value="94.41">
            <text:p>94,41</text:p>
          </table:table-cell>
          <table:table-cell/>
          <table:table-cell table:style-name="ce3" office:value-type="date" office:date-value="1990-12-31">
            <text:p>31.12.90</text:p>
          </table:table-cell>
          <table:table-cell table:style-name="ce8" table:formula="of:=([.B42]/[.B6])^(1/3)-1" office:value-type="percentage" office:value="0.274882726622318">
            <text:p>27,49%</text:p>
          </table:table-cell>
          <table:table-cell table:style-name="ce8" table:formula="of:=([.C42]/[.C6])^(1/3)-1" office:value-type="percentage" office:value="0.137134487884234">
            <text:p>13,71%</text:p>
          </table:table-cell>
          <table:table-cell table:style-name="ce8" table:formula="of:=([.D42]/[.D6])^(1/3)-1" office:value-type="percentage" office:value="0.134783802222792">
            <text:p>13,48%</text:p>
          </table:table-cell>
          <table:table-cell table:style-name="ce8" table:formula="of:=([.E42]/[.E6])^(1/3)-1" office:value-type="percentage" office:value="0.138288335372323">
            <text:p>13,83%</text:p>
          </table:table-cell>
          <table:table-cell table:style-name="ce8"/>
          <table:table-cell table:style-name="ce8" table:formula="of:=([.G42]/[.G6])^(1/3)-1" office:value-type="percentage" office:value="-0.0676804066648523">
            <text:p>-6,77%</text:p>
          </table:table-cell>
          <table:table-cell table:style-name="ce8" table:number-columns-repeated="2"/>
          <table:table-cell table:style-name="ce8" office:value-type="percentage" office:value="0.0884">
            <text:p>8,8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01-31">
            <text:p>31.01.91</text:p>
          </table:table-cell>
          <table:table-cell table:style-name="ce6" office:value-type="float" office:value="223.96">
            <text:p>223,960</text:p>
          </table:table-cell>
          <table:table-cell table:style-name="ce6" office:value-type="float" office:value="150.12">
            <text:p>150,120</text:p>
          </table:table-cell>
          <table:table-cell table:style-name="ce6" office:value-type="float" office:value="150.4">
            <text:p>150,400</text:p>
          </table:table-cell>
          <table:table-cell table:style-name="ce6" office:value-type="float" office:value="854.42">
            <text:p>854,420</text:p>
          </table:table-cell>
          <table:table-cell/>
          <table:table-cell office:value-type="float" office:value="368.5">
            <text:p>368,5</text:p>
          </table:table-cell>
          <table:table-cell table:style-name="ce7" office:value-type="float" office:value="95.9">
            <text:p>95,9</text:p>
          </table:table-cell>
          <table:table-cell/>
          <table:table-cell table:style-name="ce3" office:value-type="date" office:date-value="1991-01-31">
            <text:p>31.01.91</text:p>
          </table:table-cell>
          <table:table-cell table:style-name="ce8" table:formula="of:=([.B43]/[.B7])^(1/3)-1" office:value-type="percentage" office:value="0.2680507780665">
            <text:p>26,81%</text:p>
          </table:table-cell>
          <table:table-cell table:style-name="ce8" table:formula="of:=([.C43]/[.C7])^(1/3)-1" office:value-type="percentage" office:value="0.177290328093159">
            <text:p>17,73%</text:p>
          </table:table-cell>
          <table:table-cell table:style-name="ce8" table:formula="of:=([.D43]/[.D7])^(1/3)-1" office:value-type="percentage" office:value="0.162721107551344">
            <text:p>16,27%</text:p>
          </table:table-cell>
          <table:table-cell table:style-name="ce8" table:formula="of:=([.E43]/[.E7])^(1/3)-1" office:value-type="percentage" office:value="0.140269729498353">
            <text:p>14,03%</text:p>
          </table:table-cell>
          <table:table-cell table:style-name="ce8"/>
          <table:table-cell table:style-name="ce8" table:formula="of:=([.G43]/[.G7])^(1/3)-1" office:value-type="percentage" office:value="-0.070250291797732">
            <text:p>-7,03%</text:p>
          </table:table-cell>
          <table:table-cell table:style-name="ce8" table:number-columns-repeated="2"/>
          <table:table-cell table:style-name="ce8" office:value-type="percentage" office:value="0.0893">
            <text:p>8,9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02-28">
            <text:p>28.02.91</text:p>
          </table:table-cell>
          <table:table-cell table:style-name="ce6" office:value-type="float" office:value="257.09">
            <text:p>257,090</text:p>
          </table:table-cell>
          <table:table-cell table:style-name="ce6" office:value-type="float" office:value="164.63">
            <text:p>164,630</text:p>
          </table:table-cell>
          <table:table-cell table:style-name="ce6" office:value-type="float" office:value="164.09">
            <text:p>164,090</text:p>
          </table:table-cell>
          <table:table-cell table:style-name="ce6" office:value-type="float" office:value="913.42">
            <text:p>913,420</text:p>
          </table:table-cell>
          <table:table-cell/>
          <table:table-cell office:value-type="float" office:value="369">
            <text:p>369</text:p>
          </table:table-cell>
          <table:table-cell table:style-name="ce7" office:value-type="float" office:value="96.13">
            <text:p>96,13</text:p>
          </table:table-cell>
          <table:table-cell/>
          <table:table-cell table:style-name="ce3" office:value-type="date" office:date-value="1991-02-28">
            <text:p>28.02.91</text:p>
          </table:table-cell>
          <table:table-cell table:style-name="ce8" table:formula="of:=([.B44]/[.B8])^(1/3)-1" office:value-type="percentage" office:value="0.326237775834283">
            <text:p>32,62%</text:p>
          </table:table-cell>
          <table:table-cell table:style-name="ce8" table:formula="of:=([.C44]/[.C8])^(1/3)-1" office:value-type="percentage" office:value="0.168335797634098">
            <text:p>16,83%</text:p>
          </table:table-cell>
          <table:table-cell table:style-name="ce8" table:formula="of:=([.D44]/[.D8])^(1/3)-1" office:value-type="percentage" office:value="0.1741903433525">
            <text:p>17,42%</text:p>
          </table:table-cell>
          <table:table-cell table:style-name="ce8" table:formula="of:=([.E44]/[.E8])^(1/3)-1" office:value-type="percentage" office:value="0.149482501105184">
            <text:p>14,95%</text:p>
          </table:table-cell>
          <table:table-cell table:style-name="ce8"/>
          <table:table-cell table:style-name="ce8" table:formula="of:=([.G44]/[.G8])^(1/3)-1" office:value-type="percentage" office:value="-0.0511132389347791">
            <text:p>-5,11%</text:p>
          </table:table-cell>
          <table:table-cell table:style-name="ce8" table:number-columns-repeated="2"/>
          <table:table-cell table:style-name="ce8" office:value-type="percentage" office:value="0.0835">
            <text:p>8,3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03-29">
            <text:p>29.03.91</text:p>
          </table:table-cell>
          <table:table-cell table:style-name="ce6" office:value-type="float" office:value="267.66">
            <text:p>267,660</text:p>
          </table:table-cell>
          <table:table-cell table:style-name="ce6" office:value-type="float" office:value="150.99">
            <text:p>150,990</text:p>
          </table:table-cell>
          <table:table-cell table:style-name="ce6" office:value-type="float" office:value="152.42">
            <text:p>152,420</text:p>
          </table:table-cell>
          <table:table-cell table:style-name="ce6" office:value-type="float" office:value="934.09">
            <text:p>934,090</text:p>
          </table:table-cell>
          <table:table-cell/>
          <table:table-cell office:value-type="float" office:value="359.4">
            <text:p>359,4</text:p>
          </table:table-cell>
          <table:table-cell table:style-name="ce7" office:value-type="float" office:value="96.06">
            <text:p>96,06</text:p>
          </table:table-cell>
          <table:table-cell/>
          <table:table-cell table:style-name="ce3" office:value-type="date" office:date-value="1991-03-29">
            <text:p>29.03.91</text:p>
          </table:table-cell>
          <table:table-cell table:style-name="ce8" table:formula="of:=([.B45]/[.B9])^(1/3)-1" office:value-type="percentage" office:value="0.299217604389022">
            <text:p>29,92%</text:p>
          </table:table-cell>
          <table:table-cell table:style-name="ce8" table:formula="of:=([.C45]/[.C9])^(1/3)-1" office:value-type="percentage" office:value="0.130085119830934">
            <text:p>13,01%</text:p>
          </table:table-cell>
          <table:table-cell table:style-name="ce8" table:formula="of:=([.D45]/[.D9])^(1/3)-1" office:value-type="percentage" office:value="0.134872254000501">
            <text:p>13,49%</text:p>
          </table:table-cell>
          <table:table-cell table:style-name="ce8" table:formula="of:=([.E45]/[.E9])^(1/3)-1" office:value-type="percentage" office:value="0.169057507392165">
            <text:p>16,91%</text:p>
          </table:table-cell>
          <table:table-cell table:style-name="ce8"/>
          <table:table-cell table:style-name="ce8" table:formula="of:=([.G45]/[.G9])^(1/3)-1" office:value-type="percentage" office:value="-0.0775649220696099">
            <text:p>-7,76%</text:p>
          </table:table-cell>
          <table:table-cell table:style-name="ce8" table:number-columns-repeated="2"/>
          <table:table-cell table:style-name="ce8" office:value-type="percentage" office:value="0.0843">
            <text:p>8,4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04-30">
            <text:p>30.04.91</text:p>
          </table:table-cell>
          <table:table-cell table:style-name="ce6" office:value-type="float" office:value="270.48">
            <text:p>270,480</text:p>
          </table:table-cell>
          <table:table-cell table:style-name="ce6" office:value-type="float" office:value="150.45">
            <text:p>150,450</text:p>
          </table:table-cell>
          <table:table-cell table:style-name="ce6" office:value-type="float" office:value="151.06">
            <text:p>151,060</text:p>
          </table:table-cell>
          <table:table-cell table:style-name="ce6" office:value-type="float" office:value="938.29">
            <text:p>938,290</text:p>
          </table:table-cell>
          <table:table-cell/>
          <table:table-cell office:value-type="float" office:value="357.7">
            <text:p>357,7</text:p>
          </table:table-cell>
          <table:table-cell table:style-name="ce7" office:value-type="float" office:value="94.56">
            <text:p>94,56</text:p>
          </table:table-cell>
          <table:table-cell/>
          <table:table-cell table:style-name="ce3" office:value-type="date" office:date-value="1991-04-30">
            <text:p>30.04.91</text:p>
          </table:table-cell>
          <table:table-cell table:style-name="ce8" table:formula="of:=([.B46]/[.B10])^(1/3)-1" office:value-type="percentage" office:value="0.281375545270491">
            <text:p>28,14%</text:p>
          </table:table-cell>
          <table:table-cell table:style-name="ce8" table:formula="of:=([.C46]/[.C10])^(1/3)-1" office:value-type="percentage" office:value="0.123110683467556">
            <text:p>12,31%</text:p>
          </table:table-cell>
          <table:table-cell table:style-name="ce8" table:formula="of:=([.D46]/[.D10])^(1/3)-1" office:value-type="percentage" office:value="0.123991856708184">
            <text:p>12,40%</text:p>
          </table:table-cell>
          <table:table-cell table:style-name="ce8" table:formula="of:=([.E46]/[.E10])^(1/3)-1" office:value-type="percentage" office:value="0.167026571796442">
            <text:p>16,70%</text:p>
          </table:table-cell>
          <table:table-cell table:style-name="ce8"/>
          <table:table-cell table:style-name="ce8" table:formula="of:=([.G46]/[.G10])^(1/3)-1" office:value-type="percentage" office:value="-0.0754406459558261">
            <text:p>-7,54%</text:p>
          </table:table-cell>
          <table:table-cell table:style-name="ce8" table:number-columns-repeated="2"/>
          <table:table-cell table:style-name="ce8" office:value-type="percentage" office:value="0.0836">
            <text:p>8,3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05-31">
            <text:p>31.05.91</text:p>
          </table:table-cell>
          <table:table-cell table:style-name="ce6" office:value-type="float" office:value="291.7">
            <text:p>291,700</text:p>
          </table:table-cell>
          <table:table-cell table:style-name="ce6" office:value-type="float" office:value="156.76">
            <text:p>156,760</text:p>
          </table:table-cell>
          <table:table-cell table:style-name="ce6" office:value-type="float" office:value="154.96">
            <text:p>154,960</text:p>
          </table:table-cell>
          <table:table-cell table:style-name="ce6" office:value-type="float" office:value="977">
            <text:p>977,000</text:p>
          </table:table-cell>
          <table:table-cell/>
          <table:table-cell office:value-type="float" office:value="364.8">
            <text:p>364,8</text:p>
          </table:table-cell>
          <table:table-cell table:style-name="ce7" office:value-type="float" office:value="91.82">
            <text:p>91,82</text:p>
          </table:table-cell>
          <table:table-cell/>
          <table:table-cell table:style-name="ce3" office:value-type="date" office:date-value="1991-05-31">
            <text:p>31.05.91</text:p>
          </table:table-cell>
          <table:table-cell table:style-name="ce8" table:formula="of:=([.B47]/[.B11])^(1/3)-1" office:value-type="percentage" office:value="0.301183501179563">
            <text:p>30,12%</text:p>
          </table:table-cell>
          <table:table-cell table:style-name="ce8" table:formula="of:=([.C47]/[.C11])^(1/3)-1" office:value-type="percentage" office:value="0.143390717894338">
            <text:p>14,34%</text:p>
          </table:table-cell>
          <table:table-cell table:style-name="ce8" table:formula="of:=([.D47]/[.D11])^(1/3)-1" office:value-type="percentage" office:value="0.140995705390797">
            <text:p>14,10%</text:p>
          </table:table-cell>
          <table:table-cell table:style-name="ce8" table:formula="of:=([.E47]/[.E11])^(1/3)-1" office:value-type="percentage" office:value="0.180856103872628">
            <text:p>18,09%</text:p>
          </table:table-cell>
          <table:table-cell table:style-name="ce8"/>
          <table:table-cell table:style-name="ce8" table:formula="of:=([.G47]/[.G11])^(1/3)-1" office:value-type="percentage" office:value="-0.0742466600619111">
            <text:p>-7,42%</text:p>
          </table:table-cell>
          <table:table-cell table:style-name="ce8" table:number-columns-repeated="2"/>
          <table:table-cell table:style-name="ce8" office:value-type="percentage" office:value="0.084">
            <text:p>8,4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06-28">
            <text:p>28.06.91</text:p>
          </table:table-cell>
          <table:table-cell table:style-name="ce6" office:value-type="float" office:value="281.28">
            <text:p>281,280</text:p>
          </table:table-cell>
          <table:table-cell table:style-name="ce6" office:value-type="float" office:value="143">
            <text:p>143,000</text:p>
          </table:table-cell>
          <table:table-cell table:style-name="ce6" office:value-type="float" office:value="141.94">
            <text:p>141,940</text:p>
          </table:table-cell>
          <table:table-cell table:style-name="ce6" office:value-type="float" office:value="933.78">
            <text:p>933,780</text:p>
          </table:table-cell>
          <table:table-cell/>
          <table:table-cell office:value-type="float" office:value="370">
            <text:p>370</text:p>
          </table:table-cell>
          <table:table-cell table:style-name="ce7" office:value-type="float" office:value="95.27">
            <text:p>95,27</text:p>
          </table:table-cell>
          <table:table-cell/>
          <table:table-cell table:style-name="ce3" office:value-type="date" office:date-value="1991-06-28">
            <text:p>28.06.91</text:p>
          </table:table-cell>
          <table:table-cell table:style-name="ce8" table:formula="of:=([.B48]/[.B12])^(1/3)-1" office:value-type="percentage" office:value="0.27126052332785">
            <text:p>27,13%</text:p>
          </table:table-cell>
          <table:table-cell table:style-name="ce8" table:formula="of:=([.C48]/[.C12])^(1/3)-1" office:value-type="percentage" office:value="0.105090967692964">
            <text:p>10,51%</text:p>
          </table:table-cell>
          <table:table-cell table:style-name="ce8" table:formula="of:=([.D48]/[.D12])^(1/3)-1" office:value-type="percentage" office:value="0.111771425797718">
            <text:p>11,18%</text:p>
          </table:table-cell>
          <table:table-cell table:style-name="ce8" table:formula="of:=([.E48]/[.E12])^(1/3)-1" office:value-type="percentage" office:value="0.144616187924713">
            <text:p>14,46%</text:p>
          </table:table-cell>
          <table:table-cell table:style-name="ce8"/>
          <table:table-cell table:style-name="ce8" table:formula="of:=([.G48]/[.G12])^(1/3)-1" office:value-type="percentage" office:value="-0.0544705522300097">
            <text:p>-5,45%</text:p>
          </table:table-cell>
          <table:table-cell table:style-name="ce8" table:number-columns-repeated="2"/>
          <table:table-cell table:style-name="ce8" office:value-type="percentage" office:value="0.0841">
            <text:p>8,4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07-31">
            <text:p>31.07.91</text:p>
          </table:table-cell>
          <table:table-cell table:style-name="ce6" office:value-type="float" office:value="295.86">
            <text:p>295,860</text:p>
          </table:table-cell>
          <table:table-cell table:style-name="ce6" office:value-type="float" office:value="147.97">
            <text:p>147,970</text:p>
          </table:table-cell>
          <table:table-cell table:style-name="ce6" office:value-type="float" office:value="152.24">
            <text:p>152,240</text:p>
          </table:table-cell>
          <table:table-cell table:style-name="ce6" office:value-type="float" office:value="975.54">
            <text:p>975,540</text:p>
          </table:table-cell>
          <table:table-cell/>
          <table:table-cell office:value-type="float" office:value="370.8">
            <text:p>370,8</text:p>
          </table:table-cell>
          <table:table-cell table:style-name="ce7" office:value-type="float" office:value="94.99">
            <text:p>94,99</text:p>
          </table:table-cell>
          <table:table-cell/>
          <table:table-cell table:style-name="ce3" office:value-type="date" office:date-value="1991-07-31">
            <text:p>31.07.91</text:p>
          </table:table-cell>
          <table:table-cell table:style-name="ce8" table:formula="of:=([.B49]/[.B13])^(1/3)-1" office:value-type="percentage" office:value="0.303999992696025">
            <text:p>30,40%</text:p>
          </table:table-cell>
          <table:table-cell table:style-name="ce8" table:formula="of:=([.C49]/[.C13])^(1/3)-1" office:value-type="percentage" office:value="0.118416905743717">
            <text:p>11,84%</text:p>
          </table:table-cell>
          <table:table-cell table:style-name="ce8" table:formula="of:=([.D49]/[.D13])^(1/3)-1" office:value-type="percentage" office:value="0.136828787247355">
            <text:p>13,68%</text:p>
          </table:table-cell>
          <table:table-cell table:style-name="ce8" table:formula="of:=([.E49]/[.E13])^(1/3)-1" office:value-type="percentage" office:value="0.163101986075515">
            <text:p>16,31%</text:p>
          </table:table-cell>
          <table:table-cell table:style-name="ce8"/>
          <table:table-cell table:style-name="ce8" table:formula="of:=([.G49]/[.G13])^(1/3)-1" office:value-type="percentage" office:value="-0.0606078159569066">
            <text:p>-6,06%</text:p>
          </table:table-cell>
          <table:table-cell table:style-name="ce8" table:number-columns-repeated="2"/>
          <table:table-cell table:style-name="ce8" office:value-type="percentage" office:value="0.0863">
            <text:p>8,6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08-30">
            <text:p>30.08.91</text:p>
          </table:table-cell>
          <table:table-cell table:style-name="ce6" office:value-type="float" office:value="302.1">
            <text:p>302,100</text:p>
          </table:table-cell>
          <table:table-cell table:style-name="ce6" office:value-type="float" office:value="150.68">
            <text:p>150,680</text:p>
          </table:table-cell>
          <table:table-cell table:style-name="ce6" office:value-type="float" office:value="155.62">
            <text:p>155,620</text:p>
          </table:table-cell>
          <table:table-cell table:style-name="ce6" office:value-type="float" office:value="998.43">
            <text:p>998,430</text:p>
          </table:table-cell>
          <table:table-cell/>
          <table:table-cell office:value-type="float" office:value="352.9">
            <text:p>352,9</text:p>
          </table:table-cell>
          <table:table-cell table:style-name="ce7" office:value-type="float" office:value="94.99">
            <text:p>94,99</text:p>
          </table:table-cell>
          <table:table-cell/>
          <table:table-cell table:style-name="ce3" office:value-type="date" office:date-value="1991-08-30">
            <text:p>30.08.91</text:p>
          </table:table-cell>
          <table:table-cell table:style-name="ce8" table:formula="of:=([.B50]/[.B14])^(1/3)-1" office:value-type="percentage" office:value="0.325028162289948">
            <text:p>32,50%</text:p>
          </table:table-cell>
          <table:table-cell table:style-name="ce8" table:formula="of:=([.C50]/[.C14])^(1/3)-1" office:value-type="percentage" office:value="0.135531913783996">
            <text:p>13,55%</text:p>
          </table:table-cell>
          <table:table-cell table:style-name="ce8" table:formula="of:=([.D50]/[.D14])^(1/3)-1" office:value-type="percentage" office:value="0.163312101116853">
            <text:p>16,33%</text:p>
          </table:table-cell>
          <table:table-cell table:style-name="ce8" table:formula="of:=([.E50]/[.E14])^(1/3)-1" office:value-type="percentage" office:value="0.186118374886429">
            <text:p>18,61%</text:p>
          </table:table-cell>
          <table:table-cell table:style-name="ce8"/>
          <table:table-cell table:style-name="ce8" table:formula="of:=([.G50]/[.G14])^(1/3)-1" office:value-type="percentage" office:value="-0.0708213290505212">
            <text:p>-7,08%</text:p>
          </table:table-cell>
          <table:table-cell table:style-name="ce8" table:number-columns-repeated="2"/>
          <table:table-cell table:style-name="ce8" office:value-type="percentage" office:value="0.0852">
            <text:p>8,5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09-30">
            <text:p>30.09.91</text:p>
          </table:table-cell>
          <table:table-cell table:style-name="ce6" office:value-type="float" office:value="290.52">
            <text:p>290,520</text:p>
          </table:table-cell>
          <table:table-cell table:style-name="ce6" office:value-type="float" office:value="155.56">
            <text:p>155,560</text:p>
          </table:table-cell>
          <table:table-cell table:style-name="ce6" office:value-type="float" office:value="161.06">
            <text:p>161,060</text:p>
          </table:table-cell>
          <table:table-cell table:style-name="ce6" office:value-type="float" office:value="980.95">
            <text:p>980,950</text:p>
          </table:table-cell>
          <table:table-cell/>
          <table:table-cell office:value-type="float" office:value="357.3">
            <text:p>357,3</text:p>
          </table:table-cell>
          <table:table-cell table:style-name="ce7" office:value-type="float" office:value="96.24">
            <text:p>96,24</text:p>
          </table:table-cell>
          <table:table-cell/>
          <table:table-cell table:style-name="ce3" office:value-type="date" office:date-value="1991-09-30">
            <text:p>30.09.91</text:p>
          </table:table-cell>
          <table:table-cell table:style-name="ce8" table:formula="of:=([.B51]/[.B15])^(1/3)-1" office:value-type="percentage" office:value="0.280804046154491">
            <text:p>28,08%</text:p>
          </table:table-cell>
          <table:table-cell table:style-name="ce8" table:formula="of:=([.C51]/[.C15])^(1/3)-1" office:value-type="percentage" office:value="0.125084997509365">
            <text:p>12,51%</text:p>
          </table:table-cell>
          <table:table-cell table:style-name="ce8" table:formula="of:=([.D51]/[.D15])^(1/3)-1" office:value-type="percentage" office:value="0.155074374322794">
            <text:p>15,51%</text:p>
          </table:table-cell>
          <table:table-cell table:style-name="ce8" table:formula="of:=([.E51]/[.E15])^(1/3)-1" office:value-type="percentage" office:value="0.16341825755753">
            <text:p>16,34%</text:p>
          </table:table-cell>
          <table:table-cell table:style-name="ce8"/>
          <table:table-cell table:style-name="ce8" table:formula="of:=([.G51]/[.G15])^(1/3)-1" office:value-type="percentage" office:value="-0.0362874946371139">
            <text:p>-3,63%</text:p>
          </table:table-cell>
          <table:table-cell table:style-name="ce8" table:number-columns-repeated="2"/>
          <table:table-cell table:style-name="ce8" office:value-type="percentage" office:value="0.0845">
            <text:p>8,4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10-31">
            <text:p>31.10.91</text:p>
          </table:table-cell>
          <table:table-cell table:style-name="ce6" office:value-type="float" office:value="302.37">
            <text:p>302,370</text:p>
          </table:table-cell>
          <table:table-cell table:style-name="ce6" office:value-type="float" office:value="152.67">
            <text:p>152,670</text:p>
          </table:table-cell>
          <table:table-cell table:style-name="ce6" office:value-type="float" office:value="157.83">
            <text:p>157,830</text:p>
          </table:table-cell>
          <table:table-cell table:style-name="ce6" office:value-type="float" office:value="999.78">
            <text:p>999,780</text:p>
          </table:table-cell>
          <table:table-cell/>
          <table:table-cell office:value-type="float" office:value="359.5">
            <text:p>359,5</text:p>
          </table:table-cell>
          <table:table-cell table:style-name="ce7" office:value-type="float" office:value="93.45">
            <text:p>93,45</text:p>
          </table:table-cell>
          <table:table-cell/>
          <table:table-cell table:style-name="ce3" office:value-type="date" office:date-value="1991-10-31">
            <text:p>31.10.91</text:p>
          </table:table-cell>
          <table:table-cell table:style-name="ce8" table:formula="of:=([.B52]/[.B16])^(1/3)-1" office:value-type="percentage" office:value="0.300783629454767">
            <text:p>30,08%</text:p>
          </table:table-cell>
          <table:table-cell table:style-name="ce8" table:formula="of:=([.C52]/[.C16])^(1/3)-1" office:value-type="percentage" office:value="0.0824598956311309">
            <text:p>8,25%</text:p>
          </table:table-cell>
          <table:table-cell table:style-name="ce8" table:formula="of:=([.D52]/[.D16])^(1/3)-1" office:value-type="percentage" office:value="0.114082184588975">
            <text:p>11,41%</text:p>
          </table:table-cell>
          <table:table-cell table:style-name="ce8" table:formula="of:=([.E52]/[.E16])^(1/3)-1" office:value-type="percentage" office:value="0.158997652440693">
            <text:p>15,90%</text:p>
          </table:table-cell>
          <table:table-cell table:style-name="ce8"/>
          <table:table-cell table:style-name="ce8" table:formula="of:=([.G52]/[.G16])^(1/3)-1" office:value-type="percentage" office:value="-0.0468043455098215">
            <text:p>-4,68%</text:p>
          </table:table-cell>
          <table:table-cell table:style-name="ce8" table:number-columns-repeated="2"/>
          <table:table-cell table:style-name="ce8" office:value-type="percentage" office:value="0.0835">
            <text:p>8,3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11-29">
            <text:p>29.11.91</text:p>
          </table:table-cell>
          <table:table-cell table:style-name="ce6" office:value-type="float" office:value="297.88">
            <text:p>297,880</text:p>
          </table:table-cell>
          <table:table-cell table:style-name="ce6" office:value-type="float" office:value="152.8">
            <text:p>152,800</text:p>
          </table:table-cell>
          <table:table-cell table:style-name="ce6" office:value-type="float" office:value="154.23">
            <text:p>154,230</text:p>
          </table:table-cell>
          <table:table-cell table:style-name="ce6" office:value-type="float" office:value="960.55">
            <text:p>960,550</text:p>
          </table:table-cell>
          <table:table-cell/>
          <table:table-cell office:value-type="float" office:value="371.1">
            <text:p>371,1</text:p>
          </table:table-cell>
          <table:table-cell table:style-name="ce7" office:value-type="float" office:value="89.21">
            <text:p>89,21</text:p>
          </table:table-cell>
          <table:table-cell/>
          <table:table-cell table:style-name="ce3" office:value-type="date" office:date-value="1991-11-29">
            <text:p>29.11.91</text:p>
          </table:table-cell>
          <table:table-cell table:style-name="ce8" table:formula="of:=([.B53]/[.B17])^(1/3)-1" office:value-type="percentage" office:value="0.296171093639379">
            <text:p>29,62%</text:p>
          </table:table-cell>
          <table:table-cell table:style-name="ce8" table:formula="of:=([.C53]/[.C17])^(1/3)-1" office:value-type="percentage" office:value="0.0791334764534921">
            <text:p>7,91%</text:p>
          </table:table-cell>
          <table:table-cell table:style-name="ce8" table:formula="of:=([.D53]/[.D17])^(1/3)-1" office:value-type="percentage" office:value="0.102017614628905">
            <text:p>10,20%</text:p>
          </table:table-cell>
          <table:table-cell table:style-name="ce8" table:formula="of:=([.E53]/[.E17])^(1/3)-1" office:value-type="percentage" office:value="0.149228525592253">
            <text:p>14,92%</text:p>
          </table:table-cell>
          <table:table-cell table:style-name="ce8"/>
          <table:table-cell table:style-name="ce8" table:formula="of:=([.G53]/[.G17])^(1/3)-1" office:value-type="percentage" office:value="-0.04762301034725">
            <text:p>-4,76%</text:p>
          </table:table-cell>
          <table:table-cell table:style-name="ce8" table:number-columns-repeated="2"/>
          <table:table-cell table:style-name="ce8" office:value-type="percentage" office:value="0.0832">
            <text:p>8,3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1-12-31">
            <text:p>31.12.91</text:p>
          </table:table-cell>
          <table:table-cell table:style-name="ce6" office:value-type="float" office:value="331.35">
            <text:p>331,350</text:p>
          </table:table-cell>
          <table:table-cell table:style-name="ce6" office:value-type="float" office:value="164.08">
            <text:p>164,080</text:p>
          </table:table-cell>
          <table:table-cell table:style-name="ce6" office:value-type="float" office:value="166.58">
            <text:p>166,580</text:p>
          </table:table-cell>
          <table:table-cell table:style-name="ce6" office:value-type="float" office:value="1062.72">
            <text:p>1.062,720</text:p>
          </table:table-cell>
          <table:table-cell/>
          <table:table-cell office:value-type="float" office:value="355.2">
            <text:p>355,2</text:p>
          </table:table-cell>
          <table:table-cell table:style-name="ce7" office:value-type="float" office:value="90.69">
            <text:p>90,69</text:p>
          </table:table-cell>
          <table:table-cell/>
          <table:table-cell table:style-name="ce3" office:value-type="date" office:date-value="1991-12-31">
            <text:p>31.12.91</text:p>
          </table:table-cell>
          <table:table-cell table:style-name="ce8" table:formula="of:=([.B54]/[.B18])^(1/3)-1" office:value-type="percentage" office:value="0.331299267424394">
            <text:p>33,13%</text:p>
          </table:table-cell>
          <table:table-cell table:style-name="ce8" table:formula="of:=([.C54]/[.C18])^(1/3)-1" office:value-type="percentage" office:value="0.0979427165109648">
            <text:p>9,79%</text:p>
          </table:table-cell>
          <table:table-cell table:style-name="ce8" table:formula="of:=([.D54]/[.D18])^(1/3)-1" office:value-type="percentage" office:value="0.128952340190823">
            <text:p>12,90%</text:p>
          </table:table-cell>
          <table:table-cell table:style-name="ce8" table:formula="of:=([.E54]/[.E18])^(1/3)-1" office:value-type="percentage" office:value="0.181808111260454">
            <text:p>18,18%</text:p>
          </table:table-cell>
          <table:table-cell table:style-name="ce8"/>
          <table:table-cell table:style-name="ce8" table:formula="of:=([.G54]/[.G18])^(1/3)-1" office:value-type="percentage" office:value="-0.0484757211709096">
            <text:p>-4,85%</text:p>
          </table:table-cell>
          <table:table-cell table:style-name="ce8" table:number-columns-repeated="2"/>
          <table:table-cell table:style-name="ce8" office:value-type="percentage" office:value="0.0821">
            <text:p>8,2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01-31">
            <text:p>31.01.92</text:p>
          </table:table-cell>
          <table:table-cell table:style-name="ce6" office:value-type="float" office:value="369.71">
            <text:p>369,710</text:p>
          </table:table-cell>
          <table:table-cell table:style-name="ce6" office:value-type="float" office:value="165.29">
            <text:p>165,290</text:p>
          </table:table-cell>
          <table:table-cell table:style-name="ce6" office:value-type="float" office:value="166.32">
            <text:p>166,320</text:p>
          </table:table-cell>
          <table:table-cell table:style-name="ce6" office:value-type="float" office:value="1047.14">
            <text:p>1.047,140</text:p>
          </table:table-cell>
          <table:table-cell/>
          <table:table-cell office:value-type="float" office:value="358.9">
            <text:p>358,9</text:p>
          </table:table-cell>
          <table:table-cell table:style-name="ce7" office:value-type="float" office:value="90.43">
            <text:p>90,43</text:p>
          </table:table-cell>
          <table:table-cell/>
          <table:table-cell table:style-name="ce3" office:value-type="date" office:date-value="1992-01-31">
            <text:p>31.01.92</text:p>
          </table:table-cell>
          <table:table-cell table:style-name="ce8" table:formula="of:=([.B55]/[.B19])^(1/3)-1" office:value-type="percentage" office:value="0.386660040359871">
            <text:p>38,67%</text:p>
          </table:table-cell>
          <table:table-cell table:style-name="ce8" table:formula="of:=([.C55]/[.C19])^(1/3)-1" office:value-type="percentage" office:value="0.105742653800964">
            <text:p>10,57%</text:p>
          </table:table-cell>
          <table:table-cell table:style-name="ce8" table:formula="of:=([.D55]/[.D19])^(1/3)-1" office:value-type="percentage" office:value="0.113249273887954">
            <text:p>11,32%</text:p>
          </table:table-cell>
          <table:table-cell table:style-name="ce8" table:formula="of:=([.E55]/[.E19])^(1/3)-1" office:value-type="percentage" office:value="0.14740697845659">
            <text:p>14,74%</text:p>
          </table:table-cell>
          <table:table-cell table:style-name="ce8"/>
          <table:table-cell table:style-name="ce8" table:formula="of:=([.G55]/[.G19])^(1/3)-1" office:value-type="percentage" office:value="-0.0320953948930089">
            <text:p>-3,21%</text:p>
          </table:table-cell>
          <table:table-cell table:style-name="ce8" table:number-columns-repeated="2"/>
          <table:table-cell table:style-name="ce8" office:value-type="percentage" office:value="0.0795">
            <text:p>7,9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02-28">
            <text:p>28.02.92</text:p>
          </table:table-cell>
          <table:table-cell table:style-name="ce6" office:value-type="float" office:value="386.13">
            <text:p>386,130</text:p>
          </table:table-cell>
          <table:table-cell table:style-name="ce6" office:value-type="float" office:value="169.07">
            <text:p>169,070</text:p>
          </table:table-cell>
          <table:table-cell table:style-name="ce6" office:value-type="float" office:value="167.16">
            <text:p>167,160</text:p>
          </table:table-cell>
          <table:table-cell table:style-name="ce6" office:value-type="float" office:value="1057.83">
            <text:p>1.057,830</text:p>
          </table:table-cell>
          <table:table-cell/>
          <table:table-cell office:value-type="float" office:value="354.1">
            <text:p>354,1</text:p>
          </table:table-cell>
          <table:table-cell table:style-name="ce7" office:value-type="float" office:value="90.93">
            <text:p>90,93</text:p>
          </table:table-cell>
          <table:table-cell/>
          <table:table-cell table:style-name="ce3" office:value-type="date" office:date-value="1992-02-28">
            <text:p>28.02.92</text:p>
          </table:table-cell>
          <table:table-cell table:style-name="ce8" table:formula="of:=([.B56]/[.B20])^(1/3)-1" office:value-type="percentage" office:value="0.372766595318814">
            <text:p>37,28%</text:p>
          </table:table-cell>
          <table:table-cell table:style-name="ce8" table:formula="of:=([.C56]/[.C20])^(1/3)-1" office:value-type="percentage" office:value="0.118085267043974">
            <text:p>11,81%</text:p>
          </table:table-cell>
          <table:table-cell table:style-name="ce8" table:formula="of:=([.D56]/[.D20])^(1/3)-1" office:value-type="percentage" office:value="0.121766419868246">
            <text:p>12,18%</text:p>
          </table:table-cell>
          <table:table-cell table:style-name="ce8" table:formula="of:=([.E56]/[.E20])^(1/3)-1" office:value-type="percentage" office:value="0.163084129404953">
            <text:p>16,31%</text:p>
          </table:table-cell>
          <table:table-cell table:style-name="ce8"/>
          <table:table-cell table:style-name="ce8" table:formula="of:=([.G56]/[.G20])^(1/3)-1" office:value-type="percentage" office:value="-0.0320073955899679">
            <text:p>-3,20%</text:p>
          </table:table-cell>
          <table:table-cell table:style-name="ce8" table:number-columns-repeated="2"/>
          <table:table-cell table:style-name="ce8" office:value-type="percentage" office:value="0.0792">
            <text:p>7,9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03-31">
            <text:p>31.03.92</text:p>
          </table:table-cell>
          <table:table-cell table:style-name="ce6" office:value-type="float" office:value="399.2">
            <text:p>399,200</text:p>
          </table:table-cell>
          <table:table-cell table:style-name="ce6" office:value-type="float" office:value="164.78">
            <text:p>164,780</text:p>
          </table:table-cell>
          <table:table-cell table:style-name="ce6" office:value-type="float" office:value="160.6">
            <text:p>160,600</text:p>
          </table:table-cell>
          <table:table-cell table:style-name="ce6" office:value-type="float" office:value="1035.85">
            <text:p>1.035,850</text:p>
          </table:table-cell>
          <table:table-cell/>
          <table:table-cell office:value-type="float" office:value="345.5">
            <text:p>345,5</text:p>
          </table:table-cell>
          <table:table-cell table:style-name="ce7" office:value-type="float" office:value="91.39">
            <text:p>91,39</text:p>
          </table:table-cell>
          <table:table-cell/>
          <table:table-cell table:style-name="ce3" office:value-type="date" office:date-value="1992-03-31">
            <text:p>31.03.92</text:p>
          </table:table-cell>
          <table:table-cell table:style-name="ce8" table:formula="of:=([.B57]/[.B21])^(1/3)-1" office:value-type="percentage" office:value="0.344803098825734">
            <text:p>34,48%</text:p>
          </table:table-cell>
          <table:table-cell table:style-name="ce8" table:formula="of:=([.C57]/[.C21])^(1/3)-1" office:value-type="percentage" office:value="0.10575102594151">
            <text:p>10,58%</text:p>
          </table:table-cell>
          <table:table-cell table:style-name="ce8" table:formula="of:=([.D57]/[.D21])^(1/3)-1" office:value-type="percentage" office:value="0.104785400463707">
            <text:p>10,48%</text:p>
          </table:table-cell>
          <table:table-cell table:style-name="ce8" table:formula="of:=([.E57]/[.E21])^(1/3)-1" office:value-type="percentage" office:value="0.146736324740251">
            <text:p>14,67%</text:p>
          </table:table-cell>
          <table:table-cell table:style-name="ce8"/>
          <table:table-cell table:style-name="ce8" table:formula="of:=([.G57]/[.G21])^(1/3)-1" office:value-type="percentage" office:value="-0.0395801041509932">
            <text:p>-3,96%</text:p>
          </table:table-cell>
          <table:table-cell table:style-name="ce8" table:number-columns-repeated="2"/>
          <table:table-cell table:style-name="ce8" office:value-type="percentage" office:value="0.0803">
            <text:p>8,0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04-30">
            <text:p>30.04.92</text:p>
          </table:table-cell>
          <table:table-cell table:style-name="ce6" office:value-type="float" office:value="396.42">
            <text:p>396,420</text:p>
          </table:table-cell>
          <table:table-cell table:style-name="ce6" office:value-type="float" office:value="167.78">
            <text:p>167,780</text:p>
          </table:table-cell>
          <table:table-cell table:style-name="ce6" office:value-type="float" office:value="170.68">
            <text:p>170,680</text:p>
          </table:table-cell>
          <table:table-cell table:style-name="ce6" office:value-type="float" office:value="1063.42">
            <text:p>1.063,420</text:p>
          </table:table-cell>
          <table:table-cell/>
          <table:table-cell office:value-type="float" office:value="337.9">
            <text:p>337,9</text:p>
          </table:table-cell>
          <table:table-cell table:style-name="ce7" office:value-type="float" office:value="94.23">
            <text:p>94,23</text:p>
          </table:table-cell>
          <table:table-cell/>
          <table:table-cell table:style-name="ce3" office:value-type="date" office:date-value="1992-04-30">
            <text:p>30.04.92</text:p>
          </table:table-cell>
          <table:table-cell table:style-name="ce8" table:formula="of:=([.B58]/[.B22])^(1/3)-1" office:value-type="percentage" office:value="0.266169507988401">
            <text:p>26,62%</text:p>
          </table:table-cell>
          <table:table-cell table:style-name="ce8" table:formula="of:=([.C58]/[.C22])^(1/3)-1" office:value-type="percentage" office:value="0.0979875288714755">
            <text:p>9,80%</text:p>
          </table:table-cell>
          <table:table-cell table:style-name="ce8" table:formula="of:=([.D58]/[.D22])^(1/3)-1" office:value-type="percentage" office:value="0.116994339067807">
            <text:p>11,70%</text:p>
          </table:table-cell>
          <table:table-cell table:style-name="ce8" table:formula="of:=([.E58]/[.E22])^(1/3)-1" office:value-type="percentage" office:value="0.137353739888329">
            <text:p>13,74%</text:p>
          </table:table-cell>
          <table:table-cell table:style-name="ce8"/>
          <table:table-cell table:style-name="ce8" table:formula="of:=([.G58]/[.G22])^(1/3)-1" office:value-type="percentage" office:value="-0.0388057217573072">
            <text:p>-3,88%</text:p>
          </table:table-cell>
          <table:table-cell table:style-name="ce8" table:number-columns-repeated="2"/>
          <table:table-cell table:style-name="ce8" office:value-type="percentage" office:value="0.0804">
            <text:p>8,0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05-29">
            <text:p>29.05.92</text:p>
          </table:table-cell>
          <table:table-cell table:style-name="ce6" office:value-type="float" office:value="395">
            <text:p>395,000</text:p>
          </table:table-cell>
          <table:table-cell table:style-name="ce6" office:value-type="float" office:value="176.5">
            <text:p>176,500</text:p>
          </table:table-cell>
          <table:table-cell table:style-name="ce6" office:value-type="float" office:value="180.01">
            <text:p>180,010</text:p>
          </table:table-cell>
          <table:table-cell table:style-name="ce6" office:value-type="float" office:value="1067.91">
            <text:p>1.067,910</text:p>
          </table:table-cell>
          <table:table-cell/>
          <table:table-cell office:value-type="float" office:value="338.4">
            <text:p>338,4</text:p>
          </table:table-cell>
          <table:table-cell table:style-name="ce7" office:value-type="float" office:value="94.31">
            <text:p>94,31</text:p>
          </table:table-cell>
          <table:table-cell/>
          <table:table-cell table:style-name="ce3" office:value-type="date" office:date-value="1992-05-29">
            <text:p>29.05.92</text:p>
          </table:table-cell>
          <table:table-cell table:style-name="ce8" table:formula="of:=([.B59]/[.B23])^(1/3)-1" office:value-type="percentage" office:value="0.259029205391246">
            <text:p>25,90%</text:p>
          </table:table-cell>
          <table:table-cell table:style-name="ce8" table:formula="of:=([.C59]/[.C23])^(1/3)-1" office:value-type="percentage" office:value="0.131182921804178">
            <text:p>13,12%</text:p>
          </table:table-cell>
          <table:table-cell table:style-name="ce8" table:formula="of:=([.D59]/[.D23])^(1/3)-1" office:value-type="percentage" office:value="0.15717989846022">
            <text:p>15,72%</text:p>
          </table:table-cell>
          <table:table-cell table:style-name="ce8" table:formula="of:=([.E59]/[.E23])^(1/3)-1" office:value-type="percentage" office:value="0.125514113368956">
            <text:p>12,55%</text:p>
          </table:table-cell>
          <table:table-cell table:style-name="ce8"/>
          <table:table-cell table:style-name="ce8" table:formula="of:=([.G59]/[.G23])^(1/3)-1" office:value-type="percentage" office:value="-0.0262395640066673">
            <text:p>-2,62%</text:p>
          </table:table-cell>
          <table:table-cell table:style-name="ce8" table:number-columns-repeated="2"/>
          <table:table-cell table:style-name="ce8" office:value-type="percentage" office:value="0.0807">
            <text:p>8,0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06-30">
            <text:p>30.06.92</text:p>
          </table:table-cell>
          <table:table-cell table:style-name="ce6" office:value-type="float" office:value="355.82">
            <text:p>355,820</text:p>
          </table:table-cell>
          <table:table-cell table:style-name="ce6" office:value-type="float" office:value="175.44">
            <text:p>175,440</text:p>
          </table:table-cell>
          <table:table-cell table:style-name="ce6" office:value-type="float" office:value="176.28">
            <text:p>176,280</text:p>
          </table:table-cell>
          <table:table-cell table:style-name="ce6" office:value-type="float" office:value="1052.89">
            <text:p>1.052,890</text:p>
          </table:table-cell>
          <table:table-cell/>
          <table:table-cell office:value-type="float" office:value="344.4">
            <text:p>344,4</text:p>
          </table:table-cell>
          <table:table-cell table:style-name="ce7" office:value-type="float" office:value="93.71">
            <text:p>93,71</text:p>
          </table:table-cell>
          <table:table-cell/>
          <table:table-cell table:style-name="ce3" office:value-type="date" office:date-value="1992-06-30">
            <text:p>30.06.92</text:p>
          </table:table-cell>
          <table:table-cell table:style-name="ce8" table:formula="of:=([.B60]/[.B24])^(1/3)-1" office:value-type="percentage" office:value="0.26950748774428">
            <text:p>26,95%</text:p>
          </table:table-cell>
          <table:table-cell table:style-name="ce8" table:formula="of:=([.C60]/[.C24])^(1/3)-1" office:value-type="percentage" office:value="0.111475535502181">
            <text:p>11,15%</text:p>
          </table:table-cell>
          <table:table-cell table:style-name="ce8" table:formula="of:=([.D60]/[.D24])^(1/3)-1" office:value-type="percentage" office:value="0.136963001836774">
            <text:p>13,70%</text:p>
          </table:table-cell>
          <table:table-cell table:style-name="ce8" table:formula="of:=([.E60]/[.E24])^(1/3)-1" office:value-type="percentage" office:value="0.120801340407786">
            <text:p>12,08%</text:p>
          </table:table-cell>
          <table:table-cell table:style-name="ce8"/>
          <table:table-cell table:style-name="ce8" table:formula="of:=([.G60]/[.G24])^(1/3)-1" office:value-type="percentage" office:value="-0.0299544839333693">
            <text:p>-3,00%</text:p>
          </table:table-cell>
          <table:table-cell table:style-name="ce8" table:number-columns-repeated="2"/>
          <table:table-cell table:style-name="ce8" office:value-type="percentage" office:value="0.0807">
            <text:p>8,0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07-31">
            <text:p>31.07.92</text:p>
          </table:table-cell>
          <table:table-cell table:style-name="ce6" office:value-type="float" office:value="359.69">
            <text:p>359,690</text:p>
          </table:table-cell>
          <table:table-cell table:style-name="ce6" office:value-type="float" office:value="167.7">
            <text:p>167,700</text:p>
          </table:table-cell>
          <table:table-cell table:style-name="ce6" office:value-type="float" office:value="169.38">
            <text:p>169,380</text:p>
          </table:table-cell>
          <table:table-cell table:style-name="ce6" office:value-type="float" office:value="1095.62">
            <text:p>1.095,620</text:p>
          </table:table-cell>
          <table:table-cell/>
          <table:table-cell office:value-type="float" office:value="361.4">
            <text:p>361,4</text:p>
          </table:table-cell>
          <table:table-cell table:style-name="ce7" office:value-type="float" office:value="92.46">
            <text:p>92,46</text:p>
          </table:table-cell>
          <table:table-cell/>
          <table:table-cell table:style-name="ce3" office:value-type="date" office:date-value="1992-07-31">
            <text:p>31.07.92</text:p>
          </table:table-cell>
          <table:table-cell table:style-name="ce8" table:formula="of:=([.B61]/[.B25])^(1/3)-1" office:value-type="percentage" office:value="0.247344457791791">
            <text:p>24,73%</text:p>
          </table:table-cell>
          <table:table-cell table:style-name="ce8" table:formula="of:=([.C61]/[.C25])^(1/3)-1" office:value-type="percentage" office:value="0.0624305471666311">
            <text:p>6,24%</text:p>
          </table:table-cell>
          <table:table-cell table:style-name="ce8" table:formula="of:=([.D61]/[.D25])^(1/3)-1" office:value-type="percentage" office:value="0.0805073195170707">
            <text:p>8,05%</text:p>
          </table:table-cell>
          <table:table-cell table:style-name="ce8" table:formula="of:=([.E61]/[.E25])^(1/3)-1" office:value-type="percentage" office:value="0.103408825113534">
            <text:p>10,34%</text:p>
          </table:table-cell>
          <table:table-cell table:style-name="ce8"/>
          <table:table-cell table:style-name="ce8" table:formula="of:=([.G61]/[.G25])^(1/3)-1" office:value-type="percentage" office:value="-0.0154654808692218">
            <text:p>-1,55%</text:p>
          </table:table-cell>
          <table:table-cell table:style-name="ce8" table:number-columns-repeated="2"/>
          <table:table-cell table:style-name="ce8" office:value-type="percentage" office:value="0.0813">
            <text:p>8,1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08-31">
            <text:p>31.08.92</text:p>
          </table:table-cell>
          <table:table-cell table:style-name="ce6" office:value-type="float" office:value="342.92">
            <text:p>342,920</text:p>
          </table:table-cell>
          <table:table-cell table:style-name="ce6" office:value-type="float" office:value="167.85">
            <text:p>167,850</text:p>
          </table:table-cell>
          <table:table-cell table:style-name="ce6" office:value-type="float" office:value="169.21">
            <text:p>169,210</text:p>
          </table:table-cell>
          <table:table-cell table:style-name="ce6" office:value-type="float" office:value="1069.57">
            <text:p>1.069,570</text:p>
          </table:table-cell>
          <table:table-cell/>
          <table:table-cell office:value-type="float" office:value="345.3">
            <text:p>345,3</text:p>
          </table:table-cell>
          <table:table-cell table:style-name="ce7" office:value-type="float" office:value="93.6">
            <text:p>93,6</text:p>
          </table:table-cell>
          <table:table-cell/>
          <table:table-cell table:style-name="ce3" office:value-type="date" office:date-value="1992-08-31">
            <text:p>31.08.92</text:p>
          </table:table-cell>
          <table:table-cell table:style-name="ce8" table:formula="of:=([.B62]/[.B26])^(1/3)-1" office:value-type="percentage" office:value="0.218278713455854">
            <text:p>21,83%</text:p>
          </table:table-cell>
          <table:table-cell table:style-name="ce8" table:formula="of:=([.C62]/[.C26])^(1/3)-1" office:value-type="percentage" office:value="0.0635845066466274">
            <text:p>6,36%</text:p>
          </table:table-cell>
          <table:table-cell table:style-name="ce8" table:formula="of:=([.D62]/[.D26])^(1/3)-1" office:value-type="percentage" office:value="0.0848522877435724">
            <text:p>8,49%</text:p>
          </table:table-cell>
          <table:table-cell table:style-name="ce8" table:formula="of:=([.E62]/[.E26])^(1/3)-1" office:value-type="percentage" office:value="0.0890971437257007">
            <text:p>8,91%</text:p>
          </table:table-cell>
          <table:table-cell table:style-name="ce8"/>
          <table:table-cell table:style-name="ce8" table:formula="of:=([.G62]/[.G26])^(1/3)-1" office:value-type="percentage" office:value="-0.0186829488612025">
            <text:p>-1,87%</text:p>
          </table:table-cell>
          <table:table-cell table:style-name="ce8" table:number-columns-repeated="2"/>
          <table:table-cell table:style-name="ce8" office:value-type="percentage" office:value="0.0804">
            <text:p>8,0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09-30">
            <text:p>30.09.92</text:p>
          </table:table-cell>
          <table:table-cell table:style-name="ce6" office:value-type="float" office:value="344.09">
            <text:p>344,090</text:p>
          </table:table-cell>
          <table:table-cell table:style-name="ce6" office:value-type="float" office:value="163.8">
            <text:p>163,800</text:p>
          </table:table-cell>
          <table:table-cell table:style-name="ce6" office:value-type="float" office:value="165.2">
            <text:p>165,200</text:p>
          </table:table-cell>
          <table:table-cell table:style-name="ce6" office:value-type="float" office:value="1075.69">
            <text:p>1.075,690</text:p>
          </table:table-cell>
          <table:table-cell/>
          <table:table-cell office:value-type="float" office:value="349.4">
            <text:p>349,4</text:p>
          </table:table-cell>
          <table:table-cell table:style-name="ce7" office:value-type="float" office:value="90.63">
            <text:p>90,63</text:p>
          </table:table-cell>
          <table:table-cell/>
          <table:table-cell table:style-name="ce3" office:value-type="date" office:date-value="1992-09-30">
            <text:p>30.09.92</text:p>
          </table:table-cell>
          <table:table-cell table:style-name="ce8" table:formula="of:=([.B63]/[.B27])^(1/3)-1" office:value-type="percentage" office:value="0.172350550856313">
            <text:p>17,24%</text:p>
          </table:table-cell>
          <table:table-cell table:style-name="ce8" table:formula="of:=([.C63]/[.C27])^(1/3)-1" office:value-type="percentage" office:value="0.0409960789524175">
            <text:p>4,10%</text:p>
          </table:table-cell>
          <table:table-cell table:style-name="ce8" table:formula="of:=([.D63]/[.D27])^(1/3)-1" office:value-type="percentage" office:value="0.0680299983933954">
            <text:p>6,80%</text:p>
          </table:table-cell>
          <table:table-cell table:style-name="ce8" table:formula="of:=([.E63]/[.E27])^(1/3)-1" office:value-type="percentage" office:value="0.0923282524006503">
            <text:p>9,23%</text:p>
          </table:table-cell>
          <table:table-cell table:style-name="ce8"/>
          <table:table-cell table:style-name="ce8" table:formula="of:=([.G63]/[.G27])^(1/3)-1" office:value-type="percentage" office:value="-0.0206754231158165">
            <text:p>-2,07%</text:p>
          </table:table-cell>
          <table:table-cell table:style-name="ce8" table:number-columns-repeated="2"/>
          <table:table-cell table:style-name="ce8" office:value-type="percentage" office:value="0.0765">
            <text:p>7,6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10-30">
            <text:p>30.10.92</text:p>
          </table:table-cell>
          <table:table-cell table:style-name="ce6" office:value-type="float" office:value="362.5">
            <text:p>362,500</text:p>
          </table:table-cell>
          <table:table-cell table:style-name="ce6" office:value-type="float" office:value="154.81">
            <text:p>154,810</text:p>
          </table:table-cell>
          <table:table-cell table:style-name="ce6" office:value-type="float" office:value="153.8">
            <text:p>153,800</text:p>
          </table:table-cell>
          <table:table-cell table:style-name="ce6" office:value-type="float" office:value="1083.48">
            <text:p>1.083,480</text:p>
          </table:table-cell>
          <table:table-cell/>
          <table:table-cell office:value-type="float" office:value="340.1">
            <text:p>340,1</text:p>
          </table:table-cell>
          <table:table-cell table:style-name="ce7" office:value-type="float" office:value="89.62">
            <text:p>89,62</text:p>
          </table:table-cell>
          <table:table-cell/>
          <table:table-cell table:style-name="ce3" office:value-type="date" office:date-value="1992-10-30">
            <text:p>30.10.92</text:p>
          </table:table-cell>
          <table:table-cell table:style-name="ce8" table:formula="of:=([.B64]/[.B28])^(1/3)-1" office:value-type="percentage" office:value="0.187380628854512">
            <text:p>18,74%</text:p>
          </table:table-cell>
          <table:table-cell table:style-name="ce8" table:formula="of:=([.C64]/[.C28])^(1/3)-1" office:value-type="percentage" office:value="0.0384818267808023">
            <text:p>3,85%</text:p>
          </table:table-cell>
          <table:table-cell table:style-name="ce8" table:formula="of:=([.D64]/[.D28])^(1/3)-1" office:value-type="percentage" office:value="0.066771324616637">
            <text:p>6,68%</text:p>
          </table:table-cell>
          <table:table-cell table:style-name="ce8" table:formula="of:=([.E64]/[.E28])^(1/3)-1" office:value-type="percentage" office:value="0.102649792555136">
            <text:p>10,26%</text:p>
          </table:table-cell>
          <table:table-cell table:style-name="ce8"/>
          <table:table-cell table:style-name="ce8" table:formula="of:=([.G64]/[.G28])^(1/3)-1" office:value-type="percentage" office:value="-0.0342644571535002">
            <text:p>-3,43%</text:p>
          </table:table-cell>
          <table:table-cell table:style-name="ce8" table:number-columns-repeated="2"/>
          <table:table-cell table:style-name="ce8" office:value-type="percentage" office:value="0.0745">
            <text:p>7,4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11-30">
            <text:p>30.11.92</text:p>
          </table:table-cell>
          <table:table-cell table:style-name="ce6" office:value-type="float" office:value="358.59">
            <text:p>358,590</text:p>
          </table:table-cell>
          <table:table-cell table:style-name="ce6" office:value-type="float" office:value="153.17">
            <text:p>153,170</text:p>
          </table:table-cell>
          <table:table-cell table:style-name="ce6" office:value-type="float" office:value="153.81">
            <text:p>153,810</text:p>
          </table:table-cell>
          <table:table-cell table:style-name="ce6" office:value-type="float" office:value="1114.67">
            <text:p>1.114,670</text:p>
          </table:table-cell>
          <table:table-cell/>
          <table:table-cell office:value-type="float" office:value="335.5">
            <text:p>335,5</text:p>
          </table:table-cell>
          <table:table-cell table:style-name="ce7" office:value-type="float" office:value="89.32">
            <text:p>89,32</text:p>
          </table:table-cell>
          <table:table-cell/>
          <table:table-cell table:style-name="ce3" office:value-type="date" office:date-value="1992-11-30">
            <text:p>30.11.92</text:p>
          </table:table-cell>
          <table:table-cell table:style-name="ce8" table:formula="of:=([.B65]/[.B29])^(1/3)-1" office:value-type="percentage" office:value="0.202064474559792">
            <text:p>20,21%</text:p>
          </table:table-cell>
          <table:table-cell table:style-name="ce8" table:formula="of:=([.C65]/[.C29])^(1/3)-1" office:value-type="percentage" office:value="0.0140526255408018">
            <text:p>1,41%</text:p>
          </table:table-cell>
          <table:table-cell table:style-name="ce8" table:formula="of:=([.D65]/[.D29])^(1/3)-1" office:value-type="percentage" office:value="0.046044061949853">
            <text:p>4,60%</text:p>
          </table:table-cell>
          <table:table-cell table:style-name="ce8" table:formula="of:=([.E65]/[.E29])^(1/3)-1" office:value-type="percentage" office:value="0.105853360398699">
            <text:p>10,59%</text:p>
          </table:table-cell>
          <table:table-cell table:style-name="ce8"/>
          <table:table-cell table:style-name="ce8" table:formula="of:=([.G65]/[.G29])^(1/3)-1" office:value-type="percentage" office:value="-0.0702946112318927">
            <text:p>-7,03%</text:p>
          </table:table-cell>
          <table:table-cell table:style-name="ce8" table:number-columns-repeated="2"/>
          <table:table-cell table:style-name="ce8" office:value-type="percentage" office:value="0.0736">
            <text:p>7,3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2-12-31">
            <text:p>31.12.92</text:p>
          </table:table-cell>
          <table:table-cell table:style-name="ce6" office:value-type="float" office:value="369.13">
            <text:p>369,130</text:p>
          </table:table-cell>
          <table:table-cell table:style-name="ce6" office:value-type="float" office:value="153.68">
            <text:p>153,680</text:p>
          </table:table-cell>
          <table:table-cell table:style-name="ce6" office:value-type="float" office:value="157">
            <text:p>157,000</text:p>
          </table:table-cell>
          <table:table-cell table:style-name="ce6" office:value-type="float" office:value="1127.94">
            <text:p>1.127,940</text:p>
          </table:table-cell>
          <table:table-cell/>
          <table:table-cell office:value-type="float" office:value="333.1">
            <text:p>333,1</text:p>
          </table:table-cell>
          <table:table-cell table:style-name="ce7" office:value-type="float" office:value="88.94">
            <text:p>88,94</text:p>
          </table:table-cell>
          <table:table-cell/>
          <table:table-cell table:style-name="ce3" office:value-type="date" office:date-value="1992-12-31">
            <text:p>31.12.92</text:p>
          </table:table-cell>
          <table:table-cell table:style-name="ce8" table:formula="of:=([.B66]/[.B30])^(1/3)-1" office:value-type="percentage" office:value="0.168016593675255">
            <text:p>16,80%</text:p>
          </table:table-cell>
          <table:table-cell table:style-name="ce8" table:formula="of:=([.C66]/[.C30])^(1/3)-1" office:value-type="percentage" office:value="-0.023865903515346">
            <text:p>-2,39%</text:p>
          </table:table-cell>
          <table:table-cell table:style-name="ce8" table:formula="of:=([.D66]/[.D30])^(1/3)-1" office:value-type="percentage" office:value="0.0166543632551837">
            <text:p>1,67%</text:p>
          </table:table-cell>
          <table:table-cell table:style-name="ce8" table:formula="of:=([.E66]/[.E30])^(1/3)-1" office:value-type="percentage" office:value="0.102053344568882">
            <text:p>10,21%</text:p>
          </table:table-cell>
          <table:table-cell table:style-name="ce8"/>
          <table:table-cell table:style-name="ce8" table:formula="of:=([.G66]/[.G30])^(1/3)-1" office:value-type="percentage" office:value="-0.063225489069103">
            <text:p>-6,32%</text:p>
          </table:table-cell>
          <table:table-cell table:style-name="ce8" table:number-columns-repeated="2"/>
          <table:table-cell table:style-name="ce8" office:value-type="percentage" office:value="0.0732">
            <text:p>7,3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01-29">
            <text:p>29.01.93</text:p>
          </table:table-cell>
          <table:table-cell table:style-name="ce6" office:value-type="float" office:value="370.92">
            <text:p>370,920</text:p>
          </table:table-cell>
          <table:table-cell table:style-name="ce6" office:value-type="float" office:value="157.34">
            <text:p>157,340</text:p>
          </table:table-cell>
          <table:table-cell table:style-name="ce6" office:value-type="float" office:value="157.91">
            <text:p>157,910</text:p>
          </table:table-cell>
          <table:table-cell table:style-name="ce6" office:value-type="float" office:value="1136.21">
            <text:p>1.136,210</text:p>
          </table:table-cell>
          <table:table-cell/>
          <table:table-cell office:value-type="float" office:value="330.7">
            <text:p>330,7</text:p>
          </table:table-cell>
          <table:table-cell table:style-name="ce7" office:value-type="float" office:value="89.83">
            <text:p>89,83</text:p>
          </table:table-cell>
          <table:table-cell/>
          <table:table-cell table:style-name="ce3" office:value-type="date" office:date-value="1993-01-29">
            <text:p>29.01.93</text:p>
          </table:table-cell>
          <table:table-cell table:style-name="ce8" table:formula="of:=([.B67]/[.B31])^(1/3)-1" office:value-type="percentage" office:value="0.157348093337873">
            <text:p>15,73%</text:p>
          </table:table-cell>
          <table:table-cell table:style-name="ce8" table:formula="of:=([.C67]/[.C31])^(1/3)-1" office:value-type="percentage" office:value="-0.0123974600527168">
            <text:p>-1,24%</text:p>
          </table:table-cell>
          <table:table-cell table:style-name="ce8" table:formula="of:=([.D67]/[.D31])^(1/3)-1" office:value-type="percentage" office:value="0.0204164679918455">
            <text:p>2,04%</text:p>
          </table:table-cell>
          <table:table-cell table:style-name="ce8" table:formula="of:=([.E67]/[.E31])^(1/3)-1" office:value-type="percentage" office:value="0.130584426124414">
            <text:p>13,06%</text:p>
          </table:table-cell>
          <table:table-cell table:style-name="ce8"/>
          <table:table-cell table:style-name="ce8" table:formula="of:=([.G67]/[.G31])^(1/3)-1" office:value-type="percentage" office:value="-0.074971202675468">
            <text:p>-7,50%</text:p>
          </table:table-cell>
          <table:table-cell table:style-name="ce8" table:number-columns-repeated="2"/>
          <table:table-cell table:style-name="ce8" office:value-type="percentage" office:value="0.0715">
            <text:p>7,1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02-26">
            <text:p>26.02.93</text:p>
          </table:table-cell>
          <table:table-cell table:style-name="ce6" office:value-type="float" office:value="377.14">
            <text:p>377,140</text:p>
          </table:table-cell>
          <table:table-cell table:style-name="ce6" office:value-type="float" office:value="164.74">
            <text:p>164,740</text:p>
          </table:table-cell>
          <table:table-cell table:style-name="ce6" office:value-type="float" office:value="159.98">
            <text:p>159,980</text:p>
          </table:table-cell>
          <table:table-cell table:style-name="ce6" office:value-type="float" office:value="1153.77">
            <text:p>1.153,770</text:p>
          </table:table-cell>
          <table:table-cell/>
          <table:table-cell office:value-type="float" office:value="329.1">
            <text:p>329,1</text:p>
          </table:table-cell>
          <table:table-cell table:style-name="ce7" office:value-type="float" office:value="91.71">
            <text:p>91,71</text:p>
          </table:table-cell>
          <table:table-cell/>
          <table:table-cell table:style-name="ce3" office:value-type="date" office:date-value="1993-02-26">
            <text:p>26.02.93</text:p>
          </table:table-cell>
          <table:table-cell table:style-name="ce8" table:formula="of:=([.B68]/[.B32])^(1/3)-1" office:value-type="percentage" office:value="0.148944073086841">
            <text:p>14,89%</text:p>
          </table:table-cell>
          <table:table-cell table:style-name="ce8" table:formula="of:=([.C68]/[.C32])^(1/3)-1" office:value-type="percentage" office:value="0.0115947559205654">
            <text:p>1,16%</text:p>
          </table:table-cell>
          <table:table-cell table:style-name="ce8" table:formula="of:=([.D68]/[.D32])^(1/3)-1" office:value-type="percentage" office:value="0.0347915770107878">
            <text:p>3,48%</text:p>
          </table:table-cell>
          <table:table-cell table:style-name="ce8" table:formula="of:=([.E68]/[.E32])^(1/3)-1" office:value-type="percentage" office:value="0.13115668191933">
            <text:p>13,12%</text:p>
          </table:table-cell>
          <table:table-cell table:style-name="ce8"/>
          <table:table-cell table:style-name="ce8" table:formula="of:=([.G68]/[.G32])^(1/3)-1" office:value-type="percentage" office:value="-0.0698130180098093">
            <text:p>-6,98%</text:p>
          </table:table-cell>
          <table:table-cell table:style-name="ce8" table:number-columns-repeated="2"/>
          <table:table-cell table:style-name="ce8" office:value-type="percentage" office:value="0.0694">
            <text:p>6,9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03-31">
            <text:p>31.03.93</text:p>
          </table:table-cell>
          <table:table-cell table:style-name="ce6" office:value-type="float" office:value="389.61">
            <text:p>389,610</text:p>
          </table:table-cell>
          <table:table-cell table:style-name="ce6" office:value-type="float" office:value="170.56">
            <text:p>170,560</text:p>
          </table:table-cell>
          <table:table-cell table:style-name="ce6" office:value-type="float" office:value="168.31">
            <text:p>168,310</text:p>
          </table:table-cell>
          <table:table-cell table:style-name="ce6" office:value-type="float" office:value="1177.99">
            <text:p>1.177,990</text:p>
          </table:table-cell>
          <table:table-cell/>
          <table:table-cell office:value-type="float" office:value="339.3">
            <text:p>339,3</text:p>
          </table:table-cell>
          <table:table-cell table:style-name="ce7" office:value-type="float" office:value="92.34">
            <text:p>92,34</text:p>
          </table:table-cell>
          <table:table-cell/>
          <table:table-cell table:style-name="ce3" office:value-type="date" office:date-value="1993-03-31">
            <text:p>31.03.93</text:p>
          </table:table-cell>
          <table:table-cell table:style-name="ce8" table:formula="of:=([.B69]/[.B33])^(1/3)-1" office:value-type="percentage" office:value="0.219150006617693">
            <text:p>21,92%</text:p>
          </table:table-cell>
          <table:table-cell table:style-name="ce8" table:formula="of:=([.C69]/[.C33])^(1/3)-1" office:value-type="percentage" office:value="0.00517345910325884">
            <text:p>0,52%</text:p>
          </table:table-cell>
          <table:table-cell table:style-name="ce8" table:formula="of:=([.D69]/[.D33])^(1/3)-1" office:value-type="percentage" office:value="0.0447863051605333">
            <text:p>4,48%</text:p>
          </table:table-cell>
          <table:table-cell table:style-name="ce8" table:formula="of:=([.E69]/[.E33])^(1/3)-1" office:value-type="percentage" office:value="0.130570905886193">
            <text:p>13,06%</text:p>
          </table:table-cell>
          <table:table-cell table:style-name="ce8"/>
          <table:table-cell table:style-name="ce8" table:formula="of:=([.G69]/[.G33])^(1/3)-1" office:value-type="percentage" office:value="-0.0327972322357456">
            <text:p>-3,28%</text:p>
          </table:table-cell>
          <table:table-cell table:style-name="ce8" table:number-columns-repeated="2"/>
          <table:table-cell table:style-name="ce8" office:value-type="percentage" office:value="0.0666">
            <text:p>6,6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04-30">
            <text:p>30.04.93</text:p>
          </table:table-cell>
          <table:table-cell table:style-name="ce6" office:value-type="float" office:value="398.57">
            <text:p>398,570</text:p>
          </table:table-cell>
          <table:table-cell table:style-name="ce6" office:value-type="float" office:value="172.26">
            <text:p>172,260</text:p>
          </table:table-cell>
          <table:table-cell table:style-name="ce6" office:value-type="float" office:value="171.34">
            <text:p>171,340</text:p>
          </table:table-cell>
          <table:table-cell table:style-name="ce6" office:value-type="float" office:value="1155.81">
            <text:p>1.155,810</text:p>
          </table:table-cell>
          <table:table-cell/>
          <table:table-cell office:value-type="float" office:value="357.2">
            <text:p>357,2</text:p>
          </table:table-cell>
          <table:table-cell table:style-name="ce7" office:value-type="float" office:value="90.48">
            <text:p>90,48</text:p>
          </table:table-cell>
          <table:table-cell/>
          <table:table-cell table:style-name="ce3" office:value-type="date" office:date-value="1993-04-30">
            <text:p>30.04.93</text:p>
          </table:table-cell>
          <table:table-cell table:style-name="ce8" table:formula="of:=([.B70]/[.B34])^(1/3)-1" office:value-type="percentage" office:value="0.200232360323061">
            <text:p>20,02%</text:p>
          </table:table-cell>
          <table:table-cell table:style-name="ce8" table:formula="of:=([.C70]/[.C34])^(1/3)-1" office:value-type="percentage" office:value="0.0104108304730861">
            <text:p>1,04%</text:p>
          </table:table-cell>
          <table:table-cell table:style-name="ce8" table:formula="of:=([.D70]/[.D34])^(1/3)-1" office:value-type="percentage" office:value="0.0599272311618868">
            <text:p>5,99%</text:p>
          </table:table-cell>
          <table:table-cell table:style-name="ce8" table:formula="of:=([.E70]/[.E34])^(1/3)-1" office:value-type="percentage" office:value="0.132752088585567">
            <text:p>13,28%</text:p>
          </table:table-cell>
          <table:table-cell table:style-name="ce8"/>
          <table:table-cell table:style-name="ce8" table:formula="of:=([.G70]/[.G34])^(1/3)-1" office:value-type="percentage" office:value="-0.0129105346834391">
            <text:p>-1,29%</text:p>
          </table:table-cell>
          <table:table-cell table:style-name="ce8" table:number-columns-repeated="2"/>
          <table:table-cell table:style-name="ce8" office:value-type="percentage" office:value="0.0668">
            <text:p>6,6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05-31">
            <text:p>31.05.93</text:p>
          </table:table-cell>
          <table:table-cell table:style-name="ce6" office:value-type="float" office:value="409.68">
            <text:p>409,680</text:p>
          </table:table-cell>
          <table:table-cell table:style-name="ce6" office:value-type="float" office:value="171.58">
            <text:p>171,580</text:p>
          </table:table-cell>
          <table:table-cell table:style-name="ce6" office:value-type="float" office:value="171.6">
            <text:p>171,600</text:p>
          </table:table-cell>
          <table:table-cell table:style-name="ce6" office:value-type="float" office:value="1184.68">
            <text:p>1.184,680</text:p>
          </table:table-cell>
          <table:table-cell/>
          <table:table-cell office:value-type="float" office:value="380.3">
            <text:p>380,3</text:p>
          </table:table-cell>
          <table:table-cell table:style-name="ce7" office:value-type="float" office:value="89.93">
            <text:p>89,93</text:p>
          </table:table-cell>
          <table:table-cell/>
          <table:table-cell table:style-name="ce3" office:value-type="date" office:date-value="1993-05-31">
            <text:p>31.05.93</text:p>
          </table:table-cell>
          <table:table-cell table:style-name="ce8" table:formula="of:=([.B71]/[.B35])^(1/3)-1" office:value-type="percentage" office:value="0.179816905749122">
            <text:p>17,98%</text:p>
          </table:table-cell>
          <table:table-cell table:style-name="ce8" table:formula="of:=([.C71]/[.C35])^(1/3)-1" office:value-type="percentage" office:value="-0.0000582750584070535">
            <text:p>-0,01%</text:p>
          </table:table-cell>
          <table:table-cell table:style-name="ce8" table:formula="of:=([.D71]/[.D35])^(1/3)-1" office:value-type="percentage" office:value="0.0357441686512863">
            <text:p>3,57%</text:p>
          </table:table-cell>
          <table:table-cell table:style-name="ce8" table:formula="of:=([.E71]/[.E35])^(1/3)-1" office:value-type="percentage" office:value="0.109371879355739">
            <text:p>10,94%</text:p>
          </table:table-cell>
          <table:table-cell table:style-name="ce8"/>
          <table:table-cell table:style-name="ce8" table:formula="of:=([.G71]/[.G35])^(1/3)-1" office:value-type="percentage" office:value="0.0104705598865558">
            <text:p>1,05%</text:p>
          </table:table-cell>
          <table:table-cell table:style-name="ce8" table:number-columns-repeated="2"/>
          <table:table-cell table:style-name="ce8" office:value-type="percentage" office:value="0.0683">
            <text:p>6,8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06-30">
            <text:p>30.06.93</text:p>
          </table:table-cell>
          <table:table-cell table:style-name="ce6" office:value-type="float" office:value="421.82">
            <text:p>421,820</text:p>
          </table:table-cell>
          <table:table-cell table:style-name="ce6" office:value-type="float" office:value="168.6">
            <text:p>168,600</text:p>
          </table:table-cell>
          <table:table-cell table:style-name="ce6" office:value-type="float" office:value="169.25">
            <text:p>169,250</text:p>
          </table:table-cell>
          <table:table-cell table:style-name="ce6" office:value-type="float" office:value="1187.73">
            <text:p>1.187,730</text:p>
          </table:table-cell>
          <table:table-cell/>
          <table:table-cell office:value-type="float" office:value="379.2">
            <text:p>379,2</text:p>
          </table:table-cell>
          <table:table-cell table:style-name="ce7" office:value-type="float" office:value="91.25">
            <text:p>91,25</text:p>
          </table:table-cell>
          <table:table-cell/>
          <table:table-cell table:style-name="ce3" office:value-type="date" office:date-value="1993-06-30">
            <text:p>30.06.93</text:p>
          </table:table-cell>
          <table:table-cell table:style-name="ce8" table:formula="of:=([.B72]/[.B36])^(1/3)-1" office:value-type="percentage" office:value="0.177942991163381">
            <text:p>17,79%</text:p>
          </table:table-cell>
          <table:table-cell table:style-name="ce8" table:formula="of:=([.C72]/[.C36])^(1/3)-1" office:value-type="percentage" office:value="-0.0130560218912786">
            <text:p>-1,31%</text:p>
          </table:table-cell>
          <table:table-cell table:style-name="ce8" table:formula="of:=([.D72]/[.D36])^(1/3)-1" office:value-type="percentage" office:value="0.017936365818723">
            <text:p>1,79%</text:p>
          </table:table-cell>
          <table:table-cell table:style-name="ce8" table:formula="of:=([.E72]/[.E36])^(1/3)-1" office:value-type="percentage" office:value="0.11166567441998">
            <text:p>11,17%</text:p>
          </table:table-cell>
          <table:table-cell table:style-name="ce8"/>
          <table:table-cell table:style-name="ce8" table:formula="of:=([.G72]/[.G36])^(1/3)-1" office:value-type="percentage" office:value="0.0175650000751346">
            <text:p>1,76%</text:p>
          </table:table-cell>
          <table:table-cell table:style-name="ce8" table:number-columns-repeated="2"/>
          <table:table-cell table:style-name="ce8" office:value-type="percentage" office:value="0.0681">
            <text:p>6,8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07-30">
            <text:p>30.07.93</text:p>
          </table:table-cell>
          <table:table-cell table:style-name="ce6" office:value-type="float" office:value="432.97">
            <text:p>432,970</text:p>
          </table:table-cell>
          <table:table-cell table:style-name="ce6" office:value-type="float" office:value="170.26">
            <text:p>170,260</text:p>
          </table:table-cell>
          <table:table-cell table:style-name="ce6" office:value-type="float" office:value="169.73">
            <text:p>169,730</text:p>
          </table:table-cell>
          <table:table-cell table:style-name="ce6" office:value-type="float" office:value="1186.1">
            <text:p>1.186,100</text:p>
          </table:table-cell>
          <table:table-cell/>
          <table:table-cell office:value-type="float" office:value="411.3">
            <text:p>411,3</text:p>
          </table:table-cell>
          <table:table-cell table:style-name="ce7" office:value-type="float" office:value="89.45">
            <text:p>89,45</text:p>
          </table:table-cell>
          <table:table-cell/>
          <table:table-cell table:style-name="ce3" office:value-type="date" office:date-value="1993-07-30">
            <text:p>30.07.93</text:p>
          </table:table-cell>
          <table:table-cell table:style-name="ce8" table:formula="of:=([.B73]/[.B37])^(1/3)-1" office:value-type="percentage" office:value="0.155224206283314">
            <text:p>15,52%</text:p>
          </table:table-cell>
          <table:table-cell table:style-name="ce8" table:formula="of:=([.C73]/[.C37])^(1/3)-1" office:value-type="percentage" office:value="-0.0236416797247764">
            <text:p>-2,36%</text:p>
          </table:table-cell>
          <table:table-cell table:style-name="ce8" table:formula="of:=([.D73]/[.D37])^(1/3)-1" office:value-type="percentage" office:value="0.00505870656831031">
            <text:p>0,51%</text:p>
          </table:table-cell>
          <table:table-cell table:style-name="ce8" table:formula="of:=([.E73]/[.E37])^(1/3)-1" office:value-type="percentage" office:value="0.111096933459108">
            <text:p>11,11%</text:p>
          </table:table-cell>
          <table:table-cell table:style-name="ce8"/>
          <table:table-cell table:style-name="ce8" table:formula="of:=([.G73]/[.G37])^(1/3)-1" office:value-type="percentage" office:value="0.027456538590779">
            <text:p>2,75%</text:p>
          </table:table-cell>
          <table:table-cell table:style-name="ce8" table:number-columns-repeated="2"/>
          <table:table-cell table:style-name="ce8" office:value-type="percentage" office:value="0.0662">
            <text:p>6,6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08-31">
            <text:p>31.08.93</text:p>
          </table:table-cell>
          <table:table-cell table:style-name="ce6" office:value-type="float" office:value="469.53">
            <text:p>469,530</text:p>
          </table:table-cell>
          <table:table-cell table:style-name="ce6" office:value-type="float" office:value="188.52">
            <text:p>188,520</text:p>
          </table:table-cell>
          <table:table-cell table:style-name="ce6" office:value-type="float" office:value="184.99">
            <text:p>184,990</text:p>
          </table:table-cell>
          <table:table-cell table:style-name="ce6" office:value-type="float" office:value="1227.06">
            <text:p>1.227,060</text:p>
          </table:table-cell>
          <table:table-cell/>
          <table:table-cell office:value-type="float" office:value="375.7">
            <text:p>375,7</text:p>
          </table:table-cell>
          <table:table-cell table:style-name="ce7" office:value-type="float" office:value="87.14">
            <text:p>87,14</text:p>
          </table:table-cell>
          <table:table-cell/>
          <table:table-cell table:style-name="ce3" office:value-type="date" office:date-value="1993-08-31">
            <text:p>31.08.93</text:p>
          </table:table-cell>
          <table:table-cell table:style-name="ce8" table:formula="of:=([.B74]/[.B38])^(1/3)-1" office:value-type="percentage" office:value="0.242109390985627">
            <text:p>24,21%</text:p>
          </table:table-cell>
          <table:table-cell table:style-name="ce8" table:formula="of:=([.C74]/[.C38])^(1/3)-1" office:value-type="percentage" office:value="0.0573900606712452">
            <text:p>5,74%</text:p>
          </table:table-cell>
          <table:table-cell table:style-name="ce8" table:formula="of:=([.D74]/[.D38])^(1/3)-1" office:value-type="percentage" office:value="0.069945549643172">
            <text:p>6,99%</text:p>
          </table:table-cell>
          <table:table-cell table:style-name="ce8" table:formula="of:=([.E74]/[.E38])^(1/3)-1" office:value-type="percentage" office:value="0.158961768382255">
            <text:p>15,90%</text:p>
          </table:table-cell>
          <table:table-cell table:style-name="ce8"/>
          <table:table-cell table:style-name="ce8" table:formula="of:=([.G74]/[.G38])^(1/3)-1" office:value-type="percentage" office:value="-0.0116985000664707">
            <text:p>-1,17%</text:p>
          </table:table-cell>
          <table:table-cell table:style-name="ce8" table:number-columns-repeated="2"/>
          <table:table-cell table:style-name="ce8" office:value-type="percentage" office:value="0.0641">
            <text:p>6,4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09-30">
            <text:p>30.09.93</text:p>
          </table:table-cell>
          <table:table-cell table:style-name="ce6" office:value-type="float" office:value="486.7">
            <text:p>486,700</text:p>
          </table:table-cell>
          <table:table-cell table:style-name="ce6" office:value-type="float" office:value="187.49">
            <text:p>187,490</text:p>
          </table:table-cell>
          <table:table-cell table:style-name="ce6" office:value-type="float" office:value="183.57">
            <text:p>183,570</text:p>
          </table:table-cell>
          <table:table-cell table:style-name="ce6" office:value-type="float" office:value="1212.36">
            <text:p>1.212,360</text:p>
          </table:table-cell>
          <table:table-cell/>
          <table:table-cell office:value-type="float" office:value="357.1">
            <text:p>357,1</text:p>
          </table:table-cell>
          <table:table-cell table:style-name="ce7" office:value-type="float" office:value="85.86">
            <text:p>85,86</text:p>
          </table:table-cell>
          <table:table-cell/>
          <table:table-cell table:style-name="ce3" office:value-type="date" office:date-value="1993-09-30">
            <text:p>30.09.93</text:p>
          </table:table-cell>
          <table:table-cell table:style-name="ce8" table:formula="of:=([.B75]/[.B39])^(1/3)-1" office:value-type="percentage" office:value="0.315645022247531">
            <text:p>31,56%</text:p>
          </table:table-cell>
          <table:table-cell table:style-name="ce8" table:formula="of:=([.C75]/[.C39])^(1/3)-1" office:value-type="percentage" office:value="0.106943022331046">
            <text:p>10,69%</text:p>
          </table:table-cell>
          <table:table-cell table:style-name="ce8" table:formula="of:=([.D75]/[.D39])^(1/3)-1" office:value-type="percentage" office:value="0.11004080537126">
            <text:p>11,00%</text:p>
          </table:table-cell>
          <table:table-cell table:style-name="ce8" table:formula="of:=([.E75]/[.E39])^(1/3)-1" office:value-type="percentage" office:value="0.172624858964912">
            <text:p>17,26%</text:p>
          </table:table-cell>
          <table:table-cell table:style-name="ce8"/>
          <table:table-cell table:style-name="ce8" table:formula="of:=([.G75]/[.G39])^(1/3)-1" office:value-type="percentage" office:value="-0.0435232482489193">
            <text:p>-4,35%</text:p>
          </table:table-cell>
          <table:table-cell table:style-name="ce8" table:number-columns-repeated="2"/>
          <table:table-cell table:style-name="ce8" office:value-type="percentage" office:value="0.062">
            <text:p>6,2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10-29">
            <text:p>29.10.93</text:p>
          </table:table-cell>
          <table:table-cell table:style-name="ce6" office:value-type="float" office:value="530.37">
            <text:p>530,370</text:p>
          </table:table-cell>
          <table:table-cell table:style-name="ce6" office:value-type="float" office:value="194.33">
            <text:p>194,330</text:p>
          </table:table-cell>
          <table:table-cell table:style-name="ce6" office:value-type="float" office:value="190.27">
            <text:p>190,270</text:p>
          </table:table-cell>
          <table:table-cell table:style-name="ce6" office:value-type="float" office:value="1238.75">
            <text:p>1.238,750</text:p>
          </table:table-cell>
          <table:table-cell/>
          <table:table-cell office:value-type="float" office:value="369.6">
            <text:p>369,6</text:p>
          </table:table-cell>
          <table:table-cell table:style-name="ce7" office:value-type="float" office:value="84.71">
            <text:p>84,71</text:p>
          </table:table-cell>
          <table:table-cell/>
          <table:table-cell table:style-name="ce3" office:value-type="date" office:date-value="1993-10-29">
            <text:p>29.10.93</text:p>
          </table:table-cell>
          <table:table-cell table:style-name="ce8" table:formula="of:=([.B76]/[.B40])^(1/3)-1" office:value-type="percentage" office:value="0.362361390012897">
            <text:p>36,24%</text:p>
          </table:table-cell>
          <table:table-cell table:style-name="ce8" table:formula="of:=([.C76]/[.C40])^(1/3)-1" office:value-type="percentage" office:value="0.0855533260082479">
            <text:p>8,56%</text:p>
          </table:table-cell>
          <table:table-cell table:style-name="ce8" table:formula="of:=([.D76]/[.D40])^(1/3)-1" office:value-type="percentage" office:value="0.0916951475622929">
            <text:p>9,17%</text:p>
          </table:table-cell>
          <table:table-cell table:style-name="ce8" table:formula="of:=([.E76]/[.E40])^(1/3)-1" office:value-type="percentage" office:value="0.183084446340258">
            <text:p>18,31%</text:p>
          </table:table-cell>
          <table:table-cell table:style-name="ce8"/>
          <table:table-cell table:style-name="ce8" table:formula="of:=([.G76]/[.G40])^(1/3)-1" office:value-type="percentage" office:value="-0.0103346028889693">
            <text:p>-1,03%</text:p>
          </table:table-cell>
          <table:table-cell table:style-name="ce8" table:number-columns-repeated="2"/>
          <table:table-cell table:style-name="ce8" office:value-type="percentage" office:value="0.06">
            <text:p>6,0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11-30">
            <text:p>30.11.93</text:p>
          </table:table-cell>
          <table:table-cell table:style-name="ce6" office:value-type="float" office:value="553.84">
            <text:p>553,840</text:p>
          </table:table-cell>
          <table:table-cell table:style-name="ce6" office:value-type="float" office:value="186.79">
            <text:p>186,790</text:p>
          </table:table-cell>
          <table:table-cell table:style-name="ce6" office:value-type="float" office:value="186.57">
            <text:p>186,570</text:p>
          </table:table-cell>
          <table:table-cell table:style-name="ce6" office:value-type="float" office:value="1229.32">
            <text:p>1.229,320</text:p>
          </table:table-cell>
          <table:table-cell/>
          <table:table-cell office:value-type="float" office:value="371.9">
            <text:p>371,9</text:p>
          </table:table-cell>
          <table:table-cell table:style-name="ce7" office:value-type="float" office:value="85.72">
            <text:p>85,72</text:p>
          </table:table-cell>
          <table:table-cell/>
          <table:table-cell table:style-name="ce3" office:value-type="date" office:date-value="1993-11-30">
            <text:p>30.11.93</text:p>
          </table:table-cell>
          <table:table-cell table:style-name="ce8" table:formula="of:=([.B77]/[.B41])^(1/3)-1" office:value-type="percentage" office:value="0.407068901166036">
            <text:p>40,71%</text:p>
          </table:table-cell>
          <table:table-cell table:style-name="ce8" table:formula="of:=([.C77]/[.C41])^(1/3)-1" office:value-type="percentage" office:value="0.0748298577080579">
            <text:p>7,48%</text:p>
          </table:table-cell>
          <table:table-cell table:style-name="ce8" table:formula="of:=([.D77]/[.D41])^(1/3)-1" office:value-type="percentage" office:value="0.0792360939107355">
            <text:p>7,92%</text:p>
          </table:table-cell>
          <table:table-cell table:style-name="ce8" table:formula="of:=([.E77]/[.E41])^(1/3)-1" office:value-type="percentage" office:value="0.156323212431897">
            <text:p>15,63%</text:p>
          </table:table-cell>
          <table:table-cell table:style-name="ce8"/>
          <table:table-cell table:style-name="ce8" table:formula="of:=([.G77]/[.G41])^(1/3)-1" office:value-type="percentage" office:value="-0.0120715024569883">
            <text:p>-1,21%</text:p>
          </table:table-cell>
          <table:table-cell table:style-name="ce8" table:number-columns-repeated="2"/>
          <table:table-cell table:style-name="ce8" office:value-type="percentage" office:value="0.0598">
            <text:p>5,9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3-12-31">
            <text:p>31.12.93</text:p>
          </table:table-cell>
          <table:table-cell table:style-name="ce6" office:value-type="float" office:value="645.38">
            <text:p>645,380</text:p>
          </table:table-cell>
          <table:table-cell table:style-name="ce6" office:value-type="float" office:value="200.44">
            <text:p>200,440</text:p>
          </table:table-cell>
          <table:table-cell table:style-name="ce6" office:value-type="float" office:value="200.33">
            <text:p>200,330</text:p>
          </table:table-cell>
          <table:table-cell table:style-name="ce6" office:value-type="float" office:value="1246.76">
            <text:p>1.246,760</text:p>
          </table:table-cell>
          <table:table-cell/>
          <table:table-cell office:value-type="float" office:value="391.9">
            <text:p>391,9</text:p>
          </table:table-cell>
          <table:table-cell table:style-name="ce7" office:value-type="float" office:value="88.66">
            <text:p>88,66</text:p>
          </table:table-cell>
          <table:table-cell/>
          <table:table-cell table:style-name="ce3" office:value-type="date" office:date-value="1993-12-31">
            <text:p>31.12.93</text:p>
          </table:table-cell>
          <table:table-cell table:style-name="ce8" table:formula="of:=([.B78]/[.B42])^(1/3)-1" office:value-type="percentage" office:value="0.460388027902331">
            <text:p>46,04%</text:p>
          </table:table-cell>
          <table:table-cell table:style-name="ce8" table:formula="of:=([.C78]/[.C42])^(1/3)-1" office:value-type="percentage" office:value="0.108790849896253">
            <text:p>10,88%</text:p>
          </table:table-cell>
          <table:table-cell table:style-name="ce8" table:formula="of:=([.D78]/[.D42])^(1/3)-1" office:value-type="percentage" office:value="0.110884402144192">
            <text:p>11,09%</text:p>
          </table:table-cell>
          <table:table-cell table:style-name="ce8" table:formula="of:=([.E78]/[.E42])^(1/3)-1" office:value-type="percentage" office:value="0.150737407270746">
            <text:p>15,07%</text:p>
          </table:table-cell>
          <table:table-cell table:style-name="ce8"/>
          <table:table-cell table:style-name="ce8" table:formula="of:=([.G78]/[.G42])^(1/3)-1" office:value-type="percentage" office:value="-0.00363086874994034">
            <text:p>-0,36%</text:p>
          </table:table-cell>
          <table:table-cell table:style-name="ce8" table:formula="of:=([.H78]/[.H42])^(1/3)-1" office:value-type="percentage" office:value="-0.0207282118103483">
            <text:p>-2,07%</text:p>
          </table:table-cell>
          <table:table-cell table:style-name="ce8"/>
          <table:table-cell table:style-name="ce8" office:value-type="percentage" office:value="0.0585">
            <text:p>5,8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01-31">
            <text:p>31.01.94</text:p>
          </table:table-cell>
          <table:table-cell table:style-name="ce6" office:value-type="float" office:value="657.13">
            <text:p>657,130</text:p>
          </table:table-cell>
          <table:table-cell table:style-name="ce6" office:value-type="float" office:value="207.85">
            <text:p>207,850</text:p>
          </table:table-cell>
          <table:table-cell table:style-name="ce6" office:value-type="float" office:value="208.38">
            <text:p>208,380</text:p>
          </table:table-cell>
          <table:table-cell table:style-name="ce6" office:value-type="float" office:value="1294.29">
            <text:p>1.294,290</text:p>
          </table:table-cell>
          <table:table-cell/>
          <table:table-cell office:value-type="float" office:value="383.6">
            <text:p>383,6</text:p>
          </table:table-cell>
          <table:table-cell table:style-name="ce7" office:value-type="float" office:value="87.76">
            <text:p>87,76</text:p>
          </table:table-cell>
          <table:table-cell/>
          <table:table-cell table:style-name="ce3" office:value-type="date" office:date-value="1994-01-31">
            <text:p>31.01.94</text:p>
          </table:table-cell>
          <table:table-cell table:style-name="ce8" table:formula="of:=([.B79]/[.B43])^(1/3)-1" office:value-type="percentage" office:value="0.431617324279703">
            <text:p>43,16%</text:p>
          </table:table-cell>
          <table:table-cell table:style-name="ce8" table:formula="of:=([.C79]/[.C43])^(1/3)-1" office:value-type="percentage" office:value="0.114560953634784">
            <text:p>11,46%</text:p>
          </table:table-cell>
          <table:table-cell table:style-name="ce8" table:formula="of:=([.D79]/[.D43])^(1/3)-1" office:value-type="percentage" office:value="0.114814817496611">
            <text:p>11,48%</text:p>
          </table:table-cell>
          <table:table-cell table:style-name="ce8" table:formula="of:=([.E79]/[.E43])^(1/3)-1" office:value-type="percentage" office:value="0.14847107945801">
            <text:p>14,85%</text:p>
          </table:table-cell>
          <table:table-cell table:style-name="ce8"/>
          <table:table-cell table:style-name="ce8" table:formula="of:=([.G79]/[.G43])^(1/3)-1" office:value-type="percentage" office:value="0.0134765447227203">
            <text:p>1,35%</text:p>
          </table:table-cell>
          <table:table-cell table:style-name="ce8" table:formula="of:=([.H79]/[.H43])^(1/3)-1" office:value-type="percentage" office:value="-0.0291339026225571">
            <text:p>-2,91%</text:p>
          </table:table-cell>
          <table:table-cell table:style-name="ce8"/>
          <table:table-cell table:style-name="ce8" office:value-type="percentage" office:value="0.058">
            <text:p>5,8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02-28">
            <text:p>28.02.94</text:p>
          </table:table-cell>
          <table:table-cell table:style-name="ce6" office:value-type="float" office:value="645.44">
            <text:p>645,440</text:p>
          </table:table-cell>
          <table:table-cell table:style-name="ce6" office:value-type="float" office:value="203.72">
            <text:p>203,720</text:p>
          </table:table-cell>
          <table:table-cell table:style-name="ce6" office:value-type="float" office:value="201.66">
            <text:p>201,660</text:p>
          </table:table-cell>
          <table:table-cell table:style-name="ce6" office:value-type="float" office:value="1256.36">
            <text:p>1.256,360</text:p>
          </table:table-cell>
          <table:table-cell/>
          <table:table-cell office:value-type="float" office:value="382.5">
            <text:p>382,5</text:p>
          </table:table-cell>
          <table:table-cell table:style-name="ce7" office:value-type="float" office:value="87.69">
            <text:p>87,69</text:p>
          </table:table-cell>
          <table:table-cell/>
          <table:table-cell table:style-name="ce3" office:value-type="date" office:date-value="1994-02-28">
            <text:p>28.02.94</text:p>
          </table:table-cell>
          <table:table-cell table:style-name="ce8" table:formula="of:=([.B80]/[.B44])^(1/3)-1" office:value-type="percentage" office:value="0.359117164945384">
            <text:p>35,91%</text:p>
          </table:table-cell>
          <table:table-cell table:style-name="ce8" table:formula="of:=([.C80]/[.C44])^(1/3)-1" office:value-type="percentage" office:value="0.0735976769649529">
            <text:p>7,36%</text:p>
          </table:table-cell>
          <table:table-cell table:style-name="ce8" table:formula="of:=([.D80]/[.D44])^(1/3)-1" office:value-type="percentage" office:value="0.071139124360319">
            <text:p>7,11%</text:p>
          </table:table-cell>
          <table:table-cell table:style-name="ce8" table:formula="of:=([.E80]/[.E44])^(1/3)-1" office:value-type="percentage" office:value="0.112110295836831">
            <text:p>11,21%</text:p>
          </table:table-cell>
          <table:table-cell table:style-name="ce8"/>
          <table:table-cell table:style-name="ce8" table:formula="of:=([.G80]/[.G44])^(1/3)-1" office:value-type="percentage" office:value="0.0120493519332621">
            <text:p>1,20%</text:p>
          </table:table-cell>
          <table:table-cell table:style-name="ce8" table:formula="of:=([.H80]/[.H44])^(1/3)-1" office:value-type="percentage" office:value="-0.0301668100810493">
            <text:p>-3,02%</text:p>
          </table:table-cell>
          <table:table-cell table:style-name="ce8"/>
          <table:table-cell table:style-name="ce8" office:value-type="percentage" office:value="0.0607">
            <text:p>6,0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03-31">
            <text:p>31.03.94</text:p>
          </table:table-cell>
          <table:table-cell table:style-name="ce6" office:value-type="float" office:value="587.03">
            <text:p>587,030</text:p>
          </table:table-cell>
          <table:table-cell table:style-name="ce6" office:value-type="float" office:value="204">
            <text:p>204,000</text:p>
          </table:table-cell>
          <table:table-cell table:style-name="ce6" office:value-type="float" office:value="196.05">
            <text:p>196,050</text:p>
          </table:table-cell>
          <table:table-cell table:style-name="ce6" office:value-type="float" office:value="1202.11">
            <text:p>1.202,110</text:p>
          </table:table-cell>
          <table:table-cell/>
          <table:table-cell office:value-type="float" office:value="394.3">
            <text:p>394,3</text:p>
          </table:table-cell>
          <table:table-cell table:style-name="ce7" office:value-type="float" office:value="89.28">
            <text:p>89,28</text:p>
          </table:table-cell>
          <table:table-cell/>
          <table:table-cell table:style-name="ce3" office:value-type="date" office:date-value="1994-03-31">
            <text:p>31.03.94</text:p>
          </table:table-cell>
          <table:table-cell table:style-name="ce8" table:formula="of:=([.B81]/[.B45])^(1/3)-1" office:value-type="percentage" office:value="0.299248649976043">
            <text:p>29,92%</text:p>
          </table:table-cell>
          <table:table-cell table:style-name="ce8" table:formula="of:=([.C81]/[.C45])^(1/3)-1" office:value-type="percentage" office:value="0.105504871743518">
            <text:p>10,55%</text:p>
          </table:table-cell>
          <table:table-cell table:style-name="ce8" table:formula="of:=([.D81]/[.D45])^(1/3)-1" office:value-type="percentage" office:value="0.0875309610430912">
            <text:p>8,75%</text:p>
          </table:table-cell>
          <table:table-cell table:style-name="ce8" table:formula="of:=([.E81]/[.E45])^(1/3)-1" office:value-type="percentage" office:value="0.0877234606253468">
            <text:p>8,77%</text:p>
          </table:table-cell>
          <table:table-cell table:style-name="ce8"/>
          <table:table-cell table:style-name="ce8" table:formula="of:=([.G81]/[.G45])^(1/3)-1" office:value-type="percentage" office:value="0.0313741323413674">
            <text:p>3,14%</text:p>
          </table:table-cell>
          <table:table-cell table:style-name="ce8" table:formula="of:=([.H81]/[.H45])^(1/3)-1" office:value-type="percentage" office:value="-0.0241032618100204">
            <text:p>-2,41%</text:p>
          </table:table-cell>
          <table:table-cell table:style-name="ce8"/>
          <table:table-cell table:style-name="ce8" office:value-type="percentage" office:value="0.0634">
            <text:p>6,3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04-29">
            <text:p>29.04.94</text:p>
          </table:table-cell>
          <table:table-cell table:style-name="ce6" office:value-type="float" office:value="575.29">
            <text:p>575,290</text:p>
          </table:table-cell>
          <table:table-cell table:style-name="ce6" office:value-type="float" office:value="215.45">
            <text:p>215,450</text:p>
          </table:table-cell>
          <table:table-cell table:style-name="ce6" office:value-type="float" office:value="205.26">
            <text:p>205,260</text:p>
          </table:table-cell>
          <table:table-cell table:style-name="ce6" office:value-type="float" office:value="1217.51">
            <text:p>1.217,510</text:p>
          </table:table-cell>
          <table:table-cell/>
          <table:table-cell office:value-type="float" office:value="377.8">
            <text:p>377,8</text:p>
          </table:table-cell>
          <table:table-cell table:style-name="ce7" office:value-type="float" office:value="93.72">
            <text:p>93,72</text:p>
          </table:table-cell>
          <table:table-cell/>
          <table:table-cell table:style-name="ce3" office:value-type="date" office:date-value="1994-04-29">
            <text:p>29.04.94</text:p>
          </table:table-cell>
          <table:table-cell table:style-name="ce8" table:formula="of:=([.B82]/[.B46])^(1/3)-1" office:value-type="percentage" office:value="0.286028389036366">
            <text:p>28,60%</text:p>
          </table:table-cell>
          <table:table-cell table:style-name="ce8" table:formula="of:=([.C82]/[.C46])^(1/3)-1" office:value-type="percentage" office:value="0.127157924730875">
            <text:p>12,72%</text:p>
          </table:table-cell>
          <table:table-cell table:style-name="ce8" table:formula="of:=([.D82]/[.D46])^(1/3)-1" office:value-type="percentage" office:value="0.107605103237501">
            <text:p>10,76%</text:p>
          </table:table-cell>
          <table:table-cell table:style-name="ce8" table:formula="of:=([.E82]/[.E46])^(1/3)-1" office:value-type="percentage" office:value="0.0907163326097231">
            <text:p>9,07%</text:p>
          </table:table-cell>
          <table:table-cell table:style-name="ce8"/>
          <table:table-cell table:style-name="ce8" table:formula="of:=([.G82]/[.G46])^(1/3)-1" office:value-type="percentage" office:value="0.0183904963420816">
            <text:p>1,84%</text:p>
          </table:table-cell>
          <table:table-cell table:style-name="ce8" table:formula="of:=([.H82]/[.H46])^(1/3)-1" office:value-type="percentage" office:value="-0.00296989445161522">
            <text:p>-0,30%</text:p>
          </table:table-cell>
          <table:table-cell table:style-name="ce8"/>
          <table:table-cell table:style-name="ce8" office:value-type="percentage" office:value="0.0648">
            <text:p>6,4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05-31">
            <text:p>31.05.94</text:p>
          </table:table-cell>
          <table:table-cell table:style-name="ce6" office:value-type="float" office:value="594.98">
            <text:p>594,980</text:p>
          </table:table-cell>
          <table:table-cell table:style-name="ce6" office:value-type="float" office:value="205.55">
            <text:p>205,550</text:p>
          </table:table-cell>
          <table:table-cell table:style-name="ce6" office:value-type="float" office:value="195.12">
            <text:p>195,120</text:p>
          </table:table-cell>
          <table:table-cell table:style-name="ce6" office:value-type="float" office:value="1237.6">
            <text:p>1.237,600</text:p>
          </table:table-cell>
          <table:table-cell/>
          <table:table-cell office:value-type="float" office:value="390">
            <text:p>390</text:p>
          </table:table-cell>
          <table:table-cell table:style-name="ce7" office:value-type="float" office:value="96.05">
            <text:p>96,05</text:p>
          </table:table-cell>
          <table:table-cell/>
          <table:table-cell table:style-name="ce3" office:value-type="date" office:date-value="1994-05-31">
            <text:p>31.05.94</text:p>
          </table:table-cell>
          <table:table-cell table:style-name="ce8" table:formula="of:=([.B83]/[.B47])^(1/3)-1" office:value-type="percentage" office:value="0.268202620023692">
            <text:p>26,82%</text:p>
          </table:table-cell>
          <table:table-cell table:style-name="ce8" table:formula="of:=([.C83]/[.C47])^(1/3)-1" office:value-type="percentage" office:value="0.0945293425045623">
            <text:p>9,45%</text:p>
          </table:table-cell>
          <table:table-cell table:style-name="ce8" table:formula="of:=([.D83]/[.D47])^(1/3)-1" office:value-type="percentage" office:value="0.079843271477438">
            <text:p>7,98%</text:p>
          </table:table-cell>
          <table:table-cell table:style-name="ce8" table:formula="of:=([.E83]/[.E47])^(1/3)-1" office:value-type="percentage" office:value="0.0820032842151666">
            <text:p>8,20%</text:p>
          </table:table-cell>
          <table:table-cell table:style-name="ce8"/>
          <table:table-cell table:style-name="ce8" table:formula="of:=([.G83]/[.G47])^(1/3)-1" office:value-type="percentage" office:value="0.0225155605639789">
            <text:p>2,25%</text:p>
          </table:table-cell>
          <table:table-cell table:style-name="ce8" table:formula="of:=([.H83]/[.H47])^(1/3)-1" office:value-type="percentage" office:value="0.0151261767106321">
            <text:p>1,51%</text:p>
          </table:table-cell>
          <table:table-cell table:style-name="ce8"/>
          <table:table-cell table:style-name="ce8" office:value-type="percentage" office:value="0.0666">
            <text:p>6,6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06-30">
            <text:p>30.06.94</text:p>
          </table:table-cell>
          <table:table-cell table:style-name="ce6" office:value-type="float" office:value="578.58">
            <text:p>578,580</text:p>
          </table:table-cell>
          <table:table-cell table:style-name="ce6" office:value-type="float" office:value="200.96">
            <text:p>200,960</text:p>
          </table:table-cell>
          <table:table-cell table:style-name="ce6" office:value-type="float" office:value="192.86">
            <text:p>192,860</text:p>
          </table:table-cell>
          <table:table-cell table:style-name="ce6" office:value-type="float" office:value="1200.34">
            <text:p>1.200,340</text:p>
          </table:table-cell>
          <table:table-cell/>
          <table:table-cell office:value-type="float" office:value="387.3">
            <text:p>387,3</text:p>
          </table:table-cell>
          <table:table-cell table:style-name="ce7" office:value-type="float" office:value="97.02">
            <text:p>97,02</text:p>
          </table:table-cell>
          <table:table-cell/>
          <table:table-cell table:style-name="ce3" office:value-type="date" office:date-value="1994-06-30">
            <text:p>30.06.94</text:p>
          </table:table-cell>
          <table:table-cell table:style-name="ce8" table:formula="of:=([.B84]/[.B48])^(1/3)-1" office:value-type="percentage" office:value="0.271768863198523">
            <text:p>27,18%</text:p>
          </table:table-cell>
          <table:table-cell table:style-name="ce8" table:formula="of:=([.C84]/[.C48])^(1/3)-1" office:value-type="percentage" office:value="0.12010274496271">
            <text:p>12,01%</text:p>
          </table:table-cell>
          <table:table-cell table:style-name="ce8" table:formula="of:=([.D84]/[.D48])^(1/3)-1" office:value-type="percentage" office:value="0.107590240994675">
            <text:p>10,76%</text:p>
          </table:table-cell>
          <table:table-cell table:style-name="ce8" table:formula="of:=([.E84]/[.E48])^(1/3)-1" office:value-type="percentage" office:value="0.087309636227513">
            <text:p>8,73%</text:p>
          </table:table-cell>
          <table:table-cell table:style-name="ce8"/>
          <table:table-cell table:style-name="ce8" table:formula="of:=([.G84]/[.G48])^(1/3)-1" office:value-type="percentage" office:value="0.0153487947669535">
            <text:p>1,53%</text:p>
          </table:table-cell>
          <table:table-cell table:style-name="ce8" table:formula="of:=([.H84]/[.H48])^(1/3)-1" office:value-type="percentage" office:value="0.00608583627446446">
            <text:p>0,61%</text:p>
          </table:table-cell>
          <table:table-cell table:style-name="ce8"/>
          <table:table-cell table:style-name="ce8" office:value-type="percentage" office:value="0.0705">
            <text:p>7,0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07-29">
            <text:p>29.07.94</text:p>
          </table:table-cell>
          <table:table-cell table:style-name="ce6" office:value-type="float" office:value="614.55">
            <text:p>614,550</text:p>
          </table:table-cell>
          <table:table-cell table:style-name="ce6" office:value-type="float" office:value="214.26">
            <text:p>214,260</text:p>
          </table:table-cell>
          <table:table-cell table:style-name="ce6" office:value-type="float" office:value="204.58">
            <text:p>204,580</text:p>
          </table:table-cell>
          <table:table-cell table:style-name="ce6" office:value-type="float" office:value="1241.93">
            <text:p>1.241,930</text:p>
          </table:table-cell>
          <table:table-cell/>
          <table:table-cell office:value-type="float" office:value="389.2">
            <text:p>389,2</text:p>
          </table:table-cell>
          <table:table-cell table:style-name="ce7" office:value-type="float" office:value="94.06">
            <text:p>94,06</text:p>
          </table:table-cell>
          <table:table-cell/>
          <table:table-cell table:style-name="ce3" office:value-type="date" office:date-value="1994-07-29">
            <text:p>29.07.94</text:p>
          </table:table-cell>
          <table:table-cell table:style-name="ce8" table:formula="of:=([.B85]/[.B49])^(1/3)-1" office:value-type="percentage" office:value="0.27592062184095">
            <text:p>27,59%</text:p>
          </table:table-cell>
          <table:table-cell table:style-name="ce8" table:formula="of:=([.C85]/[.C49])^(1/3)-1" office:value-type="percentage" office:value="0.131329579533398">
            <text:p>13,13%</text:p>
          </table:table-cell>
          <table:table-cell table:style-name="ce8" table:formula="of:=([.D85]/[.D49])^(1/3)-1" office:value-type="percentage" office:value="0.103514725900037">
            <text:p>10,35%</text:p>
          </table:table-cell>
          <table:table-cell table:style-name="ce8" table:formula="of:=([.E85]/[.E49])^(1/3)-1" office:value-type="percentage" office:value="0.0838038236211425">
            <text:p>8,38%</text:p>
          </table:table-cell>
          <table:table-cell table:style-name="ce8"/>
          <table:table-cell table:style-name="ce8" table:formula="of:=([.G85]/[.G49])^(1/3)-1" office:value-type="percentage" office:value="0.0162745159653506">
            <text:p>1,63%</text:p>
          </table:table-cell>
          <table:table-cell table:style-name="ce8" table:formula="of:=([.H85]/[.H49])^(1/3)-1" office:value-type="percentage" office:value="-0.00327421017312202">
            <text:p>-0,33%</text:p>
          </table:table-cell>
          <table:table-cell table:style-name="ce8"/>
          <table:table-cell table:style-name="ce8" office:value-type="percentage" office:value="0.069">
            <text:p>6,9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08-31">
            <text:p>31.08.94</text:p>
          </table:table-cell>
          <table:table-cell table:style-name="ce6" office:value-type="float" office:value="690.83">
            <text:p>690,830</text:p>
          </table:table-cell>
          <table:table-cell table:style-name="ce6" office:value-type="float" office:value="218.39">
            <text:p>218,390</text:p>
          </table:table-cell>
          <table:table-cell table:style-name="ce6" office:value-type="float" office:value="211.1">
            <text:p>211,100</text:p>
          </table:table-cell>
          <table:table-cell table:style-name="ce6" office:value-type="float" office:value="1292.27">
            <text:p>1.292,270</text:p>
          </table:table-cell>
          <table:table-cell/>
          <table:table-cell office:value-type="float" office:value="390.8">
            <text:p>390,8</text:p>
          </table:table-cell>
          <table:table-cell table:style-name="ce7" office:value-type="float" office:value="93.84">
            <text:p>93,84</text:p>
          </table:table-cell>
          <table:table-cell/>
          <table:table-cell table:style-name="ce3" office:value-type="date" office:date-value="1994-08-31">
            <text:p>31.08.94</text:p>
          </table:table-cell>
          <table:table-cell table:style-name="ce8" table:formula="of:=([.B86]/[.B50])^(1/3)-1" office:value-type="percentage" office:value="0.317468240089466">
            <text:p>31,75%</text:p>
          </table:table-cell>
          <table:table-cell table:style-name="ce8" table:formula="of:=([.C86]/[.C50])^(1/3)-1" office:value-type="percentage" office:value="0.13168539795152">
            <text:p>13,17%</text:p>
          </table:table-cell>
          <table:table-cell table:style-name="ce8" table:formula="of:=([.D86]/[.D50])^(1/3)-1" office:value-type="percentage" office:value="0.106982972805283">
            <text:p>10,70%</text:p>
          </table:table-cell>
          <table:table-cell table:style-name="ce8" table:formula="of:=([.E86]/[.E50])^(1/3)-1" office:value-type="percentage" office:value="0.0897960099213138">
            <text:p>8,98%</text:p>
          </table:table-cell>
          <table:table-cell table:style-name="ce8"/>
          <table:table-cell table:style-name="ce8" table:formula="of:=([.G86]/[.G50])^(1/3)-1" office:value-type="percentage" office:value="0.0345884655591224">
            <text:p>3,46%</text:p>
          </table:table-cell>
          <table:table-cell table:style-name="ce8" table:formula="of:=([.H86]/[.H50])^(1/3)-1" office:value-type="percentage" office:value="-0.00405190829623925">
            <text:p>-0,41%</text:p>
          </table:table-cell>
          <table:table-cell table:style-name="ce8"/>
          <table:table-cell table:style-name="ce8" office:value-type="percentage" office:value="0.0709">
            <text:p>7,0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09-30">
            <text:p>30.09.94</text:p>
          </table:table-cell>
          <table:table-cell table:style-name="ce6" office:value-type="float" office:value="698.68">
            <text:p>698,680</text:p>
          </table:table-cell>
          <table:table-cell table:style-name="ce6" office:value-type="float" office:value="208.55">
            <text:p>208,550</text:p>
          </table:table-cell>
          <table:table-cell table:style-name="ce6" office:value-type="float" office:value="201.62">
            <text:p>201,620</text:p>
          </table:table-cell>
          <table:table-cell table:style-name="ce6" office:value-type="float" office:value="1268.45">
            <text:p>1.268,450</text:p>
          </table:table-cell>
          <table:table-cell/>
          <table:table-cell office:value-type="float" office:value="397.6">
            <text:p>397,6</text:p>
          </table:table-cell>
          <table:table-cell table:style-name="ce7" office:value-type="float" office:value="94.2">
            <text:p>94,2</text:p>
          </table:table-cell>
          <table:table-cell/>
          <table:table-cell table:style-name="ce3" office:value-type="date" office:date-value="1994-09-30">
            <text:p>30.09.94</text:p>
          </table:table-cell>
          <table:table-cell table:style-name="ce8" table:formula="of:=([.B87]/[.B51])^(1/3)-1" office:value-type="percentage" office:value="0.339781855901962">
            <text:p>33,98%</text:p>
          </table:table-cell>
          <table:table-cell table:style-name="ce8" table:formula="of:=([.C87]/[.C51])^(1/3)-1" office:value-type="percentage" office:value="0.102649335042413">
            <text:p>10,26%</text:p>
          </table:table-cell>
          <table:table-cell table:style-name="ce8" table:formula="of:=([.D87]/[.D51])^(1/3)-1" office:value-type="percentage" office:value="0.0777432343820508">
            <text:p>7,77%</text:p>
          </table:table-cell>
          <table:table-cell table:style-name="ce8" table:formula="of:=([.E87]/[.E51])^(1/3)-1" office:value-type="percentage" office:value="0.0894538227223856">
            <text:p>8,95%</text:p>
          </table:table-cell>
          <table:table-cell table:style-name="ce8"/>
          <table:table-cell table:style-name="ce8" table:formula="of:=([.G87]/[.G51])^(1/3)-1" office:value-type="percentage" office:value="0.0362656914829447">
            <text:p>3,63%</text:p>
          </table:table-cell>
          <table:table-cell table:style-name="ce8" table:formula="of:=([.H87]/[.H51])^(1/3)-1" office:value-type="percentage" office:value="-0.00711618918735668">
            <text:p>-0,71%</text:p>
          </table:table-cell>
          <table:table-cell table:style-name="ce8"/>
          <table:table-cell table:style-name="ce8" office:value-type="percentage" office:value="0.0752">
            <text:p>7,5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10-31">
            <text:p>31.10.94</text:p>
          </table:table-cell>
          <table:table-cell table:style-name="ce6" office:value-type="float" office:value="686.08">
            <text:p>686,080</text:p>
          </table:table-cell>
          <table:table-cell table:style-name="ce6" office:value-type="float" office:value="216.4">
            <text:p>216,400</text:p>
          </table:table-cell>
          <table:table-cell table:style-name="ce6" office:value-type="float" office:value="210.71">
            <text:p>210,710</text:p>
          </table:table-cell>
          <table:table-cell table:style-name="ce6" office:value-type="float" office:value="1295.13">
            <text:p>1.295,130</text:p>
          </table:table-cell>
          <table:table-cell/>
          <table:table-cell office:value-type="float" office:value="384.9">
            <text:p>384,9</text:p>
          </table:table-cell>
          <table:table-cell table:style-name="ce7" office:value-type="float" office:value="93.58">
            <text:p>93,58</text:p>
          </table:table-cell>
          <table:table-cell/>
          <table:table-cell table:style-name="ce3" office:value-type="date" office:date-value="1994-10-31">
            <text:p>31.10.94</text:p>
          </table:table-cell>
          <table:table-cell table:style-name="ce8" table:formula="of:=([.B88]/[.B52])^(1/3)-1" office:value-type="percentage" office:value="0.314050391017923">
            <text:p>31,41%</text:p>
          </table:table-cell>
          <table:table-cell table:style-name="ce8" table:formula="of:=([.C88]/[.C52])^(1/3)-1" office:value-type="percentage" office:value="0.12331403111834">
            <text:p>12,33%</text:p>
          </table:table-cell>
          <table:table-cell table:style-name="ce8" table:formula="of:=([.D88]/[.D52])^(1/3)-1" office:value-type="percentage" office:value="0.101112932754452">
            <text:p>10,11%</text:p>
          </table:table-cell>
          <table:table-cell table:style-name="ce8" table:formula="of:=([.E88]/[.E52])^(1/3)-1" office:value-type="percentage" office:value="0.0901082829603046">
            <text:p>9,01%</text:p>
          </table:table-cell>
          <table:table-cell table:style-name="ce8"/>
          <table:table-cell table:style-name="ce8" table:formula="of:=([.G88]/[.G52])^(1/3)-1" office:value-type="percentage" office:value="0.0230173646244383">
            <text:p>2,30%</text:p>
          </table:table-cell>
          <table:table-cell table:style-name="ce8" table:formula="of:=([.H88]/[.H52])^(1/3)-1" office:value-type="percentage" office:value="0.000463491224378831">
            <text:p>0,05%</text:p>
          </table:table-cell>
          <table:table-cell table:style-name="ce8"/>
          <table:table-cell table:style-name="ce8" office:value-type="percentage" office:value="0.0754">
            <text:p>7,5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11-30">
            <text:p>30.11.94</text:p>
          </table:table-cell>
          <table:table-cell table:style-name="ce6" office:value-type="float" office:value="650.4">
            <text:p>650,400</text:p>
          </table:table-cell>
          <table:table-cell table:style-name="ce6" office:value-type="float" office:value="208.03">
            <text:p>208,030</text:p>
          </table:table-cell>
          <table:table-cell table:style-name="ce6" office:value-type="float" office:value="202.35">
            <text:p>202,350</text:p>
          </table:table-cell>
          <table:table-cell table:style-name="ce6" office:value-type="float" office:value="1249.56">
            <text:p>1.249,560</text:p>
          </table:table-cell>
          <table:table-cell/>
          <table:table-cell office:value-type="float" office:value="384.5">
            <text:p>384,5</text:p>
          </table:table-cell>
          <table:table-cell table:style-name="ce7" office:value-type="float" office:value="95.77">
            <text:p>95,77</text:p>
          </table:table-cell>
          <table:table-cell/>
          <table:table-cell table:style-name="ce3" office:value-type="date" office:date-value="1994-11-30">
            <text:p>30.11.94</text:p>
          </table:table-cell>
          <table:table-cell table:style-name="ce8" table:formula="of:=([.B89]/[.B53])^(1/3)-1" office:value-type="percentage" office:value="0.297317856422432">
            <text:p>29,73%</text:p>
          </table:table-cell>
          <table:table-cell table:style-name="ce8" table:formula="of:=([.C89]/[.C53])^(1/3)-1" office:value-type="percentage" office:value="0.108326043117014">
            <text:p>10,83%</text:p>
          </table:table-cell>
          <table:table-cell table:style-name="ce8" table:formula="of:=([.D89]/[.D53])^(1/3)-1" office:value-type="percentage" office:value="0.0947411677707952">
            <text:p>9,47%</text:p>
          </table:table-cell>
          <table:table-cell table:style-name="ce8" table:formula="of:=([.E89]/[.E53])^(1/3)-1" office:value-type="percentage" office:value="0.0916390078219007">
            <text:p>9,16%</text:p>
          </table:table-cell>
          <table:table-cell table:style-name="ce8"/>
          <table:table-cell table:style-name="ce8" table:formula="of:=([.G89]/[.G53])^(1/3)-1" office:value-type="percentage" office:value="0.0118942543194038">
            <text:p>1,19%</text:p>
          </table:table-cell>
          <table:table-cell table:style-name="ce8" table:formula="of:=([.H89]/[.H53])^(1/3)-1" office:value-type="percentage" office:value="0.0239340438115645">
            <text:p>2,39%</text:p>
          </table:table-cell>
          <table:table-cell table:style-name="ce8"/>
          <table:table-cell table:style-name="ce8" office:value-type="percentage" office:value="0.0749">
            <text:p>7,4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4-12-30">
            <text:p>30.12.94</text:p>
          </table:table-cell>
          <table:table-cell table:style-name="ce6" office:value-type="float" office:value="598.16">
            <text:p>598,160</text:p>
          </table:table-cell>
          <table:table-cell table:style-name="ce6" office:value-type="float" office:value="209.1">
            <text:p>209,100</text:p>
          </table:table-cell>
          <table:table-cell table:style-name="ce6" office:value-type="float" office:value="203.02">
            <text:p>203,020</text:p>
          </table:table-cell>
          <table:table-cell table:style-name="ce6" office:value-type="float" office:value="1268.36">
            <text:p>1.268,360</text:p>
          </table:table-cell>
          <table:table-cell/>
          <table:table-cell office:value-type="float" office:value="384.4">
            <text:p>384,4</text:p>
          </table:table-cell>
          <table:table-cell table:style-name="ce7" office:value-type="float" office:value="94.74">
            <text:p>94,74</text:p>
          </table:table-cell>
          <table:table-cell/>
          <table:table-cell table:style-name="ce3" office:value-type="date" office:date-value="1994-12-30">
            <text:p>30.12.94</text:p>
          </table:table-cell>
          <table:table-cell table:style-name="ce8" table:formula="of:=([.B90]/[.B54])^(1/3)-1" office:value-type="percentage" office:value="0.217615396154819">
            <text:p>21,76%</text:p>
          </table:table-cell>
          <table:table-cell table:style-name="ce8" table:formula="of:=([.C90]/[.C54])^(1/3)-1" office:value-type="percentage" office:value="0.0841751826345705">
            <text:p>8,42%</text:p>
          </table:table-cell>
          <table:table-cell table:style-name="ce8" table:formula="of:=([.D90]/[.D54])^(1/3)-1" office:value-type="percentage" office:value="0.0681657665468467">
            <text:p>6,82%</text:p>
          </table:table-cell>
          <table:table-cell table:style-name="ce8" table:formula="of:=([.E90]/[.E54])^(1/3)-1" office:value-type="percentage" office:value="0.060737431206886">
            <text:p>6,07%</text:p>
          </table:table-cell>
          <table:table-cell table:style-name="ce8"/>
          <table:table-cell table:style-name="ce8" table:formula="of:=([.G90]/[.G54])^(1/3)-1" office:value-type="percentage" office:value="0.0266840315201942">
            <text:p>2,67%</text:p>
          </table:table-cell>
          <table:table-cell table:style-name="ce8" table:formula="of:=([.H90]/[.H54])^(1/3)-1" office:value-type="percentage" office:value="0.0146696247767868">
            <text:p>1,47%</text:p>
          </table:table-cell>
          <table:table-cell table:style-name="ce8"/>
          <table:table-cell table:style-name="ce8" office:value-type="percentage" office:value="0.0746">
            <text:p>7,4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01-31">
            <text:p>31.01.95</text:p>
          </table:table-cell>
          <table:table-cell table:style-name="ce6" office:value-type="float" office:value="534.52">
            <text:p>534,520</text:p>
          </table:table-cell>
          <table:table-cell table:style-name="ce6" office:value-type="float" office:value="208.25">
            <text:p>208,250</text:p>
          </table:table-cell>
          <table:table-cell table:style-name="ce6" office:value-type="float" office:value="201.36">
            <text:p>201,360</text:p>
          </table:table-cell>
          <table:table-cell table:style-name="ce6" office:value-type="float" office:value="1297.88">
            <text:p>1.297,880</text:p>
          </table:table-cell>
          <table:table-cell/>
          <table:table-cell office:value-type="float" office:value="377.7">
            <text:p>377,7</text:p>
          </table:table-cell>
          <table:table-cell table:style-name="ce7" office:value-type="float" office:value="94.19">
            <text:p>94,19</text:p>
          </table:table-cell>
          <table:table-cell/>
          <table:table-cell table:style-name="ce3" office:value-type="date" office:date-value="1995-01-31">
            <text:p>31.01.95</text:p>
          </table:table-cell>
          <table:table-cell table:style-name="ce8" table:formula="of:=([.B91]/[.B55])^(1/3)-1" office:value-type="percentage" office:value="0.130752580091767">
            <text:p>13,08%</text:p>
          </table:table-cell>
          <table:table-cell table:style-name="ce8" table:formula="of:=([.C91]/[.C55])^(1/3)-1" office:value-type="percentage" office:value="0.080055675690385">
            <text:p>8,01%</text:p>
          </table:table-cell>
          <table:table-cell table:style-name="ce8" table:formula="of:=([.D91]/[.D55])^(1/3)-1" office:value-type="percentage" office:value="0.0658012912656807">
            <text:p>6,58%</text:p>
          </table:table-cell>
          <table:table-cell table:style-name="ce8" table:formula="of:=([.E91]/[.E55])^(1/3)-1" office:value-type="percentage" office:value="0.0741788493144087">
            <text:p>7,42%</text:p>
          </table:table-cell>
          <table:table-cell table:style-name="ce8"/>
          <table:table-cell table:style-name="ce8" table:formula="of:=([.G91]/[.G55])^(1/3)-1" office:value-type="percentage" office:value="0.0171644555392658">
            <text:p>1,72%</text:p>
          </table:table-cell>
          <table:table-cell table:style-name="ce8" table:formula="of:=([.H91]/[.H55])^(1/3)-1" office:value-type="percentage" office:value="0.0136719336926825">
            <text:p>1,37%</text:p>
          </table:table-cell>
          <table:table-cell table:style-name="ce8"/>
          <table:table-cell table:style-name="ce8" office:value-type="percentage" office:value="0.076">
            <text:p>7,6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02-28">
            <text:p>28.02.95</text:p>
          </table:table-cell>
          <table:table-cell table:style-name="ce6" office:value-type="float" office:value="520.82">
            <text:p>520,820</text:p>
          </table:table-cell>
          <table:table-cell table:style-name="ce6" office:value-type="float" office:value="214.23">
            <text:p>214,230</text:p>
          </table:table-cell>
          <table:table-cell table:style-name="ce6" office:value-type="float" office:value="205.31">
            <text:p>205,310</text:p>
          </table:table-cell>
          <table:table-cell table:style-name="ce6" office:value-type="float" office:value="1350.47">
            <text:p>1.350,470</text:p>
          </table:table-cell>
          <table:table-cell/>
          <table:table-cell office:value-type="float" office:value="378.3">
            <text:p>378,3</text:p>
          </table:table-cell>
          <table:table-cell table:style-name="ce7" office:value-type="float" office:value="96.04">
            <text:p>96,04</text:p>
          </table:table-cell>
          <table:table-cell/>
          <table:table-cell table:style-name="ce3" office:value-type="date" office:date-value="1995-02-28">
            <text:p>28.02.95</text:p>
          </table:table-cell>
          <table:table-cell table:style-name="ce8" table:formula="of:=([.B92]/[.B56])^(1/3)-1" office:value-type="percentage" office:value="0.104887438417044">
            <text:p>10,49%</text:p>
          </table:table-cell>
          <table:table-cell table:style-name="ce8" table:formula="of:=([.C92]/[.C56])^(1/3)-1" office:value-type="percentage" office:value="0.0821095878430294">
            <text:p>8,21%</text:p>
          </table:table-cell>
          <table:table-cell table:style-name="ce8" table:formula="of:=([.D92]/[.D56])^(1/3)-1" office:value-type="percentage" office:value="0.0709254681578089">
            <text:p>7,09%</text:p>
          </table:table-cell>
          <table:table-cell table:style-name="ce8" table:formula="of:=([.E92]/[.E56])^(1/3)-1" office:value-type="percentage" office:value="0.0848166790731113">
            <text:p>8,48%</text:p>
          </table:table-cell>
          <table:table-cell table:style-name="ce8"/>
          <table:table-cell table:style-name="ce8" table:formula="of:=([.G92]/[.G56])^(1/3)-1" office:value-type="percentage" office:value="0.0222806446974353">
            <text:p>2,23%</text:p>
          </table:table-cell>
          <table:table-cell table:style-name="ce8" table:formula="of:=([.H92]/[.H56])^(1/3)-1" office:value-type="percentage" office:value="0.0183920180945338">
            <text:p>1,84%</text:p>
          </table:table-cell>
          <table:table-cell table:style-name="ce8"/>
          <table:table-cell table:style-name="ce8" office:value-type="percentage" office:value="0.0742">
            <text:p>7,4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03-31">
            <text:p>31.03.95</text:p>
          </table:table-cell>
          <table:table-cell table:style-name="ce6" office:value-type="float" office:value="524.12">
            <text:p>524,120</text:p>
          </table:table-cell>
          <table:table-cell table:style-name="ce6" office:value-type="float" office:value="220.83">
            <text:p>220,830</text:p>
          </table:table-cell>
          <table:table-cell table:style-name="ce6" office:value-type="float" office:value="214.61">
            <text:p>214,610</text:p>
          </table:table-cell>
          <table:table-cell table:style-name="ce6" office:value-type="float" office:value="1388.15">
            <text:p>1.388,150</text:p>
          </table:table-cell>
          <table:table-cell/>
          <table:table-cell office:value-type="float" office:value="394.3">
            <text:p>394,3</text:p>
          </table:table-cell>
          <table:table-cell table:style-name="ce7" office:value-type="float" office:value="97.53">
            <text:p>97,53</text:p>
          </table:table-cell>
          <table:table-cell/>
          <table:table-cell table:style-name="ce3" office:value-type="date" office:date-value="1995-03-31">
            <text:p>31.03.95</text:p>
          </table:table-cell>
          <table:table-cell table:style-name="ce8" table:formula="of:=([.B93]/[.B57])^(1/3)-1" office:value-type="percentage" office:value="0.094998186496696">
            <text:p>9,50%</text:p>
          </table:table-cell>
          <table:table-cell table:style-name="ce8" table:formula="of:=([.C93]/[.C57])^(1/3)-1" office:value-type="percentage" office:value="0.102515045124403">
            <text:p>10,25%</text:p>
          </table:table-cell>
          <table:table-cell table:style-name="ce8" table:formula="of:=([.D93]/[.D57])^(1/3)-1" office:value-type="percentage" office:value="0.101458497781929">
            <text:p>10,15%</text:p>
          </table:table-cell>
          <table:table-cell table:style-name="ce8" table:formula="of:=([.E93]/[.E57])^(1/3)-1" office:value-type="percentage" office:value="0.102503158550701">
            <text:p>10,25%</text:p>
          </table:table-cell>
          <table:table-cell table:style-name="ce8"/>
          <table:table-cell table:style-name="ce8" table:formula="of:=([.G93]/[.G57])^(1/3)-1" office:value-type="percentage" office:value="0.0450239452042311">
            <text:p>4,50%</text:p>
          </table:table-cell>
          <table:table-cell table:style-name="ce8" table:formula="of:=([.H93]/[.H57])^(1/3)-1" office:value-type="percentage" office:value="0.0219112548570026">
            <text:p>2,19%</text:p>
          </table:table-cell>
          <table:table-cell table:style-name="ce8"/>
          <table:table-cell table:style-name="ce8" office:value-type="percentage" office:value="0.0728">
            <text:p>7,2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04-28">
            <text:p>28.04.95</text:p>
          </table:table-cell>
          <table:table-cell table:style-name="ce6" office:value-type="float" office:value="547.64">
            <text:p>547,640</text:p>
          </table:table-cell>
          <table:table-cell table:style-name="ce6" office:value-type="float" office:value="230.27">
            <text:p>230,270</text:p>
          </table:table-cell>
          <table:table-cell table:style-name="ce6" office:value-type="float" office:value="221.75">
            <text:p>221,750</text:p>
          </table:table-cell>
          <table:table-cell table:style-name="ce6" office:value-type="float" office:value="1431">
            <text:p>1.431,000</text:p>
          </table:table-cell>
          <table:table-cell/>
          <table:table-cell office:value-type="float" office:value="388.5">
            <text:p>388,5</text:p>
          </table:table-cell>
          <table:table-cell table:style-name="ce7" office:value-type="float" office:value="96.36">
            <text:p>96,36</text:p>
          </table:table-cell>
          <table:table-cell/>
          <table:table-cell table:style-name="ce3" office:value-type="date" office:date-value="1995-04-28">
            <text:p>28.04.95</text:p>
          </table:table-cell>
          <table:table-cell table:style-name="ce8" table:formula="of:=([.B94]/[.B58])^(1/3)-1" office:value-type="percentage" office:value="0.113729871781707">
            <text:p>11,37%</text:p>
          </table:table-cell>
          <table:table-cell table:style-name="ce8" table:formula="of:=([.C94]/[.C58])^(1/3)-1" office:value-type="percentage" office:value="0.111302753220633">
            <text:p>11,13%</text:p>
          </table:table-cell>
          <table:table-cell table:style-name="ce8" table:formula="of:=([.D94]/[.D58])^(1/3)-1" office:value-type="percentage" office:value="0.0911731344588393">
            <text:p>9,12%</text:p>
          </table:table-cell>
          <table:table-cell table:style-name="ce8" table:formula="of:=([.E94]/[.E58])^(1/3)-1" office:value-type="percentage" office:value="0.104023378367561">
            <text:p>10,40%</text:p>
          </table:table-cell>
          <table:table-cell table:style-name="ce8"/>
          <table:table-cell table:style-name="ce8" table:formula="of:=([.G94]/[.G58])^(1/3)-1" office:value-type="percentage" office:value="0.0476131562391233">
            <text:p>4,76%</text:p>
          </table:table-cell>
          <table:table-cell table:style-name="ce8" table:formula="of:=([.H94]/[.H58])^(1/3)-1" office:value-type="percentage" office:value="0.00747868522363593">
            <text:p>0,75%</text:p>
          </table:table-cell>
          <table:table-cell table:style-name="ce8"/>
          <table:table-cell table:style-name="ce8" office:value-type="percentage" office:value="0.0709">
            <text:p>7,0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05-31">
            <text:p>31.05.95</text:p>
          </table:table-cell>
          <table:table-cell table:style-name="ce6" office:value-type="float" office:value="576.77">
            <text:p>576,770</text:p>
          </table:table-cell>
          <table:table-cell table:style-name="ce6" office:value-type="float" office:value="233.42">
            <text:p>233,420</text:p>
          </table:table-cell>
          <table:table-cell table:style-name="ce6" office:value-type="float" office:value="225.77">
            <text:p>225,770</text:p>
          </table:table-cell>
          <table:table-cell table:style-name="ce6" office:value-type="float" office:value="1487.44">
            <text:p>1.487,440</text:p>
          </table:table-cell>
          <table:table-cell/>
          <table:table-cell office:value-type="float" office:value="387.6">
            <text:p>387,6</text:p>
          </table:table-cell>
          <table:table-cell table:style-name="ce7" office:value-type="float" office:value="94.96">
            <text:p>94,96</text:p>
          </table:table-cell>
          <table:table-cell/>
          <table:table-cell table:style-name="ce3" office:value-type="date" office:date-value="1995-05-31">
            <text:p>31.05.95</text:p>
          </table:table-cell>
          <table:table-cell table:style-name="ce8" table:formula="of:=([.B95]/[.B59])^(1/3)-1" office:value-type="percentage" office:value="0.134493092015746">
            <text:p>13,45%</text:p>
          </table:table-cell>
          <table:table-cell table:style-name="ce8" table:formula="of:=([.C95]/[.C59])^(1/3)-1" office:value-type="percentage" office:value="0.0976514404644093">
            <text:p>9,77%</text:p>
          </table:table-cell>
          <table:table-cell table:style-name="ce8" table:formula="of:=([.D95]/[.D59])^(1/3)-1" office:value-type="percentage" office:value="0.0784248011556803">
            <text:p>7,84%</text:p>
          </table:table-cell>
          <table:table-cell table:style-name="ce8" table:formula="of:=([.E95]/[.E59])^(1/3)-1" office:value-type="percentage" office:value="0.116781645575424">
            <text:p>11,68%</text:p>
          </table:table-cell>
          <table:table-cell table:style-name="ce8"/>
          <table:table-cell table:style-name="ce8" table:formula="of:=([.G95]/[.G59])^(1/3)-1" office:value-type="percentage" office:value="0.0462877437379809">
            <text:p>4,63%</text:p>
          </table:table-cell>
          <table:table-cell table:style-name="ce8" table:formula="of:=([.H95]/[.H59])^(1/3)-1" office:value-type="percentage" office:value="0.00229213017161212">
            <text:p>0,23%</text:p>
          </table:table-cell>
          <table:table-cell table:style-name="ce8"/>
          <table:table-cell table:style-name="ce8" office:value-type="percentage" office:value="0.0686">
            <text:p>6,8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06-30">
            <text:p>30.06.95</text:p>
          </table:table-cell>
          <table:table-cell table:style-name="ce6" office:value-type="float" office:value="578.48">
            <text:p>578,480</text:p>
          </table:table-cell>
          <table:table-cell table:style-name="ce6" office:value-type="float" office:value="235.5">
            <text:p>235,500</text:p>
          </table:table-cell>
          <table:table-cell table:style-name="ce6" office:value-type="float" office:value="227.33">
            <text:p>227,330</text:p>
          </table:table-cell>
          <table:table-cell table:style-name="ce6" office:value-type="float" office:value="1523.78">
            <text:p>1.523,780</text:p>
          </table:table-cell>
          <table:table-cell/>
          <table:table-cell office:value-type="float" office:value="385.6">
            <text:p>385,6</text:p>
          </table:table-cell>
          <table:table-cell table:style-name="ce7" office:value-type="float" office:value="96.35">
            <text:p>96,35</text:p>
          </table:table-cell>
          <table:table-cell/>
          <table:table-cell table:style-name="ce3" office:value-type="date" office:date-value="1995-06-30">
            <text:p>30.06.95</text:p>
          </table:table-cell>
          <table:table-cell table:style-name="ce8" table:formula="of:=([.B96]/[.B60])^(1/3)-1" office:value-type="percentage" office:value="0.175852005961815">
            <text:p>17,59%</text:p>
          </table:table-cell>
          <table:table-cell table:style-name="ce8" table:formula="of:=([.C96]/[.C60])^(1/3)-1" office:value-type="percentage" office:value="0.103114934371629">
            <text:p>10,31%</text:p>
          </table:table-cell>
          <table:table-cell table:style-name="ce8" table:formula="of:=([.D96]/[.D60])^(1/3)-1" office:value-type="percentage" office:value="0.0884736082804813">
            <text:p>8,85%</text:p>
          </table:table-cell>
          <table:table-cell table:style-name="ce8" table:formula="of:=([.E96]/[.E60])^(1/3)-1" office:value-type="percentage" office:value="0.131131480446253">
            <text:p>13,11%</text:p>
          </table:table-cell>
          <table:table-cell table:style-name="ce8"/>
          <table:table-cell table:style-name="ce8" table:formula="of:=([.G96]/[.G60])^(1/3)-1" office:value-type="percentage" office:value="0.038383935826956">
            <text:p>3,84%</text:p>
          </table:table-cell>
          <table:table-cell table:style-name="ce8" table:formula="of:=([.H96]/[.H60])^(1/3)-1" office:value-type="percentage" office:value="0.00930384340039225">
            <text:p>0,93%</text:p>
          </table:table-cell>
          <table:table-cell table:style-name="ce8"/>
          <table:table-cell table:style-name="ce8" office:value-type="percentage" office:value="0.0678">
            <text:p>6,7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07-31">
            <text:p>31.07.95</text:p>
          </table:table-cell>
          <table:table-cell table:style-name="ce6" office:value-type="float" office:value="591.46">
            <text:p>591,460</text:p>
          </table:table-cell>
          <table:table-cell table:style-name="ce6" office:value-type="float" office:value="249.03">
            <text:p>249,030</text:p>
          </table:table-cell>
          <table:table-cell table:style-name="ce6" office:value-type="float" office:value="240.44">
            <text:p>240,440</text:p>
          </table:table-cell>
          <table:table-cell table:style-name="ce6" office:value-type="float" office:value="1574.54">
            <text:p>1.574,540</text:p>
          </table:table-cell>
          <table:table-cell/>
          <table:table-cell office:value-type="float" office:value="388.4">
            <text:p>388,4</text:p>
          </table:table-cell>
          <table:table-cell table:style-name="ce7" office:value-type="float" office:value="97.54">
            <text:p>97,54</text:p>
          </table:table-cell>
          <table:table-cell/>
          <table:table-cell table:style-name="ce3" office:value-type="date" office:date-value="1995-07-31">
            <text:p>31.07.95</text:p>
          </table:table-cell>
          <table:table-cell table:style-name="ce8" table:formula="of:=([.B97]/[.B61])^(1/3)-1" office:value-type="percentage" office:value="0.180317931537172">
            <text:p>18,03%</text:p>
          </table:table-cell>
          <table:table-cell table:style-name="ce8" table:formula="of:=([.C97]/[.C61])^(1/3)-1" office:value-type="percentage" office:value="0.140878866333498">
            <text:p>14,09%</text:p>
          </table:table-cell>
          <table:table-cell table:style-name="ce8" table:formula="of:=([.D97]/[.D61])^(1/3)-1" office:value-type="percentage" office:value="0.123866855947657">
            <text:p>12,39%</text:p>
          </table:table-cell>
          <table:table-cell table:style-name="ce8" table:formula="of:=([.E97]/[.E61])^(1/3)-1" office:value-type="percentage" office:value="0.12849052109972">
            <text:p>12,85%</text:p>
          </table:table-cell>
          <table:table-cell table:style-name="ce8"/>
          <table:table-cell table:style-name="ce8" table:formula="of:=([.G97]/[.G61])^(1/3)-1" office:value-type="percentage" office:value="0.0243075118606515">
            <text:p>2,43%</text:p>
          </table:table-cell>
          <table:table-cell table:style-name="ce8" table:formula="of:=([.H97]/[.H61])^(1/3)-1" office:value-type="percentage" office:value="0.0179886925724315">
            <text:p>1,80%</text:p>
          </table:table-cell>
          <table:table-cell table:style-name="ce8"/>
          <table:table-cell table:style-name="ce8" office:value-type="percentage" office:value="0.0686">
            <text:p>6,8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08-31">
            <text:p>31.08.95</text:p>
          </table:table-cell>
          <table:table-cell table:style-name="ce6" office:value-type="float" office:value="577.53">
            <text:p>577,530</text:p>
          </table:table-cell>
          <table:table-cell table:style-name="ce6" office:value-type="float" office:value="236.24">
            <text:p>236,240</text:p>
          </table:table-cell>
          <table:table-cell table:style-name="ce6" office:value-type="float" office:value="230.78">
            <text:p>230,780</text:p>
          </table:table-cell>
          <table:table-cell table:style-name="ce6" office:value-type="float" office:value="1575.08">
            <text:p>1.575,080</text:p>
          </table:table-cell>
          <table:table-cell/>
          <table:table-cell office:value-type="float" office:value="386.9">
            <text:p>386,9</text:p>
          </table:table-cell>
          <table:table-cell table:style-name="ce7" office:value-type="float" office:value="98.04">
            <text:p>98,04</text:p>
          </table:table-cell>
          <table:table-cell/>
          <table:table-cell table:style-name="ce3" office:value-type="date" office:date-value="1995-08-31">
            <text:p>31.08.95</text:p>
          </table:table-cell>
          <table:table-cell table:style-name="ce8" table:formula="of:=([.B98]/[.B62])^(1/3)-1" office:value-type="percentage" office:value="0.189763326159345">
            <text:p>18,98%</text:p>
          </table:table-cell>
          <table:table-cell table:style-name="ce8" table:formula="of:=([.C98]/[.C62])^(1/3)-1" office:value-type="percentage" office:value="0.120669010750656">
            <text:p>12,07%</text:p>
          </table:table-cell>
          <table:table-cell table:style-name="ce8" table:formula="of:=([.D98]/[.D62])^(1/3)-1" office:value-type="percentage" office:value="0.108980852755846">
            <text:p>10,90%</text:p>
          </table:table-cell>
          <table:table-cell table:style-name="ce8" table:formula="of:=([.E98]/[.E62])^(1/3)-1" office:value-type="percentage" office:value="0.137708845425843">
            <text:p>13,77%</text:p>
          </table:table-cell>
          <table:table-cell table:style-name="ce8"/>
          <table:table-cell table:style-name="ce8" table:formula="of:=([.G98]/[.G62])^(1/3)-1" office:value-type="percentage" office:value="0.0386455955499119">
            <text:p>3,86%</text:p>
          </table:table-cell>
          <table:table-cell table:style-name="ce8" table:formula="of:=([.H98]/[.H62])^(1/3)-1" office:value-type="percentage" office:value="0.0155683349763975">
            <text:p>1,56%</text:p>
          </table:table-cell>
          <table:table-cell table:style-name="ce8"/>
          <table:table-cell table:style-name="ce8" office:value-type="percentage" office:value="0.0674">
            <text:p>6,7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09-29">
            <text:p>29.09.95</text:p>
          </table:table-cell>
          <table:table-cell table:style-name="ce6" office:value-type="float" office:value="574.79">
            <text:p>574,790</text:p>
          </table:table-cell>
          <table:table-cell table:style-name="ce6" office:value-type="float" office:value="238.55">
            <text:p>238,550</text:p>
          </table:table-cell>
          <table:table-cell table:style-name="ce6" office:value-type="float" office:value="236.25">
            <text:p>236,250</text:p>
          </table:table-cell>
          <table:table-cell table:style-name="ce6" office:value-type="float" office:value="1641.91">
            <text:p>1.641,910</text:p>
          </table:table-cell>
          <table:table-cell/>
          <table:table-cell office:value-type="float" office:value="386.5">
            <text:p>386,5</text:p>
          </table:table-cell>
          <table:table-cell table:style-name="ce7" office:value-type="float" office:value="98.42">
            <text:p>98,42</text:p>
          </table:table-cell>
          <table:table-cell/>
          <table:table-cell table:style-name="ce3" office:value-type="date" office:date-value="1995-09-29">
            <text:p>29.09.95</text:p>
          </table:table-cell>
          <table:table-cell table:style-name="ce8" table:formula="of:=([.B99]/[.B63])^(1/3)-1" office:value-type="percentage" office:value="0.186530894866976">
            <text:p>18,65%</text:p>
          </table:table-cell>
          <table:table-cell table:style-name="ce8" table:formula="of:=([.C99]/[.C63])^(1/3)-1" office:value-type="percentage" office:value="0.133500826566187">
            <text:p>13,35%</text:p>
          </table:table-cell>
          <table:table-cell table:style-name="ce8" table:formula="of:=([.D99]/[.D63])^(1/3)-1" office:value-type="percentage" office:value="0.126645426498664">
            <text:p>12,66%</text:p>
          </table:table-cell>
          <table:table-cell table:style-name="ce8" table:formula="of:=([.E99]/[.E63])^(1/3)-1" office:value-type="percentage" office:value="0.151385454994168">
            <text:p>15,14%</text:p>
          </table:table-cell>
          <table:table-cell table:style-name="ce8"/>
          <table:table-cell table:style-name="ce8" table:formula="of:=([.G99]/[.G63])^(1/3)-1" office:value-type="percentage" office:value="0.0342103170195345">
            <text:p>3,42%</text:p>
          </table:table-cell>
          <table:table-cell table:style-name="ce8" table:formula="of:=([.H99]/[.H63])^(1/3)-1" office:value-type="percentage" office:value="0.0278674823019955">
            <text:p>2,79%</text:p>
          </table:table-cell>
          <table:table-cell table:style-name="ce8"/>
          <table:table-cell table:style-name="ce8" office:value-type="percentage" office:value="0.0659">
            <text:p>6,5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10-31">
            <text:p>31.10.95</text:p>
          </table:table-cell>
          <table:table-cell table:style-name="ce6" office:value-type="float" office:value="552.79">
            <text:p>552,790</text:p>
          </table:table-cell>
          <table:table-cell table:style-name="ce6" office:value-type="float" office:value="235.25">
            <text:p>235,250</text:p>
          </table:table-cell>
          <table:table-cell table:style-name="ce6" office:value-type="float" office:value="233.81">
            <text:p>233,810</text:p>
          </table:table-cell>
          <table:table-cell table:style-name="ce6" office:value-type="float" office:value="1640.84">
            <text:p>1.640,840</text:p>
          </table:table-cell>
          <table:table-cell/>
          <table:table-cell office:value-type="float" office:value="384.3">
            <text:p>384,3</text:p>
          </table:table-cell>
          <table:table-cell table:style-name="ce7" office:value-type="float" office:value="99.5">
            <text:p>99,5</text:p>
          </table:table-cell>
          <table:table-cell/>
          <table:table-cell table:style-name="ce3" office:value-type="date" office:date-value="1995-10-31">
            <text:p>31.10.95</text:p>
          </table:table-cell>
          <table:table-cell table:style-name="ce8" table:formula="of:=([.B100]/[.B64])^(1/3)-1" office:value-type="percentage" office:value="0.151023142641827">
            <text:p>15,10%</text:p>
          </table:table-cell>
          <table:table-cell table:style-name="ce8" table:formula="of:=([.C100]/[.C64])^(1/3)-1" office:value-type="percentage" office:value="0.149679728507527">
            <text:p>14,97%</text:p>
          </table:table-cell>
          <table:table-cell table:style-name="ce8" table:formula="of:=([.D100]/[.D64])^(1/3)-1" office:value-type="percentage" office:value="0.149835153767639">
            <text:p>14,98%</text:p>
          </table:table-cell>
          <table:table-cell table:style-name="ce8" table:formula="of:=([.E100]/[.E64])^(1/3)-1" office:value-type="percentage" office:value="0.148369841464071">
            <text:p>14,84%</text:p>
          </table:table-cell>
          <table:table-cell table:style-name="ce8"/>
          <table:table-cell table:style-name="ce8" table:formula="of:=([.G100]/[.G64])^(1/3)-1" office:value-type="percentage" office:value="0.0415686928011128">
            <text:p>4,16%</text:p>
          </table:table-cell>
          <table:table-cell table:style-name="ce8" table:formula="of:=([.H100]/[.H64])^(1/3)-1" office:value-type="percentage" office:value="0.035474433560382">
            <text:p>3,55%</text:p>
          </table:table-cell>
          <table:table-cell table:style-name="ce8"/>
          <table:table-cell table:style-name="ce8" office:value-type="percentage" office:value="0.0657">
            <text:p>6,5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11-30">
            <text:p>30.11.95</text:p>
          </table:table-cell>
          <table:table-cell table:style-name="ce6" office:value-type="float" office:value="542.93">
            <text:p>542,930</text:p>
          </table:table-cell>
          <table:table-cell table:style-name="ce6" office:value-type="float" office:value="236.43">
            <text:p>236,430</text:p>
          </table:table-cell>
          <table:table-cell table:style-name="ce6" office:value-type="float" office:value="235.26">
            <text:p>235,260</text:p>
          </table:table-cell>
          <table:table-cell table:style-name="ce6" office:value-type="float" office:value="1712.8">
            <text:p>1.712,800</text:p>
          </table:table-cell>
          <table:table-cell/>
          <table:table-cell office:value-type="float" office:value="388.6">
            <text:p>388,6</text:p>
          </table:table-cell>
          <table:table-cell table:style-name="ce7" office:value-type="float" office:value="104.32">
            <text:p>104,32</text:p>
          </table:table-cell>
          <table:table-cell/>
          <table:table-cell table:style-name="ce3" office:value-type="date" office:date-value="1995-11-30">
            <text:p>30.11.95</text:p>
          </table:table-cell>
          <table:table-cell table:style-name="ce8" table:formula="of:=([.B101]/[.B65])^(1/3)-1" office:value-type="percentage" office:value="0.148281994882147">
            <text:p>14,83%</text:p>
          </table:table-cell>
          <table:table-cell table:style-name="ce8" table:formula="of:=([.C101]/[.C65])^(1/3)-1" office:value-type="percentage" office:value="0.155694260946514">
            <text:p>15,57%</text:p>
          </table:table-cell>
          <table:table-cell table:style-name="ce8" table:formula="of:=([.D101]/[.D65])^(1/3)-1" office:value-type="percentage" office:value="0.15218223172288">
            <text:p>15,22%</text:p>
          </table:table-cell>
          <table:table-cell table:style-name="ce8" table:formula="of:=([.E101]/[.E65])^(1/3)-1" office:value-type="percentage" office:value="0.153949439388182">
            <text:p>15,39%</text:p>
          </table:table-cell>
          <table:table-cell table:style-name="ce8"/>
          <table:table-cell table:style-name="ce8" table:formula="of:=([.G101]/[.G65])^(1/3)-1" office:value-type="percentage" office:value="0.050195348977915">
            <text:p>5,02%</text:p>
          </table:table-cell>
          <table:table-cell table:style-name="ce8" table:formula="of:=([.H101]/[.H65])^(1/3)-1" office:value-type="percentage" office:value="0.0531081036332715">
            <text:p>5,31%</text:p>
          </table:table-cell>
          <table:table-cell table:style-name="ce8"/>
          <table:table-cell table:style-name="ce8" office:value-type="percentage" office:value="0.0634">
            <text:p>6,3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5-12-29">
            <text:p>29.12.95</text:p>
          </table:table-cell>
          <table:table-cell table:style-name="ce6" office:value-type="float" office:value="567.01">
            <text:p>567,010</text:p>
          </table:table-cell>
          <table:table-cell table:style-name="ce6" office:value-type="float" office:value="245.74">
            <text:p>245,740</text:p>
          </table:table-cell>
          <table:table-cell table:style-name="ce6" office:value-type="float" office:value="242.61">
            <text:p>242,610</text:p>
          </table:table-cell>
          <table:table-cell table:style-name="ce6" office:value-type="float" office:value="1738.58">
            <text:p>1.738,580</text:p>
          </table:table-cell>
          <table:table-cell/>
          <table:table-cell office:value-type="float" office:value="388.1">
            <text:p>388,1</text:p>
          </table:table-cell>
          <table:table-cell table:style-name="ce7" office:value-type="float" office:value="104.58">
            <text:p>104,58</text:p>
          </table:table-cell>
          <table:table-cell/>
          <table:table-cell table:style-name="ce3" office:value-type="date" office:date-value="1995-12-29">
            <text:p>29.12.95</text:p>
          </table:table-cell>
          <table:table-cell table:style-name="ce8" table:formula="of:=([.B102]/[.B66])^(1/3)-1" office:value-type="percentage" office:value="0.153817509515271">
            <text:p>15,38%</text:p>
          </table:table-cell>
          <table:table-cell table:style-name="ce8" table:formula="of:=([.C102]/[.C66])^(1/3)-1" office:value-type="percentage" office:value="0.169372385997823">
            <text:p>16,94%</text:p>
          </table:table-cell>
          <table:table-cell table:style-name="ce8" table:formula="of:=([.D102]/[.D66])^(1/3)-1" office:value-type="percentage" office:value="0.156120268664721">
            <text:p>15,61%</text:p>
          </table:table-cell>
          <table:table-cell table:style-name="ce8" table:formula="of:=([.E102]/[.E66])^(1/3)-1" office:value-type="percentage" office:value="0.155144266967276">
            <text:p>15,51%</text:p>
          </table:table-cell>
          <table:table-cell table:style-name="ce8"/>
          <table:table-cell table:style-name="ce8" table:formula="of:=([.G102]/[.G66])^(1/3)-1" office:value-type="percentage" office:value="0.0522598586359193">
            <text:p>5,23%</text:p>
          </table:table-cell>
          <table:table-cell table:style-name="ce8" table:formula="of:=([.H102]/[.H66])^(1/3)-1" office:value-type="percentage" office:value="0.0554812047939539">
            <text:p>5,55%</text:p>
          </table:table-cell>
          <table:table-cell table:style-name="ce8"/>
          <table:table-cell table:style-name="ce8" office:value-type="percentage" office:value="0.0607">
            <text:p>6,0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01-31">
            <text:p>31.01.96</text:p>
          </table:table-cell>
          <table:table-cell table:style-name="ce6" office:value-type="float" office:value="607.31">
            <text:p>607,310</text:p>
          </table:table-cell>
          <table:table-cell table:style-name="ce6" office:value-type="float" office:value="253.57">
            <text:p>253,570</text:p>
          </table:table-cell>
          <table:table-cell table:style-name="ce6" office:value-type="float" office:value="246.68">
            <text:p>246,680</text:p>
          </table:table-cell>
          <table:table-cell table:style-name="ce6" office:value-type="float" office:value="1802.44">
            <text:p>1.802,440</text:p>
          </table:table-cell>
          <table:table-cell/>
          <table:table-cell office:value-type="float" office:value="408.5">
            <text:p>408,5</text:p>
          </table:table-cell>
          <table:table-cell table:style-name="ce7" office:value-type="float" office:value="106.39">
            <text:p>106,39</text:p>
          </table:table-cell>
          <table:table-cell/>
          <table:table-cell table:style-name="ce3" office:value-type="date" office:date-value="1996-01-31">
            <text:p>31.01.96</text:p>
          </table:table-cell>
          <table:table-cell table:style-name="ce8" table:formula="of:=([.B103]/[.B67])^(1/3)-1" office:value-type="percentage" office:value="0.178627926431755">
            <text:p>17,86%</text:p>
          </table:table-cell>
          <table:table-cell table:style-name="ce8" table:formula="of:=([.C103]/[.C67])^(1/3)-1" office:value-type="percentage" office:value="0.17242816160922">
            <text:p>17,24%</text:p>
          </table:table-cell>
          <table:table-cell table:style-name="ce8" table:formula="of:=([.D103]/[.D67])^(1/3)-1" office:value-type="percentage" office:value="0.160311959865743">
            <text:p>16,03%</text:p>
          </table:table-cell>
          <table:table-cell table:style-name="ce8" table:formula="of:=([.E103]/[.E67])^(1/3)-1" office:value-type="percentage" office:value="0.166274382893538">
            <text:p>16,63%</text:p>
          </table:table-cell>
          <table:table-cell table:style-name="ce8"/>
          <table:table-cell table:style-name="ce8" table:formula="of:=([.G103]/[.G67])^(1/3)-1" office:value-type="percentage" office:value="0.0729659876432096">
            <text:p>7,30%</text:p>
          </table:table-cell>
          <table:table-cell table:style-name="ce8" table:formula="of:=([.H103]/[.H67])^(1/3)-1" office:value-type="percentage" office:value="0.0580181949276546">
            <text:p>5,80%</text:p>
          </table:table-cell>
          <table:table-cell table:style-name="ce8"/>
          <table:table-cell table:style-name="ce8" office:value-type="percentage" office:value="0.0589">
            <text:p>5,8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02-29">
            <text:p>29.02.96</text:p>
          </table:table-cell>
          <table:table-cell table:style-name="ce6" office:value-type="float" office:value="597.66">
            <text:p>597,660</text:p>
          </table:table-cell>
          <table:table-cell table:style-name="ce6" office:value-type="float" office:value="256.89">
            <text:p>256,890</text:p>
          </table:table-cell>
          <table:table-cell table:style-name="ce6" office:value-type="float" office:value="250.44">
            <text:p>250,440</text:p>
          </table:table-cell>
          <table:table-cell table:style-name="ce6" office:value-type="float" office:value="1819.82">
            <text:p>1.819,820</text:p>
          </table:table-cell>
          <table:table-cell/>
          <table:table-cell office:value-type="float" office:value="401.2">
            <text:p>401,2</text:p>
          </table:table-cell>
          <table:table-cell table:style-name="ce7" office:value-type="float" office:value="111.01">
            <text:p>111,01</text:p>
          </table:table-cell>
          <table:table-cell/>
          <table:table-cell table:style-name="ce3" office:value-type="date" office:date-value="1996-02-29">
            <text:p>29.02.96</text:p>
          </table:table-cell>
          <table:table-cell table:style-name="ce8" table:formula="of:=([.B104]/[.B68])^(1/3)-1" office:value-type="percentage" office:value="0.165871084567604">
            <text:p>16,59%</text:p>
          </table:table-cell>
          <table:table-cell table:style-name="ce8" table:formula="of:=([.C104]/[.C68])^(1/3)-1" office:value-type="percentage" office:value="0.159620930967749">
            <text:p>15,96%</text:p>
          </table:table-cell>
          <table:table-cell table:style-name="ce8" table:formula="of:=([.D104]/[.D68])^(1/3)-1" office:value-type="percentage" office:value="0.161125958036811">
            <text:p>16,11%</text:p>
          </table:table-cell>
          <table:table-cell table:style-name="ce8" table:formula="of:=([.E104]/[.E68])^(1/3)-1" office:value-type="percentage" office:value="0.164044894680635">
            <text:p>16,40%</text:p>
          </table:table-cell>
          <table:table-cell table:style-name="ce8"/>
          <table:table-cell table:style-name="ce8" table:formula="of:=([.G104]/[.G68])^(1/3)-1" office:value-type="percentage" office:value="0.0682617556262564">
            <text:p>6,83%</text:p>
          </table:table-cell>
          <table:table-cell table:style-name="ce8" table:formula="of:=([.H104]/[.H68])^(1/3)-1" office:value-type="percentage" office:value="0.0657331374049748">
            <text:p>6,57%</text:p>
          </table:table-cell>
          <table:table-cell table:style-name="ce8"/>
          <table:table-cell table:style-name="ce8" office:value-type="percentage" office:value="0.062">
            <text:p>6,2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03-29">
            <text:p>29.03.96</text:p>
          </table:table-cell>
          <table:table-cell table:style-name="ce6" office:value-type="float" office:value="602.31">
            <text:p>602,310</text:p>
          </table:table-cell>
          <table:table-cell table:style-name="ce6" office:value-type="float" office:value="258.61">
            <text:p>258,610</text:p>
          </table:table-cell>
          <table:table-cell table:style-name="ce6" office:value-type="float" office:value="251.01">
            <text:p>251,010</text:p>
          </table:table-cell>
          <table:table-cell table:style-name="ce6" office:value-type="float" office:value="1839.54">
            <text:p>1.839,540</text:p>
          </table:table-cell>
          <table:table-cell/>
          <table:table-cell office:value-type="float" office:value="398.4">
            <text:p>398,4</text:p>
          </table:table-cell>
          <table:table-cell table:style-name="ce7" office:value-type="float" office:value="115.94">
            <text:p>115,94</text:p>
          </table:table-cell>
          <table:table-cell/>
          <table:table-cell table:style-name="ce3" office:value-type="date" office:date-value="1996-03-29">
            <text:p>29.03.96</text:p>
          </table:table-cell>
          <table:table-cell table:style-name="ce8" table:formula="of:=([.B105]/[.B69])^(1/3)-1" office:value-type="percentage" office:value="0.156280831666995">
            <text:p>15,63%</text:p>
          </table:table-cell>
          <table:table-cell table:style-name="ce8" table:formula="of:=([.C105]/[.C69])^(1/3)-1" office:value-type="percentage" office:value="0.148830725617312">
            <text:p>14,88%</text:p>
          </table:table-cell>
          <table:table-cell table:style-name="ce8" table:formula="of:=([.D105]/[.D69])^(1/3)-1" office:value-type="percentage" office:value="0.142510941576431">
            <text:p>14,25%</text:p>
          </table:table-cell>
          <table:table-cell table:style-name="ce8" table:formula="of:=([.E105]/[.E69])^(1/3)-1" office:value-type="percentage" office:value="0.16017243861122">
            <text:p>16,02%</text:p>
          </table:table-cell>
          <table:table-cell table:style-name="ce8"/>
          <table:table-cell table:style-name="ce8" table:formula="of:=([.G105]/[.G69])^(1/3)-1" office:value-type="percentage" office:value="0.0549822596687106">
            <text:p>5,50%</text:p>
          </table:table-cell>
          <table:table-cell table:style-name="ce8" table:formula="of:=([.H105]/[.H69])^(1/3)-1" office:value-type="percentage" office:value="0.0788170674638908">
            <text:p>7,88%</text:p>
          </table:table-cell>
          <table:table-cell table:style-name="ce8"/>
          <table:table-cell table:style-name="ce8" office:value-type="percentage" office:value="0.0644">
            <text:p>6,4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04-30">
            <text:p>30.04.96</text:p>
          </table:table-cell>
          <table:table-cell table:style-name="ce6" office:value-type="float" office:value="626.39">
            <text:p>626,390</text:p>
          </table:table-cell>
          <table:table-cell table:style-name="ce6" office:value-type="float" office:value="261.83">
            <text:p>261,830</text:p>
          </table:table-cell>
          <table:table-cell table:style-name="ce6" office:value-type="float" office:value="254.34">
            <text:p>254,340</text:p>
          </table:table-cell>
          <table:table-cell table:style-name="ce6" office:value-type="float" office:value="1869.67">
            <text:p>1.869,670</text:p>
          </table:table-cell>
          <table:table-cell/>
          <table:table-cell office:value-type="float" office:value="393.5">
            <text:p>393,5</text:p>
          </table:table-cell>
          <table:table-cell table:style-name="ce7" office:value-type="float" office:value="114.91">
            <text:p>114,91</text:p>
          </table:table-cell>
          <table:table-cell/>
          <table:table-cell table:style-name="ce3" office:value-type="date" office:date-value="1996-04-30">
            <text:p>30.04.96</text:p>
          </table:table-cell>
          <table:table-cell table:style-name="ce8" table:formula="of:=([.B106]/[.B70])^(1/3)-1" office:value-type="percentage" office:value="0.162643950958729">
            <text:p>16,26%</text:p>
          </table:table-cell>
          <table:table-cell table:style-name="ce8" table:formula="of:=([.C106]/[.C70])^(1/3)-1" office:value-type="percentage" office:value="0.149771804267747">
            <text:p>14,98%</text:p>
          </table:table-cell>
          <table:table-cell table:style-name="ce8" table:formula="of:=([.D106]/[.D70])^(1/3)-1" office:value-type="percentage" office:value="0.140736404463032">
            <text:p>14,07%</text:p>
          </table:table-cell>
          <table:table-cell table:style-name="ce8" table:formula="of:=([.E106]/[.E70])^(1/3)-1" office:value-type="percentage" office:value="0.173886668922343">
            <text:p>17,39%</text:p>
          </table:table-cell>
          <table:table-cell table:style-name="ce8"/>
          <table:table-cell table:style-name="ce8" table:formula="of:=([.G106]/[.G70])^(1/3)-1" office:value-type="percentage" office:value="0.0327877914136672">
            <text:p>3,28%</text:p>
          </table:table-cell>
          <table:table-cell table:style-name="ce8" table:formula="of:=([.H106]/[.H70])^(1/3)-1" office:value-type="percentage" office:value="0.0829333893917952">
            <text:p>8,29%</text:p>
          </table:table-cell>
          <table:table-cell table:style-name="ce8"/>
          <table:table-cell table:style-name="ce8" office:value-type="percentage" office:value="0.0638">
            <text:p>6,3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05-31">
            <text:p>31.05.96</text:p>
          </table:table-cell>
          <table:table-cell table:style-name="ce6" office:value-type="float" office:value="623.6">
            <text:p>623,600</text:p>
          </table:table-cell>
          <table:table-cell table:style-name="ce6" office:value-type="float" office:value="265.1">
            <text:p>265,100</text:p>
          </table:table-cell>
          <table:table-cell table:style-name="ce6" office:value-type="float" office:value="257.86">
            <text:p>257,860</text:p>
          </table:table-cell>
          <table:table-cell table:style-name="ce6" office:value-type="float" office:value="1918.94">
            <text:p>1.918,940</text:p>
          </table:table-cell>
          <table:table-cell/>
          <table:table-cell office:value-type="float" office:value="394.4">
            <text:p>394,4</text:p>
          </table:table-cell>
          <table:table-cell table:style-name="ce7" office:value-type="float" office:value="114.27">
            <text:p>114,27</text:p>
          </table:table-cell>
          <table:table-cell/>
          <table:table-cell table:style-name="ce3" office:value-type="date" office:date-value="1996-05-31">
            <text:p>31.05.96</text:p>
          </table:table-cell>
          <table:table-cell table:style-name="ce8" table:formula="of:=([.B107]/[.B71])^(1/3)-1" office:value-type="percentage" office:value="0.150324707279074">
            <text:p>15,03%</text:p>
          </table:table-cell>
          <table:table-cell table:style-name="ce8" table:formula="of:=([.C107]/[.C71])^(1/3)-1" office:value-type="percentage" office:value="0.15606172141231">
            <text:p>15,61%</text:p>
          </table:table-cell>
          <table:table-cell table:style-name="ce8" table:formula="of:=([.D107]/[.D71])^(1/3)-1" office:value-type="percentage" office:value="0.14539574369997">
            <text:p>14,54%</text:p>
          </table:table-cell>
          <table:table-cell table:style-name="ce8" table:formula="of:=([.E107]/[.E71])^(1/3)-1" office:value-type="percentage" office:value="0.174411007191079">
            <text:p>17,44%</text:p>
          </table:table-cell>
          <table:table-cell table:style-name="ce8"/>
          <table:table-cell table:style-name="ce8" table:formula="of:=([.G107]/[.G71])^(1/3)-1" office:value-type="percentage" office:value="0.0122089979584046">
            <text:p>1,22%</text:p>
          </table:table-cell>
          <table:table-cell table:style-name="ce8" table:formula="of:=([.H107]/[.H71])^(1/3)-1" office:value-type="percentage" office:value="0.083118261094854">
            <text:p>8,31%</text:p>
          </table:table-cell>
          <table:table-cell table:style-name="ce8"/>
          <table:table-cell table:style-name="ce8" office:value-type="percentage" office:value="0.0645">
            <text:p>6,4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06-28">
            <text:p>28.06.96</text:p>
          </table:table-cell>
          <table:table-cell table:style-name="ce6" office:value-type="float" office:value="627.49">
            <text:p>627,490</text:p>
          </table:table-cell>
          <table:table-cell table:style-name="ce6" office:value-type="float" office:value="268.65">
            <text:p>268,650</text:p>
          </table:table-cell>
          <table:table-cell table:style-name="ce6" office:value-type="float" office:value="259.59">
            <text:p>259,590</text:p>
          </table:table-cell>
          <table:table-cell table:style-name="ce6" office:value-type="float" office:value="1927.34">
            <text:p>1.927,340</text:p>
          </table:table-cell>
          <table:table-cell/>
          <table:table-cell office:value-type="float" office:value="381.6">
            <text:p>381,6</text:p>
          </table:table-cell>
          <table:table-cell table:style-name="ce7" office:value-type="float" office:value="112.11">
            <text:p>112,11</text:p>
          </table:table-cell>
          <table:table-cell/>
          <table:table-cell table:style-name="ce3" office:value-type="date" office:date-value="1996-06-28">
            <text:p>28.06.96</text:p>
          </table:table-cell>
          <table:table-cell table:style-name="ce8" table:formula="of:=([.B108]/[.B72])^(1/3)-1" office:value-type="percentage" office:value="0.141545467194211">
            <text:p>14,15%</text:p>
          </table:table-cell>
          <table:table-cell table:style-name="ce8" table:formula="of:=([.C108]/[.C72])^(1/3)-1" office:value-type="percentage" office:value="0.168000669026297">
            <text:p>16,80%</text:p>
          </table:table-cell>
          <table:table-cell table:style-name="ce8" table:formula="of:=([.D108]/[.D72])^(1/3)-1" office:value-type="percentage" office:value="0.153240167096821">
            <text:p>15,32%</text:p>
          </table:table-cell>
          <table:table-cell table:style-name="ce8" table:formula="of:=([.E108]/[.E72])^(1/3)-1" office:value-type="percentage" office:value="0.175114548013989">
            <text:p>17,51%</text:p>
          </table:table-cell>
          <table:table-cell table:style-name="ce8"/>
          <table:table-cell table:style-name="ce8" table:formula="of:=([.G108]/[.G72])^(1/3)-1" office:value-type="percentage" office:value="0.00210526937192546">
            <text:p>0,21%</text:p>
          </table:table-cell>
          <table:table-cell table:style-name="ce8" table:formula="of:=([.H108]/[.H72])^(1/3)-1" office:value-type="percentage" office:value="0.0710354025993807">
            <text:p>7,10%</text:p>
          </table:table-cell>
          <table:table-cell table:style-name="ce8"/>
          <table:table-cell table:style-name="ce8" office:value-type="percentage" office:value="0.0656">
            <text:p>6,5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07-31">
            <text:p>31.07.96</text:p>
          </table:table-cell>
          <table:table-cell table:style-name="ce6" office:value-type="float" office:value="584.61">
            <text:p>584,610</text:p>
          </table:table-cell>
          <table:table-cell table:style-name="ce6" office:value-type="float" office:value="263.11">
            <text:p>263,110</text:p>
          </table:table-cell>
          <table:table-cell table:style-name="ce6" office:value-type="float" office:value="256.87">
            <text:p>256,870</text:p>
          </table:table-cell>
          <table:table-cell table:style-name="ce6" office:value-type="float" office:value="1844.28">
            <text:p>1.844,280</text:p>
          </table:table-cell>
          <table:table-cell/>
          <table:table-cell office:value-type="float" office:value="393.1">
            <text:p>393,1</text:p>
          </table:table-cell>
          <table:table-cell table:style-name="ce7" office:value-type="float" office:value="117.06">
            <text:p>117,06</text:p>
          </table:table-cell>
          <table:table-cell/>
          <table:table-cell table:style-name="ce3" office:value-type="date" office:date-value="1996-07-31">
            <text:p>31.07.96</text:p>
          </table:table-cell>
          <table:table-cell table:style-name="ce8" table:formula="of:=([.B109]/[.B73])^(1/3)-1" office:value-type="percentage" office:value="0.105272788844562">
            <text:p>10,53%</text:p>
          </table:table-cell>
          <table:table-cell table:style-name="ce8" table:formula="of:=([.C109]/[.C73])^(1/3)-1" office:value-type="percentage" office:value="0.15613418257971">
            <text:p>15,61%</text:p>
          </table:table-cell>
          <table:table-cell table:style-name="ce8" table:formula="of:=([.D109]/[.D73])^(1/3)-1" office:value-type="percentage" office:value="0.148113767644071">
            <text:p>14,81%</text:p>
          </table:table-cell>
          <table:table-cell table:style-name="ce8" table:formula="of:=([.E109]/[.E73])^(1/3)-1" office:value-type="percentage" office:value="0.158515504193824">
            <text:p>15,85%</text:p>
          </table:table-cell>
          <table:table-cell table:style-name="ce8"/>
          <table:table-cell table:style-name="ce8" table:formula="of:=([.G109]/[.G73])^(1/3)-1" office:value-type="percentage" office:value="-0.014973053110658">
            <text:p>-1,50%</text:p>
          </table:table-cell>
          <table:table-cell table:style-name="ce8" table:formula="of:=([.H109]/[.H73])^(1/3)-1" office:value-type="percentage" office:value="0.0938121041003357">
            <text:p>9,38%</text:p>
          </table:table-cell>
          <table:table-cell table:style-name="ce8"/>
          <table:table-cell table:style-name="ce8" office:value-type="percentage" office:value="0.0648">
            <text:p>6,4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08-30">
            <text:p>30.08.96</text:p>
          </table:table-cell>
          <table:table-cell table:style-name="ce6" office:value-type="float" office:value="599.57">
            <text:p>599,570</text:p>
          </table:table-cell>
          <table:table-cell table:style-name="ce6" office:value-type="float" office:value="265.42">
            <text:p>265,420</text:p>
          </table:table-cell>
          <table:table-cell table:style-name="ce6" office:value-type="float" office:value="264.16">
            <text:p>264,160</text:p>
          </table:table-cell>
          <table:table-cell table:style-name="ce6" office:value-type="float" office:value="1888.11">
            <text:p>1.888,110</text:p>
          </table:table-cell>
          <table:table-cell/>
          <table:table-cell office:value-type="float" office:value="391.3">
            <text:p>391,3</text:p>
          </table:table-cell>
          <table:table-cell table:style-name="ce7" office:value-type="float" office:value="117.14">
            <text:p>117,14</text:p>
          </table:table-cell>
          <table:table-cell/>
          <table:table-cell table:style-name="ce3" office:value-type="date" office:date-value="1996-08-30">
            <text:p>30.08.96</text:p>
          </table:table-cell>
          <table:table-cell table:style-name="ce8" table:formula="of:=([.B110]/[.B74])^(1/3)-1" office:value-type="percentage" office:value="0.0849061791421544">
            <text:p>8,49%</text:p>
          </table:table-cell>
          <table:table-cell table:style-name="ce8" table:formula="of:=([.C110]/[.C74])^(1/3)-1" office:value-type="percentage" office:value="0.120792986366228">
            <text:p>12,08%</text:p>
          </table:table-cell>
          <table:table-cell table:style-name="ce8" table:formula="of:=([.D110]/[.D74])^(1/3)-1" office:value-type="percentage" office:value="0.126089566148515">
            <text:p>12,61%</text:p>
          </table:table-cell>
          <table:table-cell table:style-name="ce8" table:formula="of:=([.E110]/[.E74])^(1/3)-1" office:value-type="percentage" office:value="0.154481995717509">
            <text:p>15,45%</text:p>
          </table:table-cell>
          <table:table-cell table:style-name="ce8"/>
          <table:table-cell table:style-name="ce8" table:formula="of:=([.G110]/[.G74])^(1/3)-1" office:value-type="percentage" office:value="0.0136535622562646">
            <text:p>1,37%</text:p>
          </table:table-cell>
          <table:table-cell table:style-name="ce8" table:formula="of:=([.H110]/[.H74])^(1/3)-1" office:value-type="percentage" office:value="0.103644545832968">
            <text:p>10,36%</text:p>
          </table:table-cell>
          <table:table-cell table:style-name="ce8"/>
          <table:table-cell table:style-name="ce8" office:value-type="percentage" office:value="0.063">
            <text:p>6,3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09-30">
            <text:p>30.09.96</text:p>
          </table:table-cell>
          <table:table-cell table:style-name="ce6" office:value-type="float" office:value="604.76">
            <text:p>604,760</text:p>
          </table:table-cell>
          <table:table-cell table:style-name="ce6" office:value-type="float" office:value="273.5">
            <text:p>273,500</text:p>
          </table:table-cell>
          <table:table-cell table:style-name="ce6" office:value-type="float" office:value="271.28">
            <text:p>271,280</text:p>
          </table:table-cell>
          <table:table-cell table:style-name="ce6" office:value-type="float" office:value="1992.67">
            <text:p>1.992,670</text:p>
          </table:table-cell>
          <table:table-cell/>
          <table:table-cell office:value-type="float" office:value="380.5">
            <text:p>380,5</text:p>
          </table:table-cell>
          <table:table-cell table:style-name="ce7" office:value-type="float" office:value="115.01">
            <text:p>115,01</text:p>
          </table:table-cell>
          <table:table-cell/>
          <table:table-cell table:style-name="ce3" office:value-type="date" office:date-value="1996-09-30">
            <text:p>30.09.96</text:p>
          </table:table-cell>
          <table:table-cell table:style-name="ce8" table:formula="of:=([.B111]/[.B75])^(1/3)-1" office:value-type="percentage" office:value="0.0750794753705992">
            <text:p>7,51%</text:p>
          </table:table-cell>
          <table:table-cell table:style-name="ce8" table:formula="of:=([.C111]/[.C75])^(1/3)-1" office:value-type="percentage" office:value="0.134121909772244">
            <text:p>13,41%</text:p>
          </table:table-cell>
          <table:table-cell table:style-name="ce8" table:formula="of:=([.D111]/[.D75])^(1/3)-1" office:value-type="percentage" office:value="0.139039249963117">
            <text:p>13,90%</text:p>
          </table:table-cell>
          <table:table-cell table:style-name="ce8" table:formula="of:=([.E111]/[.E75])^(1/3)-1" office:value-type="percentage" office:value="0.180142890647836">
            <text:p>18,01%</text:p>
          </table:table-cell>
          <table:table-cell table:style-name="ce8"/>
          <table:table-cell table:style-name="ce8" table:formula="of:=([.G111]/[.G75])^(1/3)-1" office:value-type="percentage" office:value="0.0213821654927282">
            <text:p>2,14%</text:p>
          </table:table-cell>
          <table:table-cell table:style-name="ce8" table:formula="of:=([.H111]/[.H75])^(1/3)-1" office:value-type="percentage" office:value="0.102338324090246">
            <text:p>10,23%</text:p>
          </table:table-cell>
          <table:table-cell table:style-name="ce8"/>
          <table:table-cell table:style-name="ce8" office:value-type="percentage" office:value="0.0623">
            <text:p>6,2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10-31">
            <text:p>31.10.96</text:p>
          </table:table-cell>
          <table:table-cell table:style-name="ce6" office:value-type="float" office:value="588.64">
            <text:p>588,640</text:p>
          </table:table-cell>
          <table:table-cell table:style-name="ce6" office:value-type="float" office:value="276.46">
            <text:p>276,460</text:p>
          </table:table-cell>
          <table:table-cell table:style-name="ce6" office:value-type="float" office:value="278.47">
            <text:p>278,470</text:p>
          </table:table-cell>
          <table:table-cell table:style-name="ce6" office:value-type="float" office:value="2049.54">
            <text:p>2.049,540</text:p>
          </table:table-cell>
          <table:table-cell/>
          <table:table-cell office:value-type="float" office:value="379.1">
            <text:p>379,1</text:p>
          </table:table-cell>
          <table:table-cell table:style-name="ce7" office:value-type="float" office:value="120.93">
            <text:p>120,93</text:p>
          </table:table-cell>
          <table:table-cell/>
          <table:table-cell table:style-name="ce3" office:value-type="date" office:date-value="1996-10-31">
            <text:p>31.10.96</text:p>
          </table:table-cell>
          <table:table-cell table:style-name="ce8" table:formula="of:=([.B112]/[.B76])^(1/3)-1" office:value-type="percentage" office:value="0.0353573557594977">
            <text:p>3,54%</text:p>
          </table:table-cell>
          <table:table-cell table:style-name="ce8" table:formula="of:=([.C112]/[.C76])^(1/3)-1" office:value-type="percentage" office:value="0.124684779116538">
            <text:p>12,47%</text:p>
          </table:table-cell>
          <table:table-cell table:style-name="ce8" table:formula="of:=([.D112]/[.D76])^(1/3)-1" office:value-type="percentage" office:value="0.135366385966741">
            <text:p>13,54%</text:p>
          </table:table-cell>
          <table:table-cell table:style-name="ce8" table:formula="of:=([.E112]/[.E76])^(1/3)-1" office:value-type="percentage" office:value="0.182744427083476">
            <text:p>18,27%</text:p>
          </table:table-cell>
          <table:table-cell table:style-name="ce8"/>
          <table:table-cell table:style-name="ce8" table:formula="of:=([.G112]/[.G76])^(1/3)-1" office:value-type="percentage" office:value="0.00849544411771652">
            <text:p>0,85%</text:p>
          </table:table-cell>
          <table:table-cell table:style-name="ce8" table:formula="of:=([.H112]/[.H76])^(1/3)-1" office:value-type="percentage" office:value="0.125986344780995">
            <text:p>12,60%</text:p>
          </table:table-cell>
          <table:table-cell table:style-name="ce8"/>
          <table:table-cell table:style-name="ce8" office:value-type="percentage" office:value="0.0601">
            <text:p>6,0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11-29">
            <text:p>29.11.96</text:p>
          </table:table-cell>
          <table:table-cell table:style-name="ce6" office:value-type="float" office:value="598.5">
            <text:p>598,500</text:p>
          </table:table-cell>
          <table:table-cell table:style-name="ce6" office:value-type="float" office:value="291.75">
            <text:p>291,750</text:p>
          </table:table-cell>
          <table:table-cell table:style-name="ce6" office:value-type="float" office:value="293.86">
            <text:p>293,860</text:p>
          </table:table-cell>
          <table:table-cell table:style-name="ce6" office:value-type="float" office:value="2204.58">
            <text:p>2.204,580</text:p>
          </table:table-cell>
          <table:table-cell/>
          <table:table-cell office:value-type="float" office:value="375">
            <text:p>375</text:p>
          </table:table-cell>
          <table:table-cell table:style-name="ce7" office:value-type="float" office:value="122.04">
            <text:p>122,04</text:p>
          </table:table-cell>
          <table:table-cell/>
          <table:table-cell table:style-name="ce3" office:value-type="date" office:date-value="1996-11-29">
            <text:p>29.11.96</text:p>
          </table:table-cell>
          <table:table-cell table:style-name="ce8" table:formula="of:=([.B113]/[.B77])^(1/3)-1" office:value-type="percentage" office:value="0.0261872444307472">
            <text:p>2,62%</text:p>
          </table:table-cell>
          <table:table-cell table:style-name="ce8" table:formula="of:=([.C113]/[.C77])^(1/3)-1" office:value-type="percentage" office:value="0.160252236414201">
            <text:p>16,03%</text:p>
          </table:table-cell>
          <table:table-cell table:style-name="ce8" table:formula="of:=([.D113]/[.D77])^(1/3)-1" office:value-type="percentage" office:value="0.163499553364729">
            <text:p>16,35%</text:p>
          </table:table-cell>
          <table:table-cell table:style-name="ce8" table:formula="of:=([.E113]/[.E77])^(1/3)-1" office:value-type="percentage" office:value="0.214936664999832">
            <text:p>21,49%</text:p>
          </table:table-cell>
          <table:table-cell table:style-name="ce8"/>
          <table:table-cell table:style-name="ce8" table:formula="of:=([.G113]/[.G77])^(1/3)-1" office:value-type="percentage" office:value="0.00277084004735784">
            <text:p>0,28%</text:p>
          </table:table-cell>
          <table:table-cell table:style-name="ce8" table:formula="of:=([.H113]/[.H77])^(1/3)-1" office:value-type="percentage" office:value="0.124967593819475">
            <text:p>12,50%</text:p>
          </table:table-cell>
          <table:table-cell table:style-name="ce8"/>
          <table:table-cell table:style-name="ce8" office:value-type="percentage" office:value="0.0586">
            <text:p>5,8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6-12-31">
            <text:p>31.12.96</text:p>
          </table:table-cell>
          <table:table-cell table:style-name="ce6" office:value-type="float" office:value="601.2">
            <text:p>601,200</text:p>
          </table:table-cell>
          <table:table-cell table:style-name="ce6" office:value-type="float" office:value="296.74">
            <text:p>296,740</text:p>
          </table:table-cell>
          <table:table-cell table:style-name="ce6" office:value-type="float" office:value="300.89">
            <text:p>300,890</text:p>
          </table:table-cell>
          <table:table-cell table:style-name="ce6" office:value-type="float" office:value="2161.33">
            <text:p>2.161,330</text:p>
          </table:table-cell>
          <table:table-cell/>
          <table:table-cell office:value-type="float" office:value="369.2">
            <text:p>369,2</text:p>
          </table:table-cell>
          <table:table-cell table:style-name="ce7" office:value-type="float" office:value="122.29">
            <text:p>122,29</text:p>
          </table:table-cell>
          <table:table-cell/>
          <table:table-cell table:style-name="ce3" office:value-type="date" office:date-value="1996-12-31">
            <text:p>31.12.96</text:p>
          </table:table-cell>
          <table:table-cell table:style-name="ce8" table:formula="of:=([.B114]/[.B78])^(1/3)-1" office:value-type="percentage" office:value="-0.0233600401809814">
            <text:p>-2,34%</text:p>
          </table:table-cell>
          <table:table-cell table:style-name="ce8" table:formula="of:=([.C114]/[.C78])^(1/3)-1" office:value-type="percentage" office:value="0.139717541938657">
            <text:p>13,97%</text:p>
          </table:table-cell>
          <table:table-cell table:style-name="ce8" table:formula="of:=([.D114]/[.D78])^(1/3)-1" office:value-type="percentage" office:value="0.145215597704371">
            <text:p>14,52%</text:p>
          </table:table-cell>
          <table:table-cell table:style-name="ce8" table:formula="of:=([.E114]/[.E78])^(1/3)-1" office:value-type="percentage" office:value="0.201285054096817">
            <text:p>20,13%</text:p>
          </table:table-cell>
          <table:table-cell table:style-name="ce8"/>
          <table:table-cell table:style-name="ce8" table:formula="of:=([.G114]/[.G78])^(1/3)-1" office:value-type="percentage" office:value="-0.0196929115667318">
            <text:p>-1,97%</text:p>
          </table:table-cell>
          <table:table-cell table:style-name="ce8" table:formula="of:=([.H114]/[.H78])^(1/3)-1" office:value-type="percentage" office:value="0.113151833574036">
            <text:p>11,32%</text:p>
          </table:table-cell>
          <table:table-cell table:style-name="ce8"/>
          <table:table-cell table:style-name="ce8" office:value-type="percentage" office:value="0.0579">
            <text:p>5,7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01-31">
            <text:p>31.01.97</text:p>
          </table:table-cell>
          <table:table-cell table:style-name="ce6" office:value-type="float" office:value="642.21">
            <text:p>642,210</text:p>
          </table:table-cell>
          <table:table-cell table:style-name="ce6" office:value-type="float" office:value="301.4">
            <text:p>301,400</text:p>
          </table:table-cell>
          <table:table-cell table:style-name="ce6" office:value-type="float" office:value="301.1">
            <text:p>301,100</text:p>
          </table:table-cell>
          <table:table-cell table:style-name="ce6" office:value-type="float" office:value="2307.48">
            <text:p>2.307,480</text:p>
          </table:table-cell>
          <table:table-cell/>
          <table:table-cell office:value-type="float" office:value="346">
            <text:p>346</text:p>
          </table:table-cell>
          <table:table-cell table:style-name="ce7" office:value-type="float" office:value="123.09">
            <text:p>123,09</text:p>
          </table:table-cell>
          <table:table-cell/>
          <table:table-cell table:style-name="ce3" office:value-type="date" office:date-value="1997-01-31">
            <text:p>31.01.97</text:p>
          </table:table-cell>
          <table:table-cell table:style-name="ce8" table:formula="of:=([.B115]/[.B79])^(1/3)-1" office:value-type="percentage" office:value="-0.00762627625801993">
            <text:p>-0,76%</text:p>
          </table:table-cell>
          <table:table-cell table:style-name="ce8" table:formula="of:=([.C115]/[.C79])^(1/3)-1" office:value-type="percentage" office:value="0.131873102800679">
            <text:p>13,19%</text:p>
          </table:table-cell>
          <table:table-cell table:style-name="ce8" table:formula="of:=([.D115]/[.D79])^(1/3)-1" office:value-type="percentage" office:value="0.130537330214698">
            <text:p>13,05%</text:p>
          </table:table-cell>
          <table:table-cell table:style-name="ce8" table:formula="of:=([.E115]/[.E79])^(1/3)-1" office:value-type="percentage" office:value="0.212556870100594">
            <text:p>21,26%</text:p>
          </table:table-cell>
          <table:table-cell table:style-name="ce8"/>
          <table:table-cell table:style-name="ce8" table:formula="of:=([.G115]/[.G79])^(1/3)-1" office:value-type="percentage" office:value="-0.033802669080678">
            <text:p>-3,38%</text:p>
          </table:table-cell>
          <table:table-cell table:style-name="ce8" table:formula="of:=([.H115]/[.H79])^(1/3)-1" office:value-type="percentage" office:value="0.119374439438301">
            <text:p>11,94%</text:p>
          </table:table-cell>
          <table:table-cell table:style-name="ce8"/>
          <table:table-cell table:style-name="ce8" office:value-type="percentage" office:value="0.058">
            <text:p>5,8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02-28">
            <text:p>28.02.97</text:p>
          </table:table-cell>
          <table:table-cell table:style-name="ce6" office:value-type="float" office:value="669.72">
            <text:p>669,720</text:p>
          </table:table-cell>
          <table:table-cell table:style-name="ce6" office:value-type="float" office:value="303.03">
            <text:p>303,030</text:p>
          </table:table-cell>
          <table:table-cell table:style-name="ce6" office:value-type="float" office:value="305.44">
            <text:p>305,440</text:p>
          </table:table-cell>
          <table:table-cell table:style-name="ce6" office:value-type="float" office:value="2322.34">
            <text:p>2.322,340</text:p>
          </table:table-cell>
          <table:table-cell/>
          <table:table-cell office:value-type="float" office:value="365.1">
            <text:p>365,1</text:p>
          </table:table-cell>
          <table:table-cell table:style-name="ce7" office:value-type="float" office:value="123.09">
            <text:p>123,09</text:p>
          </table:table-cell>
          <table:table-cell/>
          <table:table-cell table:style-name="ce3" office:value-type="date" office:date-value="1997-02-28">
            <text:p>28.02.97</text:p>
          </table:table-cell>
          <table:table-cell table:style-name="ce8" table:formula="of:=([.B116]/[.B80])^(1/3)-1" office:value-type="percentage" office:value="0.0123852226976395">
            <text:p>1,24%</text:p>
          </table:table-cell>
          <table:table-cell table:style-name="ce8" table:formula="of:=([.C116]/[.C80])^(1/3)-1" office:value-type="percentage" office:value="0.141521212132122">
            <text:p>14,15%</text:p>
          </table:table-cell>
          <table:table-cell table:style-name="ce8" table:formula="of:=([.D116]/[.D80])^(1/3)-1" office:value-type="percentage" office:value="0.148423443377553">
            <text:p>14,84%</text:p>
          </table:table-cell>
          <table:table-cell table:style-name="ce8" table:formula="of:=([.E116]/[.E80])^(1/3)-1" office:value-type="percentage" office:value="0.227261849157082">
            <text:p>22,73%</text:p>
          </table:table-cell>
          <table:table-cell table:style-name="ce8"/>
          <table:table-cell table:style-name="ce8" table:formula="of:=([.G116]/[.G80])^(1/3)-1" office:value-type="percentage" office:value="-0.0153993205046232">
            <text:p>-1,54%</text:p>
          </table:table-cell>
          <table:table-cell table:style-name="ce8" table:formula="of:=([.H116]/[.H80])^(1/3)-1" office:value-type="percentage" office:value="0.11967221330186">
            <text:p>11,97%</text:p>
          </table:table-cell>
          <table:table-cell table:style-name="ce8"/>
          <table:table-cell table:style-name="ce8" office:value-type="percentage" office:value="0.0555">
            <text:p>5,5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03-31">
            <text:p>31.03.97</text:p>
          </table:table-cell>
          <table:table-cell table:style-name="ce6" office:value-type="float" office:value="652.12">
            <text:p>652,120</text:p>
          </table:table-cell>
          <table:table-cell table:style-name="ce6" office:value-type="float" office:value="315.39">
            <text:p>315,390</text:p>
          </table:table-cell>
          <table:table-cell table:style-name="ce6" office:value-type="float" office:value="314.5">
            <text:p>314,500</text:p>
          </table:table-cell>
          <table:table-cell table:style-name="ce6" office:value-type="float" office:value="2218.17">
            <text:p>2.218,170</text:p>
          </table:table-cell>
          <table:table-cell/>
          <table:table-cell office:value-type="float" office:value="354">
            <text:p>354</text:p>
          </table:table-cell>
          <table:table-cell table:style-name="ce7" office:value-type="float" office:value="125.55">
            <text:p>125,55</text:p>
          </table:table-cell>
          <table:table-cell/>
          <table:table-cell table:style-name="ce3" office:value-type="date" office:date-value="1997-03-31">
            <text:p>31.03.97</text:p>
          </table:table-cell>
          <table:table-cell table:style-name="ce8" table:formula="of:=([.B117]/[.B81])^(1/3)-1" office:value-type="percentage" office:value="0.0356724122144971">
            <text:p>3,57%</text:p>
          </table:table-cell>
          <table:table-cell table:style-name="ce8" table:formula="of:=([.C117]/[.C81])^(1/3)-1" office:value-type="percentage" office:value="0.156305480086118">
            <text:p>15,63%</text:p>
          </table:table-cell>
          <table:table-cell table:style-name="ce8" table:formula="of:=([.D117]/[.D81])^(1/3)-1" office:value-type="percentage" office:value="0.170625376454918">
            <text:p>17,06%</text:p>
          </table:table-cell>
          <table:table-cell table:style-name="ce8" table:formula="of:=([.E117]/[.E81])^(1/3)-1" office:value-type="percentage" office:value="0.226545148868162">
            <text:p>22,65%</text:p>
          </table:table-cell>
          <table:table-cell table:style-name="ce8"/>
          <table:table-cell table:style-name="ce8" table:formula="of:=([.G117]/[.G81])^(1/3)-1" office:value-type="percentage" office:value="-0.0353002596113209">
            <text:p>-3,53%</text:p>
          </table:table-cell>
          <table:table-cell table:style-name="ce8" table:formula="of:=([.H117]/[.H81])^(1/3)-1" office:value-type="percentage" office:value="0.120351186639291">
            <text:p>12,04%</text:p>
          </table:table-cell>
          <table:table-cell table:style-name="ce8"/>
          <table:table-cell table:style-name="ce8" office:value-type="percentage" office:value="0.0571">
            <text:p>5,7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04-30">
            <text:p>30.04.97</text:p>
          </table:table-cell>
          <table:table-cell table:style-name="ce6" office:value-type="float" office:value="653.28">
            <text:p>653,280</text:p>
          </table:table-cell>
          <table:table-cell table:style-name="ce6" office:value-type="float" office:value="309.99">
            <text:p>309,990</text:p>
          </table:table-cell>
          <table:table-cell table:style-name="ce6" office:value-type="float" office:value="312.19">
            <text:p>312,190</text:p>
          </table:table-cell>
          <table:table-cell table:style-name="ce6" office:value-type="float" office:value="2359.63">
            <text:p>2.359,630</text:p>
          </table:table-cell>
          <table:table-cell/>
          <table:table-cell office:value-type="float" office:value="341.2">
            <text:p>341,2</text:p>
          </table:table-cell>
          <table:table-cell table:style-name="ce7" office:value-type="float" office:value="126.86">
            <text:p>126,86</text:p>
          </table:table-cell>
          <table:table-cell/>
          <table:table-cell table:style-name="ce3" office:value-type="date" office:date-value="1997-04-30">
            <text:p>30.04.97</text:p>
          </table:table-cell>
          <table:table-cell table:style-name="ce8" table:formula="of:=([.B118]/[.B82])^(1/3)-1" office:value-type="percentage" office:value="0.0432879209557355">
            <text:p>4,33%</text:p>
          </table:table-cell>
          <table:table-cell table:style-name="ce8" table:formula="of:=([.C118]/[.C82])^(1/3)-1" office:value-type="percentage" office:value="0.128930124336954">
            <text:p>12,89%</text:p>
          </table:table-cell>
          <table:table-cell table:style-name="ce8" table:formula="of:=([.D118]/[.D82])^(1/3)-1" office:value-type="percentage" office:value="0.15001866138379">
            <text:p>15,00%</text:p>
          </table:table-cell>
          <table:table-cell table:style-name="ce8" table:formula="of:=([.E118]/[.E82])^(1/3)-1" office:value-type="percentage" office:value="0.24678180967766">
            <text:p>24,68%</text:p>
          </table:table-cell>
          <table:table-cell table:style-name="ce8"/>
          <table:table-cell table:style-name="ce8" table:formula="of:=([.G118]/[.G82])^(1/3)-1" office:value-type="percentage" office:value="-0.0333950319005087">
            <text:p>-3,34%</text:p>
          </table:table-cell>
          <table:table-cell table:style-name="ce8" table:formula="of:=([.H118]/[.H82])^(1/3)-1" office:value-type="percentage" office:value="0.10619275324516">
            <text:p>10,62%</text:p>
          </table:table-cell>
          <table:table-cell table:style-name="ce8"/>
          <table:table-cell table:style-name="ce8" office:value-type="percentage" office:value="0.0587">
            <text:p>5,8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05-30">
            <text:p>30.05.97</text:p>
          </table:table-cell>
          <table:table-cell table:style-name="ce6" office:value-type="float" office:value="671.97">
            <text:p>671,970</text:p>
          </table:table-cell>
          <table:table-cell table:style-name="ce6" office:value-type="float" office:value="319.38">
            <text:p>319,380</text:p>
          </table:table-cell>
          <table:table-cell table:style-name="ce6" office:value-type="float" office:value="324.61">
            <text:p>324,610</text:p>
          </table:table-cell>
          <table:table-cell table:style-name="ce6" office:value-type="float" office:value="2497.11">
            <text:p>2.497,110</text:p>
          </table:table-cell>
          <table:table-cell/>
          <table:table-cell office:value-type="float" office:value="347.5">
            <text:p>347,5</text:p>
          </table:table-cell>
          <table:table-cell table:style-name="ce7" office:value-type="float" office:value="119.06">
            <text:p>119,06</text:p>
          </table:table-cell>
          <table:table-cell/>
          <table:table-cell table:style-name="ce3" office:value-type="date" office:date-value="1997-05-30">
            <text:p>30.05.97</text:p>
          </table:table-cell>
          <table:table-cell table:style-name="ce8" table:formula="of:=([.B119]/[.B83])^(1/3)-1" office:value-type="percentage" office:value="0.041395841314241">
            <text:p>4,14%</text:p>
          </table:table-cell>
          <table:table-cell table:style-name="ce8" table:formula="of:=([.C119]/[.C83])^(1/3)-1" office:value-type="percentage" office:value="0.158235161802545">
            <text:p>15,82%</text:p>
          </table:table-cell>
          <table:table-cell table:style-name="ce8" table:formula="of:=([.D119]/[.D83])^(1/3)-1" office:value-type="percentage" office:value="0.184913649859577">
            <text:p>18,49%</text:p>
          </table:table-cell>
          <table:table-cell table:style-name="ce8" table:formula="of:=([.E119]/[.E83])^(1/3)-1" office:value-type="percentage" office:value="0.263627661802667">
            <text:p>26,36%</text:p>
          </table:table-cell>
          <table:table-cell table:style-name="ce8"/>
          <table:table-cell table:style-name="ce8" table:formula="of:=([.G119]/[.G83])^(1/3)-1" office:value-type="percentage" office:value="-0.037730470509549">
            <text:p>-3,77%</text:p>
          </table:table-cell>
          <table:table-cell table:style-name="ce8" table:formula="of:=([.H119]/[.H83])^(1/3)-1" office:value-type="percentage" office:value="0.0742107717889426">
            <text:p>7,42%</text:p>
          </table:table-cell>
          <table:table-cell table:style-name="ce8"/>
          <table:table-cell table:style-name="ce8" office:value-type="percentage" office:value="0.0576">
            <text:p>5,7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06-30">
            <text:p>30.06.97</text:p>
          </table:table-cell>
          <table:table-cell table:style-name="ce6" office:value-type="float" office:value="707.94">
            <text:p>707,940</text:p>
          </table:table-cell>
          <table:table-cell table:style-name="ce6" office:value-type="float" office:value="340.49">
            <text:p>340,490</text:p>
          </table:table-cell>
          <table:table-cell table:style-name="ce6" office:value-type="float" office:value="339.54">
            <text:p>339,540</text:p>
          </table:table-cell>
          <table:table-cell table:style-name="ce6" office:value-type="float" office:value="2607.75">
            <text:p>2.607,750</text:p>
          </table:table-cell>
          <table:table-cell/>
          <table:table-cell office:value-type="float" office:value="335.3">
            <text:p>335,3</text:p>
          </table:table-cell>
          <table:table-cell table:style-name="ce7" office:value-type="float" office:value="122.39">
            <text:p>122,39</text:p>
          </table:table-cell>
          <table:table-cell/>
          <table:table-cell table:style-name="ce3" office:value-type="date" office:date-value="1997-06-30">
            <text:p>30.06.97</text:p>
          </table:table-cell>
          <table:table-cell table:style-name="ce8" table:formula="of:=([.B120]/[.B84])^(1/3)-1" office:value-type="percentage" office:value="0.069574429083523">
            <text:p>6,96%</text:p>
          </table:table-cell>
          <table:table-cell table:style-name="ce8" table:formula="of:=([.C120]/[.C84])^(1/3)-1" office:value-type="percentage" office:value="0.192151857508645">
            <text:p>19,22%</text:p>
          </table:table-cell>
          <table:table-cell table:style-name="ce8" table:formula="of:=([.D120]/[.D84])^(1/3)-1" office:value-type="percentage" office:value="0.207488288782549">
            <text:p>20,75%</text:p>
          </table:table-cell>
          <table:table-cell table:style-name="ce8" table:formula="of:=([.E120]/[.E84])^(1/3)-1" office:value-type="percentage" office:value="0.295151457001113">
            <text:p>29,52%</text:p>
          </table:table-cell>
          <table:table-cell table:style-name="ce8"/>
          <table:table-cell table:style-name="ce8" table:formula="of:=([.G120]/[.G84])^(1/3)-1" office:value-type="percentage" office:value="-0.0469214718090011">
            <text:p>-4,69%</text:p>
          </table:table-cell>
          <table:table-cell table:style-name="ce8" table:formula="of:=([.H120]/[.H84])^(1/3)-1" office:value-type="percentage" office:value="0.0805085841321747">
            <text:p>8,05%</text:p>
          </table:table-cell>
          <table:table-cell table:style-name="ce8"/>
          <table:table-cell table:style-name="ce8" office:value-type="percentage" office:value="0.0572">
            <text:p>5,7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07-31">
            <text:p>31.07.97</text:p>
          </table:table-cell>
          <table:table-cell table:style-name="ce6" office:value-type="float" office:value="718.5">
            <text:p>718,500</text:p>
          </table:table-cell>
          <table:table-cell table:style-name="ce6" office:value-type="float" office:value="359.09">
            <text:p>359,090</text:p>
          </table:table-cell>
          <table:table-cell table:style-name="ce6" office:value-type="float" office:value="356.81">
            <text:p>356,810</text:p>
          </table:table-cell>
          <table:table-cell table:style-name="ce6" office:value-type="float" office:value="2812.59">
            <text:p>2.812,590</text:p>
          </table:table-cell>
          <table:table-cell/>
          <table:table-cell office:value-type="float" office:value="328.6">
            <text:p>328,6</text:p>
          </table:table-cell>
          <table:table-cell table:style-name="ce7" office:value-type="float" office:value="121.76">
            <text:p>121,76</text:p>
          </table:table-cell>
          <table:table-cell/>
          <table:table-cell table:style-name="ce3" office:value-type="date" office:date-value="1997-07-31">
            <text:p>31.07.97</text:p>
          </table:table-cell>
          <table:table-cell table:style-name="ce8" table:formula="of:=([.B121]/[.B85])^(1/3)-1" office:value-type="percentage" office:value="0.0534724513604028">
            <text:p>5,35%</text:p>
          </table:table-cell>
          <table:table-cell table:style-name="ce8" table:formula="of:=([.C121]/[.C85])^(1/3)-1" office:value-type="percentage" office:value="0.187829399528282">
            <text:p>18,78%</text:p>
          </table:table-cell>
          <table:table-cell table:style-name="ce8" table:formula="of:=([.D121]/[.D85])^(1/3)-1" office:value-type="percentage" office:value="0.2037176106528">
            <text:p>20,37%</text:p>
          </table:table-cell>
          <table:table-cell table:style-name="ce8" table:formula="of:=([.E121]/[.E85])^(1/3)-1" office:value-type="percentage" office:value="0.313216820391105">
            <text:p>31,32%</text:p>
          </table:table-cell>
          <table:table-cell table:style-name="ce8"/>
          <table:table-cell table:style-name="ce8" table:formula="of:=([.G121]/[.G85])^(1/3)-1" office:value-type="percentage" office:value="-0.0548554323697348">
            <text:p>-5,49%</text:p>
          </table:table-cell>
          <table:table-cell table:style-name="ce8" table:formula="of:=([.H121]/[.H85])^(1/3)-1" office:value-type="percentage" office:value="0.089849564539374">
            <text:p>8,98%</text:p>
          </table:table-cell>
          <table:table-cell table:style-name="ce8"/>
          <table:table-cell table:style-name="ce8" office:value-type="percentage" office:value="0.0556">
            <text:p>5,5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08-29">
            <text:p>29.08.97</text:p>
          </table:table-cell>
          <table:table-cell table:style-name="ce6" office:value-type="float" office:value="627.07">
            <text:p>627,070</text:p>
          </table:table-cell>
          <table:table-cell table:style-name="ce6" office:value-type="float" office:value="331.64">
            <text:p>331,640</text:p>
          </table:table-cell>
          <table:table-cell table:style-name="ce6" office:value-type="float" office:value="337.92">
            <text:p>337,920</text:p>
          </table:table-cell>
          <table:table-cell table:style-name="ce6" office:value-type="float" office:value="2647.1">
            <text:p>2.647,100</text:p>
          </table:table-cell>
          <table:table-cell/>
          <table:table-cell office:value-type="float" office:value="327.4">
            <text:p>327,4</text:p>
          </table:table-cell>
          <table:table-cell table:style-name="ce7" office:value-type="float" office:value="122.57">
            <text:p>122,57</text:p>
          </table:table-cell>
          <table:table-cell/>
          <table:table-cell table:style-name="ce3" office:value-type="date" office:date-value="1997-08-29">
            <text:p>29.08.97</text:p>
          </table:table-cell>
          <table:table-cell table:style-name="ce8" table:formula="of:=([.B122]/[.B86])^(1/3)-1" office:value-type="percentage" office:value="-0.0317631404617588">
            <text:p>-3,18%</text:p>
          </table:table-cell>
          <table:table-cell table:style-name="ce8" table:formula="of:=([.C122]/[.C86])^(1/3)-1" office:value-type="percentage" office:value="0.149418155566499">
            <text:p>14,94%</text:p>
          </table:table-cell>
          <table:table-cell table:style-name="ce8" table:formula="of:=([.D122]/[.D86])^(1/3)-1" office:value-type="percentage" office:value="0.169791750655326">
            <text:p>16,98%</text:p>
          </table:table-cell>
          <table:table-cell table:style-name="ce8" table:formula="of:=([.E122]/[.E86])^(1/3)-1" office:value-type="percentage" office:value="0.270005773382966">
            <text:p>27,00%</text:p>
          </table:table-cell>
          <table:table-cell table:style-name="ce8"/>
          <table:table-cell table:style-name="ce8" table:formula="of:=([.G122]/[.G86])^(1/3)-1" office:value-type="percentage" office:value="-0.0572973960992149">
            <text:p>-5,73%</text:p>
          </table:table-cell>
          <table:table-cell table:style-name="ce8" table:formula="of:=([.H122]/[.H86])^(1/3)-1" office:value-type="percentage" office:value="0.0931138467697694">
            <text:p>9,31%</text:p>
          </table:table-cell>
          <table:table-cell table:style-name="ce8"/>
          <table:table-cell table:style-name="ce8" office:value-type="percentage" office:value="0.0566">
            <text:p>5,6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09-30">
            <text:p>30.09.97</text:p>
          </table:table-cell>
          <table:table-cell table:style-name="ce6" office:value-type="float" office:value="644.45">
            <text:p>644,450</text:p>
          </table:table-cell>
          <table:table-cell table:style-name="ce6" office:value-type="float" office:value="364.91">
            <text:p>364,910</text:p>
          </table:table-cell>
          <table:table-cell table:style-name="ce6" office:value-type="float" office:value="370.79">
            <text:p>370,790</text:p>
          </table:table-cell>
          <table:table-cell table:style-name="ce6" office:value-type="float" office:value="2786.66">
            <text:p>2.786,660</text:p>
          </table:table-cell>
          <table:table-cell/>
          <table:table-cell office:value-type="float" office:value="336.9">
            <text:p>336,9</text:p>
          </table:table-cell>
          <table:table-cell table:style-name="ce7" office:value-type="float" office:value="122.53">
            <text:p>122,53</text:p>
          </table:table-cell>
          <table:table-cell/>
          <table:table-cell table:style-name="ce3" office:value-type="date" office:date-value="1997-09-30">
            <text:p>30.09.97</text:p>
          </table:table-cell>
          <table:table-cell table:style-name="ce8" table:formula="of:=([.B123]/[.B87])^(1/3)-1" office:value-type="percentage" office:value="-0.0265724381006287">
            <text:p>-2,66%</text:p>
          </table:table-cell>
          <table:table-cell table:style-name="ce8" table:formula="of:=([.C123]/[.C87])^(1/3)-1" office:value-type="percentage" office:value="0.205013345996988">
            <text:p>20,50%</text:p>
          </table:table-cell>
          <table:table-cell table:style-name="ce8" table:formula="of:=([.D123]/[.D87])^(1/3)-1" office:value-type="percentage" office:value="0.225175022125289">
            <text:p>22,52%</text:p>
          </table:table-cell>
          <table:table-cell table:style-name="ce8" table:formula="of:=([.E123]/[.E87])^(1/3)-1" office:value-type="percentage" office:value="0.299980617158428">
            <text:p>30,00%</text:p>
          </table:table-cell>
          <table:table-cell table:style-name="ce8"/>
          <table:table-cell table:style-name="ce8" table:formula="of:=([.G123]/[.G87])^(1/3)-1" office:value-type="percentage" office:value="-0.0537231581903891">
            <text:p>-5,37%</text:p>
          </table:table-cell>
          <table:table-cell table:style-name="ce8" table:formula="of:=([.H123]/[.H87])^(1/3)-1" office:value-type="percentage" office:value="0.0916007957122487">
            <text:p>9,16%</text:p>
          </table:table-cell>
          <table:table-cell table:style-name="ce8"/>
          <table:table-cell table:style-name="ce8" office:value-type="percentage" office:value="0.0559">
            <text:p>5,5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10-31">
            <text:p>31.10.97</text:p>
          </table:table-cell>
          <table:table-cell table:style-name="ce6" office:value-type="float" office:value="538.7">
            <text:p>538,700</text:p>
          </table:table-cell>
          <table:table-cell table:style-name="ce6" office:value-type="float" office:value="342.38">
            <text:p>342,380</text:p>
          </table:table-cell>
          <table:table-cell table:style-name="ce6" office:value-type="float" office:value="350.43">
            <text:p>350,430</text:p>
          </table:table-cell>
          <table:table-cell table:style-name="ce6" office:value-type="float" office:value="2708.38">
            <text:p>2.708,380</text:p>
          </table:table-cell>
          <table:table-cell/>
          <table:table-cell office:value-type="float" office:value="312.1">
            <text:p>312,1</text:p>
          </table:table-cell>
          <table:table-cell table:style-name="ce7" office:value-type="float" office:value="117.2">
            <text:p>117,2</text:p>
          </table:table-cell>
          <table:table-cell/>
          <table:table-cell table:style-name="ce3" office:value-type="date" office:date-value="1997-10-31">
            <text:p>31.10.97</text:p>
          </table:table-cell>
          <table:table-cell table:style-name="ce8" table:formula="of:=([.B124]/[.B88])^(1/3)-1" office:value-type="percentage" office:value="-0.0774482463332178">
            <text:p>-7,74%</text:p>
          </table:table-cell>
          <table:table-cell table:style-name="ce8" table:formula="of:=([.C124]/[.C88])^(1/3)-1" office:value-type="percentage" office:value="0.16524445169948">
            <text:p>16,52%</text:p>
          </table:table-cell>
          <table:table-cell table:style-name="ce8" table:formula="of:=([.D124]/[.D88])^(1/3)-1" office:value-type="percentage" office:value="0.184782717603516">
            <text:p>18,48%</text:p>
          </table:table-cell>
          <table:table-cell table:style-name="ce8" table:formula="of:=([.E124]/[.E88])^(1/3)-1" office:value-type="percentage" office:value="0.278788567299597">
            <text:p>27,88%</text:p>
          </table:table-cell>
          <table:table-cell table:style-name="ce8"/>
          <table:table-cell table:style-name="ce8" table:formula="of:=([.G124]/[.G88])^(1/3)-1" office:value-type="percentage" office:value="-0.0675004751460742">
            <text:p>-6,75%</text:p>
          </table:table-cell>
          <table:table-cell table:style-name="ce8" table:formula="of:=([.H124]/[.H88])^(1/3)-1" office:value-type="percentage" office:value="0.0779075741742707">
            <text:p>7,79%</text:p>
          </table:table-cell>
          <table:table-cell table:style-name="ce8"/>
          <table:table-cell table:style-name="ce8" office:value-type="percentage" office:value="0.0558">
            <text:p>5,5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11-28">
            <text:p>28.11.97</text:p>
          </table:table-cell>
          <table:table-cell table:style-name="ce6" office:value-type="float" office:value="519.05">
            <text:p>519,050</text:p>
          </table:table-cell>
          <table:table-cell table:style-name="ce6" office:value-type="float" office:value="349.27">
            <text:p>349,270</text:p>
          </table:table-cell>
          <table:table-cell table:style-name="ce6" office:value-type="float" office:value="355.45">
            <text:p>355,450</text:p>
          </table:table-cell>
          <table:table-cell table:style-name="ce6" office:value-type="float" office:value="2829.36">
            <text:p>2.829,360</text:p>
          </table:table-cell>
          <table:table-cell/>
          <table:table-cell office:value-type="float" office:value="298.6">
            <text:p>298,6</text:p>
          </table:table-cell>
          <table:table-cell table:style-name="ce7" office:value-type="float" office:value="111.98">
            <text:p>111,98</text:p>
          </table:table-cell>
          <table:table-cell/>
          <table:table-cell table:style-name="ce3" office:value-type="date" office:date-value="1997-11-28">
            <text:p>28.11.97</text:p>
          </table:table-cell>
          <table:table-cell table:style-name="ce8" table:formula="of:=([.B125]/[.B89])^(1/3)-1" office:value-type="percentage" office:value="-0.0724381296960102">
            <text:p>-7,24%</text:p>
          </table:table-cell>
          <table:table-cell table:style-name="ce8" table:formula="of:=([.C125]/[.C89])^(1/3)-1" office:value-type="percentage" office:value="0.188534442651417">
            <text:p>18,85%</text:p>
          </table:table-cell>
          <table:table-cell table:style-name="ce8" table:formula="of:=([.D125]/[.D89])^(1/3)-1" office:value-type="percentage" office:value="0.206586429840284">
            <text:p>20,66%</text:p>
          </table:table-cell>
          <table:table-cell table:style-name="ce8" table:formula="of:=([.E125]/[.E89])^(1/3)-1" office:value-type="percentage" office:value="0.313137987076542">
            <text:p>31,31%</text:p>
          </table:table-cell>
          <table:table-cell table:style-name="ce8"/>
          <table:table-cell table:style-name="ce8" table:formula="of:=([.G125]/[.G89])^(1/3)-1" office:value-type="percentage" office:value="-0.0808258127644958">
            <text:p>-8,08%</text:p>
          </table:table-cell>
          <table:table-cell table:style-name="ce8" table:formula="of:=([.H125]/[.H89])^(1/3)-1" office:value-type="percentage" office:value="0.0535059479376396">
            <text:p>5,35%</text:p>
          </table:table-cell>
          <table:table-cell table:style-name="ce8"/>
          <table:table-cell table:style-name="ce8" office:value-type="percentage" office:value="0.0556">
            <text:p>5,5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7-12-31">
            <text:p>31.12.97</text:p>
          </table:table-cell>
          <table:table-cell table:style-name="ce6" office:value-type="float" office:value="531.56">
            <text:p>531,560</text:p>
          </table:table-cell>
          <table:table-cell table:style-name="ce6" office:value-type="float" office:value="362.14">
            <text:p>362,140</text:p>
          </table:table-cell>
          <table:table-cell table:style-name="ce6" office:value-type="float" office:value="367.72">
            <text:p>367,720</text:p>
          </table:table-cell>
          <table:table-cell table:style-name="ce6" office:value-type="float" office:value="2873.11">
            <text:p>2.873,110</text:p>
          </table:table-cell>
          <table:table-cell/>
          <table:table-cell office:value-type="float" office:value="289.9">
            <text:p>289,9</text:p>
          </table:table-cell>
          <table:table-cell table:style-name="ce7" office:value-type="float" office:value="111.93">
            <text:p>111,93</text:p>
          </table:table-cell>
          <table:table-cell/>
          <table:table-cell table:style-name="ce3" office:value-type="date" office:date-value="1997-12-31">
            <text:p>31.12.97</text:p>
          </table:table-cell>
          <table:table-cell table:style-name="ce8" table:formula="of:=([.B126]/[.B90])^(1/3)-1" office:value-type="percentage" office:value="-0.0385833441331863">
            <text:p>-3,86%</text:p>
          </table:table-cell>
          <table:table-cell table:style-name="ce8" table:formula="of:=([.C126]/[.C90])^(1/3)-1" office:value-type="percentage" office:value="0.200901778896252">
            <text:p>20,09%</text:p>
          </table:table-cell>
          <table:table-cell table:style-name="ce8" table:formula="of:=([.D126]/[.D90])^(1/3)-1" office:value-type="percentage" office:value="0.218969416137648">
            <text:p>21,90%</text:p>
          </table:table-cell>
          <table:table-cell table:style-name="ce8" table:formula="of:=([.E126]/[.E90])^(1/3)-1" office:value-type="percentage" office:value="0.313318026720272">
            <text:p>31,33%</text:p>
          </table:table-cell>
          <table:table-cell table:style-name="ce8"/>
          <table:table-cell table:style-name="ce8" table:formula="of:=([.G126]/[.G90])^(1/3)-1" office:value-type="percentage" office:value="-0.0897620350604723">
            <text:p>-8,98%</text:p>
          </table:table-cell>
          <table:table-cell table:style-name="ce8" table:formula="of:=([.H126]/[.H90])^(1/3)-1" office:value-type="percentage" office:value="0.057152662167586">
            <text:p>5,72%</text:p>
          </table:table-cell>
          <table:table-cell table:style-name="ce8"/>
          <table:table-cell table:style-name="ce8" office:value-type="percentage" office:value="0.0533">
            <text:p>5,3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01-30">
            <text:p>30.01.98</text:p>
          </table:table-cell>
          <table:table-cell table:style-name="ce6" office:value-type="float" office:value="489.86">
            <text:p>489,860</text:p>
          </table:table-cell>
          <table:table-cell table:style-name="ce6" office:value-type="float" office:value="377.59">
            <text:p>377,590</text:p>
          </table:table-cell>
          <table:table-cell table:style-name="ce6" office:value-type="float" office:value="383.36">
            <text:p>383,360</text:p>
          </table:table-cell>
          <table:table-cell table:style-name="ce6" office:value-type="float" office:value="2906.51">
            <text:p>2.906,510</text:p>
          </table:table-cell>
          <table:table-cell/>
          <table:table-cell office:value-type="float" office:value="304.6">
            <text:p>304,6</text:p>
          </table:table-cell>
          <table:table-cell table:style-name="ce7" office:value-type="float" office:value="106.69">
            <text:p>106,69</text:p>
          </table:table-cell>
          <table:table-cell/>
          <table:table-cell table:style-name="ce3" office:value-type="date" office:date-value="1998-01-30">
            <text:p>30.01.98</text:p>
          </table:table-cell>
          <table:table-cell table:style-name="ce8" table:formula="of:=([.B127]/[.B91])^(1/3)-1" office:value-type="percentage" office:value="-0.0286643255020821">
            <text:p>-2,87%</text:p>
          </table:table-cell>
          <table:table-cell table:style-name="ce8" table:formula="of:=([.C127]/[.C91])^(1/3)-1" office:value-type="percentage" office:value="0.21939710041175">
            <text:p>21,94%</text:p>
          </table:table-cell>
          <table:table-cell table:style-name="ce8" table:formula="of:=([.D127]/[.D91])^(1/3)-1" office:value-type="percentage" office:value="0.239399161348854">
            <text:p>23,94%</text:p>
          </table:table-cell>
          <table:table-cell table:style-name="ce8" table:formula="of:=([.E127]/[.E91])^(1/3)-1" office:value-type="percentage" office:value="0.308315320731164">
            <text:p>30,83%</text:p>
          </table:table-cell>
          <table:table-cell table:style-name="ce8"/>
          <table:table-cell table:style-name="ce8" table:formula="of:=([.G127]/[.G91])^(1/3)-1" office:value-type="percentage" office:value="-0.069190147924844">
            <text:p>-6,92%</text:p>
          </table:table-cell>
          <table:table-cell table:style-name="ce8" table:formula="of:=([.H127]/[.H91])^(1/3)-1" office:value-type="percentage" office:value="0.0424125692943782">
            <text:p>4,24%</text:p>
          </table:table-cell>
          <table:table-cell table:style-name="ce8"/>
          <table:table-cell table:style-name="ce8" office:value-type="percentage" office:value="0.0511">
            <text:p>5,1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02-27">
            <text:p>27.02.98</text:p>
          </table:table-cell>
          <table:table-cell table:style-name="ce6" office:value-type="float" office:value="541">
            <text:p>541,000</text:p>
          </table:table-cell>
          <table:table-cell table:style-name="ce6" office:value-type="float" office:value="408.36">
            <text:p>408,360</text:p>
          </table:table-cell>
          <table:table-cell table:style-name="ce6" office:value-type="float" office:value="412.62">
            <text:p>412,620</text:p>
          </table:table-cell>
          <table:table-cell table:style-name="ce6" office:value-type="float" office:value="3112.92">
            <text:p>3.112,920</text:p>
          </table:table-cell>
          <table:table-cell/>
          <table:table-cell office:value-type="float" office:value="300.1">
            <text:p>300,1</text:p>
          </table:table-cell>
          <table:table-cell table:style-name="ce7" office:value-type="float" office:value="106.52">
            <text:p>106,52</text:p>
          </table:table-cell>
          <table:table-cell/>
          <table:table-cell table:style-name="ce3" office:value-type="date" office:date-value="1998-02-27">
            <text:p>27.02.98</text:p>
          </table:table-cell>
          <table:table-cell table:style-name="ce8" table:formula="of:=([.B128]/[.B92])^(1/3)-1" office:value-type="percentage" office:value="0.0127522202642956">
            <text:p>1,28%</text:p>
          </table:table-cell>
          <table:table-cell table:style-name="ce8" table:formula="of:=([.C128]/[.C92])^(1/3)-1" office:value-type="percentage" office:value="0.23990278583554">
            <text:p>23,99%</text:p>
          </table:table-cell>
          <table:table-cell table:style-name="ce8" table:formula="of:=([.D128]/[.D92])^(1/3)-1" office:value-type="percentage" office:value="0.261963296592234">
            <text:p>26,20%</text:p>
          </table:table-cell>
          <table:table-cell table:style-name="ce8" table:formula="of:=([.E128]/[.E92])^(1/3)-1" office:value-type="percentage" office:value="0.320974212489687">
            <text:p>32,10%</text:p>
          </table:table-cell>
          <table:table-cell table:style-name="ce8"/>
          <table:table-cell table:style-name="ce8" table:formula="of:=([.G128]/[.G92])^(1/3)-1" office:value-type="percentage" office:value="-0.0742865977620967">
            <text:p>-7,43%</text:p>
          </table:table-cell>
          <table:table-cell table:style-name="ce8" table:formula="of:=([.H128]/[.H92])^(1/3)-1" office:value-type="percentage" office:value="0.0351254873637046">
            <text:p>3,51%</text:p>
          </table:table-cell>
          <table:table-cell table:style-name="ce8"/>
          <table:table-cell table:style-name="ce8" office:value-type="percentage" office:value="0.0499">
            <text:p>4,9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03-31">
            <text:p>31.03.98</text:p>
          </table:table-cell>
          <table:table-cell table:style-name="ce6" office:value-type="float" office:value="564.47">
            <text:p>564,470</text:p>
          </table:table-cell>
          <table:table-cell table:style-name="ce6" office:value-type="float" office:value="446.43">
            <text:p>446,430</text:p>
          </table:table-cell>
          <table:table-cell table:style-name="ce6" office:value-type="float" office:value="445.24">
            <text:p>445,240</text:p>
          </table:table-cell>
          <table:table-cell table:style-name="ce6" office:value-type="float" office:value="3278.24">
            <text:p>3.278,240</text:p>
          </table:table-cell>
          <table:table-cell/>
          <table:table-cell office:value-type="float" office:value="303.3">
            <text:p>303,3</text:p>
          </table:table-cell>
          <table:table-cell table:style-name="ce7" office:value-type="float" office:value="104.68">
            <text:p>104,68</text:p>
          </table:table-cell>
          <table:table-cell/>
          <table:table-cell table:style-name="ce3" office:value-type="date" office:date-value="1998-03-31">
            <text:p>31.03.98</text:p>
          </table:table-cell>
          <table:table-cell table:style-name="ce8" table:formula="of:=([.B129]/[.B93])^(1/3)-1" office:value-type="percentage" office:value="0.0250303179989766">
            <text:p>2,50%</text:p>
          </table:table-cell>
          <table:table-cell table:style-name="ce8" table:formula="of:=([.C129]/[.C93])^(1/3)-1" office:value-type="percentage" office:value="0.264440602345408">
            <text:p>26,44%</text:p>
          </table:table-cell>
          <table:table-cell table:style-name="ce8" table:formula="of:=([.D129]/[.D93])^(1/3)-1" office:value-type="percentage" office:value="0.275404876498898">
            <text:p>27,54%</text:p>
          </table:table-cell>
          <table:table-cell table:style-name="ce8" table:formula="of:=([.E129]/[.E93])^(1/3)-1" office:value-type="percentage" office:value="0.331684820051108">
            <text:p>33,17%</text:p>
          </table:table-cell>
          <table:table-cell table:style-name="ce8"/>
          <table:table-cell table:style-name="ce8" table:formula="of:=([.G129]/[.G93])^(1/3)-1" office:value-type="percentage" office:value="-0.0837474188728416">
            <text:p>-8,37%</text:p>
          </table:table-cell>
          <table:table-cell table:style-name="ce8" table:formula="of:=([.H129]/[.H93])^(1/3)-1" office:value-type="percentage" office:value="0.023862955245324">
            <text:p>2,39%</text:p>
          </table:table-cell>
          <table:table-cell table:style-name="ce8"/>
          <table:table-cell table:style-name="ce8" office:value-type="percentage" office:value="0.049">
            <text:p>4,9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04-30">
            <text:p>30.04.98</text:p>
          </table:table-cell>
          <table:table-cell table:style-name="ce6" office:value-type="float" office:value="558.32">
            <text:p>558,320</text:p>
          </table:table-cell>
          <table:table-cell table:style-name="ce6" office:value-type="float" office:value="461.67">
            <text:p>461,670</text:p>
          </table:table-cell>
          <table:table-cell table:style-name="ce6" office:value-type="float" office:value="455.96">
            <text:p>455,960</text:p>
          </table:table-cell>
          <table:table-cell table:style-name="ce6" office:value-type="float" office:value="3316.17">
            <text:p>3.316,170</text:p>
          </table:table-cell>
          <table:table-cell/>
          <table:table-cell office:value-type="float" office:value="307.9">
            <text:p>307,9</text:p>
          </table:table-cell>
          <table:table-cell table:style-name="ce7" office:value-type="float" office:value="99.12">
            <text:p>99,12</text:p>
          </table:table-cell>
          <table:table-cell/>
          <table:table-cell table:style-name="ce3" office:value-type="date" office:date-value="1998-04-30">
            <text:p>30.04.98</text:p>
          </table:table-cell>
          <table:table-cell table:style-name="ce8" table:formula="of:=([.B130]/[.B94])^(1/3)-1" office:value-type="percentage" office:value="0.00645881474530508">
            <text:p>0,65%</text:p>
          </table:table-cell>
          <table:table-cell table:style-name="ce8" table:formula="of:=([.C130]/[.C94])^(1/3)-1" office:value-type="percentage" office:value="0.260950673051621">
            <text:p>26,10%</text:p>
          </table:table-cell>
          <table:table-cell table:style-name="ce8" table:formula="of:=([.D130]/[.D94])^(1/3)-1" office:value-type="percentage" office:value="0.271611281267884">
            <text:p>27,16%</text:p>
          </table:table-cell>
          <table:table-cell table:style-name="ce8" table:formula="of:=([.E130]/[.E94])^(1/3)-1" office:value-type="percentage" office:value="0.323322563154425">
            <text:p>32,33%</text:p>
          </table:table-cell>
          <table:table-cell table:style-name="ce8"/>
          <table:table-cell table:style-name="ce8" table:formula="of:=([.G130]/[.G94])^(1/3)-1" office:value-type="percentage" office:value="-0.074578563585475">
            <text:p>-7,46%</text:p>
          </table:table-cell>
          <table:table-cell table:style-name="ce8" table:formula="of:=([.H130]/[.H94])^(1/3)-1" office:value-type="percentage" office:value="0.0094577981497892">
            <text:p>0,95%</text:p>
          </table:table-cell>
          <table:table-cell table:style-name="ce8"/>
          <table:table-cell table:style-name="ce8" office:value-type="percentage" office:value="0.049">
            <text:p>4,9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05-29">
            <text:p>29.05.98</text:p>
          </table:table-cell>
          <table:table-cell table:style-name="ce6" office:value-type="float" office:value="481.81">
            <text:p>481,810</text:p>
          </table:table-cell>
          <table:table-cell table:style-name="ce6" office:value-type="float" office:value="484.61">
            <text:p>484,610</text:p>
          </table:table-cell>
          <table:table-cell table:style-name="ce6" office:value-type="float" office:value="464.52">
            <text:p>464,520</text:p>
          </table:table-cell>
          <table:table-cell table:style-name="ce6" office:value-type="float" office:value="3251.39">
            <text:p>3.251,390</text:p>
          </table:table-cell>
          <table:table-cell/>
          <table:table-cell office:value-type="float" office:value="295.1">
            <text:p>295,1</text:p>
          </table:table-cell>
          <table:table-cell table:style-name="ce7" office:value-type="float" office:value="96.56">
            <text:p>96,56</text:p>
          </table:table-cell>
          <table:table-cell/>
          <table:table-cell table:style-name="ce3" office:value-type="date" office:date-value="1998-05-29">
            <text:p>29.05.98</text:p>
          </table:table-cell>
          <table:table-cell table:style-name="ce8" table:formula="of:=([.B131]/[.B95])^(1/3)-1" office:value-type="percentage" office:value="-0.0582021047758559">
            <text:p>-5,82%</text:p>
          </table:table-cell>
          <table:table-cell table:style-name="ce8" table:formula="of:=([.C131]/[.C95])^(1/3)-1" office:value-type="percentage" office:value="0.275708460076991">
            <text:p>27,57%</text:p>
          </table:table-cell>
          <table:table-cell table:style-name="ce8" table:formula="of:=([.D131]/[.D95])^(1/3)-1" office:value-type="percentage" office:value="0.271879775255685">
            <text:p>27,19%</text:p>
          </table:table-cell>
          <table:table-cell table:style-name="ce8" table:formula="of:=([.E131]/[.E95])^(1/3)-1" office:value-type="percentage" office:value="0.297806275358613">
            <text:p>29,78%</text:p>
          </table:table-cell>
          <table:table-cell table:style-name="ce8"/>
          <table:table-cell table:style-name="ce8" table:formula="of:=([.G131]/[.G95])^(1/3)-1" office:value-type="percentage" office:value="-0.0868786855587049">
            <text:p>-8,69%</text:p>
          </table:table-cell>
          <table:table-cell table:style-name="ce8" table:formula="of:=([.H131]/[.H95])^(1/3)-1" office:value-type="percentage" office:value="0.00558514793606424">
            <text:p>0,56%</text:p>
          </table:table-cell>
          <table:table-cell table:style-name="ce8"/>
          <table:table-cell table:style-name="ce8" office:value-type="percentage" office:value="0.0496">
            <text:p>4,9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06-30">
            <text:p>30.06.98</text:p>
          </table:table-cell>
          <table:table-cell table:style-name="ce6" office:value-type="float" office:value="431.27">
            <text:p>431,270</text:p>
          </table:table-cell>
          <table:table-cell table:style-name="ce6" office:value-type="float" office:value="491.34">
            <text:p>491,340</text:p>
          </table:table-cell>
          <table:table-cell table:style-name="ce6" office:value-type="float" office:value="470.16">
            <text:p>470,160</text:p>
          </table:table-cell>
          <table:table-cell table:style-name="ce6" office:value-type="float" office:value="3379.03">
            <text:p>3.379,030</text:p>
          </table:table-cell>
          <table:table-cell/>
          <table:table-cell office:value-type="float" office:value="298.1">
            <text:p>298,1</text:p>
          </table:table-cell>
          <table:table-cell table:style-name="ce7" office:value-type="float" office:value="90.35">
            <text:p>90,35</text:p>
          </table:table-cell>
          <table:table-cell/>
          <table:table-cell table:style-name="ce3" office:value-type="date" office:date-value="1998-06-30">
            <text:p>30.06.98</text:p>
          </table:table-cell>
          <table:table-cell table:style-name="ce8" table:formula="of:=([.B132]/[.B96])^(1/3)-1" office:value-type="percentage" office:value="-0.0932512474838871">
            <text:p>-9,33%</text:p>
          </table:table-cell>
          <table:table-cell table:style-name="ce8" table:formula="of:=([.C132]/[.C96])^(1/3)-1" office:value-type="percentage" office:value="0.277802509386722">
            <text:p>27,78%</text:p>
          </table:table-cell>
          <table:table-cell table:style-name="ce8" table:formula="of:=([.D132]/[.D96])^(1/3)-1" office:value-type="percentage" office:value="0.274078856476403">
            <text:p>27,41%</text:p>
          </table:table-cell>
          <table:table-cell table:style-name="ce8" table:formula="of:=([.E132]/[.E96])^(1/3)-1" office:value-type="percentage" office:value="0.304037036584919">
            <text:p>30,40%</text:p>
          </table:table-cell>
          <table:table-cell table:style-name="ce8"/>
          <table:table-cell table:style-name="ce8" table:formula="of:=([.G132]/[.G96])^(1/3)-1" office:value-type="percentage" office:value="-0.0822135316338891">
            <text:p>-8,22%</text:p>
          </table:table-cell>
          <table:table-cell table:style-name="ce8" table:formula="of:=([.H132]/[.H96])^(1/3)-1" office:value-type="percentage" office:value="-0.0212040899337729">
            <text:p>-2,12%</text:p>
          </table:table-cell>
          <table:table-cell table:style-name="ce8"/>
          <table:table-cell table:style-name="ce8" office:value-type="percentage" office:value="0.048">
            <text:p>4,8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07-31">
            <text:p>31.07.98</text:p>
          </table:table-cell>
          <table:table-cell table:style-name="ce6" office:value-type="float" office:value="444.94">
            <text:p>444,940</text:p>
          </table:table-cell>
          <table:table-cell table:style-name="ce6" office:value-type="float" office:value="507.93">
            <text:p>507,930</text:p>
          </table:table-cell>
          <table:table-cell table:style-name="ce6" office:value-type="float" office:value="477.17">
            <text:p>477,170</text:p>
          </table:table-cell>
          <table:table-cell table:style-name="ce6" office:value-type="float" office:value="3337.25">
            <text:p>3.337,250</text:p>
          </table:table-cell>
          <table:table-cell/>
          <table:table-cell office:value-type="float" office:value="290.5">
            <text:p>290,5</text:p>
          </table:table-cell>
          <table:table-cell table:style-name="ce7" office:value-type="float" office:value="84.27">
            <text:p>84,27</text:p>
          </table:table-cell>
          <table:table-cell/>
          <table:table-cell table:style-name="ce3" office:value-type="date" office:date-value="1998-07-31">
            <text:p>31.07.98</text:p>
          </table:table-cell>
          <table:table-cell table:style-name="ce8" table:formula="of:=([.B133]/[.B97])^(1/3)-1" office:value-type="percentage" office:value="-0.0905223648641694">
            <text:p>-9,05%</text:p>
          </table:table-cell>
          <table:table-cell table:style-name="ce8" table:formula="of:=([.C133]/[.C97])^(1/3)-1" office:value-type="percentage" office:value="0.268189243520625">
            <text:p>26,82%</text:p>
          </table:table-cell>
          <table:table-cell table:style-name="ce8" table:formula="of:=([.D133]/[.D97])^(1/3)-1" office:value-type="percentage" office:value="0.256672575099381">
            <text:p>25,67%</text:p>
          </table:table-cell>
          <table:table-cell table:style-name="ce8" table:formula="of:=([.E133]/[.E97])^(1/3)-1" office:value-type="percentage" office:value="0.284532256650673">
            <text:p>28,45%</text:p>
          </table:table-cell>
          <table:table-cell table:style-name="ce8"/>
          <table:table-cell table:style-name="ce8" table:formula="of:=([.G133]/[.G97])^(1/3)-1" office:value-type="percentage" office:value="-0.0922721954452769">
            <text:p>-9,23%</text:p>
          </table:table-cell>
          <table:table-cell table:style-name="ce8" table:formula="of:=([.H133]/[.H97])^(1/3)-1" office:value-type="percentage" office:value="-0.0475765476197941">
            <text:p>-4,76%</text:p>
          </table:table-cell>
          <table:table-cell table:style-name="ce8"/>
          <table:table-cell table:style-name="ce8" office:value-type="percentage" office:value="0.0468">
            <text:p>4,6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08-31">
            <text:p>31.08.98</text:p>
          </table:table-cell>
          <table:table-cell table:style-name="ce6" office:value-type="float" office:value="316.29">
            <text:p>316,290</text:p>
          </table:table-cell>
          <table:table-cell table:style-name="ce6" office:value-type="float" office:value="434.93">
            <text:p>434,930</text:p>
          </table:table-cell>
          <table:table-cell table:style-name="ce6" office:value-type="float" office:value="419.35">
            <text:p>419,350</text:p>
          </table:table-cell>
          <table:table-cell table:style-name="ce6" office:value-type="float" office:value="2862.73">
            <text:p>2.862,730</text:p>
          </table:table-cell>
          <table:table-cell/>
          <table:table-cell office:value-type="float" office:value="278.9">
            <text:p>278,9</text:p>
          </table:table-cell>
          <table:table-cell table:style-name="ce7" office:value-type="float" office:value="90.45">
            <text:p>90,45</text:p>
          </table:table-cell>
          <table:table-cell/>
          <table:table-cell table:style-name="ce3" office:value-type="date" office:date-value="1998-08-31">
            <text:p>31.08.98</text:p>
          </table:table-cell>
          <table:table-cell table:style-name="ce8" table:formula="of:=([.B134]/[.B98])^(1/3)-1" office:value-type="percentage" office:value="-0.181842396493092">
            <text:p>-18,18%</text:p>
          </table:table-cell>
          <table:table-cell table:style-name="ce8" table:formula="of:=([.C134]/[.C98])^(1/3)-1" office:value-type="percentage" office:value="0.225618507170068">
            <text:p>22,56%</text:p>
          </table:table-cell>
          <table:table-cell table:style-name="ce8" table:formula="of:=([.D134]/[.D98])^(1/3)-1" office:value-type="percentage" office:value="0.220279998306728">
            <text:p>22,03%</text:p>
          </table:table-cell>
          <table:table-cell table:style-name="ce8" table:formula="of:=([.E134]/[.E98])^(1/3)-1" office:value-type="percentage" office:value="0.220373000485529">
            <text:p>22,04%</text:p>
          </table:table-cell>
          <table:table-cell table:style-name="ce8"/>
          <table:table-cell table:style-name="ce8" table:formula="of:=([.G134]/[.G98])^(1/3)-1" office:value-type="percentage" office:value="-0.103363126653659">
            <text:p>-10,34%</text:p>
          </table:table-cell>
          <table:table-cell table:style-name="ce8" table:formula="of:=([.H134]/[.H98])^(1/3)-1" office:value-type="percentage" office:value="-0.0265019419063206">
            <text:p>-2,65%</text:p>
          </table:table-cell>
          <table:table-cell table:style-name="ce8"/>
          <table:table-cell table:style-name="ce8" office:value-type="percentage" office:value="0.0442">
            <text:p>4,4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09-30">
            <text:p>30.09.98</text:p>
          </table:table-cell>
          <table:table-cell table:style-name="ce6" office:value-type="float" office:value="336.36">
            <text:p>336,360</text:p>
          </table:table-cell>
          <table:table-cell table:style-name="ce6" office:value-type="float" office:value="418.58">
            <text:p>418,580</text:p>
          </table:table-cell>
          <table:table-cell table:style-name="ce6" office:value-type="float" office:value="405.3">
            <text:p>405,300</text:p>
          </table:table-cell>
          <table:table-cell table:style-name="ce6" office:value-type="float" office:value="3047.14">
            <text:p>3.047,140</text:p>
          </table:table-cell>
          <table:table-cell/>
          <table:table-cell office:value-type="float" office:value="299">
            <text:p>299</text:p>
          </table:table-cell>
          <table:table-cell table:style-name="ce7" office:value-type="float" office:value="87.46">
            <text:p>87,46</text:p>
          </table:table-cell>
          <table:table-cell/>
          <table:table-cell table:style-name="ce3" office:value-type="date" office:date-value="1998-09-30">
            <text:p>30.09.98</text:p>
          </table:table-cell>
          <table:table-cell table:style-name="ce8" table:formula="of:=([.B135]/[.B99])^(1/3)-1" office:value-type="percentage" office:value="-0.163565932023328">
            <text:p>-16,36%</text:p>
          </table:table-cell>
          <table:table-cell table:style-name="ce8" table:formula="of:=([.C135]/[.C99])^(1/3)-1" office:value-type="percentage" office:value="0.206145453852044">
            <text:p>20,61%</text:p>
          </table:table-cell>
          <table:table-cell table:style-name="ce8" table:formula="of:=([.D135]/[.D99])^(1/3)-1" office:value-type="percentage" office:value="0.197112398602426">
            <text:p>19,71%</text:p>
          </table:table-cell>
          <table:table-cell table:style-name="ce8" table:formula="of:=([.E135]/[.E99])^(1/3)-1" office:value-type="percentage" office:value="0.228893800843331">
            <text:p>22,89%</text:p>
          </table:table-cell>
          <table:table-cell table:style-name="ce8"/>
          <table:table-cell table:style-name="ce8" table:formula="of:=([.G135]/[.G99])^(1/3)-1" office:value-type="percentage" office:value="-0.0820044766319511">
            <text:p>-8,20%</text:p>
          </table:table-cell>
          <table:table-cell table:style-name="ce8" table:formula="of:=([.H135]/[.H99])^(1/3)-1" office:value-type="percentage" office:value="-0.0385898472054645">
            <text:p>-3,86%</text:p>
          </table:table-cell>
          <table:table-cell table:style-name="ce8"/>
          <table:table-cell table:style-name="ce8" office:value-type="percentage" office:value="0.0406">
            <text:p>4,0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10-30">
            <text:p>30.10.98</text:p>
          </table:table-cell>
          <table:table-cell table:style-name="ce6" office:value-type="float" office:value="371.78">
            <text:p>371,780</text:p>
          </table:table-cell>
          <table:table-cell table:style-name="ce6" office:value-type="float" office:value="451.65">
            <text:p>451,650</text:p>
          </table:table-cell>
          <table:table-cell table:style-name="ce6" office:value-type="float" office:value="434.27">
            <text:p>434,270</text:p>
          </table:table-cell>
          <table:table-cell table:style-name="ce6" office:value-type="float" office:value="3286.08">
            <text:p>3.286,080</text:p>
          </table:table-cell>
          <table:table-cell/>
          <table:table-cell office:value-type="float" office:value="293.7">
            <text:p>293,7</text:p>
          </table:table-cell>
          <table:table-cell table:style-name="ce7" office:value-type="float" office:value="80.84">
            <text:p>80,84</text:p>
          </table:table-cell>
          <table:table-cell/>
          <table:table-cell table:style-name="ce3" office:value-type="date" office:date-value="1998-10-30">
            <text:p>30.10.98</text:p>
          </table:table-cell>
          <table:table-cell table:style-name="ce8" table:formula="of:=([.B136]/[.B100])^(1/3)-1" office:value-type="percentage" office:value="-0.123856422624021">
            <text:p>-12,39%</text:p>
          </table:table-cell>
          <table:table-cell table:style-name="ce8" table:formula="of:=([.C136]/[.C100])^(1/3)-1" office:value-type="percentage" office:value="0.242865484658365">
            <text:p>24,29%</text:p>
          </table:table-cell>
          <table:table-cell table:style-name="ce8" table:formula="of:=([.D136]/[.D100])^(1/3)-1" office:value-type="percentage" office:value="0.229227447086287">
            <text:p>22,92%</text:p>
          </table:table-cell>
          <table:table-cell table:style-name="ce8" table:formula="of:=([.E136]/[.E100])^(1/3)-1" office:value-type="percentage" office:value="0.26048388934127">
            <text:p>26,05%</text:p>
          </table:table-cell>
          <table:table-cell table:style-name="ce8"/>
          <table:table-cell table:style-name="ce8" table:formula="of:=([.G136]/[.G100])^(1/3)-1" office:value-type="percentage" office:value="-0.0857228748692662">
            <text:p>-8,57%</text:p>
          </table:table-cell>
          <table:table-cell table:style-name="ce8" table:formula="of:=([.H136]/[.H100])^(1/3)-1" office:value-type="percentage" office:value="-0.0668866389706787">
            <text:p>-6,69%</text:p>
          </table:table-cell>
          <table:table-cell table:style-name="ce8"/>
          <table:table-cell table:style-name="ce8" office:value-type="percentage" office:value="0.0406">
            <text:p>4,0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11-30">
            <text:p>30.11.98</text:p>
          </table:table-cell>
          <table:table-cell table:style-name="ce6" office:value-type="float" office:value="402.7">
            <text:p>402,700</text:p>
          </table:table-cell>
          <table:table-cell table:style-name="ce6" office:value-type="float" office:value="478.86">
            <text:p>478,860</text:p>
          </table:table-cell>
          <table:table-cell table:style-name="ce6" office:value-type="float" office:value="458.38">
            <text:p>458,380</text:p>
          </table:table-cell>
          <table:table-cell table:style-name="ce6" office:value-type="float" office:value="3505.99">
            <text:p>3.505,990</text:p>
          </table:table-cell>
          <table:table-cell/>
          <table:table-cell office:value-type="float" office:value="295.1">
            <text:p>295,1</text:p>
          </table:table-cell>
          <table:table-cell table:style-name="ce7" office:value-type="float" office:value="77.8">
            <text:p>77,8</text:p>
          </table:table-cell>
          <table:table-cell/>
          <table:table-cell table:style-name="ce3" office:value-type="date" office:date-value="1998-11-30">
            <text:p>30.11.98</text:p>
          </table:table-cell>
          <table:table-cell table:style-name="ce8" table:formula="of:=([.B137]/[.B101])^(1/3)-1" office:value-type="percentage" office:value="-0.0947971138117804">
            <text:p>-9,48%</text:p>
          </table:table-cell>
          <table:table-cell table:style-name="ce8" table:formula="of:=([.C137]/[.C101])^(1/3)-1" office:value-type="percentage" office:value="0.265227607274849">
            <text:p>26,52%</text:p>
          </table:table-cell>
          <table:table-cell table:style-name="ce8" table:formula="of:=([.D137]/[.D101])^(1/3)-1" office:value-type="percentage" office:value="0.2489906556284">
            <text:p>24,90%</text:p>
          </table:table-cell>
          <table:table-cell table:style-name="ce8" table:formula="of:=([.E137]/[.E101])^(1/3)-1" office:value-type="percentage" office:value="0.269700643174118">
            <text:p>26,97%</text:p>
          </table:table-cell>
          <table:table-cell table:style-name="ce8"/>
          <table:table-cell table:style-name="ce8" table:formula="of:=([.G137]/[.G101])^(1/3)-1" office:value-type="percentage" office:value="-0.087662615643966">
            <text:p>-8,77%</text:p>
          </table:table-cell>
          <table:table-cell table:style-name="ce8" table:formula="of:=([.H137]/[.H101])^(1/3)-1" office:value-type="percentage" office:value="-0.0931460697754913">
            <text:p>-9,31%</text:p>
          </table:table-cell>
          <table:table-cell table:style-name="ce8"/>
          <table:table-cell table:style-name="ce8" office:value-type="percentage" office:value="0.0412">
            <text:p>4,1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8-12-31">
            <text:p>31.12.98</text:p>
          </table:table-cell>
          <table:table-cell table:style-name="ce6" office:value-type="float" office:value="396.86">
            <text:p>396,860</text:p>
          </table:table-cell>
          <table:table-cell table:style-name="ce6" office:value-type="float" office:value="506.15">
            <text:p>506,150</text:p>
          </table:table-cell>
          <table:table-cell table:style-name="ce6" office:value-type="float" office:value="479.63">
            <text:p>479,630</text:p>
          </table:table-cell>
          <table:table-cell table:style-name="ce6" office:value-type="float" office:value="3707.39">
            <text:p>3.707,390</text:p>
          </table:table-cell>
          <table:table-cell/>
          <table:table-cell office:value-type="float" office:value="289.2">
            <text:p>289,2</text:p>
          </table:table-cell>
          <table:table-cell table:style-name="ce7" office:value-type="float" office:value="77.22">
            <text:p>77,22</text:p>
          </table:table-cell>
          <table:table-cell/>
          <table:table-cell table:style-name="ce3" office:value-type="date" office:date-value="1998-12-31">
            <text:p>31.12.98</text:p>
          </table:table-cell>
          <table:table-cell table:style-name="ce8" table:formula="of:=([.B138]/[.B102])^(1/3)-1" office:value-type="percentage" office:value="-0.112131046883745">
            <text:p>-11,21%</text:p>
          </table:table-cell>
          <table:table-cell table:style-name="ce8" table:formula="of:=([.C138]/[.C102])^(1/3)-1" office:value-type="percentage" office:value="0.272333989145159">
            <text:p>27,23%</text:p>
          </table:table-cell>
          <table:table-cell table:style-name="ce8" table:formula="of:=([.D138]/[.D102])^(1/3)-1" office:value-type="percentage" office:value="0.25506402328131">
            <text:p>25,51%</text:p>
          </table:table-cell>
          <table:table-cell table:style-name="ce8" table:formula="of:=([.E138]/[.E102])^(1/3)-1" office:value-type="percentage" office:value="0.28713627952425">
            <text:p>28,71%</text:p>
          </table:table-cell>
          <table:table-cell table:style-name="ce8"/>
          <table:table-cell table:style-name="ce8" table:formula="of:=([.G138]/[.G102])^(1/3)-1" office:value-type="percentage" office:value="-0.0933947799828592">
            <text:p>-9,34%</text:p>
          </table:table-cell>
          <table:table-cell table:style-name="ce8" table:formula="of:=([.H138]/[.H102])^(1/3)-1" office:value-type="percentage" office:value="-0.0961554993802831">
            <text:p>-9,62%</text:p>
          </table:table-cell>
          <table:table-cell table:style-name="ce8"/>
          <table:table-cell table:style-name="ce8" office:value-type="percentage" office:value="0.0386">
            <text:p>3,8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01-29">
            <text:p>29.01.99</text:p>
          </table:table-cell>
          <table:table-cell table:style-name="ce6" office:value-type="float" office:value="390.46">
            <text:p>390,460</text:p>
          </table:table-cell>
          <table:table-cell table:style-name="ce6" office:value-type="float" office:value="503.11">
            <text:p>503,110</text:p>
          </table:table-cell>
          <table:table-cell table:style-name="ce6" office:value-type="float" office:value="477.97">
            <text:p>477,970</text:p>
          </table:table-cell>
          <table:table-cell table:style-name="ce6" office:value-type="float" office:value="3872.81">
            <text:p>3.872,810</text:p>
          </table:table-cell>
          <table:table-cell/>
          <table:table-cell office:value-type="float" office:value="288.2">
            <text:p>288,2</text:p>
          </table:table-cell>
          <table:table-cell table:style-name="ce7" office:value-type="float" office:value="74.24">
            <text:p>74,24</text:p>
          </table:table-cell>
          <table:table-cell/>
          <table:table-cell table:style-name="ce3" office:value-type="date" office:date-value="1999-01-29">
            <text:p>29.01.99</text:p>
          </table:table-cell>
          <table:table-cell table:style-name="ce8" table:formula="of:=([.B139]/[.B103])^(1/3)-1" office:value-type="percentage" office:value="-0.136911415449124">
            <text:p>-13,69%</text:p>
          </table:table-cell>
          <table:table-cell table:style-name="ce8" table:formula="of:=([.C139]/[.C103])^(1/3)-1" office:value-type="percentage" office:value="0.2565748397975">
            <text:p>25,66%</text:p>
          </table:table-cell>
          <table:table-cell table:style-name="ce8" table:formula="of:=([.D139]/[.D103])^(1/3)-1" office:value-type="percentage" office:value="0.246681647790984">
            <text:p>24,67%</text:p>
          </table:table-cell>
          <table:table-cell table:style-name="ce8" table:formula="of:=([.E139]/[.E103])^(1/3)-1" office:value-type="percentage" office:value="0.290392384831337">
            <text:p>29,04%</text:p>
          </table:table-cell>
          <table:table-cell table:style-name="ce8"/>
          <table:table-cell table:style-name="ce8" table:formula="of:=([.G139]/[.G103])^(1/3)-1" office:value-type="percentage" office:value="-0.109773253104027">
            <text:p>-10,98%</text:p>
          </table:table-cell>
          <table:table-cell table:style-name="ce8" table:formula="of:=([.H139]/[.H103])^(1/3)-1" office:value-type="percentage" office:value="-0.113022946107183">
            <text:p>-11,30%</text:p>
          </table:table-cell>
          <table:table-cell table:style-name="ce8"/>
          <table:table-cell table:style-name="ce8" office:value-type="percentage" office:value="0.037">
            <text:p>3,7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02-26">
            <text:p>26.02.99</text:p>
          </table:table-cell>
          <table:table-cell table:style-name="ce6" office:value-type="float" office:value="394.26">
            <text:p>394,260</text:p>
          </table:table-cell>
          <table:table-cell table:style-name="ce6" office:value-type="float" office:value="479.09">
            <text:p>479,090</text:p>
          </table:table-cell>
          <table:table-cell table:style-name="ce6" office:value-type="float" office:value="466.63">
            <text:p>466,630</text:p>
          </table:table-cell>
          <table:table-cell table:style-name="ce6" office:value-type="float" office:value="3760.74">
            <text:p>3.760,740</text:p>
          </table:table-cell>
          <table:table-cell/>
          <table:table-cell office:value-type="float" office:value="288.3">
            <text:p>288,3</text:p>
          </table:table-cell>
          <table:table-cell table:style-name="ce7" office:value-type="float" office:value="81.02">
            <text:p>81,02</text:p>
          </table:table-cell>
          <table:table-cell/>
          <table:table-cell table:style-name="ce3" office:value-type="date" office:date-value="1999-02-26">
            <text:p>26.02.99</text:p>
          </table:table-cell>
          <table:table-cell table:style-name="ce8" table:formula="of:=([.B140]/[.B104])^(1/3)-1" office:value-type="percentage" office:value="-0.129485166822207">
            <text:p>-12,95%</text:p>
          </table:table-cell>
          <table:table-cell table:style-name="ce8" table:formula="of:=([.C140]/[.C104])^(1/3)-1" office:value-type="percentage" office:value="0.230901504199074">
            <text:p>23,09%</text:p>
          </table:table-cell>
          <table:table-cell table:style-name="ce8" table:formula="of:=([.D140]/[.D104])^(1/3)-1" office:value-type="percentage" office:value="0.230522768150393">
            <text:p>23,05%</text:p>
          </table:table-cell>
          <table:table-cell table:style-name="ce8" table:formula="of:=([.E140]/[.E104])^(1/3)-1" office:value-type="percentage" office:value="0.273742457208143">
            <text:p>27,37%</text:p>
          </table:table-cell>
          <table:table-cell table:style-name="ce8"/>
          <table:table-cell table:style-name="ce8" table:formula="of:=([.G140]/[.G104])^(1/3)-1" office:value-type="percentage" office:value="-0.104302753061226">
            <text:p>-10,43%</text:p>
          </table:table-cell>
          <table:table-cell table:style-name="ce8" table:formula="of:=([.H140]/[.H104])^(1/3)-1" office:value-type="percentage" office:value="-0.0996527438034838">
            <text:p>-9,97%</text:p>
          </table:table-cell>
          <table:table-cell table:style-name="ce8"/>
          <table:table-cell table:style-name="ce8" office:value-type="percentage" office:value="0.0385">
            <text:p>3,8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03-31">
            <text:p>31.03.99</text:p>
          </table:table-cell>
          <table:table-cell table:style-name="ce6" office:value-type="float" office:value="446.21">
            <text:p>446,210</text:p>
          </table:table-cell>
          <table:table-cell table:style-name="ce6" office:value-type="float" office:value="480.5">
            <text:p>480,500</text:p>
          </table:table-cell>
          <table:table-cell table:style-name="ce6" office:value-type="float" office:value="472.54">
            <text:p>472,540</text:p>
          </table:table-cell>
          <table:table-cell table:style-name="ce6" office:value-type="float" office:value="3917.23">
            <text:p>3.917,230</text:p>
          </table:table-cell>
          <table:table-cell/>
          <table:table-cell office:value-type="float" office:value="281.9">
            <text:p>281,9</text:p>
          </table:table-cell>
          <table:table-cell table:style-name="ce7" office:value-type="float" office:value="84">
            <text:p>84</text:p>
          </table:table-cell>
          <table:table-cell/>
          <table:table-cell table:style-name="ce3" office:value-type="date" office:date-value="1999-03-31">
            <text:p>31.03.99</text:p>
          </table:table-cell>
          <table:table-cell table:style-name="ce8" table:formula="of:=([.B141]/[.B105])^(1/3)-1" office:value-type="percentage" office:value="-0.0951573247563911">
            <text:p>-9,52%</text:p>
          </table:table-cell>
          <table:table-cell table:style-name="ce8" table:formula="of:=([.C141]/[.C105])^(1/3)-1" office:value-type="percentage" office:value="0.229370231090053">
            <text:p>22,94%</text:p>
          </table:table-cell>
          <table:table-cell table:style-name="ce8" table:formula="of:=([.D141]/[.D105])^(1/3)-1" office:value-type="percentage" office:value="0.234759902382359">
            <text:p>23,48%</text:p>
          </table:table-cell>
          <table:table-cell table:style-name="ce8" table:formula="of:=([.E141]/[.E105])^(1/3)-1" office:value-type="percentage" office:value="0.286539956215197">
            <text:p>28,65%</text:p>
          </table:table-cell>
          <table:table-cell table:style-name="ce8"/>
          <table:table-cell table:style-name="ce8" table:formula="of:=([.G141]/[.G105])^(1/3)-1" office:value-type="percentage" office:value="-0.108902451858273">
            <text:p>-10,89%</text:p>
          </table:table-cell>
          <table:table-cell table:style-name="ce8" table:formula="of:=([.H141]/[.H105])^(1/3)-1" office:value-type="percentage" office:value="-0.101850436131474">
            <text:p>-10,19%</text:p>
          </table:table-cell>
          <table:table-cell table:style-name="ce8"/>
          <table:table-cell table:style-name="ce8" office:value-type="percentage" office:value="0.0404">
            <text:p>4,0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04-30">
            <text:p>30.04.99</text:p>
          </table:table-cell>
          <table:table-cell table:style-name="ce6" office:value-type="float" office:value="501.42">
            <text:p>501,420</text:p>
          </table:table-cell>
          <table:table-cell table:style-name="ce6" office:value-type="float" office:value="493.77">
            <text:p>493,770</text:p>
          </table:table-cell>
          <table:table-cell table:style-name="ce6" office:value-type="float" office:value="488.52">
            <text:p>488,520</text:p>
          </table:table-cell>
          <table:table-cell table:style-name="ce6" office:value-type="float" office:value="4068.12">
            <text:p>4.068,120</text:p>
          </table:table-cell>
          <table:table-cell/>
          <table:table-cell office:value-type="float" office:value="287.8">
            <text:p>287,8</text:p>
          </table:table-cell>
          <table:table-cell table:style-name="ce7" office:value-type="float" office:value="78.58">
            <text:p>78,58</text:p>
          </table:table-cell>
          <table:table-cell/>
          <table:table-cell table:style-name="ce3" office:value-type="date" office:date-value="1999-04-30">
            <text:p>30.04.99</text:p>
          </table:table-cell>
          <table:table-cell table:style-name="ce8" table:formula="of:=([.B142]/[.B106])^(1/3)-1" office:value-type="percentage" office:value="-0.0714920806348324">
            <text:p>-7,15%</text:p>
          </table:table-cell>
          <table:table-cell table:style-name="ce8" table:formula="of:=([.C142]/[.C106])^(1/3)-1" office:value-type="percentage" office:value="0.235478232404342">
            <text:p>23,55%</text:p>
          </table:table-cell>
          <table:table-cell table:style-name="ce8" table:formula="of:=([.D142]/[.D106])^(1/3)-1" office:value-type="percentage" office:value="0.2430518010843">
            <text:p>24,31%</text:p>
          </table:table-cell>
          <table:table-cell table:style-name="ce8" table:formula="of:=([.E142]/[.E106])^(1/3)-1" office:value-type="percentage" office:value="0.295814787956843">
            <text:p>29,58%</text:p>
          </table:table-cell>
          <table:table-cell table:style-name="ce8"/>
          <table:table-cell table:style-name="ce8" table:formula="of:=([.G142]/[.G106])^(1/3)-1" office:value-type="percentage" office:value="-0.0990195843084183">
            <text:p>-9,90%</text:p>
          </table:table-cell>
          <table:table-cell table:style-name="ce8" table:formula="of:=([.H142]/[.H106])^(1/3)-1" office:value-type="percentage" office:value="-0.118982097898513">
            <text:p>-11,90%</text:p>
          </table:table-cell>
          <table:table-cell table:style-name="ce8"/>
          <table:table-cell table:style-name="ce8" office:value-type="percentage" office:value="0.0385">
            <text:p>3,8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05-31">
            <text:p>31.05.99</text:p>
          </table:table-cell>
          <table:table-cell table:style-name="ce6" office:value-type="float" office:value="498.5">
            <text:p>498,500</text:p>
          </table:table-cell>
          <table:table-cell table:style-name="ce6" office:value-type="float" office:value="471.74">
            <text:p>471,740</text:p>
          </table:table-cell>
          <table:table-cell table:style-name="ce6" office:value-type="float" office:value="465.88">
            <text:p>465,880</text:p>
          </table:table-cell>
          <table:table-cell table:style-name="ce6" office:value-type="float" office:value="3972.96">
            <text:p>3.972,960</text:p>
          </table:table-cell>
          <table:table-cell/>
          <table:table-cell office:value-type="float" office:value="272">
            <text:p>272</text:p>
          </table:table-cell>
          <table:table-cell table:style-name="ce7" office:value-type="float" office:value="82.68">
            <text:p>82,68</text:p>
          </table:table-cell>
          <table:table-cell/>
          <table:table-cell table:style-name="ce3" office:value-type="date" office:date-value="1999-05-31">
            <text:p>31.05.99</text:p>
          </table:table-cell>
          <table:table-cell table:style-name="ce8" table:formula="of:=([.B143]/[.B107])^(1/3)-1" office:value-type="percentage" office:value="-0.0719179949542417">
            <text:p>-7,19%</text:p>
          </table:table-cell>
          <table:table-cell table:style-name="ce8" table:formula="of:=([.C143]/[.C107])^(1/3)-1" office:value-type="percentage" office:value="0.21180012137167">
            <text:p>21,18%</text:p>
          </table:table-cell>
          <table:table-cell table:style-name="ce8" table:formula="of:=([.D143]/[.D107])^(1/3)-1" office:value-type="percentage" office:value="0.217951597799544">
            <text:p>21,80%</text:p>
          </table:table-cell>
          <table:table-cell table:style-name="ce8" table:formula="of:=([.E143]/[.E107])^(1/3)-1" office:value-type="percentage" office:value="0.274532552874248">
            <text:p>27,45%</text:p>
          </table:table-cell>
          <table:table-cell table:style-name="ce8"/>
          <table:table-cell table:style-name="ce8" table:formula="of:=([.G143]/[.G107])^(1/3)-1" office:value-type="percentage" office:value="-0.116491634618785">
            <text:p>-11,65%</text:p>
          </table:table-cell>
          <table:table-cell table:style-name="ce8" table:formula="of:=([.H143]/[.H107])^(1/3)-1" office:value-type="percentage" office:value="-0.102248622466571">
            <text:p>-10,22%</text:p>
          </table:table-cell>
          <table:table-cell table:style-name="ce8"/>
          <table:table-cell table:style-name="ce8" office:value-type="percentage" office:value="0.0401">
            <text:p>4,0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06-30">
            <text:p>30.06.99</text:p>
          </table:table-cell>
          <table:table-cell table:style-name="ce6" office:value-type="float" office:value="555.08">
            <text:p>555,080</text:p>
          </table:table-cell>
          <table:table-cell table:style-name="ce6" office:value-type="float" office:value="484.75">
            <text:p>484,750</text:p>
          </table:table-cell>
          <table:table-cell table:style-name="ce6" office:value-type="float" office:value="475.54">
            <text:p>475,540</text:p>
          </table:table-cell>
          <table:table-cell table:style-name="ce6" office:value-type="float" office:value="4185">
            <text:p>4.185,000</text:p>
          </table:table-cell>
          <table:table-cell/>
          <table:table-cell office:value-type="float" office:value="263.6">
            <text:p>263,6</text:p>
          </table:table-cell>
          <table:table-cell table:style-name="ce7" office:value-type="float" office:value="83.73">
            <text:p>83,73</text:p>
          </table:table-cell>
          <table:table-cell/>
          <table:table-cell table:style-name="ce3" office:value-type="date" office:date-value="1999-06-30">
            <text:p>30.06.99</text:p>
          </table:table-cell>
          <table:table-cell table:style-name="ce8" table:formula="of:=([.B144]/[.B108])^(1/3)-1" office:value-type="percentage" office:value="-0.0400478399472778">
            <text:p>-4,00%</text:p>
          </table:table-cell>
          <table:table-cell table:style-name="ce8" table:formula="of:=([.C144]/[.C108])^(1/3)-1" office:value-type="percentage" office:value="0.217429041713491">
            <text:p>21,74%</text:p>
          </table:table-cell>
          <table:table-cell table:style-name="ce8" table:formula="of:=([.D144]/[.D108])^(1/3)-1" office:value-type="percentage" office:value="0.223581865262249">
            <text:p>22,36%</text:p>
          </table:table-cell>
          <table:table-cell table:style-name="ce8" table:formula="of:=([.E144]/[.E108])^(1/3)-1" office:value-type="percentage" office:value="0.294928260953874">
            <text:p>29,49%</text:p>
          </table:table-cell>
          <table:table-cell table:style-name="ce8"/>
          <table:table-cell table:style-name="ce8" table:formula="of:=([.G144]/[.G108])^(1/3)-1" office:value-type="percentage" office:value="-0.116013403669873">
            <text:p>-11,60%</text:p>
          </table:table-cell>
          <table:table-cell table:style-name="ce8" table:formula="of:=([.H144]/[.H108])^(1/3)-1" office:value-type="percentage" office:value="-0.0927111378041421">
            <text:p>-9,27%</text:p>
          </table:table-cell>
          <table:table-cell table:style-name="ce8"/>
          <table:table-cell table:style-name="ce8" office:value-type="percentage" office:value="0.0436">
            <text:p>4,3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07-30">
            <text:p>30.07.99</text:p>
          </table:table-cell>
          <table:table-cell table:style-name="ce6" office:value-type="float" office:value="540">
            <text:p>540,000</text:p>
          </table:table-cell>
          <table:table-cell table:style-name="ce6" office:value-type="float" office:value="483.38">
            <text:p>483,380</text:p>
          </table:table-cell>
          <table:table-cell table:style-name="ce6" office:value-type="float" office:value="478.84">
            <text:p>478,840</text:p>
          </table:table-cell>
          <table:table-cell table:style-name="ce6" office:value-type="float" office:value="4055.66">
            <text:p>4.055,660</text:p>
          </table:table-cell>
          <table:table-cell/>
          <table:table-cell office:value-type="float" office:value="258.8">
            <text:p>258,8</text:p>
          </table:table-cell>
          <table:table-cell table:style-name="ce7" office:value-type="float" office:value="88.21">
            <text:p>88,21</text:p>
          </table:table-cell>
          <table:table-cell/>
          <table:table-cell table:style-name="ce3" office:value-type="date" office:date-value="1999-07-30">
            <text:p>30.07.99</text:p>
          </table:table-cell>
          <table:table-cell table:style-name="ce8" table:formula="of:=([.B145]/[.B109])^(1/3)-1" office:value-type="percentage" office:value="-0.026111644086842">
            <text:p>-2,61%</text:p>
          </table:table-cell>
          <table:table-cell table:style-name="ce8" table:formula="of:=([.C145]/[.C109])^(1/3)-1" office:value-type="percentage" office:value="0.224758439991335">
            <text:p>22,48%</text:p>
          </table:table-cell>
          <table:table-cell table:style-name="ce8" table:formula="of:=([.D145]/[.D109])^(1/3)-1" office:value-type="percentage" office:value="0.230719302636354">
            <text:p>23,07%</text:p>
          </table:table-cell>
          <table:table-cell table:style-name="ce8" table:formula="of:=([.E145]/[.E109])^(1/3)-1" office:value-type="percentage" office:value="0.300403793089126">
            <text:p>30,04%</text:p>
          </table:table-cell>
          <table:table-cell table:style-name="ce8"/>
          <table:table-cell table:style-name="ce8" table:formula="of:=([.G145]/[.G109])^(1/3)-1" office:value-type="percentage" office:value="-0.130064455274407">
            <text:p>-13,01%</text:p>
          </table:table-cell>
          <table:table-cell table:style-name="ce8" table:formula="of:=([.H145]/[.H109])^(1/3)-1" office:value-type="percentage" office:value="-0.0900103891615597">
            <text:p>-9,00%</text:p>
          </table:table-cell>
          <table:table-cell table:style-name="ce8"/>
          <table:table-cell table:style-name="ce8" office:value-type="percentage" office:value="0.0468">
            <text:p>4,6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08-31">
            <text:p>31.08.99</text:p>
          </table:table-cell>
          <table:table-cell table:style-name="ce6" office:value-type="float" office:value="544.91">
            <text:p>544,910</text:p>
          </table:table-cell>
          <table:table-cell table:style-name="ce6" office:value-type="float" office:value="493.99">
            <text:p>493,990</text:p>
          </table:table-cell>
          <table:table-cell table:style-name="ce6" office:value-type="float" office:value="485.13">
            <text:p>485,130</text:p>
          </table:table-cell>
          <table:table-cell table:style-name="ce6" office:value-type="float" office:value="4028.66">
            <text:p>4.028,660</text:p>
          </table:table-cell>
          <table:table-cell/>
          <table:table-cell office:value-type="float" office:value="257.3">
            <text:p>257,3</text:p>
          </table:table-cell>
          <table:table-cell table:style-name="ce7" office:value-type="float" office:value="92.43">
            <text:p>92,43</text:p>
          </table:table-cell>
          <table:table-cell/>
          <table:table-cell table:style-name="ce3" office:value-type="date" office:date-value="1999-08-31">
            <text:p>31.08.99</text:p>
          </table:table-cell>
          <table:table-cell table:style-name="ce8" table:formula="of:=([.B146]/[.B110])^(1/3)-1" office:value-type="percentage" office:value="-0.031361720549458">
            <text:p>-3,14%</text:p>
          </table:table-cell>
          <table:table-cell table:style-name="ce8" table:formula="of:=([.C146]/[.C110])^(1/3)-1" office:value-type="percentage" office:value="0.230065310185297">
            <text:p>23,01%</text:p>
          </table:table-cell>
          <table:table-cell table:style-name="ce8" table:formula="of:=([.D146]/[.D110])^(1/3)-1" office:value-type="percentage" office:value="0.224607811299698">
            <text:p>22,46%</text:p>
          </table:table-cell>
          <table:table-cell table:style-name="ce8" table:formula="of:=([.E146]/[.E110])^(1/3)-1" office:value-type="percentage" office:value="0.287392895208993">
            <text:p>28,74%</text:p>
          </table:table-cell>
          <table:table-cell table:style-name="ce8"/>
          <table:table-cell table:style-name="ce8" table:formula="of:=([.G146]/[.G110])^(1/3)-1" office:value-type="percentage" office:value="-0.130419125309241">
            <text:p>-13,04%</text:p>
          </table:table-cell>
          <table:table-cell table:style-name="ce8" table:formula="of:=([.H146]/[.H110])^(1/3)-1" office:value-type="percentage" office:value="-0.0759348795333563">
            <text:p>-7,59%</text:p>
          </table:table-cell>
          <table:table-cell table:style-name="ce8"/>
          <table:table-cell table:style-name="ce8" office:value-type="percentage" office:value="0.0488">
            <text:p>4,8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09-30">
            <text:p>30.09.99</text:p>
          </table:table-cell>
          <table:table-cell table:style-name="ce6" office:value-type="float" office:value="526.47">
            <text:p>526,470</text:p>
          </table:table-cell>
          <table:table-cell table:style-name="ce6" office:value-type="float" office:value="491.7">
            <text:p>491,700</text:p>
          </table:table-cell>
          <table:table-cell table:style-name="ce6" office:value-type="float" office:value="481.62">
            <text:p>481,620</text:p>
          </table:table-cell>
          <table:table-cell table:style-name="ce6" office:value-type="float" office:value="3917.83">
            <text:p>3.917,830</text:p>
          </table:table-cell>
          <table:table-cell/>
          <table:table-cell office:value-type="float" office:value="299.5">
            <text:p>299,5</text:p>
          </table:table-cell>
          <table:table-cell table:style-name="ce7" office:value-type="float" office:value="88.36">
            <text:p>88,36</text:p>
          </table:table-cell>
          <table:table-cell/>
          <table:table-cell table:style-name="ce3" office:value-type="date" office:date-value="1999-09-30">
            <text:p>30.09.99</text:p>
          </table:table-cell>
          <table:table-cell table:style-name="ce8" table:formula="of:=([.B147]/[.B111])^(1/3)-1" office:value-type="percentage" office:value="-0.0451609102180773">
            <text:p>-4,52%</text:p>
          </table:table-cell>
          <table:table-cell table:style-name="ce8" table:formula="of:=([.C147]/[.C111])^(1/3)-1" office:value-type="percentage" office:value="0.215946011578368">
            <text:p>21,59%</text:p>
          </table:table-cell>
          <table:table-cell table:style-name="ce8" table:formula="of:=([.D147]/[.D111])^(1/3)-1" office:value-type="percentage" office:value="0.210864589450442">
            <text:p>21,09%</text:p>
          </table:table-cell>
          <table:table-cell table:style-name="ce8" table:formula="of:=([.E147]/[.E111])^(1/3)-1" office:value-type="percentage" office:value="0.252766317814332">
            <text:p>25,28%</text:p>
          </table:table-cell>
          <table:table-cell table:style-name="ce8"/>
          <table:table-cell table:style-name="ce8" table:formula="of:=([.G147]/[.G111])^(1/3)-1" office:value-type="percentage" office:value="-0.0766903204215528">
            <text:p>-7,67%</text:p>
          </table:table-cell>
          <table:table-cell table:style-name="ce8" table:formula="of:=([.H147]/[.H111])^(1/3)-1" office:value-type="percentage" office:value="-0.0841169228769693">
            <text:p>-8,41%</text:p>
          </table:table-cell>
          <table:table-cell table:style-name="ce8"/>
          <table:table-cell table:style-name="ce8" office:value-type="percentage" office:value="0.0504">
            <text:p>5,0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10-29">
            <text:p>29.10.99</text:p>
          </table:table-cell>
          <table:table-cell table:style-name="ce6" office:value-type="float" office:value="537.68">
            <text:p>537,680</text:p>
          </table:table-cell>
          <table:table-cell table:style-name="ce6" office:value-type="float" office:value="512.27">
            <text:p>512,270</text:p>
          </table:table-cell>
          <table:table-cell table:style-name="ce6" office:value-type="float" office:value="500.06">
            <text:p>500,060</text:p>
          </table:table-cell>
          <table:table-cell table:style-name="ce6" office:value-type="float" office:value="4174.5">
            <text:p>4.174,500</text:p>
          </table:table-cell>
          <table:table-cell/>
          <table:table-cell office:value-type="float" office:value="300.2">
            <text:p>300,2</text:p>
          </table:table-cell>
          <table:table-cell table:style-name="ce7" office:value-type="float" office:value="90.09">
            <text:p>90,09</text:p>
          </table:table-cell>
          <table:table-cell/>
          <table:table-cell table:style-name="ce3" office:value-type="date" office:date-value="1999-10-29">
            <text:p>29.10.99</text:p>
          </table:table-cell>
          <table:table-cell table:style-name="ce8" table:formula="of:=([.B148]/[.B112])^(1/3)-1" office:value-type="percentage" office:value="-0.0297327544600385">
            <text:p>-2,97%</text:p>
          </table:table-cell>
          <table:table-cell table:style-name="ce8" table:formula="of:=([.C148]/[.C112])^(1/3)-1" office:value-type="percentage" office:value="0.228255940059238">
            <text:p>22,83%</text:p>
          </table:table-cell>
          <table:table-cell table:style-name="ce8" table:formula="of:=([.D148]/[.D112])^(1/3)-1" office:value-type="percentage" office:value="0.215480233401401">
            <text:p>21,55%</text:p>
          </table:table-cell>
          <table:table-cell table:style-name="ce8" table:formula="of:=([.E148]/[.E112])^(1/3)-1" office:value-type="percentage" office:value="0.267601337919073">
            <text:p>26,76%</text:p>
          </table:table-cell>
          <table:table-cell table:style-name="ce8"/>
          <table:table-cell table:style-name="ce8" table:formula="of:=([.G148]/[.G112])^(1/3)-1" office:value-type="percentage" office:value="-0.0748354830366413">
            <text:p>-7,48%</text:p>
          </table:table-cell>
          <table:table-cell table:style-name="ce8" table:formula="of:=([.H148]/[.H112])^(1/3)-1" office:value-type="percentage" office:value="-0.0934727891122552">
            <text:p>-9,35%</text:p>
          </table:table-cell>
          <table:table-cell table:style-name="ce8"/>
          <table:table-cell table:style-name="ce8" office:value-type="percentage" office:value="0.0529">
            <text:p>5,2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11-30">
            <text:p>30.11.99</text:p>
          </table:table-cell>
          <table:table-cell table:style-name="ce6" office:value-type="float" office:value="585.89">
            <text:p>585,890</text:p>
          </table:table-cell>
          <table:table-cell table:style-name="ce6" office:value-type="float" office:value="531.03">
            <text:p>531,030</text:p>
          </table:table-cell>
          <table:table-cell table:style-name="ce6" office:value-type="float" office:value="515.42">
            <text:p>515,420</text:p>
          </table:table-cell>
          <table:table-cell table:style-name="ce6" office:value-type="float" office:value="4267.16">
            <text:p>4.267,160</text:p>
          </table:table-cell>
          <table:table-cell/>
          <table:table-cell office:value-type="float" office:value="293">
            <text:p>293</text:p>
          </table:table-cell>
          <table:table-cell table:style-name="ce7" office:value-type="float" office:value="92.27">
            <text:p>92,27</text:p>
          </table:table-cell>
          <table:table-cell/>
          <table:table-cell table:style-name="ce3" office:value-type="date" office:date-value="1999-11-30">
            <text:p>30.11.99</text:p>
          </table:table-cell>
          <table:table-cell table:style-name="ce8" table:formula="of:=([.B149]/[.B113])^(1/3)-1" office:value-type="percentage" office:value="-0.0070730230449787">
            <text:p>-0,71%</text:p>
          </table:table-cell>
          <table:table-cell table:style-name="ce8" table:formula="of:=([.C149]/[.C113])^(1/3)-1" office:value-type="percentage" office:value="0.220963639270817">
            <text:p>22,10%</text:p>
          </table:table-cell>
          <table:table-cell table:style-name="ce8" table:formula="of:=([.D149]/[.D113])^(1/3)-1" office:value-type="percentage" office:value="0.205980440412202">
            <text:p>20,60%</text:p>
          </table:table-cell>
          <table:table-cell table:style-name="ce8" table:formula="of:=([.E149]/[.E113])^(1/3)-1" office:value-type="percentage" office:value="0.246247656689226">
            <text:p>24,62%</text:p>
          </table:table-cell>
          <table:table-cell table:style-name="ce8"/>
          <table:table-cell table:style-name="ce8" table:formula="of:=([.G149]/[.G113])^(1/3)-1" office:value-type="percentage" office:value="-0.0789593795575156">
            <text:p>-7,90%</text:p>
          </table:table-cell>
          <table:table-cell table:style-name="ce8" table:formula="of:=([.H149]/[.H113])^(1/3)-1" office:value-type="percentage" office:value="-0.0889977689860441">
            <text:p>-8,90%</text:p>
          </table:table-cell>
          <table:table-cell table:style-name="ce8"/>
          <table:table-cell table:style-name="ce8" office:value-type="percentage" office:value="0.0504">
            <text:p>5,0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1999-12-31">
            <text:p>31.12.99</text:p>
          </table:table-cell>
          <table:table-cell table:style-name="ce6" office:value-type="float" office:value="660.41">
            <text:p>660,410</text:p>
          </table:table-cell>
          <table:table-cell table:style-name="ce6" office:value-type="float" office:value="603.59">
            <text:p>603,590</text:p>
          </table:table-cell>
          <table:table-cell table:style-name="ce6" office:value-type="float" office:value="571.83">
            <text:p>571,830</text:p>
          </table:table-cell>
          <table:table-cell table:style-name="ce6" office:value-type="float" office:value="4577.4">
            <text:p>4.577,400</text:p>
          </table:table-cell>
          <table:table-cell/>
          <table:table-cell office:value-type="float" office:value="289.6">
            <text:p>289,6</text:p>
          </table:table-cell>
          <table:table-cell table:style-name="ce7" office:value-type="float" office:value="96.81">
            <text:p>96,81</text:p>
          </table:table-cell>
          <table:table-cell/>
          <table:table-cell table:style-name="ce3" office:value-type="date" office:date-value="1999-12-31">
            <text:p>31.12.99</text:p>
          </table:table-cell>
          <table:table-cell table:style-name="ce8" table:formula="of:=([.B150]/[.B114])^(1/3)-1" office:value-type="percentage" office:value="0.03180641331221">
            <text:p>3,18%</text:p>
          </table:table-cell>
          <table:table-cell table:style-name="ce8" table:formula="of:=([.C150]/[.C114])^(1/3)-1" office:value-type="percentage" office:value="0.26703510523578">
            <text:p>26,70%</text:p>
          </table:table-cell>
          <table:table-cell table:style-name="ce8" table:formula="of:=([.D150]/[.D114])^(1/3)-1" office:value-type="percentage" office:value="0.238662702158215">
            <text:p>23,87%</text:p>
          </table:table-cell>
          <table:table-cell table:style-name="ce8" table:formula="of:=([.E150]/[.E114])^(1/3)-1" office:value-type="percentage" office:value="0.28419978993161">
            <text:p>28,42%</text:p>
          </table:table-cell>
          <table:table-cell table:style-name="ce8"/>
          <table:table-cell table:style-name="ce8" table:formula="of:=([.G150]/[.G114])^(1/3)-1" office:value-type="percentage" office:value="-0.0777564602159887">
            <text:p>-7,78%</text:p>
          </table:table-cell>
          <table:table-cell table:style-name="ce8" table:formula="of:=([.H150]/[.H114])^(1/3)-1" office:value-type="percentage" office:value="-0.0749261062171986">
            <text:p>-7,49%</text:p>
          </table:table-cell>
          <table:table-cell table:style-name="ce8"/>
          <table:table-cell table:style-name="ce8" office:value-type="percentage" office:value="0.0515">
            <text:p>5,1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01-31">
            <text:p>31.01.00</text:p>
          </table:table-cell>
          <table:table-cell table:style-name="ce6" office:value-type="float" office:value="664.34">
            <text:p>664,340</text:p>
          </table:table-cell>
          <table:table-cell table:style-name="ce6" office:value-type="float" office:value="566.97">
            <text:p>566,970</text:p>
          </table:table-cell>
          <table:table-cell table:style-name="ce6" office:value-type="float" office:value="533.17">
            <text:p>533,170</text:p>
          </table:table-cell>
          <table:table-cell table:style-name="ce6" office:value-type="float" office:value="4343.13">
            <text:p>4.343,130</text:p>
          </table:table-cell>
          <table:table-cell/>
          <table:table-cell office:value-type="float" office:value="286.2">
            <text:p>286,2</text:p>
          </table:table-cell>
          <table:table-cell table:style-name="ce7" office:value-type="float" office:value="98.06">
            <text:p>98,06</text:p>
          </table:table-cell>
          <table:table-cell/>
          <table:table-cell table:style-name="ce3" office:value-type="date" office:date-value="2000-01-31">
            <text:p>31.01.00</text:p>
          </table:table-cell>
          <table:table-cell table:style-name="ce8" table:formula="of:=([.B151]/[.B115])^(1/3)-1" office:value-type="percentage" office:value="0.011356910092412">
            <text:p>1,14%</text:p>
          </table:table-cell>
          <table:table-cell table:style-name="ce8" table:formula="of:=([.C151]/[.C115])^(1/3)-1" office:value-type="percentage" office:value="0.234446513019836">
            <text:p>23,44%</text:p>
          </table:table-cell>
          <table:table-cell table:style-name="ce8" table:formula="of:=([.D151]/[.D115])^(1/3)-1" office:value-type="percentage" office:value="0.209813193786165">
            <text:p>20,98%</text:p>
          </table:table-cell>
          <table:table-cell table:style-name="ce8" table:formula="of:=([.E151]/[.E115])^(1/3)-1" office:value-type="percentage" office:value="0.234681557665644">
            <text:p>23,47%</text:p>
          </table:table-cell>
          <table:table-cell table:style-name="ce8"/>
          <table:table-cell table:style-name="ce8" table:formula="of:=([.G151]/[.G115])^(1/3)-1" office:value-type="percentage" office:value="-0.0612905782263868">
            <text:p>-6,13%</text:p>
          </table:table-cell>
          <table:table-cell table:style-name="ce8" table:formula="of:=([.H151]/[.H115])^(1/3)-1" office:value-type="percentage" office:value="-0.072978715418583">
            <text:p>-7,30%</text:p>
          </table:table-cell>
          <table:table-cell table:style-name="ce8"/>
          <table:table-cell table:style-name="ce8" office:value-type="percentage" office:value="0.0554">
            <text:p>5,5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02-29">
            <text:p>29.02.00</text:p>
          </table:table-cell>
          <table:table-cell table:style-name="ce6" office:value-type="float" office:value="673.12">
            <text:p>673,120</text:p>
          </table:table-cell>
          <table:table-cell table:style-name="ce6" office:value-type="float" office:value="618.73">
            <text:p>618,730</text:p>
          </table:table-cell>
          <table:table-cell table:style-name="ce6" office:value-type="float" office:value="564.8">
            <text:p>564,800</text:p>
          </table:table-cell>
          <table:table-cell table:style-name="ce6" office:value-type="float" office:value="4255.67">
            <text:p>4.255,670</text:p>
          </table:table-cell>
          <table:table-cell/>
          <table:table-cell office:value-type="float" office:value="294.2">
            <text:p>294,2</text:p>
          </table:table-cell>
          <table:table-cell table:style-name="ce7" office:value-type="float" office:value="98.52">
            <text:p>98,52</text:p>
          </table:table-cell>
          <table:table-cell/>
          <table:table-cell table:style-name="ce3" office:value-type="date" office:date-value="2000-02-29">
            <text:p>29.02.00</text:p>
          </table:table-cell>
          <table:table-cell table:style-name="ce8" table:formula="of:=([.B152]/[.B116])^(1/3)-1" office:value-type="percentage" office:value="0.00168939383855493">
            <text:p>0,17%</text:p>
          </table:table-cell>
          <table:table-cell table:style-name="ce8" table:formula="of:=([.C152]/[.C116])^(1/3)-1" office:value-type="percentage" office:value="0.268640337455372">
            <text:p>26,86%</text:p>
          </table:table-cell>
          <table:table-cell table:style-name="ce8" table:formula="of:=([.D152]/[.D116])^(1/3)-1" office:value-type="percentage" office:value="0.227409816491113">
            <text:p>22,74%</text:p>
          </table:table-cell>
          <table:table-cell table:style-name="ce8" table:formula="of:=([.E152]/[.E116])^(1/3)-1" office:value-type="percentage" office:value="0.223716212239293">
            <text:p>22,37%</text:p>
          </table:table-cell>
          <table:table-cell table:style-name="ce8"/>
          <table:table-cell table:style-name="ce8" table:formula="of:=([.G152]/[.G116])^(1/3)-1" office:value-type="percentage" office:value="-0.069441647072055">
            <text:p>-6,94%</text:p>
          </table:table-cell>
          <table:table-cell table:style-name="ce8" table:formula="of:=([.H152]/[.H116])^(1/3)-1" office:value-type="percentage" office:value="-0.0715314221681834">
            <text:p>-7,15%</text:p>
          </table:table-cell>
          <table:table-cell table:style-name="ce8"/>
          <table:table-cell table:style-name="ce8" office:value-type="percentage" office:value="0.0551">
            <text:p>5,5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03-31">
            <text:p>31.03.00</text:p>
          </table:table-cell>
          <table:table-cell table:style-name="ce6" office:value-type="float" office:value="676.4">
            <text:p>676,400</text:p>
          </table:table-cell>
          <table:table-cell table:style-name="ce6" office:value-type="float" office:value="617.2">
            <text:p>617,200</text:p>
          </table:table-cell>
          <table:table-cell table:style-name="ce6" office:value-type="float" office:value="575.46">
            <text:p>575,460</text:p>
          </table:table-cell>
          <table:table-cell table:style-name="ce6" office:value-type="float" office:value="4678.55">
            <text:p>4.678,550</text:p>
          </table:table-cell>
          <table:table-cell/>
          <table:table-cell office:value-type="float" office:value="281.4">
            <text:p>281,4</text:p>
          </table:table-cell>
          <table:table-cell table:style-name="ce7" office:value-type="float" office:value="96.88">
            <text:p>96,88</text:p>
          </table:table-cell>
          <table:table-cell/>
          <table:table-cell table:style-name="ce3" office:value-type="date" office:date-value="2000-03-31">
            <text:p>31.03.00</text:p>
          </table:table-cell>
          <table:table-cell table:style-name="ce8" table:formula="of:=([.B153]/[.B117])^(1/3)-1" office:value-type="percentage" office:value="0.0122598847243667">
            <text:p>1,23%</text:p>
          </table:table-cell>
          <table:table-cell table:style-name="ce8" table:formula="of:=([.C153]/[.C117])^(1/3)-1" office:value-type="percentage" office:value="0.250813805751383">
            <text:p>25,08%</text:p>
          </table:table-cell>
          <table:table-cell table:style-name="ce8" table:formula="of:=([.D153]/[.D117])^(1/3)-1" office:value-type="percentage" office:value="0.223108066898616">
            <text:p>22,31%</text:p>
          </table:table-cell>
          <table:table-cell table:style-name="ce8" table:formula="of:=([.E153]/[.E117])^(1/3)-1" office:value-type="percentage" office:value="0.282445198687598">
            <text:p>28,24%</text:p>
          </table:table-cell>
          <table:table-cell table:style-name="ce8"/>
          <table:table-cell table:style-name="ce8" table:formula="of:=([.G153]/[.G117])^(1/3)-1" office:value-type="percentage" office:value="-0.0736531898792321">
            <text:p>-7,37%</text:p>
          </table:table-cell>
          <table:table-cell table:style-name="ce8" table:formula="of:=([.H153]/[.H117])^(1/3)-1" office:value-type="percentage" office:value="-0.0827822068700437">
            <text:p>-8,28%</text:p>
          </table:table-cell>
          <table:table-cell table:style-name="ce8"/>
          <table:table-cell table:style-name="ce8" office:value-type="percentage" office:value="0.0533">
            <text:p>5,3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04-28">
            <text:p>28.04.00</text:p>
          </table:table-cell>
          <table:table-cell table:style-name="ce6" office:value-type="float" office:value="612.28">
            <text:p>612,280</text:p>
          </table:table-cell>
          <table:table-cell table:style-name="ce6" office:value-type="float" office:value="587.14">
            <text:p>587,140</text:p>
          </table:table-cell>
          <table:table-cell table:style-name="ce6" office:value-type="float" office:value="549.11">
            <text:p>549,110</text:p>
          </table:table-cell>
          <table:table-cell table:style-name="ce6" office:value-type="float" office:value="4526.46">
            <text:p>4.526,460</text:p>
          </table:table-cell>
          <table:table-cell/>
          <table:table-cell office:value-type="float" office:value="274.7">
            <text:p>274,7</text:p>
          </table:table-cell>
          <table:table-cell table:style-name="ce7" office:value-type="float" office:value="102.84">
            <text:p>102,84</text:p>
          </table:table-cell>
          <table:table-cell/>
          <table:table-cell table:style-name="ce3" office:value-type="date" office:date-value="2000-04-28">
            <text:p>28.04.00</text:p>
          </table:table-cell>
          <table:table-cell table:style-name="ce8" table:formula="of:=([.B154]/[.B118])^(1/3)-1" office:value-type="percentage" office:value="-0.0213736534389914">
            <text:p>-2,14%</text:p>
          </table:table-cell>
          <table:table-cell table:style-name="ce8" table:formula="of:=([.C154]/[.C118])^(1/3)-1" office:value-type="percentage" office:value="0.237270509155557">
            <text:p>23,73%</text:p>
          </table:table-cell>
          <table:table-cell table:style-name="ce8" table:formula="of:=([.D154]/[.D118])^(1/3)-1" office:value-type="percentage" office:value="0.207109834985638">
            <text:p>20,71%</text:p>
          </table:table-cell>
          <table:table-cell table:style-name="ce8" table:formula="of:=([.E154]/[.E118])^(1/3)-1" office:value-type="percentage" office:value="0.242524400037689">
            <text:p>24,25%</text:p>
          </table:table-cell>
          <table:table-cell table:style-name="ce8"/>
          <table:table-cell table:style-name="ce8" table:formula="of:=([.G154]/[.G118])^(1/3)-1" office:value-type="percentage" office:value="-0.069713870636545">
            <text:p>-6,97%</text:p>
          </table:table-cell>
          <table:table-cell table:style-name="ce8" table:formula="of:=([.H154]/[.H118])^(1/3)-1" office:value-type="percentage" office:value="-0.0675781251254817">
            <text:p>-6,76%</text:p>
          </table:table-cell>
          <table:table-cell table:style-name="ce8"/>
          <table:table-cell table:style-name="ce8" office:value-type="percentage" office:value="0.0522">
            <text:p>5,2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05-31">
            <text:p>31.05.00</text:p>
          </table:table-cell>
          <table:table-cell table:style-name="ce6" office:value-type="float" office:value="586.97">
            <text:p>586,970</text:p>
          </table:table-cell>
          <table:table-cell table:style-name="ce6" office:value-type="float" office:value="586.16">
            <text:p>586,160</text:p>
          </table:table-cell>
          <table:table-cell table:style-name="ce6" office:value-type="float" office:value="542.13">
            <text:p>542,130</text:p>
          </table:table-cell>
          <table:table-cell table:style-name="ce6" office:value-type="float" office:value="4408.57">
            <text:p>4.408,570</text:p>
          </table:table-cell>
          <table:table-cell/>
          <table:table-cell office:value-type="float" office:value="274.8">
            <text:p>274,8</text:p>
          </table:table-cell>
          <table:table-cell table:style-name="ce7" office:value-type="float" office:value="104.76">
            <text:p>104,76</text:p>
          </table:table-cell>
          <table:table-cell/>
          <table:table-cell table:style-name="ce3" office:value-type="date" office:date-value="2000-05-31">
            <text:p>31.05.00</text:p>
          </table:table-cell>
          <table:table-cell table:style-name="ce8" table:formula="of:=([.B155]/[.B119])^(1/3)-1" office:value-type="percentage" office:value="-0.044078990277383">
            <text:p>-4,41%</text:p>
          </table:table-cell>
          <table:table-cell table:style-name="ce8" table:formula="of:=([.C155]/[.C119])^(1/3)-1" office:value-type="percentage" office:value="0.22434220526465">
            <text:p>22,43%</text:p>
          </table:table-cell>
          <table:table-cell table:style-name="ce8" table:formula="of:=([.D155]/[.D119])^(1/3)-1" office:value-type="percentage" office:value="0.186443829510305">
            <text:p>18,64%</text:p>
          </table:table-cell>
          <table:table-cell table:style-name="ce8" table:formula="of:=([.E155]/[.E119])^(1/3)-1" office:value-type="percentage" office:value="0.208611407549358">
            <text:p>20,86%</text:p>
          </table:table-cell>
          <table:table-cell table:style-name="ce8"/>
          <table:table-cell table:style-name="ce8" table:formula="of:=([.G155]/[.G119])^(1/3)-1" office:value-type="percentage" office:value="-0.0752578787895614">
            <text:p>-7,53%</text:p>
          </table:table-cell>
          <table:table-cell table:style-name="ce8" table:formula="of:=([.H155]/[.H119])^(1/3)-1" office:value-type="percentage" office:value="-0.04175505441087">
            <text:p>-4,18%</text:p>
          </table:table-cell>
          <table:table-cell table:style-name="ce8"/>
          <table:table-cell table:style-name="ce8" office:value-type="percentage" office:value="0.0538">
            <text:p>5,3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06-30">
            <text:p>30.06.00</text:p>
          </table:table-cell>
          <table:table-cell table:style-name="ce6" office:value-type="float" office:value="607.65">
            <text:p>607,650</text:p>
          </table:table-cell>
          <table:table-cell table:style-name="ce6" office:value-type="float" office:value="603.09">
            <text:p>603,090</text:p>
          </table:table-cell>
          <table:table-cell table:style-name="ce6" office:value-type="float" office:value="552.43">
            <text:p>552,430</text:p>
          </table:table-cell>
          <table:table-cell table:style-name="ce6" office:value-type="float" office:value="4535.22">
            <text:p>4.535,220</text:p>
          </table:table-cell>
          <table:table-cell/>
          <table:table-cell office:value-type="float" office:value="291.5">
            <text:p>291,5</text:p>
          </table:table-cell>
          <table:table-cell table:style-name="ce7" office:value-type="float" office:value="99">
            <text:p>99</text:p>
          </table:table-cell>
          <table:table-cell/>
          <table:table-cell table:style-name="ce3" office:value-type="date" office:date-value="2000-06-30">
            <text:p>30.06.00</text:p>
          </table:table-cell>
          <table:table-cell table:style-name="ce8" table:formula="of:=([.B156]/[.B120])^(1/3)-1" office:value-type="percentage" office:value="-0.0496453947407437">
            <text:p>-4,96%</text:p>
          </table:table-cell>
          <table:table-cell table:style-name="ce8" table:formula="of:=([.C156]/[.C120])^(1/3)-1" office:value-type="percentage" office:value="0.20992724243233">
            <text:p>20,99%</text:p>
          </table:table-cell>
          <table:table-cell table:style-name="ce8" table:formula="of:=([.D156]/[.D120])^(1/3)-1" office:value-type="percentage" office:value="0.176148349886783">
            <text:p>17,61%</text:p>
          </table:table-cell>
          <table:table-cell table:style-name="ce8" table:formula="of:=([.E156]/[.E120])^(1/3)-1" office:value-type="percentage" office:value="0.202571207905179">
            <text:p>20,26%</text:p>
          </table:table-cell>
          <table:table-cell table:style-name="ce8"/>
          <table:table-cell table:style-name="ce8" table:formula="of:=([.G156]/[.G120])^(1/3)-1" office:value-type="percentage" office:value="-0.0455899542783335">
            <text:p>-4,56%</text:p>
          </table:table-cell>
          <table:table-cell table:style-name="ce8" table:formula="of:=([.H156]/[.H120])^(1/3)-1" office:value-type="percentage" office:value="-0.0682563965633399">
            <text:p>-6,83%</text:p>
          </table:table-cell>
          <table:table-cell table:style-name="ce8"/>
          <table:table-cell table:style-name="ce8" office:value-type="percentage" office:value="0.0519">
            <text:p>5,1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07-31">
            <text:p>31.07.00</text:p>
          </table:table-cell>
          <table:table-cell table:style-name="ce6" office:value-type="float" office:value="576.4">
            <text:p>576,400</text:p>
          </table:table-cell>
          <table:table-cell table:style-name="ce6" office:value-type="float" office:value="585.3">
            <text:p>585,300</text:p>
          </table:table-cell>
          <table:table-cell table:style-name="ce6" office:value-type="float" office:value="542.71">
            <text:p>542,710</text:p>
          </table:table-cell>
          <table:table-cell table:style-name="ce6" office:value-type="float" office:value="4465.15">
            <text:p>4.465,150</text:p>
          </table:table-cell>
          <table:table-cell/>
          <table:table-cell office:value-type="float" office:value="283.2">
            <text:p>283,2</text:p>
          </table:table-cell>
          <table:table-cell table:style-name="ce7" office:value-type="float" office:value="108.17">
            <text:p>108,17</text:p>
          </table:table-cell>
          <table:table-cell/>
          <table:table-cell table:style-name="ce3" office:value-type="date" office:date-value="2000-07-31">
            <text:p>31.07.00</text:p>
          </table:table-cell>
          <table:table-cell table:style-name="ce8" table:formula="of:=([.B157]/[.B121])^(1/3)-1" office:value-type="percentage" office:value="-0.0708216832906117">
            <text:p>-7,08%</text:p>
          </table:table-cell>
          <table:table-cell table:style-name="ce8" table:formula="of:=([.C157]/[.C121])^(1/3)-1" office:value-type="percentage" office:value="0.176860729128182">
            <text:p>17,69%</text:p>
          </table:table-cell>
          <table:table-cell table:style-name="ce8" table:formula="of:=([.D157]/[.D121])^(1/3)-1" office:value-type="percentage" office:value="0.150032910765256">
            <text:p>15,00%</text:p>
          </table:table-cell>
          <table:table-cell table:style-name="ce8" table:formula="of:=([.E157]/[.E121])^(1/3)-1" office:value-type="percentage" office:value="0.1665675049489">
            <text:p>16,66%</text:p>
          </table:table-cell>
          <table:table-cell table:style-name="ce8"/>
          <table:table-cell table:style-name="ce8" table:formula="of:=([.G157]/[.G121])^(1/3)-1" office:value-type="percentage" office:value="-0.0483544306305481">
            <text:p>-4,84%</text:p>
          </table:table-cell>
          <table:table-cell table:style-name="ce8" table:formula="of:=([.H157]/[.H121])^(1/3)-1" office:value-type="percentage" office:value="-0.0386812861074604">
            <text:p>-3,87%</text:p>
          </table:table-cell>
          <table:table-cell table:style-name="ce8"/>
          <table:table-cell table:style-name="ce8" office:value-type="percentage" office:value="0.0527">
            <text:p>5,2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08-31">
            <text:p>31.08.00</text:p>
          </table:table-cell>
          <table:table-cell table:style-name="ce6" office:value-type="float" office:value="579.23">
            <text:p>579,230</text:p>
          </table:table-cell>
          <table:table-cell table:style-name="ce6" office:value-type="float" office:value="571.23">
            <text:p>571,230</text:p>
          </table:table-cell>
          <table:table-cell table:style-name="ce6" office:value-type="float" office:value="535.99">
            <text:p>535,990</text:p>
          </table:table-cell>
          <table:table-cell table:style-name="ce6" office:value-type="float" office:value="4705.84">
            <text:p>4.705,840</text:p>
          </table:table-cell>
          <table:table-cell/>
          <table:table-cell office:value-type="float" office:value="282.1">
            <text:p>282,1</text:p>
          </table:table-cell>
          <table:table-cell table:style-name="ce7" office:value-type="float" office:value="106.92">
            <text:p>106,92</text:p>
          </table:table-cell>
          <table:table-cell/>
          <table:table-cell table:style-name="ce3" office:value-type="date" office:date-value="2000-08-31">
            <text:p>31.08.00</text:p>
          </table:table-cell>
          <table:table-cell table:style-name="ce8" table:formula="of:=([.B158]/[.B122])^(1/3)-1" office:value-type="percentage" office:value="-0.0261060354958418">
            <text:p>-2,61%</text:p>
          </table:table-cell>
          <table:table-cell table:style-name="ce8" table:formula="of:=([.C158]/[.C122])^(1/3)-1" office:value-type="percentage" office:value="0.198711578984013">
            <text:p>19,87%</text:p>
          </table:table-cell>
          <table:table-cell table:style-name="ce8" table:formula="of:=([.D158]/[.D122])^(1/3)-1" office:value-type="percentage" office:value="0.166221195366325">
            <text:p>16,62%</text:p>
          </table:table-cell>
          <table:table-cell table:style-name="ce8" table:formula="of:=([.E158]/[.E122])^(1/3)-1" office:value-type="percentage" office:value="0.211403812982137">
            <text:p>21,14%</text:p>
          </table:table-cell>
          <table:table-cell table:style-name="ce8"/>
          <table:table-cell table:style-name="ce8" table:formula="of:=([.G158]/[.G122])^(1/3)-1" office:value-type="percentage" office:value="-0.0484284033354528">
            <text:p>-4,84%</text:p>
          </table:table-cell>
          <table:table-cell table:style-name="ce8" table:formula="of:=([.H158]/[.H122])^(1/3)-1" office:value-type="percentage" office:value="-0.0445126947450196">
            <text:p>-4,45%</text:p>
          </table:table-cell>
          <table:table-cell table:style-name="ce8"/>
          <table:table-cell table:style-name="ce8" office:value-type="percentage" office:value="0.0521">
            <text:p>5,2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09-29">
            <text:p>29.09.00</text:p>
          </table:table-cell>
          <table:table-cell table:style-name="ce6" office:value-type="float" office:value="528.65">
            <text:p>528,650</text:p>
          </table:table-cell>
          <table:table-cell table:style-name="ce6" office:value-type="float" office:value="542.93">
            <text:p>542,930</text:p>
          </table:table-cell>
          <table:table-cell table:style-name="ce6" office:value-type="float" office:value="511.99">
            <text:p>511,990</text:p>
          </table:table-cell>
          <table:table-cell table:style-name="ce6" office:value-type="float" office:value="4438.74">
            <text:p>4.438,740</text:p>
          </table:table-cell>
          <table:table-cell/>
          <table:table-cell office:value-type="float" office:value="276.9">
            <text:p>276,9</text:p>
          </table:table-cell>
          <table:table-cell table:style-name="ce7" office:value-type="float" office:value="103.82">
            <text:p>103,82</text:p>
          </table:table-cell>
          <table:table-cell/>
          <table:table-cell table:style-name="ce3" office:value-type="date" office:date-value="2000-09-29">
            <text:p>29.09.00</text:p>
          </table:table-cell>
          <table:table-cell table:style-name="ce8" table:formula="of:=([.B159]/[.B123])^(1/3)-1" office:value-type="percentage" office:value="-0.0638911821644869">
            <text:p>-6,39%</text:p>
          </table:table-cell>
          <table:table-cell table:style-name="ce8" table:formula="of:=([.C159]/[.C123])^(1/3)-1" office:value-type="percentage" office:value="0.141614189720785">
            <text:p>14,16%</text:p>
          </table:table-cell>
          <table:table-cell table:style-name="ce8" table:formula="of:=([.D159]/[.D123])^(1/3)-1" office:value-type="percentage" office:value="0.113553674161635">
            <text:p>11,36%</text:p>
          </table:table-cell>
          <table:table-cell table:style-name="ce8" table:formula="of:=([.E159]/[.E123])^(1/3)-1" office:value-type="percentage" office:value="0.167863022301173">
            <text:p>16,79%</text:p>
          </table:table-cell>
          <table:table-cell table:style-name="ce8"/>
          <table:table-cell table:style-name="ce8" table:formula="of:=([.G159]/[.G123])^(1/3)-1" office:value-type="percentage" office:value="-0.0632853448811529">
            <text:p>-6,33%</text:p>
          </table:table-cell>
          <table:table-cell table:style-name="ce8" table:formula="of:=([.H159]/[.H123])^(1/3)-1" office:value-type="percentage" office:value="-0.0537348109477716">
            <text:p>-5,37%</text:p>
          </table:table-cell>
          <table:table-cell table:style-name="ce8"/>
          <table:table-cell table:style-name="ce8" office:value-type="percentage" office:value="0.0526">
            <text:p>5,2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10-31">
            <text:p>31.10.00</text:p>
          </table:table-cell>
          <table:table-cell table:style-name="ce6" office:value-type="float" office:value="490.32">
            <text:p>490,320</text:p>
          </table:table-cell>
          <table:table-cell table:style-name="ce6" office:value-type="float" office:value="536.29">
            <text:p>536,290</text:p>
          </table:table-cell>
          <table:table-cell table:style-name="ce6" office:value-type="float" office:value="506.57">
            <text:p>506,570</text:p>
          </table:table-cell>
          <table:table-cell table:style-name="ce6" office:value-type="float" office:value="4389.64">
            <text:p>4.389,640</text:p>
          </table:table-cell>
          <table:table-cell/>
          <table:table-cell office:value-type="float" office:value="266.4">
            <text:p>266,4</text:p>
          </table:table-cell>
          <table:table-cell table:style-name="ce7" office:value-type="float" office:value="111.59">
            <text:p>111,59</text:p>
          </table:table-cell>
          <table:table-cell/>
          <table:table-cell table:style-name="ce3" office:value-type="date" office:date-value="2000-10-31">
            <text:p>31.10.00</text:p>
          </table:table-cell>
          <table:table-cell table:style-name="ce8" table:formula="of:=([.B160]/[.B124])^(1/3)-1" office:value-type="percentage" office:value="-0.0308800268964754">
            <text:p>-3,09%</text:p>
          </table:table-cell>
          <table:table-cell table:style-name="ce8" table:formula="of:=([.C160]/[.C124])^(1/3)-1" office:value-type="percentage" office:value="0.161351727923575">
            <text:p>16,14%</text:p>
          </table:table-cell>
          <table:table-cell table:style-name="ce8" table:formula="of:=([.D160]/[.D124])^(1/3)-1" office:value-type="percentage" office:value="0.130696538473911">
            <text:p>13,07%</text:p>
          </table:table-cell>
          <table:table-cell table:style-name="ce8" table:formula="of:=([.E160]/[.E124])^(1/3)-1" office:value-type="percentage" office:value="0.174644462067477">
            <text:p>17,46%</text:p>
          </table:table-cell>
          <table:table-cell table:style-name="ce8"/>
          <table:table-cell table:style-name="ce8" table:formula="of:=([.G160]/[.G124])^(1/3)-1" office:value-type="percentage" office:value="-0.0514064865028939">
            <text:p>-5,14%</text:p>
          </table:table-cell>
          <table:table-cell table:style-name="ce8" table:formula="of:=([.H160]/[.H124])^(1/3)-1" office:value-type="percentage" office:value="-0.0162172075224013">
            <text:p>-1,62%</text:p>
          </table:table-cell>
          <table:table-cell table:style-name="ce8"/>
          <table:table-cell table:style-name="ce8" office:value-type="percentage" office:value="0.0521">
            <text:p>5,2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11-30">
            <text:p>30.11.00</text:p>
          </table:table-cell>
          <table:table-cell table:style-name="ce6" office:value-type="float" office:value="447.45">
            <text:p>447,450</text:p>
          </table:table-cell>
          <table:table-cell table:style-name="ce6" office:value-type="float" office:value="517.23">
            <text:p>517,230</text:p>
          </table:table-cell>
          <table:table-cell table:style-name="ce6" office:value-type="float" office:value="482.41">
            <text:p>482,410</text:p>
          </table:table-cell>
          <table:table-cell table:style-name="ce6" office:value-type="float" office:value="4040.93">
            <text:p>4.040,930</text:p>
          </table:table-cell>
          <table:table-cell/>
          <table:table-cell office:value-type="float" office:value="273.3">
            <text:p>273,3</text:p>
          </table:table-cell>
          <table:table-cell table:style-name="ce7" office:value-type="float" office:value="114.61">
            <text:p>114,61</text:p>
          </table:table-cell>
          <table:table-cell/>
          <table:table-cell table:style-name="ce3" office:value-type="date" office:date-value="2000-11-30">
            <text:p>30.11.00</text:p>
          </table:table-cell>
          <table:table-cell table:style-name="ce8" table:formula="of:=([.B161]/[.B125])^(1/3)-1" office:value-type="percentage" office:value="-0.0482743539721346">
            <text:p>-4,83%</text:p>
          </table:table-cell>
          <table:table-cell table:style-name="ce8" table:formula="of:=([.C161]/[.C125])^(1/3)-1" office:value-type="percentage" office:value="0.139831900611462">
            <text:p>13,98%</text:p>
          </table:table-cell>
          <table:table-cell table:style-name="ce8" table:formula="of:=([.D161]/[.D125])^(1/3)-1" office:value-type="percentage" office:value="0.107165627459259">
            <text:p>10,72%</text:p>
          </table:table-cell>
          <table:table-cell table:style-name="ce8" table:formula="of:=([.E161]/[.E125])^(1/3)-1" office:value-type="percentage" office:value="0.12615379833609">
            <text:p>12,62%</text:p>
          </table:table-cell>
          <table:table-cell table:style-name="ce8"/>
          <table:table-cell table:style-name="ce8" table:formula="of:=([.G161]/[.G125])^(1/3)-1" office:value-type="percentage" office:value="-0.0290803825579078">
            <text:p>-2,91%</text:p>
          </table:table-cell>
          <table:table-cell table:style-name="ce8" table:formula="of:=([.H161]/[.H125])^(1/3)-1" office:value-type="percentage" office:value="0.00776827656603007">
            <text:p>0,78%</text:p>
          </table:table-cell>
          <table:table-cell table:style-name="ce8"/>
          <table:table-cell table:style-name="ce8" office:value-type="percentage" office:value="0.0515">
            <text:p>5,1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0-12-29">
            <text:p>29.12.00</text:p>
          </table:table-cell>
          <table:table-cell table:style-name="ce6" office:value-type="float" office:value="458.26">
            <text:p>458,260</text:p>
          </table:table-cell>
          <table:table-cell table:style-name="ce6" office:value-type="float" office:value="552.95">
            <text:p>552,950</text:p>
          </table:table-cell>
          <table:table-cell table:style-name="ce6" office:value-type="float" office:value="514.88">
            <text:p>514,880</text:p>
          </table:table-cell>
          <table:table-cell table:style-name="ce6" office:value-type="float" office:value="4039.21">
            <text:p>4.039,210</text:p>
          </table:table-cell>
          <table:table-cell/>
          <table:table-cell office:value-type="float" office:value="273.6">
            <text:p>273,6</text:p>
          </table:table-cell>
          <table:table-cell table:style-name="ce7" office:value-type="float" office:value="111.37">
            <text:p>111,37</text:p>
          </table:table-cell>
          <table:table-cell/>
          <table:table-cell table:style-name="ce3" office:value-type="date" office:date-value="2000-12-29">
            <text:p>29.12.00</text:p>
          </table:table-cell>
          <table:table-cell table:style-name="ce8" table:formula="of:=([.B162]/[.B126])^(1/3)-1" office:value-type="percentage" office:value="-0.0482565732937246">
            <text:p>-4,83%</text:p>
          </table:table-cell>
          <table:table-cell table:style-name="ce8" table:formula="of:=([.C162]/[.C126])^(1/3)-1" office:value-type="percentage" office:value="0.151515500558315">
            <text:p>15,15%</text:p>
          </table:table-cell>
          <table:table-cell table:style-name="ce8" table:formula="of:=([.D162]/[.D126])^(1/3)-1" office:value-type="percentage" office:value="0.118741092170453">
            <text:p>11,87%</text:p>
          </table:table-cell>
          <table:table-cell table:style-name="ce8" table:formula="of:=([.E162]/[.E126])^(1/3)-1" office:value-type="percentage" office:value="0.120249416527787">
            <text:p>12,02%</text:p>
          </table:table-cell>
          <table:table-cell table:style-name="ce8"/>
          <table:table-cell table:style-name="ce8" table:formula="of:=([.G162]/[.G126])^(1/3)-1" office:value-type="percentage" office:value="-0.0191047625664681">
            <text:p>-1,91%</text:p>
          </table:table-cell>
          <table:table-cell table:style-name="ce8" table:formula="of:=([.H162]/[.H126])^(1/3)-1" office:value-type="percentage" office:value="-0.00167049799445473">
            <text:p>-0,17%</text:p>
          </table:table-cell>
          <table:table-cell table:style-name="ce8"/>
          <table:table-cell table:style-name="ce8" office:value-type="percentage" office:value="0.0489">
            <text:p>4,8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01-31">
            <text:p>31.01.01</text:p>
          </table:table-cell>
          <table:table-cell table:style-name="ce6" office:value-type="float" office:value="521.36">
            <text:p>521,360</text:p>
          </table:table-cell>
          <table:table-cell table:style-name="ce6" office:value-type="float" office:value="556.07">
            <text:p>556,070</text:p>
          </table:table-cell>
          <table:table-cell table:style-name="ce6" office:value-type="float" office:value="516.21">
            <text:p>516,210</text:p>
          </table:table-cell>
          <table:table-cell table:style-name="ce6" office:value-type="float" office:value="4189.14">
            <text:p>4.189,140</text:p>
          </table:table-cell>
          <table:table-cell/>
          <table:table-cell office:value-type="float" office:value="268">
            <text:p>268</text:p>
          </table:table-cell>
          <table:table-cell table:style-name="ce7" office:value-type="float" office:value="110.44">
            <text:p>110,44</text:p>
          </table:table-cell>
          <table:table-cell/>
          <table:table-cell table:style-name="ce3" office:value-type="date" office:date-value="2001-01-31">
            <text:p>31.01.01</text:p>
          </table:table-cell>
          <table:table-cell table:style-name="ce8" table:formula="of:=([.B163]/[.B127])^(1/3)-1" office:value-type="percentage" office:value="0.0209909908996806">
            <text:p>2,10%</text:p>
          </table:table-cell>
          <table:table-cell table:style-name="ce8" table:formula="of:=([.C163]/[.C127])^(1/3)-1" office:value-type="percentage" office:value="0.137722448197642">
            <text:p>13,77%</text:p>
          </table:table-cell>
          <table:table-cell table:style-name="ce8" table:formula="of:=([.D163]/[.D127])^(1/3)-1" office:value-type="percentage" office:value="0.104264741638109">
            <text:p>10,43%</text:p>
          </table:table-cell>
          <table:table-cell table:style-name="ce8" table:formula="of:=([.E163]/[.E127])^(1/3)-1" office:value-type="percentage" office:value="0.129581794866398">
            <text:p>12,96%</text:p>
          </table:table-cell>
          <table:table-cell table:style-name="ce8"/>
          <table:table-cell table:style-name="ce8" table:formula="of:=([.G163]/[.G127])^(1/3)-1" office:value-type="percentage" office:value="-0.0417732327406004">
            <text:p>-4,18%</text:p>
          </table:table-cell>
          <table:table-cell table:style-name="ce8" table:formula="of:=([.H163]/[.H127])^(1/3)-1" office:value-type="percentage" office:value="0.0115815372604868">
            <text:p>1,16%</text:p>
          </table:table-cell>
          <table:table-cell table:style-name="ce8"/>
          <table:table-cell table:style-name="ce8" office:value-type="percentage" office:value="0.048">
            <text:p>4,8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02-28">
            <text:p>28.02.01</text:p>
          </table:table-cell>
          <table:table-cell table:style-name="ce6" office:value-type="float" office:value="480.54">
            <text:p>480,540</text:p>
          </table:table-cell>
          <table:table-cell table:style-name="ce6" office:value-type="float" office:value="501.33">
            <text:p>501,330</text:p>
          </table:table-cell>
          <table:table-cell table:style-name="ce6" office:value-type="float" office:value="469.66">
            <text:p>469,660</text:p>
          </table:table-cell>
          <table:table-cell table:style-name="ce6" office:value-type="float" office:value="3801.56">
            <text:p>3.801,560</text:p>
          </table:table-cell>
          <table:table-cell/>
          <table:table-cell office:value-type="float" office:value="267.8">
            <text:p>267,8</text:p>
          </table:table-cell>
          <table:table-cell table:style-name="ce7" office:value-type="float" office:value="106.64">
            <text:p>106,64</text:p>
          </table:table-cell>
          <table:table-cell/>
          <table:table-cell table:style-name="ce3" office:value-type="date" office:date-value="2001-02-28">
            <text:p>28.02.01</text:p>
          </table:table-cell>
          <table:table-cell table:style-name="ce8" table:formula="of:=([.B164]/[.B128])^(1/3)-1" office:value-type="percentage" office:value="-0.0387328680640481">
            <text:p>-3,87%</text:p>
          </table:table-cell>
          <table:table-cell table:style-name="ce8" table:formula="of:=([.C164]/[.C128])^(1/3)-1" office:value-type="percentage" office:value="0.0707633544924675">
            <text:p>7,08%</text:p>
          </table:table-cell>
          <table:table-cell table:style-name="ce8" table:formula="of:=([.D164]/[.D128])^(1/3)-1" office:value-type="percentage" office:value="0.0441056190703943">
            <text:p>4,41%</text:p>
          </table:table-cell>
          <table:table-cell table:style-name="ce8" table:formula="of:=([.E164]/[.E128])^(1/3)-1" office:value-type="percentage" office:value="0.0688857728452963">
            <text:p>6,89%</text:p>
          </table:table-cell>
          <table:table-cell table:style-name="ce8"/>
          <table:table-cell table:style-name="ce8" table:formula="of:=([.G164]/[.G128])^(1/3)-1" office:value-type="percentage" office:value="-0.0372470476673662">
            <text:p>-3,72%</text:p>
          </table:table-cell>
          <table:table-cell table:style-name="ce8" table:formula="of:=([.H164]/[.H128])^(1/3)-1" office:value-type="percentage" office:value="0.000375375410630596">
            <text:p>0,04%</text:p>
          </table:table-cell>
          <table:table-cell table:style-name="ce8"/>
          <table:table-cell table:style-name="ce8" office:value-type="percentage" office:value="0.0478">
            <text:p>4,7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03-30">
            <text:p>30.03.01</text:p>
          </table:table-cell>
          <table:table-cell table:style-name="ce6" office:value-type="float" office:value="433.34">
            <text:p>433,340</text:p>
          </table:table-cell>
          <table:table-cell table:style-name="ce6" office:value-type="float" office:value="463.49">
            <text:p>463,490</text:p>
          </table:table-cell>
          <table:table-cell table:style-name="ce6" office:value-type="float" office:value="435.82">
            <text:p>435,820</text:p>
          </table:table-cell>
          <table:table-cell table:style-name="ce6" office:value-type="float" office:value="3554.86">
            <text:p>3.554,860</text:p>
          </table:table-cell>
          <table:table-cell/>
          <table:table-cell office:value-type="float" office:value="259.2">
            <text:p>259,2</text:p>
          </table:table-cell>
          <table:table-cell table:style-name="ce7" office:value-type="float" office:value="108.71">
            <text:p>108,71</text:p>
          </table:table-cell>
          <table:table-cell/>
          <table:table-cell table:style-name="ce3" office:value-type="date" office:date-value="2001-03-30">
            <text:p>30.03.01</text:p>
          </table:table-cell>
          <table:table-cell table:style-name="ce8" table:formula="of:=([.B165]/[.B129])^(1/3)-1" office:value-type="percentage" office:value="-0.0843504115350921">
            <text:p>-8,44%</text:p>
          </table:table-cell>
          <table:table-cell table:style-name="ce8" table:formula="of:=([.C165]/[.C129])^(1/3)-1" office:value-type="percentage" office:value="0.012579192981248">
            <text:p>1,26%</text:p>
          </table:table-cell>
          <table:table-cell table:style-name="ce8" table:formula="of:=([.D165]/[.D129])^(1/3)-1" office:value-type="percentage" office:value="-0.00710270522798517">
            <text:p>-0,71%</text:p>
          </table:table-cell>
          <table:table-cell table:style-name="ce8" table:formula="of:=([.E165]/[.E129])^(1/3)-1" office:value-type="percentage" office:value="0.0273708808680926">
            <text:p>2,74%</text:p>
          </table:table-cell>
          <table:table-cell table:style-name="ce8"/>
          <table:table-cell table:style-name="ce8" table:formula="of:=([.G165]/[.G129])^(1/3)-1" office:value-type="percentage" office:value="-0.0510262581819534">
            <text:p>-5,10%</text:p>
          </table:table-cell>
          <table:table-cell table:style-name="ce8" table:formula="of:=([.H165]/[.H129])^(1/3)-1" office:value-type="percentage" office:value="0.012671514663835">
            <text:p>1,27%</text:p>
          </table:table-cell>
          <table:table-cell table:style-name="ce8"/>
          <table:table-cell table:style-name="ce8" office:value-type="percentage" office:value="0.0467">
            <text:p>4,6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04-30">
            <text:p>30.04.01</text:p>
          </table:table-cell>
          <table:table-cell table:style-name="ce6" office:value-type="float" office:value="454.75">
            <text:p>454,750</text:p>
          </table:table-cell>
          <table:table-cell table:style-name="ce6" office:value-type="float" office:value="501.38">
            <text:p>501,380</text:p>
          </table:table-cell>
          <table:table-cell table:style-name="ce6" office:value-type="float" office:value="469.26">
            <text:p>469,260</text:p>
          </table:table-cell>
          <table:table-cell table:style-name="ce6" office:value-type="float" office:value="3830.9">
            <text:p>3.830,900</text:p>
          </table:table-cell>
          <table:table-cell/>
          <table:table-cell office:value-type="float" office:value="264.4">
            <text:p>264,4</text:p>
          </table:table-cell>
          <table:table-cell table:style-name="ce7" office:value-type="float" office:value="106.09">
            <text:p>106,09</text:p>
          </table:table-cell>
          <table:table-cell/>
          <table:table-cell table:style-name="ce3" office:value-type="date" office:date-value="2001-04-30">
            <text:p>30.04.01</text:p>
          </table:table-cell>
          <table:table-cell table:style-name="ce8" table:formula="of:=([.B166]/[.B130])^(1/3)-1" office:value-type="percentage" office:value="-0.0661083174977795">
            <text:p>-6,61%</text:p>
          </table:table-cell>
          <table:table-cell table:style-name="ce8" table:formula="of:=([.C166]/[.C130])^(1/3)-1" office:value-type="percentage" office:value="0.0278863935590945">
            <text:p>2,79%</text:p>
          </table:table-cell>
          <table:table-cell table:style-name="ce8" table:formula="of:=([.D166]/[.D130])^(1/3)-1" office:value-type="percentage" office:value="0.00963003976846943">
            <text:p>0,96%</text:p>
          </table:table-cell>
          <table:table-cell table:style-name="ce8" table:formula="of:=([.E166]/[.E130])^(1/3)-1" office:value-type="percentage" office:value="0.0492718212317822">
            <text:p>4,93%</text:p>
          </table:table-cell>
          <table:table-cell table:style-name="ce8"/>
          <table:table-cell table:style-name="ce8" table:formula="of:=([.G166]/[.G130])^(1/3)-1" office:value-type="percentage" office:value="-0.0495033570941588">
            <text:p>-4,95%</text:p>
          </table:table-cell>
          <table:table-cell table:style-name="ce8" table:formula="of:=([.H166]/[.H130])^(1/3)-1" office:value-type="percentage" office:value="0.0229106933528695">
            <text:p>2,29%</text:p>
          </table:table-cell>
          <table:table-cell table:style-name="ce8"/>
          <table:table-cell table:style-name="ce8" office:value-type="percentage" office:value="0.0483">
            <text:p>4,8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05-31">
            <text:p>31.05.01</text:p>
          </table:table-cell>
          <table:table-cell table:style-name="ce6" office:value-type="float" office:value="460.18">
            <text:p>460,180</text:p>
          </table:table-cell>
          <table:table-cell table:style-name="ce6" office:value-type="float" office:value="469.73">
            <text:p>469,730</text:p>
          </table:table-cell>
          <table:table-cell table:style-name="ce6" office:value-type="float" office:value="444.88">
            <text:p>444,880</text:p>
          </table:table-cell>
          <table:table-cell table:style-name="ce6" office:value-type="float" office:value="3855.9">
            <text:p>3.855,900</text:p>
          </table:table-cell>
          <table:table-cell/>
          <table:table-cell office:value-type="float" office:value="266.9">
            <text:p>266,9</text:p>
          </table:table-cell>
          <table:table-cell table:style-name="ce7" office:value-type="float" office:value="101.57">
            <text:p>101,57</text:p>
          </table:table-cell>
          <table:table-cell/>
          <table:table-cell table:style-name="ce3" office:value-type="date" office:date-value="2001-05-31">
            <text:p>31.05.01</text:p>
          </table:table-cell>
          <table:table-cell table:style-name="ce8" table:formula="of:=([.B167]/[.B131])^(1/3)-1" office:value-type="percentage" office:value="-0.0151940963815628">
            <text:p>-1,52%</text:p>
          </table:table-cell>
          <table:table-cell table:style-name="ce8" table:formula="of:=([.C167]/[.C131])^(1/3)-1" office:value-type="percentage" office:value="-0.010341614676547">
            <text:p>-1,03%</text:p>
          </table:table-cell>
          <table:table-cell table:style-name="ce8" table:formula="of:=([.D167]/[.D131])^(1/3)-1" office:value-type="percentage" office:value="-0.0142968262268649">
            <text:p>-1,43%</text:p>
          </table:table-cell>
          <table:table-cell table:style-name="ce8" table:formula="of:=([.E167]/[.E131])^(1/3)-1" office:value-type="percentage" office:value="0.0584870901923813">
            <text:p>5,85%</text:p>
          </table:table-cell>
          <table:table-cell table:style-name="ce8"/>
          <table:table-cell table:style-name="ce8" table:formula="of:=([.G167]/[.G131])^(1/3)-1" office:value-type="percentage" office:value="-0.0329258201810889">
            <text:p>-3,29%</text:p>
          </table:table-cell>
          <table:table-cell table:style-name="ce8" table:formula="of:=([.H167]/[.H131])^(1/3)-1" office:value-type="percentage" office:value="0.0170041656279423">
            <text:p>1,70%</text:p>
          </table:table-cell>
          <table:table-cell table:style-name="ce8"/>
          <table:table-cell table:style-name="ce8" office:value-type="percentage" office:value="0.0505">
            <text:p>5,0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06-29">
            <text:p>29.06.01</text:p>
          </table:table-cell>
          <table:table-cell table:style-name="ce6" office:value-type="float" office:value="450.73">
            <text:p>450,730</text:p>
          </table:table-cell>
          <table:table-cell table:style-name="ce6" office:value-type="float" office:value="451.88">
            <text:p>451,880</text:p>
          </table:table-cell>
          <table:table-cell table:style-name="ce6" office:value-type="float" office:value="428.47">
            <text:p>428,470</text:p>
          </table:table-cell>
          <table:table-cell table:style-name="ce6" office:value-type="float" office:value="3765.34">
            <text:p>3.765,340</text:p>
          </table:table-cell>
          <table:table-cell/>
          <table:table-cell office:value-type="float" office:value="271.3">
            <text:p>271,3</text:p>
          </table:table-cell>
          <table:table-cell table:style-name="ce7" office:value-type="float" office:value="102.57">
            <text:p>102,57</text:p>
          </table:table-cell>
          <table:table-cell/>
          <table:table-cell table:style-name="ce3" office:value-type="date" office:date-value="2001-06-29">
            <text:p>29.06.01</text:p>
          </table:table-cell>
          <table:table-cell table:style-name="ce8" table:formula="of:=([.B168]/[.B132])^(1/3)-1" office:value-type="percentage" office:value="0.0148201271659294">
            <text:p>1,48%</text:p>
          </table:table-cell>
          <table:table-cell table:style-name="ce8" table:formula="of:=([.C168]/[.C132])^(1/3)-1" office:value-type="percentage" office:value="-0.027520773734051">
            <text:p>-2,75%</text:p>
          </table:table-cell>
          <table:table-cell table:style-name="ce8" table:formula="of:=([.D168]/[.D132])^(1/3)-1" office:value-type="percentage" office:value="-0.0304767076403479">
            <text:p>-3,05%</text:p>
          </table:table-cell>
          <table:table-cell table:style-name="ce8" table:formula="of:=([.E168]/[.E132])^(1/3)-1" office:value-type="percentage" office:value="0.0367420571870756">
            <text:p>3,67%</text:p>
          </table:table-cell>
          <table:table-cell table:style-name="ce8"/>
          <table:table-cell table:style-name="ce8" table:formula="of:=([.G168]/[.G132])^(1/3)-1" office:value-type="percentage" office:value="-0.030913360984645">
            <text:p>-3,09%</text:p>
          </table:table-cell>
          <table:table-cell table:style-name="ce8" table:formula="of:=([.H168]/[.H132])^(1/3)-1" office:value-type="percentage" office:value="0.0431915635749844">
            <text:p>4,32%</text:p>
          </table:table-cell>
          <table:table-cell table:style-name="ce8"/>
          <table:table-cell table:style-name="ce8" office:value-type="percentage" office:value="0.05">
            <text:p>5,0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07-31">
            <text:p>31.07.01</text:p>
          </table:table-cell>
          <table:table-cell table:style-name="ce6" office:value-type="float" office:value="422.25">
            <text:p>422,250</text:p>
          </table:table-cell>
          <table:table-cell table:style-name="ce6" office:value-type="float" office:value="454.04">
            <text:p>454,040</text:p>
          </table:table-cell>
          <table:table-cell table:style-name="ce6" office:value-type="float" office:value="430.06">
            <text:p>430,060</text:p>
          </table:table-cell>
          <table:table-cell table:style-name="ce6" office:value-type="float" office:value="3730.92">
            <text:p>3.730,920</text:p>
          </table:table-cell>
          <table:table-cell/>
          <table:table-cell office:value-type="float" office:value="269.2">
            <text:p>269,2</text:p>
          </table:table-cell>
          <table:table-cell table:style-name="ce7" office:value-type="float" office:value="102.24">
            <text:p>102,24</text:p>
          </table:table-cell>
          <table:table-cell/>
          <table:table-cell table:style-name="ce3" office:value-type="date" office:date-value="2001-07-31">
            <text:p>31.07.01</text:p>
          </table:table-cell>
          <table:table-cell table:style-name="ce8" table:formula="of:=([.B169]/[.B133])^(1/3)-1" office:value-type="percentage" office:value="-0.0172959725876892">
            <text:p>-1,73%</text:p>
          </table:table-cell>
          <table:table-cell table:style-name="ce8" table:formula="of:=([.C169]/[.C133])^(1/3)-1" office:value-type="percentage" office:value="-0.0366958819689288">
            <text:p>-3,67%</text:p>
          </table:table-cell>
          <table:table-cell table:style-name="ce8" table:formula="of:=([.D169]/[.D133])^(1/3)-1" office:value-type="percentage" office:value="-0.0340559469678334">
            <text:p>-3,41%</text:p>
          </table:table-cell>
          <table:table-cell table:style-name="ce8" table:formula="of:=([.E169]/[.E133])^(1/3)-1" office:value-type="percentage" office:value="0.0378686609150098">
            <text:p>3,79%</text:p>
          </table:table-cell>
          <table:table-cell table:style-name="ce8"/>
          <table:table-cell table:style-name="ce8" table:formula="of:=([.G169]/[.G133])^(1/3)-1" office:value-type="percentage" office:value="-0.0250635531633957">
            <text:p>-2,51%</text:p>
          </table:table-cell>
          <table:table-cell table:style-name="ce8" table:formula="of:=([.H169]/[.H133])^(1/3)-1" office:value-type="percentage" office:value="0.0665534273205208">
            <text:p>6,66%</text:p>
          </table:table-cell>
          <table:table-cell table:style-name="ce8"/>
          <table:table-cell table:style-name="ce8" office:value-type="percentage" office:value="0.0502">
            <text:p>5,0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08-31">
            <text:p>31.08.01</text:p>
          </table:table-cell>
          <table:table-cell table:style-name="ce6" office:value-type="float" office:value="418.08">
            <text:p>418,080</text:p>
          </table:table-cell>
          <table:table-cell table:style-name="ce6" office:value-type="float" office:value="437.13">
            <text:p>437,130</text:p>
          </table:table-cell>
          <table:table-cell table:style-name="ce6" office:value-type="float" office:value="417.9">
            <text:p>417,900</text:p>
          </table:table-cell>
          <table:table-cell table:style-name="ce6" office:value-type="float" office:value="3484.95">
            <text:p>3.484,950</text:p>
          </table:table-cell>
          <table:table-cell/>
          <table:table-cell office:value-type="float" office:value="276.5">
            <text:p>276,5</text:p>
          </table:table-cell>
          <table:table-cell table:style-name="ce7" office:value-type="float" office:value="95.11">
            <text:p>95,11</text:p>
          </table:table-cell>
          <table:table-cell/>
          <table:table-cell table:style-name="ce3" office:value-type="date" office:date-value="2001-08-31">
            <text:p>31.08.01</text:p>
          </table:table-cell>
          <table:table-cell table:style-name="ce8" table:formula="of:=([.B170]/[.B134])^(1/3)-1" office:value-type="percentage" office:value="0.0974665961253922">
            <text:p>9,75%</text:p>
          </table:table-cell>
          <table:table-cell table:style-name="ce8" table:formula="of:=([.C170]/[.C134])^(1/3)-1" office:value-type="percentage" office:value="0.00168326012601927">
            <text:p>0,17%</text:p>
          </table:table-cell>
          <table:table-cell table:style-name="ce8" table:formula="of:=([.D170]/[.D134])^(1/3)-1" office:value-type="percentage" office:value="-0.001153908393971">
            <text:p>-0,12%</text:p>
          </table:table-cell>
          <table:table-cell table:style-name="ce8" table:formula="of:=([.E170]/[.E134])^(1/3)-1" office:value-type="percentage" office:value="0.067756082523341">
            <text:p>6,78%</text:p>
          </table:table-cell>
          <table:table-cell table:style-name="ce8"/>
          <table:table-cell table:style-name="ce8" table:formula="of:=([.G170]/[.G134])^(1/3)-1" office:value-type="percentage" office:value="-0.00287667896381816">
            <text:p>-0,29%</text:p>
          </table:table-cell>
          <table:table-cell table:style-name="ce8" table:formula="of:=([.H170]/[.H134])^(1/3)-1" office:value-type="percentage" office:value="0.0168866289403555">
            <text:p>1,69%</text:p>
          </table:table-cell>
          <table:table-cell table:style-name="ce8"/>
          <table:table-cell table:style-name="ce8" office:value-type="percentage" office:value="0.0482">
            <text:p>4,8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09-28">
            <text:p>28.09.01</text:p>
          </table:table-cell>
          <table:table-cell table:style-name="ce6" office:value-type="float" office:value="353.37">
            <text:p>353,370</text:p>
          </table:table-cell>
          <table:table-cell table:style-name="ce6" office:value-type="float" office:value="382">
            <text:p>382,000</text:p>
          </table:table-cell>
          <table:table-cell table:style-name="ce6" office:value-type="float" office:value="373.59">
            <text:p>373,590</text:p>
          </table:table-cell>
          <table:table-cell table:style-name="ce6" office:value-type="float" office:value="3216.24">
            <text:p>3.216,240</text:p>
          </table:table-cell>
          <table:table-cell table:style-name="ce6" office:value-type="float" office:value="100">
            <text:p>100,000</text:p>
          </table:table-cell>
          <table:table-cell office:value-type="float" office:value="294">
            <text:p>294</text:p>
          </table:table-cell>
          <table:table-cell table:style-name="ce7" office:value-type="float" office:value="90.41">
            <text:p>90,41</text:p>
          </table:table-cell>
          <table:table-cell/>
          <table:table-cell table:style-name="ce3" office:value-type="date" office:date-value="2001-09-28">
            <text:p>28.09.01</text:p>
          </table:table-cell>
          <table:table-cell table:style-name="ce8" table:formula="of:=([.B171]/[.B135])^(1/3)-1" office:value-type="percentage" office:value="0.0165805064014246">
            <text:p>1,66%</text:p>
          </table:table-cell>
          <table:table-cell table:style-name="ce8" table:formula="of:=([.C171]/[.C135])^(1/3)-1" office:value-type="percentage" office:value="-0.0300225682428227">
            <text:p>-3,00%</text:p>
          </table:table-cell>
          <table:table-cell table:style-name="ce8" table:formula="of:=([.D171]/[.D135])^(1/3)-1" office:value-type="percentage" office:value="-0.0267907837571583">
            <text:p>-2,68%</text:p>
          </table:table-cell>
          <table:table-cell table:style-name="ce8" table:formula="of:=([.E171]/[.E135])^(1/3)-1" office:value-type="percentage" office:value="0.0181662106293152">
            <text:p>1,82%</text:p>
          </table:table-cell>
          <table:table-cell table:style-name="ce8"/>
          <table:table-cell table:style-name="ce8" table:formula="of:=([.G171]/[.G135])^(1/3)-1" office:value-type="percentage" office:value="-0.00560549891573081">
            <text:p>-0,56%</text:p>
          </table:table-cell>
          <table:table-cell table:style-name="ce8" table:formula="of:=([.H171]/[.H135])^(1/3)-1" office:value-type="percentage" office:value="0.0111191414564511">
            <text:p>1,11%</text:p>
          </table:table-cell>
          <table:table-cell table:style-name="ce8"/>
          <table:table-cell table:style-name="ce8" office:value-type="percentage" office:value="0.0481">
            <text:p>4,8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10-31">
            <text:p>31.10.01</text:p>
          </table:table-cell>
          <table:table-cell table:style-name="ce6" office:value-type="float" office:value="375.3">
            <text:p>375,300</text:p>
          </table:table-cell>
          <table:table-cell table:style-name="ce6" office:value-type="float" office:value="398.93">
            <text:p>398,930</text:p>
          </table:table-cell>
          <table:table-cell table:style-name="ce6" office:value-type="float" office:value="386.95">
            <text:p>386,950</text:p>
          </table:table-cell>
          <table:table-cell table:style-name="ce6" office:value-type="float" office:value="3261.68">
            <text:p>3.261,680</text:p>
          </table:table-cell>
          <table:table-cell table:style-name="ce6" office:value-type="float" office:value="101.92">
            <text:p>101,920</text:p>
          </table:table-cell>
          <table:table-cell office:value-type="float" office:value="280.5">
            <text:p>280,5</text:p>
          </table:table-cell>
          <table:table-cell table:style-name="ce7" office:value-type="float" office:value="90.97">
            <text:p>90,97</text:p>
          </table:table-cell>
          <table:table-cell/>
          <table:table-cell table:style-name="ce3" office:value-type="date" office:date-value="2001-10-31">
            <text:p>31.10.01</text:p>
          </table:table-cell>
          <table:table-cell table:style-name="ce8" table:formula="of:=([.B172]/[.B136])^(1/3)-1" office:value-type="percentage" office:value="0.00314608010866935">
            <text:p>0,31%</text:p>
          </table:table-cell>
          <table:table-cell table:style-name="ce8" table:formula="of:=([.C172]/[.C136])^(1/3)-1" office:value-type="percentage" office:value="-0.0405296449226389">
            <text:p>-4,05%</text:p>
          </table:table-cell>
          <table:table-cell table:style-name="ce8" table:formula="of:=([.D172]/[.D136])^(1/3)-1" office:value-type="percentage" office:value="-0.0377269103124155">
            <text:p>-3,77%</text:p>
          </table:table-cell>
          <table:table-cell table:style-name="ce8" table:formula="of:=([.E172]/[.E136])^(1/3)-1" office:value-type="percentage" office:value="-0.00248123828237856">
            <text:p>-0,25%</text:p>
          </table:table-cell>
          <table:table-cell table:style-name="ce8"/>
          <table:table-cell table:style-name="ce8" table:formula="of:=([.G172]/[.G136])^(1/3)-1" office:value-type="percentage" office:value="-0.0152114895637657">
            <text:p>-1,52%</text:p>
          </table:table-cell>
          <table:table-cell table:style-name="ce8" table:formula="of:=([.H172]/[.H136])^(1/3)-1" office:value-type="percentage" office:value="0.0401372023268523">
            <text:p>4,01%</text:p>
          </table:table-cell>
          <table:table-cell table:style-name="ce8"/>
          <table:table-cell table:style-name="ce8" office:value-type="percentage" office:value="0.046">
            <text:p>4,6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11-30">
            <text:p>30.11.01</text:p>
          </table:table-cell>
          <table:table-cell table:style-name="ce6" office:value-type="float" office:value="414.49">
            <text:p>414,490</text:p>
          </table:table-cell>
          <table:table-cell table:style-name="ce6" office:value-type="float" office:value="418.77">
            <text:p>418,770</text:p>
          </table:table-cell>
          <table:table-cell table:style-name="ce6" office:value-type="float" office:value="403.34">
            <text:p>403,340</text:p>
          </table:table-cell>
          <table:table-cell table:style-name="ce6" office:value-type="float" office:value="3514.93">
            <text:p>3.514,930</text:p>
          </table:table-cell>
          <table:table-cell table:style-name="ce6" office:value-type="float" office:value="107.97">
            <text:p>107,970</text:p>
          </table:table-cell>
          <table:table-cell office:value-type="float" office:value="274.9">
            <text:p>274,9</text:p>
          </table:table-cell>
          <table:table-cell table:style-name="ce7" office:value-type="float" office:value="89.03">
            <text:p>89,03</text:p>
          </table:table-cell>
          <table:table-cell/>
          <table:table-cell table:style-name="ce3" office:value-type="date" office:date-value="2001-11-30">
            <text:p>30.11.01</text:p>
          </table:table-cell>
          <table:table-cell table:style-name="ce8" table:formula="of:=([.B173]/[.B137])^(1/3)-1" office:value-type="percentage" office:value="0.00966540486803802">
            <text:p>0,97%</text:p>
          </table:table-cell>
          <table:table-cell table:style-name="ce8" table:formula="of:=([.C173]/[.C137])^(1/3)-1" office:value-type="percentage" office:value="-0.0437113521837138">
            <text:p>-4,37%</text:p>
          </table:table-cell>
          <table:table-cell table:style-name="ce8" table:formula="of:=([.D173]/[.D137])^(1/3)-1" office:value-type="percentage" office:value="-0.0417432703639429">
            <text:p>-4,17%</text:p>
          </table:table-cell>
          <table:table-cell table:style-name="ce8" table:formula="of:=([.E173]/[.E137])^(1/3)-1" office:value-type="percentage" office:value="0.000849252467885142">
            <text:p>0,08%</text:p>
          </table:table-cell>
          <table:table-cell table:style-name="ce8"/>
          <table:table-cell table:style-name="ce8" table:formula="of:=([.G173]/[.G137])^(1/3)-1" office:value-type="percentage" office:value="-0.0233584951526128">
            <text:p>-2,34%</text:p>
          </table:table-cell>
          <table:table-cell table:style-name="ce8" table:formula="of:=([.H173]/[.H137])^(1/3)-1" office:value-type="percentage" office:value="0.0459692701823389">
            <text:p>4,60%</text:p>
          </table:table-cell>
          <table:table-cell table:style-name="ce8"/>
          <table:table-cell table:style-name="ce8" office:value-type="percentage" office:value="0.0445">
            <text:p>4,4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1-12-31">
            <text:p>31.12.01</text:p>
          </table:table-cell>
          <table:table-cell table:style-name="ce6" office:value-type="float" office:value="447.39">
            <text:p>447,390</text:p>
          </table:table-cell>
          <table:table-cell table:style-name="ce6" office:value-type="float" office:value="430.56">
            <text:p>430,560</text:p>
          </table:table-cell>
          <table:table-cell table:style-name="ce6" office:value-type="float" office:value="413.89">
            <text:p>413,890</text:p>
          </table:table-cell>
          <table:table-cell table:style-name="ce6" office:value-type="float" office:value="3538.52">
            <text:p>3.538,520</text:p>
          </table:table-cell>
          <table:table-cell table:style-name="ce6" office:value-type="float" office:value="108.66">
            <text:p>108,660</text:p>
          </table:table-cell>
          <table:table-cell office:value-type="float" office:value="279">
            <text:p>279</text:p>
          </table:table-cell>
          <table:table-cell table:style-name="ce7" office:value-type="float" office:value="88.31">
            <text:p>88,31</text:p>
          </table:table-cell>
          <table:table-cell/>
          <table:table-cell table:style-name="ce3" office:value-type="date" office:date-value="2001-12-31">
            <text:p>31.12.01</text:p>
          </table:table-cell>
          <table:table-cell table:style-name="ce8" table:formula="of:=([.B174]/[.B138])^(1/3)-1" office:value-type="percentage" office:value="0.0407577371400947">
            <text:p>4,08%</text:p>
          </table:table-cell>
          <table:table-cell table:style-name="ce8" table:formula="of:=([.C174]/[.C138])^(1/3)-1" office:value-type="percentage" office:value="-0.0524877945389033">
            <text:p>-5,25%</text:p>
          </table:table-cell>
          <table:table-cell table:style-name="ce8" table:formula="of:=([.D174]/[.D138])^(1/3)-1" office:value-type="percentage" office:value="-0.0479504955741351">
            <text:p>-4,80%</text:p>
          </table:table-cell>
          <table:table-cell table:style-name="ce8" table:formula="of:=([.E174]/[.E138])^(1/3)-1" office:value-type="percentage" office:value="-0.0154197342702643">
            <text:p>-1,54%</text:p>
          </table:table-cell>
          <table:table-cell table:style-name="ce8"/>
          <table:table-cell table:style-name="ce8" table:formula="of:=([.G174]/[.G138])^(1/3)-1" office:value-type="percentage" office:value="-0.0118975604174755">
            <text:p>-1,19%</text:p>
          </table:table-cell>
          <table:table-cell table:style-name="ce8" table:formula="of:=([.H174]/[.H138])^(1/3)-1" office:value-type="percentage" office:value="0.0457471648445638">
            <text:p>4,57%</text:p>
          </table:table-cell>
          <table:table-cell table:style-name="ce8"/>
          <table:table-cell table:style-name="ce8" office:value-type="percentage" office:value="0.0474">
            <text:p>4,7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01-31">
            <text:p>31.01.02</text:p>
          </table:table-cell>
          <table:table-cell table:style-name="ce6" office:value-type="float" office:value="462.55">
            <text:p>462,550</text:p>
          </table:table-cell>
          <table:table-cell table:style-name="ce6" office:value-type="float" office:value="406.57">
            <text:p>406,570</text:p>
          </table:table-cell>
          <table:table-cell table:style-name="ce6" office:value-type="float" office:value="392.43">
            <text:p>392,430</text:p>
          </table:table-cell>
          <table:table-cell table:style-name="ce6" office:value-type="float" office:value="3489.53">
            <text:p>3.489,530</text:p>
          </table:table-cell>
          <table:table-cell table:style-name="ce6" office:value-type="float" office:value="105.38">
            <text:p>105,380</text:p>
          </table:table-cell>
          <table:table-cell office:value-type="float" office:value="282.9">
            <text:p>282,9</text:p>
          </table:table-cell>
          <table:table-cell table:style-name="ce7" office:value-type="float" office:value="90.48">
            <text:p>90,48</text:p>
          </table:table-cell>
          <table:table-cell/>
          <table:table-cell table:style-name="ce3" office:value-type="date" office:date-value="2002-01-31">
            <text:p>31.01.02</text:p>
          </table:table-cell>
          <table:table-cell table:style-name="ce8" table:formula="of:=([.B175]/[.B139])^(1/3)-1" office:value-type="percentage" office:value="0.0581016178991767">
            <text:p>5,81%</text:p>
          </table:table-cell>
          <table:table-cell table:style-name="ce8" table:formula="of:=([.C175]/[.C139])^(1/3)-1" office:value-type="percentage" office:value="-0.0685544760534885">
            <text:p>-6,86%</text:p>
          </table:table-cell>
          <table:table-cell table:style-name="ce8" table:formula="of:=([.D175]/[.D139])^(1/3)-1" office:value-type="percentage" office:value="-0.0636162812173067">
            <text:p>-6,36%</text:p>
          </table:table-cell>
          <table:table-cell table:style-name="ce8" table:formula="of:=([.E175]/[.E139])^(1/3)-1" office:value-type="percentage" office:value="-0.0341413318125598">
            <text:p>-3,41%</text:p>
          </table:table-cell>
          <table:table-cell table:style-name="ce8"/>
          <table:table-cell table:style-name="ce8" table:formula="of:=([.G175]/[.G139])^(1/3)-1" office:value-type="percentage" office:value="-0.00616796792381336">
            <text:p>-0,62%</text:p>
          </table:table-cell>
          <table:table-cell table:style-name="ce8" table:formula="of:=([.H175]/[.H139])^(1/3)-1" office:value-type="percentage" office:value="0.0681646704244792">
            <text:p>6,82%</text:p>
          </table:table-cell>
          <table:table-cell table:style-name="ce8"/>
          <table:table-cell table:style-name="ce8" office:value-type="percentage" office:value="0.0486">
            <text:p>4,8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02-28">
            <text:p>28.02.02</text:p>
          </table:table-cell>
          <table:table-cell table:style-name="ce6" office:value-type="float" office:value="470.15">
            <text:p>470,150</text:p>
          </table:table-cell>
          <table:table-cell table:style-name="ce6" office:value-type="float" office:value="404.43">
            <text:p>404,430</text:p>
          </table:table-cell>
          <table:table-cell table:style-name="ce6" office:value-type="float" office:value="390.97">
            <text:p>390,970</text:p>
          </table:table-cell>
          <table:table-cell table:style-name="ce6" office:value-type="float" office:value="3422.6">
            <text:p>3.422,600</text:p>
          </table:table-cell>
          <table:table-cell table:style-name="ce6" office:value-type="float" office:value="104.48">
            <text:p>104,480</text:p>
          </table:table-cell>
          <table:table-cell office:value-type="float" office:value="297.1">
            <text:p>297,1</text:p>
          </table:table-cell>
          <table:table-cell table:style-name="ce7" office:value-type="float" office:value="99.45">
            <text:p>99,45</text:p>
          </table:table-cell>
          <table:table-cell/>
          <table:table-cell table:style-name="ce3" office:value-type="date" office:date-value="2002-02-28">
            <text:p>28.02.02</text:p>
          </table:table-cell>
          <table:table-cell table:style-name="ce8" table:formula="of:=([.B176]/[.B140])^(1/3)-1" office:value-type="percentage" office:value="0.0604362720572778">
            <text:p>6,04%</text:p>
          </table:table-cell>
          <table:table-cell table:style-name="ce8" table:formula="of:=([.C176]/[.C140])^(1/3)-1" office:value-type="percentage" office:value="-0.0549051009705478">
            <text:p>-5,49%</text:p>
          </table:table-cell>
          <table:table-cell table:style-name="ce8" table:formula="of:=([.D176]/[.D140])^(1/3)-1" office:value-type="percentage" office:value="-0.0572636362112502">
            <text:p>-5,73%</text:p>
          </table:table-cell>
          <table:table-cell table:style-name="ce8" table:formula="of:=([.E176]/[.E140])^(1/3)-1" office:value-type="percentage" office:value="-0.0309170659146045">
            <text:p>-3,09%</text:p>
          </table:table-cell>
          <table:table-cell table:style-name="ce8"/>
          <table:table-cell table:style-name="ce8" table:formula="of:=([.G176]/[.G140])^(1/3)-1" office:value-type="percentage" office:value="0.0100727849949251">
            <text:p>1,01%</text:p>
          </table:table-cell>
          <table:table-cell table:style-name="ce8" table:formula="of:=([.H176]/[.H140])^(1/3)-1" office:value-type="percentage" office:value="0.0707075116932172">
            <text:p>7,07%</text:p>
          </table:table-cell>
          <table:table-cell table:style-name="ce8"/>
          <table:table-cell table:style-name="ce8" office:value-type="percentage" office:value="0.0492">
            <text:p>4,9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03-29">
            <text:p>29.03.02</text:p>
          </table:table-cell>
          <table:table-cell table:style-name="ce6" office:value-type="float" office:value="498.43">
            <text:p>498,430</text:p>
          </table:table-cell>
          <table:table-cell table:style-name="ce6" office:value-type="float" office:value="428.3">
            <text:p>428,300</text:p>
          </table:table-cell>
          <table:table-cell table:style-name="ce6" office:value-type="float" office:value="411.71">
            <text:p>411,710</text:p>
          </table:table-cell>
          <table:table-cell table:style-name="ce6" office:value-type="float" office:value="3550.08">
            <text:p>3.550,080</text:p>
          </table:table-cell>
          <table:table-cell table:style-name="ce6" office:value-type="float" office:value="109.12">
            <text:p>109,120</text:p>
          </table:table-cell>
          <table:table-cell office:value-type="float" office:value="303.7">
            <text:p>303,7</text:p>
          </table:table-cell>
          <table:table-cell table:style-name="ce7" office:value-type="float" office:value="99.43">
            <text:p>99,43</text:p>
          </table:table-cell>
          <table:table-cell/>
          <table:table-cell table:style-name="ce3" office:value-type="date" office:date-value="2002-03-29">
            <text:p>29.03.02</text:p>
          </table:table-cell>
          <table:table-cell table:style-name="ce8" table:formula="of:=([.B177]/[.B141])^(1/3)-1" office:value-type="percentage" office:value="0.0375800793073933">
            <text:p>3,76%</text:p>
          </table:table-cell>
          <table:table-cell table:style-name="ce8" table:formula="of:=([.C177]/[.C141])^(1/3)-1" office:value-type="percentage" office:value="-0.0376089826224248">
            <text:p>-3,76%</text:p>
          </table:table-cell>
          <table:table-cell table:style-name="ce8" table:formula="of:=([.D177]/[.D141])^(1/3)-1" office:value-type="percentage" office:value="-0.0448953790873277">
            <text:p>-4,49%</text:p>
          </table:table-cell>
          <table:table-cell table:style-name="ce8" table:formula="of:=([.E177]/[.E141])^(1/3)-1" office:value-type="percentage" office:value="-0.0322726335848903">
            <text:p>-3,23%</text:p>
          </table:table-cell>
          <table:table-cell table:style-name="ce8"/>
          <table:table-cell table:style-name="ce8" table:formula="of:=([.G177]/[.G141])^(1/3)-1" office:value-type="percentage" office:value="0.0251401394340016">
            <text:p>2,51%</text:p>
          </table:table-cell>
          <table:table-cell table:style-name="ce8" table:formula="of:=([.H177]/[.H141])^(1/3)-1" office:value-type="percentage" office:value="0.057822299081959">
            <text:p>5,78%</text:p>
          </table:table-cell>
          <table:table-cell table:style-name="ce8"/>
          <table:table-cell table:style-name="ce8" office:value-type="percentage" office:value="0.0516">
            <text:p>5,1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04-30">
            <text:p>30.04.02</text:p>
          </table:table-cell>
          <table:table-cell table:style-name="ce6" office:value-type="float" office:value="501.66">
            <text:p>501,660</text:p>
          </table:table-cell>
          <table:table-cell table:style-name="ce6" office:value-type="float" office:value="421.82">
            <text:p>421,820</text:p>
          </table:table-cell>
          <table:table-cell table:style-name="ce6" office:value-type="float" office:value="407.13">
            <text:p>407,130</text:p>
          </table:table-cell>
          <table:table-cell table:style-name="ce6" office:value-type="float" office:value="3327.4">
            <text:p>3.327,400</text:p>
          </table:table-cell>
          <table:table-cell table:style-name="ce6" office:value-type="float" office:value="105.46">
            <text:p>105,460</text:p>
          </table:table-cell>
          <table:table-cell office:value-type="float" office:value="309.2">
            <text:p>309,2</text:p>
          </table:table-cell>
          <table:table-cell table:style-name="ce7" office:value-type="float" office:value="97.75">
            <text:p>97,75</text:p>
          </table:table-cell>
          <table:table-cell/>
          <table:table-cell table:style-name="ce3" office:value-type="date" office:date-value="2002-04-30">
            <text:p>30.04.02</text:p>
          </table:table-cell>
          <table:table-cell table:style-name="ce8" table:formula="of:=([.B178]/[.B142])^(1/3)-1" office:value-type="percentage" office:value="0.000159521438398924">
            <text:p>0,02%</text:p>
          </table:table-cell>
          <table:table-cell table:style-name="ce8" table:formula="of:=([.C178]/[.C142])^(1/3)-1" office:value-type="percentage" office:value="-0.0511428763301218">
            <text:p>-5,11%</text:p>
          </table:table-cell>
          <table:table-cell table:style-name="ce8" table:formula="of:=([.D178]/[.D142])^(1/3)-1" office:value-type="percentage" office:value="-0.058940856087917">
            <text:p>-5,89%</text:p>
          </table:table-cell>
          <table:table-cell table:style-name="ce8" table:formula="of:=([.E178]/[.E142])^(1/3)-1" office:value-type="percentage" office:value="-0.0648016059115837">
            <text:p>-6,48%</text:p>
          </table:table-cell>
          <table:table-cell table:style-name="ce8"/>
          <table:table-cell table:style-name="ce8" table:formula="of:=([.G178]/[.G142])^(1/3)-1" office:value-type="percentage" office:value="0.0241955830176546">
            <text:p>2,42%</text:p>
          </table:table-cell>
          <table:table-cell table:style-name="ce8" table:formula="of:=([.H178]/[.H142])^(1/3)-1" office:value-type="percentage" office:value="0.0754781229601278">
            <text:p>7,55%</text:p>
          </table:table-cell>
          <table:table-cell table:style-name="ce8"/>
          <table:table-cell table:style-name="ce8" office:value-type="percentage" office:value="0.0515">
            <text:p>5,1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05-31">
            <text:p>31.05.02</text:p>
          </table:table-cell>
          <table:table-cell table:style-name="ce6" office:value-type="float" office:value="493.67">
            <text:p>493,670</text:p>
          </table:table-cell>
          <table:table-cell table:style-name="ce6" office:value-type="float" office:value="421.39">
            <text:p>421,390</text:p>
          </table:table-cell>
          <table:table-cell table:style-name="ce6" office:value-type="float" office:value="404.24">
            <text:p>404,240</text:p>
          </table:table-cell>
          <table:table-cell table:style-name="ce6" office:value-type="float" office:value="3306.51">
            <text:p>3.306,510</text:p>
          </table:table-cell>
          <table:table-cell table:style-name="ce6" office:value-type="float" office:value="105.7">
            <text:p>105,700</text:p>
          </table:table-cell>
          <table:table-cell office:value-type="float" office:value="327.5">
            <text:p>327,5</text:p>
          </table:table-cell>
          <table:table-cell table:style-name="ce7" office:value-type="float" office:value="99.52">
            <text:p>99,52</text:p>
          </table:table-cell>
          <table:table-cell/>
          <table:table-cell table:style-name="ce3" office:value-type="date" office:date-value="2002-05-31">
            <text:p>31.05.02</text:p>
          </table:table-cell>
          <table:table-cell table:style-name="ce8" table:formula="of:=([.B179]/[.B143])^(1/3)-1" office:value-type="percentage" office:value="-0.00324017647150743">
            <text:p>-0,32%</text:p>
          </table:table-cell>
          <table:table-cell table:style-name="ce8" table:formula="of:=([.C179]/[.C143])^(1/3)-1" office:value-type="percentage" office:value="-0.0369241171485964">
            <text:p>-3,69%</text:p>
          </table:table-cell>
          <table:table-cell table:style-name="ce8" table:formula="of:=([.D179]/[.D143])^(1/3)-1" office:value-type="percentage" office:value="-0.0462049311004293">
            <text:p>-4,62%</text:p>
          </table:table-cell>
          <table:table-cell table:style-name="ce8" table:formula="of:=([.E179]/[.E143])^(1/3)-1" office:value-type="percentage" office:value="-0.0593705988725448">
            <text:p>-5,94%</text:p>
          </table:table-cell>
          <table:table-cell table:style-name="ce8"/>
          <table:table-cell table:style-name="ce8" table:formula="of:=([.G179]/[.G143])^(1/3)-1" office:value-type="percentage" office:value="0.0638509851846141">
            <text:p>6,39%</text:p>
          </table:table-cell>
          <table:table-cell table:style-name="ce8" table:formula="of:=([.H179]/[.H143])^(1/3)-1" office:value-type="percentage" office:value="0.0637427989549062">
            <text:p>6,37%</text:p>
          </table:table-cell>
          <table:table-cell table:style-name="ce8"/>
          <table:table-cell table:style-name="ce8" office:value-type="percentage" office:value="0.0517">
            <text:p>5,1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06-28">
            <text:p>28.06.02</text:p>
          </table:table-cell>
          <table:table-cell table:style-name="ce6" office:value-type="float" office:value="456.63">
            <text:p>456,630</text:p>
          </table:table-cell>
          <table:table-cell table:style-name="ce6" office:value-type="float" office:value="409.5">
            <text:p>409,500</text:p>
          </table:table-cell>
          <table:table-cell table:style-name="ce6" office:value-type="float" office:value="390.63">
            <text:p>390,630</text:p>
          </table:table-cell>
          <table:table-cell table:style-name="ce6" office:value-type="float" office:value="3057.03">
            <text:p>3.057,030</text:p>
          </table:table-cell>
          <table:table-cell table:style-name="ce6" office:value-type="float" office:value="99.31">
            <text:p>99,310</text:p>
          </table:table-cell>
          <table:table-cell office:value-type="float" office:value="313.9">
            <text:p>313,9</text:p>
          </table:table-cell>
          <table:table-cell table:style-name="ce7" office:value-type="float" office:value="98.83">
            <text:p>98,83</text:p>
          </table:table-cell>
          <table:table-cell/>
          <table:table-cell table:style-name="ce3" office:value-type="date" office:date-value="2002-06-28">
            <text:p>28.06.02</text:p>
          </table:table-cell>
          <table:table-cell table:style-name="ce8" table:formula="of:=([.B180]/[.B144])^(1/3)-1" office:value-type="percentage" office:value="-0.0630071281416616">
            <text:p>-6,30%</text:p>
          </table:table-cell>
          <table:table-cell table:style-name="ce8" table:formula="of:=([.C180]/[.C144])^(1/3)-1" office:value-type="percentage" office:value="-0.0546803268977384">
            <text:p>-5,47%</text:p>
          </table:table-cell>
          <table:table-cell table:style-name="ce8" table:formula="of:=([.D180]/[.D144])^(1/3)-1" office:value-type="percentage" office:value="-0.0634603254988625">
            <text:p>-6,35%</text:p>
          </table:table-cell>
          <table:table-cell table:style-name="ce8" table:formula="of:=([.E180]/[.E144])^(1/3)-1" office:value-type="percentage" office:value="-0.0993941863663368">
            <text:p>-9,94%</text:p>
          </table:table-cell>
          <table:table-cell table:style-name="ce8"/>
          <table:table-cell table:style-name="ce8" table:formula="of:=([.G180]/[.G144])^(1/3)-1" office:value-type="percentage" office:value="0.05994167929061">
            <text:p>5,99%</text:p>
          </table:table-cell>
          <table:table-cell table:style-name="ce8" table:formula="of:=([.H180]/[.H144])^(1/3)-1" office:value-type="percentage" office:value="0.0568237583618119">
            <text:p>5,68%</text:p>
          </table:table-cell>
          <table:table-cell table:style-name="ce8"/>
          <table:table-cell table:style-name="ce8" office:value-type="percentage" office:value="0.0502">
            <text:p>5,0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07-31">
            <text:p>31.07.02</text:p>
          </table:table-cell>
          <table:table-cell table:style-name="ce6" office:value-type="float" office:value="421.9">
            <text:p>421,900</text:p>
          </table:table-cell>
          <table:table-cell table:style-name="ce6" office:value-type="float" office:value="351.56">
            <text:p>351,560</text:p>
          </table:table-cell>
          <table:table-cell table:style-name="ce6" office:value-type="float" office:value="347.62">
            <text:p>347,620</text:p>
          </table:table-cell>
          <table:table-cell table:style-name="ce6" office:value-type="float" office:value="2832.44">
            <text:p>2.832,440</text:p>
          </table:table-cell>
          <table:table-cell table:style-name="ce6" office:value-type="float" office:value="90.95">
            <text:p>90,950</text:p>
          </table:table-cell>
          <table:table-cell office:value-type="float" office:value="305.2">
            <text:p>305,2</text:p>
          </table:table-cell>
          <table:table-cell table:style-name="ce7" office:value-type="float" office:value="102.58">
            <text:p>102,58</text:p>
          </table:table-cell>
          <table:table-cell/>
          <table:table-cell table:style-name="ce3" office:value-type="date" office:date-value="2002-07-31">
            <text:p>31.07.02</text:p>
          </table:table-cell>
          <table:table-cell table:style-name="ce8" table:formula="of:=([.B181]/[.B145])^(1/3)-1" office:value-type="percentage" office:value="-0.078973932951113">
            <text:p>-7,90%</text:p>
          </table:table-cell>
          <table:table-cell table:style-name="ce8" table:formula="of:=([.C181]/[.C145])^(1/3)-1" office:value-type="percentage" office:value="-0.100702071963345">
            <text:p>-10,07%</text:p>
          </table:table-cell>
          <table:table-cell table:style-name="ce8" table:formula="of:=([.D181]/[.D145])^(1/3)-1" office:value-type="percentage" office:value="-0.101251639740076">
            <text:p>-10,13%</text:p>
          </table:table-cell>
          <table:table-cell table:style-name="ce8" table:formula="of:=([.E181]/[.E145])^(1/3)-1" office:value-type="percentage" office:value="-0.112776452368128">
            <text:p>-11,28%</text:p>
          </table:table-cell>
          <table:table-cell table:style-name="ce8"/>
          <table:table-cell table:style-name="ce8" table:formula="of:=([.G181]/[.G145])^(1/3)-1" office:value-type="percentage" office:value="0.0565095305751089">
            <text:p>5,65%</text:p>
          </table:table-cell>
          <table:table-cell table:style-name="ce8" table:formula="of:=([.H181]/[.H145])^(1/3)-1" office:value-type="percentage" office:value="0.0515944633650001">
            <text:p>5,16%</text:p>
          </table:table-cell>
          <table:table-cell table:style-name="ce8"/>
          <table:table-cell table:style-name="ce8" office:value-type="percentage" office:value="0.0487">
            <text:p>4,8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08-30">
            <text:p>30.08.02</text:p>
          </table:table-cell>
          <table:table-cell table:style-name="ce6" office:value-type="float" office:value="428.4">
            <text:p>428,400</text:p>
          </table:table-cell>
          <table:table-cell table:style-name="ce6" office:value-type="float" office:value="354.76">
            <text:p>354,760</text:p>
          </table:table-cell>
          <table:table-cell table:style-name="ce6" office:value-type="float" office:value="347.76">
            <text:p>347,760</text:p>
          </table:table-cell>
          <table:table-cell table:style-name="ce6" office:value-type="float" office:value="2846.76">
            <text:p>2.846,760</text:p>
          </table:table-cell>
          <table:table-cell table:style-name="ce6" office:value-type="float" office:value="91.14">
            <text:p>91,140</text:p>
          </table:table-cell>
          <table:table-cell office:value-type="float" office:value="313.9">
            <text:p>313,9</text:p>
          </table:table-cell>
          <table:table-cell table:style-name="ce7" office:value-type="float" office:value="102.58">
            <text:p>102,58</text:p>
          </table:table-cell>
          <table:table-cell/>
          <table:table-cell table:style-name="ce3" office:value-type="date" office:date-value="2002-08-30">
            <text:p>30.08.02</text:p>
          </table:table-cell>
          <table:table-cell table:style-name="ce8" table:formula="of:=([.B182]/[.B146])^(1/3)-1" office:value-type="percentage" office:value="-0.0770569693093237">
            <text:p>-7,71%</text:p>
          </table:table-cell>
          <table:table-cell table:style-name="ce8" table:formula="of:=([.C182]/[.C146])^(1/3)-1" office:value-type="percentage" office:value="-0.104486447136477">
            <text:p>-10,45%</text:p>
          </table:table-cell>
          <table:table-cell table:style-name="ce8" table:formula="of:=([.D182]/[.D146])^(1/3)-1" office:value-type="percentage" office:value="-0.105032704926685">
            <text:p>-10,50%</text:p>
          </table:table-cell>
          <table:table-cell table:style-name="ce8" table:formula="of:=([.E182]/[.E146])^(1/3)-1" office:value-type="percentage" office:value="-0.109302815602045">
            <text:p>-10,93%</text:p>
          </table:table-cell>
          <table:table-cell table:style-name="ce8"/>
          <table:table-cell table:style-name="ce8" table:formula="of:=([.G182]/[.G146])^(1/3)-1" office:value-type="percentage" office:value="0.0685229221456003">
            <text:p>6,85%</text:p>
          </table:table-cell>
          <table:table-cell table:style-name="ce8" table:formula="of:=([.H182]/[.H146])^(1/3)-1" office:value-type="percentage" office:value="0.0353406057159658">
            <text:p>3,53%</text:p>
          </table:table-cell>
          <table:table-cell table:style-name="ce8"/>
          <table:table-cell table:style-name="ce8" office:value-type="percentage" office:value="0.0459">
            <text:p>4,5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09-30">
            <text:p>30.09.02</text:p>
          </table:table-cell>
          <table:table-cell table:style-name="ce6" office:value-type="float" office:value="382.18">
            <text:p>382,180</text:p>
          </table:table-cell>
          <table:table-cell table:style-name="ce6" office:value-type="float" office:value="294.83">
            <text:p>294,830</text:p>
          </table:table-cell>
          <table:table-cell table:style-name="ce6" office:value-type="float" office:value="299.1">
            <text:p>299,100</text:p>
          </table:table-cell>
          <table:table-cell table:style-name="ce6" office:value-type="float" office:value="2529.03">
            <text:p>2.529,030</text:p>
          </table:table-cell>
          <table:table-cell table:style-name="ce6" office:value-type="float" office:value="81.14">
            <text:p>81,140</text:p>
          </table:table-cell>
          <table:table-cell office:value-type="float" office:value="325.2">
            <text:p>325,2</text:p>
          </table:table-cell>
          <table:table-cell table:style-name="ce7" office:value-type="float" office:value="105.05">
            <text:p>105,05</text:p>
          </table:table-cell>
          <table:table-cell/>
          <table:table-cell table:style-name="ce3" office:value-type="date" office:date-value="2002-09-30">
            <text:p>30.09.02</text:p>
          </table:table-cell>
          <table:table-cell table:style-name="ce8" table:formula="of:=([.B183]/[.B147])^(1/3)-1" office:value-type="percentage" office:value="-0.101265439865037">
            <text:p>-10,13%</text:p>
          </table:table-cell>
          <table:table-cell table:style-name="ce8" table:formula="of:=([.C183]/[.C147])^(1/3)-1" office:value-type="percentage" office:value="-0.156748437245895">
            <text:p>-15,67%</text:p>
          </table:table-cell>
          <table:table-cell table:style-name="ce8" table:formula="of:=([.D183]/[.D147])^(1/3)-1" office:value-type="percentage" office:value="-0.146826613333308">
            <text:p>-14,68%</text:p>
          </table:table-cell>
          <table:table-cell table:style-name="ce8" table:formula="of:=([.E183]/[.E147])^(1/3)-1" office:value-type="percentage" office:value="-0.135756481430579">
            <text:p>-13,58%</text:p>
          </table:table-cell>
          <table:table-cell table:style-name="ce8"/>
          <table:table-cell table:style-name="ce8" table:formula="of:=([.G183]/[.G147])^(1/3)-1" office:value-type="percentage" office:value="0.0278219860386262">
            <text:p>2,78%</text:p>
          </table:table-cell>
          <table:table-cell table:style-name="ce8" table:formula="of:=([.H183]/[.H147])^(1/3)-1" office:value-type="percentage" office:value="0.059367836523075">
            <text:p>5,94%</text:p>
          </table:table-cell>
          <table:table-cell table:style-name="ce8"/>
          <table:table-cell table:style-name="ce8" office:value-type="percentage" office:value="0.0438">
            <text:p>4,3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10-31">
            <text:p>31.10.02</text:p>
          </table:table-cell>
          <table:table-cell table:style-name="ce6" office:value-type="float" office:value="406.98">
            <text:p>406,980</text:p>
          </table:table-cell>
          <table:table-cell table:style-name="ce6" office:value-type="float" office:value="332.93">
            <text:p>332,930</text:p>
          </table:table-cell>
          <table:table-cell table:style-name="ce6" office:value-type="float" office:value="330.71">
            <text:p>330,710</text:p>
          </table:table-cell>
          <table:table-cell table:style-name="ce6" office:value-type="float" office:value="2752.8">
            <text:p>2.752,800</text:p>
          </table:table-cell>
          <table:table-cell table:style-name="ce6" office:value-type="float" office:value="87.14">
            <text:p>87,140</text:p>
          </table:table-cell>
          <table:table-cell office:value-type="float" office:value="318.4">
            <text:p>318,4</text:p>
          </table:table-cell>
          <table:table-cell table:style-name="ce7" office:value-type="float" office:value="105.25">
            <text:p>105,25</text:p>
          </table:table-cell>
          <table:table-cell/>
          <table:table-cell table:style-name="ce3" office:value-type="date" office:date-value="2002-10-31">
            <text:p>31.10.02</text:p>
          </table:table-cell>
          <table:table-cell table:style-name="ce8" table:formula="of:=([.B184]/[.B148])^(1/3)-1" office:value-type="percentage" office:value="-0.0886544827805175">
            <text:p>-8,87%</text:p>
          </table:table-cell>
          <table:table-cell table:style-name="ce8" table:formula="of:=([.C184]/[.C148])^(1/3)-1" office:value-type="percentage" office:value="-0.133800352691984">
            <text:p>-13,38%</text:p>
          </table:table-cell>
          <table:table-cell table:style-name="ce8" table:formula="of:=([.D184]/[.D148])^(1/3)-1" office:value-type="percentage" office:value="-0.128752114835643">
            <text:p>-12,88%</text:p>
          </table:table-cell>
          <table:table-cell table:style-name="ce8" table:formula="of:=([.E184]/[.E148])^(1/3)-1" office:value-type="percentage" office:value="-0.129590949681545">
            <text:p>-12,96%</text:p>
          </table:table-cell>
          <table:table-cell table:style-name="ce8"/>
          <table:table-cell table:style-name="ce8" table:formula="of:=([.G184]/[.G148])^(1/3)-1" office:value-type="percentage" office:value="0.0198135790177449">
            <text:p>1,98%</text:p>
          </table:table-cell>
          <table:table-cell table:style-name="ce8" table:formula="of:=([.H184]/[.H148])^(1/3)-1" office:value-type="percentage" office:value="0.0532104814912151">
            <text:p>5,32%</text:p>
          </table:table-cell>
          <table:table-cell table:style-name="ce8"/>
          <table:table-cell table:style-name="ce8" office:value-type="percentage" office:value="0.0446">
            <text:p>4,4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11-29">
            <text:p>29.11.02</text:p>
          </table:table-cell>
          <table:table-cell table:style-name="ce6" office:value-type="float" office:value="435">
            <text:p>435,000</text:p>
          </table:table-cell>
          <table:table-cell table:style-name="ce6" office:value-type="float" office:value="354.81">
            <text:p>354,810</text:p>
          </table:table-cell>
          <table:table-cell table:style-name="ce6" office:value-type="float" office:value="347.9">
            <text:p>347,900</text:p>
          </table:table-cell>
          <table:table-cell table:style-name="ce6" office:value-type="float" office:value="2918.35">
            <text:p>2.918,350</text:p>
          </table:table-cell>
          <table:table-cell table:style-name="ce6" office:value-type="float" office:value="91.86">
            <text:p>91,860</text:p>
          </table:table-cell>
          <table:table-cell office:value-type="float" office:value="317.8">
            <text:p>317,8</text:p>
          </table:table-cell>
          <table:table-cell table:style-name="ce7" office:value-type="float" office:value="110.28">
            <text:p>110,28</text:p>
          </table:table-cell>
          <table:table-cell/>
          <table:table-cell table:style-name="ce3" office:value-type="date" office:date-value="2002-11-29">
            <text:p>29.11.02</text:p>
          </table:table-cell>
          <table:table-cell table:style-name="ce8" table:formula="of:=([.B185]/[.B149])^(1/3)-1" office:value-type="percentage" office:value="-0.0944945737995588">
            <text:p>-9,45%</text:p>
          </table:table-cell>
          <table:table-cell table:style-name="ce8" table:formula="of:=([.C185]/[.C149])^(1/3)-1" office:value-type="percentage" office:value="-0.125770216148838">
            <text:p>-12,58%</text:p>
          </table:table-cell>
          <table:table-cell table:style-name="ce8" table:formula="of:=([.D185]/[.D149])^(1/3)-1" office:value-type="percentage" office:value="-0.122801822470016">
            <text:p>-12,28%</text:p>
          </table:table-cell>
          <table:table-cell table:style-name="ce8" table:formula="of:=([.E185]/[.E149])^(1/3)-1" office:value-type="percentage" office:value="-0.118952176072031">
            <text:p>-11,90%</text:p>
          </table:table-cell>
          <table:table-cell table:style-name="ce8"/>
          <table:table-cell table:style-name="ce8" table:formula="of:=([.G185]/[.G149])^(1/3)-1" office:value-type="percentage" office:value="0.0274532987617195">
            <text:p>2,75%</text:p>
          </table:table-cell>
          <table:table-cell table:style-name="ce8" table:formula="of:=([.H185]/[.H149])^(1/3)-1" office:value-type="percentage" office:value="0.0612362564185789">
            <text:p>6,12%</text:p>
          </table:table-cell>
          <table:table-cell table:style-name="ce8"/>
          <table:table-cell table:style-name="ce8" office:value-type="percentage" office:value="0.0448">
            <text:p>4,4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2-12-31">
            <text:p>31.12.02</text:p>
          </table:table-cell>
          <table:table-cell table:style-name="ce6" office:value-type="float" office:value="420.54">
            <text:p>420,540</text:p>
          </table:table-cell>
          <table:table-cell table:style-name="ce6" office:value-type="float" office:value="338.02">
            <text:p>338,020</text:p>
          </table:table-cell>
          <table:table-cell table:style-name="ce6" office:value-type="float" office:value="334.83">
            <text:p>334,830</text:p>
          </table:table-cell>
          <table:table-cell table:style-name="ce6" office:value-type="float" office:value="2747.84">
            <text:p>2.747,840</text:p>
          </table:table-cell>
          <table:table-cell table:style-name="ce6" office:value-type="float" office:value="87.43">
            <text:p>87,430</text:p>
          </table:table-cell>
          <table:table-cell office:value-type="float" office:value="348.2">
            <text:p>348,2</text:p>
          </table:table-cell>
          <table:table-cell table:style-name="ce7" office:value-type="float" office:value="118.64">
            <text:p>118,64</text:p>
          </table:table-cell>
          <table:table-cell/>
          <table:table-cell table:style-name="ce3" office:value-type="date" office:date-value="2002-12-31">
            <text:p>31.12.02</text:p>
          </table:table-cell>
          <table:table-cell table:style-name="ce8" table:formula="of:=([.B186]/[.B150])^(1/3)-1" office:value-type="percentage" office:value="-0.139671011549558">
            <text:p>-13,97%</text:p>
          </table:table-cell>
          <table:table-cell table:style-name="ce8" table:formula="of:=([.C186]/[.C150])^(1/3)-1" office:value-type="percentage" office:value="-0.175735136735132">
            <text:p>-17,57%</text:p>
          </table:table-cell>
          <table:table-cell table:style-name="ce8" table:formula="of:=([.D186]/[.D150])^(1/3)-1" office:value-type="percentage" office:value="-0.163397530395331">
            <text:p>-16,34%</text:p>
          </table:table-cell>
          <table:table-cell table:style-name="ce8" table:formula="of:=([.E186]/[.E150])^(1/3)-1" office:value-type="percentage" office:value="-0.15642404554947">
            <text:p>-15,64%</text:p>
          </table:table-cell>
          <table:table-cell table:style-name="ce8"/>
          <table:table-cell table:style-name="ce8" table:formula="of:=([.G186]/[.G150])^(1/3)-1" office:value-type="percentage" office:value="0.0633512267030767">
            <text:p>6,34%</text:p>
          </table:table-cell>
          <table:table-cell table:style-name="ce8" table:formula="of:=([.H186]/[.H150])^(1/3)-1" office:value-type="percentage" office:value="0.0701310679313523">
            <text:p>7,01%</text:p>
          </table:table-cell>
          <table:table-cell table:style-name="ce8"/>
          <table:table-cell table:style-name="ce8" office:value-type="percentage" office:value="0.0433">
            <text:p>4,3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01-31">
            <text:p>31.01.03</text:p>
          </table:table-cell>
          <table:table-cell table:style-name="ce6" office:value-type="float" office:value="418.71">
            <text:p>418,710</text:p>
          </table:table-cell>
          <table:table-cell table:style-name="ce6" office:value-type="float" office:value="327.03">
            <text:p>327,030</text:p>
          </table:table-cell>
          <table:table-cell table:style-name="ce6" office:value-type="float" office:value="318.48">
            <text:p>318,480</text:p>
          </table:table-cell>
          <table:table-cell table:style-name="ce6" office:value-type="float" office:value="2687.12">
            <text:p>2.687,120</text:p>
          </table:table-cell>
          <table:table-cell table:style-name="ce6" office:value-type="float" office:value="84.78">
            <text:p>84,780</text:p>
          </table:table-cell>
          <table:table-cell office:value-type="float" office:value="369.1">
            <text:p>369,1</text:p>
          </table:table-cell>
          <table:table-cell table:style-name="ce7" office:value-type="float" office:value="122.53">
            <text:p>122,53</text:p>
          </table:table-cell>
          <table:table-cell/>
          <table:table-cell table:style-name="ce3" office:value-type="date" office:date-value="2003-01-31">
            <text:p>31.01.03</text:p>
          </table:table-cell>
          <table:table-cell table:style-name="ce8" table:formula="of:=([.B187]/[.B151])^(1/3)-1" office:value-type="percentage" office:value="-0.142618101230241">
            <text:p>-14,26%</text:p>
          </table:table-cell>
          <table:table-cell table:style-name="ce8" table:formula="of:=([.C187]/[.C151])^(1/3)-1" office:value-type="percentage" office:value="-0.167580002481499">
            <text:p>-16,76%</text:p>
          </table:table-cell>
          <table:table-cell table:style-name="ce8" table:formula="of:=([.D187]/[.D151])^(1/3)-1" office:value-type="percentage" office:value="-0.157818908357006">
            <text:p>-15,78%</text:p>
          </table:table-cell>
          <table:table-cell table:style-name="ce8" table:formula="of:=([.E187]/[.E151])^(1/3)-1" office:value-type="percentage" office:value="-0.14789180099136">
            <text:p>-14,79%</text:p>
          </table:table-cell>
          <table:table-cell table:style-name="ce8"/>
          <table:table-cell table:style-name="ce8" table:formula="of:=([.G187]/[.G151])^(1/3)-1" office:value-type="percentage" office:value="0.0884909066495536">
            <text:p>8,85%</text:p>
          </table:table-cell>
          <table:table-cell table:style-name="ce8" table:formula="of:=([.H187]/[.H151])^(1/3)-1" office:value-type="percentage" office:value="0.0770855054244226">
            <text:p>7,71%</text:p>
          </table:table-cell>
          <table:table-cell table:style-name="ce8"/>
          <table:table-cell table:style-name="ce8" office:value-type="percentage" office:value="0.0418">
            <text:p>4,1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02-28">
            <text:p>28.02.03</text:p>
          </table:table-cell>
          <table:table-cell table:style-name="ce6" office:value-type="float" office:value="407.41">
            <text:p>407,410</text:p>
          </table:table-cell>
          <table:table-cell table:style-name="ce6" office:value-type="float" office:value="313.47">
            <text:p>313,470</text:p>
          </table:table-cell>
          <table:table-cell table:style-name="ce6" office:value-type="float" office:value="309.11">
            <text:p>309,110</text:p>
          </table:table-cell>
          <table:table-cell table:style-name="ce6" office:value-type="float" office:value="2651.82">
            <text:p>2.651,820</text:p>
          </table:table-cell>
          <table:table-cell table:style-name="ce6" office:value-type="float" office:value="83.33">
            <text:p>83,330</text:p>
          </table:table-cell>
          <table:table-cell office:value-type="float" office:value="350.3">
            <text:p>350,3</text:p>
          </table:table-cell>
          <table:table-cell table:style-name="ce7" office:value-type="float" office:value="113.17">
            <text:p>113,17</text:p>
          </table:table-cell>
          <table:table-cell office:value-type="float" office:value="117.463952145062">
            <text:p>117,4639521451</text:p>
          </table:table-cell>
          <table:table-cell table:style-name="ce3" office:value-type="date" office:date-value="2003-02-28">
            <text:p>28.02.03</text:p>
          </table:table-cell>
          <table:table-cell table:style-name="ce8" table:formula="of:=([.B188]/[.B152])^(1/3)-1" office:value-type="percentage" office:value="-0.15411161171181">
            <text:p>-15,41%</text:p>
          </table:table-cell>
          <table:table-cell table:style-name="ce8" table:formula="of:=([.C188]/[.C152])^(1/3)-1" office:value-type="percentage" office:value="-0.202804319877857">
            <text:p>-20,28%</text:p>
          </table:table-cell>
          <table:table-cell table:style-name="ce8" table:formula="of:=([.D188]/[.D152])^(1/3)-1" office:value-type="percentage" office:value="-0.182026082451171">
            <text:p>-18,20%</text:p>
          </table:table-cell>
          <table:table-cell table:style-name="ce8" table:formula="of:=([.E188]/[.E152])^(1/3)-1" office:value-type="percentage" office:value="-0.145867266454917">
            <text:p>-14,59%</text:p>
          </table:table-cell>
          <table:table-cell table:style-name="ce8"/>
          <table:table-cell table:style-name="ce8" table:formula="of:=([.G188]/[.G152])^(1/3)-1" office:value-type="percentage" office:value="0.0599022716800586">
            <text:p>5,99%</text:p>
          </table:table-cell>
          <table:table-cell table:style-name="ce8" table:formula="of:=([.H188]/[.H152])^(1/3)-1" office:value-type="percentage" office:value="0.0472948571882443">
            <text:p>4,73%</text:p>
          </table:table-cell>
          <table:table-cell table:style-name="ce8"/>
          <table:table-cell table:style-name="ce8" office:value-type="percentage" office:value="0.0395">
            <text:p>3,9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03-31">
            <text:p>31.03.03</text:p>
          </table:table-cell>
          <table:table-cell table:style-name="ce6" office:value-type="float" office:value="395.86">
            <text:p>395,860</text:p>
          </table:table-cell>
          <table:table-cell table:style-name="ce6" office:value-type="float" office:value="303.97">
            <text:p>303,970</text:p>
          </table:table-cell>
          <table:table-cell table:style-name="ce6" office:value-type="float" office:value="304.21">
            <text:p>304,210</text:p>
          </table:table-cell>
          <table:table-cell table:style-name="ce6" office:value-type="float" office:value="2674">
            <text:p>2.674,000</text:p>
          </table:table-cell>
          <table:table-cell table:style-name="ce6" office:value-type="float" office:value="83.1">
            <text:p>83,100</text:p>
          </table:table-cell>
          <table:table-cell office:value-type="float" office:value="335.9">
            <text:p>335,9</text:p>
          </table:table-cell>
          <table:table-cell table:style-name="ce7" office:value-type="float" office:value="112.36">
            <text:p>112,36</text:p>
          </table:table-cell>
          <table:table-cell office:value-type="float" office:value="119.417001867284">
            <text:p>119,4170018673</text:p>
          </table:table-cell>
          <table:table-cell table:style-name="ce3" office:value-type="date" office:date-value="2003-03-31">
            <text:p>31.03.03</text:p>
          </table:table-cell>
          <table:table-cell table:style-name="ce8" table:formula="of:=([.B189]/[.B153])^(1/3)-1" office:value-type="percentage" office:value="-0.163538402266352">
            <text:p>-16,35%</text:p>
          </table:table-cell>
          <table:table-cell table:style-name="ce8" table:formula="of:=([.C189]/[.C153])^(1/3)-1" office:value-type="percentage" office:value="-0.21028885218105">
            <text:p>-21,03%</text:p>
          </table:table-cell>
          <table:table-cell table:style-name="ce8" table:formula="of:=([.D189]/[.D153])^(1/3)-1" office:value-type="percentage" office:value="-0.191426603377488">
            <text:p>-19,14%</text:p>
          </table:table-cell>
          <table:table-cell table:style-name="ce8" table:formula="of:=([.E189]/[.E153])^(1/3)-1" office:value-type="percentage" office:value="-0.170117303801653">
            <text:p>-17,01%</text:p>
          </table:table-cell>
          <table:table-cell table:style-name="ce8"/>
          <table:table-cell table:style-name="ce8" table:formula="of:=([.G189]/[.G153])^(1/3)-1" office:value-type="percentage" office:value="0.0607880945632822">
            <text:p>6,08%</text:p>
          </table:table-cell>
          <table:table-cell table:style-name="ce8" table:formula="of:=([.H189]/[.H153])^(1/3)-1" office:value-type="percentage" office:value="0.0506527464792395">
            <text:p>5,07%</text:p>
          </table:table-cell>
          <table:table-cell table:style-name="ce8"/>
          <table:table-cell table:style-name="ce8" office:value-type="percentage" office:value="0.04">
            <text:p>4,0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04-30">
            <text:p>30.04.03</text:p>
          </table:table-cell>
          <table:table-cell table:style-name="ce6" office:value-type="float" office:value="431.12">
            <text:p>431,120</text:p>
          </table:table-cell>
          <table:table-cell table:style-name="ce6" office:value-type="float" office:value="353.84">
            <text:p>353,840</text:p>
          </table:table-cell>
          <table:table-cell table:style-name="ce6" office:value-type="float" office:value="346.4">
            <text:p>346,400</text:p>
          </table:table-cell>
          <table:table-cell table:style-name="ce6" office:value-type="float" office:value="2895.18">
            <text:p>2.895,180</text:p>
          </table:table-cell>
          <table:table-cell table:style-name="ce6" office:value-type="float" office:value="90.53">
            <text:p>90,530</text:p>
          </table:table-cell>
          <table:table-cell office:value-type="float" office:value="339.4">
            <text:p>339,4</text:p>
          </table:table-cell>
          <table:table-cell table:style-name="ce7" office:value-type="float" office:value="118.82">
            <text:p>118,82</text:p>
          </table:table-cell>
          <table:table-cell office:value-type="float" office:value="121.290014645062">
            <text:p>121,2900146451</text:p>
          </table:table-cell>
          <table:table-cell table:style-name="ce3" office:value-type="date" office:date-value="2003-04-30">
            <text:p>30.04.03</text:p>
          </table:table-cell>
          <table:table-cell table:style-name="ce8" table:formula="of:=([.B190]/[.B154])^(1/3)-1" office:value-type="percentage" office:value="-0.110356454242144">
            <text:p>-11,04%</text:p>
          </table:table-cell>
          <table:table-cell table:style-name="ce8" table:formula="of:=([.C190]/[.C154])^(1/3)-1" office:value-type="percentage" office:value="-0.155327375139382">
            <text:p>-15,53%</text:p>
          </table:table-cell>
          <table:table-cell table:style-name="ce8" table:formula="of:=([.D190]/[.D154])^(1/3)-1" office:value-type="percentage" office:value="-0.142357731585794">
            <text:p>-14,24%</text:p>
          </table:table-cell>
          <table:table-cell table:style-name="ce8" table:formula="of:=([.E190]/[.E154])^(1/3)-1" office:value-type="percentage" office:value="-0.138400124175756">
            <text:p>-13,84%</text:p>
          </table:table-cell>
          <table:table-cell table:style-name="ce8"/>
          <table:table-cell table:style-name="ce8" table:formula="of:=([.G190]/[.G154])^(1/3)-1" office:value-type="percentage" office:value="0.0730444834794521">
            <text:p>7,30%</text:p>
          </table:table-cell>
          <table:table-cell table:style-name="ce8" table:formula="of:=([.H190]/[.H154])^(1/3)-1" office:value-type="percentage" office:value="0.049322922203523">
            <text:p>4,93%</text:p>
          </table:table-cell>
          <table:table-cell table:style-name="ce8"/>
          <table:table-cell table:style-name="ce8" office:value-type="percentage" office:value="0.0415">
            <text:p>4,1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05-30">
            <text:p>30.05.03</text:p>
          </table:table-cell>
          <table:table-cell table:style-name="ce6" office:value-type="float" office:value="462.06">
            <text:p>462,060</text:p>
          </table:table-cell>
          <table:table-cell table:style-name="ce6" office:value-type="float" office:value="379.17">
            <text:p>379,170</text:p>
          </table:table-cell>
          <table:table-cell table:style-name="ce6" office:value-type="float" office:value="369.34">
            <text:p>369,340</text:p>
          </table:table-cell>
          <table:table-cell table:style-name="ce6" office:value-type="float" office:value="3054.39">
            <text:p>3.054,390</text:p>
          </table:table-cell>
          <table:table-cell table:style-name="ce6" office:value-type="float" office:value="95.74">
            <text:p>95,740</text:p>
          </table:table-cell>
          <table:table-cell office:value-type="float" office:value="365.6">
            <text:p>365,6</text:p>
          </table:table-cell>
          <table:table-cell table:style-name="ce7" office:value-type="float" office:value="115.79">
            <text:p>115,79</text:p>
          </table:table-cell>
          <table:table-cell office:value-type="float" office:value="123.245304058642">
            <text:p>123,2453040586</text:p>
          </table:table-cell>
          <table:table-cell table:style-name="ce3" office:value-type="date" office:date-value="2003-05-30">
            <text:p>30.05.03</text:p>
          </table:table-cell>
          <table:table-cell table:style-name="ce8" table:formula="of:=([.B191]/[.B155])^(1/3)-1" office:value-type="percentage" office:value="-0.0766617585247505">
            <text:p>-7,67%</text:p>
          </table:table-cell>
          <table:table-cell table:style-name="ce8" table:formula="of:=([.C191]/[.C155])^(1/3)-1" office:value-type="percentage" office:value="-0.135153039667948">
            <text:p>-13,52%</text:p>
          </table:table-cell>
          <table:table-cell table:style-name="ce8" table:formula="of:=([.D191]/[.D155])^(1/3)-1" office:value-type="percentage" office:value="-0.120084499858495">
            <text:p>-12,01%</text:p>
          </table:table-cell>
          <table:table-cell table:style-name="ce8" table:formula="of:=([.E191]/[.E155])^(1/3)-1" office:value-type="percentage" office:value="-0.115137922960418">
            <text:p>-11,51%</text:p>
          </table:table-cell>
          <table:table-cell table:style-name="ce8"/>
          <table:table-cell table:style-name="ce8" table:formula="of:=([.G191]/[.G155])^(1/3)-1" office:value-type="percentage" office:value="0.0998407827907966">
            <text:p>9,98%</text:p>
          </table:table-cell>
          <table:table-cell table:style-name="ce8" table:formula="of:=([.H191]/[.H155])^(1/3)-1" office:value-type="percentage" office:value="0.0339317092181202">
            <text:p>3,39%</text:p>
          </table:table-cell>
          <table:table-cell table:style-name="ce8"/>
          <table:table-cell table:style-name="ce8" office:value-type="percentage" office:value="0.0382">
            <text:p>3,8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06-30">
            <text:p>30.06.03</text:p>
          </table:table-cell>
          <table:table-cell table:style-name="ce6" office:value-type="float" office:value="488.4">
            <text:p>488,400</text:p>
          </table:table-cell>
          <table:table-cell table:style-name="ce6" office:value-type="float" office:value="384.82">
            <text:p>384,820</text:p>
          </table:table-cell>
          <table:table-cell table:style-name="ce6" office:value-type="float" office:value="373.66">
            <text:p>373,660</text:p>
          </table:table-cell>
          <table:table-cell table:style-name="ce6" office:value-type="float" office:value="3094.11">
            <text:p>3.094,110</text:p>
          </table:table-cell>
          <table:table-cell table:style-name="ce6" office:value-type="float" office:value="97.44">
            <text:p>97,440</text:p>
          </table:table-cell>
          <table:table-cell office:value-type="float" office:value="346.3">
            <text:p>346,3</text:p>
          </table:table-cell>
          <table:table-cell table:style-name="ce7" office:value-type="float" office:value="116.39">
            <text:p>116,39</text:p>
          </table:table-cell>
          <table:table-cell office:value-type="float" office:value="123.790058562348">
            <text:p>123,7900585623</text:p>
          </table:table-cell>
          <table:table-cell table:style-name="ce3" office:value-type="date" office:date-value="2003-06-30">
            <text:p>30.06.03</text:p>
          </table:table-cell>
          <table:table-cell table:style-name="ce8" table:formula="of:=([.B192]/[.B156])^(1/3)-1" office:value-type="percentage" office:value="-0.0702331644147562">
            <text:p>-7,02%</text:p>
          </table:table-cell>
          <table:table-cell table:style-name="ce8" table:formula="of:=([.C192]/[.C156])^(1/3)-1" office:value-type="percentage" office:value="-0.139088512898433">
            <text:p>-13,91%</text:p>
          </table:table-cell>
          <table:table-cell table:style-name="ce8" table:formula="of:=([.D192]/[.D156])^(1/3)-1" office:value-type="percentage" office:value="-0.122191494169516">
            <text:p>-12,22%</text:p>
          </table:table-cell>
          <table:table-cell table:style-name="ce8" table:formula="of:=([.E192]/[.E156])^(1/3)-1" office:value-type="percentage" office:value="-0.11966940265221">
            <text:p>-11,97%</text:p>
          </table:table-cell>
          <table:table-cell table:style-name="ce8"/>
          <table:table-cell table:style-name="ce8" table:formula="of:=([.G192]/[.G156])^(1/3)-1" office:value-type="percentage" office:value="0.0591024617097202">
            <text:p>5,91%</text:p>
          </table:table-cell>
          <table:table-cell table:style-name="ce8" table:formula="of:=([.H192]/[.H156])^(1/3)-1" office:value-type="percentage" office:value="0.0554236570037174">
            <text:p>5,54%</text:p>
          </table:table-cell>
          <table:table-cell table:style-name="ce8"/>
          <table:table-cell table:style-name="ce8" office:value-type="percentage" office:value="0.0362">
            <text:p>3,6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07-31">
            <text:p>31.07.03</text:p>
          </table:table-cell>
          <table:table-cell table:style-name="ce6" office:value-type="float" office:value="518.98">
            <text:p>518,980</text:p>
          </table:table-cell>
          <table:table-cell table:style-name="ce6" office:value-type="float" office:value="394.61">
            <text:p>394,610</text:p>
          </table:table-cell>
          <table:table-cell table:style-name="ce6" office:value-type="float" office:value="380.38">
            <text:p>380,380</text:p>
          </table:table-cell>
          <table:table-cell table:style-name="ce6" office:value-type="float" office:value="3149.56">
            <text:p>3.149,560</text:p>
          </table:table-cell>
          <table:table-cell table:style-name="ce6" office:value-type="float" office:value="99.43">
            <text:p>99,430</text:p>
          </table:table-cell>
          <table:table-cell office:value-type="float" office:value="354">
            <text:p>354</text:p>
          </table:table-cell>
          <table:table-cell table:style-name="ce7" office:value-type="float" office:value="120.85">
            <text:p>120,85</text:p>
          </table:table-cell>
          <table:table-cell office:value-type="float" office:value="122.054254545283">
            <text:p>122,0542545453</text:p>
          </table:table-cell>
          <table:table-cell table:style-name="ce3" office:value-type="date" office:date-value="2003-07-31">
            <text:p>31.07.03</text:p>
          </table:table-cell>
          <table:table-cell table:style-name="ce8" table:formula="of:=([.B193]/[.B157])^(1/3)-1" office:value-type="percentage" office:value="-0.0343741504618665">
            <text:p>-3,44%</text:p>
          </table:table-cell>
          <table:table-cell table:style-name="ce8" table:formula="of:=([.C193]/[.C157])^(1/3)-1" office:value-type="percentage" office:value="-0.123140817669522">
            <text:p>-12,31%</text:p>
          </table:table-cell>
          <table:table-cell table:style-name="ce8" table:formula="of:=([.D193]/[.D157])^(1/3)-1" office:value-type="percentage" office:value="-0.111719864716258">
            <text:p>-11,17%</text:p>
          </table:table-cell>
          <table:table-cell table:style-name="ce8" table:formula="of:=([.E193]/[.E157])^(1/3)-1" office:value-type="percentage" office:value="-0.109833435475925">
            <text:p>-10,98%</text:p>
          </table:table-cell>
          <table:table-cell table:style-name="ce8"/>
          <table:table-cell table:style-name="ce8" table:formula="of:=([.G193]/[.G157])^(1/3)-1" office:value-type="percentage" office:value="0.0772173450159419">
            <text:p>7,72%</text:p>
          </table:table-cell>
          <table:table-cell table:style-name="ce8" table:formula="of:=([.H193]/[.H157])^(1/3)-1" office:value-type="percentage" office:value="0.0376397690119148">
            <text:p>3,76%</text:p>
          </table:table-cell>
          <table:table-cell table:style-name="ce8"/>
          <table:table-cell table:style-name="ce8" office:value-type="percentage" office:value="0.0397">
            <text:p>3,9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08-29">
            <text:p>29.08.03</text:p>
          </table:table-cell>
          <table:table-cell table:style-name="ce6" office:value-type="float" office:value="553.82">
            <text:p>553,820</text:p>
          </table:table-cell>
          <table:table-cell table:style-name="ce6" office:value-type="float" office:value="394.78">
            <text:p>394,780</text:p>
          </table:table-cell>
          <table:table-cell table:style-name="ce6" office:value-type="float" office:value="380">
            <text:p>380,000</text:p>
          </table:table-cell>
          <table:table-cell table:style-name="ce6" office:value-type="float" office:value="3213.1">
            <text:p>3.213,100</text:p>
          </table:table-cell>
          <table:table-cell table:style-name="ce6" office:value-type="float" office:value="101.6">
            <text:p>101,600</text:p>
          </table:table-cell>
          <table:table-cell office:value-type="float" office:value="376.8">
            <text:p>376,8</text:p>
          </table:table-cell>
          <table:table-cell table:style-name="ce7" office:value-type="float" office:value="120.9">
            <text:p>120,9</text:p>
          </table:table-cell>
          <table:table-cell office:value-type="float" office:value="122.743400445933">
            <text:p>122,7434004459</text:p>
          </table:table-cell>
          <table:table-cell table:style-name="ce3" office:value-type="date" office:date-value="2003-08-29">
            <text:p>29.08.03</text:p>
          </table:table-cell>
          <table:table-cell table:style-name="ce8" table:formula="of:=([.B194]/[.B158])^(1/3)-1" office:value-type="percentage" office:value="-0.0148420582418206">
            <text:p>-1,48%</text:p>
          </table:table-cell>
          <table:table-cell table:style-name="ce8" table:formula="of:=([.C194]/[.C158])^(1/3)-1" office:value-type="percentage" office:value="-0.115872881652177">
            <text:p>-11,59%</text:p>
          </table:table-cell>
          <table:table-cell table:style-name="ce8" table:formula="of:=([.D194]/[.D158])^(1/3)-1" office:value-type="percentage" office:value="-0.108320114722704">
            <text:p>-10,83%</text:p>
          </table:table-cell>
          <table:table-cell table:style-name="ce8" table:formula="of:=([.E194]/[.E158])^(1/3)-1" office:value-type="percentage" office:value="-0.119433089504205">
            <text:p>-11,94%</text:p>
          </table:table-cell>
          <table:table-cell table:style-name="ce8"/>
          <table:table-cell table:style-name="ce8" table:formula="of:=([.G194]/[.G158])^(1/3)-1" office:value-type="percentage" office:value="0.101292299784299">
            <text:p>10,13%</text:p>
          </table:table-cell>
          <table:table-cell table:style-name="ce8" table:formula="of:=([.H194]/[.H158])^(1/3)-1" office:value-type="percentage" office:value="0.0418114276929913">
            <text:p>4,18%</text:p>
          </table:table-cell>
          <table:table-cell table:style-name="ce8"/>
          <table:table-cell table:style-name="ce8" office:value-type="percentage" office:value="0.0413">
            <text:p>4,1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09-30">
            <text:p>30.09.03</text:p>
          </table:table-cell>
          <table:table-cell table:style-name="ce6" office:value-type="float" office:value="557.88">
            <text:p>557,880</text:p>
          </table:table-cell>
          <table:table-cell table:style-name="ce6" office:value-type="float" office:value="395.84">
            <text:p>395,840</text:p>
          </table:table-cell>
          <table:table-cell table:style-name="ce6" office:value-type="float" office:value="386.77">
            <text:p>386,770</text:p>
          </table:table-cell>
          <table:table-cell table:style-name="ce6" office:value-type="float" office:value="3180.04">
            <text:p>3.180,040</text:p>
          </table:table-cell>
          <table:table-cell table:style-name="ce6" office:value-type="float" office:value="102.25">
            <text:p>102,250</text:p>
          </table:table-cell>
          <table:table-cell office:value-type="float" office:value="386.1">
            <text:p>386,1</text:p>
          </table:table-cell>
          <table:table-cell table:style-name="ce7" office:value-type="float" office:value="126.57">
            <text:p>126,57</text:p>
          </table:table-cell>
          <table:table-cell office:value-type="float" office:value="124.890829119856">
            <text:p>124,8908291199</text:p>
          </table:table-cell>
          <table:table-cell table:style-name="ce3" office:value-type="date" office:date-value="2003-09-30">
            <text:p>30.09.03</text:p>
          </table:table-cell>
          <table:table-cell table:style-name="ce8" table:formula="of:=([.B195]/[.B159])^(1/3)-1" office:value-type="percentage" office:value="0.018100971579714">
            <text:p>1,81%</text:p>
          </table:table-cell>
          <table:table-cell table:style-name="ce8" table:formula="of:=([.C195]/[.C159])^(1/3)-1" office:value-type="percentage" office:value="-0.0999666279820329">
            <text:p>-10,00%</text:p>
          </table:table-cell>
          <table:table-cell table:style-name="ce8" table:formula="of:=([.D195]/[.D159])^(1/3)-1" office:value-type="percentage" office:value="-0.089254360420544">
            <text:p>-8,93%</text:p>
          </table:table-cell>
          <table:table-cell table:style-name="ce8" table:formula="of:=([.E195]/[.E159])^(1/3)-1" office:value-type="percentage" office:value="-0.105203468523905">
            <text:p>-10,52%</text:p>
          </table:table-cell>
          <table:table-cell table:style-name="ce8"/>
          <table:table-cell table:style-name="ce8" table:formula="of:=([.G195]/[.G159])^(1/3)-1" office:value-type="percentage" office:value="0.117186335918195">
            <text:p>11,72%</text:p>
          </table:table-cell>
          <table:table-cell table:style-name="ce8" table:formula="of:=([.H195]/[.H159])^(1/3)-1" office:value-type="percentage" office:value="0.068275459470954">
            <text:p>6,83%</text:p>
          </table:table-cell>
          <table:table-cell table:style-name="ce8"/>
          <table:table-cell table:style-name="ce8" office:value-type="percentage" office:value="0.0417">
            <text:p>4,1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10-31">
            <text:p>31.10.03</text:p>
          </table:table-cell>
          <table:table-cell table:style-name="ce6" office:value-type="float" office:value="605.35">
            <text:p>605,350</text:p>
          </table:table-cell>
          <table:table-cell table:style-name="ce6" office:value-type="float" office:value="425.32">
            <text:p>425,320</text:p>
          </table:table-cell>
          <table:table-cell table:style-name="ce6" office:value-type="float" office:value="414.61">
            <text:p>414,610</text:p>
          </table:table-cell>
          <table:table-cell table:style-name="ce6" office:value-type="float" office:value="3363.04">
            <text:p>3.363,040</text:p>
          </table:table-cell>
          <table:table-cell table:style-name="ce6" office:value-type="float" office:value="108.34">
            <text:p>108,340</text:p>
          </table:table-cell>
          <table:table-cell office:value-type="float" office:value="384.6">
            <text:p>384,6</text:p>
          </table:table-cell>
          <table:table-cell table:style-name="ce7" office:value-type="float" office:value="126.09">
            <text:p>126,09</text:p>
          </table:table-cell>
          <table:table-cell office:value-type="float" office:value="123.091371305797">
            <text:p>123,0913713058</text:p>
          </table:table-cell>
          <table:table-cell table:style-name="ce3" office:value-type="date" office:date-value="2003-10-31">
            <text:p>31.10.03</text:p>
          </table:table-cell>
          <table:table-cell table:style-name="ce8" table:formula="of:=([.B196]/[.B160])^(1/3)-1" office:value-type="percentage" office:value="0.0727758283075666">
            <text:p>7,28%</text:p>
          </table:table-cell>
          <table:table-cell table:style-name="ce8" table:formula="of:=([.C196]/[.C160])^(1/3)-1" office:value-type="percentage" office:value="-0.0743672712679893">
            <text:p>-7,44%</text:p>
          </table:table-cell>
          <table:table-cell table:style-name="ce8" table:formula="of:=([.D196]/[.D160])^(1/3)-1" office:value-type="percentage" office:value="-0.0645941060511811">
            <text:p>-6,46%</text:p>
          </table:table-cell>
          <table:table-cell table:style-name="ce8" table:formula="of:=([.E196]/[.E160])^(1/3)-1" office:value-type="percentage" office:value="-0.0849720161939857">
            <text:p>-8,50%</text:p>
          </table:table-cell>
          <table:table-cell table:style-name="ce8"/>
          <table:table-cell table:style-name="ce8" table:formula="of:=([.G196]/[.G160])^(1/3)-1" office:value-type="percentage" office:value="0.130207937741804">
            <text:p>13,02%</text:p>
          </table:table-cell>
          <table:table-cell table:style-name="ce8" table:formula="of:=([.H196]/[.H160])^(1/3)-1" office:value-type="percentage" office:value="0.0415619892622319">
            <text:p>4,16%</text:p>
          </table:table-cell>
          <table:table-cell table:style-name="ce8"/>
          <table:table-cell table:style-name="ce8" office:value-type="percentage" office:value="0.0422">
            <text:p>4,2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11-28">
            <text:p>28.11.03</text:p>
          </table:table-cell>
          <table:table-cell table:style-name="ce6" office:value-type="float" office:value="612.79">
            <text:p>612,790</text:p>
          </table:table-cell>
          <table:table-cell table:style-name="ce6" office:value-type="float" office:value="447.47">
            <text:p>447,470</text:p>
          </table:table-cell>
          <table:table-cell table:style-name="ce6" office:value-type="float" office:value="431.74">
            <text:p>431,740</text:p>
          </table:table-cell>
          <table:table-cell table:style-name="ce6" office:value-type="float" office:value="3398.66">
            <text:p>3.398,660</text:p>
          </table:table-cell>
          <table:table-cell table:style-name="ce6" office:value-type="float" office:value="110.01">
            <text:p>110,010</text:p>
          </table:table-cell>
          <table:table-cell office:value-type="float" office:value="398">
            <text:p>398</text:p>
          </table:table-cell>
          <table:table-cell table:style-name="ce7" office:value-type="float" office:value="135.27">
            <text:p>135,27</text:p>
          </table:table-cell>
          <table:table-cell office:value-type="float" office:value="123.192019638251">
            <text:p>123,1920196383</text:p>
          </table:table-cell>
          <table:table-cell table:style-name="ce3" office:value-type="date" office:date-value="2003-11-28">
            <text:p>28.11.03</text:p>
          </table:table-cell>
          <table:table-cell table:style-name="ce8" table:formula="of:=([.B197]/[.B161])^(1/3)-1" office:value-type="percentage" office:value="0.110509775059904">
            <text:p>11,05%</text:p>
          </table:table-cell>
          <table:table-cell table:style-name="ce8" table:formula="of:=([.C197]/[.C161])^(1/3)-1" office:value-type="percentage" office:value="-0.0471451713476781">
            <text:p>-4,71%</text:p>
          </table:table-cell>
          <table:table-cell table:style-name="ce8" table:formula="of:=([.D197]/[.D161])^(1/3)-1" office:value-type="percentage" office:value="-0.0363144911448346">
            <text:p>-3,63%</text:p>
          </table:table-cell>
          <table:table-cell table:style-name="ce8" table:formula="of:=([.E197]/[.E161])^(1/3)-1" office:value-type="percentage" office:value="-0.0560649099462438">
            <text:p>-5,61%</text:p>
          </table:table-cell>
          <table:table-cell table:style-name="ce8"/>
          <table:table-cell table:style-name="ce8" table:formula="of:=([.G197]/[.G161])^(1/3)-1" office:value-type="percentage" office:value="0.133481614572839">
            <text:p>13,35%</text:p>
          </table:table-cell>
          <table:table-cell table:style-name="ce8" table:formula="of:=([.H197]/[.H161])^(1/3)-1" office:value-type="percentage" office:value="0.0568004572121343">
            <text:p>5,68%</text:p>
          </table:table-cell>
          <table:table-cell table:style-name="ce8"/>
          <table:table-cell table:style-name="ce8" office:value-type="percentage" office:value="0.0435">
            <text:p>4,3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3-12-31">
            <text:p>31.12.03</text:p>
          </table:table-cell>
          <table:table-cell table:style-name="ce6" office:value-type="float" office:value="657.22">
            <text:p>657,220</text:p>
          </table:table-cell>
          <table:table-cell table:style-name="ce6" office:value-type="float" office:value="487.18">
            <text:p>487,180</text:p>
          </table:table-cell>
          <table:table-cell table:style-name="ce6" office:value-type="float" office:value="467.37">
            <text:p>467,370</text:p>
          </table:table-cell>
          <table:table-cell table:style-name="ce6" office:value-type="float" office:value="3575.7">
            <text:p>3.575,700</text:p>
          </table:table-cell>
          <table:table-cell table:style-name="ce6" office:value-type="float" office:value="116.95">
            <text:p>116,950</text:p>
          </table:table-cell>
          <table:table-cell office:value-type="float" office:value="416.1">
            <text:p>416,1</text:p>
          </table:table-cell>
          <table:table-cell table:style-name="ce7" office:value-type="float" office:value="137.62">
            <text:p>137,62</text:p>
          </table:table-cell>
          <table:table-cell office:value-type="float" office:value="125.238281381374">
            <text:p>125,2382813814</text:p>
          </table:table-cell>
          <table:table-cell table:style-name="ce3" office:value-type="date" office:date-value="2003-12-31">
            <text:p>31.12.03</text:p>
          </table:table-cell>
          <table:table-cell table:style-name="ce8" table:formula="of:=([.B198]/[.B162])^(1/3)-1" office:value-type="percentage" office:value="0.127715648237995">
            <text:p>12,77%</text:p>
          </table:table-cell>
          <table:table-cell table:style-name="ce8" table:formula="of:=([.C198]/[.C162])^(1/3)-1" office:value-type="percentage" office:value="-0.0413328125993544">
            <text:p>-4,13%</text:p>
          </table:table-cell>
          <table:table-cell table:style-name="ce8" table:formula="of:=([.D198]/[.D162])^(1/3)-1" office:value-type="percentage" office:value="-0.0317557277788135">
            <text:p>-3,18%</text:p>
          </table:table-cell>
          <table:table-cell table:style-name="ce8" table:formula="of:=([.E198]/[.E162])^(1/3)-1" office:value-type="percentage" office:value="-0.0398150809321582">
            <text:p>-3,98%</text:p>
          </table:table-cell>
          <table:table-cell table:style-name="ce8"/>
          <table:table-cell table:style-name="ce8" table:formula="of:=([.G198]/[.G162])^(1/3)-1" office:value-type="percentage" office:value="0.149989497908713">
            <text:p>15,00%</text:p>
          </table:table-cell>
          <table:table-cell table:style-name="ce8" table:formula="of:=([.H198]/[.H162])^(1/3)-1" office:value-type="percentage" office:value="0.0730940280421661">
            <text:p>7,31%</text:p>
          </table:table-cell>
          <table:table-cell table:style-name="ce8"/>
          <table:table-cell table:style-name="ce8" office:value-type="percentage" office:value="0.0429">
            <text:p>4,2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01-30">
            <text:p>30.01.04</text:p>
          </table:table-cell>
          <table:table-cell table:style-name="ce6" office:value-type="float" office:value="680.56">
            <text:p>680,560</text:p>
          </table:table-cell>
          <table:table-cell table:style-name="ce6" office:value-type="float" office:value="495.7">
            <text:p>495,700</text:p>
          </table:table-cell>
          <table:table-cell table:style-name="ce6" office:value-type="float" office:value="472.11">
            <text:p>472,110</text:p>
          </table:table-cell>
          <table:table-cell table:style-name="ce6" office:value-type="float" office:value="3639.27">
            <text:p>3.639,270</text:p>
          </table:table-cell>
          <table:table-cell table:style-name="ce6" office:value-type="float" office:value="118.85">
            <text:p>118,850</text:p>
          </table:table-cell>
          <table:table-cell office:value-type="float" office:value="402.9">
            <text:p>402,9</text:p>
          </table:table-cell>
          <table:table-cell table:style-name="ce7" office:value-type="float" office:value="146.45">
            <text:p>146,45</text:p>
          </table:table-cell>
          <table:table-cell office:value-type="float" office:value="125.847852886911">
            <text:p>125,8478528869</text:p>
          </table:table-cell>
          <table:table-cell table:style-name="ce3" office:value-type="date" office:date-value="2004-01-30">
            <text:p>30.01.04</text:p>
          </table:table-cell>
          <table:table-cell table:style-name="ce8" table:formula="of:=([.B199]/[.B163])^(1/3)-1" office:value-type="percentage" office:value="0.0928894592277942">
            <text:p>9,29%</text:p>
          </table:table-cell>
          <table:table-cell table:style-name="ce8" table:formula="of:=([.C199]/[.C163])^(1/3)-1" office:value-type="percentage" office:value="-0.0375832982419627">
            <text:p>-3,76%</text:p>
          </table:table-cell>
          <table:table-cell table:style-name="ce8" table:formula="of:=([.D199]/[.D163])^(1/3)-1" office:value-type="percentage" office:value="-0.029328536659319">
            <text:p>-2,93%</text:p>
          </table:table-cell>
          <table:table-cell table:style-name="ce8" table:formula="of:=([.E199]/[.E163])^(1/3)-1" office:value-type="percentage" office:value="-0.0458211170026757">
            <text:p>-4,58%</text:p>
          </table:table-cell>
          <table:table-cell table:style-name="ce8"/>
          <table:table-cell table:style-name="ce8" table:formula="of:=([.G199]/[.G163])^(1/3)-1" office:value-type="percentage" office:value="0.145567870194472">
            <text:p>14,56%</text:p>
          </table:table-cell>
          <table:table-cell table:style-name="ce8" table:formula="of:=([.H199]/[.H163])^(1/3)-1" office:value-type="percentage" office:value="0.0986372653024514">
            <text:p>9,86%</text:p>
          </table:table-cell>
          <table:table-cell table:style-name="ce8"/>
          <table:table-cell table:style-name="ce8" office:value-type="percentage" office:value="0.0417">
            <text:p>4,1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02-27">
            <text:p>27.02.04</text:p>
          </table:table-cell>
          <table:table-cell table:style-name="ce6" office:value-type="float" office:value="711.95">
            <text:p>711,950</text:p>
          </table:table-cell>
          <table:table-cell table:style-name="ce6" office:value-type="float" office:value="505.18">
            <text:p>505,180</text:p>
          </table:table-cell>
          <table:table-cell table:style-name="ce6" office:value-type="float" office:value="487.02">
            <text:p>487,020</text:p>
          </table:table-cell>
          <table:table-cell table:style-name="ce6" office:value-type="float" office:value="3685.07">
            <text:p>3.685,070</text:p>
          </table:table-cell>
          <table:table-cell table:style-name="ce6" office:value-type="float" office:value="120.88">
            <text:p>120,880</text:p>
          </table:table-cell>
          <table:table-cell office:value-type="float" office:value="396.8">
            <text:p>396,8</text:p>
          </table:table-cell>
          <table:table-cell table:style-name="ce7" office:value-type="float" office:value="150.84">
            <text:p>150,84</text:p>
          </table:table-cell>
          <table:table-cell office:value-type="float" office:value="127.630945380672">
            <text:p>127,6309453807</text:p>
          </table:table-cell>
          <table:table-cell table:style-name="ce3" office:value-type="date" office:date-value="2004-02-27">
            <text:p>27.02.04</text:p>
          </table:table-cell>
          <table:table-cell table:style-name="ce8" table:formula="of:=([.B200]/[.B164])^(1/3)-1" office:value-type="percentage" office:value="0.140004721678553">
            <text:p>14,00%</text:p>
          </table:table-cell>
          <table:table-cell table:style-name="ce8" table:formula="of:=([.C200]/[.C164])^(1/3)-1" office:value-type="percentage" office:value="0.00255333239074096">
            <text:p>0,26%</text:p>
          </table:table-cell>
          <table:table-cell table:style-name="ce8" table:formula="of:=([.D200]/[.D164])^(1/3)-1" office:value-type="percentage" office:value="0.0121722060248175">
            <text:p>1,22%</text:p>
          </table:table-cell>
          <table:table-cell table:style-name="ce8" table:formula="of:=([.E200]/[.E164])^(1/3)-1" office:value-type="percentage" office:value="-0.0103203715034522">
            <text:p>-1,03%</text:p>
          </table:table-cell>
          <table:table-cell table:style-name="ce8"/>
          <table:table-cell table:style-name="ce8" table:formula="of:=([.G200]/[.G164])^(1/3)-1" office:value-type="percentage" office:value="0.140040719602298">
            <text:p>14,00%</text:p>
          </table:table-cell>
          <table:table-cell table:style-name="ce8" table:formula="of:=([.H200]/[.H164])^(1/3)-1" office:value-type="percentage" office:value="0.122532169296773">
            <text:p>12,25%</text:p>
          </table:table-cell>
          <table:table-cell table:style-name="ce8"/>
          <table:table-cell table:style-name="ce8" office:value-type="percentage" office:value="0.0411">
            <text:p>4,1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03-31">
            <text:p>31.03.04</text:p>
          </table:table-cell>
          <table:table-cell table:style-name="ce6" office:value-type="float" office:value="721.1">
            <text:p>721,100</text:p>
          </table:table-cell>
          <table:table-cell table:style-name="ce6" office:value-type="float" office:value="485.57">
            <text:p>485,570</text:p>
          </table:table-cell>
          <table:table-cell table:style-name="ce6" office:value-type="float" office:value="471.58">
            <text:p>471,580</text:p>
          </table:table-cell>
          <table:table-cell table:style-name="ce6" office:value-type="float" office:value="3628.49">
            <text:p>3.628,490</text:p>
          </table:table-cell>
          <table:table-cell table:style-name="ce6" office:value-type="float" office:value="120.13">
            <text:p>120,130</text:p>
          </table:table-cell>
          <table:table-cell office:value-type="float" office:value="428.3">
            <text:p>428,3</text:p>
          </table:table-cell>
          <table:table-cell table:style-name="ce7" office:value-type="float" office:value="148.05">
            <text:p>148,05</text:p>
          </table:table-cell>
          <table:table-cell office:value-type="float" office:value="128.783795281882">
            <text:p>128,7837952819</text:p>
          </table:table-cell>
          <table:table-cell table:style-name="ce3" office:value-type="date" office:date-value="2004-03-31">
            <text:p>31.03.04</text:p>
          </table:table-cell>
          <table:table-cell table:style-name="ce8" table:formula="of:=([.B201]/[.B165])^(1/3)-1" office:value-type="percentage" office:value="0.185010610096233">
            <text:p>18,50%</text:p>
          </table:table-cell>
          <table:table-cell table:style-name="ce8" table:formula="of:=([.C201]/[.C165])^(1/3)-1" office:value-type="percentage" office:value="0.0156338323151408">
            <text:p>1,56%</text:p>
          </table:table-cell>
          <table:table-cell table:style-name="ce8" table:formula="of:=([.D201]/[.D165])^(1/3)-1" office:value-type="percentage" office:value="0.0266350184166722">
            <text:p>2,66%</text:p>
          </table:table-cell>
          <table:table-cell table:style-name="ce8" table:formula="of:=([.E201]/[.E165])^(1/3)-1" office:value-type="percentage" office:value="0.00685703670431992">
            <text:p>0,69%</text:p>
          </table:table-cell>
          <table:table-cell table:style-name="ce8"/>
          <table:table-cell table:style-name="ce8" table:formula="of:=([.G201]/[.G165])^(1/3)-1" office:value-type="percentage" office:value="0.182236487951884">
            <text:p>18,22%</text:p>
          </table:table-cell>
          <table:table-cell table:style-name="ce8" table:formula="of:=([.H201]/[.H165])^(1/3)-1" office:value-type="percentage" office:value="0.108441996708868">
            <text:p>10,84%</text:p>
          </table:table-cell>
          <table:table-cell table:style-name="ce8"/>
          <table:table-cell table:style-name="ce8" office:value-type="percentage" office:value="0.0391">
            <text:p>3,9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04-30">
            <text:p>30.04.04</text:p>
          </table:table-cell>
          <table:table-cell table:style-name="ce6" office:value-type="float" office:value="662.14">
            <text:p>662,140</text:p>
          </table:table-cell>
          <table:table-cell table:style-name="ce6" office:value-type="float" office:value="479.55">
            <text:p>479,550</text:p>
          </table:table-cell>
          <table:table-cell table:style-name="ce6" office:value-type="float" office:value="467.01">
            <text:p>467,010</text:p>
          </table:table-cell>
          <table:table-cell table:style-name="ce6" office:value-type="float" office:value="3561.28">
            <text:p>3.561,280</text:p>
          </table:table-cell>
          <table:table-cell table:style-name="ce6" office:value-type="float" office:value="117.73">
            <text:p>117,730</text:p>
          </table:table-cell>
          <table:table-cell office:value-type="float" office:value="387.8">
            <text:p>387,8</text:p>
          </table:table-cell>
          <table:table-cell table:style-name="ce7" office:value-type="float" office:value="150.44">
            <text:p>150,44</text:p>
          </table:table-cell>
          <table:table-cell office:value-type="float" office:value="128.146852370757">
            <text:p>128,1468523708</text:p>
          </table:table-cell>
          <table:table-cell table:style-name="ce3" office:value-type="date" office:date-value="2004-04-30">
            <text:p>30.04.04</text:p>
          </table:table-cell>
          <table:table-cell table:style-name="ce8" table:formula="of:=([.B202]/[.B166])^(1/3)-1" office:value-type="percentage" office:value="0.133423915854592">
            <text:p>13,34%</text:p>
          </table:table-cell>
          <table:table-cell table:style-name="ce8" table:formula="of:=([.C202]/[.C166])^(1/3)-1" office:value-type="percentage" office:value="-0.0147291596799238">
            <text:p>-1,47%</text:p>
          </table:table-cell>
          <table:table-cell table:style-name="ce8" table:formula="of:=([.D202]/[.D166])^(1/3)-1" office:value-type="percentage" office:value="-0.00160082235671011">
            <text:p>-0,16%</text:p>
          </table:table-cell>
          <table:table-cell table:style-name="ce8" table:formula="of:=([.E202]/[.E166])^(1/3)-1" office:value-type="percentage" office:value="-0.0240330708817049">
            <text:p>-2,40%</text:p>
          </table:table-cell>
          <table:table-cell table:style-name="ce8"/>
          <table:table-cell table:style-name="ce8" table:formula="of:=([.G202]/[.G166])^(1/3)-1" office:value-type="percentage" office:value="0.136184302145166">
            <text:p>13,62%</text:p>
          </table:table-cell>
          <table:table-cell table:style-name="ce8" table:formula="of:=([.H202]/[.H166])^(1/3)-1" office:value-type="percentage" office:value="0.123473824702776">
            <text:p>12,35%</text:p>
          </table:table-cell>
          <table:table-cell table:style-name="ce8"/>
          <table:table-cell table:style-name="ce8" office:value-type="percentage" office:value="0.041">
            <text:p>4,1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05-31">
            <text:p>31.05.04</text:p>
          </table:table-cell>
          <table:table-cell table:style-name="ce6" office:value-type="float" office:value="649.1">
            <text:p>649,100</text:p>
          </table:table-cell>
          <table:table-cell table:style-name="ce6" office:value-type="float" office:value="487.28">
            <text:p>487,280</text:p>
          </table:table-cell>
          <table:table-cell table:style-name="ce6" office:value-type="float" office:value="475.58">
            <text:p>475,580</text:p>
          </table:table-cell>
          <table:table-cell table:style-name="ce6" office:value-type="float" office:value="3610.83">
            <text:p>3.610,830</text:p>
          </table:table-cell>
          <table:table-cell table:style-name="ce6" office:value-type="float" office:value="118.89">
            <text:p>118,890</text:p>
          </table:table-cell>
          <table:table-cell office:value-type="float" office:value="394.9">
            <text:p>394,9</text:p>
          </table:table-cell>
          <table:table-cell table:style-name="ce7" office:value-type="float" office:value="144.03">
            <text:p>144,03</text:p>
          </table:table-cell>
          <table:table-cell office:value-type="float" office:value="127.091834951182">
            <text:p>127,0918349512</text:p>
          </table:table-cell>
          <table:table-cell table:style-name="ce3" office:value-type="date" office:date-value="2004-05-31">
            <text:p>31.05.04</text:p>
          </table:table-cell>
          <table:table-cell table:style-name="ce8" table:formula="of:=([.B203]/[.B167])^(1/3)-1" office:value-type="percentage" office:value="0.121487979757756">
            <text:p>12,15%</text:p>
          </table:table-cell>
          <table:table-cell table:style-name="ce8" table:formula="of:=([.C203]/[.C167])^(1/3)-1" office:value-type="percentage" office:value="0.0123020030438843">
            <text:p>1,23%</text:p>
          </table:table-cell>
          <table:table-cell table:style-name="ce8" table:formula="of:=([.D203]/[.D167])^(1/3)-1" office:value-type="percentage" office:value="0.0224927409928746">
            <text:p>2,25%</text:p>
          </table:table-cell>
          <table:table-cell table:style-name="ce8" table:formula="of:=([.E203]/[.E167])^(1/3)-1" office:value-type="percentage" office:value="-0.0216511025060747">
            <text:p>-2,17%</text:p>
          </table:table-cell>
          <table:table-cell table:style-name="ce8"/>
          <table:table-cell table:style-name="ce8" table:formula="of:=([.G203]/[.G167])^(1/3)-1" office:value-type="percentage" office:value="0.139496126759222">
            <text:p>13,95%</text:p>
          </table:table-cell>
          <table:table-cell table:style-name="ce8" table:formula="of:=([.H203]/[.H167])^(1/3)-1" office:value-type="percentage" office:value="0.123472645853018">
            <text:p>12,35%</text:p>
          </table:table-cell>
          <table:table-cell table:style-name="ce8"/>
          <table:table-cell table:style-name="ce8" office:value-type="percentage" office:value="0.0425">
            <text:p>4,2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06-30">
            <text:p>30.06.04</text:p>
          </table:table-cell>
          <table:table-cell table:style-name="ce6" office:value-type="float" office:value="652.07">
            <text:p>652,070</text:p>
          </table:table-cell>
          <table:table-cell table:style-name="ce6" office:value-type="float" office:value="499.38">
            <text:p>499,380</text:p>
          </table:table-cell>
          <table:table-cell table:style-name="ce6" office:value-type="float" office:value="482.87">
            <text:p>482,870</text:p>
          </table:table-cell>
          <table:table-cell table:style-name="ce6" office:value-type="float" office:value="3682.93">
            <text:p>3.682,930</text:p>
          </table:table-cell>
          <table:table-cell table:style-name="ce6" office:value-type="float" office:value="121.38">
            <text:p>121,380</text:p>
          </table:table-cell>
          <table:table-cell office:value-type="float" office:value="393">
            <text:p>393</text:p>
          </table:table-cell>
          <table:table-cell table:style-name="ce7" office:value-type="float" office:value="146.41">
            <text:p>146,41</text:p>
          </table:table-cell>
          <table:table-cell office:value-type="float" office:value="128.036778853666">
            <text:p>128,0367788537</text:p>
          </table:table-cell>
          <table:table-cell table:style-name="ce3" office:value-type="date" office:date-value="2004-06-30">
            <text:p>30.06.04</text:p>
          </table:table-cell>
          <table:table-cell table:style-name="ce8" table:formula="of:=([.B204]/[.B168])^(1/3)-1" office:value-type="percentage" office:value="0.130991267250805">
            <text:p>13,10%</text:p>
          </table:table-cell>
          <table:table-cell table:style-name="ce8" table:formula="of:=([.C204]/[.C168])^(1/3)-1" office:value-type="percentage" office:value="0.0338781133598716">
            <text:p>3,39%</text:p>
          </table:table-cell>
          <table:table-cell table:style-name="ce8" table:formula="of:=([.D204]/[.D168])^(1/3)-1" office:value-type="percentage" office:value="0.0406465965949581">
            <text:p>4,06%</text:p>
          </table:table-cell>
          <table:table-cell table:style-name="ce8" table:formula="of:=([.E204]/[.E168])^(1/3)-1" office:value-type="percentage" office:value="-0.00734937084661902">
            <text:p>-0,73%</text:p>
          </table:table-cell>
          <table:table-cell table:style-name="ce8"/>
          <table:table-cell table:style-name="ce8" table:formula="of:=([.G204]/[.G168])^(1/3)-1" office:value-type="percentage" office:value="0.131481833509771">
            <text:p>13,15%</text:p>
          </table:table-cell>
          <table:table-cell table:style-name="ce8" table:formula="of:=([.H204]/[.H168])^(1/3)-1" office:value-type="percentage" office:value="0.125944010566729">
            <text:p>12,59%</text:p>
          </table:table-cell>
          <table:table-cell table:style-name="ce8"/>
          <table:table-cell table:style-name="ce8" office:value-type="percentage" office:value="0.0431">
            <text:p>4,3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07-30">
            <text:p>30.07.04</text:p>
          </table:table-cell>
          <table:table-cell table:style-name="ce6" office:value-type="float" office:value="640.54">
            <text:p>640,540</text:p>
          </table:table-cell>
          <table:table-cell table:style-name="ce6" office:value-type="float" office:value="480.28">
            <text:p>480,280</text:p>
          </table:table-cell>
          <table:table-cell table:style-name="ce6" office:value-type="float" office:value="470.08">
            <text:p>470,080</text:p>
          </table:table-cell>
          <table:table-cell table:style-name="ce6" office:value-type="float" office:value="3563.48">
            <text:p>3.563,480</text:p>
          </table:table-cell>
          <table:table-cell table:style-name="ce6" office:value-type="float" office:value="117.45">
            <text:p>117,450</text:p>
          </table:table-cell>
          <table:table-cell office:value-type="float" office:value="393.7">
            <text:p>393,7</text:p>
          </table:table-cell>
          <table:table-cell table:style-name="ce7" office:value-type="float" office:value="143.56">
            <text:p>143,56</text:p>
          </table:table-cell>
          <table:table-cell office:value-type="float" office:value="129.51509904671">
            <text:p>129,5150990467</text:p>
          </table:table-cell>
          <table:table-cell table:style-name="ce3" office:value-type="date" office:date-value="2004-07-30">
            <text:p>30.07.04</text:p>
          </table:table-cell>
          <table:table-cell table:style-name="ce8" table:formula="of:=([.B205]/[.B169])^(1/3)-1" office:value-type="percentage" office:value="0.149014561104619">
            <text:p>14,90%</text:p>
          </table:table-cell>
          <table:table-cell table:style-name="ce8" table:formula="of:=([.C205]/[.C169])^(1/3)-1" office:value-type="percentage" office:value="0.0189044577927127">
            <text:p>1,89%</text:p>
          </table:table-cell>
          <table:table-cell table:style-name="ce8" table:formula="of:=([.D205]/[.D169])^(1/3)-1" office:value-type="percentage" office:value="0.0301036068759655">
            <text:p>3,01%</text:p>
          </table:table-cell>
          <table:table-cell table:style-name="ce8" table:formula="of:=([.E205]/[.E169])^(1/3)-1" office:value-type="percentage" office:value="-0.0151892144823822">
            <text:p>-1,52%</text:p>
          </table:table-cell>
          <table:table-cell table:style-name="ce8"/>
          <table:table-cell table:style-name="ce8" table:formula="of:=([.G205]/[.G169])^(1/3)-1" office:value-type="percentage" office:value="0.135089535123059">
            <text:p>13,51%</text:p>
          </table:table-cell>
          <table:table-cell table:style-name="ce8" table:formula="of:=([.H205]/[.H169])^(1/3)-1" office:value-type="percentage" office:value="0.1197924532648">
            <text:p>11,98%</text:p>
          </table:table-cell>
          <table:table-cell table:style-name="ce8"/>
          <table:table-cell table:style-name="ce8" office:value-type="percentage" office:value="0.0424">
            <text:p>4,2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08-31">
            <text:p>31.08.04</text:p>
          </table:table-cell>
          <table:table-cell table:style-name="ce6" office:value-type="float" office:value="667.35">
            <text:p>667,350</text:p>
          </table:table-cell>
          <table:table-cell table:style-name="ce6" office:value-type="float" office:value="479.17">
            <text:p>479,170</text:p>
          </table:table-cell>
          <table:table-cell table:style-name="ce6" office:value-type="float" office:value="471.14">
            <text:p>471,140</text:p>
          </table:table-cell>
          <table:table-cell table:style-name="ce6" office:value-type="float" office:value="3580.96">
            <text:p>3.580,960</text:p>
          </table:table-cell>
          <table:table-cell table:style-name="ce6" office:value-type="float" office:value="118.01">
            <text:p>118,010</text:p>
          </table:table-cell>
          <table:table-cell office:value-type="float" office:value="412.4">
            <text:p>412,4</text:p>
          </table:table-cell>
          <table:table-cell table:style-name="ce7" office:value-type="float" office:value="153.18">
            <text:p>153,18</text:p>
          </table:table-cell>
          <table:table-cell office:value-type="float" office:value="131.49982588313">
            <text:p>131,4998258831</text:p>
          </table:table-cell>
          <table:table-cell table:style-name="ce3" office:value-type="date" office:date-value="2004-08-31">
            <text:p>31.08.04</text:p>
          </table:table-cell>
          <table:table-cell table:style-name="ce8" table:formula="of:=([.B206]/[.B170])^(1/3)-1" office:value-type="percentage" office:value="0.16868667077083">
            <text:p>16,87%</text:p>
          </table:table-cell>
          <table:table-cell table:style-name="ce8" table:formula="of:=([.C206]/[.C170])^(1/3)-1" office:value-type="percentage" office:value="0.0310815181043198">
            <text:p>3,11%</text:p>
          </table:table-cell>
          <table:table-cell table:style-name="ce8" table:formula="of:=([.D206]/[.D170])^(1/3)-1" office:value-type="percentage" office:value="0.0407806328565701">
            <text:p>4,08%</text:p>
          </table:table-cell>
          <table:table-cell table:style-name="ce8" table:formula="of:=([.E206]/[.E170])^(1/3)-1" office:value-type="percentage" office:value="0.00910023226705436">
            <text:p>0,91%</text:p>
          </table:table-cell>
          <table:table-cell table:style-name="ce8"/>
          <table:table-cell table:style-name="ce8" table:formula="of:=([.G206]/[.G170])^(1/3)-1" office:value-type="percentage" office:value="0.142548138279553">
            <text:p>14,25%</text:p>
          </table:table-cell>
          <table:table-cell table:style-name="ce8" table:formula="of:=([.H206]/[.H170])^(1/3)-1" office:value-type="percentage" office:value="0.172173668310112">
            <text:p>17,22%</text:p>
          </table:table-cell>
          <table:table-cell table:style-name="ce8"/>
          <table:table-cell table:style-name="ce8" office:value-type="percentage" office:value="0.0408">
            <text:p>4,0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09-30">
            <text:p>30.09.04</text:p>
          </table:table-cell>
          <table:table-cell table:style-name="ce6" office:value-type="float" office:value="705.89">
            <text:p>705,890</text:p>
          </table:table-cell>
          <table:table-cell table:style-name="ce6" office:value-type="float" office:value="500.68">
            <text:p>500,680</text:p>
          </table:table-cell>
          <table:table-cell table:style-name="ce6" office:value-type="float" office:value="490.66">
            <text:p>490,660</text:p>
          </table:table-cell>
          <table:table-cell table:style-name="ce6" office:value-type="float" office:value="3631.36">
            <text:p>3.631,360</text:p>
          </table:table-cell>
          <table:table-cell table:style-name="ce6" office:value-type="float" office:value="120.28">
            <text:p>120,280</text:p>
          </table:table-cell>
          <table:table-cell office:value-type="float" office:value="420.4">
            <text:p>420,4</text:p>
          </table:table-cell>
          <table:table-cell table:style-name="ce7" office:value-type="float" office:value="155.55">
            <text:p>155,55</text:p>
          </table:table-cell>
          <table:table-cell office:value-type="float" office:value="132.158388295089">
            <text:p>132,1583882951</text:p>
          </table:table-cell>
          <table:table-cell table:style-name="ce3" office:value-type="date" office:date-value="2004-09-30">
            <text:p>30.09.04</text:p>
          </table:table-cell>
          <table:table-cell table:style-name="ce8" table:formula="of:=([.B207]/[.B171])^(1/3)-1" office:value-type="percentage" office:value="0.259415742653913">
            <text:p>25,94%</text:p>
          </table:table-cell>
          <table:table-cell table:style-name="ce8" table:formula="of:=([.C207]/[.C171])^(1/3)-1" office:value-type="percentage" office:value="0.0943736479659334">
            <text:p>9,44%</text:p>
          </table:table-cell>
          <table:table-cell table:style-name="ce8" table:formula="of:=([.D207]/[.D171])^(1/3)-1" office:value-type="percentage" office:value="0.0951202355440421">
            <text:p>9,51%</text:p>
          </table:table-cell>
          <table:table-cell table:style-name="ce8" table:formula="of:=([.E207]/[.E171])^(1/3)-1" office:value-type="percentage" office:value="0.0412946063226458">
            <text:p>4,13%</text:p>
          </table:table-cell>
          <table:table-cell table:style-name="ce8" table:formula="of:=([.F207]/[.F171])^(1/3)-1" office:value-type="percentage" office:value="0.0634844393922691">
            <text:p>6,35%</text:p>
          </table:table-cell>
          <table:table-cell table:style-name="ce8" table:formula="of:=([.G207]/[.G171])^(1/3)-1" office:value-type="percentage" office:value="0.12660530600884">
            <text:p>12,66%</text:p>
          </table:table-cell>
          <table:table-cell table:style-name="ce8" table:formula="of:=([.H207]/[.H171])^(1/3)-1" office:value-type="percentage" office:value="0.198260331124998">
            <text:p>19,83%</text:p>
          </table:table-cell>
          <table:table-cell table:style-name="ce8"/>
          <table:table-cell table:style-name="ce8" office:value-type="percentage" office:value="0.0402">
            <text:p>4,0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10-29">
            <text:p>29.10.04</text:p>
          </table:table-cell>
          <table:table-cell table:style-name="ce6" office:value-type="float" office:value="722.8">
            <text:p>722,800</text:p>
          </table:table-cell>
          <table:table-cell table:style-name="ce6" office:value-type="float" office:value="526.69">
            <text:p>526,690</text:p>
          </table:table-cell>
          <table:table-cell table:style-name="ce6" office:value-type="float" office:value="509.54">
            <text:p>509,540</text:p>
          </table:table-cell>
          <table:table-cell table:style-name="ce6" office:value-type="float" office:value="3695.68">
            <text:p>3.695,680</text:p>
          </table:table-cell>
          <table:table-cell table:style-name="ce6" office:value-type="float" office:value="123.26">
            <text:p>123,260</text:p>
          </table:table-cell>
          <table:table-cell office:value-type="float" office:value="429.4">
            <text:p>429,4</text:p>
          </table:table-cell>
          <table:table-cell table:style-name="ce7" office:value-type="float" office:value="153.41">
            <text:p>153,41</text:p>
          </table:table-cell>
          <table:table-cell office:value-type="float" office:value="133.584165115366">
            <text:p>133,5841651154</text:p>
          </table:table-cell>
          <table:table-cell table:style-name="ce3" office:value-type="date" office:date-value="2004-10-29">
            <text:p>29.10.04</text:p>
          </table:table-cell>
          <table:table-cell table:style-name="ce8" table:formula="of:=([.B208]/[.B172])^(1/3)-1" office:value-type="percentage" office:value="0.244170385605749">
            <text:p>24,42%</text:p>
          </table:table-cell>
          <table:table-cell table:style-name="ce8" table:formula="of:=([.C208]/[.C172])^(1/3)-1" office:value-type="percentage" office:value="0.097032410754134">
            <text:p>9,70%</text:p>
          </table:table-cell>
          <table:table-cell table:style-name="ce8" table:formula="of:=([.D208]/[.D172])^(1/3)-1" office:value-type="percentage" office:value="0.096077200073813">
            <text:p>9,61%</text:p>
          </table:table-cell>
          <table:table-cell table:style-name="ce8" table:formula="of:=([.E208]/[.E172])^(1/3)-1" office:value-type="percentage" office:value="0.042519858358433">
            <text:p>4,25%</text:p>
          </table:table-cell>
          <table:table-cell table:style-name="ce8" table:formula="of:=([.F208]/[.F172])^(1/3)-1" office:value-type="percentage" office:value="0.0654201743241269">
            <text:p>6,54%</text:p>
          </table:table-cell>
          <table:table-cell table:style-name="ce8" table:formula="of:=([.G208]/[.G172])^(1/3)-1" office:value-type="percentage" office:value="0.152505636820571">
            <text:p>15,25%</text:p>
          </table:table-cell>
          <table:table-cell table:style-name="ce8" table:formula="of:=([.H208]/[.H172])^(1/3)-1" office:value-type="percentage" office:value="0.190287369177784">
            <text:p>19,03%</text:p>
          </table:table-cell>
          <table:table-cell table:style-name="ce8"/>
          <table:table-cell table:style-name="ce8" office:value-type="percentage" office:value="0.0389">
            <text:p>3,8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11-30">
            <text:p>30.11.04</text:p>
          </table:table-cell>
          <table:table-cell table:style-name="ce6" office:value-type="float" office:value="789.76">
            <text:p>789,760</text:p>
          </table:table-cell>
          <table:table-cell table:style-name="ce6" office:value-type="float" office:value="566.3">
            <text:p>566,300</text:p>
          </table:table-cell>
          <table:table-cell table:style-name="ce6" office:value-type="float" office:value="546.91">
            <text:p>546,910</text:p>
          </table:table-cell>
          <table:table-cell table:style-name="ce6" office:value-type="float" office:value="3847.68">
            <text:p>3.847,680</text:p>
          </table:table-cell>
          <table:table-cell table:style-name="ce6" office:value-type="float" office:value="129.78">
            <text:p>129,780</text:p>
          </table:table-cell>
          <table:table-cell office:value-type="float" office:value="453.2">
            <text:p>453,2</text:p>
          </table:table-cell>
          <table:table-cell table:style-name="ce7" office:value-type="float" office:value="145.6">
            <text:p>145,6</text:p>
          </table:table-cell>
          <table:table-cell office:value-type="float" office:value="135.32638374281">
            <text:p>135,3263837428</text:p>
          </table:table-cell>
          <table:table-cell table:style-name="ce3" office:value-type="date" office:date-value="2004-11-30">
            <text:p>30.11.04</text:p>
          </table:table-cell>
          <table:table-cell table:style-name="ce8" table:formula="of:=([.B209]/[.B173])^(1/3)-1" office:value-type="percentage" office:value="0.239729756636151">
            <text:p>23,97%</text:p>
          </table:table-cell>
          <table:table-cell table:style-name="ce8" table:formula="of:=([.C209]/[.C173])^(1/3)-1" office:value-type="percentage" office:value="0.10583500471271">
            <text:p>10,58%</text:p>
          </table:table-cell>
          <table:table-cell table:style-name="ce8" table:formula="of:=([.D209]/[.D173])^(1/3)-1" office:value-type="percentage" office:value="0.106831533018989">
            <text:p>10,68%</text:p>
          </table:table-cell>
          <table:table-cell table:style-name="ce8" table:formula="of:=([.E209]/[.E173])^(1/3)-1" office:value-type="percentage" office:value="0.0306093744192304">
            <text:p>3,06%</text:p>
          </table:table-cell>
          <table:table-cell table:style-name="ce8" table:formula="of:=([.F209]/[.F173])^(1/3)-1" office:value-type="percentage" office:value="0.0632487712307392">
            <text:p>6,32%</text:p>
          </table:table-cell>
          <table:table-cell table:style-name="ce8" table:formula="of:=([.G209]/[.G173])^(1/3)-1" office:value-type="percentage" office:value="0.181331325760822">
            <text:p>18,13%</text:p>
          </table:table-cell>
          <table:table-cell table:style-name="ce8" table:formula="of:=([.H209]/[.H173])^(1/3)-1" office:value-type="percentage" office:value="0.178171014225431">
            <text:p>17,82%</text:p>
          </table:table-cell>
          <table:table-cell table:style-name="ce8"/>
          <table:table-cell table:style-name="ce8" office:value-type="percentage" office:value="0.0378">
            <text:p>3,7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4-12-31">
            <text:p>31.12.04</text:p>
          </table:table-cell>
          <table:table-cell table:style-name="ce6" office:value-type="float" office:value="827.78">
            <text:p>827,780</text:p>
          </table:table-cell>
          <table:table-cell table:style-name="ce6" office:value-type="float" office:value="595.49">
            <text:p>595,490</text:p>
          </table:table-cell>
          <table:table-cell table:style-name="ce6" office:value-type="float" office:value="570.33">
            <text:p>570,330</text:p>
          </table:table-cell>
          <table:table-cell table:style-name="ce6" office:value-type="float" office:value="3979.3">
            <text:p>3.979,300</text:p>
          </table:table-cell>
          <table:table-cell table:style-name="ce6" office:value-type="float" office:value="134.78">
            <text:p>134,780</text:p>
          </table:table-cell>
          <table:table-cell office:value-type="float" office:value="438.4">
            <text:p>438,4</text:p>
          </table:table-cell>
          <table:table-cell table:style-name="ce7" office:value-type="float" office:value="146.82">
            <text:p>146,82</text:p>
          </table:table-cell>
          <table:table-cell office:value-type="float" office:value="136.713661645375">
            <text:p>136,7136616454</text:p>
          </table:table-cell>
          <table:table-cell table:style-name="ce3" office:value-type="date" office:date-value="2004-12-31">
            <text:p>31.12.04</text:p>
          </table:table-cell>
          <table:table-cell table:style-name="ce8" table:formula="of:=([.B210]/[.B174])^(1/3)-1" office:value-type="percentage" office:value="0.227654666189648">
            <text:p>22,77%</text:p>
          </table:table-cell>
          <table:table-cell table:style-name="ce8" table:formula="of:=([.C210]/[.C174])^(1/3)-1" office:value-type="percentage" office:value="0.114158379186728">
            <text:p>11,42%</text:p>
          </table:table-cell>
          <table:table-cell table:style-name="ce8" table:formula="of:=([.D210]/[.D174])^(1/3)-1" office:value-type="percentage" office:value="0.112791400964982">
            <text:p>11,28%</text:p>
          </table:table-cell>
          <table:table-cell table:style-name="ce8" table:formula="of:=([.E210]/[.E174])^(1/3)-1" office:value-type="percentage" office:value="0.0399082151552401">
            <text:p>3,99%</text:p>
          </table:table-cell>
          <table:table-cell table:style-name="ce8" table:formula="of:=([.F210]/[.F174])^(1/3)-1" office:value-type="percentage" office:value="0.0744476255237785">
            <text:p>7,44%</text:p>
          </table:table-cell>
          <table:table-cell table:style-name="ce8" table:formula="of:=([.G210]/[.G174])^(1/3)-1" office:value-type="percentage" office:value="0.16257803673917">
            <text:p>16,26%</text:p>
          </table:table-cell>
          <table:table-cell table:style-name="ce8" table:formula="of:=([.H210]/[.H174])^(1/3)-1" office:value-type="percentage" office:value="0.184654690540484">
            <text:p>18,47%</text:p>
          </table:table-cell>
          <table:table-cell table:style-name="ce8"/>
          <table:table-cell table:style-name="ce8" office:value-type="percentage" office:value="0.0358">
            <text:p>3,5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01-31">
            <text:p>31.01.05</text:p>
          </table:table-cell>
          <table:table-cell table:style-name="ce6" office:value-type="float" office:value="830.4">
            <text:p>830,400</text:p>
          </table:table-cell>
          <table:table-cell table:style-name="ce6" office:value-type="float" office:value="582.66">
            <text:p>582,660</text:p>
          </table:table-cell>
          <table:table-cell table:style-name="ce6" office:value-type="float" office:value="560.67">
            <text:p>560,670</text:p>
          </table:table-cell>
          <table:table-cell table:style-name="ce6" office:value-type="float" office:value="3877.66">
            <text:p>3.877,660</text:p>
          </table:table-cell>
          <table:table-cell table:style-name="ce6" office:value-type="float" office:value="131.77">
            <text:p>131,770</text:p>
          </table:table-cell>
          <table:table-cell office:value-type="float" office:value="424.1">
            <text:p>424,1</text:p>
          </table:table-cell>
          <table:table-cell table:style-name="ce7" office:value-type="float" office:value="156.79">
            <text:p>156,79</text:p>
          </table:table-cell>
          <table:table-cell office:value-type="float" office:value="138.3602424867">
            <text:p>138,3602424867</text:p>
          </table:table-cell>
          <table:table-cell table:style-name="ce3" office:value-type="date" office:date-value="2005-01-31">
            <text:p>31.01.05</text:p>
          </table:table-cell>
          <table:table-cell table:style-name="ce8" table:formula="of:=([.B211]/[.B175])^(1/3)-1" office:value-type="percentage" office:value="0.215372909456021">
            <text:p>21,54%</text:p>
          </table:table-cell>
          <table:table-cell table:style-name="ce8" table:formula="of:=([.C211]/[.C175])^(1/3)-1" office:value-type="percentage" office:value="0.127439617514577">
            <text:p>12,74%</text:p>
          </table:table-cell>
          <table:table-cell table:style-name="ce8" table:formula="of:=([.D211]/[.D175])^(1/3)-1" office:value-type="percentage" office:value="0.126285188339164">
            <text:p>12,63%</text:p>
          </table:table-cell>
          <table:table-cell table:style-name="ce8" table:formula="of:=([.E211]/[.E175])^(1/3)-1" office:value-type="percentage" office:value="0.0357801809288922">
            <text:p>3,58%</text:p>
          </table:table-cell>
          <table:table-cell table:style-name="ce8" table:formula="of:=([.F211]/[.F175])^(1/3)-1" office:value-type="percentage" office:value="0.0773399976674896">
            <text:p>7,73%</text:p>
          </table:table-cell>
          <table:table-cell table:style-name="ce8" table:formula="of:=([.G211]/[.G175])^(1/3)-1" office:value-type="percentage" office:value="0.144489400812289">
            <text:p>14,45%</text:p>
          </table:table-cell>
          <table:table-cell table:style-name="ce8" table:formula="of:=([.H211]/[.H175])^(1/3)-1" office:value-type="percentage" office:value="0.201126059280055">
            <text:p>20,11%</text:p>
          </table:table-cell>
          <table:table-cell table:style-name="ce8"/>
          <table:table-cell table:style-name="ce8" office:value-type="percentage" office:value="0.0356">
            <text:p>3,5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02-28">
            <text:p>28.02.05</text:p>
          </table:table-cell>
          <table:table-cell table:style-name="ce6" office:value-type="float" office:value="903.31">
            <text:p>903,310</text:p>
          </table:table-cell>
          <table:table-cell table:style-name="ce6" office:value-type="float" office:value="610.23">
            <text:p>610,230</text:p>
          </table:table-cell>
          <table:table-cell table:style-name="ce6" office:value-type="float" office:value="588.77">
            <text:p>588,770</text:p>
          </table:table-cell>
          <table:table-cell table:style-name="ce6" office:value-type="float" office:value="3967.29">
            <text:p>3.967,290</text:p>
          </table:table-cell>
          <table:table-cell table:style-name="ce6" office:value-type="float" office:value="136">
            <text:p>136,000</text:p>
          </table:table-cell>
          <table:table-cell office:value-type="float" office:value="437.6">
            <text:p>437,6</text:p>
          </table:table-cell>
          <table:table-cell table:style-name="ce7" office:value-type="float" office:value="162.09">
            <text:p>162,09</text:p>
          </table:table-cell>
          <table:table-cell office:value-type="float" office:value="137.591256599464">
            <text:p>137,5912565995</text:p>
          </table:table-cell>
          <table:table-cell table:style-name="ce3" office:value-type="date" office:date-value="2005-02-28">
            <text:p>28.02.05</text:p>
          </table:table-cell>
          <table:table-cell table:style-name="ce8" table:formula="of:=([.B212]/[.B176])^(1/3)-1" office:value-type="percentage" office:value="0.243178409946191">
            <text:p>24,32%</text:p>
          </table:table-cell>
          <table:table-cell table:style-name="ce8" table:formula="of:=([.C212]/[.C176])^(1/3)-1" office:value-type="percentage" office:value="0.146964731236503">
            <text:p>14,70%</text:p>
          </table:table-cell>
          <table:table-cell table:style-name="ce8" table:formula="of:=([.D212]/[.D176])^(1/3)-1" office:value-type="percentage" office:value="0.146218497877938">
            <text:p>14,62%</text:p>
          </table:table-cell>
          <table:table-cell table:style-name="ce8" table:formula="of:=([.E212]/[.E176])^(1/3)-1" office:value-type="percentage" office:value="0.0504593891171319">
            <text:p>5,05%</text:p>
          </table:table-cell>
          <table:table-cell table:style-name="ce8" table:formula="of:=([.F212]/[.F176])^(1/3)-1" office:value-type="percentage" office:value="0.0918640865780711">
            <text:p>9,19%</text:p>
          </table:table-cell>
          <table:table-cell table:style-name="ce8" table:formula="of:=([.G212]/[.G176])^(1/3)-1" office:value-type="percentage" office:value="0.13777980371192">
            <text:p>13,78%</text:p>
          </table:table-cell>
          <table:table-cell table:style-name="ce8" table:formula="of:=([.H212]/[.H176])^(1/3)-1" office:value-type="percentage" office:value="0.176839250978385">
            <text:p>17,68%</text:p>
          </table:table-cell>
          <table:table-cell table:style-name="ce8"/>
          <table:table-cell table:style-name="ce8" office:value-type="percentage" office:value="0.0354">
            <text:p>3,5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03-31">
            <text:p>31.03.05</text:p>
          </table:table-cell>
          <table:table-cell table:style-name="ce6" office:value-type="float" office:value="843.8">
            <text:p>843,800</text:p>
          </table:table-cell>
          <table:table-cell table:style-name="ce6" office:value-type="float" office:value="595.53">
            <text:p>595,530</text:p>
          </table:table-cell>
          <table:table-cell table:style-name="ce6" office:value-type="float" office:value="573.67">
            <text:p>573,670</text:p>
          </table:table-cell>
          <table:table-cell table:style-name="ce6" office:value-type="float" office:value="3910.42">
            <text:p>3.910,420</text:p>
          </table:table-cell>
          <table:table-cell table:style-name="ce6" office:value-type="float" office:value="133.42">
            <text:p>133,420</text:p>
          </table:table-cell>
          <table:table-cell office:value-type="float" office:value="431.1">
            <text:p>431,1</text:p>
          </table:table-cell>
          <table:table-cell table:style-name="ce7" office:value-type="float" office:value="152.29">
            <text:p>152,29</text:p>
          </table:table-cell>
          <table:table-cell office:value-type="float" office:value="137.573008852341">
            <text:p>137,5730088523</text:p>
          </table:table-cell>
          <table:table-cell table:style-name="ce3" office:value-type="date" office:date-value="2005-03-31">
            <text:p>31.03.05</text:p>
          </table:table-cell>
          <table:table-cell table:style-name="ce8" table:formula="of:=([.B213]/[.B177])^(1/3)-1" office:value-type="percentage" office:value="0.191823054966272">
            <text:p>19,18%</text:p>
          </table:table-cell>
          <table:table-cell table:style-name="ce8" table:formula="of:=([.C213]/[.C177])^(1/3)-1" office:value-type="percentage" office:value="0.116139616189031">
            <text:p>11,61%</text:p>
          </table:table-cell>
          <table:table-cell table:style-name="ce8" table:formula="of:=([.D213]/[.D177])^(1/3)-1" office:value-type="percentage" office:value="0.116923875256928">
            <text:p>11,69%</text:p>
          </table:table-cell>
          <table:table-cell table:style-name="ce8" table:formula="of:=([.E213]/[.E177])^(1/3)-1" office:value-type="percentage" office:value="0.0327497262453451">
            <text:p>3,27%</text:p>
          </table:table-cell>
          <table:table-cell table:style-name="ce8" table:formula="of:=([.F213]/[.F177])^(1/3)-1" office:value-type="percentage" office:value="0.069314673336389">
            <text:p>6,93%</text:p>
          </table:table-cell>
          <table:table-cell table:style-name="ce8" table:formula="of:=([.G213]/[.G177])^(1/3)-1" office:value-type="percentage" office:value="0.123857057004204">
            <text:p>12,39%</text:p>
          </table:table-cell>
          <table:table-cell table:style-name="ce8" table:formula="of:=([.H213]/[.H177])^(1/3)-1" office:value-type="percentage" office:value="0.152704483626383">
            <text:p>15,27%</text:p>
          </table:table-cell>
          <table:table-cell table:style-name="ce8"/>
          <table:table-cell table:style-name="ce8" office:value-type="percentage" office:value="0.037">
            <text:p>3,7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04-29">
            <text:p>29.04.05</text:p>
          </table:table-cell>
          <table:table-cell table:style-name="ce6" office:value-type="float" office:value="821.31">
            <text:p>821,310</text:p>
          </table:table-cell>
          <table:table-cell table:style-name="ce6" office:value-type="float" office:value="572.99">
            <text:p>572,990</text:p>
          </table:table-cell>
          <table:table-cell table:style-name="ce6" office:value-type="float" office:value="558.39">
            <text:p>558,390</text:p>
          </table:table-cell>
          <table:table-cell table:style-name="ce6" office:value-type="float" office:value="3831.95">
            <text:p>3.831,950</text:p>
          </table:table-cell>
          <table:table-cell table:style-name="ce6" office:value-type="float" office:value="130.61">
            <text:p>130,610</text:p>
          </table:table-cell>
          <table:table-cell office:value-type="float" office:value="436.1">
            <text:p>436,1</text:p>
          </table:table-cell>
          <table:table-cell table:style-name="ce7" office:value-type="float" office:value="150.73">
            <text:p>150,73</text:p>
          </table:table-cell>
          <table:table-cell office:value-type="float" office:value="139.000919983732">
            <text:p>139,0009199837</text:p>
          </table:table-cell>
          <table:table-cell table:style-name="ce3" office:value-type="date" office:date-value="2005-04-29">
            <text:p>29.04.05</text:p>
          </table:table-cell>
          <table:table-cell table:style-name="ce8" table:formula="of:=([.B214]/[.B178])^(1/3)-1" office:value-type="percentage" office:value="0.178598486221195">
            <text:p>17,86%</text:p>
          </table:table-cell>
          <table:table-cell table:style-name="ce8" table:formula="of:=([.C214]/[.C178])^(1/3)-1" office:value-type="percentage" office:value="0.10749036958607">
            <text:p>10,75%</text:p>
          </table:table-cell>
          <table:table-cell table:style-name="ce8" table:formula="of:=([.D214]/[.D178])^(1/3)-1" office:value-type="percentage" office:value="0.111053168638067">
            <text:p>11,11%</text:p>
          </table:table-cell>
          <table:table-cell table:style-name="ce8" table:formula="of:=([.E214]/[.E178])^(1/3)-1" office:value-type="percentage" office:value="0.0481858045350831">
            <text:p>4,82%</text:p>
          </table:table-cell>
          <table:table-cell table:style-name="ce8" table:formula="of:=([.F214]/[.F178])^(1/3)-1" office:value-type="percentage" office:value="0.0738976387975476">
            <text:p>7,39%</text:p>
          </table:table-cell>
          <table:table-cell table:style-name="ce8" table:formula="of:=([.G214]/[.G178])^(1/3)-1" office:value-type="percentage" office:value="0.121455900945379">
            <text:p>12,15%</text:p>
          </table:table-cell>
          <table:table-cell table:style-name="ce8" table:formula="of:=([.H214]/[.H178])^(1/3)-1" office:value-type="percentage" office:value="0.155298770159333">
            <text:p>15,53%</text:p>
          </table:table-cell>
          <table:table-cell table:style-name="ce8"/>
          <table:table-cell table:style-name="ce8" office:value-type="percentage" office:value="0.0348">
            <text:p>3,4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05-31">
            <text:p>31.05.05</text:p>
          </table:table-cell>
          <table:table-cell table:style-name="ce6" office:value-type="float" office:value="850.23">
            <text:p>850,230</text:p>
          </table:table-cell>
          <table:table-cell table:style-name="ce6" office:value-type="float" office:value="580.71">
            <text:p>580,710</text:p>
          </table:table-cell>
          <table:table-cell table:style-name="ce6" office:value-type="float" office:value="561.16">
            <text:p>561,160</text:p>
          </table:table-cell>
          <table:table-cell table:style-name="ce6" office:value-type="float" office:value="3955.08">
            <text:p>3.955,080</text:p>
          </table:table-cell>
          <table:table-cell table:style-name="ce6" office:value-type="float" office:value="133.03">
            <text:p>133,030</text:p>
          </table:table-cell>
          <table:table-cell office:value-type="float" office:value="418.9">
            <text:p>418,9</text:p>
          </table:table-cell>
          <table:table-cell table:style-name="ce7" office:value-type="float" office:value="152.88">
            <text:p>152,88</text:p>
          </table:table-cell>
          <table:table-cell office:value-type="float" office:value="141.14931076691">
            <text:p>141,1493107669</text:p>
          </table:table-cell>
          <table:table-cell table:style-name="ce3" office:value-type="date" office:date-value="2005-05-31">
            <text:p>31.05.05</text:p>
          </table:table-cell>
          <table:table-cell table:style-name="ce8" table:formula="of:=([.B215]/[.B179])^(1/3)-1" office:value-type="percentage" office:value="0.198670717975904">
            <text:p>19,87%</text:p>
          </table:table-cell>
          <table:table-cell table:style-name="ce8" table:formula="of:=([.C215]/[.C179])^(1/3)-1" office:value-type="percentage" office:value="0.112820266972267">
            <text:p>11,28%</text:p>
          </table:table-cell>
          <table:table-cell table:style-name="ce8" table:formula="of:=([.D215]/[.D179])^(1/3)-1" office:value-type="percentage" office:value="0.115533132402089">
            <text:p>11,55%</text:p>
          </table:table-cell>
          <table:table-cell table:style-name="ce8" table:formula="of:=([.E215]/[.E179])^(1/3)-1" office:value-type="percentage" office:value="0.0615207240853202">
            <text:p>6,15%</text:p>
          </table:table-cell>
          <table:table-cell table:style-name="ce8" table:formula="of:=([.F215]/[.F179])^(1/3)-1" office:value-type="percentage" office:value="0.0796712441954146">
            <text:p>7,97%</text:p>
          </table:table-cell>
          <table:table-cell table:style-name="ce8" table:formula="of:=([.G215]/[.G179])^(1/3)-1" office:value-type="percentage" office:value="0.0855079755122519">
            <text:p>8,55%</text:p>
          </table:table-cell>
          <table:table-cell table:style-name="ce8" table:formula="of:=([.H215]/[.H179])^(1/3)-1" office:value-type="percentage" office:value="0.153843130780548">
            <text:p>15,38%</text:p>
          </table:table-cell>
          <table:table-cell table:style-name="ce8"/>
          <table:table-cell table:style-name="ce8" office:value-type="percentage" office:value="0.033">
            <text:p>3,3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06-30">
            <text:p>30.06.05</text:p>
          </table:table-cell>
          <table:table-cell table:style-name="ce6" office:value-type="float" office:value="879.58">
            <text:p>879,580</text:p>
          </table:table-cell>
          <table:table-cell table:style-name="ce6" office:value-type="float" office:value="590.8">
            <text:p>590,800</text:p>
          </table:table-cell>
          <table:table-cell table:style-name="ce6" office:value-type="float" office:value="570.31">
            <text:p>570,310</text:p>
          </table:table-cell>
          <table:table-cell table:style-name="ce6" office:value-type="float" office:value="3977.29">
            <text:p>3.977,290</text:p>
          </table:table-cell>
          <table:table-cell table:style-name="ce6" office:value-type="float" office:value="134.24">
            <text:p>134,240</text:p>
          </table:table-cell>
          <table:table-cell office:value-type="float" office:value="437.1">
            <text:p>437,1</text:p>
          </table:table-cell>
          <table:table-cell table:style-name="ce7" office:value-type="float" office:value="159.33">
            <text:p>159,33</text:p>
          </table:table-cell>
          <table:table-cell office:value-type="float" office:value="142.462767209416">
            <text:p>142,4627672094</text:p>
          </table:table-cell>
          <table:table-cell table:style-name="ce3" office:value-type="date" office:date-value="2005-06-30">
            <text:p>30.06.05</text:p>
          </table:table-cell>
          <table:table-cell table:style-name="ce8" table:formula="of:=([.B216]/[.B180])^(1/3)-1" office:value-type="percentage" office:value="0.244238498863465">
            <text:p>24,42%</text:p>
          </table:table-cell>
          <table:table-cell table:style-name="ce8" table:formula="of:=([.C216]/[.C180])^(1/3)-1" office:value-type="percentage" office:value="0.129957719653082">
            <text:p>13,00%</text:p>
          </table:table-cell>
          <table:table-cell table:style-name="ce8" table:formula="of:=([.D216]/[.D180])^(1/3)-1" office:value-type="percentage" office:value="0.134440696136472">
            <text:p>13,44%</text:p>
          </table:table-cell>
          <table:table-cell table:style-name="ce8" table:formula="of:=([.E216]/[.E180])^(1/3)-1" office:value-type="percentage" office:value="0.0916812533202467">
            <text:p>9,17%</text:p>
          </table:table-cell>
          <table:table-cell table:style-name="ce8" table:formula="of:=([.F216]/[.F180])^(1/3)-1" office:value-type="percentage" office:value="0.105680508930884">
            <text:p>10,57%</text:p>
          </table:table-cell>
          <table:table-cell table:style-name="ce8" table:formula="of:=([.G216]/[.G180])^(1/3)-1" office:value-type="percentage" office:value="0.116682808763833">
            <text:p>11,67%</text:p>
          </table:table-cell>
          <table:table-cell table:style-name="ce8" table:formula="of:=([.H216]/[.H180])^(1/3)-1" office:value-type="percentage" office:value="0.172563182528993">
            <text:p>17,26%</text:p>
          </table:table-cell>
          <table:table-cell table:style-name="ce8"/>
          <table:table-cell table:style-name="ce8" office:value-type="percentage" office:value="0.0313">
            <text:p>3,1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07-29">
            <text:p>29.07.05</text:p>
          </table:table-cell>
          <table:table-cell table:style-name="ce6" office:value-type="float" office:value="941.81">
            <text:p>941,810</text:p>
          </table:table-cell>
          <table:table-cell table:style-name="ce6" office:value-type="float" office:value="619.07">
            <text:p>619,070</text:p>
          </table:table-cell>
          <table:table-cell table:style-name="ce6" office:value-type="float" office:value="590.16">
            <text:p>590,160</text:p>
          </table:table-cell>
          <table:table-cell table:style-name="ce6" office:value-type="float" office:value="4130.6">
            <text:p>4.130,600</text:p>
          </table:table-cell>
          <table:table-cell table:style-name="ce6" office:value-type="float" office:value="138.96">
            <text:p>138,960</text:p>
          </table:table-cell>
          <table:table-cell office:value-type="float" office:value="435.8">
            <text:p>435,8</text:p>
          </table:table-cell>
          <table:table-cell table:style-name="ce7" office:value-type="float" office:value="170.82">
            <text:p>170,82</text:p>
          </table:table-cell>
          <table:table-cell office:value-type="float" office:value="141.723438662809">
            <text:p>141,7234386628</text:p>
          </table:table-cell>
          <table:table-cell table:style-name="ce3" office:value-type="date" office:date-value="2005-07-29">
            <text:p>29.07.05</text:p>
          </table:table-cell>
          <table:table-cell table:style-name="ce8" table:formula="of:=([.B217]/[.B181])^(1/3)-1" office:value-type="percentage" office:value="0.306926780714117">
            <text:p>30,69%</text:p>
          </table:table-cell>
          <table:table-cell table:style-name="ce8" table:formula="of:=([.C217]/[.C181])^(1/3)-1" office:value-type="percentage" office:value="0.207573111742815">
            <text:p>20,76%</text:p>
          </table:table-cell>
          <table:table-cell table:style-name="ce8" table:formula="of:=([.D217]/[.D181])^(1/3)-1" office:value-type="percentage" office:value="0.192948434919564">
            <text:p>19,29%</text:p>
          </table:table-cell>
          <table:table-cell table:style-name="ce8" table:formula="of:=([.E217]/[.E181])^(1/3)-1" office:value-type="percentage" office:value="0.13401153962754">
            <text:p>13,40%</text:p>
          </table:table-cell>
          <table:table-cell table:style-name="ce8" table:formula="of:=([.F217]/[.F181])^(1/3)-1" office:value-type="percentage" office:value="0.151760996372969">
            <text:p>15,18%</text:p>
          </table:table-cell>
          <table:table-cell table:style-name="ce8" table:formula="of:=([.G217]/[.G181])^(1/3)-1" office:value-type="percentage" office:value="0.126075644949187">
            <text:p>12,61%</text:p>
          </table:table-cell>
          <table:table-cell table:style-name="ce8" table:formula="of:=([.H217]/[.H181])^(1/3)-1" office:value-type="percentage" office:value="0.185291966556484">
            <text:p>18,53%</text:p>
          </table:table-cell>
          <table:table-cell table:style-name="ce8"/>
          <table:table-cell table:style-name="ce8" office:value-type="percentage" office:value="0.032">
            <text:p>3,2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08-31">
            <text:p>31.08.05</text:p>
          </table:table-cell>
          <table:table-cell table:style-name="ce6" office:value-type="float" office:value="950.29">
            <text:p>950,290</text:p>
          </table:table-cell>
          <table:table-cell table:style-name="ce6" office:value-type="float" office:value="621.3">
            <text:p>621,300</text:p>
          </table:table-cell>
          <table:table-cell table:style-name="ce6" office:value-type="float" office:value="599.48">
            <text:p>599,480</text:p>
          </table:table-cell>
          <table:table-cell table:style-name="ce6" office:value-type="float" office:value="4108.38">
            <text:p>4.108,380</text:p>
          </table:table-cell>
          <table:table-cell table:style-name="ce6" office:value-type="float" office:value="140.07">
            <text:p>140,070</text:p>
          </table:table-cell>
          <table:table-cell office:value-type="float" office:value="438.1">
            <text:p>438,1</text:p>
          </table:table-cell>
          <table:table-cell table:style-name="ce7" office:value-type="float" office:value="178.25">
            <text:p>178,25</text:p>
          </table:table-cell>
          <table:table-cell office:value-type="float" office:value="144.005723898784">
            <text:p>144,0057238988</text:p>
          </table:table-cell>
          <table:table-cell table:style-name="ce3" office:value-type="date" office:date-value="2005-08-31">
            <text:p>31.08.05</text:p>
          </table:table-cell>
          <table:table-cell table:style-name="ce8" table:formula="of:=([.B218]/[.B182])^(1/3)-1" office:value-type="percentage" office:value="0.304174083484061">
            <text:p>30,42%</text:p>
          </table:table-cell>
          <table:table-cell table:style-name="ce8" table:formula="of:=([.C218]/[.C182])^(1/3)-1" office:value-type="percentage" office:value="0.205375155499879">
            <text:p>20,54%</text:p>
          </table:table-cell>
          <table:table-cell table:style-name="ce8" table:formula="of:=([.D218]/[.D182])^(1/3)-1" office:value-type="percentage" office:value="0.199034530881961">
            <text:p>19,90%</text:p>
          </table:table-cell>
          <table:table-cell table:style-name="ce8" table:formula="of:=([.E218]/[.E182])^(1/3)-1" office:value-type="percentage" office:value="0.130073221313403">
            <text:p>13,01%</text:p>
          </table:table-cell>
          <table:table-cell table:style-name="ce8" table:formula="of:=([.F218]/[.F182])^(1/3)-1" office:value-type="percentage" office:value="0.154016543692367">
            <text:p>15,40%</text:p>
          </table:table-cell>
          <table:table-cell table:style-name="ce8" table:formula="of:=([.G218]/[.G182])^(1/3)-1" office:value-type="percentage" office:value="0.117533744709034">
            <text:p>11,75%</text:p>
          </table:table-cell>
          <table:table-cell table:style-name="ce8" table:formula="of:=([.H218]/[.H182])^(1/3)-1" office:value-type="percentage" office:value="0.202233839386522">
            <text:p>20,22%</text:p>
          </table:table-cell>
          <table:table-cell table:style-name="ce8"/>
          <table:table-cell table:style-name="ce8" office:value-type="percentage" office:value="0.0323">
            <text:p>3,2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09-30">
            <text:p>30.09.05</text:p>
          </table:table-cell>
          <table:table-cell table:style-name="ce6" office:value-type="float" office:value="1038.9">
            <text:p>1.038,900</text:p>
          </table:table-cell>
          <table:table-cell table:style-name="ce6" office:value-type="float" office:value="637.93">
            <text:p>637,930</text:p>
          </table:table-cell>
          <table:table-cell table:style-name="ce6" office:value-type="float" office:value="613.82">
            <text:p>613,820</text:p>
          </table:table-cell>
          <table:table-cell table:style-name="ce6" office:value-type="float" office:value="4156.46">
            <text:p>4.156,460</text:p>
          </table:table-cell>
          <table:table-cell table:style-name="ce6" office:value-type="float" office:value="143.75">
            <text:p>143,750</text:p>
          </table:table-cell>
          <table:table-cell office:value-type="float" office:value="471.4">
            <text:p>471,4</text:p>
          </table:table-cell>
          <table:table-cell table:style-name="ce7" office:value-type="float" office:value="166.54">
            <text:p>166,54</text:p>
          </table:table-cell>
          <table:table-cell office:value-type="float" office:value="143.169924998272">
            <text:p>143,1699249983</text:p>
          </table:table-cell>
          <table:table-cell table:style-name="ce3" office:value-type="date" office:date-value="2005-09-30">
            <text:p>30.09.05</text:p>
          </table:table-cell>
          <table:table-cell table:style-name="ce8" table:formula="of:=([.B219]/[.B183])^(1/3)-1" office:value-type="percentage" office:value="0.395624538246569">
            <text:p>39,56%</text:p>
          </table:table-cell>
          <table:table-cell table:style-name="ce8" table:formula="of:=([.C219]/[.C183])^(1/3)-1" office:value-type="percentage" office:value="0.293402763705849">
            <text:p>29,34%</text:p>
          </table:table-cell>
          <table:table-cell table:style-name="ce8" table:formula="of:=([.D219]/[.D183])^(1/3)-1" office:value-type="percentage" office:value="0.270793175687945">
            <text:p>27,08%</text:p>
          </table:table-cell>
          <table:table-cell table:style-name="ce8" table:formula="of:=([.E219]/[.E183])^(1/3)-1" office:value-type="percentage" office:value="0.180111949949406">
            <text:p>18,01%</text:p>
          </table:table-cell>
          <table:table-cell table:style-name="ce8" table:formula="of:=([.F219]/[.F183])^(1/3)-1" office:value-type="percentage" office:value="0.210015545806058">
            <text:p>21,00%</text:p>
          </table:table-cell>
          <table:table-cell table:style-name="ce8" table:formula="of:=([.G219]/[.G183])^(1/3)-1" office:value-type="percentage" office:value="0.131739169516151">
            <text:p>13,17%</text:p>
          </table:table-cell>
          <table:table-cell table:style-name="ce8" table:formula="of:=([.H219]/[.H183])^(1/3)-1" office:value-type="percentage" office:value="0.166024031403387">
            <text:p>16,60%</text:p>
          </table:table-cell>
          <table:table-cell table:style-name="ce8"/>
          <table:table-cell table:style-name="ce8" office:value-type="percentage" office:value="0.0307">
            <text:p>3,0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10-31">
            <text:p>31.10.05</text:p>
          </table:table-cell>
          <table:table-cell table:style-name="ce6" office:value-type="float" office:value="971.02">
            <text:p>971,020</text:p>
          </table:table-cell>
          <table:table-cell table:style-name="ce6" office:value-type="float" office:value="613.03">
            <text:p>613,030</text:p>
          </table:table-cell>
          <table:table-cell table:style-name="ce6" office:value-type="float" office:value="591.33">
            <text:p>591,330</text:p>
          </table:table-cell>
          <table:table-cell table:style-name="ce6" office:value-type="float" office:value="4073.62">
            <text:p>4.073,620</text:p>
          </table:table-cell>
          <table:table-cell table:style-name="ce6" office:value-type="float" office:value="140.29">
            <text:p>140,290</text:p>
          </table:table-cell>
          <table:table-cell office:value-type="float" office:value="467.1">
            <text:p>467,1</text:p>
          </table:table-cell>
          <table:table-cell table:style-name="ce7" office:value-type="float" office:value="166.4">
            <text:p>166,4</text:p>
          </table:table-cell>
          <table:table-cell office:value-type="float" office:value="141.402076213217">
            <text:p>141,4020762132</text:p>
          </table:table-cell>
          <table:table-cell table:style-name="ce3" office:value-type="date" office:date-value="2005-10-31">
            <text:p>31.10.05</text:p>
          </table:table-cell>
          <table:table-cell table:style-name="ce8" table:formula="of:=([.B220]/[.B184])^(1/3)-1" office:value-type="percentage" office:value="0.336241746964278">
            <text:p>33,62%</text:p>
          </table:table-cell>
          <table:table-cell table:style-name="ce8" table:formula="of:=([.C220]/[.C184])^(1/3)-1" office:value-type="percentage" office:value="0.225677646954363">
            <text:p>22,57%</text:p>
          </table:table-cell>
          <table:table-cell table:style-name="ce8" table:formula="of:=([.D220]/[.D184])^(1/3)-1" office:value-type="percentage" office:value="0.213745208496264">
            <text:p>21,37%</text:p>
          </table:table-cell>
          <table:table-cell table:style-name="ce8" table:formula="of:=([.E220]/[.E184])^(1/3)-1" office:value-type="percentage" office:value="0.139554983880066">
            <text:p>13,96%</text:p>
          </table:table-cell>
          <table:table-cell table:style-name="ce8" table:formula="of:=([.F220]/[.F184])^(1/3)-1" office:value-type="percentage" office:value="0.172023680333946">
            <text:p>17,20%</text:p>
          </table:table-cell>
          <table:table-cell table:style-name="ce8" table:formula="of:=([.G220]/[.G184])^(1/3)-1" office:value-type="percentage" office:value="0.136263185882486">
            <text:p>13,63%</text:p>
          </table:table-cell>
          <table:table-cell table:style-name="ce8" table:formula="of:=([.H220]/[.H184])^(1/3)-1" office:value-type="percentage" office:value="0.164958369380156">
            <text:p>16,50%</text:p>
          </table:table-cell>
          <table:table-cell table:style-name="ce8"/>
          <table:table-cell table:style-name="ce8" office:value-type="percentage" office:value="0.0324">
            <text:p>3,2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11-30">
            <text:p>30.11.05</text:p>
          </table:table-cell>
          <table:table-cell table:style-name="ce6" office:value-type="float" office:value="1051.42">
            <text:p>1.051,420</text:p>
          </table:table-cell>
          <table:table-cell table:style-name="ce6" office:value-type="float" office:value="627.48">
            <text:p>627,480</text:p>
          </table:table-cell>
          <table:table-cell table:style-name="ce6" office:value-type="float" office:value="600.42">
            <text:p>600,420</text:p>
          </table:table-cell>
          <table:table-cell table:style-name="ce6" office:value-type="float" office:value="4241.62">
            <text:p>4.241,620</text:p>
          </table:table-cell>
          <table:table-cell table:style-name="ce6" office:value-type="float" office:value="145.04">
            <text:p>145,040</text:p>
          </table:table-cell>
          <table:table-cell office:value-type="float" office:value="497.3">
            <text:p>497,3</text:p>
          </table:table-cell>
          <table:table-cell table:style-name="ce7" office:value-type="float" office:value="171.15">
            <text:p>171,15</text:p>
          </table:table-cell>
          <table:table-cell office:value-type="float" office:value="141.818358946775">
            <text:p>141,8183589468</text:p>
          </table:table-cell>
          <table:table-cell table:style-name="ce3" office:value-type="date" office:date-value="2005-11-30">
            <text:p>30.11.05</text:p>
          </table:table-cell>
          <table:table-cell table:style-name="ce8" table:formula="of:=([.B221]/[.B185])^(1/3)-1" office:value-type="percentage" office:value="0.342030313314584">
            <text:p>34,20%</text:p>
          </table:table-cell>
          <table:table-cell table:style-name="ce8" table:formula="of:=([.C221]/[.C185])^(1/3)-1" office:value-type="percentage" office:value="0.209301742856358">
            <text:p>20,93%</text:p>
          </table:table-cell>
          <table:table-cell table:style-name="ce8" table:formula="of:=([.D221]/[.D185])^(1/3)-1" office:value-type="percentage" office:value="0.199499967325495">
            <text:p>19,95%</text:p>
          </table:table-cell>
          <table:table-cell table:style-name="ce8" table:formula="of:=([.E221]/[.E185])^(1/3)-1" office:value-type="percentage" office:value="0.132743192182504">
            <text:p>13,27%</text:p>
          </table:table-cell>
          <table:table-cell table:style-name="ce8" table:formula="of:=([.F221]/[.F185])^(1/3)-1" office:value-type="percentage" office:value="0.164448940326126">
            <text:p>16,44%</text:p>
          </table:table-cell>
          <table:table-cell table:style-name="ce8" table:formula="of:=([.G221]/[.G185])^(1/3)-1" office:value-type="percentage" office:value="0.160971402395417">
            <text:p>16,10%</text:p>
          </table:table-cell>
          <table:table-cell table:style-name="ce8" table:formula="of:=([.H221]/[.H185])^(1/3)-1" office:value-type="percentage" office:value="0.157781792129717">
            <text:p>15,78%</text:p>
          </table:table-cell>
          <table:table-cell table:style-name="ce8"/>
          <table:table-cell table:style-name="ce8" office:value-type="percentage" office:value="0.0345">
            <text:p>3,4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5-12-30">
            <text:p>30.12.05</text:p>
          </table:table-cell>
          <table:table-cell table:style-name="ce6" office:value-type="float" office:value="1113.71">
            <text:p>1.113,710</text:p>
          </table:table-cell>
          <table:table-cell table:style-name="ce6" office:value-type="float" office:value="652.52">
            <text:p>652,520</text:p>
          </table:table-cell>
          <table:table-cell table:style-name="ce6" office:value-type="float" office:value="622.48">
            <text:p>622,480</text:p>
          </table:table-cell>
          <table:table-cell table:style-name="ce6" office:value-type="float" office:value="4255.24">
            <text:p>4.255,240</text:p>
          </table:table-cell>
          <table:table-cell table:style-name="ce6" office:value-type="float" office:value="148.29">
            <text:p>148,290</text:p>
          </table:table-cell>
          <table:table-cell office:value-type="float" office:value="519.5">
            <text:p>519,5</text:p>
          </table:table-cell>
          <table:table-cell table:style-name="ce7" office:value-type="float" office:value="173.67">
            <text:p>173,67</text:p>
          </table:table-cell>
          <table:table-cell office:value-type="float" office:value="142.171825559825">
            <text:p>142,1718255598</text:p>
          </table:table-cell>
          <table:table-cell table:style-name="ce3" office:value-type="date" office:date-value="2005-12-30">
            <text:p>30.12.05</text:p>
          </table:table-cell>
          <table:table-cell table:style-name="ce8" table:formula="of:=([.B222]/[.B186])^(1/3)-1" office:value-type="percentage" office:value="0.383529009053743">
            <text:p>38,35%</text:p>
          </table:table-cell>
          <table:table-cell table:style-name="ce8" table:formula="of:=([.C222]/[.C186])^(1/3)-1" office:value-type="percentage" office:value="0.245137013558713">
            <text:p>24,51%</text:p>
          </table:table-cell>
          <table:table-cell table:style-name="ce8" table:formula="of:=([.D222]/[.D186])^(1/3)-1" office:value-type="percentage" office:value="0.229608943014229">
            <text:p>22,96%</text:p>
          </table:table-cell>
          <table:table-cell table:style-name="ce8" table:formula="of:=([.E222]/[.E186])^(1/3)-1" office:value-type="percentage" office:value="0.156940096536916">
            <text:p>15,69%</text:p>
          </table:table-cell>
          <table:table-cell table:style-name="ce8" table:formula="of:=([.F222]/[.F186])^(1/3)-1" office:value-type="percentage" office:value="0.19256976784343">
            <text:p>19,26%</text:p>
          </table:table-cell>
          <table:table-cell table:style-name="ce8" table:formula="of:=([.G222]/[.G186])^(1/3)-1" office:value-type="percentage" office:value="0.142665008659649">
            <text:p>14,27%</text:p>
          </table:table-cell>
          <table:table-cell table:style-name="ce8" table:formula="of:=([.H222]/[.H186])^(1/3)-1" office:value-type="percentage" office:value="0.135440956004075">
            <text:p>13,54%</text:p>
          </table:table-cell>
          <table:table-cell table:style-name="ce8"/>
          <table:table-cell table:style-name="ce8" office:value-type="percentage" office:value="0.0334">
            <text:p>3,3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01-31">
            <text:p>31.01.06</text:p>
          </table:table-cell>
          <table:table-cell table:style-name="ce6" office:value-type="float" office:value="1238.78">
            <text:p>1.238,780</text:p>
          </table:table-cell>
          <table:table-cell table:style-name="ce6" office:value-type="float" office:value="699.32">
            <text:p>699,320</text:p>
          </table:table-cell>
          <table:table-cell table:style-name="ce6" office:value-type="float" office:value="663.43">
            <text:p>663,430</text:p>
          </table:table-cell>
          <table:table-cell table:style-name="ce6" office:value-type="float" office:value="4387.52">
            <text:p>4.387,520</text:p>
          </table:table-cell>
          <table:table-cell table:style-name="ce6" office:value-type="float" office:value="154.94">
            <text:p>154,940</text:p>
          </table:table-cell>
          <table:table-cell office:value-type="float" office:value="573.2">
            <text:p>573,2</text:p>
          </table:table-cell>
          <table:table-cell table:style-name="ce7" office:value-type="float" office:value="162.23">
            <text:p>162,23</text:p>
          </table:table-cell>
          <table:table-cell office:value-type="float" office:value="140.709215341891">
            <text:p>140,7092153419</text:p>
          </table:table-cell>
          <table:table-cell table:style-name="ce3" office:value-type="date" office:date-value="2006-01-31">
            <text:p>31.01.06</text:p>
          </table:table-cell>
          <table:table-cell table:style-name="ce8" table:formula="of:=([.B223]/[.B187])^(1/3)-1" office:value-type="percentage" office:value="0.435578517004906">
            <text:p>43,56%</text:p>
          </table:table-cell>
          <table:table-cell table:style-name="ce8" table:formula="of:=([.C223]/[.C187])^(1/3)-1" office:value-type="percentage" office:value="0.28833691679765">
            <text:p>28,83%</text:p>
          </table:table-cell>
          <table:table-cell table:style-name="ce8" table:formula="of:=([.D223]/[.D187])^(1/3)-1" office:value-type="percentage" office:value="0.277137471014461">
            <text:p>27,71%</text:p>
          </table:table-cell>
          <table:table-cell table:style-name="ce8" table:formula="of:=([.E223]/[.E187])^(1/3)-1" office:value-type="percentage" office:value="0.177544556796615">
            <text:p>17,75%</text:p>
          </table:table-cell>
          <table:table-cell table:style-name="ce8" table:formula="of:=([.F223]/[.F187])^(1/3)-1" office:value-type="percentage" office:value="0.222615919758295">
            <text:p>22,26%</text:p>
          </table:table-cell>
          <table:table-cell table:style-name="ce8" table:formula="of:=([.G223]/[.G187])^(1/3)-1" office:value-type="percentage" office:value="0.158032404561126">
            <text:p>15,80%</text:p>
          </table:table-cell>
          <table:table-cell table:style-name="ce8" table:formula="of:=([.H223]/[.H187])^(1/3)-1" office:value-type="percentage" office:value="0.0980688665963778">
            <text:p>9,81%</text:p>
          </table:table-cell>
          <table:table-cell table:style-name="ce8"/>
          <table:table-cell table:style-name="ce8" office:value-type="percentage" office:value="0.0332">
            <text:p>3,3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02-28">
            <text:p>28.02.06</text:p>
          </table:table-cell>
          <table:table-cell table:style-name="ce6" office:value-type="float" office:value="1237.6">
            <text:p>1.237,600</text:p>
          </table:table-cell>
          <table:table-cell table:style-name="ce6" office:value-type="float" office:value="706.06">
            <text:p>706,060</text:p>
          </table:table-cell>
          <table:table-cell table:style-name="ce6" office:value-type="float" office:value="665.11">
            <text:p>665,110</text:p>
          </table:table-cell>
          <table:table-cell table:style-name="ce6" office:value-type="float" office:value="4386.46">
            <text:p>4.386,460</text:p>
          </table:table-cell>
          <table:table-cell table:style-name="ce6" office:value-type="float" office:value="154.77">
            <text:p>154,770</text:p>
          </table:table-cell>
          <table:table-cell office:value-type="float" office:value="564">
            <text:p>564</text:p>
          </table:table-cell>
          <table:table-cell table:style-name="ce7" office:value-type="float" office:value="165.19">
            <text:p>165,19</text:p>
          </table:table-cell>
          <table:table-cell office:value-type="float" office:value="140.848346306976">
            <text:p>140,848346307</text:p>
          </table:table-cell>
          <table:table-cell table:style-name="ce3" office:value-type="date" office:date-value="2006-02-28">
            <text:p>28.02.06</text:p>
          </table:table-cell>
          <table:table-cell table:style-name="ce8" table:formula="of:=([.B224]/[.B188])^(1/3)-1" office:value-type="percentage" office:value="0.448270013448441">
            <text:p>44,83%</text:p>
          </table:table-cell>
          <table:table-cell table:style-name="ce8" table:formula="of:=([.C224]/[.C188])^(1/3)-1" office:value-type="percentage" office:value="0.310836547569276">
            <text:p>31,08%</text:p>
          </table:table-cell>
          <table:table-cell table:style-name="ce8" table:formula="of:=([.D224]/[.D188])^(1/3)-1" office:value-type="percentage" office:value="0.291001680156888">
            <text:p>29,10%</text:p>
          </table:table-cell>
          <table:table-cell table:style-name="ce8" table:formula="of:=([.E224]/[.E188])^(1/3)-1" office:value-type="percentage" office:value="0.182651291943276">
            <text:p>18,27%</text:p>
          </table:table-cell>
          <table:table-cell table:style-name="ce8" table:formula="of:=([.F224]/[.F188])^(1/3)-1" office:value-type="percentage" office:value="0.229216742517836">
            <text:p>22,92%</text:p>
          </table:table-cell>
          <table:table-cell table:style-name="ce8" table:formula="of:=([.G224]/[.G188])^(1/3)-1" office:value-type="percentage" office:value="0.172050493906677">
            <text:p>17,21%</text:p>
          </table:table-cell>
          <table:table-cell table:style-name="ce8" table:formula="of:=([.H224]/[.H188])^(1/3)-1" office:value-type="percentage" office:value="0.134359760975146">
            <text:p>13,44%</text:p>
          </table:table-cell>
          <table:table-cell table:style-name="ce8" table:formula="of:=([.I224]/[.I188])^(1/3)-1" office:value-type="percentage" office:value="0.0623861031779291">
            <text:p>6,24%</text:p>
          </table:table-cell>
          <table:table-cell table:style-name="ce8" office:value-type="percentage" office:value="0.0347">
            <text:p>3,4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03-31">
            <text:p>31.03.06</text:p>
          </table:table-cell>
          <table:table-cell table:style-name="ce6" office:value-type="float" office:value="1248.69">
            <text:p>1.248,690</text:p>
          </table:table-cell>
          <table:table-cell table:style-name="ce6" office:value-type="float" office:value="737.37">
            <text:p>737,370</text:p>
          </table:table-cell>
          <table:table-cell table:style-name="ce6" office:value-type="float" office:value="691.33">
            <text:p>691,330</text:p>
          </table:table-cell>
          <table:table-cell table:style-name="ce6" office:value-type="float" office:value="4443.52">
            <text:p>4.443,520</text:p>
          </table:table-cell>
          <table:table-cell table:style-name="ce6" office:value-type="float" office:value="158.25">
            <text:p>158,250</text:p>
          </table:table-cell>
          <table:table-cell office:value-type="float" office:value="586.1">
            <text:p>586,1</text:p>
          </table:table-cell>
          <table:table-cell table:style-name="ce7" office:value-type="float" office:value="175.77">
            <text:p>175,77</text:p>
          </table:table-cell>
          <table:table-cell office:value-type="float" office:value="138.616141031207">
            <text:p>138,6161410312</text:p>
          </table:table-cell>
          <table:table-cell table:style-name="ce3" office:value-type="date" office:date-value="2006-03-31">
            <text:p>31.03.06</text:p>
          </table:table-cell>
          <table:table-cell table:style-name="ce8" table:formula="of:=([.B225]/[.B189])^(1/3)-1" office:value-type="percentage" office:value="0.466575203589508">
            <text:p>46,66%</text:p>
          </table:table-cell>
          <table:table-cell table:style-name="ce8" table:formula="of:=([.C225]/[.C189])^(1/3)-1" office:value-type="percentage" office:value="0.343646154749681">
            <text:p>34,36%</text:p>
          </table:table-cell>
          <table:table-cell table:style-name="ce8" table:formula="of:=([.D225]/[.D189])^(1/3)-1" office:value-type="percentage" office:value="0.314732218412384">
            <text:p>31,47%</text:p>
          </table:table-cell>
          <table:table-cell table:style-name="ce8" table:formula="of:=([.E225]/[.E189])^(1/3)-1" office:value-type="percentage" office:value="0.1844641270182">
            <text:p>18,45%</text:p>
          </table:table-cell>
          <table:table-cell table:style-name="ce8" table:formula="of:=([.F225]/[.F189])^(1/3)-1" office:value-type="percentage" office:value="0.239502950709102">
            <text:p>23,95%</text:p>
          </table:table-cell>
          <table:table-cell table:style-name="ce8" table:formula="of:=([.G225]/[.G189])^(1/3)-1" office:value-type="percentage" office:value="0.203891197913004">
            <text:p>20,39%</text:p>
          </table:table-cell>
          <table:table-cell table:style-name="ce8" table:formula="of:=([.H225]/[.H189])^(1/3)-1" office:value-type="percentage" office:value="0.160854192139298">
            <text:p>16,09%</text:p>
          </table:table-cell>
          <table:table-cell table:style-name="ce8" table:formula="of:=([.I225]/[.I189])^(1/3)-1" office:value-type="percentage" office:value="0.0509511916169798">
            <text:p>5,10%</text:p>
          </table:table-cell>
          <table:table-cell table:style-name="ce8" office:value-type="percentage" office:value="0.0364">
            <text:p>3,6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04-28">
            <text:p>28.04.06</text:p>
          </table:table-cell>
          <table:table-cell table:style-name="ce6" office:value-type="float" office:value="1337.8">
            <text:p>1.337,800</text:p>
          </table:table-cell>
          <table:table-cell table:style-name="ce6" office:value-type="float" office:value="769.33">
            <text:p>769,330</text:p>
          </table:table-cell>
          <table:table-cell table:style-name="ce6" office:value-type="float" office:value="726.47">
            <text:p>726,470</text:p>
          </table:table-cell>
          <table:table-cell table:style-name="ce6" office:value-type="float" office:value="4512.36">
            <text:p>4.512,360</text:p>
          </table:table-cell>
          <table:table-cell table:style-name="ce6" office:value-type="float" office:value="163.14">
            <text:p>163,140</text:p>
          </table:table-cell>
          <table:table-cell office:value-type="float" office:value="654.8">
            <text:p>654,8</text:p>
          </table:table-cell>
          <table:table-cell table:style-name="ce7" office:value-type="float" office:value="176.68">
            <text:p>176,68</text:p>
          </table:table-cell>
          <table:table-cell office:value-type="float" office:value="138.197567593681">
            <text:p>138,1975675937</text:p>
          </table:table-cell>
          <table:table-cell table:style-name="ce3" office:value-type="date" office:date-value="2006-04-28">
            <text:p>28.04.06</text:p>
          </table:table-cell>
          <table:table-cell table:style-name="ce8" table:formula="of:=([.B226]/[.B190])^(1/3)-1" office:value-type="percentage" office:value="0.458582528194083">
            <text:p>45,86%</text:p>
          </table:table-cell>
          <table:table-cell table:style-name="ce8" table:formula="of:=([.C226]/[.C190])^(1/3)-1" office:value-type="percentage" office:value="0.295493526650851">
            <text:p>29,55%</text:p>
          </table:table-cell>
          <table:table-cell table:style-name="ce8" table:formula="of:=([.D226]/[.D190])^(1/3)-1" office:value-type="percentage" office:value="0.280009718564947">
            <text:p>28,00%</text:p>
          </table:table-cell>
          <table:table-cell table:style-name="ce8" table:formula="of:=([.E226]/[.E190])^(1/3)-1" office:value-type="percentage" office:value="0.159425168226378">
            <text:p>15,94%</text:p>
          </table:table-cell>
          <table:table-cell table:style-name="ce8" table:formula="of:=([.F226]/[.F190])^(1/3)-1" office:value-type="percentage" office:value="0.216903048866954">
            <text:p>21,69%</text:p>
          </table:table-cell>
          <table:table-cell table:style-name="ce8" table:formula="of:=([.G226]/[.G190])^(1/3)-1" office:value-type="percentage" office:value="0.244893724259154">
            <text:p>24,49%</text:p>
          </table:table-cell>
          <table:table-cell table:style-name="ce8" table:formula="of:=([.H226]/[.H190])^(1/3)-1" office:value-type="percentage" office:value="0.141386191593472">
            <text:p>14,14%</text:p>
          </table:table-cell>
          <table:table-cell table:style-name="ce8" table:formula="of:=([.I226]/[.I190])^(1/3)-1" office:value-type="percentage" office:value="0.044459930770256">
            <text:p>4,45%</text:p>
          </table:table-cell>
          <table:table-cell table:style-name="ce8" office:value-type="percentage" office:value="0.0389">
            <text:p>3,8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05-31">
            <text:p>31.05.06</text:p>
          </table:table-cell>
          <table:table-cell table:style-name="ce6" office:value-type="float" office:value="1197.91">
            <text:p>1.197,910</text:p>
          </table:table-cell>
          <table:table-cell table:style-name="ce6" office:value-type="float" office:value="749.26">
            <text:p>749,260</text:p>
          </table:table-cell>
          <table:table-cell table:style-name="ce6" office:value-type="float" office:value="707.62">
            <text:p>707,620</text:p>
          </table:table-cell>
          <table:table-cell table:style-name="ce6" office:value-type="float" office:value="4379.83">
            <text:p>4.379,830</text:p>
          </table:table-cell>
          <table:table-cell table:style-name="ce6" office:value-type="float" office:value="157.71">
            <text:p>157,710</text:p>
          </table:table-cell>
          <table:table-cell office:value-type="float" office:value="646.5">
            <text:p>646,5</text:p>
          </table:table-cell>
          <table:table-cell table:style-name="ce7" office:value-type="float" office:value="173.24">
            <text:p>173,24</text:p>
          </table:table-cell>
          <table:table-cell office:value-type="float" office:value="138.377725525853">
            <text:p>138,3777255259</text:p>
          </table:table-cell>
          <table:table-cell table:style-name="ce3" office:value-type="date" office:date-value="2006-05-31">
            <text:p>31.05.06</text:p>
          </table:table-cell>
          <table:table-cell table:style-name="ce8" table:formula="of:=([.B227]/[.B191])^(1/3)-1" office:value-type="percentage" office:value="0.373752847172349">
            <text:p>37,38%</text:p>
          </table:table-cell>
          <table:table-cell table:style-name="ce8" table:formula="of:=([.C227]/[.C191])^(1/3)-1" office:value-type="percentage" office:value="0.254872281680971">
            <text:p>25,49%</text:p>
          </table:table-cell>
          <table:table-cell table:style-name="ce8" table:formula="of:=([.D227]/[.D191])^(1/3)-1" office:value-type="percentage" office:value="0.242008547842228">
            <text:p>24,20%</text:p>
          </table:table-cell>
          <table:table-cell table:style-name="ce8" table:formula="of:=([.E227]/[.E191])^(1/3)-1" office:value-type="percentage" office:value="0.127658475115174">
            <text:p>12,77%</text:p>
          </table:table-cell>
          <table:table-cell table:style-name="ce8" table:formula="of:=([.F227]/[.F191])^(1/3)-1" office:value-type="percentage" office:value="0.181014608229485">
            <text:p>18,10%</text:p>
          </table:table-cell>
          <table:table-cell table:style-name="ce8" table:formula="of:=([.G227]/[.G191])^(1/3)-1" office:value-type="percentage" office:value="0.209263044036085">
            <text:p>20,93%</text:p>
          </table:table-cell>
          <table:table-cell table:style-name="ce8" table:formula="of:=([.H227]/[.H191])^(1/3)-1" office:value-type="percentage" office:value="0.143735778662584">
            <text:p>14,37%</text:p>
          </table:table-cell>
          <table:table-cell table:style-name="ce8" table:formula="of:=([.I227]/[.I191])^(1/3)-1" office:value-type="percentage" office:value="0.0393582534999213">
            <text:p>3,94%</text:p>
          </table:table-cell>
          <table:table-cell table:style-name="ce8" office:value-type="percentage" office:value="0.0396">
            <text:p>3,9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06-30">
            <text:p>30.06.06</text:p>
          </table:table-cell>
          <table:table-cell table:style-name="ce6" office:value-type="float" office:value="1195.37">
            <text:p>1.195,370</text:p>
          </table:table-cell>
          <table:table-cell table:style-name="ce6" office:value-type="float" office:value="750.51">
            <text:p>750,510</text:p>
          </table:table-cell>
          <table:table-cell table:style-name="ce6" office:value-type="float" office:value="711.03">
            <text:p>711,030</text:p>
          </table:table-cell>
          <table:table-cell table:style-name="ce6" office:value-type="float" office:value="4379.46">
            <text:p>4.379,460</text:p>
          </table:table-cell>
          <table:table-cell table:style-name="ce6" office:value-type="float" office:value="157.73">
            <text:p>157,730</text:p>
          </table:table-cell>
          <table:table-cell office:value-type="float" office:value="615.2">
            <text:p>615,2</text:p>
          </table:table-cell>
          <table:table-cell table:style-name="ce7" office:value-type="float" office:value="178.03">
            <text:p>178,03</text:p>
          </table:table-cell>
          <table:table-cell office:value-type="float" office:value="137.615151959571">
            <text:p>137,6151519596</text:p>
          </table:table-cell>
          <table:table-cell table:style-name="ce3" office:value-type="date" office:date-value="2006-06-30">
            <text:p>30.06.06</text:p>
          </table:table-cell>
          <table:table-cell table:style-name="ce8" table:formula="of:=([.B228]/[.B192])^(1/3)-1" office:value-type="percentage" office:value="0.347645190271307">
            <text:p>34,76%</text:p>
          </table:table-cell>
          <table:table-cell table:style-name="ce8" table:formula="of:=([.C228]/[.C192])^(1/3)-1" office:value-type="percentage" office:value="0.24939457541277">
            <text:p>24,94%</text:p>
          </table:table-cell>
          <table:table-cell table:style-name="ce8" table:formula="of:=([.D228]/[.D192])^(1/3)-1" office:value-type="percentage" office:value="0.239187731820733">
            <text:p>23,92%</text:p>
          </table:table-cell>
          <table:table-cell table:style-name="ce8" table:formula="of:=([.E228]/[.E192])^(1/3)-1" office:value-type="percentage" office:value="0.122780698634437">
            <text:p>12,28%</text:p>
          </table:table-cell>
          <table:table-cell table:style-name="ce8" table:formula="of:=([.F228]/[.F192])^(1/3)-1" office:value-type="percentage" office:value="0.174155660146469">
            <text:p>17,42%</text:p>
          </table:table-cell>
          <table:table-cell table:style-name="ce8" table:formula="of:=([.G228]/[.G192])^(1/3)-1" office:value-type="percentage" office:value="0.211122144822186">
            <text:p>21,11%</text:p>
          </table:table-cell>
          <table:table-cell table:style-name="ce8" table:formula="of:=([.H228]/[.H192])^(1/3)-1" office:value-type="percentage" office:value="0.152194615211432">
            <text:p>15,22%</text:p>
          </table:table-cell>
          <table:table-cell table:style-name="ce8" table:formula="of:=([.I228]/[.I192])^(1/3)-1" office:value-type="percentage" office:value="0.035921456665128">
            <text:p>3,59%</text:p>
          </table:table-cell>
          <table:table-cell table:style-name="ce8" office:value-type="percentage" office:value="0.0396">
            <text:p>3,9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07-31">
            <text:p>31.07.06</text:p>
          </table:table-cell>
          <table:table-cell table:style-name="ce6" office:value-type="float" office:value="1212.95">
            <text:p>1.212,950</text:p>
          </table:table-cell>
          <table:table-cell table:style-name="ce6" office:value-type="float" office:value="757.14">
            <text:p>757,140</text:p>
          </table:table-cell>
          <table:table-cell table:style-name="ce6" office:value-type="float" office:value="721.28">
            <text:p>721,280</text:p>
          </table:table-cell>
          <table:table-cell table:style-name="ce6" office:value-type="float" office:value="4394.02">
            <text:p>4.394,020</text:p>
          </table:table-cell>
          <table:table-cell table:style-name="ce6" office:value-type="float" office:value="158.75">
            <text:p>158,750</text:p>
          </table:table-cell>
          <table:table-cell office:value-type="float" office:value="646.7">
            <text:p>646,7</text:p>
          </table:table-cell>
          <table:table-cell table:style-name="ce7" office:value-type="float" office:value="170.88">
            <text:p>170,88</text:p>
          </table:table-cell>
          <table:table-cell office:value-type="float" office:value="139.395880316235">
            <text:p>139,3958803162</text:p>
          </table:table-cell>
          <table:table-cell table:style-name="ce3" office:value-type="date" office:date-value="2006-07-31">
            <text:p>31.07.06</text:p>
          </table:table-cell>
          <table:table-cell table:style-name="ce8" table:formula="of:=([.B229]/[.B193])^(1/3)-1" office:value-type="percentage" office:value="0.327080982712732">
            <text:p>32,71%</text:p>
          </table:table-cell>
          <table:table-cell table:style-name="ce8" table:formula="of:=([.C229]/[.C193])^(1/3)-1" office:value-type="percentage" office:value="0.242613405889128">
            <text:p>24,26%</text:p>
          </table:table-cell>
          <table:table-cell table:style-name="ce8" table:formula="of:=([.D229]/[.D193])^(1/3)-1" office:value-type="percentage" office:value="0.23773804033127">
            <text:p>23,77%</text:p>
          </table:table-cell>
          <table:table-cell table:style-name="ce8" table:formula="of:=([.E229]/[.E193])^(1/3)-1" office:value-type="percentage" office:value="0.117388115003235">
            <text:p>11,74%</text:p>
          </table:table-cell>
          <table:table-cell table:style-name="ce8" table:formula="of:=([.F229]/[.F193])^(1/3)-1" office:value-type="percentage" office:value="0.168778188220684">
            <text:p>16,88%</text:p>
          </table:table-cell>
          <table:table-cell table:style-name="ce8" table:formula="of:=([.G229]/[.G193])^(1/3)-1" office:value-type="percentage" office:value="0.222455896344451">
            <text:p>22,25%</text:p>
          </table:table-cell>
          <table:table-cell table:style-name="ce8" table:formula="of:=([.H229]/[.H193])^(1/3)-1" office:value-type="percentage" office:value="0.122401383996375">
            <text:p>12,24%</text:p>
          </table:table-cell>
          <table:table-cell table:style-name="ce8" table:formula="of:=([.I229]/[.I193])^(1/3)-1" office:value-type="percentage" office:value="0.0452792729465932">
            <text:p>4,53%</text:p>
          </table:table-cell>
          <table:table-cell table:style-name="ce8" office:value-type="percentage" office:value="0.0401">
            <text:p>4,0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08-31">
            <text:p>31.08.06</text:p>
          </table:table-cell>
          <table:table-cell table:style-name="ce6" office:value-type="float" office:value="1244.46">
            <text:p>1.244,460</text:p>
          </table:table-cell>
          <table:table-cell table:style-name="ce6" office:value-type="float" office:value="786.41">
            <text:p>786,410</text:p>
          </table:table-cell>
          <table:table-cell table:style-name="ce6" office:value-type="float" office:value="744.54">
            <text:p>744,540</text:p>
          </table:table-cell>
          <table:table-cell table:style-name="ce6" office:value-type="float" office:value="4505.25">
            <text:p>4.505,250</text:p>
          </table:table-cell>
          <table:table-cell table:style-name="ce6" office:value-type="float" office:value="162.95">
            <text:p>162,950</text:p>
          </table:table-cell>
          <table:table-cell office:value-type="float" office:value="633.5">
            <text:p>633,5</text:p>
          </table:table-cell>
          <table:table-cell table:style-name="ce7" office:value-type="float" office:value="160.45">
            <text:p>160,45</text:p>
          </table:table-cell>
          <table:table-cell office:value-type="float" office:value="141.373796240373">
            <text:p>141,3737962404</text:p>
          </table:table-cell>
          <table:table-cell table:style-name="ce3" office:value-type="date" office:date-value="2006-08-31">
            <text:p>31.08.06</text:p>
          </table:table-cell>
          <table:table-cell table:style-name="ce8" table:formula="of:=([.B230]/[.B194])^(1/3)-1" office:value-type="percentage" office:value="0.30979733423576">
            <text:p>30,98%</text:p>
          </table:table-cell>
          <table:table-cell table:style-name="ce8" table:formula="of:=([.C230]/[.C194])^(1/3)-1" office:value-type="percentage" office:value="0.258243304948934">
            <text:p>25,82%</text:p>
          </table:table-cell>
          <table:table-cell table:style-name="ce8" table:formula="of:=([.D230]/[.D194])^(1/3)-1" office:value-type="percentage" office:value="0.25131930880392">
            <text:p>25,13%</text:p>
          </table:table-cell>
          <table:table-cell table:style-name="ce8" table:formula="of:=([.E230]/[.E194])^(1/3)-1" office:value-type="percentage" office:value="0.11926146333867">
            <text:p>11,93%</text:p>
          </table:table-cell>
          <table:table-cell table:style-name="ce8" table:formula="of:=([.F230]/[.F194])^(1/3)-1" office:value-type="percentage" office:value="0.170541688604244">
            <text:p>17,05%</text:p>
          </table:table-cell>
          <table:table-cell table:style-name="ce8" table:formula="of:=([.G230]/[.G194])^(1/3)-1" office:value-type="percentage" office:value="0.189082283205819">
            <text:p>18,91%</text:p>
          </table:table-cell>
          <table:table-cell table:style-name="ce8" table:formula="of:=([.H230]/[.H194])^(1/3)-1" office:value-type="percentage" office:value="0.0989328105386489">
            <text:p>9,89%</text:p>
          </table:table-cell>
          <table:table-cell table:style-name="ce8" table:formula="of:=([.I230]/[.I194])^(1/3)-1" office:value-type="percentage" office:value="0.0482308163254284">
            <text:p>4,82%</text:p>
          </table:table-cell>
          <table:table-cell table:style-name="ce8" office:value-type="percentage" office:value="0.0388">
            <text:p>3,8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09-29">
            <text:p>29.09.06</text:p>
          </table:table-cell>
          <table:table-cell table:style-name="ce6" office:value-type="float" office:value="1254.92">
            <text:p>1.254,920</text:p>
          </table:table-cell>
          <table:table-cell table:style-name="ce6" office:value-type="float" office:value="799.2">
            <text:p>799,200</text:p>
          </table:table-cell>
          <table:table-cell table:style-name="ce6" office:value-type="float" office:value="751.06">
            <text:p>751,060</text:p>
          </table:table-cell>
          <table:table-cell table:style-name="ce6" office:value-type="float" office:value="4602.25">
            <text:p>4.602,250</text:p>
          </table:table-cell>
          <table:table-cell table:style-name="ce6" office:value-type="float" office:value="164.94">
            <text:p>164,940</text:p>
          </table:table-cell>
          <table:table-cell office:value-type="float" office:value="603.7">
            <text:p>603,7</text:p>
          </table:table-cell>
          <table:table-cell table:style-name="ce7" office:value-type="float" office:value="166.82">
            <text:p>166,82</text:p>
          </table:table-cell>
          <table:table-cell office:value-type="float" office:value="142.012401103506">
            <text:p>142,0124011035</text:p>
          </table:table-cell>
          <table:table-cell table:style-name="ce3" office:value-type="date" office:date-value="2006-09-29">
            <text:p>29.09.06</text:p>
          </table:table-cell>
          <table:table-cell table:style-name="ce8" table:formula="of:=([.B231]/[.B195])^(1/3)-1" office:value-type="percentage" office:value="0.310262815584406">
            <text:p>31,03%</text:p>
          </table:table-cell>
          <table:table-cell table:style-name="ce8" table:formula="of:=([.C231]/[.C195])^(1/3)-1" office:value-type="percentage" office:value="0.263897725874102">
            <text:p>26,39%</text:p>
          </table:table-cell>
          <table:table-cell table:style-name="ce8" table:formula="of:=([.D231]/[.D195])^(1/3)-1" office:value-type="percentage" office:value="0.247595934362951">
            <text:p>24,76%</text:p>
          </table:table-cell>
          <table:table-cell table:style-name="ce8" table:formula="of:=([.E231]/[.E195])^(1/3)-1" office:value-type="percentage" office:value="0.131130052726951">
            <text:p>13,11%</text:p>
          </table:table-cell>
          <table:table-cell table:style-name="ce8" table:formula="of:=([.F231]/[.F195])^(1/3)-1" office:value-type="percentage" office:value="0.172791720073561">
            <text:p>17,28%</text:p>
          </table:table-cell>
          <table:table-cell table:style-name="ce8" table:formula="of:=([.G231]/[.G195])^(1/3)-1" office:value-type="percentage" office:value="0.160665631545336">
            <text:p>16,07%</text:p>
          </table:table-cell>
          <table:table-cell table:style-name="ce8" table:formula="of:=([.H231]/[.H195])^(1/3)-1" office:value-type="percentage" office:value="0.0964086307740302">
            <text:p>9,64%</text:p>
          </table:table-cell>
          <table:table-cell table:style-name="ce8" table:formula="of:=([.I231]/[.I195])^(1/3)-1" office:value-type="percentage" office:value="0.0437550118560486">
            <text:p>4,38%</text:p>
          </table:table-cell>
          <table:table-cell table:style-name="ce8" office:value-type="percentage" office:value="0.0375">
            <text:p>3,7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10-31">
            <text:p>31.10.06</text:p>
          </table:table-cell>
          <table:table-cell table:style-name="ce6" office:value-type="float" office:value="1314.6">
            <text:p>1.314,600</text:p>
          </table:table-cell>
          <table:table-cell table:style-name="ce6" office:value-type="float" office:value="830.3">
            <text:p>830,300</text:p>
          </table:table-cell>
          <table:table-cell table:style-name="ce6" office:value-type="float" office:value="784.69">
            <text:p>784,690</text:p>
          </table:table-cell>
          <table:table-cell table:style-name="ce6" office:value-type="float" office:value="4763.75">
            <text:p>4.763,750</text:p>
          </table:table-cell>
          <table:table-cell table:style-name="ce6" office:value-type="float" office:value="171.03">
            <text:p>171,030</text:p>
          </table:table-cell>
          <table:table-cell office:value-type="float" office:value="606.3">
            <text:p>606,3</text:p>
          </table:table-cell>
          <table:table-cell table:style-name="ce7" office:value-type="float" office:value="175.21">
            <text:p>175,21</text:p>
          </table:table-cell>
          <table:table-cell office:value-type="float" office:value="142.723239717078">
            <text:p>142,7232397171</text:p>
          </table:table-cell>
          <table:table-cell table:style-name="ce3" office:value-type="date" office:date-value="2006-10-31">
            <text:p>31.10.06</text:p>
          </table:table-cell>
          <table:table-cell table:style-name="ce8" table:formula="of:=([.B232]/[.B196])^(1/3)-1" office:value-type="percentage" office:value="0.294977910605558">
            <text:p>29,50%</text:p>
          </table:table-cell>
          <table:table-cell table:style-name="ce8" table:formula="of:=([.C232]/[.C196])^(1/3)-1" office:value-type="percentage" office:value="0.249797766587135">
            <text:p>24,98%</text:p>
          </table:table-cell>
          <table:table-cell table:style-name="ce8" table:formula="of:=([.D232]/[.D196])^(1/3)-1" office:value-type="percentage" office:value="0.236951813914143">
            <text:p>23,70%</text:p>
          </table:table-cell>
          <table:table-cell table:style-name="ce8" table:formula="of:=([.E232]/[.E196])^(1/3)-1" office:value-type="percentage" office:value="0.123066939947571">
            <text:p>12,31%</text:p>
          </table:table-cell>
          <table:table-cell table:style-name="ce8" table:formula="of:=([.F232]/[.F196])^(1/3)-1" office:value-type="percentage" office:value="0.164379332399307">
            <text:p>16,44%</text:p>
          </table:table-cell>
          <table:table-cell table:style-name="ce8" table:formula="of:=([.G232]/[.G196])^(1/3)-1" office:value-type="percentage" office:value="0.16383861560288">
            <text:p>16,38%</text:p>
          </table:table-cell>
          <table:table-cell table:style-name="ce8" table:formula="of:=([.H232]/[.H196])^(1/3)-1" office:value-type="percentage" office:value="0.115902065973707">
            <text:p>11,59%</text:p>
          </table:table-cell>
          <table:table-cell table:style-name="ce8" table:formula="of:=([.I232]/[.I196])^(1/3)-1" office:value-type="percentage" office:value="0.0505636302710177">
            <text:p>5,06%</text:p>
          </table:table-cell>
          <table:table-cell table:style-name="ce8" office:value-type="percentage" office:value="0.0379">
            <text:p>3,7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11-30">
            <text:p>30.11.06</text:p>
          </table:table-cell>
          <table:table-cell table:style-name="ce6" office:value-type="float" office:value="1412.5">
            <text:p>1.412,500</text:p>
          </table:table-cell>
          <table:table-cell table:style-name="ce6" office:value-type="float" office:value="865.51">
            <text:p>865,510</text:p>
          </table:table-cell>
          <table:table-cell table:style-name="ce6" office:value-type="float" office:value="812.98">
            <text:p>812,980</text:p>
          </table:table-cell>
          <table:table-cell table:style-name="ce6" office:value-type="float" office:value="4861.21">
            <text:p>4.861,210</text:p>
          </table:table-cell>
          <table:table-cell table:style-name="ce6" office:value-type="float" office:value="175.3">
            <text:p>175,300</text:p>
          </table:table-cell>
          <table:table-cell office:value-type="float" office:value="651.9">
            <text:p>651,9</text:p>
          </table:table-cell>
          <table:table-cell table:style-name="ce7" office:value-type="float" office:value="166.51">
            <text:p>166,51</text:p>
          </table:table-cell>
          <table:table-cell office:value-type="float" office:value="143.430700881306">
            <text:p>143,4307008813</text:p>
          </table:table-cell>
          <table:table-cell table:style-name="ce3" office:value-type="date" office:date-value="2006-11-30">
            <text:p>30.11.06</text:p>
          </table:table-cell>
          <table:table-cell table:style-name="ce8" table:formula="of:=([.B233]/[.B197])^(1/3)-1" office:value-type="percentage" office:value="0.320967894209356">
            <text:p>32,10%</text:p>
          </table:table-cell>
          <table:table-cell table:style-name="ce8" table:formula="of:=([.C233]/[.C197])^(1/3)-1" office:value-type="percentage" office:value="0.245956046508457">
            <text:p>24,60%</text:p>
          </table:table-cell>
          <table:table-cell table:style-name="ce8" table:formula="of:=([.D233]/[.D197])^(1/3)-1" office:value-type="percentage" office:value="0.234864175398684">
            <text:p>23,49%</text:p>
          </table:table-cell>
          <table:table-cell table:style-name="ce8" table:formula="of:=([.E233]/[.E197])^(1/3)-1" office:value-type="percentage" office:value="0.126710186639673">
            <text:p>12,67%</text:p>
          </table:table-cell>
          <table:table-cell table:style-name="ce8" table:formula="of:=([.F233]/[.F197])^(1/3)-1" office:value-type="percentage" office:value="0.16801902607984">
            <text:p>16,80%</text:p>
          </table:table-cell>
          <table:table-cell table:style-name="ce8" table:formula="of:=([.G233]/[.G197])^(1/3)-1" office:value-type="percentage" office:value="0.178779667840741">
            <text:p>17,88%</text:p>
          </table:table-cell>
          <table:table-cell table:style-name="ce8" table:formula="of:=([.H233]/[.H197])^(1/3)-1" office:value-type="percentage" office:value="0.0717157428047213">
            <text:p>7,17%</text:p>
          </table:table-cell>
          <table:table-cell table:style-name="ce8" table:formula="of:=([.I233]/[.I197])^(1/3)-1" office:value-type="percentage" office:value="0.0520099525224533">
            <text:p>5,20%</text:p>
          </table:table-cell>
          <table:table-cell table:style-name="ce8" office:value-type="percentage" office:value="0.0371">
            <text:p>3,7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6-12-29">
            <text:p>29.12.06</text:p>
          </table:table-cell>
          <table:table-cell table:style-name="ce6" office:value-type="float" office:value="1476.24">
            <text:p>1.476,240</text:p>
          </table:table-cell>
          <table:table-cell table:style-name="ce6" office:value-type="float" office:value="895.75">
            <text:p>895,750</text:p>
          </table:table-cell>
          <table:table-cell table:style-name="ce6" office:value-type="float" office:value="840.15">
            <text:p>840,150</text:p>
          </table:table-cell>
          <table:table-cell table:style-name="ce6" office:value-type="float" office:value="4914.08">
            <text:p>4.914,080</text:p>
          </table:table-cell>
          <table:table-cell table:style-name="ce6" office:value-type="float" office:value="178.91">
            <text:p>178,910</text:p>
          </table:table-cell>
          <table:table-cell office:value-type="float" office:value="638">
            <text:p>638</text:p>
          </table:table-cell>
          <table:table-cell table:style-name="ce7" office:value-type="float" office:value="166.09">
            <text:p>166,09</text:p>
          </table:table-cell>
          <table:table-cell office:value-type="float" office:value="141.838388076613">
            <text:p>141,8383880766</text:p>
          </table:table-cell>
          <table:table-cell table:style-name="ce3" office:value-type="date" office:date-value="2006-12-29">
            <text:p>29.12.06</text:p>
          </table:table-cell>
          <table:table-cell table:style-name="ce8" table:formula="of:=([.B234]/[.B198])^(1/3)-1" office:value-type="percentage" office:value="0.309630354482101">
            <text:p>30,96%</text:p>
          </table:table-cell>
          <table:table-cell table:style-name="ce8" table:formula="of:=([.C234]/[.C198])^(1/3)-1" office:value-type="percentage" office:value="0.225083776345443">
            <text:p>22,51%</text:p>
          </table:table-cell>
          <table:table-cell table:style-name="ce8" table:formula="of:=([.D234]/[.D198])^(1/3)-1" office:value-type="percentage" office:value="0.215902262455929">
            <text:p>21,59%</text:p>
          </table:table-cell>
          <table:table-cell table:style-name="ce8" table:formula="of:=([.E234]/[.E198])^(1/3)-1" office:value-type="percentage" office:value="0.111800971786417">
            <text:p>11,18%</text:p>
          </table:table-cell>
          <table:table-cell table:style-name="ce8" table:formula="of:=([.F234]/[.F198])^(1/3)-1" office:value-type="percentage" office:value="0.152244905228848">
            <text:p>15,22%</text:p>
          </table:table-cell>
          <table:table-cell table:style-name="ce8" table:formula="of:=([.G234]/[.G198])^(1/3)-1" office:value-type="percentage" office:value="0.153119512143441">
            <text:p>15,31%</text:p>
          </table:table-cell>
          <table:table-cell table:style-name="ce8" table:formula="of:=([.H234]/[.H198])^(1/3)-1" office:value-type="percentage" office:value="0.064683794793557">
            <text:p>6,47%</text:p>
          </table:table-cell>
          <table:table-cell table:style-name="ce8" table:formula="of:=([.I234]/[.I198])^(1/3)-1" office:value-type="percentage" office:value="0.0423627811037199">
            <text:p>4,24%</text:p>
          </table:table-cell>
          <table:table-cell table:style-name="ce8" office:value-type="percentage" office:value="0.0377">
            <text:p>3,7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01-31">
            <text:p>31.01.07</text:p>
          </table:table-cell>
          <table:table-cell table:style-name="ce6" office:value-type="float" office:value="1461.33">
            <text:p>1.461,330</text:p>
          </table:table-cell>
          <table:table-cell table:style-name="ce6" office:value-type="float" office:value="901.8">
            <text:p>901,800</text:p>
          </table:table-cell>
          <table:table-cell table:style-name="ce6" office:value-type="float" office:value="843.49">
            <text:p>843,490</text:p>
          </table:table-cell>
          <table:table-cell table:style-name="ce6" office:value-type="float" office:value="4996.29">
            <text:p>4.996,290</text:p>
          </table:table-cell>
          <table:table-cell table:style-name="ce6" office:value-type="float" office:value="181.06">
            <text:p>181,060</text:p>
          </table:table-cell>
          <table:table-cell office:value-type="float" office:value="657.6">
            <text:p>657,6</text:p>
          </table:table-cell>
          <table:table-cell table:style-name="ce7" office:value-type="float" office:value="171.01">
            <text:p>171,01</text:p>
          </table:table-cell>
          <table:table-cell office:value-type="float" office:value="141.533247931801">
            <text:p>141,5332479318</text:p>
          </table:table-cell>
          <table:table-cell table:style-name="ce3" office:value-type="date" office:date-value="2007-01-31">
            <text:p>31.01.07</text:p>
          </table:table-cell>
          <table:table-cell table:style-name="ce8" table:formula="of:=([.B235]/[.B199])^(1/3)-1" office:value-type="percentage" office:value="0.290111639343629">
            <text:p>29,01%</text:p>
          </table:table-cell>
          <table:table-cell table:style-name="ce8" table:formula="of:=([.C235]/[.C199])^(1/3)-1" office:value-type="percentage" office:value="0.220760412668179">
            <text:p>22,08%</text:p>
          </table:table-cell>
          <table:table-cell table:style-name="ce8" table:formula="of:=([.D235]/[.D199])^(1/3)-1" office:value-type="percentage" office:value="0.213423066019777">
            <text:p>21,34%</text:p>
          </table:table-cell>
          <table:table-cell table:style-name="ce8" table:formula="of:=([.E235]/[.E199])^(1/3)-1" office:value-type="percentage" office:value="0.111418923353713">
            <text:p>11,14%</text:p>
          </table:table-cell>
          <table:table-cell table:style-name="ce8" table:formula="of:=([.F235]/[.F199])^(1/3)-1" office:value-type="percentage" office:value="0.150644351844004">
            <text:p>15,06%</text:p>
          </table:table-cell>
          <table:table-cell table:style-name="ce8" table:formula="of:=([.G235]/[.G199])^(1/3)-1" office:value-type="percentage" office:value="0.177393170592974">
            <text:p>17,74%</text:p>
          </table:table-cell>
          <table:table-cell table:style-name="ce8" table:formula="of:=([.H235]/[.H199])^(1/3)-1" office:value-type="percentage" office:value="0.053038000505754">
            <text:p>5,30%</text:p>
          </table:table-cell>
          <table:table-cell table:style-name="ce8" table:formula="of:=([.I235]/[.I199])^(1/3)-1" office:value-type="percentage" office:value="0.0399302728313395">
            <text:p>3,99%</text:p>
          </table:table-cell>
          <table:table-cell table:style-name="ce8" office:value-type="percentage" office:value="0.0402">
            <text:p>4,0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02-28">
            <text:p>28.02.07</text:p>
          </table:table-cell>
          <table:table-cell table:style-name="ce6" office:value-type="float" office:value="1452.86">
            <text:p>1.452,860</text:p>
          </table:table-cell>
          <table:table-cell table:style-name="ce6" office:value-type="float" office:value="902.42">
            <text:p>902,420</text:p>
          </table:table-cell>
          <table:table-cell table:style-name="ce6" office:value-type="float" office:value="841.97">
            <text:p>841,970</text:p>
          </table:table-cell>
          <table:table-cell table:style-name="ce6" office:value-type="float" office:value="4913.39">
            <text:p>4.913,390</text:p>
          </table:table-cell>
          <table:table-cell table:style-name="ce6" office:value-type="float" office:value="180.19">
            <text:p>180,190</text:p>
          </table:table-cell>
          <table:table-cell office:value-type="float" office:value="671.8">
            <text:p>671,8</text:p>
          </table:table-cell>
          <table:table-cell table:style-name="ce7" office:value-type="float" office:value="171.96">
            <text:p>171,96</text:p>
          </table:table-cell>
          <table:table-cell office:value-type="float" office:value="142.802883037081">
            <text:p>142,8028830371</text:p>
          </table:table-cell>
          <table:table-cell table:style-name="ce3" office:value-type="date" office:date-value="2007-02-28">
            <text:p>28.02.07</text:p>
          </table:table-cell>
          <table:table-cell table:style-name="ce8" table:formula="of:=([.B236]/[.B200])^(1/3)-1" office:value-type="percentage" office:value="0.268405425077009">
            <text:p>26,84%</text:p>
          </table:table-cell>
          <table:table-cell table:style-name="ce8" table:formula="of:=([.C236]/[.C200])^(1/3)-1" office:value-type="percentage" office:value="0.213353985763472">
            <text:p>21,34%</text:p>
          </table:table-cell>
          <table:table-cell table:style-name="ce8" table:formula="of:=([.D236]/[.D200])^(1/3)-1" office:value-type="percentage" office:value="0.200189824520671">
            <text:p>20,02%</text:p>
          </table:table-cell>
          <table:table-cell table:style-name="ce8" table:formula="of:=([.E236]/[.E200])^(1/3)-1" office:value-type="percentage" office:value="0.100639678426948">
            <text:p>10,06%</text:p>
          </table:table-cell>
          <table:table-cell table:style-name="ce8" table:formula="of:=([.F236]/[.F200])^(1/3)-1" office:value-type="percentage" office:value="0.14233130344732">
            <text:p>14,23%</text:p>
          </table:table-cell>
          <table:table-cell table:style-name="ce8" table:formula="of:=([.G236]/[.G200])^(1/3)-1" office:value-type="percentage" office:value="0.191853232449242">
            <text:p>19,19%</text:p>
          </table:table-cell>
          <table:table-cell table:style-name="ce8" table:formula="of:=([.H236]/[.H200])^(1/3)-1" office:value-type="percentage" office:value="0.0446487868067189">
            <text:p>4,46%</text:p>
          </table:table-cell>
          <table:table-cell table:style-name="ce8" table:formula="of:=([.I236]/[.I200])^(1/3)-1" office:value-type="percentage" office:value="0.0381505294394537">
            <text:p>3,82%</text:p>
          </table:table-cell>
          <table:table-cell table:style-name="ce8" office:value-type="percentage" office:value="0.0405">
            <text:p>4,0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03-30">
            <text:p>30.03.07</text:p>
          </table:table-cell>
          <table:table-cell table:style-name="ce6" office:value-type="float" office:value="1511.06">
            <text:p>1.511,060</text:p>
          </table:table-cell>
          <table:table-cell table:style-name="ce6" office:value-type="float" office:value="936.88">
            <text:p>936,880</text:p>
          </table:table-cell>
          <table:table-cell table:style-name="ce6" office:value-type="float" office:value="873.97">
            <text:p>873,970</text:p>
          </table:table-cell>
          <table:table-cell table:style-name="ce6" office:value-type="float" office:value="4972.22">
            <text:p>4.972,220</text:p>
          </table:table-cell>
          <table:table-cell table:style-name="ce6" office:value-type="float" office:value="183.57">
            <text:p>183,570</text:p>
          </table:table-cell>
          <table:table-cell office:value-type="float" office:value="668.7">
            <text:p>668,7</text:p>
          </table:table-cell>
          <table:table-cell table:style-name="ce7" office:value-type="float" office:value="173.21">
            <text:p>173,21</text:p>
          </table:table-cell>
          <table:table-cell office:value-type="float" office:value="142.028437810138">
            <text:p>142,0284378101</text:p>
          </table:table-cell>
          <table:table-cell table:style-name="ce3" office:value-type="date" office:date-value="2007-03-30">
            <text:p>30.03.07</text:p>
          </table:table-cell>
          <table:table-cell table:style-name="ce8" table:formula="of:=([.B237]/[.B201])^(1/3)-1" office:value-type="percentage" office:value="0.279662385895406">
            <text:p>27,97%</text:p>
          </table:table-cell>
          <table:table-cell table:style-name="ce8" table:formula="of:=([.C237]/[.C201])^(1/3)-1" office:value-type="percentage" office:value="0.244927442430886">
            <text:p>24,49%</text:p>
          </table:table-cell>
          <table:table-cell table:style-name="ce8" table:formula="of:=([.D237]/[.D201])^(1/3)-1" office:value-type="percentage" office:value="0.228326200938748">
            <text:p>22,83%</text:p>
          </table:table-cell>
          <table:table-cell table:style-name="ce8" table:formula="of:=([.E237]/[.E201])^(1/3)-1" office:value-type="percentage" office:value="0.110729061887117">
            <text:p>11,07%</text:p>
          </table:table-cell>
          <table:table-cell table:style-name="ce8" table:formula="of:=([.F237]/[.F201])^(1/3)-1" office:value-type="percentage" office:value="0.151816804169686">
            <text:p>15,18%</text:p>
          </table:table-cell>
          <table:table-cell table:style-name="ce8" table:formula="of:=([.G237]/[.G201])^(1/3)-1" office:value-type="percentage" office:value="0.16009730065962">
            <text:p>16,01%</text:p>
          </table:table-cell>
          <table:table-cell table:style-name="ce8" table:formula="of:=([.H237]/[.H201])^(1/3)-1" office:value-type="percentage" office:value="0.0537110069249922">
            <text:p>5,37%</text:p>
          </table:table-cell>
          <table:table-cell table:style-name="ce8" table:formula="of:=([.I237]/[.I201])^(1/3)-1" office:value-type="percentage" office:value="0.0331689921958183">
            <text:p>3,32%</text:p>
          </table:table-cell>
          <table:table-cell table:style-name="ce8" office:value-type="percentage" office:value="0.0394">
            <text:p>3,9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04-30">
            <text:p>30.04.07</text:p>
          </table:table-cell>
          <table:table-cell table:style-name="ce6" office:value-type="float" office:value="1582.97">
            <text:p>1.582,970</text:p>
          </table:table-cell>
          <table:table-cell table:style-name="ce6" office:value-type="float" office:value="1006.65">
            <text:p>1.006,650</text:p>
          </table:table-cell>
          <table:table-cell table:style-name="ce6" office:value-type="float" office:value="930.92">
            <text:p>930,920</text:p>
          </table:table-cell>
          <table:table-cell table:style-name="ce6" office:value-type="float" office:value="5191.47">
            <text:p>5.191,470</text:p>
          </table:table-cell>
          <table:table-cell table:style-name="ce6" office:value-type="float" office:value="191.77">
            <text:p>191,770</text:p>
          </table:table-cell>
          <table:table-cell office:value-type="float" office:value="682.8">
            <text:p>682,8</text:p>
          </table:table-cell>
          <table:table-cell table:style-name="ce7" office:value-type="float" office:value="172.72">
            <text:p>172,72</text:p>
          </table:table-cell>
          <table:table-cell office:value-type="float" office:value="141.915947227859">
            <text:p>141,9159472279</text:p>
          </table:table-cell>
          <table:table-cell table:style-name="ce3" office:value-type="date" office:date-value="2007-04-30">
            <text:p>30.04.07</text:p>
          </table:table-cell>
          <table:table-cell table:style-name="ce8" table:formula="of:=([.B238]/[.B202])^(1/3)-1" office:value-type="percentage" office:value="0.337132013002814">
            <text:p>33,71%</text:p>
          </table:table-cell>
          <table:table-cell table:style-name="ce8" table:formula="of:=([.C238]/[.C202])^(1/3)-1" office:value-type="percentage" office:value="0.280407474893599">
            <text:p>28,04%</text:p>
          </table:table-cell>
          <table:table-cell table:style-name="ce8" table:formula="of:=([.D238]/[.D202])^(1/3)-1" office:value-type="percentage" office:value="0.258525617859219">
            <text:p>25,85%</text:p>
          </table:table-cell>
          <table:table-cell table:style-name="ce8" table:formula="of:=([.E238]/[.E202])^(1/3)-1" office:value-type="percentage" office:value="0.133865155515537">
            <text:p>13,39%</text:p>
          </table:table-cell>
          <table:table-cell table:style-name="ce8" table:formula="of:=([.F238]/[.F202])^(1/3)-1" office:value-type="percentage" office:value="0.176606314378374">
            <text:p>17,66%</text:p>
          </table:table-cell>
          <table:table-cell table:style-name="ce8" table:formula="of:=([.G238]/[.G202])^(1/3)-1" office:value-type="percentage" office:value="0.207522511422217">
            <text:p>20,75%</text:p>
          </table:table-cell>
          <table:table-cell table:style-name="ce8" table:formula="of:=([.H238]/[.H202])^(1/3)-1" office:value-type="percentage" office:value="0.0471119152527473">
            <text:p>4,71%</text:p>
          </table:table-cell>
          <table:table-cell table:style-name="ce8" table:formula="of:=([.I238]/[.I202])^(1/3)-1" office:value-type="percentage" office:value="0.0346046333684846">
            <text:p>3,46%</text:p>
          </table:table-cell>
          <table:table-cell table:style-name="ce8" office:value-type="percentage" office:value="0.0415">
            <text:p>4,1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05-31">
            <text:p>31.05.07</text:p>
          </table:table-cell>
          <table:table-cell table:style-name="ce6" office:value-type="float" office:value="1660.28">
            <text:p>1.660,280</text:p>
          </table:table-cell>
          <table:table-cell table:style-name="ce6" office:value-type="float" office:value="1035.75">
            <text:p>1.035,750</text:p>
          </table:table-cell>
          <table:table-cell table:style-name="ce6" office:value-type="float" office:value="951.86">
            <text:p>951,860</text:p>
          </table:table-cell>
          <table:table-cell table:style-name="ce6" office:value-type="float" office:value="5391.66">
            <text:p>5.391,660</text:p>
          </table:table-cell>
          <table:table-cell table:style-name="ce6" office:value-type="float" office:value="197.34">
            <text:p>197,340</text:p>
          </table:table-cell>
          <table:table-cell office:value-type="float" office:value="666.2">
            <text:p>666,2</text:p>
          </table:table-cell>
          <table:table-cell table:style-name="ce7" office:value-type="float" office:value="169.67">
            <text:p>169,67</text:p>
          </table:table-cell>
          <table:table-cell office:value-type="float" office:value="139.963736171851">
            <text:p>139,9637361719</text:p>
          </table:table-cell>
          <table:table-cell table:style-name="ce3" office:value-type="date" office:date-value="2007-05-31">
            <text:p>31.05.07</text:p>
          </table:table-cell>
          <table:table-cell table:style-name="ce8" table:formula="of:=([.B239]/[.B203])^(1/3)-1" office:value-type="percentage" office:value="0.367592075891884">
            <text:p>36,76%</text:p>
          </table:table-cell>
          <table:table-cell table:style-name="ce8" table:formula="of:=([.C239]/[.C203])^(1/3)-1" office:value-type="percentage" office:value="0.285756667664188">
            <text:p>28,58%</text:p>
          </table:table-cell>
          <table:table-cell table:style-name="ce8" table:formula="of:=([.D239]/[.D203])^(1/3)-1" office:value-type="percentage" office:value="0.260230050998619">
            <text:p>26,02%</text:p>
          </table:table-cell>
          <table:table-cell table:style-name="ce8" table:formula="of:=([.E239]/[.E203])^(1/3)-1" office:value-type="percentage" office:value="0.14297961591541">
            <text:p>14,30%</text:p>
          </table:table-cell>
          <table:table-cell table:style-name="ce8" table:formula="of:=([.F239]/[.F203])^(1/3)-1" office:value-type="percentage" office:value="0.184013349348915">
            <text:p>18,40%</text:p>
          </table:table-cell>
          <table:table-cell table:style-name="ce8" table:formula="of:=([.G239]/[.G203])^(1/3)-1" office:value-type="percentage" office:value="0.190435395950026">
            <text:p>19,04%</text:p>
          </table:table-cell>
          <table:table-cell table:style-name="ce8" table:formula="of:=([.H239]/[.H203])^(1/3)-1" office:value-type="percentage" office:value="0.056129968858476">
            <text:p>5,61%</text:p>
          </table:table-cell>
          <table:table-cell table:style-name="ce8" table:formula="of:=([.I239]/[.I203])^(1/3)-1" office:value-type="percentage" office:value="0.0326804586209941">
            <text:p>3,27%</text:p>
          </table:table-cell>
          <table:table-cell table:style-name="ce8" office:value-type="percentage" office:value="0.0428">
            <text:p>4,2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06-29">
            <text:p>29.06.07</text:p>
          </table:table-cell>
          <table:table-cell table:style-name="ce6" office:value-type="float" office:value="1738.81">
            <text:p>1.738,810</text:p>
          </table:table-cell>
          <table:table-cell table:style-name="ce6" office:value-type="float" office:value="1032.42">
            <text:p>1.032,420</text:p>
          </table:table-cell>
          <table:table-cell table:style-name="ce6" office:value-type="float" office:value="954.48">
            <text:p>954,480</text:p>
          </table:table-cell>
          <table:table-cell table:style-name="ce6" office:value-type="float" office:value="5307.63">
            <text:p>5.307,630</text:p>
          </table:table-cell>
          <table:table-cell table:style-name="ce6" office:value-type="float" office:value="195.88">
            <text:p>195,880</text:p>
          </table:table-cell>
          <table:table-cell office:value-type="float" office:value="651.1">
            <text:p>651,1</text:p>
          </table:table-cell>
          <table:table-cell table:style-name="ce7" office:value-type="float" office:value="172.45">
            <text:p>172,45</text:p>
          </table:table-cell>
          <table:table-cell office:value-type="float" office:value="139.69865393622">
            <text:p>139,6986539362</text:p>
          </table:table-cell>
          <table:table-cell table:style-name="ce3" office:value-type="date" office:date-value="2007-06-29">
            <text:p>29.06.07</text:p>
          </table:table-cell>
          <table:table-cell table:style-name="ce8" table:formula="of:=([.B240]/[.B204])^(1/3)-1" office:value-type="percentage" office:value="0.386711029268996">
            <text:p>38,67%</text:p>
          </table:table-cell>
          <table:table-cell table:style-name="ce8" table:formula="of:=([.C240]/[.C204])^(1/3)-1" office:value-type="percentage" office:value="0.273918823118264">
            <text:p>27,39%</text:p>
          </table:table-cell>
          <table:table-cell table:style-name="ce8" table:formula="of:=([.D240]/[.D204])^(1/3)-1" office:value-type="percentage" office:value="0.255005231491002">
            <text:p>25,50%</text:p>
          </table:table-cell>
          <table:table-cell table:style-name="ce8" table:formula="of:=([.E240]/[.E204])^(1/3)-1" office:value-type="percentage" office:value="0.129542020486259">
            <text:p>12,95%</text:p>
          </table:table-cell>
          <table:table-cell table:style-name="ce8" table:formula="of:=([.F240]/[.F204])^(1/3)-1" office:value-type="percentage" office:value="0.172954018289513">
            <text:p>17,30%</text:p>
          </table:table-cell>
          <table:table-cell table:style-name="ce8" table:formula="of:=([.G240]/[.G204])^(1/3)-1" office:value-type="percentage" office:value="0.183273254625337">
            <text:p>18,33%</text:p>
          </table:table-cell>
          <table:table-cell table:style-name="ce8" table:formula="of:=([.H240]/[.H204])^(1/3)-1" office:value-type="percentage" office:value="0.0560816243249327">
            <text:p>5,61%</text:p>
          </table:table-cell>
          <table:table-cell table:style-name="ce8" table:formula="of:=([.I240]/[.I204])^(1/3)-1" office:value-type="percentage" office:value="0.029482955371801">
            <text:p>2,95%</text:p>
          </table:table-cell>
          <table:table-cell table:style-name="ce8" office:value-type="percentage" office:value="0.0456">
            <text:p>4,5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07-31">
            <text:p>31.07.07</text:p>
          </table:table-cell>
          <table:table-cell table:style-name="ce6" office:value-type="float" office:value="1831.46">
            <text:p>1.831,460</text:p>
          </table:table-cell>
          <table:table-cell table:style-name="ce6" office:value-type="float" office:value="1008.62">
            <text:p>1.008,620</text:p>
          </table:table-cell>
          <table:table-cell table:style-name="ce6" office:value-type="float" office:value="933.92">
            <text:p>933,920</text:p>
          </table:table-cell>
          <table:table-cell table:style-name="ce6" office:value-type="float" office:value="5154.61">
            <text:p>5.154,610</text:p>
          </table:table-cell>
          <table:table-cell table:style-name="ce6" office:value-type="float" office:value="191.58">
            <text:p>191,580</text:p>
          </table:table-cell>
          <table:table-cell office:value-type="float" office:value="678.6">
            <text:p>678,6</text:p>
          </table:table-cell>
          <table:table-cell table:style-name="ce7" office:value-type="float" office:value="165.57">
            <text:p>165,57</text:p>
          </table:table-cell>
          <table:table-cell office:value-type="float" office:value="139.630060467174">
            <text:p>139,6300604672</text:p>
          </table:table-cell>
          <table:table-cell table:style-name="ce3" office:value-type="date" office:date-value="2007-07-31">
            <text:p>31.07.07</text:p>
          </table:table-cell>
          <table:table-cell table:style-name="ce8" table:formula="of:=([.B241]/[.B205])^(1/3)-1" office:value-type="percentage" office:value="0.419331127668438">
            <text:p>41,93%</text:p>
          </table:table-cell>
          <table:table-cell table:style-name="ce8" table:formula="of:=([.C241]/[.C205])^(1/3)-1" office:value-type="percentage" office:value="0.28059270804634">
            <text:p>28,06%</text:p>
          </table:table-cell>
          <table:table-cell table:style-name="ce8" table:formula="of:=([.D241]/[.D205])^(1/3)-1" office:value-type="percentage" office:value="0.257127424209689">
            <text:p>25,71%</text:p>
          </table:table-cell>
          <table:table-cell table:style-name="ce8" table:formula="of:=([.E241]/[.E205])^(1/3)-1" office:value-type="percentage" office:value="0.130942423392802">
            <text:p>13,09%</text:p>
          </table:table-cell>
          <table:table-cell table:style-name="ce8" table:formula="of:=([.F241]/[.F205])^(1/3)-1" office:value-type="percentage" office:value="0.177151560283286">
            <text:p>17,72%</text:p>
          </table:table-cell>
          <table:table-cell table:style-name="ce8" table:formula="of:=([.G241]/[.G205])^(1/3)-1" office:value-type="percentage" office:value="0.19899161752627">
            <text:p>19,90%</text:p>
          </table:table-cell>
          <table:table-cell table:style-name="ce8" table:formula="of:=([.H241]/[.H205])^(1/3)-1" office:value-type="percentage" office:value="0.0486954885950948">
            <text:p>4,87%</text:p>
          </table:table-cell>
          <table:table-cell table:style-name="ce8" table:formula="of:=([.I241]/[.I205])^(1/3)-1" office:value-type="percentage" office:value="0.0253831458459426">
            <text:p>2,54%</text:p>
          </table:table-cell>
          <table:table-cell table:style-name="ce8" office:value-type="percentage" office:value="0.045">
            <text:p>4,5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08-31">
            <text:p>31.08.07</text:p>
          </table:table-cell>
          <table:table-cell table:style-name="ce6" office:value-type="float" office:value="1793.13">
            <text:p>1.793,130</text:p>
          </table:table-cell>
          <table:table-cell table:style-name="ce6" office:value-type="float" office:value="998.46">
            <text:p>998,460</text:p>
          </table:table-cell>
          <table:table-cell table:style-name="ce6" office:value-type="float" office:value="923.28">
            <text:p>923,280</text:p>
          </table:table-cell>
          <table:table-cell table:style-name="ce6" office:value-type="float" office:value="5227.18">
            <text:p>5.227,180</text:p>
          </table:table-cell>
          <table:table-cell table:style-name="ce6" office:value-type="float" office:value="191.52">
            <text:p>191,520</text:p>
          </table:table-cell>
          <table:table-cell office:value-type="float" office:value="681.5">
            <text:p>681,5</text:p>
          </table:table-cell>
          <table:table-cell table:style-name="ce7" office:value-type="float" office:value="178.25">
            <text:p>178,25</text:p>
          </table:table-cell>
          <table:table-cell office:value-type="float" office:value="139.993040378891">
            <text:p>139,9930403789</text:p>
          </table:table-cell>
          <table:table-cell table:style-name="ce3" office:value-type="date" office:date-value="2007-08-31">
            <text:p>31.08.07</text:p>
          </table:table-cell>
          <table:table-cell table:style-name="ce8" table:formula="of:=([.B242]/[.B206])^(1/3)-1" office:value-type="percentage" office:value="0.390228019386551">
            <text:p>39,02%</text:p>
          </table:table-cell>
          <table:table-cell table:style-name="ce8" table:formula="of:=([.C242]/[.C206])^(1/3)-1" office:value-type="percentage" office:value="0.277263055169377">
            <text:p>27,73%</text:p>
          </table:table-cell>
          <table:table-cell table:style-name="ce8" table:formula="of:=([.D242]/[.D206])^(1/3)-1" office:value-type="percentage" office:value="0.251395196135447">
            <text:p>25,14%</text:p>
          </table:table-cell>
          <table:table-cell table:style-name="ce8" table:formula="of:=([.E242]/[.E206])^(1/3)-1" office:value-type="percentage" office:value="0.134373298217287">
            <text:p>13,44%</text:p>
          </table:table-cell>
          <table:table-cell table:style-name="ce8" table:formula="of:=([.F242]/[.F206])^(1/3)-1" office:value-type="percentage" office:value="0.175163897446659">
            <text:p>17,52%</text:p>
          </table:table-cell>
          <table:table-cell table:style-name="ce8" table:formula="of:=([.G242]/[.G206])^(1/3)-1" office:value-type="percentage" office:value="0.182267454618881">
            <text:p>18,23%</text:p>
          </table:table-cell>
          <table:table-cell table:style-name="ce8" table:formula="of:=([.H242]/[.H206])^(1/3)-1" office:value-type="percentage" office:value="0.0518225831925876">
            <text:p>5,18%</text:p>
          </table:table-cell>
          <table:table-cell table:style-name="ce8" table:formula="of:=([.I242]/[.I206])^(1/3)-1" office:value-type="percentage" office:value="0.021081535112575">
            <text:p>2,11%</text:p>
          </table:table-cell>
          <table:table-cell table:style-name="ce8" office:value-type="percentage" office:value="0.043">
            <text:p>4,3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09-28">
            <text:p>28.09.07</text:p>
          </table:table-cell>
          <table:table-cell table:style-name="ce6" office:value-type="float" office:value="1991.31">
            <text:p>1.991,310</text:p>
          </table:table-cell>
          <table:table-cell table:style-name="ce6" office:value-type="float" office:value="1056.67">
            <text:p>1.056,670</text:p>
          </table:table-cell>
          <table:table-cell table:style-name="ce6" office:value-type="float" office:value="970.27">
            <text:p>970,270</text:p>
          </table:table-cell>
          <table:table-cell table:style-name="ce6" office:value-type="float" office:value="5449.29">
            <text:p>5.449,290</text:p>
          </table:table-cell>
          <table:table-cell table:style-name="ce6" office:value-type="float" office:value="200.7">
            <text:p>200,700</text:p>
          </table:table-cell>
          <table:table-cell office:value-type="float" office:value="749.4">
            <text:p>749,4</text:p>
          </table:table-cell>
          <table:table-cell table:style-name="ce7" office:value-type="float" office:value="183.52">
            <text:p>183,52</text:p>
          </table:table-cell>
          <table:table-cell office:value-type="float" office:value="140.224486313361">
            <text:p>140,2244863134</text:p>
          </table:table-cell>
          <table:table-cell table:style-name="ce3" office:value-type="date" office:date-value="2007-09-28">
            <text:p>28.09.07</text:p>
          </table:table-cell>
          <table:table-cell table:style-name="ce8" table:formula="of:=([.B243]/[.B207])^(1/3)-1" office:value-type="percentage" office:value="0.412973277361805">
            <text:p>41,30%</text:p>
          </table:table-cell>
          <table:table-cell table:style-name="ce8" table:formula="of:=([.C243]/[.C207])^(1/3)-1" office:value-type="percentage" office:value="0.282703790102567">
            <text:p>28,27%</text:p>
          </table:table-cell>
          <table:table-cell table:style-name="ce8" table:formula="of:=([.D243]/[.D207])^(1/3)-1" office:value-type="percentage" office:value="0.255174139965979">
            <text:p>25,52%</text:p>
          </table:table-cell>
          <table:table-cell table:style-name="ce8" table:formula="of:=([.E243]/[.E207])^(1/3)-1" office:value-type="percentage" office:value="0.144871835943085">
            <text:p>14,49%</text:p>
          </table:table-cell>
          <table:table-cell table:style-name="ce8" table:formula="of:=([.F243]/[.F207])^(1/3)-1" office:value-type="percentage" office:value="0.186090928553176">
            <text:p>18,61%</text:p>
          </table:table-cell>
          <table:table-cell table:style-name="ce8" table:formula="of:=([.G243]/[.G207])^(1/3)-1" office:value-type="percentage" office:value="0.212505341425198">
            <text:p>21,25%</text:p>
          </table:table-cell>
          <table:table-cell table:style-name="ce8" table:formula="of:=([.H243]/[.H207])^(1/3)-1" office:value-type="percentage" office:value="0.0566661497363639">
            <text:p>5,67%</text:p>
          </table:table-cell>
          <table:table-cell table:style-name="ce8" table:formula="of:=([.I243]/[.I207])^(1/3)-1" office:value-type="percentage" office:value="0.0199441108358309">
            <text:p>1,99%</text:p>
          </table:table-cell>
          <table:table-cell table:style-name="ce8" office:value-type="percentage" office:value="0.0422">
            <text:p>4,2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10-31">
            <text:p>31.10.07</text:p>
          </table:table-cell>
          <table:table-cell table:style-name="ce6" office:value-type="float" office:value="2213.54">
            <text:p>2.213,540</text:p>
          </table:table-cell>
          <table:table-cell table:style-name="ce6" office:value-type="float" office:value="1108.45">
            <text:p>1.108,450</text:p>
          </table:table-cell>
          <table:table-cell table:style-name="ce6" office:value-type="float" office:value="1019.06">
            <text:p>1.019,060</text:p>
          </table:table-cell>
          <table:table-cell table:style-name="ce6" office:value-type="float" office:value="5574.06">
            <text:p>5.574,060</text:p>
          </table:table-cell>
          <table:table-cell table:style-name="ce6" office:value-type="float" office:value="206.89">
            <text:p>206,890</text:p>
          </table:table-cell>
          <table:table-cell office:value-type="float" office:value="795.2">
            <text:p>795,2</text:p>
          </table:table-cell>
          <table:table-cell table:style-name="ce7" office:value-type="float" office:value="177.25">
            <text:p>177,25</text:p>
          </table:table-cell>
          <table:table-cell office:value-type="float" office:value="141.717024091352">
            <text:p>141,7170240914</text:p>
          </table:table-cell>
          <table:table-cell table:style-name="ce3" office:value-type="date" office:date-value="2007-10-31">
            <text:p>31.10.07</text:p>
          </table:table-cell>
          <table:table-cell table:style-name="ce8" table:formula="of:=([.B244]/[.B208])^(1/3)-1" office:value-type="percentage" office:value="0.452188779536406">
            <text:p>45,22%</text:p>
          </table:table-cell>
          <table:table-cell table:style-name="ce8" table:formula="of:=([.C244]/[.C208])^(1/3)-1" office:value-type="percentage" office:value="0.28150511806706">
            <text:p>28,15%</text:p>
          </table:table-cell>
          <table:table-cell table:style-name="ce8" table:formula="of:=([.D244]/[.D208])^(1/3)-1" office:value-type="percentage" office:value="0.259912807628697">
            <text:p>25,99%</text:p>
          </table:table-cell>
          <table:table-cell table:style-name="ce8" table:formula="of:=([.E244]/[.E208])^(1/3)-1" office:value-type="percentage" office:value="0.146812522451064">
            <text:p>14,68%</text:p>
          </table:table-cell>
          <table:table-cell table:style-name="ce8" table:formula="of:=([.F244]/[.F208])^(1/3)-1" office:value-type="percentage" office:value="0.188426823165166">
            <text:p>18,84%</text:p>
          </table:table-cell>
          <table:table-cell table:style-name="ce8" table:formula="of:=([.G244]/[.G208])^(1/3)-1" office:value-type="percentage" office:value="0.228018125709649">
            <text:p>22,80%</text:p>
          </table:table-cell>
          <table:table-cell table:style-name="ce8" table:formula="of:=([.H244]/[.H208])^(1/3)-1" office:value-type="percentage" office:value="0.0493270247233653">
            <text:p>4,93%</text:p>
          </table:table-cell>
          <table:table-cell table:style-name="ce8" table:formula="of:=([.I244]/[.I208])^(1/3)-1" office:value-type="percentage" office:value="0.019895513113743">
            <text:p>1,99%</text:p>
          </table:table-cell>
          <table:table-cell table:style-name="ce8" office:value-type="percentage" office:value="0.0428">
            <text:p>4,2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11-30">
            <text:p>30.11.07</text:p>
          </table:table-cell>
          <table:table-cell table:style-name="ce6" office:value-type="float" office:value="2056.72">
            <text:p>2.056,720</text:p>
          </table:table-cell>
          <table:table-cell table:style-name="ce6" office:value-type="float" office:value="1087.17">
            <text:p>1.087,170</text:p>
          </table:table-cell>
          <table:table-cell table:style-name="ce6" office:value-type="float" office:value="983.34">
            <text:p>983,340</text:p>
          </table:table-cell>
          <table:table-cell table:style-name="ce6" office:value-type="float" office:value="5307.2">
            <text:p>5.307,200</text:p>
          </table:table-cell>
          <table:table-cell table:style-name="ce6" office:value-type="float" office:value="198.53">
            <text:p>198,530</text:p>
          </table:table-cell>
          <table:table-cell office:value-type="float" office:value="789">
            <text:p>789</text:p>
          </table:table-cell>
          <table:table-cell table:style-name="ce7" office:value-type="float" office:value="184.96">
            <text:p>184,96</text:p>
          </table:table-cell>
          <table:table-cell office:value-type="float" office:value="140.805715085576">
            <text:p>140,8057150856</text:p>
          </table:table-cell>
          <table:table-cell table:style-name="ce3" office:value-type="date" office:date-value="2007-11-30">
            <text:p>30.11.07</text:p>
          </table:table-cell>
          <table:table-cell table:style-name="ce8" table:formula="of:=([.B245]/[.B209])^(1/3)-1" office:value-type="percentage" office:value="0.375814912678569">
            <text:p>37,58%</text:p>
          </table:table-cell>
          <table:table-cell table:style-name="ce8" table:formula="of:=([.C245]/[.C209])^(1/3)-1" office:value-type="percentage" office:value="0.242844990135875">
            <text:p>24,28%</text:p>
          </table:table-cell>
          <table:table-cell table:style-name="ce8" table:formula="of:=([.D245]/[.D209])^(1/3)-1" office:value-type="percentage" office:value="0.215987975687186">
            <text:p>21,60%</text:p>
          </table:table-cell>
          <table:table-cell table:style-name="ce8" table:formula="of:=([.E245]/[.E209])^(1/3)-1" office:value-type="percentage" office:value="0.113154644680753">
            <text:p>11,32%</text:p>
          </table:table-cell>
          <table:table-cell table:style-name="ce8" table:formula="of:=([.F245]/[.F209])^(1/3)-1" office:value-type="percentage" office:value="0.152230740363867">
            <text:p>15,22%</text:p>
          </table:table-cell>
          <table:table-cell table:style-name="ce8" table:formula="of:=([.G245]/[.G209])^(1/3)-1" office:value-type="percentage" office:value="0.202990969800366">
            <text:p>20,30%</text:p>
          </table:table-cell>
          <table:table-cell table:style-name="ce8" table:formula="of:=([.H245]/[.H209])^(1/3)-1" office:value-type="percentage" office:value="0.0830258282929992">
            <text:p>8,30%</text:p>
          </table:table-cell>
          <table:table-cell table:style-name="ce8" table:formula="of:=([.I245]/[.I209])^(1/3)-1" office:value-type="percentage" office:value="0.0133184154151593">
            <text:p>1,33%</text:p>
          </table:table-cell>
          <table:table-cell table:style-name="ce8" office:value-type="percentage" office:value="0.0409">
            <text:p>4,0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7-12-31">
            <text:p>31.12.07</text:p>
          </table:table-cell>
          <table:table-cell table:style-name="ce6" office:value-type="float" office:value="2064.11">
            <text:p>2.064,110</text:p>
          </table:table-cell>
          <table:table-cell table:style-name="ce6" office:value-type="float" office:value="1078">
            <text:p>1.078,000</text:p>
          </table:table-cell>
          <table:table-cell table:style-name="ce6" office:value-type="float" office:value="968.09">
            <text:p>968,090</text:p>
          </table:table-cell>
          <table:table-cell table:style-name="ce6" office:value-type="float" office:value="5290.8">
            <text:p>5.290,800</text:p>
          </table:table-cell>
          <table:table-cell table:style-name="ce6" office:value-type="float" office:value="196.03">
            <text:p>196,030</text:p>
          </table:table-cell>
          <table:table-cell office:value-type="float" office:value="837.9">
            <text:p>837,9</text:p>
          </table:table-cell>
          <table:table-cell table:style-name="ce7" office:value-type="float" office:value="192.29">
            <text:p>192,29</text:p>
          </table:table-cell>
          <table:table-cell office:value-type="float" office:value="140.558002398454">
            <text:p>140,5580023985</text:p>
          </table:table-cell>
          <table:table-cell table:style-name="ce3" office:value-type="date" office:date-value="2007-12-31">
            <text:p>31.12.07</text:p>
          </table:table-cell>
          <table:table-cell table:style-name="ce8" table:formula="of:=([.B246]/[.B210])^(1/3)-1" office:value-type="percentage" office:value="0.35604042413902">
            <text:p>35,60%</text:p>
          </table:table-cell>
          <table:table-cell table:style-name="ce8" table:formula="of:=([.C246]/[.C210])^(1/3)-1" office:value-type="percentage" office:value="0.218750375958464">
            <text:p>21,88%</text:p>
          </table:table-cell>
          <table:table-cell table:style-name="ce8" table:formula="of:=([.D246]/[.D210])^(1/3)-1" office:value-type="percentage" office:value="0.192879309556513">
            <text:p>19,29%</text:p>
          </table:table-cell>
          <table:table-cell table:style-name="ce8" table:formula="of:=([.E246]/[.E210])^(1/3)-1" office:value-type="percentage" office:value="0.0996088359857066">
            <text:p>9,96%</text:p>
          </table:table-cell>
          <table:table-cell table:style-name="ce8" table:formula="of:=([.F246]/[.F210])^(1/3)-1" office:value-type="percentage" office:value="0.133006398857129">
            <text:p>13,30%</text:p>
          </table:table-cell>
          <table:table-cell table:style-name="ce8" table:formula="of:=([.G246]/[.G210])^(1/3)-1" office:value-type="percentage" office:value="0.2410060012084">
            <text:p>24,10%</text:p>
          </table:table-cell>
          <table:table-cell table:style-name="ce8" table:formula="of:=([.H246]/[.H210])^(1/3)-1" office:value-type="percentage" office:value="0.0941003573980492">
            <text:p>9,41%</text:p>
          </table:table-cell>
          <table:table-cell table:style-name="ce8" table:formula="of:=([.I246]/[.I210])^(1/3)-1" office:value-type="percentage" office:value="0.00928670781997587">
            <text:p>0,93%</text:p>
          </table:table-cell>
          <table:table-cell table:style-name="ce8" office:value-type="percentage" office:value="0.0421">
            <text:p>4,2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01-31">
            <text:p>31.01.08</text:p>
          </table:table-cell>
          <table:table-cell table:style-name="ce6" office:value-type="float" office:value="1807.12">
            <text:p>1.807,120</text:p>
          </table:table-cell>
          <table:table-cell table:style-name="ce6" office:value-type="float" office:value="950.97">
            <text:p>950,970</text:p>
          </table:table-cell>
          <table:table-cell table:style-name="ce6" office:value-type="float" office:value="863.71">
            <text:p>863,710</text:p>
          </table:table-cell>
          <table:table-cell table:style-name="ce6" office:value-type="float" office:value="4968.41">
            <text:p>4.968,410</text:p>
          </table:table-cell>
          <table:table-cell table:style-name="ce6" office:value-type="float" office:value="181.09">
            <text:p>181,090</text:p>
          </table:table-cell>
          <table:table-cell office:value-type="float" office:value="927.8">
            <text:p>927,8</text:p>
          </table:table-cell>
          <table:table-cell table:style-name="ce7" office:value-type="float" office:value="215.52">
            <text:p>215,52</text:p>
          </table:table-cell>
          <table:table-cell office:value-type="float" office:value="142.301402638523">
            <text:p>142,3014026385</text:p>
          </table:table-cell>
          <table:table-cell table:style-name="ce3" office:value-type="date" office:date-value="2008-01-31">
            <text:p>31.01.08</text:p>
          </table:table-cell>
          <table:table-cell table:style-name="ce8" table:formula="of:=([.B247]/[.B211])^(1/3)-1" office:value-type="percentage" office:value="0.295885261817299">
            <text:p>29,59%</text:p>
          </table:table-cell>
          <table:table-cell table:style-name="ce8" table:formula="of:=([.C247]/[.C211])^(1/3)-1" office:value-type="percentage" office:value="0.17738149048974">
            <text:p>17,74%</text:p>
          </table:table-cell>
          <table:table-cell table:style-name="ce8" table:formula="of:=([.D247]/[.D211])^(1/3)-1" office:value-type="percentage" office:value="0.154924363544796">
            <text:p>15,49%</text:p>
          </table:table-cell>
          <table:table-cell table:style-name="ce8" table:formula="of:=([.E247]/[.E211])^(1/3)-1" office:value-type="percentage" office:value="0.0861318940035463">
            <text:p>8,61%</text:p>
          </table:table-cell>
          <table:table-cell table:style-name="ce8" table:formula="of:=([.F247]/[.F211])^(1/3)-1" office:value-type="percentage" office:value="0.111798219670302">
            <text:p>11,18%</text:p>
          </table:table-cell>
          <table:table-cell table:style-name="ce8" table:formula="of:=([.G247]/[.G211])^(1/3)-1" office:value-type="percentage" office:value="0.298161421092058">
            <text:p>29,82%</text:p>
          </table:table-cell>
          <table:table-cell table:style-name="ce8" table:formula="of:=([.H247]/[.H211])^(1/3)-1" office:value-type="percentage" office:value="0.111876128174106">
            <text:p>11,19%</text:p>
          </table:table-cell>
          <table:table-cell table:style-name="ce8" table:formula="of:=([.I247]/[.I211])^(1/3)-1" office:value-type="percentage" office:value="0.00940617099965246">
            <text:p>0,94%</text:p>
          </table:table-cell>
          <table:table-cell table:style-name="ce8" office:value-type="percentage" office:value="0.0403">
            <text:p>4,0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02-29">
            <text:p>29.02.08</text:p>
          </table:table-cell>
          <table:table-cell table:style-name="ce6" office:value-type="float" office:value="1941.17">
            <text:p>1.941,170</text:p>
          </table:table-cell>
          <table:table-cell table:style-name="ce6" office:value-type="float" office:value="963.95">
            <text:p>963,950</text:p>
          </table:table-cell>
          <table:table-cell table:style-name="ce6" office:value-type="float" office:value="875.64">
            <text:p>875,640</text:p>
          </table:table-cell>
          <table:table-cell table:style-name="ce6" office:value-type="float" office:value="4851.01">
            <text:p>4.851,010</text:p>
          </table:table-cell>
          <table:table-cell table:style-name="ce6" office:value-type="float" office:value="180.13">
            <text:p>180,130</text:p>
          </table:table-cell>
          <table:table-cell office:value-type="float" office:value="973.9">
            <text:p>973,9</text:p>
          </table:table-cell>
          <table:table-cell table:style-name="ce7" office:value-type="float" office:value="215.52">
            <text:p>215,52</text:p>
          </table:table-cell>
          <table:table-cell office:value-type="float" office:value="142.464314676851">
            <text:p>142,4643146769</text:p>
          </table:table-cell>
          <table:table-cell table:style-name="ce3" office:value-type="date" office:date-value="2008-02-29">
            <text:p>29.02.08</text:p>
          </table:table-cell>
          <table:table-cell table:style-name="ce8" table:formula="of:=([.B248]/[.B212])^(1/3)-1" office:value-type="percentage" office:value="0.290453176308848">
            <text:p>29,05%</text:p>
          </table:table-cell>
          <table:table-cell table:style-name="ce8" table:formula="of:=([.C248]/[.C212])^(1/3)-1" office:value-type="percentage" office:value="0.164627348817143">
            <text:p>16,46%</text:p>
          </table:table-cell>
          <table:table-cell table:style-name="ce8" table:formula="of:=([.D248]/[.D212])^(1/3)-1" office:value-type="percentage" office:value="0.141458096902549">
            <text:p>14,15%</text:p>
          </table:table-cell>
          <table:table-cell table:style-name="ce8" table:formula="of:=([.E248]/[.E212])^(1/3)-1" office:value-type="percentage" office:value="0.0693324367769257">
            <text:p>6,93%</text:p>
          </table:table-cell>
          <table:table-cell table:style-name="ce8" table:formula="of:=([.F248]/[.F212])^(1/3)-1" office:value-type="percentage" office:value="0.0982023791106636">
            <text:p>9,82%</text:p>
          </table:table-cell>
          <table:table-cell table:style-name="ce8" table:formula="of:=([.G248]/[.G212])^(1/3)-1" office:value-type="percentage" office:value="0.305606642116006">
            <text:p>30,56%</text:p>
          </table:table-cell>
          <table:table-cell table:style-name="ce8" table:formula="of:=([.H248]/[.H212])^(1/3)-1" office:value-type="percentage" office:value="0.0996229247771463">
            <text:p>9,96%</text:p>
          </table:table-cell>
          <table:table-cell table:style-name="ce8" table:formula="of:=([.I248]/[.I212])^(1/3)-1" office:value-type="percentage" office:value="0.0116689450005181">
            <text:p>1,17%</text:p>
          </table:table-cell>
          <table:table-cell table:style-name="ce8" office:value-type="percentage" office:value="0.0395">
            <text:p>3,9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03-31">
            <text:p>31.03.08</text:p>
          </table:table-cell>
          <table:table-cell table:style-name="ce6" office:value-type="float" office:value="1838.62">
            <text:p>1.838,620</text:p>
          </table:table-cell>
          <table:table-cell table:style-name="ce6" office:value-type="float" office:value="979.69">
            <text:p>979,690</text:p>
          </table:table-cell>
          <table:table-cell table:style-name="ce6" office:value-type="float" office:value="879.06">
            <text:p>879,060</text:p>
          </table:table-cell>
          <table:table-cell table:style-name="ce6" office:value-type="float" office:value="4811.46">
            <text:p>4.811,460</text:p>
          </table:table-cell>
          <table:table-cell table:style-name="ce6" office:value-type="float" office:value="178.49">
            <text:p>178,490</text:p>
          </table:table-cell>
          <table:table-cell office:value-type="float" office:value="920.7">
            <text:p>920,7</text:p>
          </table:table-cell>
          <table:table-cell table:style-name="ce7" office:value-type="float" office:value="208.55">
            <text:p>208,55</text:p>
          </table:table-cell>
          <table:table-cell office:value-type="float" office:value="140.00840517132">
            <text:p>140,0084051713</text:p>
          </table:table-cell>
          <table:table-cell table:style-name="ce3" office:value-type="date" office:date-value="2008-03-31">
            <text:p>31.03.08</text:p>
          </table:table-cell>
          <table:table-cell table:style-name="ce8" table:formula="of:=([.B249]/[.B213])^(1/3)-1" office:value-type="percentage" office:value="0.296435216175848">
            <text:p>29,64%</text:p>
          </table:table-cell>
          <table:table-cell table:style-name="ce8" table:formula="of:=([.C249]/[.C213])^(1/3)-1" office:value-type="percentage" office:value="0.180488272617785">
            <text:p>18,05%</text:p>
          </table:table-cell>
          <table:table-cell table:style-name="ce8" table:formula="of:=([.D249]/[.D213])^(1/3)-1" office:value-type="percentage" office:value="0.152883596220921">
            <text:p>15,29%</text:p>
          </table:table-cell>
          <table:table-cell table:style-name="ce8" table:formula="of:=([.E249]/[.E213])^(1/3)-1" office:value-type="percentage" office:value="0.0715632844663294">
            <text:p>7,16%</text:p>
          </table:table-cell>
          <table:table-cell table:style-name="ce8" table:formula="of:=([.F249]/[.F213])^(1/3)-1" office:value-type="percentage" office:value="0.101871586929129">
            <text:p>10,19%</text:p>
          </table:table-cell>
          <table:table-cell table:style-name="ce8" table:formula="of:=([.G249]/[.G213])^(1/3)-1" office:value-type="percentage" office:value="0.287794917567763">
            <text:p>28,78%</text:p>
          </table:table-cell>
          <table:table-cell table:style-name="ce8" table:formula="of:=([.H249]/[.H213])^(1/3)-1" office:value-type="percentage" office:value="0.110485611612092">
            <text:p>11,05%</text:p>
          </table:table-cell>
          <table:table-cell table:style-name="ce8" table:formula="of:=([.I249]/[.I213])^(1/3)-1" office:value-type="percentage" office:value="0.00586637621158426">
            <text:p>0,59%</text:p>
          </table:table-cell>
          <table:table-cell table:style-name="ce8" office:value-type="percentage" office:value="0.038">
            <text:p>3,8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04-30">
            <text:p>30.04.08</text:p>
          </table:table-cell>
          <table:table-cell table:style-name="ce6" office:value-type="float" office:value="1988.13">
            <text:p>1.988,130</text:p>
          </table:table-cell>
          <table:table-cell table:style-name="ce6" office:value-type="float" office:value="1022.69">
            <text:p>1.022,690</text:p>
          </table:table-cell>
          <table:table-cell table:style-name="ce6" office:value-type="float" office:value="922.94">
            <text:p>922,940</text:p>
          </table:table-cell>
          <table:table-cell table:style-name="ce6" office:value-type="float" office:value="5058.25">
            <text:p>5.058,250</text:p>
          </table:table-cell>
          <table:table-cell table:style-name="ce6" office:value-type="float" office:value="188.02">
            <text:p>188,020</text:p>
          </table:table-cell>
          <table:table-cell office:value-type="float" office:value="864.4">
            <text:p>864,4</text:p>
          </table:table-cell>
          <table:table-cell table:style-name="ce7" office:value-type="float" office:value="213.95">
            <text:p>213,95</text:p>
          </table:table-cell>
          <table:table-cell office:value-type="float" office:value="141.405950810252">
            <text:p>141,4059508103</text:p>
          </table:table-cell>
          <table:table-cell table:style-name="ce3" office:value-type="date" office:date-value="2008-04-30">
            <text:p>30.04.08</text:p>
          </table:table-cell>
          <table:table-cell table:style-name="ce8" table:formula="of:=([.B250]/[.B214])^(1/3)-1" office:value-type="percentage" office:value="0.342700722664713">
            <text:p>34,27%</text:p>
          </table:table-cell>
          <table:table-cell table:style-name="ce8" table:formula="of:=([.C250]/[.C214])^(1/3)-1" office:value-type="percentage" office:value="0.213013559509123">
            <text:p>21,30%</text:p>
          </table:table-cell>
          <table:table-cell table:style-name="ce8" table:formula="of:=([.D250]/[.D214])^(1/3)-1" office:value-type="percentage" office:value="0.182347885039374">
            <text:p>18,23%</text:p>
          </table:table-cell>
          <table:table-cell table:style-name="ce8" table:formula="of:=([.E250]/[.E214])^(1/3)-1" office:value-type="percentage" office:value="0.0969668044745422">
            <text:p>9,70%</text:p>
          </table:table-cell>
          <table:table-cell table:style-name="ce8" table:formula="of:=([.F250]/[.F214])^(1/3)-1" office:value-type="percentage" office:value="0.129126342567068">
            <text:p>12,91%</text:p>
          </table:table-cell>
          <table:table-cell table:style-name="ce8" table:formula="of:=([.G250]/[.G214])^(1/3)-1" office:value-type="percentage" office:value="0.2561540141525">
            <text:p>25,62%</text:p>
          </table:table-cell>
          <table:table-cell table:style-name="ce8" table:formula="of:=([.H250]/[.H214])^(1/3)-1" office:value-type="percentage" office:value="0.123839253877954">
            <text:p>12,38%</text:p>
          </table:table-cell>
          <table:table-cell table:style-name="ce8" table:formula="of:=([.I250]/[.I214])^(1/3)-1" office:value-type="percentage" office:value="0.00573447478451827">
            <text:p>0,57%</text:p>
          </table:table-cell>
          <table:table-cell table:style-name="ce8" office:value-type="percentage" office:value="0.0404">
            <text:p>4,0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05-30">
            <text:p>30.05.08</text:p>
          </table:table-cell>
          <table:table-cell table:style-name="ce6" office:value-type="float" office:value="2025.59">
            <text:p>2.025,590</text:p>
          </table:table-cell>
          <table:table-cell table:style-name="ce6" office:value-type="float" office:value="1034.46">
            <text:p>1.034,460</text:p>
          </table:table-cell>
          <table:table-cell table:style-name="ce6" office:value-type="float" office:value="929.6">
            <text:p>929,600</text:p>
          </table:table-cell>
          <table:table-cell table:style-name="ce6" office:value-type="float" office:value="5164.93">
            <text:p>5.164,930</text:p>
          </table:table-cell>
          <table:table-cell table:style-name="ce6" office:value-type="float" office:value="191.12">
            <text:p>191,120</text:p>
          </table:table-cell>
          <table:table-cell office:value-type="float" office:value="889.7">
            <text:p>889,7</text:p>
          </table:table-cell>
          <table:table-cell table:style-name="ce7" office:value-type="float" office:value="233.03">
            <text:p>233,03</text:p>
          </table:table-cell>
          <table:table-cell office:value-type="float" office:value="140.519562876246">
            <text:p>140,5195628762</text:p>
          </table:table-cell>
          <table:table-cell table:style-name="ce3" office:value-type="date" office:date-value="2008-05-30">
            <text:p>30.05.08</text:p>
          </table:table-cell>
          <table:table-cell table:style-name="ce8" table:formula="of:=([.B251]/[.B215])^(1/3)-1" office:value-type="percentage" office:value="0.335585534083207">
            <text:p>33,56%</text:p>
          </table:table-cell>
          <table:table-cell table:style-name="ce8" table:formula="of:=([.C251]/[.C215])^(1/3)-1" office:value-type="percentage" office:value="0.212229362257987">
            <text:p>21,22%</text:p>
          </table:table-cell>
          <table:table-cell table:style-name="ce8" table:formula="of:=([.D251]/[.D215])^(1/3)-1" office:value-type="percentage" office:value="0.183231717680181">
            <text:p>18,32%</text:p>
          </table:table-cell>
          <table:table-cell table:style-name="ce8" table:formula="of:=([.E251]/[.E215])^(1/3)-1" office:value-type="percentage" office:value="0.0930408401842566">
            <text:p>9,30%</text:p>
          </table:table-cell>
          <table:table-cell table:style-name="ce8" table:formula="of:=([.F251]/[.F215])^(1/3)-1" office:value-type="percentage" office:value="0.128371691012514">
            <text:p>12,84%</text:p>
          </table:table-cell>
          <table:table-cell table:style-name="ce8" table:formula="of:=([.G251]/[.G215])^(1/3)-1" office:value-type="percentage" office:value="0.285418097459347">
            <text:p>28,54%</text:p>
          </table:table-cell>
          <table:table-cell table:style-name="ce8" table:formula="of:=([.H251]/[.H215])^(1/3)-1" office:value-type="percentage" office:value="0.15085441211706">
            <text:p>15,09%</text:p>
          </table:table-cell>
          <table:table-cell table:style-name="ce8" table:formula="of:=([.I251]/[.I215])^(1/3)-1" office:value-type="percentage" office:value="-0.00148940808580644">
            <text:p>-0,15%</text:p>
          </table:table-cell>
          <table:table-cell table:style-name="ce8" office:value-type="percentage" office:value="0.042">
            <text:p>4,2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06-30">
            <text:p>30.06.08</text:p>
          </table:table-cell>
          <table:table-cell table:style-name="ce6" office:value-type="float" office:value="1823.79">
            <text:p>1.823,790</text:p>
          </table:table-cell>
          <table:table-cell table:style-name="ce6" office:value-type="float" office:value="926.43">
            <text:p>926,430</text:p>
          </table:table-cell>
          <table:table-cell table:style-name="ce6" office:value-type="float" office:value="845.46">
            <text:p>845,460</text:p>
          </table:table-cell>
          <table:table-cell table:style-name="ce6" office:value-type="float" office:value="4765.33">
            <text:p>4.765,330</text:p>
          </table:table-cell>
          <table:table-cell table:style-name="ce6" office:value-type="float" office:value="175.94">
            <text:p>175,940</text:p>
          </table:table-cell>
          <table:table-cell office:value-type="float" office:value="928">
            <text:p>928</text:p>
          </table:table-cell>
          <table:table-cell table:style-name="ce7" office:value-type="float" office:value="205.1">
            <text:p>205,1</text:p>
          </table:table-cell>
          <table:table-cell office:value-type="float" office:value="137.925309345026">
            <text:p>137,925309345</text:p>
          </table:table-cell>
          <table:table-cell table:style-name="ce3" office:value-type="date" office:date-value="2008-06-30">
            <text:p>30.06.08</text:p>
          </table:table-cell>
          <table:table-cell table:style-name="ce8" table:formula="of:=([.B252]/[.B216])^(1/3)-1" office:value-type="percentage" office:value="0.275165325425012">
            <text:p>27,52%</text:p>
          </table:table-cell>
          <table:table-cell table:style-name="ce8" table:formula="of:=([.C252]/[.C216])^(1/3)-1" office:value-type="percentage" office:value="0.16178038872127">
            <text:p>16,18%</text:p>
          </table:table-cell>
          <table:table-cell table:style-name="ce8" table:formula="of:=([.D252]/[.D216])^(1/3)-1" office:value-type="percentage" office:value="0.140234103302663">
            <text:p>14,02%</text:p>
          </table:table-cell>
          <table:table-cell table:style-name="ce8" table:formula="of:=([.E252]/[.E216])^(1/3)-1" office:value-type="percentage" office:value="0.0621077412514659">
            <text:p>6,21%</text:p>
          </table:table-cell>
          <table:table-cell table:style-name="ce8" table:formula="of:=([.F252]/[.F216])^(1/3)-1" office:value-type="percentage" office:value="0.0943616899024824">
            <text:p>9,44%</text:p>
          </table:table-cell>
          <table:table-cell table:style-name="ce8" table:formula="of:=([.G252]/[.G216])^(1/3)-1" office:value-type="percentage" office:value="0.28525427348756">
            <text:p>28,53%</text:p>
          </table:table-cell>
          <table:table-cell table:style-name="ce8" table:formula="of:=([.H252]/[.H216])^(1/3)-1" office:value-type="percentage" office:value="0.0878174839712604">
            <text:p>8,78%</text:p>
          </table:table-cell>
          <table:table-cell table:style-name="ce8" table:formula="of:=([.I252]/[.I216])^(1/3)-1" office:value-type="percentage" office:value="-0.0107314628219565">
            <text:p>-1,07%</text:p>
          </table:table-cell>
          <table:table-cell table:style-name="ce8" office:value-type="percentage" office:value="0.0452">
            <text:p>4,5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07-31">
            <text:p>31.07.08</text:p>
          </table:table-cell>
          <table:table-cell table:style-name="ce6" office:value-type="float" office:value="1756.44">
            <text:p>1.756,440</text:p>
          </table:table-cell>
          <table:table-cell table:style-name="ce6" office:value-type="float" office:value="903.66">
            <text:p>903,660</text:p>
          </table:table-cell>
          <table:table-cell table:style-name="ce6" office:value-type="float" office:value="821.43">
            <text:p>821,430</text:p>
          </table:table-cell>
          <table:table-cell table:style-name="ce6" office:value-type="float" office:value="4684.7">
            <text:p>4.684,700</text:p>
          </table:table-cell>
          <table:table-cell table:style-name="ce6" office:value-type="float" office:value="171.69">
            <text:p>171,690</text:p>
          </table:table-cell>
          <table:table-cell office:value-type="float" office:value="922">
            <text:p>922</text:p>
          </table:table-cell>
          <table:table-cell table:style-name="ce7" office:value-type="float" office:value="189.89">
            <text:p>189,89</text:p>
          </table:table-cell>
          <table:table-cell office:value-type="float" office:value="140.177707298739">
            <text:p>140,1777072987</text:p>
          </table:table-cell>
          <table:table-cell table:style-name="ce3" office:value-type="date" office:date-value="2008-07-31">
            <text:p>31.07.08</text:p>
          </table:table-cell>
          <table:table-cell table:style-name="ce8" table:formula="of:=([.B253]/[.B217])^(1/3)-1" office:value-type="percentage" office:value="0.230901612136567">
            <text:p>23,09%</text:p>
          </table:table-cell>
          <table:table-cell table:style-name="ce8" table:formula="of:=([.C253]/[.C217])^(1/3)-1" office:value-type="percentage" office:value="0.134370960167226">
            <text:p>13,44%</text:p>
          </table:table-cell>
          <table:table-cell table:style-name="ce8" table:formula="of:=([.D253]/[.D217])^(1/3)-1" office:value-type="percentage" office:value="0.116521087309375">
            <text:p>11,65%</text:p>
          </table:table-cell>
          <table:table-cell table:style-name="ce8" table:formula="of:=([.E253]/[.E217])^(1/3)-1" office:value-type="percentage" office:value="0.042852487316887">
            <text:p>4,29%</text:p>
          </table:table-cell>
          <table:table-cell table:style-name="ce8" table:formula="of:=([.F253]/[.F217])^(1/3)-1" office:value-type="percentage" office:value="0.0730461443595105">
            <text:p>7,30%</text:p>
          </table:table-cell>
          <table:table-cell table:style-name="ce8" table:formula="of:=([.G253]/[.G217])^(1/3)-1" office:value-type="percentage" office:value="0.283752291180926">
            <text:p>28,38%</text:p>
          </table:table-cell>
          <table:table-cell table:style-name="ce8" table:formula="of:=([.H253]/[.H217])^(1/3)-1" office:value-type="percentage" office:value="0.0359078536619635">
            <text:p>3,59%</text:p>
          </table:table-cell>
          <table:table-cell table:style-name="ce8" table:formula="of:=([.I253]/[.I217])^(1/3)-1" office:value-type="percentage" office:value="-0.00364885600435272">
            <text:p>-0,36%</text:p>
          </table:table-cell>
          <table:table-cell table:style-name="ce8" office:value-type="percentage" office:value="0.0449">
            <text:p>4,4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08-29">
            <text:p>29.08.08</text:p>
          </table:table-cell>
          <table:table-cell table:style-name="ce6" office:value-type="float" office:value="1616.72">
            <text:p>1.616,720</text:p>
          </table:table-cell>
          <table:table-cell table:style-name="ce6" office:value-type="float" office:value="863.18">
            <text:p>863,180</text:p>
          </table:table-cell>
          <table:table-cell table:style-name="ce6" office:value-type="float" office:value="787.36">
            <text:p>787,360</text:p>
          </table:table-cell>
          <table:table-cell table:style-name="ce6" office:value-type="float" office:value="4735.05">
            <text:p>4.735,050</text:p>
          </table:table-cell>
          <table:table-cell table:style-name="ce6" office:value-type="float" office:value="169.36">
            <text:p>169,360</text:p>
          </table:table-cell>
          <table:table-cell office:value-type="float" office:value="834.8">
            <text:p>834,8</text:p>
          </table:table-cell>
          <table:table-cell table:style-name="ce7" office:value-type="float" office:value="167.78">
            <text:p>167,78</text:p>
          </table:table-cell>
          <table:table-cell office:value-type="float" office:value="141.120158341625">
            <text:p>141,1201583416</text:p>
          </table:table-cell>
          <table:table-cell table:style-name="ce3" office:value-type="date" office:date-value="2008-08-29">
            <text:p>29.08.08</text:p>
          </table:table-cell>
          <table:table-cell table:style-name="ce8" table:formula="of:=([.B254]/[.B218])^(1/3)-1" office:value-type="percentage" office:value="0.193785273765433">
            <text:p>19,38%</text:p>
          </table:table-cell>
          <table:table-cell table:style-name="ce8" table:formula="of:=([.C254]/[.C218])^(1/3)-1" office:value-type="percentage" office:value="0.115835065576339">
            <text:p>11,58%</text:p>
          </table:table-cell>
          <table:table-cell table:style-name="ce8" table:formula="of:=([.D254]/[.D218])^(1/3)-1" office:value-type="percentage" office:value="0.0951313620842709">
            <text:p>9,51%</text:p>
          </table:table-cell>
          <table:table-cell table:style-name="ce8" table:formula="of:=([.E254]/[.E218])^(1/3)-1" office:value-type="percentage" office:value="0.0484586836029199">
            <text:p>4,85%</text:p>
          </table:table-cell>
          <table:table-cell table:style-name="ce8" table:formula="of:=([.F254]/[.F218])^(1/3)-1" office:value-type="percentage" office:value="0.0653408302765346">
            <text:p>6,53%</text:p>
          </table:table-cell>
          <table:table-cell table:style-name="ce8" table:formula="of:=([.G254]/[.G218])^(1/3)-1" office:value-type="percentage" office:value="0.239756505077006">
            <text:p>23,98%</text:p>
          </table:table-cell>
          <table:table-cell table:style-name="ce8" table:formula="of:=([.H254]/[.H218])^(1/3)-1" office:value-type="percentage" office:value="-0.0199756107382587">
            <text:p>-2,00%</text:p>
          </table:table-cell>
          <table:table-cell table:style-name="ce8" table:formula="of:=([.I254]/[.I218])^(1/3)-1" office:value-type="percentage" office:value="-0.00672440061391633">
            <text:p>-0,67%</text:p>
          </table:table-cell>
          <table:table-cell table:style-name="ce8" office:value-type="percentage" office:value="0.042">
            <text:p>4,2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09-30">
            <text:p>30.09.08</text:p>
          </table:table-cell>
          <table:table-cell table:style-name="ce6" office:value-type="float" office:value="1333.96">
            <text:p>1.333,960</text:p>
          </table:table-cell>
          <table:table-cell table:style-name="ce6" office:value-type="float" office:value="730.2">
            <text:p>730,200</text:p>
          </table:table-cell>
          <table:table-cell table:style-name="ce6" office:value-type="float" office:value="666.05">
            <text:p>666,050</text:p>
          </table:table-cell>
          <table:table-cell table:style-name="ce6" office:value-type="float" office:value="4280.04">
            <text:p>4.280,040</text:p>
          </table:table-cell>
          <table:table-cell table:style-name="ce6" office:value-type="float" office:value="149.29">
            <text:p>149,290</text:p>
          </table:table-cell>
          <table:table-cell office:value-type="float" office:value="868.5">
            <text:p>868,5</text:p>
          </table:table-cell>
          <table:table-cell table:style-name="ce7" office:value-type="float" office:value="131.97">
            <text:p>131,97</text:p>
          </table:table-cell>
          <table:table-cell office:value-type="float" office:value="135.407649316029">
            <text:p>135,407649316</text:p>
          </table:table-cell>
          <table:table-cell table:style-name="ce3" office:value-type="date" office:date-value="2008-09-30">
            <text:p>30.09.08</text:p>
          </table:table-cell>
          <table:table-cell table:style-name="ce8" table:formula="of:=([.B255]/[.B219])^(1/3)-1" office:value-type="percentage" office:value="0.0869002457050094">
            <text:p>8,69%</text:p>
          </table:table-cell>
          <table:table-cell table:style-name="ce8" table:formula="of:=([.C255]/[.C219])^(1/3)-1" office:value-type="percentage" office:value="0.0460592097513497">
            <text:p>4,61%</text:p>
          </table:table-cell>
          <table:table-cell table:style-name="ce8" table:formula="of:=([.D255]/[.D219])^(1/3)-1" office:value-type="percentage" office:value="0.0275948820435303">
            <text:p>2,76%</text:p>
          </table:table-cell>
          <table:table-cell table:style-name="ce8" table:formula="of:=([.E255]/[.E219])^(1/3)-1" office:value-type="percentage" office:value="0.0098140466025034">
            <text:p>0,98%</text:p>
          </table:table-cell>
          <table:table-cell table:style-name="ce8" table:formula="of:=([.F255]/[.F219])^(1/3)-1" office:value-type="percentage" office:value="0.0126847925062159">
            <text:p>1,27%</text:p>
          </table:table-cell>
          <table:table-cell table:style-name="ce8" table:formula="of:=([.G255]/[.G219])^(1/3)-1" office:value-type="percentage" office:value="0.225914216772282">
            <text:p>22,59%</text:p>
          </table:table-cell>
          <table:table-cell table:style-name="ce8" table:formula="of:=([.H255]/[.H219])^(1/3)-1" office:value-type="percentage" office:value="-0.0746226070148839">
            <text:p>-7,46%</text:p>
          </table:table-cell>
          <table:table-cell table:style-name="ce8" table:formula="of:=([.I255]/[.I219])^(1/3)-1" office:value-type="percentage" office:value="-0.0184092275393091">
            <text:p>-1,84%</text:p>
          </table:table-cell>
          <table:table-cell table:style-name="ce8" office:value-type="percentage" office:value="0.0409">
            <text:p>4,0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10-31">
            <text:p>31.10.08</text:p>
          </table:table-cell>
          <table:table-cell table:style-name="ce6" office:value-type="float" office:value="969.08">
            <text:p>969,080</text:p>
          </table:table-cell>
          <table:table-cell table:style-name="ce6" office:value-type="float" office:value="555.44">
            <text:p>555,440</text:p>
          </table:table-cell>
          <table:table-cell table:style-name="ce6" office:value-type="float" office:value="516.61">
            <text:p>516,610</text:p>
          </table:table-cell>
          <table:table-cell table:style-name="ce6" office:value-type="float" office:value="3513.2">
            <text:p>3.513,200</text:p>
          </table:table-cell>
          <table:table-cell table:style-name="ce6" office:value-type="float" office:value="121.02">
            <text:p>121,020</text:p>
          </table:table-cell>
          <table:table-cell office:value-type="float" office:value="723.9">
            <text:p>723,9</text:p>
          </table:table-cell>
          <table:table-cell table:style-name="ce7" office:value-type="float" office:value="122.75">
            <text:p>122,75</text:p>
          </table:table-cell>
          <table:table-cell office:value-type="float" office:value="136.665046034361">
            <text:p>136,6650460344</text:p>
          </table:table-cell>
          <table:table-cell table:style-name="ce3" office:value-type="date" office:date-value="2008-10-31">
            <text:p>31.10.08</text:p>
          </table:table-cell>
          <table:table-cell table:style-name="ce8" table:formula="of:=([.B256]/[.B220])^(1/3)-1" office:value-type="percentage" office:value="-0.000666410376269022">
            <text:p>-0,07%</text:p>
          </table:table-cell>
          <table:table-cell table:style-name="ce8" table:formula="of:=([.C256]/[.C220])^(1/3)-1" office:value-type="percentage" office:value="-0.0323496129165272">
            <text:p>-3,23%</text:p>
          </table:table-cell>
          <table:table-cell table:style-name="ce8" table:formula="of:=([.D256]/[.D220])^(1/3)-1" office:value-type="percentage" office:value="-0.0440299228428132">
            <text:p>-4,40%</text:p>
          </table:table-cell>
          <table:table-cell table:style-name="ce8" table:formula="of:=([.E256]/[.E220])^(1/3)-1" office:value-type="percentage" office:value="-0.0481377137833415">
            <text:p>-4,81%</text:p>
          </table:table-cell>
          <table:table-cell table:style-name="ce8" table:formula="of:=([.F256]/[.F220])^(1/3)-1" office:value-type="percentage" office:value="-0.0480587540288511">
            <text:p>-4,81%</text:p>
          </table:table-cell>
          <table:table-cell table:style-name="ce8" table:formula="of:=([.G256]/[.G220])^(1/3)-1" office:value-type="percentage" office:value="0.157238578385889">
            <text:p>15,72%</text:p>
          </table:table-cell>
          <table:table-cell table:style-name="ce8" table:formula="of:=([.H256]/[.H220])^(1/3)-1" office:value-type="percentage" office:value="-0.0964419497247503">
            <text:p>-9,64%</text:p>
          </table:table-cell>
          <table:table-cell table:style-name="ce8" table:formula="of:=([.I256]/[.I220])^(1/3)-1" office:value-type="percentage" office:value="-0.0112938811489601">
            <text:p>-1,13%</text:p>
          </table:table-cell>
          <table:table-cell table:style-name="ce8" office:value-type="percentage" office:value="0.0388">
            <text:p>3,88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11-28">
            <text:p>28.11.08</text:p>
          </table:table-cell>
          <table:table-cell table:style-name="ce6" office:value-type="float" office:value="896.2">
            <text:p>896,200</text:p>
          </table:table-cell>
          <table:table-cell table:style-name="ce6" office:value-type="float" office:value="519.51">
            <text:p>519,510</text:p>
          </table:table-cell>
          <table:table-cell table:style-name="ce6" office:value-type="float" office:value="483.48">
            <text:p>483,480</text:p>
          </table:table-cell>
          <table:table-cell table:style-name="ce6" office:value-type="float" office:value="3258.5">
            <text:p>3.258,500</text:p>
          </table:table-cell>
          <table:table-cell table:style-name="ce6" office:value-type="float" office:value="113.27">
            <text:p>113,270</text:p>
          </table:table-cell>
          <table:table-cell office:value-type="float" office:value="818.1">
            <text:p>818,1</text:p>
          </table:table-cell>
          <table:table-cell table:style-name="ce7" office:value-type="float" office:value="117.24">
            <text:p>117,24</text:p>
          </table:table-cell>
          <table:table-cell office:value-type="float" office:value="140.342780666716">
            <text:p>140,3427806667</text:p>
          </table:table-cell>
          <table:table-cell table:style-name="ce3" office:value-type="date" office:date-value="2008-11-28">
            <text:p>28.11.08</text:p>
          </table:table-cell>
          <table:table-cell table:style-name="ce8" table:formula="of:=([.B257]/[.B221])^(1/3)-1" office:value-type="percentage" office:value="-0.0518517774386498">
            <text:p>-5,19%</text:p>
          </table:table-cell>
          <table:table-cell table:style-name="ce8" table:formula="of:=([.C257]/[.C221])^(1/3)-1" office:value-type="percentage" office:value="-0.0610019841156234">
            <text:p>-6,10%</text:p>
          </table:table-cell>
          <table:table-cell table:style-name="ce8" table:formula="of:=([.D257]/[.D221])^(1/3)-1" office:value-type="percentage" office:value="-0.0696612269909543">
            <text:p>-6,97%</text:p>
          </table:table-cell>
          <table:table-cell table:style-name="ce8" table:formula="of:=([.E257]/[.E221])^(1/3)-1" office:value-type="percentage" office:value="-0.0841409194320668">
            <text:p>-8,41%</text:p>
          </table:table-cell>
          <table:table-cell table:style-name="ce8" table:formula="of:=([.F257]/[.F221])^(1/3)-1" office:value-type="percentage" office:value="-0.0791072868900322">
            <text:p>-7,91%</text:p>
          </table:table-cell>
          <table:table-cell table:style-name="ce8" table:formula="of:=([.G257]/[.G221])^(1/3)-1" office:value-type="percentage" office:value="0.180490902381427">
            <text:p>18,05%</text:p>
          </table:table-cell>
          <table:table-cell table:style-name="ce8" table:formula="of:=([.H257]/[.H221])^(1/3)-1" office:value-type="percentage" office:value="-0.118478378802616">
            <text:p>-11,85%</text:p>
          </table:table-cell>
          <table:table-cell table:style-name="ce8" table:formula="of:=([.I257]/[.I221])^(1/3)-1" office:value-type="percentage" office:value="-0.00348033388723679">
            <text:p>-0,35%</text:p>
          </table:table-cell>
          <table:table-cell table:style-name="ce8" office:value-type="percentage" office:value="0.0356">
            <text:p>3,5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8-12-31">
            <text:p>31.12.08</text:p>
          </table:table-cell>
          <table:table-cell table:style-name="ce6" office:value-type="float" office:value="966.34">
            <text:p>966,340</text:p>
          </table:table-cell>
          <table:table-cell table:style-name="ce6" office:value-type="float" office:value="570.39">
            <text:p>570,390</text:p>
          </table:table-cell>
          <table:table-cell table:style-name="ce6" office:value-type="float" office:value="506.52">
            <text:p>506,520</text:p>
          </table:table-cell>
          <table:table-cell table:style-name="ce6" office:value-type="float" office:value="3290.85">
            <text:p>3.290,850</text:p>
          </table:table-cell>
          <table:table-cell table:style-name="ce6" office:value-type="float" office:value="116.96">
            <text:p>116,960</text:p>
          </table:table-cell>
          <table:table-cell office:value-type="float" office:value="880.2">
            <text:p>880,2</text:p>
          </table:table-cell>
          <table:table-cell table:style-name="ce7" office:value-type="float" office:value="110.93">
            <text:p>110,93</text:p>
          </table:table-cell>
          <table:table-cell office:value-type="float" office:value="142.783728907233">
            <text:p>142,7837289072</text:p>
          </table:table-cell>
          <table:table-cell table:style-name="ce3" office:value-type="date" office:date-value="2008-12-31">
            <text:p>31.12.08</text:p>
          </table:table-cell>
          <table:table-cell table:style-name="ce8" table:formula="of:=([.B258]/[.B222])^(1/3)-1" office:value-type="percentage" office:value="-0.0462103343425443">
            <text:p>-4,62%</text:p>
          </table:table-cell>
          <table:table-cell table:style-name="ce8" table:formula="of:=([.C258]/[.C222])^(1/3)-1" office:value-type="percentage" office:value="-0.0438500093253424">
            <text:p>-4,39%</text:p>
          </table:table-cell>
          <table:table-cell table:style-name="ce8" table:formula="of:=([.D258]/[.D222])^(1/3)-1" office:value-type="percentage" office:value="-0.0664081209455533">
            <text:p>-6,64%</text:p>
          </table:table-cell>
          <table:table-cell table:style-name="ce8" table:formula="of:=([.E258]/[.E222])^(1/3)-1" office:value-type="percentage" office:value="-0.0821014669017566">
            <text:p>-8,21%</text:p>
          </table:table-cell>
          <table:table-cell table:style-name="ce8" table:formula="of:=([.F258]/[.F222])^(1/3)-1" office:value-type="percentage" office:value="-0.076064122747895">
            <text:p>-7,61%</text:p>
          </table:table-cell>
          <table:table-cell table:style-name="ce8" table:formula="of:=([.G258]/[.G222])^(1/3)-1" office:value-type="percentage" office:value="0.192152839259958">
            <text:p>19,22%</text:p>
          </table:table-cell>
          <table:table-cell table:style-name="ce8" table:formula="of:=([.H258]/[.H222])^(1/3)-1" office:value-type="percentage" office:value="-0.138791972009093">
            <text:p>-13,88%</text:p>
          </table:table-cell>
          <table:table-cell table:style-name="ce8" table:formula="of:=([.I258]/[.I222])^(1/3)-1" office:value-type="percentage" office:value="0.00143260351045105">
            <text:p>0,14%</text:p>
          </table:table-cell>
          <table:table-cell table:style-name="ce8" office:value-type="percentage" office:value="0.0305">
            <text:p>3,0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01-30">
            <text:p>30.01.09</text:p>
          </table:table-cell>
          <table:table-cell table:style-name="ce6" office:value-type="float" office:value="904.33">
            <text:p>904,330</text:p>
          </table:table-cell>
          <table:table-cell table:style-name="ce6" office:value-type="float" office:value="490.38">
            <text:p>490,380</text:p>
          </table:table-cell>
          <table:table-cell table:style-name="ce6" office:value-type="float" office:value="449.96">
            <text:p>449,960</text:p>
          </table:table-cell>
          <table:table-cell table:style-name="ce6" office:value-type="float" office:value="3033.8">
            <text:p>3.033,800</text:p>
          </table:table-cell>
          <table:table-cell table:style-name="ce6" office:value-type="float" office:value="106.75">
            <text:p>106,750</text:p>
          </table:table-cell>
          <table:table-cell office:value-type="float" office:value="928.8">
            <text:p>928,8</text:p>
          </table:table-cell>
          <table:table-cell table:style-name="ce7" office:value-type="float" office:value="105.99">
            <text:p>105,99</text:p>
          </table:table-cell>
          <table:table-cell office:value-type="float" office:value="144.324980226618">
            <text:p>144,3249802266</text:p>
          </table:table-cell>
          <table:table-cell table:style-name="ce3" office:value-type="date" office:date-value="2009-01-30">
            <text:p>30.01.09</text:p>
          </table:table-cell>
          <table:table-cell table:style-name="ce8" table:formula="of:=([.B259]/[.B223])^(1/3)-1" office:value-type="percentage" office:value="-0.0995818283749465">
            <text:p>-9,96%</text:p>
          </table:table-cell>
          <table:table-cell table:style-name="ce8" table:formula="of:=([.C259]/[.C223])^(1/3)-1" office:value-type="percentage" office:value="-0.111578758898009">
            <text:p>-11,16%</text:p>
          </table:table-cell>
          <table:table-cell table:style-name="ce8" table:formula="of:=([.D259]/[.D223])^(1/3)-1" office:value-type="percentage" office:value="-0.121396489936277">
            <text:p>-12,14%</text:p>
          </table:table-cell>
          <table:table-cell table:style-name="ce8" table:formula="of:=([.E259]/[.E223])^(1/3)-1" office:value-type="percentage" office:value="-0.115721065487499">
            <text:p>-11,57%</text:p>
          </table:table-cell>
          <table:table-cell table:style-name="ce8" table:formula="of:=([.F259]/[.F223])^(1/3)-1" office:value-type="percentage" office:value="-0.116781594720141">
            <text:p>-11,68%</text:p>
          </table:table-cell>
          <table:table-cell table:style-name="ce8" table:formula="of:=([.G259]/[.G223])^(1/3)-1" office:value-type="percentage" office:value="0.174551349901989">
            <text:p>17,46%</text:p>
          </table:table-cell>
          <table:table-cell table:style-name="ce8" table:formula="of:=([.H259]/[.H223])^(1/3)-1" office:value-type="percentage" office:value="-0.132283395775462">
            <text:p>-13,23%</text:p>
          </table:table-cell>
          <table:table-cell table:style-name="ce8" table:formula="of:=([.I259]/[.I223])^(1/3)-1" office:value-type="percentage" office:value="0.00849323310213612">
            <text:p>0,85%</text:p>
          </table:table-cell>
          <table:table-cell table:style-name="ce8" office:value-type="percentage" office:value="0.0307">
            <text:p>3,0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02-27">
            <text:p>27.02.09</text:p>
          </table:table-cell>
          <table:table-cell table:style-name="ce6" office:value-type="float" office:value="853.47">
            <text:p>853,470</text:p>
          </table:table-cell>
          <table:table-cell table:style-name="ce6" office:value-type="float" office:value="433.14">
            <text:p>433,140</text:p>
          </table:table-cell>
          <table:table-cell table:style-name="ce6" office:value-type="float" office:value="404.28">
            <text:p>404,280</text:p>
          </table:table-cell>
          <table:table-cell table:style-name="ce6" office:value-type="float" office:value="2726.82">
            <text:p>2.726,820</text:p>
          </table:table-cell>
          <table:table-cell table:style-name="ce6" office:value-type="float" office:value="95.89">
            <text:p>95,890</text:p>
          </table:table-cell>
          <table:table-cell office:value-type="float" office:value="941.5">
            <text:p>941,5</text:p>
          </table:table-cell>
          <table:table-cell table:style-name="ce7" office:value-type="float" office:value="109.78">
            <text:p>109,78</text:p>
          </table:table-cell>
          <table:table-cell office:value-type="float" office:value="145.548071396573">
            <text:p>145,5480713966</text:p>
          </table:table-cell>
          <table:table-cell table:style-name="ce3" office:value-type="date" office:date-value="2009-02-27">
            <text:p>27.02.09</text:p>
          </table:table-cell>
          <table:table-cell table:style-name="ce8" table:formula="of:=([.B260]/[.B224])^(1/3)-1" office:value-type="percentage" office:value="-0.116507935372837">
            <text:p>-11,65%</text:p>
          </table:table-cell>
          <table:table-cell table:style-name="ce8" table:formula="of:=([.C260]/[.C224])^(1/3)-1" office:value-type="percentage" office:value="-0.150306633134726">
            <text:p>-15,03%</text:p>
          </table:table-cell>
          <table:table-cell table:style-name="ce8" table:formula="of:=([.D260]/[.D224])^(1/3)-1" office:value-type="percentage" office:value="-0.152909925319378">
            <text:p>-15,29%</text:p>
          </table:table-cell>
          <table:table-cell table:style-name="ce8" table:formula="of:=([.E260]/[.E224])^(1/3)-1" office:value-type="percentage" office:value="-0.146544727442891">
            <text:p>-14,65%</text:p>
          </table:table-cell>
          <table:table-cell table:style-name="ce8" table:formula="of:=([.F260]/[.F224])^(1/3)-1" office:value-type="percentage" office:value="-0.147497792955825">
            <text:p>-14,75%</text:p>
          </table:table-cell>
          <table:table-cell table:style-name="ce8" table:formula="of:=([.G260]/[.G224])^(1/3)-1" office:value-type="percentage" office:value="0.186261421180279">
            <text:p>18,63%</text:p>
          </table:table-cell>
          <table:table-cell table:style-name="ce8" table:formula="of:=([.H260]/[.H224])^(1/3)-1" office:value-type="percentage" office:value="-0.127337143941562">
            <text:p>-12,73%</text:p>
          </table:table-cell>
          <table:table-cell table:style-name="ce8" table:formula="of:=([.I260]/[.I224])^(1/3)-1" office:value-type="percentage" office:value="0.0110009591334503">
            <text:p>1,10%</text:p>
          </table:table-cell>
          <table:table-cell table:style-name="ce8" office:value-type="percentage" office:value="0.0313">
            <text:p>3,1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03-31">
            <text:p>31.03.09</text:p>
          </table:table-cell>
          <table:table-cell table:style-name="ce6" office:value-type="float" office:value="976.24">
            <text:p>976,240</text:p>
          </table:table-cell>
          <table:table-cell table:style-name="ce6" office:value-type="float" office:value="470.95">
            <text:p>470,950</text:p>
          </table:table-cell>
          <table:table-cell table:style-name="ce6" office:value-type="float" office:value="431.96">
            <text:p>431,960</text:p>
          </table:table-cell>
          <table:table-cell table:style-name="ce6" office:value-type="float" office:value="2962.3">
            <text:p>2.962,300</text:p>
          </table:table-cell>
          <table:table-cell table:style-name="ce6" office:value-type="float" office:value="103.18">
            <text:p>103,180</text:p>
          </table:table-cell>
          <table:table-cell office:value-type="float" office:value="920.6">
            <text:p>920,6</text:p>
          </table:table-cell>
          <table:table-cell table:style-name="ce7" office:value-type="float" office:value="110.57">
            <text:p>110,57</text:p>
          </table:table-cell>
          <table:table-cell office:value-type="float" office:value="145.543881404321">
            <text:p>145,5438814043</text:p>
          </table:table-cell>
          <table:table-cell table:style-name="ce3" office:value-type="date" office:date-value="2009-03-31">
            <text:p>31.03.09</text:p>
          </table:table-cell>
          <table:table-cell table:style-name="ce8" table:formula="of:=([.B261]/[.B225])^(1/3)-1" office:value-type="percentage" office:value="-0.0787715927724643">
            <text:p>-7,88%</text:p>
          </table:table-cell>
          <table:table-cell table:style-name="ce8" table:formula="of:=([.C261]/[.C225])^(1/3)-1" office:value-type="percentage" office:value="-0.138815021994543">
            <text:p>-13,88%</text:p>
          </table:table-cell>
          <table:table-cell table:style-name="ce8" table:formula="of:=([.D261]/[.D225])^(1/3)-1" office:value-type="percentage" office:value="-0.145092009296296">
            <text:p>-14,51%</text:p>
          </table:table-cell>
          <table:table-cell table:style-name="ce8" table:formula="of:=([.E261]/[.E225])^(1/3)-1" office:value-type="percentage" office:value="-0.126424122539378">
            <text:p>-12,64%</text:p>
          </table:table-cell>
          <table:table-cell table:style-name="ce8" table:formula="of:=([.F261]/[.F225])^(1/3)-1" office:value-type="percentage" office:value="-0.13287055261366">
            <text:p>-13,29%</text:p>
          </table:table-cell>
          <table:table-cell table:style-name="ce8" table:formula="of:=([.G261]/[.G225])^(1/3)-1" office:value-type="percentage" office:value="0.162428947250754">
            <text:p>16,24%</text:p>
          </table:table-cell>
          <table:table-cell table:style-name="ce8" table:formula="of:=([.H261]/[.H225])^(1/3)-1" office:value-type="percentage" office:value="-0.143164367267486">
            <text:p>-14,32%</text:p>
          </table:table-cell>
          <table:table-cell table:style-name="ce8" table:formula="of:=([.I261]/[.I225])^(1/3)-1" office:value-type="percentage" office:value="0.0163892182644105">
            <text:p>1,64%</text:p>
          </table:table-cell>
          <table:table-cell table:style-name="ce8" office:value-type="percentage" office:value="0.0302">
            <text:p>3,0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04-30">
            <text:p>30.04.09</text:p>
          </table:table-cell>
          <table:table-cell table:style-name="ce6" office:value-type="float" office:value="1138.84">
            <text:p>1.138,840</text:p>
          </table:table-cell>
          <table:table-cell table:style-name="ce6" office:value-type="float" office:value="546.05">
            <text:p>546,050</text:p>
          </table:table-cell>
          <table:table-cell table:style-name="ce6" office:value-type="float" office:value="497.75">
            <text:p>497,750</text:p>
          </table:table-cell>
          <table:table-cell table:style-name="ce6" office:value-type="float" office:value="3256.91">
            <text:p>3.256,910</text:p>
          </table:table-cell>
          <table:table-cell table:style-name="ce6" office:value-type="float" office:value="114.86">
            <text:p>114,860</text:p>
          </table:table-cell>
          <table:table-cell office:value-type="float" office:value="888.7">
            <text:p>888,7</text:p>
          </table:table-cell>
          <table:table-cell table:style-name="ce7" office:value-type="float" office:value="124.93">
            <text:p>124,93</text:p>
          </table:table-cell>
          <table:table-cell office:value-type="float" office:value="148.904287540059">
            <text:p>148,9042875401</text:p>
          </table:table-cell>
          <table:table-cell table:style-name="ce3" office:value-type="date" office:date-value="2009-04-30">
            <text:p>30.04.09</text:p>
          </table:table-cell>
          <table:table-cell table:style-name="ce8" table:formula="of:=([.B262]/[.B226])^(1/3)-1" office:value-type="percentage" office:value="-0.0522571711066736">
            <text:p>-5,23%</text:p>
          </table:table-cell>
          <table:table-cell table:style-name="ce8" table:formula="of:=([.C262]/[.C226])^(1/3)-1" office:value-type="percentage" office:value="-0.107982760549247">
            <text:p>-10,80%</text:p>
          </table:table-cell>
          <table:table-cell table:style-name="ce8" table:formula="of:=([.D262]/[.D226])^(1/3)-1" office:value-type="percentage" office:value="-0.118414318122184">
            <text:p>-11,84%</text:p>
          </table:table-cell>
          <table:table-cell table:style-name="ce8" table:formula="of:=([.E262]/[.E226])^(1/3)-1" office:value-type="percentage" office:value="-0.102983002991277">
            <text:p>-10,30%</text:p>
          </table:table-cell>
          <table:table-cell table:style-name="ce8" table:formula="of:=([.F262]/[.F226])^(1/3)-1" office:value-type="percentage" office:value="-0.11038359146693">
            <text:p>-11,04%</text:p>
          </table:table-cell>
          <table:table-cell table:style-name="ce8" table:formula="of:=([.G262]/[.G226])^(1/3)-1" office:value-type="percentage" office:value="0.107173042814423">
            <text:p>10,72%</text:p>
          </table:table-cell>
          <table:table-cell table:style-name="ce8" table:formula="of:=([.H262]/[.H226])^(1/3)-1" office:value-type="percentage" office:value="-0.109105147165218">
            <text:p>-10,91%</text:p>
          </table:table-cell>
          <table:table-cell table:style-name="ce8" table:formula="of:=([.I262]/[.I226])^(1/3)-1" office:value-type="percentage" office:value="0.0251850584886668">
            <text:p>2,52%</text:p>
          </table:table-cell>
          <table:table-cell table:style-name="ce8" office:value-type="percentage" office:value="0.0313">
            <text:p>3,1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05-29">
            <text:p>29.05.09</text:p>
          </table:table-cell>
          <table:table-cell table:style-name="ce6" office:value-type="float" office:value="1334.1">
            <text:p>1.334,100</text:p>
          </table:table-cell>
          <table:table-cell table:style-name="ce6" office:value-type="float" office:value="612.78">
            <text:p>612,780</text:p>
          </table:table-cell>
          <table:table-cell table:style-name="ce6" office:value-type="float" office:value="560.73">
            <text:p>560,730</text:p>
          </table:table-cell>
          <table:table-cell table:style-name="ce6" office:value-type="float" office:value="3477.83">
            <text:p>3.477,830</text:p>
          </table:table-cell>
          <table:table-cell table:style-name="ce6" office:value-type="float" office:value="125.41">
            <text:p>125,410</text:p>
          </table:table-cell>
          <table:table-cell office:value-type="float" office:value="979.8">
            <text:p>979,8</text:p>
          </table:table-cell>
          <table:table-cell table:style-name="ce7" office:value-type="float" office:value="122.54">
            <text:p>122,54</text:p>
          </table:table-cell>
          <table:table-cell office:value-type="float" office:value="150.529992771928">
            <text:p>150,5299927719</text:p>
          </table:table-cell>
          <table:table-cell table:style-name="ce3" office:value-type="date" office:date-value="2009-05-29">
            <text:p>29.05.09</text:p>
          </table:table-cell>
          <table:table-cell table:style-name="ce8" table:formula="of:=([.B263]/[.B227])^(1/3)-1" office:value-type="percentage" office:value="0.0365447697716301">
            <text:p>3,65%</text:p>
          </table:table-cell>
          <table:table-cell table:style-name="ce8" table:formula="of:=([.C263]/[.C227])^(1/3)-1" office:value-type="percentage" office:value="-0.0648297593040423">
            <text:p>-6,48%</text:p>
          </table:table-cell>
          <table:table-cell table:style-name="ce8" table:formula="of:=([.D263]/[.D227])^(1/3)-1" office:value-type="percentage" office:value="-0.0746247117578642">
            <text:p>-7,46%</text:p>
          </table:table-cell>
          <table:table-cell table:style-name="ce8" table:formula="of:=([.E263]/[.E227])^(1/3)-1" office:value-type="percentage" office:value="-0.0739871105367159">
            <text:p>-7,40%</text:p>
          </table:table-cell>
          <table:table-cell table:style-name="ce8" table:formula="of:=([.F263]/[.F227])^(1/3)-1" office:value-type="percentage" office:value="-0.0735450372727242">
            <text:p>-7,35%</text:p>
          </table:table-cell>
          <table:table-cell table:style-name="ce8" table:formula="of:=([.G263]/[.G227])^(1/3)-1" office:value-type="percentage" office:value="0.14865507387563">
            <text:p>14,87%</text:p>
          </table:table-cell>
          <table:table-cell table:style-name="ce8" table:formula="of:=([.H263]/[.H227])^(1/3)-1" office:value-type="percentage" office:value="-0.109002332787882">
            <text:p>-10,90%</text:p>
          </table:table-cell>
          <table:table-cell table:style-name="ce8" table:formula="of:=([.I263]/[.I227])^(1/3)-1" office:value-type="percentage" office:value="0.0284557665456693">
            <text:p>2,85%</text:p>
          </table:table-cell>
          <table:table-cell table:style-name="ce8" office:value-type="percentage" office:value="0.0337">
            <text:p>3,3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06-30">
            <text:p>30.06.09</text:p>
          </table:table-cell>
          <table:table-cell table:style-name="ce6" office:value-type="float" office:value="1316.39">
            <text:p>1.316,390</text:p>
          </table:table-cell>
          <table:table-cell table:style-name="ce6" office:value-type="float" office:value="596.88">
            <text:p>596,880</text:p>
          </table:table-cell>
          <table:table-cell table:style-name="ce6" office:value-type="float" office:value="550.05">
            <text:p>550,050</text:p>
          </table:table-cell>
          <table:table-cell table:style-name="ce6" office:value-type="float" office:value="3467.54">
            <text:p>3.467,540</text:p>
          </table:table-cell>
          <table:table-cell table:style-name="ce6" office:value-type="float" office:value="124.9">
            <text:p>124,900</text:p>
          </table:table-cell>
          <table:table-cell office:value-type="float" office:value="927.8">
            <text:p>927,8</text:p>
          </table:table-cell>
          <table:table-cell table:style-name="ce7" office:value-type="float" office:value="126.47">
            <text:p>126,47</text:p>
          </table:table-cell>
          <table:table-cell office:value-type="float" office:value="153.013162282746">
            <text:p>153,0131622827</text:p>
          </table:table-cell>
          <table:table-cell table:style-name="ce3" office:value-type="date" office:date-value="2009-06-30">
            <text:p>30.06.09</text:p>
          </table:table-cell>
          <table:table-cell table:style-name="ce8" table:formula="of:=([.B264]/[.B228])^(1/3)-1" office:value-type="percentage" office:value="0.0326680506861046">
            <text:p>3,27%</text:p>
          </table:table-cell>
          <table:table-cell table:style-name="ce8" table:formula="of:=([.C264]/[.C228])^(1/3)-1" office:value-type="percentage" office:value="-0.0735040727311527">
            <text:p>-7,35%</text:p>
          </table:table-cell>
          <table:table-cell table:style-name="ce8" table:formula="of:=([.D264]/[.D228])^(1/3)-1" office:value-type="percentage" office:value="-0.0820097230175834">
            <text:p>-8,20%</text:p>
          </table:table-cell>
          <table:table-cell table:style-name="ce8" table:formula="of:=([.E264]/[.E228])^(1/3)-1" office:value-type="percentage" office:value="-0.0748752386495938">
            <text:p>-7,49%</text:p>
          </table:table-cell>
          <table:table-cell table:style-name="ce8" table:formula="of:=([.F264]/[.F228])^(1/3)-1" office:value-type="percentage" office:value="-0.0748417093867424">
            <text:p>-7,48%</text:p>
          </table:table-cell>
          <table:table-cell table:style-name="ce8" table:formula="of:=([.G264]/[.G228])^(1/3)-1" office:value-type="percentage" office:value="0.146777985108903">
            <text:p>14,68%</text:p>
          </table:table-cell>
          <table:table-cell table:style-name="ce8" table:formula="of:=([.H264]/[.H228])^(1/3)-1" office:value-type="percentage" office:value="-0.107726265741923">
            <text:p>-10,77%</text:p>
          </table:table-cell>
          <table:table-cell table:style-name="ce8" table:formula="of:=([.I264]/[.I228])^(1/3)-1" office:value-type="percentage" office:value="0.0359866974137362">
            <text:p>3,60%</text:p>
          </table:table-cell>
          <table:table-cell table:style-name="ce8" office:value-type="percentage" office:value="0.0347">
            <text:p>3,4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07-31">
            <text:p>31.07.09</text:p>
          </table:table-cell>
          <table:table-cell table:style-name="ce6" office:value-type="float" office:value="1465.36">
            <text:p>1.465,360</text:p>
          </table:table-cell>
          <table:table-cell table:style-name="ce6" office:value-type="float" office:value="661.04">
            <text:p>661,040</text:p>
          </table:table-cell>
          <table:table-cell table:style-name="ce6" office:value-type="float" office:value="608.24">
            <text:p>608,240</text:p>
          </table:table-cell>
          <table:table-cell table:style-name="ce6" office:value-type="float" office:value="3742.69">
            <text:p>3.742,690</text:p>
          </table:table-cell>
          <table:table-cell table:style-name="ce6" office:value-type="float" office:value="135.52">
            <text:p>135,520</text:p>
          </table:table-cell>
          <table:table-cell office:value-type="float" office:value="953.1">
            <text:p>953,1</text:p>
          </table:table-cell>
          <table:table-cell table:style-name="ce7" office:value-type="float" office:value="125.73">
            <text:p>125,73</text:p>
          </table:table-cell>
          <table:table-cell office:value-type="float" office:value="156.22336872518">
            <text:p>156,2233687252</text:p>
          </table:table-cell>
          <table:table-cell table:style-name="ce3" office:value-type="date" office:date-value="2009-07-31">
            <text:p>31.07.09</text:p>
          </table:table-cell>
          <table:table-cell table:style-name="ce8" table:formula="of:=([.B265]/[.B229])^(1/3)-1" office:value-type="percentage" office:value="0.0650430054222715">
            <text:p>6,50%</text:p>
          </table:table-cell>
          <table:table-cell table:style-name="ce8" table:formula="of:=([.C265]/[.C229])^(1/3)-1" office:value-type="percentage" office:value="-0.0442363343604107">
            <text:p>-4,42%</text:p>
          </table:table-cell>
          <table:table-cell table:style-name="ce8" table:formula="of:=([.D265]/[.D229])^(1/3)-1" office:value-type="percentage" office:value="-0.055235217769573">
            <text:p>-5,52%</text:p>
          </table:table-cell>
          <table:table-cell table:style-name="ce8" table:formula="of:=([.E265]/[.E229])^(1/3)-1" office:value-type="percentage" office:value="-0.0520750758481673">
            <text:p>-5,21%</text:p>
          </table:table-cell>
          <table:table-cell table:style-name="ce8" table:formula="of:=([.F265]/[.F229])^(1/3)-1" office:value-type="percentage" office:value="-0.0513706594282786">
            <text:p>-5,14%</text:p>
          </table:table-cell>
          <table:table-cell table:style-name="ce8" table:formula="of:=([.G265]/[.G229])^(1/3)-1" office:value-type="percentage" office:value="0.138007705947045">
            <text:p>13,80%</text:p>
          </table:table-cell>
          <table:table-cell table:style-name="ce8" table:formula="of:=([.H265]/[.H229])^(1/3)-1" office:value-type="percentage" office:value="-0.0972186886845503">
            <text:p>-9,72%</text:p>
          </table:table-cell>
          <table:table-cell table:style-name="ce8" table:formula="of:=([.I265]/[.I229])^(1/3)-1" office:value-type="percentage" office:value="0.0387204609485292">
            <text:p>3,87%</text:p>
          </table:table-cell>
          <table:table-cell table:style-name="ce8" office:value-type="percentage" office:value="0.0334">
            <text:p>3,3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08-31">
            <text:p>31.08.09</text:p>
          </table:table-cell>
          <table:table-cell table:style-name="ce6" office:value-type="float" office:value="1460.5">
            <text:p>1.460,500</text:p>
          </table:table-cell>
          <table:table-cell table:style-name="ce6" office:value-type="float" office:value="706.6">
            <text:p>706,600</text:p>
          </table:table-cell>
          <table:table-cell table:style-name="ce6" office:value-type="float" office:value="646.86">
            <text:p>646,860</text:p>
          </table:table-cell>
          <table:table-cell table:style-name="ce6" office:value-type="float" office:value="3856.1">
            <text:p>3.856,100</text:p>
          </table:table-cell>
          <table:table-cell table:style-name="ce6" office:value-type="float" office:value="141.17">
            <text:p>141,170</text:p>
          </table:table-cell>
          <table:table-cell office:value-type="float" office:value="952.3">
            <text:p>952,3</text:p>
          </table:table-cell>
          <table:table-cell table:style-name="ce7" office:value-type="float" office:value="127.68">
            <text:p>127,68</text:p>
          </table:table-cell>
          <table:table-cell office:value-type="float" office:value="157.108898036744">
            <text:p>157,1088980367</text:p>
          </table:table-cell>
          <table:table-cell table:style-name="ce3" office:value-type="date" office:date-value="2009-08-31">
            <text:p>31.08.09</text:p>
          </table:table-cell>
          <table:table-cell table:style-name="ce8" table:formula="of:=([.B266]/[.B230])^(1/3)-1" office:value-type="percentage" office:value="0.054808303231219">
            <text:p>5,48%</text:p>
          </table:table-cell>
          <table:table-cell table:style-name="ce8" table:formula="of:=([.C266]/[.C230])^(1/3)-1" office:value-type="percentage" office:value="-0.035042464557333">
            <text:p>-3,50%</text:p>
          </table:table-cell>
          <table:table-cell table:style-name="ce8" table:formula="of:=([.D266]/[.D230])^(1/3)-1" office:value-type="percentage" office:value="-0.0457970523237812">
            <text:p>-4,58%</text:p>
          </table:table-cell>
          <table:table-cell table:style-name="ce8" table:formula="of:=([.E266]/[.E230])^(1/3)-1" office:value-type="percentage" office:value="-0.0505404564484283">
            <text:p>-5,05%</text:p>
          </table:table-cell>
          <table:table-cell table:style-name="ce8" table:formula="of:=([.F266]/[.F230])^(1/3)-1" office:value-type="percentage" office:value="-0.0467005335109063">
            <text:p>-4,67%</text:p>
          </table:table-cell>
          <table:table-cell table:style-name="ce8" table:formula="of:=([.G266]/[.G230])^(1/3)-1" office:value-type="percentage" office:value="0.145536825631285">
            <text:p>14,55%</text:p>
          </table:table-cell>
          <table:table-cell table:style-name="ce8" table:formula="of:=([.H266]/[.H230])^(1/3)-1" office:value-type="percentage" office:value="-0.0733244221418576">
            <text:p>-7,33%</text:p>
          </table:table-cell>
          <table:table-cell table:style-name="ce8" table:formula="of:=([.I266]/[.I230])^(1/3)-1" office:value-type="percentage" office:value="0.0358032932308157">
            <text:p>3,58%</text:p>
          </table:table-cell>
          <table:table-cell table:style-name="ce8" office:value-type="percentage" office:value="0.0331">
            <text:p>3,3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09-30">
            <text:p>30.09.09</text:p>
          </table:table-cell>
          <table:table-cell table:style-name="ce6" office:value-type="float" office:value="1593.31">
            <text:p>1.593,310</text:p>
          </table:table-cell>
          <table:table-cell table:style-name="ce6" office:value-type="float" office:value="751.16">
            <text:p>751,160</text:p>
          </table:table-cell>
          <table:table-cell table:style-name="ce6" office:value-type="float" office:value="677.07">
            <text:p>677,070</text:p>
          </table:table-cell>
          <table:table-cell table:style-name="ce6" office:value-type="float" office:value="4017.14">
            <text:p>4.017,140</text:p>
          </table:table-cell>
          <table:table-cell table:style-name="ce6" office:value-type="float" office:value="146.84">
            <text:p>146,840</text:p>
          </table:table-cell>
          <table:table-cell office:value-type="float" office:value="1007.9">
            <text:p>1007,9</text:p>
          </table:table-cell>
          <table:table-cell table:style-name="ce7" office:value-type="float" office:value="131.86">
            <text:p>131,86</text:p>
          </table:table-cell>
          <table:table-cell office:value-type="float" office:value="158.384714888104">
            <text:p>158,3847148881</text:p>
          </table:table-cell>
          <table:table-cell table:style-name="ce3" office:value-type="date" office:date-value="2009-09-30">
            <text:p>30.09.09</text:p>
          </table:table-cell>
          <table:table-cell table:style-name="ce8" table:formula="of:=([.B267]/[.B231])^(1/3)-1" office:value-type="percentage" office:value="0.0828328279511381">
            <text:p>8,28%</text:p>
          </table:table-cell>
          <table:table-cell table:style-name="ce8" table:formula="of:=([.C267]/[.C231])^(1/3)-1" office:value-type="percentage" office:value="-0.0204521418327275">
            <text:p>-2,05%</text:p>
          </table:table-cell>
          <table:table-cell table:style-name="ce8" table:formula="of:=([.D267]/[.D231])^(1/3)-1" office:value-type="percentage" office:value="-0.0339795665754685">
            <text:p>-3,40%</text:p>
          </table:table-cell>
          <table:table-cell table:style-name="ce8" table:formula="of:=([.E267]/[.E231])^(1/3)-1" office:value-type="percentage" office:value="-0.0443132011729723">
            <text:p>-4,43%</text:p>
          </table:table-cell>
          <table:table-cell table:style-name="ce8" table:formula="of:=([.F267]/[.F231])^(1/3)-1" office:value-type="percentage" office:value="-0.0380050433767288">
            <text:p>-3,80%</text:p>
          </table:table-cell>
          <table:table-cell table:style-name="ce8" table:formula="of:=([.G267]/[.G231])^(1/3)-1" office:value-type="percentage" office:value="0.186311543745207">
            <text:p>18,63%</text:p>
          </table:table-cell>
          <table:table-cell table:style-name="ce8" table:formula="of:=([.H267]/[.H231])^(1/3)-1" office:value-type="percentage" office:value="-0.075397667183263">
            <text:p>-7,54%</text:p>
          </table:table-cell>
          <table:table-cell table:style-name="ce8" table:formula="of:=([.I267]/[.I231])^(1/3)-1" office:value-type="percentage" office:value="0.0370403762291278">
            <text:p>3,70%</text:p>
          </table:table-cell>
          <table:table-cell table:style-name="ce8" office:value-type="percentage" office:value="0.0326">
            <text:p>3,2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10-30">
            <text:p>30.10.09</text:p>
          </table:table-cell>
          <table:table-cell table:style-name="ce6" office:value-type="float" office:value="1595.43">
            <text:p>1.595,430</text:p>
          </table:table-cell>
          <table:table-cell table:style-name="ce6" office:value-type="float" office:value="724.94">
            <text:p>724,940</text:p>
          </table:table-cell>
          <table:table-cell table:style-name="ce6" office:value-type="float" office:value="667.74">
            <text:p>667,740</text:p>
          </table:table-cell>
          <table:table-cell table:style-name="ce6" office:value-type="float" office:value="3927.67">
            <text:p>3.927,670</text:p>
          </table:table-cell>
          <table:table-cell table:style-name="ce6" office:value-type="float" office:value="144.26">
            <text:p>144,260</text:p>
          </table:table-cell>
          <table:table-cell office:value-type="float" office:value="1045.3">
            <text:p>1045,3</text:p>
          </table:table-cell>
          <table:table-cell table:style-name="ce7" office:value-type="float" office:value="136.49">
            <text:p>136,49</text:p>
          </table:table-cell>
          <table:table-cell office:value-type="float" office:value="159.319761238882">
            <text:p>159,3197612389</text:p>
          </table:table-cell>
          <table:table-cell table:style-name="ce3" office:value-type="date" office:date-value="2009-10-30">
            <text:p>30.10.09</text:p>
          </table:table-cell>
          <table:table-cell table:style-name="ce8" table:formula="of:=([.B268]/[.B232])^(1/3)-1" office:value-type="percentage" office:value="0.0666649927549927">
            <text:p>6,67%</text:p>
          </table:table-cell>
          <table:table-cell table:style-name="ce8" table:formula="of:=([.C268]/[.C232])^(1/3)-1" office:value-type="percentage" office:value="-0.044224981081838">
            <text:p>-4,42%</text:p>
          </table:table-cell>
          <table:table-cell table:style-name="ce8" table:formula="of:=([.D268]/[.D232])^(1/3)-1" office:value-type="percentage" office:value="-0.0523751848810237">
            <text:p>-5,24%</text:p>
          </table:table-cell>
          <table:table-cell table:style-name="ce8" table:formula="of:=([.E268]/[.E232])^(1/3)-1" office:value-type="percentage" office:value="-0.0623041154916375">
            <text:p>-6,23%</text:p>
          </table:table-cell>
          <table:table-cell table:style-name="ce8" table:formula="of:=([.F268]/[.F232])^(1/3)-1" office:value-type="percentage" office:value="-0.0551608562319449">
            <text:p>-5,52%</text:p>
          </table:table-cell>
          <table:table-cell table:style-name="ce8" table:formula="of:=([.G268]/[.G232])^(1/3)-1" office:value-type="percentage" office:value="0.199088195019024">
            <text:p>19,91%</text:p>
          </table:table-cell>
          <table:table-cell table:style-name="ce8" table:formula="of:=([.H268]/[.H232])^(1/3)-1" office:value-type="percentage" office:value="-0.0798739746185974">
            <text:p>-7,99%</text:p>
          </table:table-cell>
          <table:table-cell table:style-name="ce8" table:formula="of:=([.I268]/[.I232])^(1/3)-1" office:value-type="percentage" office:value="0.0373492179178247">
            <text:p>3,73%</text:p>
          </table:table-cell>
          <table:table-cell table:style-name="ce8" office:value-type="percentage" office:value="0.0321">
            <text:p>3,2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11-30">
            <text:p>30.11.09</text:p>
          </table:table-cell>
          <table:table-cell table:style-name="ce6" office:value-type="float" office:value="1664.04">
            <text:p>1.664,040</text:p>
          </table:table-cell>
          <table:table-cell table:style-name="ce6" office:value-type="float" office:value="749.77">
            <text:p>749,770</text:p>
          </table:table-cell>
          <table:table-cell table:style-name="ce6" office:value-type="float" office:value="688.49">
            <text:p>688,490</text:p>
          </table:table-cell>
          <table:table-cell table:style-name="ce6" office:value-type="float" office:value="4166.56">
            <text:p>4.166,560</text:p>
          </table:table-cell>
          <table:table-cell table:style-name="ce6" office:value-type="float" office:value="150.23">
            <text:p>150,230</text:p>
          </table:table-cell>
          <table:table-cell office:value-type="float" office:value="1179.6">
            <text:p>1179,6</text:p>
          </table:table-cell>
          <table:table-cell table:style-name="ce7" office:value-type="float" office:value="139.19">
            <text:p>139,19</text:p>
          </table:table-cell>
          <table:table-cell office:value-type="float" office:value="160.697320659668">
            <text:p>160,6973206597</text:p>
          </table:table-cell>
          <table:table-cell table:style-name="ce3" office:value-type="date" office:date-value="2009-11-30">
            <text:p>30.11.09</text:p>
          </table:table-cell>
          <table:table-cell table:style-name="ce8" table:formula="of:=([.B269]/[.B233])^(1/3)-1" office:value-type="percentage" office:value="0.0561487799995346">
            <text:p>5,61%</text:p>
          </table:table-cell>
          <table:table-cell table:style-name="ce8" table:formula="of:=([.C269]/[.C233])^(1/3)-1" office:value-type="percentage" office:value="-0.0467240061066221">
            <text:p>-4,67%</text:p>
          </table:table-cell>
          <table:table-cell table:style-name="ce8" table:formula="of:=([.D269]/[.D233])^(1/3)-1" office:value-type="percentage" office:value="-0.053895172811725">
            <text:p>-5,39%</text:p>
          </table:table-cell>
          <table:table-cell table:style-name="ce8" table:formula="of:=([.E269]/[.E233])^(1/3)-1" office:value-type="percentage" office:value="-0.0501002955921072">
            <text:p>-5,01%</text:p>
          </table:table-cell>
          <table:table-cell table:style-name="ce8" table:formula="of:=([.F269]/[.F233])^(1/3)-1" office:value-type="percentage" office:value="-0.0501429502123474">
            <text:p>-5,01%</text:p>
          </table:table-cell>
          <table:table-cell table:style-name="ce8" table:formula="of:=([.G269]/[.G233])^(1/3)-1" office:value-type="percentage" office:value="0.218572185574964">
            <text:p>21,86%</text:p>
          </table:table-cell>
          <table:table-cell table:style-name="ce8" table:formula="of:=([.H269]/[.H233])^(1/3)-1" office:value-type="percentage" office:value="-0.0579891506787267">
            <text:p>-5,80%</text:p>
          </table:table-cell>
          <table:table-cell table:style-name="ce8" table:formula="of:=([.I269]/[.I233])^(1/3)-1" office:value-type="percentage" office:value="0.0386171870747096">
            <text:p>3,86%</text:p>
          </table:table-cell>
          <table:table-cell table:style-name="ce8" office:value-type="percentage" office:value="0.0322">
            <text:p>3,2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09-12-31">
            <text:p>31.12.09</text:p>
          </table:table-cell>
          <table:table-cell table:style-name="ce6" office:value-type="float" office:value="1729.96">
            <text:p>1.729,960</text:p>
          </table:table-cell>
          <table:table-cell table:style-name="ce6" office:value-type="float" office:value="757.43">
            <text:p>757,430</text:p>
          </table:table-cell>
          <table:table-cell table:style-name="ce6" office:value-type="float" office:value="698.22">
            <text:p>698,220</text:p>
          </table:table-cell>
          <table:table-cell table:style-name="ce6" office:value-type="float" office:value="4256.58">
            <text:p>4.256,580</text:p>
          </table:table-cell>
          <table:table-cell table:style-name="ce6" office:value-type="float" office:value="152.98">
            <text:p>152,980</text:p>
          </table:table-cell>
          <table:table-cell office:value-type="float" office:value="1097.2">
            <text:p>1097,2</text:p>
          </table:table-cell>
          <table:table-cell table:style-name="ce7" office:value-type="float" office:value="129.05">
            <text:p>129,05</text:p>
          </table:table-cell>
          <table:table-cell office:value-type="float" office:value="160.413420703882">
            <text:p>160,4134207039</text:p>
          </table:table-cell>
          <table:table-cell table:style-name="ce3" office:value-type="date" office:date-value="2009-12-31">
            <text:p>31.12.09</text:p>
          </table:table-cell>
          <table:table-cell table:style-name="ce8" table:formula="of:=([.B270]/[.B234])^(1/3)-1" office:value-type="percentage" office:value="0.0542890541268068">
            <text:p>5,43%</text:p>
          </table:table-cell>
          <table:table-cell table:style-name="ce8" table:formula="of:=([.C270]/[.C234])^(1/3)-1" office:value-type="percentage" office:value="-0.0543758349845868">
            <text:p>-5,44%</text:p>
          </table:table-cell>
          <table:table-cell table:style-name="ce8" table:formula="of:=([.D270]/[.D234])^(1/3)-1" office:value-type="percentage" office:value="-0.0598182481019027">
            <text:p>-5,98%</text:p>
          </table:table-cell>
          <table:table-cell table:style-name="ce8" table:formula="of:=([.E270]/[.E234])^(1/3)-1" office:value-type="percentage" office:value="-0.046751363877208">
            <text:p>-4,68%</text:p>
          </table:table-cell>
          <table:table-cell table:style-name="ce8" table:formula="of:=([.F270]/[.F234])^(1/3)-1" office:value-type="percentage" office:value="-0.0508532894227216">
            <text:p>-5,09%</text:p>
          </table:table-cell>
          <table:table-cell table:style-name="ce8" table:formula="of:=([.G270]/[.G234])^(1/3)-1" office:value-type="percentage" office:value="0.19808704850018">
            <text:p>19,81%</text:p>
          </table:table-cell>
          <table:table-cell table:style-name="ce8" table:formula="of:=([.H270]/[.H234])^(1/3)-1" office:value-type="percentage" office:value="-0.0806698402167977">
            <text:p>-8,07%</text:p>
          </table:table-cell>
          <table:table-cell table:style-name="ce8" table:formula="of:=([.I270]/[.I234])^(1/3)-1" office:value-type="percentage" office:value="0.0418750490597759">
            <text:p>4,19%</text:p>
          </table:table-cell>
          <table:table-cell table:style-name="ce8" office:value-type="percentage" office:value="0.0314">
            <text:p>3,1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01-29">
            <text:p>29.01.10</text:p>
          </table:table-cell>
          <table:table-cell table:style-name="ce6" office:value-type="float" office:value="1633.76">
            <text:p>1.633,760</text:p>
          </table:table-cell>
          <table:table-cell table:style-name="ce6" office:value-type="float" office:value="699.51">
            <text:p>699,510</text:p>
          </table:table-cell>
          <table:table-cell table:style-name="ce6" office:value-type="float" office:value="655.33">
            <text:p>655,330</text:p>
          </table:table-cell>
          <table:table-cell table:style-name="ce6" office:value-type="float" office:value="4092.22">
            <text:p>4.092,220</text:p>
          </table:table-cell>
          <table:table-cell table:style-name="ce6" office:value-type="float" office:value="146.68">
            <text:p>146,680</text:p>
          </table:table-cell>
          <table:table-cell office:value-type="float" office:value="1081.5">
            <text:p>1081,5</text:p>
          </table:table-cell>
          <table:table-cell table:style-name="ce7" office:value-type="float" office:value="133.83">
            <text:p>133,83</text:p>
          </table:table-cell>
          <table:table-cell office:value-type="float" office:value="162.033426715305">
            <text:p>162,0334267153</text:p>
          </table:table-cell>
          <table:table-cell table:style-name="ce3" office:value-type="date" office:date-value="2010-01-29">
            <text:p>29.01.10</text:p>
          </table:table-cell>
          <table:table-cell table:style-name="ce8" table:formula="of:=([.B271]/[.B235])^(1/3)-1" office:value-type="percentage" office:value="0.0378788284068217">
            <text:p>3,79%</text:p>
          </table:table-cell>
          <table:table-cell table:style-name="ce8" table:formula="of:=([.C271]/[.C235])^(1/3)-1" office:value-type="percentage" office:value="-0.0811853761269598">
            <text:p>-8,12%</text:p>
          </table:table-cell>
          <table:table-cell table:style-name="ce8" table:formula="of:=([.D271]/[.D235])^(1/3)-1" office:value-type="percentage" office:value="-0.0806941215657211">
            <text:p>-8,07%</text:p>
          </table:table-cell>
          <table:table-cell table:style-name="ce8" table:formula="of:=([.E271]/[.E235])^(1/3)-1" office:value-type="percentage" office:value="-0.0643707758014231">
            <text:p>-6,44%</text:p>
          </table:table-cell>
          <table:table-cell table:style-name="ce8" table:formula="of:=([.F271]/[.F235])^(1/3)-1" office:value-type="percentage" office:value="-0.0677849105782399">
            <text:p>-6,78%</text:p>
          </table:table-cell>
          <table:table-cell table:style-name="ce8" table:formula="of:=([.G271]/[.G235])^(1/3)-1" office:value-type="percentage" office:value="0.180379268183854">
            <text:p>18,04%</text:p>
          </table:table-cell>
          <table:table-cell table:style-name="ce8" table:formula="of:=([.H271]/[.H235])^(1/3)-1" office:value-type="percentage" office:value="-0.0784674983982624">
            <text:p>-7,85%</text:p>
          </table:table-cell>
          <table:table-cell table:style-name="ce8" table:formula="of:=([.I271]/[.I235])^(1/3)-1" office:value-type="percentage" office:value="0.0461213073195765">
            <text:p>4,61%</text:p>
          </table:table-cell>
          <table:table-cell table:style-name="ce8" office:value-type="percentage" office:value="0.0326">
            <text:p>3,2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02-26">
            <text:p>26.02.10</text:p>
          </table:table-cell>
          <table:table-cell table:style-name="ce6" office:value-type="float" office:value="1639.85">
            <text:p>1.639,850</text:p>
          </table:table-cell>
          <table:table-cell table:style-name="ce6" office:value-type="float" office:value="674.32">
            <text:p>674,320</text:p>
          </table:table-cell>
          <table:table-cell table:style-name="ce6" office:value-type="float" office:value="638.97">
            <text:p>638,970</text:p>
          </table:table-cell>
          <table:table-cell table:style-name="ce6" office:value-type="float" office:value="4228.22">
            <text:p>4.228,220</text:p>
          </table:table-cell>
          <table:table-cell table:style-name="ce6" office:value-type="float" office:value="148.81">
            <text:p>148,810</text:p>
          </table:table-cell>
          <table:table-cell office:value-type="float" office:value="1117.7">
            <text:p>1117,7</text:p>
          </table:table-cell>
          <table:table-cell table:style-name="ce7" office:value-type="float" office:value="132.15">
            <text:p>132,15</text:p>
          </table:table-cell>
          <table:table-cell office:value-type="float" office:value="163.077428731258">
            <text:p>163,0774287313</text:p>
          </table:table-cell>
          <table:table-cell table:style-name="ce3" office:value-type="date" office:date-value="2010-02-26">
            <text:p>26.02.10</text:p>
          </table:table-cell>
          <table:table-cell table:style-name="ce8" table:formula="of:=([.B272]/[.B236])^(1/3)-1" office:value-type="percentage" office:value="0.041182322049822">
            <text:p>4,12%</text:p>
          </table:table-cell>
          <table:table-cell table:style-name="ce8" table:formula="of:=([.C272]/[.C236])^(1/3)-1" office:value-type="percentage" office:value="-0.0925575123210601">
            <text:p>-9,26%</text:p>
          </table:table-cell>
          <table:table-cell table:style-name="ce8" table:formula="of:=([.D272]/[.D236])^(1/3)-1" office:value-type="percentage" office:value="-0.0878604571291406">
            <text:p>-8,79%</text:p>
          </table:table-cell>
          <table:table-cell table:style-name="ce8" table:formula="of:=([.E272]/[.E236])^(1/3)-1" office:value-type="percentage" office:value="-0.0488286084126189">
            <text:p>-4,88%</text:p>
          </table:table-cell>
          <table:table-cell table:style-name="ce8" table:formula="of:=([.F272]/[.F236])^(1/3)-1" office:value-type="percentage" office:value="-0.0617890936847958">
            <text:p>-6,18%</text:p>
          </table:table-cell>
          <table:table-cell table:style-name="ce8" table:formula="of:=([.G272]/[.G236])^(1/3)-1" office:value-type="percentage" office:value="0.184936517479071">
            <text:p>18,49%</text:p>
          </table:table-cell>
          <table:table-cell table:style-name="ce8" table:formula="of:=([.H272]/[.H236])^(1/3)-1" office:value-type="percentage" office:value="-0.0840328250821206">
            <text:p>-8,40%</text:p>
          </table:table-cell>
          <table:table-cell table:style-name="ce8" table:formula="of:=([.I272]/[.I236])^(1/3)-1" office:value-type="percentage" office:value="0.0452470726454743">
            <text:p>4,52%</text:p>
          </table:table-cell>
          <table:table-cell table:style-name="ce8" office:value-type="percentage" office:value="0.0317">
            <text:p>3,1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03-31">
            <text:p>31.03.10</text:p>
          </table:table-cell>
          <table:table-cell table:style-name="ce6" office:value-type="float" office:value="1772.37">
            <text:p>1.772,370</text:p>
          </table:table-cell>
          <table:table-cell table:style-name="ce6" office:value-type="float" office:value="721.3">
            <text:p>721,300</text:p>
          </table:table-cell>
          <table:table-cell table:style-name="ce6" office:value-type="float" office:value="681.68">
            <text:p>681,680</text:p>
          </table:table-cell>
          <table:table-cell table:style-name="ce6" office:value-type="float" office:value="4490.41">
            <text:p>4.490,410</text:p>
          </table:table-cell>
          <table:table-cell table:style-name="ce6" office:value-type="float" office:value="158.11">
            <text:p>158,110</text:p>
          </table:table-cell>
          <table:table-cell office:value-type="float" office:value="1113.9">
            <text:p>1113,9</text:p>
          </table:table-cell>
          <table:table-cell table:style-name="ce7" office:value-type="float" office:value="134.7">
            <text:p>134,7</text:p>
          </table:table-cell>
          <table:table-cell office:value-type="float" office:value="164.263794449189">
            <text:p>164,2637944492</text:p>
          </table:table-cell>
          <table:table-cell table:style-name="ce3" office:value-type="date" office:date-value="2010-03-31">
            <text:p>31.03.10</text:p>
          </table:table-cell>
          <table:table-cell table:style-name="ce8" table:formula="of:=([.B273]/[.B237])^(1/3)-1" office:value-type="percentage" office:value="0.054607592567703">
            <text:p>5,46%</text:p>
          </table:table-cell>
          <table:table-cell table:style-name="ce8" table:formula="of:=([.C273]/[.C237])^(1/3)-1" office:value-type="percentage" office:value="-0.0834756913839142">
            <text:p>-8,35%</text:p>
          </table:table-cell>
          <table:table-cell table:style-name="ce8" table:formula="of:=([.D273]/[.D237])^(1/3)-1" office:value-type="percentage" office:value="-0.0794910636434895">
            <text:p>-7,95%</text:p>
          </table:table-cell>
          <table:table-cell table:style-name="ce8" table:formula="of:=([.E273]/[.E237])^(1/3)-1" office:value-type="percentage" office:value="-0.0334034959046748">
            <text:p>-3,34%</text:p>
          </table:table-cell>
          <table:table-cell table:style-name="ce8" table:formula="of:=([.F273]/[.F237])^(1/3)-1" office:value-type="percentage" office:value="-0.0485502049163464">
            <text:p>-4,86%</text:p>
          </table:table-cell>
          <table:table-cell table:style-name="ce8" table:formula="of:=([.G273]/[.G237])^(1/3)-1" office:value-type="percentage" office:value="0.185418298638039">
            <text:p>18,54%</text:p>
          </table:table-cell>
          <table:table-cell table:style-name="ce8" table:formula="of:=([.H273]/[.H237])^(1/3)-1" office:value-type="percentage" office:value="-0.0804015907492311">
            <text:p>-8,04%</text:p>
          </table:table-cell>
          <table:table-cell table:style-name="ce8" table:formula="of:=([.I273]/[.I237])^(1/3)-1" office:value-type="percentage" office:value="0.0496765945087474">
            <text:p>4,97%</text:p>
          </table:table-cell>
          <table:table-cell table:style-name="ce8" office:value-type="percentage" office:value="0.031">
            <text:p>3,1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04-30">
            <text:p>30.04.10</text:p>
          </table:table-cell>
          <table:table-cell table:style-name="ce6" office:value-type="float" office:value="1794.24">
            <text:p>1.794,240</text:p>
          </table:table-cell>
          <table:table-cell table:style-name="ce6" office:value-type="float" office:value="692.07">
            <text:p>692,070</text:p>
          </table:table-cell>
          <table:table-cell table:style-name="ce6" office:value-type="float" office:value="665.95">
            <text:p>665,950</text:p>
          </table:table-cell>
          <table:table-cell table:style-name="ce6" office:value-type="float" office:value="4561.84">
            <text:p>4.561,840</text:p>
          </table:table-cell>
          <table:table-cell table:style-name="ce6" office:value-type="float" office:value="158.22">
            <text:p>158,220</text:p>
          </table:table-cell>
          <table:table-cell office:value-type="float" office:value="1179.2">
            <text:p>1179,2</text:p>
          </table:table-cell>
          <table:table-cell table:style-name="ce7" office:value-type="float" office:value="125.36">
            <text:p>125,36</text:p>
          </table:table-cell>
          <table:table-cell office:value-type="float" office:value="165.281542592684">
            <text:p>165,2815425927</text:p>
          </table:table-cell>
          <table:table-cell table:style-name="ce3" office:value-type="date" office:date-value="2010-04-30">
            <text:p>30.04.10</text:p>
          </table:table-cell>
          <table:table-cell table:style-name="ce8" table:formula="of:=([.B274]/[.B238])^(1/3)-1" office:value-type="percentage" office:value="0.0426437638923858">
            <text:p>4,26%</text:p>
          </table:table-cell>
          <table:table-cell table:style-name="ce8" table:formula="of:=([.C274]/[.C238])^(1/3)-1" office:value-type="percentage" office:value="-0.117413713220706">
            <text:p>-11,74%</text:p>
          </table:table-cell>
          <table:table-cell table:style-name="ce8" table:formula="of:=([.D274]/[.D238])^(1/3)-1" office:value-type="percentage" office:value="-0.105645381326413">
            <text:p>-10,56%</text:p>
          </table:table-cell>
          <table:table-cell table:style-name="ce8" table:formula="of:=([.E274]/[.E238])^(1/3)-1" office:value-type="percentage" office:value="-0.0421814727559203">
            <text:p>-4,22%</text:p>
          </table:table-cell>
          <table:table-cell table:style-name="ce8" table:formula="of:=([.F274]/[.F238])^(1/3)-1" office:value-type="percentage" office:value="-0.0620920063350371">
            <text:p>-6,21%</text:p>
          </table:table-cell>
          <table:table-cell table:style-name="ce8" table:formula="of:=([.G274]/[.G238])^(1/3)-1" office:value-type="percentage" office:value="0.199769966104151">
            <text:p>19,98%</text:p>
          </table:table-cell>
          <table:table-cell table:style-name="ce8" table:formula="of:=([.H274]/[.H238])^(1/3)-1" office:value-type="percentage" office:value="-0.101319224546728">
            <text:p>-10,13%</text:p>
          </table:table-cell>
          <table:table-cell table:style-name="ce8" table:formula="of:=([.I274]/[.I238])^(1/3)-1" office:value-type="percentage" office:value="0.0521178425831639">
            <text:p>5,21%</text:p>
          </table:table-cell>
          <table:table-cell table:style-name="ce8" office:value-type="percentage" office:value="0.0306">
            <text:p>3,0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05-31">
            <text:p>31.05.10</text:p>
          </table:table-cell>
          <table:table-cell table:style-name="ce6" office:value-type="float" office:value="1637.2">
            <text:p>1.637,200</text:p>
          </table:table-cell>
          <table:table-cell table:style-name="ce6" office:value-type="float" office:value="603.87">
            <text:p>603,870</text:p>
          </table:table-cell>
          <table:table-cell table:style-name="ce6" office:value-type="float" office:value="585.2">
            <text:p>585,200</text:p>
          </table:table-cell>
          <table:table-cell table:style-name="ce6" office:value-type="float" office:value="4199.22">
            <text:p>4.199,220</text:p>
          </table:table-cell>
          <table:table-cell table:style-name="ce6" office:value-type="float" office:value="143.21">
            <text:p>143,210</text:p>
          </table:table-cell>
          <table:table-cell office:value-type="float" office:value="1217.9">
            <text:p>1217,9</text:p>
          </table:table-cell>
          <table:table-cell table:style-name="ce7" office:value-type="float" office:value="125.75">
            <text:p>125,75</text:p>
          </table:table-cell>
          <table:table-cell office:value-type="float" office:value="165.143660731468">
            <text:p>165,1436607315</text:p>
          </table:table-cell>
          <table:table-cell table:style-name="ce3" office:value-type="date" office:date-value="2010-05-31">
            <text:p>31.05.10</text:p>
          </table:table-cell>
          <table:table-cell table:style-name="ce8" table:formula="of:=([.B275]/[.B239])^(1/3)-1" office:value-type="percentage" office:value="-0.00465539563193151">
            <text:p>-0,47%</text:p>
          </table:table-cell>
          <table:table-cell table:style-name="ce8" table:formula="of:=([.C275]/[.C239])^(1/3)-1" office:value-type="percentage" office:value="-0.164596730020594">
            <text:p>-16,46%</text:p>
          </table:table-cell>
          <table:table-cell table:style-name="ce8" table:formula="of:=([.D275]/[.D239])^(1/3)-1" office:value-type="percentage" office:value="-0.149690404093949">
            <text:p>-14,97%</text:p>
          </table:table-cell>
          <table:table-cell table:style-name="ce8" table:formula="of:=([.E275]/[.E239])^(1/3)-1" office:value-type="percentage" office:value="-0.0799416378471991">
            <text:p>-7,99%</text:p>
          </table:table-cell>
          <table:table-cell table:style-name="ce8" table:formula="of:=([.F275]/[.F239])^(1/3)-1" office:value-type="percentage" office:value="-0.101359321823676">
            <text:p>-10,14%</text:p>
          </table:table-cell>
          <table:table-cell table:style-name="ce8" table:formula="of:=([.G275]/[.G239])^(1/3)-1" office:value-type="percentage" office:value="0.222744357438114">
            <text:p>22,27%</text:p>
          </table:table-cell>
          <table:table-cell table:style-name="ce8" table:formula="of:=([.H275]/[.H239])^(1/3)-1" office:value-type="percentage" office:value="-0.0950297315455015">
            <text:p>-9,50%</text:p>
          </table:table-cell>
          <table:table-cell table:style-name="ce8" table:formula="of:=([.I275]/[.I239])^(1/3)-1" office:value-type="percentage" office:value="0.0566929099470641">
            <text:p>5,67%</text:p>
          </table:table-cell>
          <table:table-cell table:style-name="ce8" office:value-type="percentage" office:value="0.0273">
            <text:p>2,7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06-30">
            <text:p>30.06.10</text:p>
          </table:table-cell>
          <table:table-cell table:style-name="ce6" office:value-type="float" office:value="1625.46">
            <text:p>1.625,460</text:p>
          </table:table-cell>
          <table:table-cell table:style-name="ce6" office:value-type="float" office:value="596.38">
            <text:p>596,380</text:p>
          </table:table-cell>
          <table:table-cell table:style-name="ce6" office:value-type="float" office:value="576.7">
            <text:p>576,700</text:p>
          </table:table-cell>
          <table:table-cell table:style-name="ce6" office:value-type="float" office:value="3976.56">
            <text:p>3.976,560</text:p>
          </table:table-cell>
          <table:table-cell table:style-name="ce6" office:value-type="float" office:value="138.36">
            <text:p>138,360</text:p>
          </table:table-cell>
          <table:table-cell office:value-type="float" office:value="1242.6">
            <text:p>1242,6</text:p>
          </table:table-cell>
          <table:table-cell table:style-name="ce7" office:value-type="float" office:value="134.25">
            <text:p>134,25</text:p>
          </table:table-cell>
          <table:table-cell office:value-type="float" office:value="165.625855910092">
            <text:p>165,6258559101</text:p>
          </table:table-cell>
          <table:table-cell table:style-name="ce3" office:value-type="date" office:date-value="2010-06-30">
            <text:p>30.06.10</text:p>
          </table:table-cell>
          <table:table-cell table:style-name="ce8" table:formula="of:=([.B276]/[.B240])^(1/3)-1" office:value-type="percentage" office:value="-0.0222194684722917">
            <text:p>-2,22%</text:p>
          </table:table-cell>
          <table:table-cell table:style-name="ce8" table:formula="of:=([.C276]/[.C240])^(1/3)-1" office:value-type="percentage" office:value="-0.167171547501944">
            <text:p>-16,72%</text:p>
          </table:table-cell>
          <table:table-cell table:style-name="ce8" table:formula="of:=([.D276]/[.D240])^(1/3)-1" office:value-type="percentage" office:value="-0.154602343557662">
            <text:p>-15,46%</text:p>
          </table:table-cell>
          <table:table-cell table:style-name="ce8" table:formula="of:=([.E276]/[.E240])^(1/3)-1" office:value-type="percentage" office:value="-0.0917564970967832">
            <text:p>-9,18%</text:p>
          </table:table-cell>
          <table:table-cell table:style-name="ce8" table:formula="of:=([.F276]/[.F240])^(1/3)-1" office:value-type="percentage" office:value="-0.109418875913051">
            <text:p>-10,94%</text:p>
          </table:table-cell>
          <table:table-cell table:style-name="ce8" table:formula="of:=([.G276]/[.G240])^(1/3)-1" office:value-type="percentage" office:value="0.240398458867758">
            <text:p>24,04%</text:p>
          </table:table-cell>
          <table:table-cell table:style-name="ce8" table:formula="of:=([.H276]/[.H240])^(1/3)-1" office:value-type="percentage" office:value="-0.0800793555248862">
            <text:p>-8,01%</text:p>
          </table:table-cell>
          <table:table-cell table:style-name="ce8" table:formula="of:=([.I276]/[.I240])^(1/3)-1" office:value-type="percentage" office:value="0.0583889687784955">
            <text:p>5,84%</text:p>
          </table:table-cell>
          <table:table-cell table:style-name="ce8" office:value-type="percentage" office:value="0.0254">
            <text:p>2,5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07-30">
            <text:p>30.07.10</text:p>
          </table:table-cell>
          <table:table-cell table:style-name="ce6" office:value-type="float" office:value="1761.97">
            <text:p>1.761,970</text:p>
          </table:table-cell>
          <table:table-cell table:style-name="ce6" office:value-type="float" office:value="674.31">
            <text:p>674,310</text:p>
          </table:table-cell>
          <table:table-cell table:style-name="ce6" office:value-type="float" office:value="649.64">
            <text:p>649,640</text:p>
          </table:table-cell>
          <table:table-cell table:style-name="ce6" office:value-type="float" office:value="4255.26">
            <text:p>4.255,260</text:p>
          </table:table-cell>
          <table:table-cell table:style-name="ce6" office:value-type="float" office:value="149.61">
            <text:p>149,610</text:p>
          </table:table-cell>
          <table:table-cell office:value-type="float" office:value="1182.9">
            <text:p>1182,9</text:p>
          </table:table-cell>
          <table:table-cell table:style-name="ce7" office:value-type="float" office:value="130.81">
            <text:p>130,81</text:p>
          </table:table-cell>
          <table:table-cell office:value-type="float" office:value="167.231103973149">
            <text:p>167,2311039731</text:p>
          </table:table-cell>
          <table:table-cell table:style-name="ce3" office:value-type="date" office:date-value="2010-07-30">
            <text:p>30.07.10</text:p>
          </table:table-cell>
          <table:table-cell table:style-name="ce8" table:formula="of:=([.B277]/[.B241])^(1/3)-1" office:value-type="percentage" office:value="-0.0128108868542961">
            <text:p>-1,28%</text:p>
          </table:table-cell>
          <table:table-cell table:style-name="ce8" table:formula="of:=([.C277]/[.C241])^(1/3)-1" office:value-type="percentage" office:value="-0.125598941021779">
            <text:p>-12,56%</text:p>
          </table:table-cell>
          <table:table-cell table:style-name="ce8" table:formula="of:=([.D277]/[.D241])^(1/3)-1" office:value-type="percentage" office:value="-0.113957894217482">
            <text:p>-11,40%</text:p>
          </table:table-cell>
          <table:table-cell table:style-name="ce8" table:formula="of:=([.E277]/[.E241])^(1/3)-1" office:value-type="percentage" office:value="-0.0619123258058974">
            <text:p>-6,19%</text:p>
          </table:table-cell>
          <table:table-cell table:style-name="ce8" table:formula="of:=([.F277]/[.F241])^(1/3)-1" office:value-type="percentage" office:value="-0.0791190590451375">
            <text:p>-7,91%</text:p>
          </table:table-cell>
          <table:table-cell table:style-name="ce8" table:formula="of:=([.G277]/[.G241])^(1/3)-1" office:value-type="percentage" office:value="0.203496205963642">
            <text:p>20,35%</text:p>
          </table:table-cell>
          <table:table-cell table:style-name="ce8" table:formula="of:=([.H277]/[.H241])^(1/3)-1" office:value-type="percentage" office:value="-0.0755436023839021">
            <text:p>-7,55%</text:p>
          </table:table-cell>
          <table:table-cell table:style-name="ce8" table:formula="of:=([.I277]/[.I241])^(1/3)-1" office:value-type="percentage" office:value="0.0619711293669525">
            <text:p>6,20%</text:p>
          </table:table-cell>
          <table:table-cell table:style-name="ce8" office:value-type="percentage" office:value="0.0262">
            <text:p>2,6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08-31">
            <text:p>31.08.10</text:p>
          </table:table-cell>
          <table:table-cell table:style-name="ce6" office:value-type="float" office:value="1728.34">
            <text:p>1.728,340</text:p>
          </table:table-cell>
          <table:table-cell table:style-name="ce6" office:value-type="float" office:value="633.07">
            <text:p>633,070</text:p>
          </table:table-cell>
          <table:table-cell table:style-name="ce6" office:value-type="float" office:value="620.55">
            <text:p>620,550</text:p>
          </table:table-cell>
          <table:table-cell table:style-name="ce6" office:value-type="float" office:value="4076.43">
            <text:p>4.076,430</text:p>
          </table:table-cell>
          <table:table-cell table:style-name="ce6" office:value-type="float" office:value="144.09">
            <text:p>144,090</text:p>
          </table:table-cell>
          <table:table-cell office:value-type="float" office:value="1249.2">
            <text:p>1249,2</text:p>
          </table:table-cell>
          <table:table-cell table:style-name="ce7" office:value-type="float" office:value="140.29">
            <text:p>140,29</text:p>
          </table:table-cell>
          <table:table-cell office:value-type="float" office:value="169.445062200818">
            <text:p>169,4450622008</text:p>
          </table:table-cell>
          <table:table-cell table:style-name="ce3" office:value-type="date" office:date-value="2010-08-31">
            <text:p>31.08.10</text:p>
          </table:table-cell>
          <table:table-cell table:style-name="ce8" table:formula="of:=([.B278]/[.B242])^(1/3)-1" office:value-type="percentage" office:value="-0.0121921612043667">
            <text:p>-1,22%</text:p>
          </table:table-cell>
          <table:table-cell table:style-name="ce8" table:formula="of:=([.C278]/[.C242])^(1/3)-1" office:value-type="percentage" office:value="-0.140906656109367">
            <text:p>-14,09%</text:p>
          </table:table-cell>
          <table:table-cell table:style-name="ce8" table:formula="of:=([.D278]/[.D242])^(1/3)-1" office:value-type="percentage" office:value="-0.124046368781371">
            <text:p>-12,40%</text:p>
          </table:table-cell>
          <table:table-cell table:style-name="ce8" table:formula="of:=([.E278]/[.E242])^(1/3)-1" office:value-type="percentage" office:value="-0.0795415735694657">
            <text:p>-7,95%</text:p>
          </table:table-cell>
          <table:table-cell table:style-name="ce8" table:formula="of:=([.F278]/[.F242])^(1/3)-1" office:value-type="percentage" office:value="-0.0904919037140903">
            <text:p>-9,05%</text:p>
          </table:table-cell>
          <table:table-cell table:style-name="ce8" table:formula="of:=([.G278]/[.G242])^(1/3)-1" office:value-type="percentage" office:value="0.223832658816995">
            <text:p>22,38%</text:p>
          </table:table-cell>
          <table:table-cell table:style-name="ce8" table:formula="of:=([.H278]/[.H242])^(1/3)-1" office:value-type="percentage" office:value="-0.0767222020059437">
            <text:p>-7,67%</text:p>
          </table:table-cell>
          <table:table-cell table:style-name="ce8" table:formula="of:=([.I278]/[.I242])^(1/3)-1" office:value-type="percentage" office:value="0.0657143753048415">
            <text:p>6,57%</text:p>
          </table:table-cell>
          <table:table-cell table:style-name="ce8" office:value-type="percentage" office:value="0.0235">
            <text:p>2,3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09-30">
            <text:p>30.09.10</text:p>
          </table:table-cell>
          <table:table-cell table:style-name="ce6" office:value-type="float" office:value="1920.65">
            <text:p>1.920,650</text:p>
          </table:table-cell>
          <table:table-cell table:style-name="ce6" office:value-type="float" office:value="716.01">
            <text:p>716,010</text:p>
          </table:table-cell>
          <table:table-cell table:style-name="ce6" office:value-type="float" office:value="693.78">
            <text:p>693,780</text:p>
          </table:table-cell>
          <table:table-cell table:style-name="ce6" office:value-type="float" office:value="4442.04">
            <text:p>4.442,040</text:p>
          </table:table-cell>
          <table:table-cell table:style-name="ce6" office:value-type="float" office:value="157.58">
            <text:p>157,580</text:p>
          </table:table-cell>
          <table:table-cell office:value-type="float" office:value="1309.9">
            <text:p>1309,9</text:p>
          </table:table-cell>
          <table:table-cell table:style-name="ce7" office:value-type="float" office:value="147.27">
            <text:p>147,27</text:p>
          </table:table-cell>
          <table:table-cell office:value-type="float" office:value="168.874545286303">
            <text:p>168,8745452863</text:p>
          </table:table-cell>
          <table:table-cell table:style-name="ce3" office:value-type="date" office:date-value="2010-09-30">
            <text:p>30.09.10</text:p>
          </table:table-cell>
          <table:table-cell table:style-name="ce8" table:formula="of:=([.B279]/[.B243])^(1/3)-1" office:value-type="percentage" office:value="-0.0119707875361645">
            <text:p>-1,20%</text:p>
          </table:table-cell>
          <table:table-cell table:style-name="ce8" table:formula="of:=([.C279]/[.C243])^(1/3)-1" office:value-type="percentage" office:value="-0.121665577358297">
            <text:p>-12,17%</text:p>
          </table:table-cell>
          <table:table-cell table:style-name="ce8" table:formula="of:=([.D279]/[.D243])^(1/3)-1" office:value-type="percentage" office:value="-0.105782721017149">
            <text:p>-10,58%</text:p>
          </table:table-cell>
          <table:table-cell table:style-name="ce8" table:formula="of:=([.E279]/[.E243])^(1/3)-1" office:value-type="percentage" office:value="-0.0658552412972867">
            <text:p>-6,59%</text:p>
          </table:table-cell>
          <table:table-cell table:style-name="ce8" table:formula="of:=([.F279]/[.F243])^(1/3)-1" office:value-type="percentage" office:value="-0.0774613405305496">
            <text:p>-7,75%</text:p>
          </table:table-cell>
          <table:table-cell table:style-name="ce8" table:formula="of:=([.G279]/[.G243])^(1/3)-1" office:value-type="percentage" office:value="0.204596187913439">
            <text:p>20,46%</text:p>
          </table:table-cell>
          <table:table-cell table:style-name="ce8" table:formula="of:=([.H279]/[.H243])^(1/3)-1" office:value-type="percentage" office:value="-0.0707263370377998">
            <text:p>-7,07%</text:p>
          </table:table-cell>
          <table:table-cell table:style-name="ce8" table:formula="of:=([.I279]/[.I243])^(1/3)-1" office:value-type="percentage" office:value="0.0639309553180967">
            <text:p>6,39%</text:p>
          </table:table-cell>
          <table:table-cell table:style-name="ce8" office:value-type="percentage" office:value="0.023">
            <text:p>2,3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10-29">
            <text:p>29.10.10</text:p>
          </table:table-cell>
          <table:table-cell table:style-name="ce6" office:value-type="float" office:value="1976.58">
            <text:p>1.976,580</text:p>
          </table:table-cell>
          <table:table-cell table:style-name="ce6" office:value-type="float" office:value="756.03">
            <text:p>756,030</text:p>
          </table:table-cell>
          <table:table-cell table:style-name="ce6" office:value-type="float" office:value="725.87">
            <text:p>725,870</text:p>
          </table:table-cell>
          <table:table-cell table:style-name="ce6" office:value-type="float" office:value="4613.67">
            <text:p>4.613,670</text:p>
          </table:table-cell>
          <table:table-cell table:style-name="ce6" office:value-type="float" office:value="163.49">
            <text:p>163,490</text:p>
          </table:table-cell>
          <table:table-cell office:value-type="float" office:value="1359.1">
            <text:p>1359,1</text:p>
          </table:table-cell>
          <table:table-cell table:style-name="ce7" office:value-type="float" office:value="146.73">
            <text:p>146,73</text:p>
          </table:table-cell>
          <table:table-cell office:value-type="float" office:value="168.69079111326">
            <text:p>168,6907911133</text:p>
          </table:table-cell>
          <table:table-cell table:style-name="ce3" office:value-type="date" office:date-value="2010-10-29">
            <text:p>29.10.10</text:p>
          </table:table-cell>
          <table:table-cell table:style-name="ce8" table:formula="of:=([.B280]/[.B244])^(1/3)-1" office:value-type="percentage" office:value="-0.037038315043073">
            <text:p>-3,70%</text:p>
          </table:table-cell>
          <table:table-cell table:style-name="ce8" table:formula="of:=([.C280]/[.C244])^(1/3)-1" office:value-type="percentage" office:value="-0.11974674344078">
            <text:p>-11,97%</text:p>
          </table:table-cell>
          <table:table-cell table:style-name="ce8" table:formula="of:=([.D280]/[.D244])^(1/3)-1" office:value-type="percentage" office:value="-0.106928224621505">
            <text:p>-10,69%</text:p>
          </table:table-cell>
          <table:table-cell table:style-name="ce8" table:formula="of:=([.E280]/[.E244])^(1/3)-1" office:value-type="percentage" office:value="-0.0610878419093333">
            <text:p>-6,11%</text:p>
          </table:table-cell>
          <table:table-cell table:style-name="ce8" table:formula="of:=([.F280]/[.F244])^(1/3)-1" office:value-type="percentage" office:value="-0.0754780398452206">
            <text:p>-7,55%</text:p>
          </table:table-cell>
          <table:table-cell table:style-name="ce8" table:formula="of:=([.G280]/[.G244])^(1/3)-1" office:value-type="percentage" office:value="0.195615895741575">
            <text:p>19,56%</text:p>
          </table:table-cell>
          <table:table-cell table:style-name="ce8" table:formula="of:=([.H280]/[.H244])^(1/3)-1" office:value-type="percentage" office:value="-0.0610461985621817">
            <text:p>-6,10%</text:p>
          </table:table-cell>
          <table:table-cell table:style-name="ce8" table:formula="of:=([.I280]/[.I244])^(1/3)-1" office:value-type="percentage" office:value="0.0597980521634198">
            <text:p>5,98%</text:p>
          </table:table-cell>
          <table:table-cell table:style-name="ce8" office:value-type="percentage" office:value="0.0235">
            <text:p>2,3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11-30">
            <text:p>30.11.10</text:p>
          </table:table-cell>
          <table:table-cell table:style-name="ce6" office:value-type="float" office:value="1924.48">
            <text:p>1.924,480</text:p>
          </table:table-cell>
          <table:table-cell table:style-name="ce6" office:value-type="float" office:value="673.91">
            <text:p>673,910</text:p>
          </table:table-cell>
          <table:table-cell table:style-name="ce6" office:value-type="float" office:value="666.84">
            <text:p>666,840</text:p>
          </table:table-cell>
          <table:table-cell table:style-name="ce6" office:value-type="float" office:value="4623.02">
            <text:p>4.623,020</text:p>
          </table:table-cell>
          <table:table-cell table:style-name="ce6" office:value-type="float" office:value="160.03">
            <text:p>160,030</text:p>
          </table:table-cell>
          <table:table-cell office:value-type="float" office:value="1387.6">
            <text:p>1387,6</text:p>
          </table:table-cell>
          <table:table-cell table:style-name="ce7" office:value-type="float" office:value="162.39">
            <text:p>162,39</text:p>
          </table:table-cell>
          <table:table-cell office:value-type="float" office:value="167.082468711162">
            <text:p>167,0824687112</text:p>
          </table:table-cell>
          <table:table-cell table:style-name="ce3" office:value-type="date" office:date-value="2010-11-30">
            <text:p>30.11.10</text:p>
          </table:table-cell>
          <table:table-cell table:style-name="ce8" table:formula="of:=([.B281]/[.B245])^(1/3)-1" office:value-type="percentage" office:value="-0.0219086676903278">
            <text:p>-2,19%</text:p>
          </table:table-cell>
          <table:table-cell table:style-name="ce8" table:formula="of:=([.C281]/[.C245])^(1/3)-1" office:value-type="percentage" office:value="-0.147355201469911">
            <text:p>-14,74%</text:p>
          </table:table-cell>
          <table:table-cell table:style-name="ce8" table:formula="of:=([.D281]/[.D245])^(1/3)-1" office:value-type="percentage" office:value="-0.121437533254616">
            <text:p>-12,14%</text:p>
          </table:table-cell>
          <table:table-cell table:style-name="ce8" table:formula="of:=([.E281]/[.E245])^(1/3)-1" office:value-type="percentage" office:value="-0.0449632007581653">
            <text:p>-4,50%</text:p>
          </table:table-cell>
          <table:table-cell table:style-name="ce8" table:formula="of:=([.F281]/[.F245])^(1/3)-1" office:value-type="percentage" office:value="-0.0693384871175086">
            <text:p>-6,93%</text:p>
          </table:table-cell>
          <table:table-cell table:style-name="ce8" table:formula="of:=([.G281]/[.G245])^(1/3)-1" office:value-type="percentage" office:value="0.207060660477453">
            <text:p>20,71%</text:p>
          </table:table-cell>
          <table:table-cell table:style-name="ce8" table:formula="of:=([.H281]/[.H245])^(1/3)-1" office:value-type="percentage" office:value="-0.0424521436642464">
            <text:p>-4,25%</text:p>
          </table:table-cell>
          <table:table-cell table:style-name="ce8" table:formula="of:=([.I281]/[.I245])^(1/3)-1" office:value-type="percentage" office:value="0.0586933870434494">
            <text:p>5,87%</text:p>
          </table:table-cell>
          <table:table-cell table:style-name="ce8" office:value-type="percentage" office:value="0.0253">
            <text:p>2,5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0-12-31">
            <text:p>31.12.10</text:p>
          </table:table-cell>
          <table:table-cell table:style-name="ce6" office:value-type="float" office:value="2062.04">
            <text:p>2.062,040</text:p>
          </table:table-cell>
          <table:table-cell table:style-name="ce6" office:value-type="float" office:value="731.5">
            <text:p>731,500</text:p>
          </table:table-cell>
          <table:table-cell table:style-name="ce6" office:value-type="float" office:value="721.49">
            <text:p>721,490</text:p>
          </table:table-cell>
          <table:table-cell table:style-name="ce6" office:value-type="float" office:value="4936.94">
            <text:p>4.936,940</text:p>
          </table:table-cell>
          <table:table-cell table:style-name="ce6" office:value-type="float" office:value="171.85">
            <text:p>171,850</text:p>
          </table:table-cell>
          <table:table-cell office:value-type="float" office:value="1421.6">
            <text:p>1421,6</text:p>
          </table:table-cell>
          <table:table-cell table:style-name="ce7" office:value-type="float" office:value="164">
            <text:p>164</text:p>
          </table:table-cell>
          <table:table-cell office:value-type="float" office:value="167.203527114537">
            <text:p>167,2035271145</text:p>
          </table:table-cell>
          <table:table-cell table:style-name="ce3" office:value-type="date" office:date-value="2010-12-31">
            <text:p>31.12.10</text:p>
          </table:table-cell>
          <table:table-cell table:style-name="ce8" table:formula="of:=([.B282]/[.B246])^(1/3)-1" office:value-type="percentage" office:value="-0.000334396318464658">
            <text:p>-0,03%</text:p>
          </table:table-cell>
          <table:table-cell table:style-name="ce8" table:formula="of:=([.C282]/[.C246])^(1/3)-1" office:value-type="percentage" office:value="-0.121250299781696">
            <text:p>-12,13%</text:p>
          </table:table-cell>
          <table:table-cell table:style-name="ce8" table:formula="of:=([.D282]/[.D246])^(1/3)-1" office:value-type="percentage" office:value="-0.0933530727558359">
            <text:p>-9,34%</text:p>
          </table:table-cell>
          <table:table-cell table:style-name="ce8" table:formula="of:=([.E282]/[.E246])^(1/3)-1" office:value-type="percentage" office:value="-0.0228104033137559">
            <text:p>-2,28%</text:p>
          </table:table-cell>
          <table:table-cell table:style-name="ce8" table:formula="of:=([.F282]/[.F246])^(1/3)-1" office:value-type="percentage" office:value="-0.0429330213282547">
            <text:p>-4,29%</text:p>
          </table:table-cell>
          <table:table-cell table:style-name="ce8" table:formula="of:=([.G282]/[.G246])^(1/3)-1" office:value-type="percentage" office:value="0.192692279842376">
            <text:p>19,27%</text:p>
          </table:table-cell>
          <table:table-cell table:style-name="ce8" table:formula="of:=([.H282]/[.H246])^(1/3)-1" office:value-type="percentage" office:value="-0.0516636819626232">
            <text:p>-5,17%</text:p>
          </table:table-cell>
          <table:table-cell table:style-name="ce8" table:formula="of:=([.I282]/[.I246])^(1/3)-1" office:value-type="percentage" office:value="0.0595707301272816">
            <text:p>5,96%</text:p>
          </table:table-cell>
          <table:table-cell table:style-name="ce8" office:value-type="percentage" office:value="0.0291">
            <text:p>2,9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01-31">
            <text:p>31.01.11</text:p>
          </table:table-cell>
          <table:table-cell table:style-name="ce6" office:value-type="float" office:value="2006.49">
            <text:p>2.006,490</text:p>
          </table:table-cell>
          <table:table-cell table:style-name="ce6" office:value-type="float" office:value="781.83">
            <text:p>781,830</text:p>
          </table:table-cell>
          <table:table-cell table:style-name="ce6" office:value-type="float" office:value="755.22">
            <text:p>755,220</text:p>
          </table:table-cell>
          <table:table-cell table:style-name="ce6" office:value-type="float" office:value="5045.85">
            <text:p>5.045,850</text:p>
          </table:table-cell>
          <table:table-cell table:style-name="ce6" office:value-type="float" office:value="175.78">
            <text:p>175,780</text:p>
          </table:table-cell>
          <table:table-cell office:value-type="float" office:value="1333.2">
            <text:p>1333,2</text:p>
          </table:table-cell>
          <table:table-cell table:style-name="ce7" office:value-type="float" office:value="166.14">
            <text:p>166,14</text:p>
          </table:table-cell>
          <table:table-cell office:value-type="float" office:value="165.659363719162">
            <text:p>165,6593637192</text:p>
          </table:table-cell>
          <table:table-cell table:style-name="ce3" office:value-type="date" office:date-value="2011-01-31">
            <text:p>31.01.11</text:p>
          </table:table-cell>
          <table:table-cell table:style-name="ce8" table:formula="of:=([.B283]/[.B247])^(1/3)-1" office:value-type="percentage" office:value="0.035499759602623">
            <text:p>3,55%</text:p>
          </table:table-cell>
          <table:table-cell table:style-name="ce8" table:formula="of:=([.C283]/[.C247])^(1/3)-1" office:value-type="percentage" office:value="-0.0631964996722838">
            <text:p>-6,32%</text:p>
          </table:table-cell>
          <table:table-cell table:style-name="ce8" table:formula="of:=([.D283]/[.D247])^(1/3)-1" office:value-type="percentage" office:value="-0.0437564659040687">
            <text:p>-4,38%</text:p>
          </table:table-cell>
          <table:table-cell table:style-name="ce8" table:formula="of:=([.E283]/[.E247])^(1/3)-1" office:value-type="percentage" office:value="0.00516872998522966">
            <text:p>0,52%</text:p>
          </table:table-cell>
          <table:table-cell table:style-name="ce8" table:formula="of:=([.F283]/[.F247])^(1/3)-1" office:value-type="percentage" office:value="-0.00987126673446215">
            <text:p>-0,99%</text:p>
          </table:table-cell>
          <table:table-cell table:style-name="ce8" table:formula="of:=([.G283]/[.G247])^(1/3)-1" office:value-type="percentage" office:value="0.128444780945614">
            <text:p>12,84%</text:p>
          </table:table-cell>
          <table:table-cell table:style-name="ce8" table:formula="of:=([.H283]/[.H247])^(1/3)-1" office:value-type="percentage" office:value="-0.083085425597381">
            <text:p>-8,31%</text:p>
          </table:table-cell>
          <table:table-cell table:style-name="ce8" table:formula="of:=([.I283]/[.I247])^(1/3)-1" office:value-type="percentage" office:value="0.051967370752962">
            <text:p>5,20%</text:p>
          </table:table-cell>
          <table:table-cell table:style-name="ce8" office:value-type="percentage" office:value="0.0302">
            <text:p>3,02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02-28">
            <text:p>28.02.11</text:p>
          </table:table-cell>
          <table:table-cell table:style-name="ce6" office:value-type="float" office:value="1988.07">
            <text:p>1.988,070</text:p>
          </table:table-cell>
          <table:table-cell table:style-name="ce6" office:value-type="float" office:value="803.04">
            <text:p>803,040</text:p>
          </table:table-cell>
          <table:table-cell table:style-name="ce6" office:value-type="float" office:value="779.03">
            <text:p>779,030</text:p>
          </table:table-cell>
          <table:table-cell table:style-name="ce6" office:value-type="float" office:value="5234.27">
            <text:p>5.234,270</text:p>
          </table:table-cell>
          <table:table-cell table:style-name="ce6" office:value-type="float" office:value="182.01">
            <text:p>182,010</text:p>
          </table:table-cell>
          <table:table-cell office:value-type="float" office:value="1412.3">
            <text:p>1412,3</text:p>
          </table:table-cell>
          <table:table-cell table:style-name="ce7" office:value-type="float" office:value="169.56">
            <text:p>169,56</text:p>
          </table:table-cell>
          <table:table-cell office:value-type="float" office:value="166.633768208227">
            <text:p>166,6337682082</text:p>
          </table:table-cell>
          <table:table-cell table:style-name="ce3" office:value-type="date" office:date-value="2011-02-28">
            <text:p>28.02.11</text:p>
          </table:table-cell>
          <table:table-cell table:style-name="ce8" table:formula="of:=([.B284]/[.B248])^(1/3)-1" office:value-type="percentage" office:value="0.00798955914410193">
            <text:p>0,80%</text:p>
          </table:table-cell>
          <table:table-cell table:style-name="ce8" table:formula="of:=([.C284]/[.C248])^(1/3)-1" office:value-type="percentage" office:value="-0.0590622551117632">
            <text:p>-5,91%</text:p>
          </table:table-cell>
          <table:table-cell table:style-name="ce8" table:formula="of:=([.D284]/[.D248])^(1/3)-1" office:value-type="percentage" office:value="-0.0382189925120724">
            <text:p>-3,82%</text:p>
          </table:table-cell>
          <table:table-cell table:style-name="ce8" table:formula="of:=([.E284]/[.E248])^(1/3)-1" office:value-type="percentage" office:value="0.0256707812583734">
            <text:p>2,57%</text:p>
          </table:table-cell>
          <table:table-cell table:style-name="ce8" table:formula="of:=([.F284]/[.F248])^(1/3)-1" office:value-type="percentage" office:value="0.00346693536159592">
            <text:p>0,35%</text:p>
          </table:table-cell>
          <table:table-cell table:style-name="ce8" table:formula="of:=([.G284]/[.G248])^(1/3)-1" office:value-type="percentage" office:value="0.13188993411056">
            <text:p>13,19%</text:p>
          </table:table-cell>
          <table:table-cell table:style-name="ce8" table:formula="of:=([.H284]/[.H248])^(1/3)-1" office:value-type="percentage" office:value="-0.076836532299188">
            <text:p>-7,68%</text:p>
          </table:table-cell>
          <table:table-cell table:style-name="ce8" table:formula="of:=([.I284]/[.I248])^(1/3)-1" office:value-type="percentage" office:value="0.0536239662137179">
            <text:p>5,36%</text:p>
          </table:table-cell>
          <table:table-cell table:style-name="ce8" office:value-type="percentage" office:value="0.032">
            <text:p>3,2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03-31">
            <text:p>31.03.11</text:p>
          </table:table-cell>
          <table:table-cell table:style-name="ce6" office:value-type="float" office:value="2105.28">
            <text:p>2.105,280</text:p>
          </table:table-cell>
          <table:table-cell table:style-name="ce6" office:value-type="float" office:value="803.56">
            <text:p>803,560</text:p>
          </table:table-cell>
          <table:table-cell table:style-name="ce6" office:value-type="float" office:value="774.01">
            <text:p>774,010</text:p>
          </table:table-cell>
          <table:table-cell table:style-name="ce6" office:value-type="float" office:value="5239.98">
            <text:p>5.239,980</text:p>
          </table:table-cell>
          <table:table-cell table:style-name="ce6" office:value-type="float" office:value="180.3">
            <text:p>180,300</text:p>
          </table:table-cell>
          <table:table-cell office:value-type="float" office:value="1432.5">
            <text:p>1432,5</text:p>
          </table:table-cell>
          <table:table-cell table:style-name="ce7" office:value-type="float" office:value="175.42">
            <text:p>175,42</text:p>
          </table:table-cell>
          <table:table-cell office:value-type="float" office:value="165.759477248438">
            <text:p>165,7594772484</text:p>
          </table:table-cell>
          <table:table-cell table:style-name="ce3" office:value-type="date" office:date-value="2011-03-31">
            <text:p>31.03.11</text:p>
          </table:table-cell>
          <table:table-cell table:style-name="ce8" table:formula="of:=([.B285]/[.B249])^(1/3)-1" office:value-type="percentage" office:value="0.0461789118971279">
            <text:p>4,62%</text:p>
          </table:table-cell>
          <table:table-cell table:style-name="ce8" table:formula="of:=([.C285]/[.C249])^(1/3)-1" office:value-type="percentage" office:value="-0.063926655874565">
            <text:p>-6,39%</text:p>
          </table:table-cell>
          <table:table-cell table:style-name="ce8" table:formula="of:=([.D285]/[.D249])^(1/3)-1" office:value-type="percentage" office:value="-0.0415355315271816">
            <text:p>-4,15%</text:p>
          </table:table-cell>
          <table:table-cell table:style-name="ce8" table:formula="of:=([.E285]/[.E249])^(1/3)-1" office:value-type="percentage" office:value="0.0288472866771041">
            <text:p>2,88%</text:p>
          </table:table-cell>
          <table:table-cell table:style-name="ce8" table:formula="of:=([.F285]/[.F249])^(1/3)-1" office:value-type="percentage" office:value="0.00336884617251476">
            <text:p>0,34%</text:p>
          </table:table-cell>
          <table:table-cell table:style-name="ce8" table:formula="of:=([.G285]/[.G249])^(1/3)-1" office:value-type="percentage" office:value="0.158756444445177">
            <text:p>15,88%</text:p>
          </table:table-cell>
          <table:table-cell table:style-name="ce8" table:formula="of:=([.H285]/[.H249])^(1/3)-1" office:value-type="percentage" office:value="-0.0560341040931623">
            <text:p>-5,60%</text:p>
          </table:table-cell>
          <table:table-cell table:style-name="ce8" table:formula="of:=([.I285]/[.I249])^(1/3)-1" office:value-type="percentage" office:value="0.0578922119888745">
            <text:p>5,79%</text:p>
          </table:table-cell>
          <table:table-cell table:style-name="ce8" office:value-type="percentage" office:value="0.0321">
            <text:p>3,2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04-29">
            <text:p>29.04.11</text:p>
          </table:table-cell>
          <table:table-cell table:style-name="ce6" office:value-type="float" office:value="2171.04">
            <text:p>2.171,040</text:p>
          </table:table-cell>
          <table:table-cell table:style-name="ce6" office:value-type="float" office:value="872.07">
            <text:p>872,070</text:p>
          </table:table-cell>
          <table:table-cell table:style-name="ce6" office:value-type="float" office:value="835.82">
            <text:p>835,820</text:p>
          </table:table-cell>
          <table:table-cell table:style-name="ce6" office:value-type="float" office:value="5390.56">
            <text:p>5.390,560</text:p>
          </table:table-cell>
          <table:table-cell table:style-name="ce6" office:value-type="float" office:value="188.07">
            <text:p>188,070</text:p>
          </table:table-cell>
          <table:table-cell office:value-type="float" office:value="1563.7">
            <text:p>1563,7</text:p>
          </table:table-cell>
          <table:table-cell table:style-name="ce7" office:value-type="float" office:value="166.54">
            <text:p>166,54</text:p>
          </table:table-cell>
          <table:table-cell office:value-type="float" office:value="167.059862883003">
            <text:p>167,059862883</text:p>
          </table:table-cell>
          <table:table-cell table:style-name="ce3" office:value-type="date" office:date-value="2011-04-29">
            <text:p>29.04.11</text:p>
          </table:table-cell>
          <table:table-cell table:style-name="ce8" table:formula="of:=([.B286]/[.B250])^(1/3)-1" office:value-type="percentage" office:value="0.02977184945454">
            <text:p>2,98%</text:p>
          </table:table-cell>
          <table:table-cell table:style-name="ce8" table:formula="of:=([.C286]/[.C250])^(1/3)-1" office:value-type="percentage" office:value="-0.0517217728861517">
            <text:p>-5,17%</text:p>
          </table:table-cell>
          <table:table-cell table:style-name="ce8" table:formula="of:=([.D286]/[.D250])^(1/3)-1" office:value-type="percentage" office:value="-0.03251012188078">
            <text:p>-3,25%</text:p>
          </table:table-cell>
          <table:table-cell table:style-name="ce8" table:formula="of:=([.E286]/[.E250])^(1/3)-1" office:value-type="percentage" office:value="0.0214360888297032">
            <text:p>2,14%</text:p>
          </table:table-cell>
          <table:table-cell table:style-name="ce8" table:formula="of:=([.F286]/[.F250])^(1/3)-1" office:value-type="percentage" office:value="0.0000886351957274378">
            <text:p>0,01%</text:p>
          </table:table-cell>
          <table:table-cell table:style-name="ce8" table:formula="of:=([.G286]/[.G250])^(1/3)-1" office:value-type="percentage" office:value="0.218464534029561">
            <text:p>21,85%</text:p>
          </table:table-cell>
          <table:table-cell table:style-name="ce8" table:formula="of:=([.H286]/[.H250])^(1/3)-1" office:value-type="percentage" office:value="-0.0801110051756276">
            <text:p>-8,01%</text:p>
          </table:table-cell>
          <table:table-cell table:style-name="ce8" table:formula="of:=([.I286]/[.I250])^(1/3)-1" office:value-type="percentage" office:value="0.0571456119137734">
            <text:p>5,71%</text:p>
          </table:table-cell>
          <table:table-cell table:style-name="ce8" office:value-type="percentage" office:value="0.0334">
            <text:p>3,3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05-31">
            <text:p>31.05.11</text:p>
          </table:table-cell>
          <table:table-cell table:style-name="ce6" office:value-type="float" office:value="2114.96">
            <text:p>2.114,960</text:p>
          </table:table-cell>
          <table:table-cell table:style-name="ce6" office:value-type="float" office:value="828.99">
            <text:p>828,990</text:p>
          </table:table-cell>
          <table:table-cell table:style-name="ce6" office:value-type="float" office:value="804.08">
            <text:p>804,080</text:p>
          </table:table-cell>
          <table:table-cell table:style-name="ce6" office:value-type="float" office:value="5321.75">
            <text:p>5.321,750</text:p>
          </table:table-cell>
          <table:table-cell table:style-name="ce6" office:value-type="float" office:value="184.36">
            <text:p>184,360</text:p>
          </table:table-cell>
          <table:table-cell office:value-type="float" office:value="1535.7">
            <text:p>1535,7</text:p>
          </table:table-cell>
          <table:table-cell table:style-name="ce7" office:value-type="float" office:value="158.13">
            <text:p>158,13</text:p>
          </table:table-cell>
          <table:table-cell office:value-type="float" office:value="168.743505810356">
            <text:p>168,7435058104</text:p>
          </table:table-cell>
          <table:table-cell table:style-name="ce3" office:value-type="date" office:date-value="2011-05-31">
            <text:p>31.05.11</text:p>
          </table:table-cell>
          <table:table-cell table:style-name="ce8" table:formula="of:=([.B287]/[.B251])^(1/3)-1" office:value-type="percentage" office:value="0.0144956859466545">
            <text:p>1,45%</text:p>
          </table:table-cell>
          <table:table-cell table:style-name="ce8" table:formula="of:=([.C287]/[.C251])^(1/3)-1" office:value-type="percentage" office:value="-0.0711508318297835">
            <text:p>-7,12%</text:p>
          </table:table-cell>
          <table:table-cell table:style-name="ce8" table:formula="of:=([.D287]/[.D251])^(1/3)-1" office:value-type="percentage" office:value="-0.0472015360895897">
            <text:p>-4,72%</text:p>
          </table:table-cell>
          <table:table-cell table:style-name="ce8" table:formula="of:=([.E287]/[.E251])^(1/3)-1" office:value-type="percentage" office:value="0.0100200838309612">
            <text:p>1,00%</text:p>
          </table:table-cell>
          <table:table-cell table:style-name="ce8" table:formula="of:=([.F287]/[.F251])^(1/3)-1" office:value-type="percentage" office:value="-0.0119319545785292">
            <text:p>-1,19%</text:p>
          </table:table-cell>
          <table:table-cell table:style-name="ce8" table:formula="of:=([.G287]/[.G251])^(1/3)-1" office:value-type="percentage" office:value="0.199557115547505">
            <text:p>19,96%</text:p>
          </table:table-cell>
          <table:table-cell table:style-name="ce8" table:formula="of:=([.H287]/[.H251])^(1/3)-1" office:value-type="percentage" office:value="-0.121245668787355">
            <text:p>-12,12%</text:p>
          </table:table-cell>
          <table:table-cell table:style-name="ce8" table:formula="of:=([.I287]/[.I251])^(1/3)-1" office:value-type="percentage" office:value="0.0629106515934506">
            <text:p>6,29%</text:p>
          </table:table-cell>
          <table:table-cell table:style-name="ce8" office:value-type="percentage" office:value="0.0306">
            <text:p>3,06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06-30">
            <text:p>30.06.11</text:p>
          </table:table-cell>
          <table:table-cell table:style-name="ce6" office:value-type="float" office:value="2083.31">
            <text:p>2.083,310</text:p>
          </table:table-cell>
          <table:table-cell table:style-name="ce6" office:value-type="float" office:value="829.03">
            <text:p>829,030</text:p>
          </table:table-cell>
          <table:table-cell table:style-name="ce6" office:value-type="float" office:value="792.1">
            <text:p>792,100</text:p>
          </table:table-cell>
          <table:table-cell table:style-name="ce6" office:value-type="float" office:value="5225.8">
            <text:p>5.225,800</text:p>
          </table:table-cell>
          <table:table-cell table:style-name="ce6" office:value-type="float" office:value="181.51">
            <text:p>181,510</text:p>
          </table:table-cell>
          <table:table-cell office:value-type="float" office:value="1500.6">
            <text:p>1500,6</text:p>
          </table:table-cell>
          <table:table-cell table:style-name="ce7" office:value-type="float" office:value="162.81">
            <text:p>162,81</text:p>
          </table:table-cell>
          <table:table-cell office:value-type="float" office:value="168.2422011493">
            <text:p>168,2422011493</text:p>
          </table:table-cell>
          <table:table-cell table:style-name="ce3" office:value-type="date" office:date-value="2011-06-30">
            <text:p>30.06.11</text:p>
          </table:table-cell>
          <table:table-cell table:style-name="ce8" table:formula="of:=([.B288]/[.B252])^(1/3)-1" office:value-type="percentage" office:value="0.0453451038920589">
            <text:p>4,53%</text:p>
          </table:table-cell>
          <table:table-cell table:style-name="ce8" table:formula="of:=([.C288]/[.C252])^(1/3)-1" office:value-type="percentage" office:value="-0.0363502520085152">
            <text:p>-3,64%</text:p>
          </table:table-cell>
          <table:table-cell table:style-name="ce8" table:formula="of:=([.D288]/[.D252])^(1/3)-1" office:value-type="percentage" office:value="-0.0214966519021852">
            <text:p>-2,15%</text:p>
          </table:table-cell>
          <table:table-cell table:style-name="ce8" table:formula="of:=([.E288]/[.E252])^(1/3)-1" office:value-type="percentage" office:value="0.0312246076671505">
            <text:p>3,12%</text:p>
          </table:table-cell>
          <table:table-cell table:style-name="ce8" table:formula="of:=([.F288]/[.F252])^(1/3)-1" office:value-type="percentage" office:value="0.0104433957995331">
            <text:p>1,04%</text:p>
          </table:table-cell>
          <table:table-cell table:style-name="ce8" table:formula="of:=([.G288]/[.G252])^(1/3)-1" office:value-type="percentage" office:value="0.173741126367897">
            <text:p>17,37%</text:p>
          </table:table-cell>
          <table:table-cell table:style-name="ce8" table:formula="of:=([.H288]/[.H252])^(1/3)-1" office:value-type="percentage" office:value="-0.0740835385091989">
            <text:p>-7,41%</text:p>
          </table:table-cell>
          <table:table-cell table:style-name="ce8" table:formula="of:=([.I288]/[.I252])^(1/3)-1" office:value-type="percentage" office:value="0.0684732612505488">
            <text:p>6,85%</text:p>
          </table:table-cell>
          <table:table-cell table:style-name="ce8" office:value-type="percentage" office:value="0.0289">
            <text:p>2,8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07-29">
            <text:p>29.07.11</text:p>
          </table:table-cell>
          <table:table-cell table:style-name="ce6" office:value-type="float" office:value="2075.48">
            <text:p>2.075,480</text:p>
          </table:table-cell>
          <table:table-cell table:style-name="ce6" office:value-type="float" office:value="775.53">
            <text:p>775,530</text:p>
          </table:table-cell>
          <table:table-cell table:style-name="ce6" office:value-type="float" office:value="761.53">
            <text:p>761,530</text:p>
          </table:table-cell>
          <table:table-cell table:style-name="ce6" office:value-type="float" office:value="5123.22">
            <text:p>5.123,220</text:p>
          </table:table-cell>
          <table:table-cell table:style-name="ce6" office:value-type="float" office:value="178.27">
            <text:p>178,270</text:p>
          </table:table-cell>
          <table:table-cell office:value-type="float" office:value="1628.15">
            <text:p>1628,15</text:p>
          </table:table-cell>
          <table:table-cell table:style-name="ce7" office:value-type="float" office:value="164.43">
            <text:p>164,43</text:p>
          </table:table-cell>
          <table:table-cell office:value-type="float" office:value="171.143196960741">
            <text:p>171,1431969607</text:p>
          </table:table-cell>
          <table:table-cell table:style-name="ce3" office:value-type="date" office:date-value="2011-07-29">
            <text:p>29.07.11</text:p>
          </table:table-cell>
          <table:table-cell table:style-name="ce8" table:formula="of:=([.B289]/[.B253])^(1/3)-1" office:value-type="percentage" office:value="0.0572111738478018">
            <text:p>5,72%</text:p>
          </table:table-cell>
          <table:table-cell table:style-name="ce8" table:formula="of:=([.C289]/[.C253])^(1/3)-1" office:value-type="percentage" office:value="-0.0496917173294449">
            <text:p>-4,97%</text:p>
          </table:table-cell>
          <table:table-cell table:style-name="ce8" table:formula="of:=([.D289]/[.D253])^(1/3)-1" office:value-type="percentage" office:value="-0.0249232100139541">
            <text:p>-2,49%</text:p>
          </table:table-cell>
          <table:table-cell table:style-name="ce8" table:formula="of:=([.E289]/[.E253])^(1/3)-1" office:value-type="percentage" office:value="0.0302763728225945">
            <text:p>3,03%</text:p>
          </table:table-cell>
          <table:table-cell table:style-name="ce8" table:formula="of:=([.F289]/[.F253])^(1/3)-1" office:value-type="percentage" office:value="0.0126151513817281">
            <text:p>1,26%</text:p>
          </table:table-cell>
          <table:table-cell table:style-name="ce8" table:formula="of:=([.G289]/[.G253])^(1/3)-1" office:value-type="percentage" office:value="0.208707353230928">
            <text:p>20,87%</text:p>
          </table:table-cell>
          <table:table-cell table:style-name="ce8" table:formula="of:=([.H289]/[.H253])^(1/3)-1" office:value-type="percentage" office:value="-0.0468535073773586">
            <text:p>-4,69%</text:p>
          </table:table-cell>
          <table:table-cell table:style-name="ce8" table:formula="of:=([.I289]/[.I253])^(1/3)-1" office:value-type="percentage" office:value="0.0687929061373096">
            <text:p>6,88%</text:p>
          </table:table-cell>
          <table:table-cell table:style-name="ce8" office:value-type="percentage" office:value="0.0274">
            <text:p>2,7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08-31">
            <text:p>31.08.11</text:p>
          </table:table-cell>
          <table:table-cell table:style-name="ce6" office:value-type="float" office:value="1890.76">
            <text:p>1.890,760</text:p>
          </table:table-cell>
          <table:table-cell table:style-name="ce6" office:value-type="float" office:value="676.39">
            <text:p>676,390</text:p>
          </table:table-cell>
          <table:table-cell table:style-name="ce6" office:value-type="float" office:value="680.83">
            <text:p>680,830</text:p>
          </table:table-cell>
          <table:table-cell table:style-name="ce6" office:value-type="float" office:value="4849.84">
            <text:p>4.849,840</text:p>
          </table:table-cell>
          <table:table-cell table:style-name="ce6" office:value-type="float" office:value="165.78">
            <text:p>165,780</text:p>
          </table:table-cell>
          <table:table-cell office:value-type="float" office:value="1824.15">
            <text:p>1824,15</text:p>
          </table:table-cell>
          <table:table-cell table:style-name="ce7" office:value-type="float" office:value="140.2">
            <text:p>140,2</text:p>
          </table:table-cell>
          <table:table-cell office:value-type="float" office:value="170.526742114645">
            <text:p>170,5267421146</text:p>
          </table:table-cell>
          <table:table-cell table:style-name="ce3" office:value-type="date" office:date-value="2011-08-31">
            <text:p>31.08.11</text:p>
          </table:table-cell>
          <table:table-cell table:style-name="ce8" table:formula="of:=([.B290]/[.B254])^(1/3)-1" office:value-type="percentage" office:value="0.0535792249259359">
            <text:p>5,36%</text:p>
          </table:table-cell>
          <table:table-cell table:style-name="ce8" table:formula="of:=([.C290]/[.C254])^(1/3)-1" office:value-type="percentage" office:value="-0.0780686080875724">
            <text:p>-7,81%</text:p>
          </table:table-cell>
          <table:table-cell table:style-name="ce8" table:formula="of:=([.D290]/[.D254])^(1/3)-1" office:value-type="percentage" office:value="-0.0473023100457993">
            <text:p>-4,73%</text:p>
          </table:table-cell>
          <table:table-cell table:style-name="ce8" table:formula="of:=([.E290]/[.E254])^(1/3)-1" office:value-type="percentage" office:value="0.00801643709360511">
            <text:p>0,80%</text:p>
          </table:table-cell>
          <table:table-cell table:style-name="ce8" table:formula="of:=([.F290]/[.F254])^(1/3)-1" office:value-type="percentage" office:value="-0.00709637386812256">
            <text:p>-0,71%</text:p>
          </table:table-cell>
          <table:table-cell table:style-name="ce8" table:formula="of:=([.G290]/[.G254])^(1/3)-1" office:value-type="percentage" office:value="0.297655372262658">
            <text:p>29,77%</text:p>
          </table:table-cell>
          <table:table-cell table:style-name="ce8" table:formula="of:=([.H290]/[.H254])^(1/3)-1" office:value-type="percentage" office:value="-0.0581047475902643">
            <text:p>-5,81%</text:p>
          </table:table-cell>
          <table:table-cell table:style-name="ce8" table:formula="of:=([.I290]/[.I254])^(1/3)-1" office:value-type="percentage" office:value="0.0651263938521394">
            <text:p>6,51%</text:p>
          </table:table-cell>
          <table:table-cell table:style-name="ce8" office:value-type="percentage" office:value="0.0221">
            <text:p>2,2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09-30">
            <text:p>30.09.11</text:p>
          </table:table-cell>
          <table:table-cell table:style-name="ce6" office:value-type="float" office:value="1615.42">
            <text:p>1.615,420</text:p>
          </table:table-cell>
          <table:table-cell table:style-name="ce6" office:value-type="float" office:value="594.09">
            <text:p>594,090</text:p>
          </table:table-cell>
          <table:table-cell table:style-name="ce6" office:value-type="float" office:value="606.18">
            <text:p>606,180</text:p>
          </table:table-cell>
          <table:table-cell table:style-name="ce6" office:value-type="float" office:value="4467.63">
            <text:p>4.467,630</text:p>
          </table:table-cell>
          <table:table-cell table:style-name="ce6" office:value-type="float" office:value="151.53">
            <text:p>151,530</text:p>
          </table:table-cell>
          <table:table-cell office:value-type="float" office:value="1625.55">
            <text:p>1625,55</text:p>
          </table:table-cell>
          <table:table-cell table:style-name="ce7" office:value-type="float" office:value="149.48">
            <text:p>149,48</text:p>
          </table:table-cell>
          <table:table-cell office:value-type="float" office:value="169.769799302425">
            <text:p>169,7697993024</text:p>
          </table:table-cell>
          <table:table-cell table:style-name="ce3" office:value-type="date" office:date-value="2011-09-30">
            <text:p>30.09.11</text:p>
          </table:table-cell>
          <table:table-cell table:style-name="ce8" table:formula="of:=([.B291]/[.B255])^(1/3)-1" office:value-type="percentage" office:value="0.0658944873957072">
            <text:p>6,59%</text:p>
          </table:table-cell>
          <table:table-cell table:style-name="ce8" table:formula="of:=([.C291]/[.C255])^(1/3)-1" office:value-type="percentage" office:value="-0.0664516740006088">
            <text:p>-6,65%</text:p>
          </table:table-cell>
          <table:table-cell table:style-name="ce8" table:formula="of:=([.D291]/[.D255])^(1/3)-1" office:value-type="percentage" office:value="-0.0309081893142206">
            <text:p>-3,09%</text:p>
          </table:table-cell>
          <table:table-cell table:style-name="ce8" table:formula="of:=([.E291]/[.E255])^(1/3)-1" office:value-type="percentage" office:value="0.0144012839708034">
            <text:p>1,44%</text:p>
          </table:table-cell>
          <table:table-cell table:style-name="ce8" table:formula="of:=([.F291]/[.F255])^(1/3)-1" office:value-type="percentage" office:value="0.00497664325048341">
            <text:p>0,50%</text:p>
          </table:table-cell>
          <table:table-cell table:style-name="ce8" table:formula="of:=([.G291]/[.G255])^(1/3)-1" office:value-type="percentage" office:value="0.232376769534334">
            <text:p>23,24%</text:p>
          </table:table-cell>
          <table:table-cell table:style-name="ce8" table:formula="of:=([.H291]/[.H255])^(1/3)-1" office:value-type="percentage" office:value="0.0424037318344865">
            <text:p>4,24%</text:p>
          </table:table-cell>
          <table:table-cell table:style-name="ce8" table:formula="of:=([.I291]/[.I255])^(1/3)-1" office:value-type="percentage" office:value="0.0782986930431051">
            <text:p>7,83%</text:p>
          </table:table-cell>
          <table:table-cell table:style-name="ce8" office:value-type="percentage" office:value="0.0183">
            <text:p>1,8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10-31">
            <text:p>31.10.11</text:p>
          </table:table-cell>
          <table:table-cell table:style-name="ce6" office:value-type="float" office:value="1829.55">
            <text:p>1.829,550</text:p>
          </table:table-cell>
          <table:table-cell table:style-name="ce6" office:value-type="float" office:value="670.71">
            <text:p>670,710</text:p>
          </table:table-cell>
          <table:table-cell table:style-name="ce6" office:value-type="float" office:value="682.58">
            <text:p>682,580</text:p>
          </table:table-cell>
          <table:table-cell table:style-name="ce6" office:value-type="float" office:value="4956.36">
            <text:p>4.956,360</text:p>
          </table:table-cell>
          <table:table-cell table:style-name="ce6" office:value-type="float" office:value="167.25">
            <text:p>167,250</text:p>
          </table:table-cell>
          <table:table-cell office:value-type="float" office:value="1711.65">
            <text:p>1711,65</text:p>
          </table:table-cell>
          <table:table-cell table:style-name="ce7" office:value-type="float" office:value="146.16">
            <text:p>146,16</text:p>
          </table:table-cell>
          <table:table-cell office:value-type="float" office:value="172.792860406302">
            <text:p>172,7928604063</text:p>
          </table:table-cell>
          <table:table-cell table:style-name="ce3" office:value-type="date" office:date-value="2011-10-31">
            <text:p>31.10.11</text:p>
          </table:table-cell>
          <table:table-cell table:style-name="ce8" table:formula="of:=([.B292]/[.B256])^(1/3)-1" office:value-type="percentage" office:value="0.235932874262529">
            <text:p>23,59%</text:p>
          </table:table-cell>
          <table:table-cell table:style-name="ce8" table:formula="of:=([.C292]/[.C256])^(1/3)-1" office:value-type="percentage" office:value="0.0648764184863795">
            <text:p>6,49%</text:p>
          </table:table-cell>
          <table:table-cell table:style-name="ce8" table:formula="of:=([.D292]/[.D256])^(1/3)-1" office:value-type="percentage" office:value="0.0973123071855198">
            <text:p>9,73%</text:p>
          </table:table-cell>
          <table:table-cell table:style-name="ce8" table:formula="of:=([.E292]/[.E256])^(1/3)-1" office:value-type="percentage" office:value="0.121553486492185">
            <text:p>12,16%</text:p>
          </table:table-cell>
          <table:table-cell table:style-name="ce8" table:formula="of:=([.F292]/[.F256])^(1/3)-1" office:value-type="percentage" office:value="0.113874664709537">
            <text:p>11,39%</text:p>
          </table:table-cell>
          <table:table-cell table:style-name="ce8" table:formula="of:=([.G292]/[.G256])^(1/3)-1" office:value-type="percentage" office:value="0.332228732426266">
            <text:p>33,22%</text:p>
          </table:table-cell>
          <table:table-cell table:style-name="ce8" table:formula="of:=([.H292]/[.H256])^(1/3)-1" office:value-type="percentage" office:value="0.0599100525780363">
            <text:p>5,99%</text:p>
          </table:table-cell>
          <table:table-cell table:style-name="ce8" table:formula="of:=([.I292]/[.I256])^(1/3)-1" office:value-type="percentage" office:value="0.0813246765713407">
            <text:p>8,13%</text:p>
          </table:table-cell>
          <table:table-cell table:style-name="ce8" office:value-type="percentage" office:value="0.02">
            <text:p>2,0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11-30">
            <text:p>30.11.11</text:p>
          </table:table-cell>
          <table:table-cell table:style-name="ce6" office:value-type="float" office:value="1707.72">
            <text:p>1.707,720</text:p>
          </table:table-cell>
          <table:table-cell table:style-name="ce6" office:value-type="float" office:value="632.29">
            <text:p>632,290</text:p>
          </table:table-cell>
          <table:table-cell table:style-name="ce6" office:value-type="float" office:value="652.82">
            <text:p>652,820</text:p>
          </table:table-cell>
          <table:table-cell table:style-name="ce6" office:value-type="float" office:value="4931.74">
            <text:p>4.931,740</text:p>
          </table:table-cell>
          <table:table-cell table:style-name="ce6" office:value-type="float" office:value="163.26">
            <text:p>163,260</text:p>
          </table:table-cell>
          <table:table-cell office:value-type="float" office:value="1753.05">
            <text:p>1753,05</text:p>
          </table:table-cell>
          <table:table-cell table:style-name="ce7" office:value-type="float" office:value="140.68">
            <text:p>140,68</text:p>
          </table:table-cell>
          <table:table-cell office:value-type="float" office:value="168.852919832838">
            <text:p>168,8529198328</text:p>
          </table:table-cell>
          <table:table-cell table:style-name="ce3" office:value-type="date" office:date-value="2011-11-30">
            <text:p>30.11.11</text:p>
          </table:table-cell>
          <table:table-cell table:style-name="ce8" table:formula="of:=([.B293]/[.B257])^(1/3)-1" office:value-type="percentage" office:value="0.239758920021028">
            <text:p>23,98%</text:p>
          </table:table-cell>
          <table:table-cell table:style-name="ce8" table:formula="of:=([.C293]/[.C257])^(1/3)-1" office:value-type="percentage" office:value="0.0676792453321189">
            <text:p>6,77%</text:p>
          </table:table-cell>
          <table:table-cell table:style-name="ce8" table:formula="of:=([.D293]/[.D257])^(1/3)-1" office:value-type="percentage" office:value="0.105278305915014">
            <text:p>10,53%</text:p>
          </table:table-cell>
          <table:table-cell table:style-name="ce8" table:formula="of:=([.E293]/[.E257])^(1/3)-1" office:value-type="percentage" office:value="0.148138153458394">
            <text:p>14,81%</text:p>
          </table:table-cell>
          <table:table-cell table:style-name="ce8" table:formula="of:=([.F293]/[.F257])^(1/3)-1" office:value-type="percentage" office:value="0.129592058766734">
            <text:p>12,96%</text:p>
          </table:table-cell>
          <table:table-cell table:style-name="ce8" table:formula="of:=([.G293]/[.G257])^(1/3)-1" office:value-type="percentage" office:value="0.289226736415976">
            <text:p>28,92%</text:p>
          </table:table-cell>
          <table:table-cell table:style-name="ce8" table:formula="of:=([.H293]/[.H257])^(1/3)-1" office:value-type="percentage" office:value="0.0626384266694007">
            <text:p>6,26%</text:p>
          </table:table-cell>
          <table:table-cell table:style-name="ce8" table:formula="of:=([.I293]/[.I257])^(1/3)-1" office:value-type="percentage" office:value="0.0635865400760793">
            <text:p>6,36%</text:p>
          </table:table-cell>
          <table:table-cell table:style-name="ce8" office:value-type="percentage" office:value="0.0187">
            <text:p>1,8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1-12-30">
            <text:p>30.12.11</text:p>
          </table:table-cell>
          <table:table-cell table:style-name="ce6" office:value-type="float" office:value="1687.3">
            <text:p>1.687,300</text:p>
          </table:table-cell>
          <table:table-cell table:style-name="ce6" office:value-type="float" office:value="608.16">
            <text:p>608,160</text:p>
          </table:table-cell>
          <table:table-cell table:style-name="ce6" office:value-type="float" office:value="639.22">
            <text:p>639,220</text:p>
          </table:table-cell>
          <table:table-cell table:style-name="ce6" office:value-type="float" office:value="4964.32">
            <text:p>4.964,320</text:p>
          </table:table-cell>
          <table:table-cell table:style-name="ce6" office:value-type="float" office:value="163.23">
            <text:p>163,230</text:p>
          </table:table-cell>
          <table:table-cell office:value-type="float" office:value="1566.15">
            <text:p>1566,15</text:p>
          </table:table-cell>
          <table:table-cell table:style-name="ce7" office:value-type="float" office:value="144.16">
            <text:p>144,16</text:p>
          </table:table-cell>
          <table:table-cell office:value-type="float" office:value="172.319770550736">
            <text:p>172,3197705507</text:p>
          </table:table-cell>
          <table:table-cell table:style-name="ce3" office:value-type="date" office:date-value="2011-12-30">
            <text:p>30.12.11</text:p>
          </table:table-cell>
          <table:table-cell table:style-name="ce8" table:formula="of:=([.B294]/[.B258])^(1/3)-1" office:value-type="percentage" office:value="0.204169020306062">
            <text:p>20,42%</text:p>
          </table:table-cell>
          <table:table-cell table:style-name="ce8" table:formula="of:=([.C294]/[.C258])^(1/3)-1" office:value-type="percentage" office:value="0.0216025848701502">
            <text:p>2,16%</text:p>
          </table:table-cell>
          <table:table-cell table:style-name="ce8" table:formula="of:=([.D294]/[.D258])^(1/3)-1" office:value-type="percentage" office:value="0.0806488248471413">
            <text:p>8,06%</text:p>
          </table:table-cell>
          <table:table-cell table:style-name="ce8" table:formula="of:=([.E294]/[.E258])^(1/3)-1" office:value-type="percentage" office:value="0.146878013438291">
            <text:p>14,69%</text:p>
          </table:table-cell>
          <table:table-cell table:style-name="ce8" table:formula="of:=([.F294]/[.F258])^(1/3)-1" office:value-type="percentage" office:value="0.117517176348275">
            <text:p>11,75%</text:p>
          </table:table-cell>
          <table:table-cell table:style-name="ce8" table:formula="of:=([.G294]/[.G258])^(1/3)-1" office:value-type="percentage" office:value="0.211762002765195">
            <text:p>21,18%</text:p>
          </table:table-cell>
          <table:table-cell table:style-name="ce8" table:formula="of:=([.H294]/[.H258])^(1/3)-1" office:value-type="percentage" office:value="0.0912692562198714">
            <text:p>9,13%</text:p>
          </table:table-cell>
          <table:table-cell table:style-name="ce8" table:formula="of:=([.I294]/[.I258])^(1/3)-1" office:value-type="percentage" office:value="0.0646792646991856">
            <text:p>6,47%</text:p>
          </table:table-cell>
          <table:table-cell table:style-name="ce8" office:value-type="percentage" office:value="0.0193">
            <text:p>1,9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01-31">
            <text:p>31.01.12</text:p>
          </table:table-cell>
          <table:table-cell table:style-name="ce6" office:value-type="float" office:value="1879.01">
            <text:p>1.879,010</text:p>
          </table:table-cell>
          <table:table-cell table:style-name="ce6" office:value-type="float" office:value="646.59">
            <text:p>646,590</text:p>
          </table:table-cell>
          <table:table-cell table:style-name="ce6" office:value-type="float" office:value="672.37">
            <text:p>672,370</text:p>
          </table:table-cell>
          <table:table-cell table:style-name="ce6" office:value-type="float" office:value="5203.76">
            <text:p>5.203,760</text:p>
          </table:table-cell>
          <table:table-cell table:style-name="ce6" office:value-type="float" office:value="171.47">
            <text:p>171,470</text:p>
          </table:table-cell>
          <table:table-cell office:value-type="float" office:value="1739.65">
            <text:p>1739,65</text:p>
          </table:table-cell>
          <table:table-cell table:style-name="ce7" office:value-type="float" office:value="148.04">
            <text:p>148,04</text:p>
          </table:table-cell>
          <table:table-cell office:value-type="float" office:value="175.946443849048">
            <text:p>175,946443849</text:p>
          </table:table-cell>
          <table:table-cell table:style-name="ce3" office:value-type="date" office:date-value="2012-01-31">
            <text:p>31.01.12</text:p>
          </table:table-cell>
          <table:table-cell table:style-name="ce8" table:formula="of:=([.B295]/[.B259])^(1/3)-1" office:value-type="percentage" office:value="0.276049096568812">
            <text:p>27,60%</text:p>
          </table:table-cell>
          <table:table-cell table:style-name="ce8" table:formula="of:=([.C295]/[.C259])^(1/3)-1" office:value-type="percentage" office:value="0.0965591878443848">
            <text:p>9,66%</text:p>
          </table:table-cell>
          <table:table-cell table:style-name="ce8" table:formula="of:=([.D295]/[.D259])^(1/3)-1" office:value-type="percentage" office:value="0.143259467538858">
            <text:p>14,33%</text:p>
          </table:table-cell>
          <table:table-cell table:style-name="ce8" table:formula="of:=([.E295]/[.E259])^(1/3)-1" office:value-type="percentage" office:value="0.197043971530648">
            <text:p>19,70%</text:p>
          </table:table-cell>
          <table:table-cell table:style-name="ce8" table:formula="of:=([.F295]/[.F259])^(1/3)-1" office:value-type="percentage" office:value="0.17113444563528">
            <text:p>17,11%</text:p>
          </table:table-cell>
          <table:table-cell table:style-name="ce8" table:formula="of:=([.G295]/[.G259])^(1/3)-1" office:value-type="percentage" office:value="0.23266923853626">
            <text:p>23,27%</text:p>
          </table:table-cell>
          <table:table-cell table:style-name="ce8" table:formula="of:=([.H295]/[.H259])^(1/3)-1" office:value-type="percentage" office:value="0.117818762027456">
            <text:p>11,78%</text:p>
          </table:table-cell>
          <table:table-cell table:style-name="ce8" table:formula="of:=([.I295]/[.I259])^(1/3)-1" office:value-type="percentage" office:value="0.0682666298803478">
            <text:p>6,83%</text:p>
          </table:table-cell>
          <table:table-cell table:style-name="ce8" office:value-type="percentage" office:value="0.01">
            <text:p>1,0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02-29">
            <text:p>29.02.12</text:p>
          </table:table-cell>
          <table:table-cell table:style-name="ce6" office:value-type="float" office:value="1991.91">
            <text:p>1.991,910</text:p>
          </table:table-cell>
          <table:table-cell table:style-name="ce6" office:value-type="float" office:value="688.78">
            <text:p>688,780</text:p>
          </table:table-cell>
          <table:table-cell table:style-name="ce6" office:value-type="float" office:value="715.08">
            <text:p>715,080</text:p>
          </table:table-cell>
          <table:table-cell table:style-name="ce6" office:value-type="float" office:value="5429.17">
            <text:p>5.429,170</text:p>
          </table:table-cell>
          <table:table-cell table:style-name="ce6" office:value-type="float" office:value="179.94">
            <text:p>179,940</text:p>
          </table:table-cell>
          <table:table-cell office:value-type="float" office:value="1698.05">
            <text:p>1698,05</text:p>
          </table:table-cell>
          <table:table-cell table:style-name="ce7" office:value-type="float" office:value="141.9">
            <text:p>141,9</text:p>
          </table:table-cell>
          <table:table-cell office:value-type="float" office:value="178.390154722994">
            <text:p>178,390154723</text:p>
          </table:table-cell>
          <table:table-cell table:style-name="ce3" office:value-type="date" office:date-value="2012-02-29">
            <text:p>29.02.12</text:p>
          </table:table-cell>
          <table:table-cell table:style-name="ce8" table:formula="of:=([.B296]/[.B260])^(1/3)-1" office:value-type="percentage" office:value="0.326458958893878">
            <text:p>32,65%</text:p>
          </table:table-cell>
          <table:table-cell table:style-name="ce8" table:formula="of:=([.C296]/[.C260])^(1/3)-1" office:value-type="percentage" office:value="0.16721469149447">
            <text:p>16,72%</text:p>
          </table:table-cell>
          <table:table-cell table:style-name="ce8" table:formula="of:=([.D296]/[.D260])^(1/3)-1" office:value-type="percentage" office:value="0.209365174122977">
            <text:p>20,94%</text:p>
          </table:table-cell>
          <table:table-cell table:style-name="ce8" table:formula="of:=([.E296]/[.E260])^(1/3)-1" office:value-type="percentage" office:value="0.258033839745775">
            <text:p>25,80%</text:p>
          </table:table-cell>
          <table:table-cell table:style-name="ce8" table:formula="of:=([.F296]/[.F260])^(1/3)-1" office:value-type="percentage" office:value="0.233440295876364">
            <text:p>23,34%</text:p>
          </table:table-cell>
          <table:table-cell table:style-name="ce8" table:formula="of:=([.G296]/[.G260])^(1/3)-1" office:value-type="percentage" office:value="0.217241404827683">
            <text:p>21,72%</text:p>
          </table:table-cell>
          <table:table-cell table:style-name="ce8" table:formula="of:=([.H296]/[.H260])^(1/3)-1" office:value-type="percentage" office:value="0.0893139274160515">
            <text:p>8,93%</text:p>
          </table:table-cell>
          <table:table-cell table:style-name="ce8" table:formula="of:=([.I296]/[.I260])^(1/3)-1" office:value-type="percentage" office:value="0.0701750188828976">
            <text:p>7,02%</text:p>
          </table:table-cell>
          <table:table-cell table:style-name="ce8" office:value-type="percentage" office:value="0.00290484924657665">
            <text:p>0,2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03-30">
            <text:p>30.03.12</text:p>
          </table:table-cell>
          <table:table-cell table:style-name="ce6" office:value-type="float" office:value="1925.64">
            <text:p>1.925,640</text:p>
          </table:table-cell>
          <table:table-cell table:style-name="ce6" office:value-type="float" office:value="685.21">
            <text:p>685,210</text:p>
          </table:table-cell>
          <table:table-cell table:style-name="ce6" office:value-type="float" office:value="708.55">
            <text:p>708,550</text:p>
          </table:table-cell>
          <table:table-cell table:style-name="ce6" office:value-type="float" office:value="5572.81">
            <text:p>5.572,810</text:p>
          </table:table-cell>
          <table:table-cell table:style-name="ce6" office:value-type="float" office:value="182.35">
            <text:p>182,350</text:p>
          </table:table-cell>
          <table:table-cell office:value-type="float" office:value="1669.75">
            <text:p>1669,75</text:p>
          </table:table-cell>
          <table:table-cell table:style-name="ce7" office:value-type="float" office:value="141.29">
            <text:p>141,29</text:p>
          </table:table-cell>
          <table:table-cell office:value-type="float" office:value="179.92853306607">
            <text:p>179,9285330661</text:p>
          </table:table-cell>
          <table:table-cell table:style-name="ce3" office:value-type="date" office:date-value="2012-03-30">
            <text:p>30.03.12</text:p>
          </table:table-cell>
          <table:table-cell table:style-name="ce8" table:formula="of:=([.B297]/[.B261])^(1/3)-1" office:value-type="percentage" office:value="0.254121173413269">
            <text:p>25,41%</text:p>
          </table:table-cell>
          <table:table-cell table:style-name="ce8" table:formula="of:=([.C297]/[.C261])^(1/3)-1" office:value-type="percentage" office:value="0.133138416949015">
            <text:p>13,31%</text:p>
          </table:table-cell>
          <table:table-cell table:style-name="ce8" table:formula="of:=([.D297]/[.D261])^(1/3)-1" office:value-type="percentage" office:value="0.179348946118796">
            <text:p>17,93%</text:p>
          </table:table-cell>
          <table:table-cell table:style-name="ce8" table:formula="of:=([.E297]/[.E261])^(1/3)-1" office:value-type="percentage" office:value="0.234473389410983">
            <text:p>23,45%</text:p>
          </table:table-cell>
          <table:table-cell table:style-name="ce8" table:formula="of:=([.F297]/[.F261])^(1/3)-1" office:value-type="percentage" office:value="0.209029083465516">
            <text:p>20,90%</text:p>
          </table:table-cell>
          <table:table-cell table:style-name="ce8" table:formula="of:=([.G297]/[.G261])^(1/3)-1" office:value-type="percentage" office:value="0.219532823772474">
            <text:p>21,95%</text:p>
          </table:table-cell>
          <table:table-cell table:style-name="ce8" table:formula="of:=([.H297]/[.H261])^(1/3)-1" office:value-type="percentage" office:value="0.0851539905990171">
            <text:p>8,52%</text:p>
          </table:table-cell>
          <table:table-cell table:style-name="ce8" table:formula="of:=([.I297]/[.I261])^(1/3)-1" office:value-type="percentage" office:value="0.0732527967536603">
            <text:p>7,33%</text:p>
          </table:table-cell>
          <table:table-cell table:style-name="ce8" office:value-type="percentage" office:value="0.00309675122907182">
            <text:p>0,3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04-30">
            <text:p>30.04.12</text:p>
          </table:table-cell>
          <table:table-cell table:style-name="ce6" office:value-type="float" office:value="1903.16">
            <text:p>1.903,160</text:p>
          </table:table-cell>
          <table:table-cell table:style-name="ce6" office:value-type="float" office:value="647.77">
            <text:p>647,770</text:p>
          </table:table-cell>
          <table:table-cell table:style-name="ce6" office:value-type="float" office:value="692.2">
            <text:p>692,200</text:p>
          </table:table-cell>
          <table:table-cell table:style-name="ce6" office:value-type="float" office:value="5544.75">
            <text:p>5.544,750</text:p>
          </table:table-cell>
          <table:table-cell table:style-name="ce6" office:value-type="float" office:value="180.41">
            <text:p>180,410</text:p>
          </table:table-cell>
          <table:table-cell office:value-type="float" office:value="1664.55">
            <text:p>1664,55</text:p>
          </table:table-cell>
          <table:table-cell table:style-name="ce7" office:value-type="float" office:value="128.38">
            <text:p>128,38</text:p>
          </table:table-cell>
          <table:table-cell office:value-type="float" office:value="180.40427633965">
            <text:p>180,4042763397</text:p>
          </table:table-cell>
          <table:table-cell table:style-name="ce3" office:value-type="date" office:date-value="2012-04-30">
            <text:p>30.04.12</text:p>
          </table:table-cell>
          <table:table-cell table:style-name="ce8" table:formula="of:=([.B298]/[.B262])^(1/3)-1" office:value-type="percentage" office:value="0.186690674547411">
            <text:p>18,67%</text:p>
          </table:table-cell>
          <table:table-cell table:style-name="ce8" table:formula="of:=([.C298]/[.C262])^(1/3)-1" office:value-type="percentage" office:value="0.0585941096505902">
            <text:p>5,86%</text:p>
          </table:table-cell>
          <table:table-cell table:style-name="ce8" table:formula="of:=([.D298]/[.D262])^(1/3)-1" office:value-type="percentage" office:value="0.116195092503674">
            <text:p>11,62%</text:p>
          </table:table-cell>
          <table:table-cell table:style-name="ce8" table:formula="of:=([.E298]/[.E262])^(1/3)-1" office:value-type="percentage" office:value="0.194057948650214">
            <text:p>19,41%</text:p>
          </table:table-cell>
          <table:table-cell table:style-name="ce8" table:formula="of:=([.F298]/[.F262])^(1/3)-1" office:value-type="percentage" office:value="0.162422296288342">
            <text:p>16,24%</text:p>
          </table:table-cell>
          <table:table-cell table:style-name="ce8" table:formula="of:=([.G298]/[.G262])^(1/3)-1" office:value-type="percentage" office:value="0.232671121523743">
            <text:p>23,27%</text:p>
          </table:table-cell>
          <table:table-cell table:style-name="ce8" table:formula="of:=([.H298]/[.H262])^(1/3)-1" office:value-type="percentage" office:value="0.00912169654751982">
            <text:p>0,91%</text:p>
          </table:table-cell>
          <table:table-cell table:style-name="ce8" table:formula="of:=([.I298]/[.I262])^(1/3)-1" office:value-type="percentage" office:value="0.0660556469524498">
            <text:p>6,61%</text:p>
          </table:table-cell>
          <table:table-cell table:style-name="ce8" office:value-type="percentage" office:value="0.00329601972416967">
            <text:p>0,3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05-31">
            <text:p>31.05.12</text:p>
          </table:table-cell>
          <table:table-cell table:style-name="ce6" office:value-type="float" office:value="1690.72">
            <text:p>1.690,720</text:p>
          </table:table-cell>
          <table:table-cell table:style-name="ce6" office:value-type="float" office:value="564.95">
            <text:p>564,950</text:p>
          </table:table-cell>
          <table:table-cell table:style-name="ce6" office:value-type="float" office:value="606.84">
            <text:p>606,840</text:p>
          </table:table-cell>
          <table:table-cell table:style-name="ce6" office:value-type="float" office:value="5182.12">
            <text:p>5.182,120</text:p>
          </table:table-cell>
          <table:table-cell table:style-name="ce6" office:value-type="float" office:value="165.01">
            <text:p>165,010</text:p>
          </table:table-cell>
          <table:table-cell office:value-type="float" office:value="1561.25">
            <text:p>1561,25</text:p>
          </table:table-cell>
          <table:table-cell table:style-name="ce7" office:value-type="float" office:value="135.42">
            <text:p>135,42</text:p>
          </table:table-cell>
          <table:table-cell office:value-type="float" office:value="181.446649705293">
            <text:p>181,4466497053</text:p>
          </table:table-cell>
          <table:table-cell table:style-name="ce3" office:value-type="date" office:date-value="2012-05-31">
            <text:p>31.05.12</text:p>
          </table:table-cell>
          <table:table-cell table:style-name="ce8" table:formula="of:=([.B299]/[.B263])^(1/3)-1" office:value-type="percentage" office:value="0.0821673713785462">
            <text:p>8,22%</text:p>
          </table:table-cell>
          <table:table-cell table:style-name="ce8" table:formula="of:=([.C299]/[.C263])^(1/3)-1" office:value-type="percentage" office:value="-0.0267259512430306">
            <text:p>-2,67%</text:p>
          </table:table-cell>
          <table:table-cell table:style-name="ce8" table:formula="of:=([.D299]/[.D263])^(1/3)-1" office:value-type="percentage" office:value="0.0266919002811214">
            <text:p>2,67%</text:p>
          </table:table-cell>
          <table:table-cell table:style-name="ce8" table:formula="of:=([.E299]/[.E263])^(1/3)-1" office:value-type="percentage" office:value="0.142176022099069">
            <text:p>14,22%</text:p>
          </table:table-cell>
          <table:table-cell table:style-name="ce8" table:formula="of:=([.F299]/[.F263])^(1/3)-1" office:value-type="percentage" office:value="0.0957867182255487">
            <text:p>9,58%</text:p>
          </table:table-cell>
          <table:table-cell table:style-name="ce8" table:formula="of:=([.G299]/[.G263])^(1/3)-1" office:value-type="percentage" office:value="0.168005816271847">
            <text:p>16,80%</text:p>
          </table:table-cell>
          <table:table-cell table:style-name="ce8" table:formula="of:=([.H299]/[.H263])^(1/3)-1" office:value-type="percentage" office:value="0.0338756601880501">
            <text:p>3,39%</text:p>
          </table:table-cell>
          <table:table-cell table:style-name="ce8" table:formula="of:=([.I299]/[.I263])^(1/3)-1" office:value-type="percentage" office:value="0.064245863780833">
            <text:p>6,42%</text:p>
          </table:table-cell>
          <table:table-cell table:style-name="ce8" office:value-type="percentage" office:value="0.00386344504216662">
            <text:p>0,3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06-29">
            <text:p>29.06.12</text:p>
          </table:table-cell>
          <table:table-cell table:style-name="ce6" office:value-type="float" office:value="1756.77">
            <text:p>1.756,770</text:p>
          </table:table-cell>
          <table:table-cell table:style-name="ce6" office:value-type="float" office:value="616.96">
            <text:p>616,960</text:p>
          </table:table-cell>
          <table:table-cell table:style-name="ce6" office:value-type="float" office:value="657.42">
            <text:p>657,420</text:p>
          </table:table-cell>
          <table:table-cell table:style-name="ce6" office:value-type="float" office:value="5382.67">
            <text:p>5.382,670</text:p>
          </table:table-cell>
          <table:table-cell table:style-name="ce6" office:value-type="float" office:value="173.5">
            <text:p>173,500</text:p>
          </table:table-cell>
          <table:table-cell office:value-type="float" office:value="1597.85">
            <text:p>1597,85</text:p>
          </table:table-cell>
          <table:table-cell table:style-name="ce7" office:value-type="float" office:value="144.17">
            <text:p>144,17</text:p>
          </table:table-cell>
          <table:table-cell office:value-type="float" office:value="181.155033549118">
            <text:p>181,1550335491</text:p>
          </table:table-cell>
          <table:table-cell table:style-name="ce3" office:value-type="date" office:date-value="2012-06-29">
            <text:p>29.06.12</text:p>
          </table:table-cell>
          <table:table-cell table:style-name="ce8" table:formula="of:=([.B300]/[.B264])^(1/3)-1" office:value-type="percentage" office:value="0.100973275707283">
            <text:p>10,10%</text:p>
          </table:table-cell>
          <table:table-cell table:style-name="ce8" table:formula="of:=([.C300]/[.C264])^(1/3)-1" office:value-type="percentage" office:value="0.011090415650983">
            <text:p>1,11%</text:p>
          </table:table-cell>
          <table:table-cell table:style-name="ce8" table:formula="of:=([.D300]/[.D264])^(1/3)-1" office:value-type="percentage" office:value="0.0612399268501709">
            <text:p>6,12%</text:p>
          </table:table-cell>
          <table:table-cell table:style-name="ce8" table:formula="of:=([.E300]/[.E264])^(1/3)-1" office:value-type="percentage" office:value="0.157867218715987">
            <text:p>15,79%</text:p>
          </table:table-cell>
          <table:table-cell table:style-name="ce8" table:formula="of:=([.F300]/[.F264])^(1/3)-1" office:value-type="percentage" office:value="0.115781133085227">
            <text:p>11,58%</text:p>
          </table:table-cell>
          <table:table-cell table:style-name="ce8" table:formula="of:=([.G300]/[.G264])^(1/3)-1" office:value-type="percentage" office:value="0.198654112075471">
            <text:p>19,87%</text:p>
          </table:table-cell>
          <table:table-cell table:style-name="ce8" table:formula="of:=([.H300]/[.H264])^(1/3)-1" office:value-type="percentage" office:value="0.0446299184241801">
            <text:p>4,46%</text:p>
          </table:table-cell>
          <table:table-cell table:style-name="ce8" table:formula="of:=([.I300]/[.I264])^(1/3)-1" office:value-type="percentage" office:value="0.0578900645585019">
            <text:p>5,79%</text:p>
          </table:table-cell>
          <table:table-cell table:style-name="ce8" office:value-type="percentage" office:value="0.00506171543997">
            <text:p>0,5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07-31">
            <text:p>31.07.12</text:p>
          </table:table-cell>
          <table:table-cell table:style-name="ce6" office:value-type="float" office:value="1792.3">
            <text:p>1.792,300</text:p>
          </table:table-cell>
          <table:table-cell table:style-name="ce6" office:value-type="float" office:value="616.48">
            <text:p>616,480</text:p>
          </table:table-cell>
          <table:table-cell table:style-name="ce6" office:value-type="float" office:value="663.39">
            <text:p>663,390</text:p>
          </table:table-cell>
          <table:table-cell table:style-name="ce6" office:value-type="float" office:value="5459.51">
            <text:p>5.459,510</text:p>
          </table:table-cell>
          <table:table-cell table:style-name="ce6" office:value-type="float" office:value="175.78">
            <text:p>175,780</text:p>
          </table:table-cell>
          <table:table-cell office:value-type="float" office:value="1615.55">
            <text:p>1615,55</text:p>
          </table:table-cell>
          <table:table-cell table:style-name="ce7" office:value-type="float" office:value="146.03">
            <text:p>146,03</text:p>
          </table:table-cell>
          <table:table-cell office:value-type="float" office:value="184.145346549778">
            <text:p>184,1453465498</text:p>
          </table:table-cell>
          <table:table-cell table:style-name="ce3" office:value-type="date" office:date-value="2012-07-31">
            <text:p>31.07.12</text:p>
          </table:table-cell>
          <table:table-cell table:style-name="ce8" table:formula="of:=([.B301]/[.B265])^(1/3)-1" office:value-type="percentage" office:value="0.0694376202245428">
            <text:p>6,94%</text:p>
          </table:table-cell>
          <table:table-cell table:style-name="ce8" table:formula="of:=([.C301]/[.C265])^(1/3)-1" office:value-type="percentage" office:value="-0.0229943303538782">
            <text:p>-2,30%</text:p>
          </table:table-cell>
          <table:table-cell table:style-name="ce8" table:formula="of:=([.D301]/[.D265])^(1/3)-1" office:value-type="percentage" office:value="0.0293537421736245">
            <text:p>2,94%</text:p>
          </table:table-cell>
          <table:table-cell table:style-name="ce8" table:formula="of:=([.E301]/[.E265])^(1/3)-1" office:value-type="percentage" office:value="0.134113716416222">
            <text:p>13,41%</text:p>
          </table:table-cell>
          <table:table-cell table:style-name="ce8" table:formula="of:=([.F301]/[.F265])^(1/3)-1" office:value-type="percentage" office:value="0.0905745426769899">
            <text:p>9,06%</text:p>
          </table:table-cell>
          <table:table-cell table:style-name="ce8" table:formula="of:=([.G301]/[.G265])^(1/3)-1" office:value-type="percentage" office:value="0.192323154898456">
            <text:p>19,23%</text:p>
          </table:table-cell>
          <table:table-cell table:style-name="ce8" table:formula="of:=([.H301]/[.H265])^(1/3)-1" office:value-type="percentage" office:value="0.0511573302762494">
            <text:p>5,12%</text:p>
          </table:table-cell>
          <table:table-cell table:style-name="ce8" table:formula="of:=([.I301]/[.I265])^(1/3)-1" office:value-type="percentage" office:value="0.0563428976400364">
            <text:p>5,63%</text:p>
          </table:table-cell>
          <table:table-cell table:style-name="ce8" office:value-type="percentage" office:value="0.00691322073383809">
            <text:p>0,6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08-31">
            <text:p>31.08.12</text:p>
          </table:table-cell>
          <table:table-cell table:style-name="ce6" office:value-type="float" office:value="1787.12">
            <text:p>1.787,120</text:p>
          </table:table-cell>
          <table:table-cell table:style-name="ce6" office:value-type="float" office:value="656.55">
            <text:p>656,550</text:p>
          </table:table-cell>
          <table:table-cell table:style-name="ce6" office:value-type="float" office:value="694.83">
            <text:p>694,830</text:p>
          </table:table-cell>
          <table:table-cell table:style-name="ce6" office:value-type="float" office:value="5596.51">
            <text:p>5.596,510</text:p>
          </table:table-cell>
          <table:table-cell table:style-name="ce6" office:value-type="float" office:value="180.32">
            <text:p>180,320</text:p>
          </table:table-cell>
          <table:table-cell office:value-type="float" office:value="1691.65">
            <text:p>1691,65</text:p>
          </table:table-cell>
          <table:table-cell table:style-name="ce7" office:value-type="float" office:value="148.51">
            <text:p>148,51</text:p>
          </table:table-cell>
          <table:table-cell office:value-type="float" office:value="185.881054613864">
            <text:p>185,8810546139</text:p>
          </table:table-cell>
          <table:table-cell table:style-name="ce3" office:value-type="date" office:date-value="2012-08-31">
            <text:p>31.08.12</text:p>
          </table:table-cell>
          <table:table-cell table:style-name="ce8" table:formula="of:=([.B302]/[.B266])^(1/3)-1" office:value-type="percentage" office:value="0.0695901248962312">
            <text:p>6,96%</text:p>
          </table:table-cell>
          <table:table-cell table:style-name="ce8" table:formula="of:=([.C302]/[.C266])^(1/3)-1" office:value-type="percentage" office:value="-0.0241912137983158">
            <text:p>-2,42%</text:p>
          </table:table-cell>
          <table:table-cell table:style-name="ce8" table:formula="of:=([.D302]/[.D266])^(1/3)-1" office:value-type="percentage" office:value="0.0241323584018123">
            <text:p>2,41%</text:p>
          </table:table-cell>
          <table:table-cell table:style-name="ce8" table:formula="of:=([.E302]/[.E266])^(1/3)-1" office:value-type="percentage" office:value="0.132199604218194">
            <text:p>13,22%</text:p>
          </table:table-cell>
          <table:table-cell table:style-name="ce8" table:formula="of:=([.F302]/[.F266])^(1/3)-1" office:value-type="percentage" office:value="0.0850102176443195">
            <text:p>8,50%</text:p>
          </table:table-cell>
          <table:table-cell table:style-name="ce8" table:formula="of:=([.G302]/[.G266])^(1/3)-1" office:value-type="percentage" office:value="0.211096947685469">
            <text:p>21,11%</text:p>
          </table:table-cell>
          <table:table-cell table:style-name="ce8" table:formula="of:=([.H302]/[.H266])^(1/3)-1" office:value-type="percentage" office:value="0.0516654538735013">
            <text:p>5,17%</text:p>
          </table:table-cell>
          <table:table-cell table:style-name="ce8" table:formula="of:=([.I302]/[.I266])^(1/3)-1" office:value-type="percentage" office:value="0.0576568385402676">
            <text:p>5,77%</text:p>
          </table:table-cell>
          <table:table-cell table:style-name="ce8" office:value-type="percentage" office:value="0.01">
            <text:p>1,0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09-28">
            <text:p>28.09.12</text:p>
          </table:table-cell>
          <table:table-cell table:style-name="ce6" office:value-type="float" office:value="1895.32">
            <text:p>1.895,320</text:p>
          </table:table-cell>
          <table:table-cell table:style-name="ce6" office:value-type="float" office:value="678.86">
            <text:p>678,860</text:p>
          </table:table-cell>
          <table:table-cell table:style-name="ce6" office:value-type="float" office:value="715.78">
            <text:p>715,780</text:p>
          </table:table-cell>
          <table:table-cell table:style-name="ce6" office:value-type="float" office:value="5744.9">
            <text:p>5.744,900</text:p>
          </table:table-cell>
          <table:table-cell table:style-name="ce6" office:value-type="float" office:value="185.36">
            <text:p>185,360</text:p>
          </table:table-cell>
          <table:table-cell office:value-type="float" office:value="1774.35">
            <text:p>1774,35</text:p>
          </table:table-cell>
          <table:table-cell table:style-name="ce7" office:value-type="float" office:value="142.74">
            <text:p>142,74</text:p>
          </table:table-cell>
          <table:table-cell office:value-type="float" office:value="186.829198112528">
            <text:p>186,8291981125</text:p>
          </table:table-cell>
          <table:table-cell table:style-name="ce3" office:value-type="date" office:date-value="2012-09-28">
            <text:p>28.09.12</text:p>
          </table:table-cell>
          <table:table-cell table:style-name="ce8" table:formula="of:=([.B303]/[.B267])^(1/3)-1" office:value-type="percentage" office:value="0.0595645538257714">
            <text:p>5,96%</text:p>
          </table:table-cell>
          <table:table-cell table:style-name="ce8" table:formula="of:=([.C303]/[.C267])^(1/3)-1" office:value-type="percentage" office:value="-0.0331719195787841">
            <text:p>-3,32%</text:p>
          </table:table-cell>
          <table:table-cell table:style-name="ce8" table:formula="of:=([.D303]/[.D267])^(1/3)-1" office:value-type="percentage" office:value="0.0187055276258514">
            <text:p>1,87%</text:p>
          </table:table-cell>
          <table:table-cell table:style-name="ce8" table:formula="of:=([.E303]/[.E267])^(1/3)-1" office:value-type="percentage" office:value="0.126648653505907">
            <text:p>12,66%</text:p>
          </table:table-cell>
          <table:table-cell table:style-name="ce8" table:formula="of:=([.F303]/[.F267])^(1/3)-1" office:value-type="percentage" office:value="0.0807466092597917">
            <text:p>8,07%</text:p>
          </table:table-cell>
          <table:table-cell table:style-name="ce8" table:formula="of:=([.G303]/[.G267])^(1/3)-1" office:value-type="percentage" office:value="0.207463325024733">
            <text:p>20,75%</text:p>
          </table:table-cell>
          <table:table-cell table:style-name="ce8" table:formula="of:=([.H303]/[.H267])^(1/3)-1" office:value-type="percentage" office:value="0.0267803300591454">
            <text:p>2,68%</text:p>
          </table:table-cell>
          <table:table-cell table:style-name="ce8" table:formula="of:=([.I303]/[.I267])^(1/3)-1" office:value-type="percentage" office:value="0.056599727165648">
            <text:p>5,66%</text:p>
          </table:table-cell>
          <table:table-cell table:style-name="ce8" office:value-type="percentage" office:value="0.0149">
            <text:p>1,4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10-31">
            <text:p>31.10.12</text:p>
          </table:table-cell>
          <table:table-cell table:style-name="ce6" office:value-type="float" office:value="1884.01">
            <text:p>1.884,010</text:p>
          </table:table-cell>
          <table:table-cell table:style-name="ce6" office:value-type="float" office:value="695.34">
            <text:p>695,340</text:p>
          </table:table-cell>
          <table:table-cell table:style-name="ce6" office:value-type="float" office:value="725.1">
            <text:p>725,100</text:p>
          </table:table-cell>
          <table:table-cell table:style-name="ce6" office:value-type="float" office:value="5648.48">
            <text:p>5.648,480</text:p>
          </table:table-cell>
          <table:table-cell table:style-name="ce6" office:value-type="float" office:value="184.16">
            <text:p>184,160</text:p>
          </table:table-cell>
          <table:table-cell office:value-type="float" office:value="1720.15">
            <text:p>1720,15</text:p>
          </table:table-cell>
          <table:table-cell table:style-name="ce7" office:value-type="float" office:value="142.8">
            <text:p>142,8</text:p>
          </table:table-cell>
          <table:table-cell office:value-type="float" office:value="188.529118108898">
            <text:p>188,5291181089</text:p>
          </table:table-cell>
          <table:table-cell table:style-name="ce3" office:value-type="date" office:date-value="2012-10-31">
            <text:p>31.10.12</text:p>
          </table:table-cell>
          <table:table-cell table:style-name="ce8" table:formula="of:=([.B304]/[.B268])^(1/3)-1" office:value-type="percentage" office:value="0.0569841701171629">
            <text:p>5,70%</text:p>
          </table:table-cell>
          <table:table-cell table:style-name="ce8" table:formula="of:=([.C304]/[.C268])^(1/3)-1" office:value-type="percentage" office:value="-0.0137998825299677">
            <text:p>-1,38%</text:p>
          </table:table-cell>
          <table:table-cell table:style-name="ce8" table:formula="of:=([.D304]/[.D268])^(1/3)-1" office:value-type="percentage" office:value="0.0278510190094614">
            <text:p>2,79%</text:p>
          </table:table-cell>
          <table:table-cell table:style-name="ce8" table:formula="of:=([.E304]/[.E268])^(1/3)-1" office:value-type="percentage" office:value="0.128752870951183">
            <text:p>12,88%</text:p>
          </table:table-cell>
          <table:table-cell table:style-name="ce8" table:formula="of:=([.F304]/[.F268])^(1/3)-1" office:value-type="percentage" office:value="0.0848002904682796">
            <text:p>8,48%</text:p>
          </table:table-cell>
          <table:table-cell table:style-name="ce8" table:formula="of:=([.G304]/[.G268])^(1/3)-1" office:value-type="percentage" office:value="0.180615434200895">
            <text:p>18,06%</text:p>
          </table:table-cell>
          <table:table-cell table:style-name="ce8" table:formula="of:=([.H304]/[.H268])^(1/3)-1" office:value-type="percentage" office:value="0.0151786085344292">
            <text:p>1,52%</text:p>
          </table:table-cell>
          <table:table-cell table:style-name="ce8" table:formula="of:=([.I304]/[.I268])^(1/3)-1" office:value-type="percentage" office:value="0.0577172723618788">
            <text:p>5,77%</text:p>
          </table:table-cell>
          <table:table-cell table:style-name="ce8" office:value-type="percentage" office:value="0.0147">
            <text:p>1,47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11-30">
            <text:p>30.11.12</text:p>
          </table:table-cell>
          <table:table-cell table:style-name="ce6" office:value-type="float" office:value="1908.07">
            <text:p>1.908,070</text:p>
          </table:table-cell>
          <table:table-cell table:style-name="ce6" office:value-type="float" office:value="717.61">
            <text:p>717,610</text:p>
          </table:table-cell>
          <table:table-cell table:style-name="ce6" office:value-type="float" office:value="742.73">
            <text:p>742,730</text:p>
          </table:table-cell>
          <table:table-cell table:style-name="ce6" office:value-type="float" office:value="5680.01">
            <text:p>5.680,010</text:p>
          </table:table-cell>
          <table:table-cell table:style-name="ce6" office:value-type="float" office:value="186.62">
            <text:p>186,620</text:p>
          </table:table-cell>
          <table:table-cell office:value-type="float" office:value="1716.55">
            <text:p>1716,55</text:p>
          </table:table-cell>
          <table:table-cell table:style-name="ce7" office:value-type="float" office:value="139.07">
            <text:p>139,07</text:p>
          </table:table-cell>
          <table:table-cell office:value-type="float" office:value="189.361186743476">
            <text:p>189,3611867435</text:p>
          </table:table-cell>
          <table:table-cell table:style-name="ce3" office:value-type="date" office:date-value="2012-11-30">
            <text:p>30.11.12</text:p>
          </table:table-cell>
          <table:table-cell table:style-name="ce8" table:formula="of:=([.B305]/[.B269])^(1/3)-1" office:value-type="percentage" office:value="0.0466709739378575">
            <text:p>4,67%</text:p>
          </table:table-cell>
          <table:table-cell table:style-name="ce8" table:formula="of:=([.C305]/[.C269])^(1/3)-1" office:value-type="percentage" office:value="-0.0145071578826542">
            <text:p>-1,45%</text:p>
          </table:table-cell>
          <table:table-cell table:style-name="ce8" table:formula="of:=([.D305]/[.D269])^(1/3)-1" office:value-type="percentage" office:value="0.0255994433495204">
            <text:p>2,56%</text:p>
          </table:table-cell>
          <table:table-cell table:style-name="ce8" table:formula="of:=([.E305]/[.E269])^(1/3)-1" office:value-type="percentage" office:value="0.108810049329803">
            <text:p>10,88%</text:p>
          </table:table-cell>
          <table:table-cell table:style-name="ce8" table:formula="of:=([.F305]/[.F269])^(1/3)-1" office:value-type="percentage" office:value="0.0749803011611929">
            <text:p>7,50%</text:p>
          </table:table-cell>
          <table:table-cell table:style-name="ce8" table:formula="of:=([.G305]/[.G269])^(1/3)-1" office:value-type="percentage" office:value="0.133201736687506">
            <text:p>13,32%</text:p>
          </table:table-cell>
          <table:table-cell table:style-name="ce8" table:formula="of:=([.H305]/[.H269])^(1/3)-1" office:value-type="percentage" office:value="-0.000287459591835182">
            <text:p>-0,03%</text:p>
          </table:table-cell>
          <table:table-cell table:style-name="ce8" table:formula="of:=([.I305]/[.I269])^(1/3)-1" office:value-type="percentage" office:value="0.0562355412953335">
            <text:p>5,62%</text:p>
          </table:table-cell>
          <table:table-cell table:style-name="ce8" office:value-type="percentage" office:value="0.0134">
            <text:p>1,3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2-12-31">
            <text:p>31.12.12</text:p>
          </table:table-cell>
          <table:table-cell table:style-name="ce6" office:value-type="float" office:value="2001.6">
            <text:p>2.001,600</text:p>
          </table:table-cell>
          <table:table-cell table:style-name="ce6" office:value-type="float" office:value="744.93">
            <text:p>744,930</text:p>
          </table:table-cell>
          <table:table-cell table:style-name="ce6" office:value-type="float" office:value="766.03">
            <text:p>766,030</text:p>
          </table:table-cell>
          <table:table-cell table:style-name="ce6" office:value-type="float" office:value="5737.17">
            <text:p>5.737,170</text:p>
          </table:table-cell>
          <table:table-cell table:style-name="ce6" office:value-type="float" office:value="190.23">
            <text:p>190,230</text:p>
          </table:table-cell>
          <table:table-cell office:value-type="float" office:value="1675.85">
            <text:p>1675,85</text:p>
          </table:table-cell>
          <table:table-cell table:style-name="ce7" office:value-type="float" office:value="142.4">
            <text:p>142,4</text:p>
          </table:table-cell>
          <table:table-cell office:value-type="float" office:value="190.827879768454">
            <text:p>190,8278797685</text:p>
          </table:table-cell>
          <table:table-cell table:style-name="ce3" office:value-type="date" office:date-value="2012-12-31">
            <text:p>31.12.12</text:p>
          </table:table-cell>
          <table:table-cell table:style-name="ce8" table:formula="of:=([.B306]/[.B270])^(1/3)-1" office:value-type="percentage" office:value="0.0498173443675132">
            <text:p>4,98%</text:p>
          </table:table-cell>
          <table:table-cell table:style-name="ce8" table:formula="of:=([.C306]/[.C270])^(1/3)-1" office:value-type="percentage" office:value="-0.00553160058895863">
            <text:p>-0,55%</text:p>
          </table:table-cell>
          <table:table-cell table:style-name="ce8" table:formula="of:=([.D306]/[.D270])^(1/3)-1" office:value-type="percentage" office:value="0.0313779235360718">
            <text:p>3,14%</text:p>
          </table:table-cell>
          <table:table-cell table:style-name="ce8" table:formula="of:=([.E306]/[.E270])^(1/3)-1" office:value-type="percentage" office:value="0.10461848415844">
            <text:p>10,46%</text:p>
          </table:table-cell>
          <table:table-cell table:style-name="ce8" table:formula="of:=([.F306]/[.F270])^(1/3)-1" office:value-type="percentage" office:value="0.0753457353609688">
            <text:p>7,53%</text:p>
          </table:table-cell>
          <table:table-cell table:style-name="ce8" table:formula="of:=([.G306]/[.G270])^(1/3)-1" office:value-type="percentage" office:value="0.151639224125208">
            <text:p>15,16%</text:p>
          </table:table-cell>
          <table:table-cell table:style-name="ce8" table:formula="of:=([.H306]/[.H270])^(1/3)-1" office:value-type="percentage" office:value="0.0333576528936508">
            <text:p>3,34%</text:p>
          </table:table-cell>
          <table:table-cell table:style-name="ce8" table:formula="of:=([.I306]/[.I270])^(1/3)-1" office:value-type="percentage" office:value="0.059579892979621">
            <text:p>5,96%</text:p>
          </table:table-cell>
          <table:table-cell table:style-name="ce8" office:value-type="percentage" office:value="0.013">
            <text:p>1,3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3-01-31">
            <text:p>31.01.13</text:p>
          </table:table-cell>
          <table:table-cell table:style-name="ce6" office:value-type="float" office:value="2029.5">
            <text:p>2.029,500</text:p>
          </table:table-cell>
          <table:table-cell table:style-name="ce6" office:value-type="float" office:value="790.52">
            <text:p>790,520</text:p>
          </table:table-cell>
          <table:table-cell table:style-name="ce6" office:value-type="float" office:value="806.88">
            <text:p>806,880</text:p>
          </table:table-cell>
          <table:table-cell table:style-name="ce6" office:value-type="float" office:value="6024.03">
            <text:p>6.024,030</text:p>
          </table:table-cell>
          <table:table-cell table:style-name="ce6" office:value-type="float" office:value="199.97">
            <text:p>199,970</text:p>
          </table:table-cell>
          <table:table-cell office:value-type="float" office:value="1664.65">
            <text:p>1664,65</text:p>
          </table:table-cell>
          <table:table-cell table:style-name="ce7" office:value-type="float" office:value="136.57">
            <text:p>136,57</text:p>
          </table:table-cell>
          <table:table-cell office:value-type="float" office:value="188.457505692126">
            <text:p>188,4575056921</text:p>
          </table:table-cell>
          <table:table-cell table:style-name="ce3" office:value-type="date" office:date-value="2013-01-31">
            <text:p>31.01.13</text:p>
          </table:table-cell>
          <table:table-cell table:style-name="ce8" table:formula="of:=([.B307]/[.B271])^(1/3)-1" office:value-type="percentage" office:value="0.0749797062458242">
            <text:p>7,50%</text:p>
          </table:table-cell>
          <table:table-cell table:style-name="ce8" table:formula="of:=([.C307]/[.C271])^(1/3)-1" office:value-type="percentage" office:value="0.0416128080877038">
            <text:p>4,16%</text:p>
          </table:table-cell>
          <table:table-cell table:style-name="ce8" table:formula="of:=([.D307]/[.D271])^(1/3)-1" office:value-type="percentage" office:value="0.0718062873889151">
            <text:p>7,18%</text:p>
          </table:table-cell>
          <table:table-cell table:style-name="ce8" table:formula="of:=([.E307]/[.E271])^(1/3)-1" office:value-type="percentage" office:value="0.137564553042182">
            <text:p>13,76%</text:p>
          </table:table-cell>
          <table:table-cell table:style-name="ce8" table:formula="of:=([.F307]/[.F271])^(1/3)-1" office:value-type="percentage" office:value="0.108829185379917">
            <text:p>10,88%</text:p>
          </table:table-cell>
          <table:table-cell table:style-name="ce8" table:formula="of:=([.G307]/[.G271])^(1/3)-1" office:value-type="percentage" office:value="0.154601552468456">
            <text:p>15,46%</text:p>
          </table:table-cell>
          <table:table-cell table:style-name="ce8" table:formula="of:=([.H307]/[.H271])^(1/3)-1" office:value-type="percentage" office:value="0.00677852620690267">
            <text:p>0,68%</text:p>
          </table:table-cell>
          <table:table-cell table:style-name="ce8" table:formula="of:=([.I307]/[.I271])^(1/3)-1" office:value-type="percentage" office:value="0.0516460800754059">
            <text:p>5,16%</text:p>
          </table:table-cell>
          <table:table-cell table:style-name="ce8" office:value-type="percentage" office:value="0.0151">
            <text:p>1,51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3-02-28">
            <text:p>28.02.13</text:p>
          </table:table-cell>
          <table:table-cell table:style-name="ce6" office:value-type="float" office:value="2004.3">
            <text:p>2.004,300</text:p>
          </table:table-cell>
          <table:table-cell table:style-name="ce6" office:value-type="float" office:value="755.22">
            <text:p>755,220</text:p>
          </table:table-cell>
          <table:table-cell table:style-name="ce6" office:value-type="float" office:value="780.07">
            <text:p>780,070</text:p>
          </table:table-cell>
          <table:table-cell table:style-name="ce6" office:value-type="float" office:value="6088.15">
            <text:p>6.088,150</text:p>
          </table:table-cell>
          <table:table-cell table:style-name="ce6" office:value-type="float" office:value="200.4">
            <text:p>200,400</text:p>
          </table:table-cell>
          <table:table-cell office:value-type="float" office:value="1578.7">
            <text:p>1578,7</text:p>
          </table:table-cell>
          <table:table-cell table:style-name="ce7" office:value-type="float" office:value="137.48">
            <text:p>137,48</text:p>
          </table:table-cell>
          <table:table-cell office:value-type="float" office:value="190.567548488736">
            <text:p>190,5675484887</text:p>
          </table:table-cell>
          <table:table-cell table:style-name="ce3" office:value-type="date" office:date-value="2013-02-28">
            <text:p>28.02.13</text:p>
          </table:table-cell>
          <table:table-cell table:style-name="ce8" table:formula="of:=([.B308]/[.B272])^(1/3)-1" office:value-type="percentage" office:value="0.0691850250789465">
            <text:p>6,92%</text:p>
          </table:table-cell>
          <table:table-cell table:style-name="ce8" table:formula="of:=([.C308]/[.C272])^(1/3)-1" office:value-type="percentage" office:value="0.038490386594662">
            <text:p>3,85%</text:p>
          </table:table-cell>
          <table:table-cell table:style-name="ce8" table:formula="of:=([.D308]/[.D272])^(1/3)-1" office:value-type="percentage" office:value="0.0687702816907423">
            <text:p>6,88%</text:p>
          </table:table-cell>
          <table:table-cell table:style-name="ce8" table:formula="of:=([.E308]/[.E272])^(1/3)-1" office:value-type="percentage" office:value="0.129213138689085">
            <text:p>12,92%</text:p>
          </table:table-cell>
          <table:table-cell table:style-name="ce8" table:formula="of:=([.F308]/[.F272])^(1/3)-1" office:value-type="percentage" office:value="0.104303715812281">
            <text:p>10,43%</text:p>
          </table:table-cell>
          <table:table-cell table:style-name="ce8" table:formula="of:=([.G308]/[.G272])^(1/3)-1" office:value-type="percentage" office:value="0.121996372147746">
            <text:p>12,20%</text:p>
          </table:table-cell>
          <table:table-cell table:style-name="ce8" table:formula="of:=([.H308]/[.H272])^(1/3)-1" office:value-type="percentage" office:value="0.0132675129456488">
            <text:p>1,33%</text:p>
          </table:table-cell>
          <table:table-cell table:style-name="ce8" table:formula="of:=([.I308]/[.I272])^(1/3)-1" office:value-type="percentage" office:value="0.0532990616743057">
            <text:p>5,33%</text:p>
          </table:table-cell>
          <table:table-cell table:style-name="ce8" office:value-type="percentage" office:value="0.0154">
            <text:p>1,54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3-03-29">
            <text:p>29.03.13</text:p>
          </table:table-cell>
          <table:table-cell table:style-name="ce6" office:value-type="float" office:value="1970.21">
            <text:p>1.970,210</text:p>
          </table:table-cell>
          <table:table-cell table:style-name="ce6" office:value-type="float" office:value="742.73">
            <text:p>742,730</text:p>
          </table:table-cell>
          <table:table-cell table:style-name="ce6" office:value-type="float" office:value="776.18">
            <text:p>776,180</text:p>
          </table:table-cell>
          <table:table-cell table:style-name="ce6" office:value-type="float" office:value="6301.79">
            <text:p>6.301,790</text:p>
          </table:table-cell>
          <table:table-cell table:style-name="ce6" office:value-type="float" office:value="205.2">
            <text:p>205,200</text:p>
          </table:table-cell>
          <table:table-cell office:value-type="float" office:value="1597.15">
            <text:p>1597,15</text:p>
          </table:table-cell>
          <table:table-cell table:style-name="ce7" office:value-type="float" office:value="133.63">
            <text:p>133,63</text:p>
          </table:table-cell>
          <table:table-cell office:value-type="float" office:value="191.148591894378">
            <text:p>191,1485918944</text:p>
          </table:table-cell>
          <table:table-cell table:style-name="ce3" office:value-type="date" office:date-value="2013-03-29">
            <text:p>29.03.13</text:p>
          </table:table-cell>
          <table:table-cell table:style-name="ce8" table:formula="of:=([.B309]/[.B273])^(1/3)-1" office:value-type="percentage" office:value="0.0359036808387445">
            <text:p>3,59%</text:p>
          </table:table-cell>
          <table:table-cell table:style-name="ce8" table:formula="of:=([.C309]/[.C273])^(1/3)-1" office:value-type="percentage" office:value="0.00980692495677182">
            <text:p>0,98%</text:p>
          </table:table-cell>
          <table:table-cell table:style-name="ce8" table:formula="of:=([.D309]/[.D273])^(1/3)-1" office:value-type="percentage" office:value="0.0442247083424865">
            <text:p>4,42%</text:p>
          </table:table-cell>
          <table:table-cell table:style-name="ce8" table:formula="of:=([.E309]/[.E273])^(1/3)-1" office:value-type="percentage" office:value="0.119590771709368">
            <text:p>11,96%</text:p>
          </table:table-cell>
          <table:table-cell table:style-name="ce8" table:formula="of:=([.F309]/[.F273])^(1/3)-1" office:value-type="percentage" office:value="0.0907854575537659">
            <text:p>9,08%</text:p>
          </table:table-cell>
          <table:table-cell table:style-name="ce8" table:formula="of:=([.G309]/[.G273])^(1/3)-1" office:value-type="percentage" office:value="0.127629686073638">
            <text:p>12,76%</text:p>
          </table:table-cell>
          <table:table-cell table:style-name="ce8" table:formula="of:=([.H309]/[.H273])^(1/3)-1" office:value-type="percentage" office:value="-0.00265490170610727">
            <text:p>-0,27%</text:p>
          </table:table-cell>
          <table:table-cell table:style-name="ce8" table:formula="of:=([.I309]/[.I273])^(1/3)-1" office:value-type="percentage" office:value="0.0518240194568231">
            <text:p>5,18%</text:p>
          </table:table-cell>
          <table:table-cell table:style-name="ce8" office:value-type="percentage" office:value="0.0135">
            <text:p>1,35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3-04-30">
            <text:p>30.04.13</text:p>
          </table:table-cell>
          <table:table-cell table:style-name="ce6" office:value-type="float" office:value="1985.83">
            <text:p>1.985,830</text:p>
          </table:table-cell>
          <table:table-cell table:style-name="ce6" office:value-type="float" office:value="786.75">
            <text:p>786,750</text:p>
          </table:table-cell>
          <table:table-cell table:style-name="ce6" office:value-type="float" office:value="810.98">
            <text:p>810,980</text:p>
          </table:table-cell>
          <table:table-cell table:style-name="ce6" office:value-type="float" office:value="6409.89">
            <text:p>6.409,890</text:p>
          </table:table-cell>
          <table:table-cell table:style-name="ce6" office:value-type="float" office:value="211.81">
            <text:p>211,810</text:p>
          </table:table-cell>
          <table:table-cell office:value-type="float" office:value="1476.55">
            <text:p>1476,55</text:p>
          </table:table-cell>
          <table:table-cell table:style-name="ce7" office:value-type="float" office:value="130.63">
            <text:p>130,63</text:p>
          </table:table-cell>
          <table:table-cell office:value-type="float" office:value="193.879490231366">
            <text:p>193,8794902314</text:p>
          </table:table-cell>
          <table:table-cell table:style-name="ce3" office:value-type="date" office:date-value="2013-04-30">
            <text:p>30.04.13</text:p>
          </table:table-cell>
          <table:table-cell table:style-name="ce8" table:formula="of:=([.B310]/[.B274])^(1/3)-1" office:value-type="percentage" office:value="0.0343968221160631">
            <text:p>3,44%</text:p>
          </table:table-cell>
          <table:table-cell table:style-name="ce8" table:formula="of:=([.C310]/[.C274])^(1/3)-1" office:value-type="percentage" office:value="0.0436676993213991">
            <text:p>4,37%</text:p>
          </table:table-cell>
          <table:table-cell table:style-name="ce8" table:formula="of:=([.D310]/[.D274])^(1/3)-1" office:value-type="percentage" office:value="0.0678809526305195">
            <text:p>6,79%</text:p>
          </table:table-cell>
          <table:table-cell table:style-name="ce8" table:formula="of:=([.E310]/[.E274])^(1/3)-1" office:value-type="percentage" office:value="0.120048535604802">
            <text:p>12,00%</text:p>
          </table:table-cell>
          <table:table-cell table:style-name="ce8" table:formula="of:=([.F310]/[.F274])^(1/3)-1" office:value-type="percentage" office:value="0.102118671446507">
            <text:p>10,21%</text:p>
          </table:table-cell>
          <table:table-cell table:style-name="ce8" table:formula="of:=([.G310]/[.G274])^(1/3)-1" office:value-type="percentage" office:value="0.0778381776063482">
            <text:p>7,78%</text:p>
          </table:table-cell>
          <table:table-cell table:style-name="ce8" table:formula="of:=([.H310]/[.H274])^(1/3)-1" office:value-type="percentage" office:value="0.0138210738371167">
            <text:p>1,38%</text:p>
          </table:table-cell>
          <table:table-cell table:style-name="ce8" table:formula="of:=([.I310]/[.I274])^(1/3)-1" office:value-type="percentage" office:value="0.0546357862769367">
            <text:p>5,46%</text:p>
          </table:table-cell>
          <table:table-cell table:style-name="ce8" office:value-type="percentage" office:value="0.012">
            <text:p>1,20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3-05-31">
            <text:p>31.05.13</text:p>
          </table:table-cell>
          <table:table-cell table:style-name="ce6" office:value-type="float" office:value="1935.82">
            <text:p>1.935,820</text:p>
          </table:table-cell>
          <table:table-cell table:style-name="ce6" office:value-type="float" office:value="801.04">
            <text:p>801,040</text:p>
          </table:table-cell>
          <table:table-cell table:style-name="ce6" office:value-type="float" office:value="818.09">
            <text:p>818,090</text:p>
          </table:table-cell>
          <table:table-cell table:style-name="ce6" office:value-type="float" office:value="6532.52">
            <text:p>6.532,520</text:p>
          </table:table-cell>
          <table:table-cell table:style-name="ce6" office:value-type="float" office:value="212.08">
            <text:p>212,080</text:p>
          </table:table-cell>
          <table:table-cell office:value-type="float" office:value="1387.35">
            <text:p>1387,35</text:p>
          </table:table-cell>
          <table:table-cell table:style-name="ce7" office:value-type="float" office:value="124.47">
            <text:p>124,47</text:p>
          </table:table-cell>
          <table:table-cell office:value-type="float" office:value="192.831167844767">
            <text:p>192,8311678448</text:p>
          </table:table-cell>
          <table:table-cell table:style-name="ce3" office:value-type="date" office:date-value="2013-05-31">
            <text:p>31.05.13</text:p>
          </table:table-cell>
          <table:table-cell table:style-name="ce8" table:formula="of:=([.B311]/[.B275])^(1/3)-1" office:value-type="percentage" office:value="0.0574367802654796">
            <text:p>5,74%</text:p>
          </table:table-cell>
          <table:table-cell table:style-name="ce8" table:formula="of:=([.C311]/[.C275])^(1/3)-1" office:value-type="percentage" office:value="0.0987618776860211">
            <text:p>9,88%</text:p>
          </table:table-cell>
          <table:table-cell table:style-name="ce8" table:formula="of:=([.D311]/[.D275])^(1/3)-1" office:value-type="percentage" office:value="0.118147049646833">
            <text:p>11,81%</text:p>
          </table:table-cell>
          <table:table-cell table:style-name="ce8" table:formula="of:=([.E311]/[.E275])^(1/3)-1" office:value-type="percentage" office:value="0.158699198644799">
            <text:p>15,87%</text:p>
          </table:table-cell>
          <table:table-cell table:style-name="ce8" table:formula="of:=([.F311]/[.F275])^(1/3)-1" office:value-type="percentage" office:value="0.139835354193684">
            <text:p>13,98%</text:p>
          </table:table-cell>
          <table:table-cell table:style-name="ce8" table:formula="of:=([.G311]/[.G275])^(1/3)-1" office:value-type="percentage" office:value="0.0443790130091613">
            <text:p>4,44%</text:p>
          </table:table-cell>
          <table:table-cell table:style-name="ce8" table:formula="of:=([.H311]/[.H275])^(1/3)-1" office:value-type="percentage" office:value="-0.00340455330964873">
            <text:p>-0,34%</text:p>
          </table:table-cell>
          <table:table-cell table:style-name="ce8" table:formula="of:=([.I311]/[.I275])^(1/3)-1" office:value-type="percentage" office:value="0.0530244166908314">
            <text:p>5,30%</text:p>
          </table:table-cell>
          <table:table-cell table:style-name="ce8" office:value-type="percentage" office:value="0.0129">
            <text:p>1,29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3-06-28">
            <text:p>28.06.13</text:p>
          </table:table-cell>
          <table:table-cell table:style-name="ce6" office:value-type="float" office:value="1813.5">
            <text:p>1.813,500</text:p>
          </table:table-cell>
          <table:table-cell table:style-name="ce6" office:value-type="float" office:value="760.03">
            <text:p>760,030</text:p>
          </table:table-cell>
          <table:table-cell table:style-name="ce6" office:value-type="float" office:value="775.22">
            <text:p>775,220</text:p>
          </table:table-cell>
          <table:table-cell table:style-name="ce6" office:value-type="float" office:value="6425.22">
            <text:p>6.425,220</text:p>
          </table:table-cell>
          <table:table-cell table:style-name="ce6" office:value-type="float" office:value="206.94">
            <text:p>206,940</text:p>
          </table:table-cell>
          <table:table-cell office:value-type="float" office:value="1233.75">
            <text:p>1233,75</text:p>
          </table:table-cell>
          <table:table-cell table:style-name="ce7" office:value-type="float" office:value="126.16">
            <text:p>126,16</text:p>
          </table:table-cell>
          <table:table-cell office:value-type="float" office:value="189.900249073163">
            <text:p>189,9002490732</text:p>
          </table:table-cell>
          <table:table-cell table:style-name="ce3" office:value-type="date" office:date-value="2013-06-28">
            <text:p>28.06.13</text:p>
          </table:table-cell>
          <table:table-cell table:style-name="ce8" table:formula="of:=([.B312]/[.B276])^(1/3)-1" office:value-type="percentage" office:value="0.0371631811071906">
            <text:p>3,72%</text:p>
          </table:table-cell>
          <table:table-cell table:style-name="ce8" table:formula="of:=([.C312]/[.C276])^(1/3)-1" office:value-type="percentage" office:value="0.0841829040591826">
            <text:p>8,42%</text:p>
          </table:table-cell>
          <table:table-cell table:style-name="ce8" table:formula="of:=([.D312]/[.D276])^(1/3)-1" office:value-type="percentage" office:value="0.103633832970563">
            <text:p>10,36%</text:p>
          </table:table-cell>
          <table:table-cell table:style-name="ce8" table:formula="of:=([.E312]/[.E276])^(1/3)-1" office:value-type="percentage" office:value="0.173438016806215">
            <text:p>17,34%</text:p>
          </table:table-cell>
          <table:table-cell table:style-name="ce8" table:formula="of:=([.F312]/[.F276])^(1/3)-1" office:value-type="percentage" office:value="0.143610051415139">
            <text:p>14,36%</text:p>
          </table:table-cell>
          <table:table-cell table:style-name="ce8" table:formula="of:=([.G312]/[.G276])^(1/3)-1" office:value-type="percentage" office:value="-0.00237971294362271">
            <text:p>-0,24%</text:p>
          </table:table-cell>
          <table:table-cell table:style-name="ce8" table:formula="of:=([.H312]/[.H276])^(1/3)-1" office:value-type="percentage" office:value="-0.0205044619197586">
            <text:p>-2,05%</text:p>
          </table:table-cell>
          <table:table-cell table:style-name="ce8" table:formula="of:=([.I312]/[.I276])^(1/3)-1" office:value-type="percentage" office:value="0.0466443488929385">
            <text:p>4,66%</text:p>
          </table:table-cell>
          <table:table-cell table:style-name="ce8" office:value-type="percentage" office:value="0.0153">
            <text:p>1,53%</text:p>
          </table:table-cell>
          <table:table-cell table:number-columns-repeated="1005"/>
        </table:table-row>
        <table:table-row table:style-name="ro5">
          <table:table-cell table:style-name="ce3" office:value-type="date" office:date-value="2013-07-31">
            <text:p>31.07.13</text:p>
          </table:table-cell>
          <table:table-cell table:style-name="ce6" office:value-type="float" office:value="1833.43">
            <text:p>1.833,430</text:p>
          </table:table-cell>
          <table:table-cell table:style-name="ce6" office:value-type="float" office:value="825.84">
            <text:p>825,840</text:p>
          </table:table-cell>
          <table:table-cell table:style-name="ce6" office:value-type="float" office:value="836.83">
            <text:p>836,830</text:p>
          </table:table-cell>
          <table:table-cell table:style-name="ce6" office:value-type="float" office:value="6765.78">
            <text:p>6.765,780</text:p>
          </table:table-cell>
          <table:table-cell table:style-name="ce6" office:value-type="float" office:value="217.89">
            <text:p>217,890</text:p>
          </table:table-cell>
          <table:table-cell office:value-type="float" office:value="1322.55">
            <text:p>1322,55</text:p>
          </table:table-cell>
          <table:table-cell table:style-name="ce7" office:value-type="float" office:value="126.26">
            <text:p>126,26</text:p>
          </table:table-cell>
          <table:table-cell office:value-type="float" office:value="191.548305548452">
            <text:p>191,5483055485</text:p>
          </table:table-cell>
          <table:table-cell table:style-name="ce3" office:value-type="date" office:date-value="2013-07-31">
            <text:p>31.07.13</text:p>
          </table:table-cell>
          <table:table-cell table:style-name="ce8" table:formula="of:=([.B313]/[.B277])^(1/3)-1" office:value-type="percentage" office:value="0.0133402064388011">
            <text:p>1,33%</text:p>
          </table:table-cell>
          <table:table-cell table:style-name="ce8" table:formula="of:=([.C313]/[.C277])^(1/3)-1" office:value-type="percentage" office:value="0.0699055441809644">
            <text:p>6,99%</text:p>
          </table:table-cell>
          <table:table-cell table:style-name="ce8" table:formula="of:=([.D313]/[.D277])^(1/3)-1" office:value-type="percentage" office:value="0.0880649682042691">
            <text:p>8,81%</text:p>
          </table:table-cell>
          <table:table-cell table:style-name="ce8" table:formula="of:=([.E313]/[.E277])^(1/3)-1" office:value-type="percentage" office:value="0.167160523975608">
            <text:p>16,72%</text:p>
          </table:table-cell>
          <table:table-cell table:style-name="ce8" table:formula="of:=([.F313]/[.F277])^(1/3)-1" office:value-type="percentage" office:value="0.133510529192256">
            <text:p>13,35%</text:p>
          </table:table-cell>
          <table:table-cell table:style-name="ce8" table:formula="of:=([.G313]/[.G277])^(1/3)-1" office:value-type="percentage" office:value="0.0378980341092914">
            <text:p>3,79%</text:p>
          </table:table-cell>
          <table:table-cell table:style-name="ce8" table:formula="of:=([.H313]/[.H277])^(1/3)-1" office:value-type="percentage" office:value="-0.0117315147243948">
            <text:p>-1,17%</text:p>
          </table:table-cell>
          <table:table-cell table:style-name="ce8" table:formula="of:=([.I313]/[.I277])^(1/3)-1" office:value-type="percentage" office:value="0.0462940427316654">
            <text:p>4,63%</text:p>
          </table:table-cell>
          <table:table-cell table:style-name="ce8"/>
          <table:table-cell table:number-columns-repeated="1005"/>
        </table:table-row>
        <table:table-row table:style-name="ro6">
          <table:table-cell table:number-columns-repeated="7"/>
          <table:table-cell table:style-name="ce7" table:number-columns-repeated="2"/>
          <table:table-cell table:number-columns-repeated="1015"/>
        </table:table-row>
        <table:table-row table:style-name="ro6" table:number-rows-repeated="5">
          <table:table-cell table:number-columns-repeated="7"/>
          <table:table-cell table:style-name="ce7"/>
          <table:table-cell/>
          <table:table-cell table:style-name="Default"/>
          <table:table-cell table:number-columns-repeated="1014"/>
        </table:table-row>
        <table:table-row table:style-name="ro6" table:number-rows-repeated="4">
          <table:table-cell table:number-columns-repeated="9"/>
          <table:table-cell table:style-name="Default"/>
          <table:table-cell table:number-columns-repeated="1014"/>
        </table:table-row>
        <table:table-row table:style-name="ro6" table:number-rows-repeated="10482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jRend" table:style-name="ta1">
        <table:shapes>
          <draw:frame draw:z-index="0" draw:style-name="gr1" draw:text-style-name="P1" svg:width="23.744cm" svg:height="12.317cm" svg:x="0cm" svg:y="0cm">
            <draw:object draw:notify-on-update-of-ranges="Indexdaten.J6:Indexdaten.J313 Indexdaten.K5:Indexdaten.K5 Indexdaten.K6:Indexdaten.K313 Indexdaten.M5:Indexdaten.M5 Indexdaten.M6:Indexdaten.M313 Indexdaten.N5:Indexdaten.N5 Indexdaten.N6:Indexdaten.N313 Indexdaten.P5:Indexdaten.P5 Indexdaten.P6:Indexdaten.P313 Indexdaten.Q5:Indexdaten.Q5 Indexdaten.Q6:Indexdaten.Q313 Indexdaten.R5:Indexdaten.R5 Indexdaten.R6:Indexdaten.R313 Indexdaten.S5:Indexdaten.S5 Indexdaten.S6:Indexdaten.S3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row table:style-name="ro7">
          <table:table-cell/>
        </table:table-row>
      </table:table>
      <table:table table:name="3jRend2000" table:style-name="ta1">
        <table:shapes>
          <draw:frame draw:z-index="0" draw:style-name="gr1" draw:text-style-name="P1" svg:width="23.745cm" svg:height="17.084cm" svg:x="0cm" svg:y="0cm">
            <draw:object draw:notify-on-update-of-ranges="Indexdaten.J160:Indexdaten.J313 Indexdaten.K5:Indexdaten.K5 Indexdaten.K160:Indexdaten.K313 Indexdaten.M5:Indexdaten.M5 Indexdaten.M160:Indexdaten.M313 Indexdaten.N5:Indexdaten.N5 Indexdaten.N160:Indexdaten.N313 Indexdaten.P5:Indexdaten.P5 Indexdaten.P160:Indexdaten.P313 Indexdaten.Q5:Indexdaten.Q5 Indexdaten.Q160:Indexdaten.Q313 Indexdaten.R5:Indexdaten.R5 Indexdaten.R160:Indexdaten.R313 Indexdaten.S5:Indexdaten.S5 Indexdaten.S160:Indexdaten.S3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row table:style-name="ro7">
          <table:table-cell/>
        </table:table-row>
      </table:table>
      <table:table table:name="3jRend1990" table:style-name="ta1">
        <table:shapes>
          <draw:frame draw:z-index="0" draw:style-name="gr1" draw:text-style-name="P1" svg:width="23.744cm" svg:height="12.317cm" svg:x="0cm" svg:y="0cm">
            <draw:object draw:notify-on-update-of-ranges="Indexdaten.J42:Indexdaten.J162 Indexdaten.K5:Indexdaten.K5 Indexdaten.K42:Indexdaten.K162 Indexdaten.M5:Indexdaten.M5 Indexdaten.M42:Indexdaten.M162 Indexdaten.N5:Indexdaten.N5 Indexdaten.N42:Indexdaten.N162 Indexdaten.P5:Indexdaten.P5 Indexdaten.P42:Indexdaten.P162 Indexdaten.Q5:Indexdaten.Q5 Indexdaten.Q42:Indexdaten.Q162 Indexdaten.S5:Indexdaten.S5 Indexdaten.S42:Indexdaten.S16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 </number:text>
      <number:day number:style="long"/>
      <number:text>, </number:text>
      <number:year number:style="long"/>
    </number:date-style>
    <number:number-style style:name="N113">
      <number:number number:decimal-places="3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0.00.0000</text:date>, <text:time style:data-style-name="N2" text:time-value="0000-00-00T20:02:5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0:16:09</meta:creation-date>
    <meta:generator>LibreOffice/4.0.2.2$Linux_X86_64 LibreOffice_project/400m0$Build-2</meta:generator>
    <dc:date>2013-08-05T20:03:58</dc:date>
    <meta:editing-duration>PT7H40M28S</meta:editing-duration>
    <meta:editing-cycles>79</meta:editing-cycles>
    <meta:document-statistic meta:table-count="4" meta:cell-count="50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745cm" svg:height="12.318cm" xlink:href=".." xlink:type="simple" chart:class="chart:line" chart:style-name="ch1">
        <chart:legend svg:x="0.247cm" svg:y="9.088cm" style:legend-expansion="custom" chartooo:width="23.175cm" chartooo:height="2.018cm" style:legend-expansion-aspect-ratio="11.48414271556" chart:style-name="ch2"/>
        <chart:plot-area chart:style-name="ch3" table:cell-range-address="Indexdaten.J6:Indexdaten.K313 Indexdaten.K5:Indexdaten.K5 Indexdaten.M5:Indexdaten.N313 Indexdaten.P5:Indexdaten.S313" chart:data-source-has-labels="both" svg:x="0.923cm" svg:y="0.037cm" svg:width="21.766cm" svg:height="9.017cm">
          <chartooo:coordinate-region svg:x="2.444cm" svg:y="0.237cm" svg:width="20.245cm" svg:height="8.618cm"/>
          <chart:axis chart:dimension="x" chart:name="primary-x" chart:style-name="ch4" chartooo:axis-type="auto">
            <chartooo:date-scale/>
            <chart:categories table:cell-range-address="Indexdaten.J6:Indexdaten.J3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dexdaten.K6:Indexdaten.K313" chart:label-cell-address="Indexdaten.K5:Indexdaten.K5" chart:class="chart:line">
            <chart:data-point chart:repeated="308"/>
          </chart:series>
          <chart:series chart:style-name="ch8" chart:values-cell-range-address="Indexdaten.M6:Indexdaten.M313" chart:label-cell-address="Indexdaten.M5:Indexdaten.M5" chart:class="chart:line">
            <chart:data-point chart:repeated="308"/>
          </chart:series>
          <chart:series chart:style-name="ch9" chart:values-cell-range-address="Indexdaten.N6:Indexdaten.N313" chart:label-cell-address="Indexdaten.N5:Indexdaten.N5" chart:class="chart:line">
            <chart:data-point chart:repeated="308"/>
          </chart:series>
          <chart:series chart:style-name="ch10" chart:values-cell-range-address="Indexdaten.P6:Indexdaten.P313" chart:label-cell-address="Indexdaten.P5:Indexdaten.P5" chart:class="chart:line">
            <chart:data-point chart:repeated="308"/>
          </chart:series>
          <chart:series chart:style-name="ch11" chart:values-cell-range-address="Indexdaten.Q6:Indexdaten.Q313" chart:label-cell-address="Indexdaten.Q5:Indexdaten.Q5" chart:class="chart:line">
            <chart:data-point chart:repeated="308"/>
          </chart:series>
          <chart:series chart:style-name="ch10" chart:values-cell-range-address="Indexdaten.R6:Indexdaten.R313" chart:label-cell-address="Indexdaten.R5:Indexdaten.R5" chart:class="chart:line">
            <chart:data-point chart:repeated="308"/>
          </chart:series>
          <chart:series chart:style-name="ch11" chart:values-cell-range-address="Indexdaten.S6:Indexdaten.S313" chart:label-cell-address="Indexdaten.S5:Indexdaten.S5" chart:class="chart:line">
            <chart:data-point chart:repeated="30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 (EMERGING MARKETS) Standard (Large+Mid Cap) </text:p>
                <draw:g>
                  <svg:desc>Indexdaten.K5:Indexdaten.K5</svg:desc>
                </draw:g>
              </table:table-cell>
              <table:table-cell office:value-type="string">
                <text:p>EU Standard (Large+Mid Cap) </text:p>
                <draw:g>
                  <svg:desc>Indexdaten.M5:Indexdaten.M5</svg:desc>
                </draw:g>
              </table:table-cell>
              <table:table-cell office:value-type="string">
                <text:p>NORTH AMERICA Standard (Large+Mid Cap) </text:p>
                <draw:g>
                  <svg:desc>Indexdaten.N5:Indexdaten.N5</svg:desc>
                </draw:g>
              </table:table-cell>
              <table:table-cell office:value-type="string">
                <text:p>Gold ($)</text:p>
                <draw:g>
                  <svg:desc>Indexdaten.P5:Indexdaten.P5</svg:desc>
                </draw:g>
              </table:table-cell>
              <table:table-cell office:value-type="string">
                <text:p>DJ-UBS Commodity Ind.</text:p>
                <draw:g>
                  <svg:desc>Indexdaten.Q5:Indexdaten.Q5</svg:desc>
                </draw:g>
              </table:table-cell>
              <table:table-cell office:value-type="string">
                <text:p>Ishares Euro Corp. Bond Large Cap Total</text:p>
                <draw:g>
                  <svg:desc>Indexdaten.R5:Indexdaten.R5</svg:desc>
                </draw:g>
              </table:table-cell>
              <table:table-cell office:value-type="string">
                <text:p>Bundesanleihen</text:p>
                <draw:g>
                  <svg:desc>Indexdaten.S5:Indexdaten.S5</svg:desc>
                </draw:g>
              </table:table-cell>
            </table:table-row>
          </table:table-header-rows>
          <table:table-rows>
            <table:table-row>
              <table:table-cell office:value-type="float" office:value="32142">
                <text:p>32140</text:p>
                <draw:g>
                  <svg:desc>Indexdaten.J6:Indexdaten.J313</svg:desc>
                </draw:g>
              </table:table-cell>
              <table:table-cell office:value-type="float" office:value="NaN">
                <text:p>NaN</text:p>
                <draw:g>
                  <svg:desc>Indexdaten.K6:Indexdaten.K313</svg:desc>
                </draw:g>
              </table:table-cell>
              <table:table-cell office:value-type="float" office:value="NaN">
                <text:p>NaN</text:p>
                <draw:g>
                  <svg:desc>Indexdaten.M6:Indexdaten.M313</svg:desc>
                </draw:g>
              </table:table-cell>
              <table:table-cell office:value-type="float" office:value="NaN">
                <text:p>NaN</text:p>
                <draw:g>
                  <svg:desc>Indexdaten.N6:Indexdaten.N313</svg:desc>
                </draw:g>
              </table:table-cell>
              <table:table-cell office:value-type="float" office:value="NaN">
                <text:p>NaN</text:p>
                <draw:g>
                  <svg:desc>Indexdaten.P6:Indexdaten.P313</svg:desc>
                </draw:g>
              </table:table-cell>
              <table:table-cell office:value-type="float" office:value="NaN">
                <text:p>NaN</text:p>
                <draw:g>
                  <svg:desc>Indexdaten.Q6:Indexdaten.Q313</svg:desc>
                </draw:g>
              </table:table-cell>
              <table:table-cell office:value-type="float" office:value="NaN">
                <text:p>NaN</text:p>
                <draw:g>
                  <svg:desc>Indexdaten.R6:Indexdaten.R313</svg:desc>
                </draw:g>
              </table:table-cell>
              <table:table-cell office:value-type="float" office:value="0.0643">
                <text:p>0.0643</text:p>
                <draw:g>
                  <svg:desc>Indexdaten.S6:Indexdaten.S313</svg:desc>
                </draw:g>
              </table:table-cell>
            </table:table-row>
            <table:table-row>
              <table:table-cell office:value-type="float" office:value="32171">
                <text:p>32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8">
                <text:p>0.0648</text:p>
              </table:table-cell>
            </table:table-row>
            <table:table-row>
              <table:table-cell office:value-type="float" office:value="32202">
                <text:p>32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7">
                <text:p>0.0627</text:p>
              </table:table-cell>
            </table:table-row>
            <table:table-row>
              <table:table-cell office:value-type="float" office:value="32233">
                <text:p>32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float" office:value="32262">
                <text:p>32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8">
                <text:p>0.0628</text:p>
              </table:table-cell>
            </table:table-row>
            <table:table-row>
              <table:table-cell office:value-type="float" office:value="32294">
                <text:p>32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9">
                <text:p>0.0659</text:p>
              </table:table-cell>
            </table:table-row>
            <table:table-row>
              <table:table-cell office:value-type="float" office:value="32324">
                <text:p>32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61">
                <text:p>0.0661</text:p>
              </table:table-cell>
            </table:table-row>
            <table:table-row>
              <table:table-cell office:value-type="float" office:value="32353">
                <text:p>3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73">
                <text:p>0.0673</text:p>
              </table:table-cell>
            </table:table-row>
            <table:table-row>
              <table:table-cell office:value-type="float" office:value="32386">
                <text:p>32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79">
                <text:p>0.0679</text:p>
              </table:table-cell>
            </table:table-row>
            <table:table-row>
              <table:table-cell office:value-type="float" office:value="32416">
                <text:p>32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63">
                <text:p>0.0663</text:p>
              </table:table-cell>
            </table:table-row>
            <table:table-row>
              <table:table-cell office:value-type="float" office:value="32447">
                <text:p>32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2">
                <text:p>0.0642</text:p>
              </table:table-cell>
            </table:table-row>
            <table:table-row>
              <table:table-cell office:value-type="float" office:value="32477">
                <text:p>32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35">
                <text:p>0.0635</text:p>
              </table:table-cell>
            </table:table-row>
            <table:table-row>
              <table:table-cell office:value-type="float" office:value="32507">
                <text:p>32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1">
                <text:p>0.0651</text:p>
              </table:table-cell>
            </table:table-row>
            <table:table-row>
              <table:table-cell office:value-type="float" office:value="32539">
                <text:p>32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64">
                <text:p>0.0664</text:p>
              </table:table-cell>
            </table:table-row>
            <table:table-row>
              <table:table-cell office:value-type="float" office:value="32567">
                <text:p>32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83">
                <text:p>0.0683</text:p>
              </table:table-cell>
            </table:table-row>
            <table:table-row>
              <table:table-cell office:value-type="float" office:value="32598">
                <text:p>32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4">
                <text:p>0.0694</text:p>
              </table:table-cell>
            </table:table-row>
            <table:table-row>
              <table:table-cell office:value-type="float" office:value="32626">
                <text:p>32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86">
                <text:p>0.0686</text:p>
              </table:table-cell>
            </table:table-row>
            <table:table-row>
              <table:table-cell office:value-type="float" office:value="32659">
                <text:p>32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6">
                <text:p>0.0696</text:p>
              </table:table-cell>
            </table:table-row>
            <table:table-row>
              <table:table-cell office:value-type="float" office:value="32689">
                <text:p>32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77">
                <text:p>0.0677</text:p>
              </table:table-cell>
            </table:table-row>
            <table:table-row>
              <table:table-cell office:value-type="float" office:value="32720">
                <text:p>32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66">
                <text:p>0.0666</text:p>
              </table:table-cell>
            </table:table-row>
            <table:table-row>
              <table:table-cell office:value-type="float" office:value="32751">
                <text:p>32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float" office:value="32780">
                <text:p>32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1">
                <text:p>0.0691</text:p>
              </table:table-cell>
            </table:table-row>
            <table:table-row>
              <table:table-cell office:value-type="float" office:value="32812">
                <text:p>32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float" office:value="32842">
                <text:p>32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8">
                <text:p>0.0728</text:p>
              </table:table-cell>
            </table:table-row>
            <table:table-row>
              <table:table-cell office:value-type="float" office:value="32871">
                <text:p>32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35">
                <text:p>0.0735</text:p>
              </table:table-cell>
            </table:table-row>
            <table:table-row>
              <table:table-cell office:value-type="float" office:value="32904">
                <text:p>32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7">
                <text:p>0.077</text:p>
              </table:table-cell>
            </table:table-row>
            <table:table-row>
              <table:table-cell office:value-type="float" office:value="32932">
                <text:p>32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58">
                <text:p>0.0858</text:p>
              </table:table-cell>
            </table:table-row>
            <table:table-row>
              <table:table-cell office:value-type="float" office:value="32962">
                <text:p>32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65">
                <text:p>0.0865</text:p>
              </table:table-cell>
            </table:table-row>
            <table:table-row>
              <table:table-cell office:value-type="float" office:value="32993">
                <text:p>32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76">
                <text:p>0.0876</text:p>
              </table:table-cell>
            </table:table-row>
            <table:table-row>
              <table:table-cell office:value-type="float" office:value="33024">
                <text:p>33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71">
                <text:p>0.0871</text:p>
              </table:table-cell>
            </table:table-row>
            <table:table-row>
              <table:table-cell office:value-type="float" office:value="33053">
                <text:p>33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83">
                <text:p>0.0883</text:p>
              </table:table-cell>
            </table:table-row>
            <table:table-row>
              <table:table-cell office:value-type="float" office:value="33085">
                <text:p>33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54">
                <text:p>0.0854</text:p>
              </table:table-cell>
            </table:table-row>
            <table:table-row>
              <table:table-cell office:value-type="float" office:value="33116">
                <text:p>33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float" office:value="33144">
                <text:p>33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1">
                <text:p>0.091</text:p>
              </table:table-cell>
            </table:table-row>
            <table:table-row>
              <table:table-cell office:value-type="float" office:value="33177">
                <text:p>33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06">
                <text:p>0.0906</text:p>
              </table:table-cell>
            </table:table-row>
            <table:table-row>
              <table:table-cell office:value-type="float" office:value="33207">
                <text:p>33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93">
                <text:p>0.0893</text:p>
              </table:table-cell>
            </table:table-row>
            <table:table-row>
              <table:table-cell office:value-type="float" office:value="33238">
                <text:p>33240</text:p>
              </table:table-cell>
              <table:table-cell office:value-type="float" office:value="0.274882726622318">
                <text:p>0.274882726622318</text:p>
              </table:table-cell>
              <table:table-cell office:value-type="float" office:value="0.134783802222792">
                <text:p>0.134783802222792</text:p>
              </table:table-cell>
              <table:table-cell office:value-type="float" office:value="0.138288335372323">
                <text:p>0.138288335372323</text:p>
              </table:table-cell>
              <table:table-cell office:value-type="float" office:value="-0.0676804066648523">
                <text:p>-0.0676804066648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84">
                <text:p>0.0884</text:p>
              </table:table-cell>
            </table:table-row>
            <table:table-row>
              <table:table-cell office:value-type="float" office:value="33269">
                <text:p>33270</text:p>
              </table:table-cell>
              <table:table-cell office:value-type="float" office:value="0.2680507780665">
                <text:p>0.2680507780665</text:p>
              </table:table-cell>
              <table:table-cell office:value-type="float" office:value="0.162721107551344">
                <text:p>0.162721107551344</text:p>
              </table:table-cell>
              <table:table-cell office:value-type="float" office:value="0.140269729498353">
                <text:p>0.140269729498353</text:p>
              </table:table-cell>
              <table:table-cell office:value-type="float" office:value="-0.070250291797732">
                <text:p>-0.070250291797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93">
                <text:p>0.0893</text:p>
              </table:table-cell>
            </table:table-row>
            <table:table-row>
              <table:table-cell office:value-type="float" office:value="33297">
                <text:p>33300</text:p>
              </table:table-cell>
              <table:table-cell office:value-type="float" office:value="0.326237775834283">
                <text:p>0.326237775834283</text:p>
              </table:table-cell>
              <table:table-cell office:value-type="float" office:value="0.1741903433525">
                <text:p>0.1741903433525</text:p>
              </table:table-cell>
              <table:table-cell office:value-type="float" office:value="0.149482501105184">
                <text:p>0.149482501105184</text:p>
              </table:table-cell>
              <table:table-cell office:value-type="float" office:value="-0.0511132389347791">
                <text:p>-0.0511132389347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5">
                <text:p>0.0835</text:p>
              </table:table-cell>
            </table:table-row>
            <table:table-row>
              <table:table-cell office:value-type="float" office:value="33326">
                <text:p>33330</text:p>
              </table:table-cell>
              <table:table-cell office:value-type="float" office:value="0.299217604389022">
                <text:p>0.299217604389022</text:p>
              </table:table-cell>
              <table:table-cell office:value-type="float" office:value="0.134872254000501">
                <text:p>0.134872254000501</text:p>
              </table:table-cell>
              <table:table-cell office:value-type="float" office:value="0.169057507392165">
                <text:p>0.169057507392165</text:p>
              </table:table-cell>
              <table:table-cell office:value-type="float" office:value="-0.0775649220696099">
                <text:p>-0.0775649220696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3">
                <text:p>0.0843</text:p>
              </table:table-cell>
            </table:table-row>
            <table:table-row>
              <table:table-cell office:value-type="float" office:value="33358">
                <text:p>33360</text:p>
              </table:table-cell>
              <table:table-cell office:value-type="float" office:value="0.281375545270491">
                <text:p>0.281375545270491</text:p>
              </table:table-cell>
              <table:table-cell office:value-type="float" office:value="0.123991856708184">
                <text:p>0.123991856708184</text:p>
              </table:table-cell>
              <table:table-cell office:value-type="float" office:value="0.167026571796442">
                <text:p>0.167026571796442</text:p>
              </table:table-cell>
              <table:table-cell office:value-type="float" office:value="-0.0754406459558261">
                <text:p>-0.0754406459558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6">
                <text:p>0.0836</text:p>
              </table:table-cell>
            </table:table-row>
            <table:table-row>
              <table:table-cell office:value-type="float" office:value="33389">
                <text:p>33390</text:p>
              </table:table-cell>
              <table:table-cell office:value-type="float" office:value="0.301183501179563">
                <text:p>0.301183501179563</text:p>
              </table:table-cell>
              <table:table-cell office:value-type="float" office:value="0.140995705390797">
                <text:p>0.140995705390797</text:p>
              </table:table-cell>
              <table:table-cell office:value-type="float" office:value="0.180856103872628">
                <text:p>0.180856103872628</text:p>
              </table:table-cell>
              <table:table-cell office:value-type="float" office:value="-0.0742466600619111">
                <text:p>-0.0742466600619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float" office:value="33417">
                <text:p>33420</text:p>
              </table:table-cell>
              <table:table-cell office:value-type="float" office:value="0.27126052332785">
                <text:p>0.27126052332785</text:p>
              </table:table-cell>
              <table:table-cell office:value-type="float" office:value="0.111771425797718">
                <text:p>0.111771425797718</text:p>
              </table:table-cell>
              <table:table-cell office:value-type="float" office:value="0.144616187924713">
                <text:p>0.144616187924713</text:p>
              </table:table-cell>
              <table:table-cell office:value-type="float" office:value="-0.0544705522300097">
                <text:p>-0.0544705522300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1">
                <text:p>0.0841</text:p>
              </table:table-cell>
            </table:table-row>
            <table:table-row>
              <table:table-cell office:value-type="float" office:value="33450">
                <text:p>33450</text:p>
              </table:table-cell>
              <table:table-cell office:value-type="float" office:value="0.303999992696025">
                <text:p>0.303999992696025</text:p>
              </table:table-cell>
              <table:table-cell office:value-type="float" office:value="0.136828787247355">
                <text:p>0.136828787247355</text:p>
              </table:table-cell>
              <table:table-cell office:value-type="float" office:value="0.163101986075515">
                <text:p>0.163101986075515</text:p>
              </table:table-cell>
              <table:table-cell office:value-type="float" office:value="-0.0606078159569066">
                <text:p>-0.0606078159569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63">
                <text:p>0.0863</text:p>
              </table:table-cell>
            </table:table-row>
            <table:table-row>
              <table:table-cell office:value-type="float" office:value="33480">
                <text:p>33480</text:p>
              </table:table-cell>
              <table:table-cell office:value-type="float" office:value="0.325028162289948">
                <text:p>0.325028162289948</text:p>
              </table:table-cell>
              <table:table-cell office:value-type="float" office:value="0.163312101116853">
                <text:p>0.163312101116853</text:p>
              </table:table-cell>
              <table:table-cell office:value-type="float" office:value="0.186118374886429">
                <text:p>0.186118374886429</text:p>
              </table:table-cell>
              <table:table-cell office:value-type="float" office:value="-0.0708213290505212">
                <text:p>-0.0708213290505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52">
                <text:p>0.0852</text:p>
              </table:table-cell>
            </table:table-row>
            <table:table-row>
              <table:table-cell office:value-type="float" office:value="33511">
                <text:p>33510</text:p>
              </table:table-cell>
              <table:table-cell office:value-type="float" office:value="0.280804046154491">
                <text:p>0.280804046154491</text:p>
              </table:table-cell>
              <table:table-cell office:value-type="float" office:value="0.155074374322794">
                <text:p>0.155074374322794</text:p>
              </table:table-cell>
              <table:table-cell office:value-type="float" office:value="0.16341825755753">
                <text:p>0.16341825755753</text:p>
              </table:table-cell>
              <table:table-cell office:value-type="float" office:value="-0.0362874946371139">
                <text:p>-0.036287494637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5">
                <text:p>0.0845</text:p>
              </table:table-cell>
            </table:table-row>
            <table:table-row>
              <table:table-cell office:value-type="float" office:value="33542">
                <text:p>33540</text:p>
              </table:table-cell>
              <table:table-cell office:value-type="float" office:value="0.300783629454767">
                <text:p>0.300783629454767</text:p>
              </table:table-cell>
              <table:table-cell office:value-type="float" office:value="0.114082184588975">
                <text:p>0.114082184588975</text:p>
              </table:table-cell>
              <table:table-cell office:value-type="float" office:value="0.158997652440693">
                <text:p>0.158997652440693</text:p>
              </table:table-cell>
              <table:table-cell office:value-type="float" office:value="-0.0468043455098215">
                <text:p>-0.0468043455098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5">
                <text:p>0.0835</text:p>
              </table:table-cell>
            </table:table-row>
            <table:table-row>
              <table:table-cell office:value-type="float" office:value="33571">
                <text:p>33570</text:p>
              </table:table-cell>
              <table:table-cell office:value-type="float" office:value="0.296171093639379">
                <text:p>0.296171093639379</text:p>
              </table:table-cell>
              <table:table-cell office:value-type="float" office:value="0.102017614628905">
                <text:p>0.102017614628905</text:p>
              </table:table-cell>
              <table:table-cell office:value-type="float" office:value="0.149228525592253">
                <text:p>0.149228525592253</text:p>
              </table:table-cell>
              <table:table-cell office:value-type="float" office:value="-0.04762301034725">
                <text:p>-0.04762301034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2">
                <text:p>0.0832</text:p>
              </table:table-cell>
            </table:table-row>
            <table:table-row>
              <table:table-cell office:value-type="float" office:value="33603">
                <text:p>33600</text:p>
              </table:table-cell>
              <table:table-cell office:value-type="float" office:value="0.331299267424394">
                <text:p>0.331299267424394</text:p>
              </table:table-cell>
              <table:table-cell office:value-type="float" office:value="0.128952340190823">
                <text:p>0.128952340190823</text:p>
              </table:table-cell>
              <table:table-cell office:value-type="float" office:value="0.181808111260454">
                <text:p>0.181808111260454</text:p>
              </table:table-cell>
              <table:table-cell office:value-type="float" office:value="-0.0484757211709096">
                <text:p>-0.0484757211709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21">
                <text:p>0.0821</text:p>
              </table:table-cell>
            </table:table-row>
            <table:table-row>
              <table:table-cell office:value-type="float" office:value="33634">
                <text:p>33630</text:p>
              </table:table-cell>
              <table:table-cell office:value-type="float" office:value="0.386660040359871">
                <text:p>0.386660040359871</text:p>
              </table:table-cell>
              <table:table-cell office:value-type="float" office:value="0.113249273887954">
                <text:p>0.113249273887954</text:p>
              </table:table-cell>
              <table:table-cell office:value-type="float" office:value="0.14740697845659">
                <text:p>0.14740697845659</text:p>
              </table:table-cell>
              <table:table-cell office:value-type="float" office:value="-0.0320953948930089">
                <text:p>-0.0320953948930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95">
                <text:p>0.0795</text:p>
              </table:table-cell>
            </table:table-row>
            <table:table-row>
              <table:table-cell office:value-type="float" office:value="33662">
                <text:p>33660</text:p>
              </table:table-cell>
              <table:table-cell office:value-type="float" office:value="0.372766595318814">
                <text:p>0.372766595318814</text:p>
              </table:table-cell>
              <table:table-cell office:value-type="float" office:value="0.121766419868246">
                <text:p>0.121766419868246</text:p>
              </table:table-cell>
              <table:table-cell office:value-type="float" office:value="0.163084129404953">
                <text:p>0.163084129404953</text:p>
              </table:table-cell>
              <table:table-cell office:value-type="float" office:value="-0.0320073955899679">
                <text:p>-0.0320073955899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float" office:value="33694">
                <text:p>33690</text:p>
              </table:table-cell>
              <table:table-cell office:value-type="float" office:value="0.344803098825734">
                <text:p>0.344803098825734</text:p>
              </table:table-cell>
              <table:table-cell office:value-type="float" office:value="0.104785400463707">
                <text:p>0.104785400463707</text:p>
              </table:table-cell>
              <table:table-cell office:value-type="float" office:value="0.146736324740251">
                <text:p>0.146736324740251</text:p>
              </table:table-cell>
              <table:table-cell office:value-type="float" office:value="-0.0395801041509932">
                <text:p>-0.0395801041509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03">
                <text:p>0.0803</text:p>
              </table:table-cell>
            </table:table-row>
            <table:table-row>
              <table:table-cell office:value-type="float" office:value="33724">
                <text:p>33720</text:p>
              </table:table-cell>
              <table:table-cell office:value-type="float" office:value="0.266169507988401">
                <text:p>0.266169507988401</text:p>
              </table:table-cell>
              <table:table-cell office:value-type="float" office:value="0.116994339067807">
                <text:p>0.116994339067807</text:p>
              </table:table-cell>
              <table:table-cell office:value-type="float" office:value="0.137353739888329">
                <text:p>0.137353739888329</text:p>
              </table:table-cell>
              <table:table-cell office:value-type="float" office:value="-0.0388057217573072">
                <text:p>-0.0388057217573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04">
                <text:p>0.0804</text:p>
              </table:table-cell>
            </table:table-row>
            <table:table-row>
              <table:table-cell office:value-type="float" office:value="33753">
                <text:p>33750</text:p>
              </table:table-cell>
              <table:table-cell office:value-type="float" office:value="0.259029205391246">
                <text:p>0.259029205391246</text:p>
              </table:table-cell>
              <table:table-cell office:value-type="float" office:value="0.15717989846022">
                <text:p>0.15717989846022</text:p>
              </table:table-cell>
              <table:table-cell office:value-type="float" office:value="0.125514113368956">
                <text:p>0.125514113368956</text:p>
              </table:table-cell>
              <table:table-cell office:value-type="float" office:value="-0.0262395640066673">
                <text:p>-0.0262395640066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07">
                <text:p>0.0807</text:p>
              </table:table-cell>
            </table:table-row>
            <table:table-row>
              <table:table-cell office:value-type="float" office:value="33785">
                <text:p>33790</text:p>
              </table:table-cell>
              <table:table-cell office:value-type="float" office:value="0.26950748774428">
                <text:p>0.26950748774428</text:p>
              </table:table-cell>
              <table:table-cell office:value-type="float" office:value="0.136963001836774">
                <text:p>0.136963001836774</text:p>
              </table:table-cell>
              <table:table-cell office:value-type="float" office:value="0.120801340407786">
                <text:p>0.120801340407786</text:p>
              </table:table-cell>
              <table:table-cell office:value-type="float" office:value="-0.0299544839333693">
                <text:p>-0.029954483933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07">
                <text:p>0.0807</text:p>
              </table:table-cell>
            </table:table-row>
            <table:table-row>
              <table:table-cell office:value-type="float" office:value="33816">
                <text:p>33820</text:p>
              </table:table-cell>
              <table:table-cell office:value-type="float" office:value="0.247344457791791">
                <text:p>0.247344457791791</text:p>
              </table:table-cell>
              <table:table-cell office:value-type="float" office:value="0.0805073195170707">
                <text:p>0.0805073195170707</text:p>
              </table:table-cell>
              <table:table-cell office:value-type="float" office:value="0.103408825113534">
                <text:p>0.103408825113534</text:p>
              </table:table-cell>
              <table:table-cell office:value-type="float" office:value="-0.0154654808692218">
                <text:p>-0.0154654808692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3">
                <text:p>0.0813</text:p>
              </table:table-cell>
            </table:table-row>
            <table:table-row>
              <table:table-cell office:value-type="float" office:value="33847">
                <text:p>33850</text:p>
              </table:table-cell>
              <table:table-cell office:value-type="float" office:value="0.218278713455854">
                <text:p>0.218278713455854</text:p>
              </table:table-cell>
              <table:table-cell office:value-type="float" office:value="0.0848522877435724">
                <text:p>0.0848522877435724</text:p>
              </table:table-cell>
              <table:table-cell office:value-type="float" office:value="0.0890971437257007">
                <text:p>0.0890971437257007</text:p>
              </table:table-cell>
              <table:table-cell office:value-type="float" office:value="-0.0186829488612025">
                <text:p>-0.018682948861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04">
                <text:p>0.0804</text:p>
              </table:table-cell>
            </table:table-row>
            <table:table-row>
              <table:table-cell office:value-type="float" office:value="33877">
                <text:p>33880</text:p>
              </table:table-cell>
              <table:table-cell office:value-type="float" office:value="0.172350550856313">
                <text:p>0.172350550856313</text:p>
              </table:table-cell>
              <table:table-cell office:value-type="float" office:value="0.0680299983933954">
                <text:p>0.0680299983933954</text:p>
              </table:table-cell>
              <table:table-cell office:value-type="float" office:value="0.0923282524006503">
                <text:p>0.0923282524006503</text:p>
              </table:table-cell>
              <table:table-cell office:value-type="float" office:value="-0.0206754231158165">
                <text:p>-0.0206754231158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65">
                <text:p>0.0765</text:p>
              </table:table-cell>
            </table:table-row>
            <table:table-row>
              <table:table-cell office:value-type="float" office:value="33907">
                <text:p>33910</text:p>
              </table:table-cell>
              <table:table-cell office:value-type="float" office:value="0.187380628854512">
                <text:p>0.187380628854512</text:p>
              </table:table-cell>
              <table:table-cell office:value-type="float" office:value="0.066771324616637">
                <text:p>0.066771324616637</text:p>
              </table:table-cell>
              <table:table-cell office:value-type="float" office:value="0.102649792555136">
                <text:p>0.102649792555136</text:p>
              </table:table-cell>
              <table:table-cell office:value-type="float" office:value="-0.0342644571535002">
                <text:p>-0.0342644571535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5">
                <text:p>0.0745</text:p>
              </table:table-cell>
            </table:table-row>
            <table:table-row>
              <table:table-cell office:value-type="float" office:value="33938">
                <text:p>33940</text:p>
              </table:table-cell>
              <table:table-cell office:value-type="float" office:value="0.202064474559792">
                <text:p>0.202064474559792</text:p>
              </table:table-cell>
              <table:table-cell office:value-type="float" office:value="0.046044061949853">
                <text:p>0.046044061949853</text:p>
              </table:table-cell>
              <table:table-cell office:value-type="float" office:value="0.105853360398699">
                <text:p>0.105853360398699</text:p>
              </table:table-cell>
              <table:table-cell office:value-type="float" office:value="-0.0702946112318927">
                <text:p>-0.0702946112318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float" office:value="33969">
                <text:p>33970</text:p>
              </table:table-cell>
              <table:table-cell office:value-type="float" office:value="0.168016593675255">
                <text:p>0.168016593675255</text:p>
              </table:table-cell>
              <table:table-cell office:value-type="float" office:value="0.0166543632551837">
                <text:p>0.0166543632551837</text:p>
              </table:table-cell>
              <table:table-cell office:value-type="float" office:value="0.102053344568882">
                <text:p>0.102053344568882</text:p>
              </table:table-cell>
              <table:table-cell office:value-type="float" office:value="-0.063225489069103">
                <text:p>-0.063225489069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32">
                <text:p>0.0732</text:p>
              </table:table-cell>
            </table:table-row>
            <table:table-row>
              <table:table-cell office:value-type="float" office:value="33998">
                <text:p>34000</text:p>
              </table:table-cell>
              <table:table-cell office:value-type="float" office:value="0.157348093337873">
                <text:p>0.157348093337873</text:p>
              </table:table-cell>
              <table:table-cell office:value-type="float" office:value="0.0204164679918455">
                <text:p>0.0204164679918455</text:p>
              </table:table-cell>
              <table:table-cell office:value-type="float" office:value="0.130584426124414">
                <text:p>0.130584426124414</text:p>
              </table:table-cell>
              <table:table-cell office:value-type="float" office:value="-0.074971202675468">
                <text:p>-0.074971202675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15">
                <text:p>0.0715</text:p>
              </table:table-cell>
            </table:table-row>
            <table:table-row>
              <table:table-cell office:value-type="float" office:value="34026">
                <text:p>34030</text:p>
              </table:table-cell>
              <table:table-cell office:value-type="float" office:value="0.148944073086841">
                <text:p>0.148944073086841</text:p>
              </table:table-cell>
              <table:table-cell office:value-type="float" office:value="0.0347915770107878">
                <text:p>0.0347915770107878</text:p>
              </table:table-cell>
              <table:table-cell office:value-type="float" office:value="0.13115668191933">
                <text:p>0.13115668191933</text:p>
              </table:table-cell>
              <table:table-cell office:value-type="float" office:value="-0.0698130180098093">
                <text:p>-0.0698130180098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4">
                <text:p>0.0694</text:p>
              </table:table-cell>
            </table:table-row>
            <table:table-row>
              <table:table-cell office:value-type="float" office:value="34059">
                <text:p>34060</text:p>
              </table:table-cell>
              <table:table-cell office:value-type="float" office:value="0.219150006617693">
                <text:p>0.219150006617693</text:p>
              </table:table-cell>
              <table:table-cell office:value-type="float" office:value="0.0447863051605333">
                <text:p>0.0447863051605333</text:p>
              </table:table-cell>
              <table:table-cell office:value-type="float" office:value="0.130570905886193">
                <text:p>0.130570905886193</text:p>
              </table:table-cell>
              <table:table-cell office:value-type="float" office:value="-0.0327972322357456">
                <text:p>-0.0327972322357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66">
                <text:p>0.0666</text:p>
              </table:table-cell>
            </table:table-row>
            <table:table-row>
              <table:table-cell office:value-type="float" office:value="34089">
                <text:p>34090</text:p>
              </table:table-cell>
              <table:table-cell office:value-type="float" office:value="0.200232360323061">
                <text:p>0.200232360323061</text:p>
              </table:table-cell>
              <table:table-cell office:value-type="float" office:value="0.0599272311618868">
                <text:p>0.0599272311618868</text:p>
              </table:table-cell>
              <table:table-cell office:value-type="float" office:value="0.132752088585567">
                <text:p>0.132752088585567</text:p>
              </table:table-cell>
              <table:table-cell office:value-type="float" office:value="-0.0129105346834391">
                <text:p>-0.0129105346834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68">
                <text:p>0.0668</text:p>
              </table:table-cell>
            </table:table-row>
            <table:table-row>
              <table:table-cell office:value-type="float" office:value="34120">
                <text:p>34120</text:p>
              </table:table-cell>
              <table:table-cell office:value-type="float" office:value="0.179816905749122">
                <text:p>0.179816905749122</text:p>
              </table:table-cell>
              <table:table-cell office:value-type="float" office:value="0.0357441686512863">
                <text:p>0.0357441686512863</text:p>
              </table:table-cell>
              <table:table-cell office:value-type="float" office:value="0.109371879355739">
                <text:p>0.109371879355739</text:p>
              </table:table-cell>
              <table:table-cell office:value-type="float" office:value="0.0104705598865558">
                <text:p>0.0104705598865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83">
                <text:p>0.0683</text:p>
              </table:table-cell>
            </table:table-row>
            <table:table-row>
              <table:table-cell office:value-type="float" office:value="34150">
                <text:p>34150</text:p>
              </table:table-cell>
              <table:table-cell office:value-type="float" office:value="0.177942991163381">
                <text:p>0.177942991163381</text:p>
              </table:table-cell>
              <table:table-cell office:value-type="float" office:value="0.017936365818723">
                <text:p>0.017936365818723</text:p>
              </table:table-cell>
              <table:table-cell office:value-type="float" office:value="0.11166567441998">
                <text:p>0.11166567441998</text:p>
              </table:table-cell>
              <table:table-cell office:value-type="float" office:value="0.0175650000751346">
                <text:p>0.017565000075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81">
                <text:p>0.0681</text:p>
              </table:table-cell>
            </table:table-row>
            <table:table-row>
              <table:table-cell office:value-type="float" office:value="34180">
                <text:p>34180</text:p>
              </table:table-cell>
              <table:table-cell office:value-type="float" office:value="0.155224206283314">
                <text:p>0.155224206283314</text:p>
              </table:table-cell>
              <table:table-cell office:value-type="float" office:value="0.00505870656831031">
                <text:p>0.00505870656831031</text:p>
              </table:table-cell>
              <table:table-cell office:value-type="float" office:value="0.111096933459108">
                <text:p>0.111096933459108</text:p>
              </table:table-cell>
              <table:table-cell office:value-type="float" office:value="0.027456538590779">
                <text:p>0.027456538590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62">
                <text:p>0.0662</text:p>
              </table:table-cell>
            </table:table-row>
            <table:table-row>
              <table:table-cell office:value-type="float" office:value="34212">
                <text:p>34210</text:p>
              </table:table-cell>
              <table:table-cell office:value-type="float" office:value="0.242109390985627">
                <text:p>0.242109390985627</text:p>
              </table:table-cell>
              <table:table-cell office:value-type="float" office:value="0.069945549643172">
                <text:p>0.069945549643172</text:p>
              </table:table-cell>
              <table:table-cell office:value-type="float" office:value="0.158961768382255">
                <text:p>0.158961768382255</text:p>
              </table:table-cell>
              <table:table-cell office:value-type="float" office:value="-0.0116985000664707">
                <text:p>-0.0116985000664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1">
                <text:p>0.0641</text:p>
              </table:table-cell>
            </table:table-row>
            <table:table-row>
              <table:table-cell office:value-type="float" office:value="34242">
                <text:p>34240</text:p>
              </table:table-cell>
              <table:table-cell office:value-type="float" office:value="0.315645022247531">
                <text:p>0.315645022247531</text:p>
              </table:table-cell>
              <table:table-cell office:value-type="float" office:value="0.11004080537126">
                <text:p>0.11004080537126</text:p>
              </table:table-cell>
              <table:table-cell office:value-type="float" office:value="0.172624858964912">
                <text:p>0.172624858964912</text:p>
              </table:table-cell>
              <table:table-cell office:value-type="float" office:value="-0.0435232482489193">
                <text:p>-0.0435232482489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float" office:value="34271">
                <text:p>34270</text:p>
              </table:table-cell>
              <table:table-cell office:value-type="float" office:value="0.362361390012897">
                <text:p>0.362361390012897</text:p>
              </table:table-cell>
              <table:table-cell office:value-type="float" office:value="0.0916951475622929">
                <text:p>0.0916951475622929</text:p>
              </table:table-cell>
              <table:table-cell office:value-type="float" office:value="0.183084446340258">
                <text:p>0.183084446340258</text:p>
              </table:table-cell>
              <table:table-cell office:value-type="float" office:value="-0.0103346028889693">
                <text:p>-0.0103346028889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34303">
                <text:p>34300</text:p>
              </table:table-cell>
              <table:table-cell office:value-type="float" office:value="0.407068901166036">
                <text:p>0.407068901166036</text:p>
              </table:table-cell>
              <table:table-cell office:value-type="float" office:value="0.0792360939107355">
                <text:p>0.0792360939107355</text:p>
              </table:table-cell>
              <table:table-cell office:value-type="float" office:value="0.156323212431897">
                <text:p>0.156323212431897</text:p>
              </table:table-cell>
              <table:table-cell office:value-type="float" office:value="-0.0120715024569883">
                <text:p>-0.0120715024569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98">
                <text:p>0.0598</text:p>
              </table:table-cell>
            </table:table-row>
            <table:table-row>
              <table:table-cell office:value-type="float" office:value="34334">
                <text:p>34330</text:p>
              </table:table-cell>
              <table:table-cell office:value-type="float" office:value="0.460388027902331">
                <text:p>0.460388027902331</text:p>
              </table:table-cell>
              <table:table-cell office:value-type="float" office:value="0.110884402144192">
                <text:p>0.110884402144192</text:p>
              </table:table-cell>
              <table:table-cell office:value-type="float" office:value="0.150737407270746">
                <text:p>0.150737407270746</text:p>
              </table:table-cell>
              <table:table-cell office:value-type="float" office:value="-0.00363086874994034">
                <text:p>-0.00363086874994034</text:p>
              </table:table-cell>
              <table:table-cell office:value-type="float" office:value="-0.0207282118103483">
                <text:p>-0.0207282118103483</text:p>
              </table:table-cell>
              <table:table-cell office:value-type="float" office:value="NaN">
                <text:p>NaN</text:p>
              </table:table-cell>
              <table:table-cell office:value-type="float" office:value="0.0585">
                <text:p>0.0585</text:p>
              </table:table-cell>
            </table:table-row>
            <table:table-row>
              <table:table-cell office:value-type="float" office:value="34365">
                <text:p>34370</text:p>
              </table:table-cell>
              <table:table-cell office:value-type="float" office:value="0.431617324279703">
                <text:p>0.431617324279703</text:p>
              </table:table-cell>
              <table:table-cell office:value-type="float" office:value="0.114814817496611">
                <text:p>0.114814817496611</text:p>
              </table:table-cell>
              <table:table-cell office:value-type="float" office:value="0.14847107945801">
                <text:p>0.14847107945801</text:p>
              </table:table-cell>
              <table:table-cell office:value-type="float" office:value="0.0134765447227203">
                <text:p>0.0134765447227203</text:p>
              </table:table-cell>
              <table:table-cell office:value-type="float" office:value="-0.0291339026225571">
                <text:p>-0.0291339026225571</text:p>
              </table:table-cell>
              <table:table-cell office:value-type="float" office:value="NaN">
                <text:p>NaN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float" office:value="34393">
                <text:p>34390</text:p>
              </table:table-cell>
              <table:table-cell office:value-type="float" office:value="0.359117164945384">
                <text:p>0.359117164945384</text:p>
              </table:table-cell>
              <table:table-cell office:value-type="float" office:value="0.071139124360319">
                <text:p>0.071139124360319</text:p>
              </table:table-cell>
              <table:table-cell office:value-type="float" office:value="0.112110295836831">
                <text:p>0.112110295836831</text:p>
              </table:table-cell>
              <table:table-cell office:value-type="float" office:value="0.0120493519332621">
                <text:p>0.0120493519332621</text:p>
              </table:table-cell>
              <table:table-cell office:value-type="float" office:value="-0.0301668100810493">
                <text:p>-0.0301668100810493</text:p>
              </table:table-cell>
              <table:table-cell office:value-type="float" office:value="NaN">
                <text:p>NaN</text:p>
              </table:table-cell>
              <table:table-cell office:value-type="float" office:value="0.0607">
                <text:p>0.0607</text:p>
              </table:table-cell>
            </table:table-row>
            <table:table-row>
              <table:table-cell office:value-type="float" office:value="34424">
                <text:p>34420</text:p>
              </table:table-cell>
              <table:table-cell office:value-type="float" office:value="0.299248649976043">
                <text:p>0.299248649976043</text:p>
              </table:table-cell>
              <table:table-cell office:value-type="float" office:value="0.0875309610430912">
                <text:p>0.0875309610430912</text:p>
              </table:table-cell>
              <table:table-cell office:value-type="float" office:value="0.0877234606253468">
                <text:p>0.0877234606253468</text:p>
              </table:table-cell>
              <table:table-cell office:value-type="float" office:value="0.0313741323413674">
                <text:p>0.0313741323413674</text:p>
              </table:table-cell>
              <table:table-cell office:value-type="float" office:value="-0.0241032618100204">
                <text:p>-0.0241032618100204</text:p>
              </table:table-cell>
              <table:table-cell office:value-type="float" office:value="NaN">
                <text:p>NaN</text:p>
              </table:table-cell>
              <table:table-cell office:value-type="float" office:value="0.0634">
                <text:p>0.0634</text:p>
              </table:table-cell>
            </table:table-row>
            <table:table-row>
              <table:table-cell office:value-type="float" office:value="34453">
                <text:p>34450</text:p>
              </table:table-cell>
              <table:table-cell office:value-type="float" office:value="0.286028389036366">
                <text:p>0.286028389036366</text:p>
              </table:table-cell>
              <table:table-cell office:value-type="float" office:value="0.107605103237501">
                <text:p>0.107605103237501</text:p>
              </table:table-cell>
              <table:table-cell office:value-type="float" office:value="0.0907163326097231">
                <text:p>0.0907163326097231</text:p>
              </table:table-cell>
              <table:table-cell office:value-type="float" office:value="0.0183904963420816">
                <text:p>0.0183904963420816</text:p>
              </table:table-cell>
              <table:table-cell office:value-type="float" office:value="-0.00296989445161522">
                <text:p>-0.00296989445161522</text:p>
              </table:table-cell>
              <table:table-cell office:value-type="float" office:value="NaN">
                <text:p>NaN</text:p>
              </table:table-cell>
              <table:table-cell office:value-type="float" office:value="0.0648">
                <text:p>0.0648</text:p>
              </table:table-cell>
            </table:table-row>
            <table:table-row>
              <table:table-cell office:value-type="float" office:value="34485">
                <text:p>34490</text:p>
              </table:table-cell>
              <table:table-cell office:value-type="float" office:value="0.268202620023692">
                <text:p>0.268202620023692</text:p>
              </table:table-cell>
              <table:table-cell office:value-type="float" office:value="0.079843271477438">
                <text:p>0.079843271477438</text:p>
              </table:table-cell>
              <table:table-cell office:value-type="float" office:value="0.0820032842151666">
                <text:p>0.0820032842151666</text:p>
              </table:table-cell>
              <table:table-cell office:value-type="float" office:value="0.0225155605639789">
                <text:p>0.0225155605639789</text:p>
              </table:table-cell>
              <table:table-cell office:value-type="float" office:value="0.0151261767106321">
                <text:p>0.0151261767106321</text:p>
              </table:table-cell>
              <table:table-cell office:value-type="float" office:value="NaN">
                <text:p>NaN</text:p>
              </table:table-cell>
              <table:table-cell office:value-type="float" office:value="0.0666">
                <text:p>0.0666</text:p>
              </table:table-cell>
            </table:table-row>
            <table:table-row>
              <table:table-cell office:value-type="float" office:value="34515">
                <text:p>34520</text:p>
              </table:table-cell>
              <table:table-cell office:value-type="float" office:value="0.271768863198523">
                <text:p>0.271768863198523</text:p>
              </table:table-cell>
              <table:table-cell office:value-type="float" office:value="0.107590240994675">
                <text:p>0.107590240994675</text:p>
              </table:table-cell>
              <table:table-cell office:value-type="float" office:value="0.087309636227513">
                <text:p>0.087309636227513</text:p>
              </table:table-cell>
              <table:table-cell office:value-type="float" office:value="0.0153487947669535">
                <text:p>0.0153487947669535</text:p>
              </table:table-cell>
              <table:table-cell office:value-type="float" office:value="0.00608583627446446">
                <text:p>0.00608583627446446</text:p>
              </table:table-cell>
              <table:table-cell office:value-type="float" office:value="NaN">
                <text:p>NaN</text:p>
              </table:table-cell>
              <table:table-cell office:value-type="float" office:value="0.0705">
                <text:p>0.0705</text:p>
              </table:table-cell>
            </table:table-row>
            <table:table-row>
              <table:table-cell office:value-type="float" office:value="34544">
                <text:p>34540</text:p>
              </table:table-cell>
              <table:table-cell office:value-type="float" office:value="0.27592062184095">
                <text:p>0.27592062184095</text:p>
              </table:table-cell>
              <table:table-cell office:value-type="float" office:value="0.103514725900037">
                <text:p>0.103514725900037</text:p>
              </table:table-cell>
              <table:table-cell office:value-type="float" office:value="0.0838038236211425">
                <text:p>0.0838038236211425</text:p>
              </table:table-cell>
              <table:table-cell office:value-type="float" office:value="0.0162745159653506">
                <text:p>0.0162745159653506</text:p>
              </table:table-cell>
              <table:table-cell office:value-type="float" office:value="-0.00327421017312202">
                <text:p>-0.00327421017312202</text:p>
              </table:table-cell>
              <table:table-cell office:value-type="float" office:value="NaN">
                <text:p>NaN</text:p>
              </table:table-cell>
              <table:table-cell office:value-type="float" office:value="0.069">
                <text:p>0.069</text:p>
              </table:table-cell>
            </table:table-row>
            <table:table-row>
              <table:table-cell office:value-type="float" office:value="34577">
                <text:p>34580</text:p>
              </table:table-cell>
              <table:table-cell office:value-type="float" office:value="0.317468240089466">
                <text:p>0.317468240089466</text:p>
              </table:table-cell>
              <table:table-cell office:value-type="float" office:value="0.106982972805283">
                <text:p>0.106982972805283</text:p>
              </table:table-cell>
              <table:table-cell office:value-type="float" office:value="0.0897960099213138">
                <text:p>0.0897960099213138</text:p>
              </table:table-cell>
              <table:table-cell office:value-type="float" office:value="0.0345884655591224">
                <text:p>0.0345884655591224</text:p>
              </table:table-cell>
              <table:table-cell office:value-type="float" office:value="-0.00405190829623925">
                <text:p>-0.00405190829623925</text:p>
              </table:table-cell>
              <table:table-cell office:value-type="float" office:value="NaN">
                <text:p>NaN</text:p>
              </table:table-cell>
              <table:table-cell office:value-type="float" office:value="0.0709">
                <text:p>0.0709</text:p>
              </table:table-cell>
            </table:table-row>
            <table:table-row>
              <table:table-cell office:value-type="float" office:value="34607">
                <text:p>34610</text:p>
              </table:table-cell>
              <table:table-cell office:value-type="float" office:value="0.339781855901962">
                <text:p>0.339781855901962</text:p>
              </table:table-cell>
              <table:table-cell office:value-type="float" office:value="0.0777432343820508">
                <text:p>0.0777432343820508</text:p>
              </table:table-cell>
              <table:table-cell office:value-type="float" office:value="0.0894538227223856">
                <text:p>0.0894538227223856</text:p>
              </table:table-cell>
              <table:table-cell office:value-type="float" office:value="0.0362656914829447">
                <text:p>0.0362656914829447</text:p>
              </table:table-cell>
              <table:table-cell office:value-type="float" office:value="-0.00711618918735668">
                <text:p>-0.00711618918735668</text:p>
              </table:table-cell>
              <table:table-cell office:value-type="float" office:value="NaN">
                <text:p>NaN</text:p>
              </table:table-cell>
              <table:table-cell office:value-type="float" office:value="0.0752">
                <text:p>0.0752</text:p>
              </table:table-cell>
            </table:table-row>
            <table:table-row>
              <table:table-cell office:value-type="float" office:value="34638">
                <text:p>34640</text:p>
              </table:table-cell>
              <table:table-cell office:value-type="float" office:value="0.314050391017923">
                <text:p>0.314050391017923</text:p>
              </table:table-cell>
              <table:table-cell office:value-type="float" office:value="0.101112932754452">
                <text:p>0.101112932754452</text:p>
              </table:table-cell>
              <table:table-cell office:value-type="float" office:value="0.0901082829603046">
                <text:p>0.0901082829603046</text:p>
              </table:table-cell>
              <table:table-cell office:value-type="float" office:value="0.0230173646244383">
                <text:p>0.0230173646244383</text:p>
              </table:table-cell>
              <table:table-cell office:value-type="float" office:value="0.000463491224378831">
                <text:p>0.000463491224378831</text:p>
              </table:table-cell>
              <table:table-cell office:value-type="float" office:value="NaN">
                <text:p>NaN</text:p>
              </table:table-cell>
              <table:table-cell office:value-type="float" office:value="0.0754">
                <text:p>0.0754</text:p>
              </table:table-cell>
            </table:table-row>
            <table:table-row>
              <table:table-cell office:value-type="float" office:value="34668">
                <text:p>34670</text:p>
              </table:table-cell>
              <table:table-cell office:value-type="float" office:value="0.297317856422432">
                <text:p>0.297317856422432</text:p>
              </table:table-cell>
              <table:table-cell office:value-type="float" office:value="0.0947411677707952">
                <text:p>0.0947411677707952</text:p>
              </table:table-cell>
              <table:table-cell office:value-type="float" office:value="0.0916390078219007">
                <text:p>0.0916390078219007</text:p>
              </table:table-cell>
              <table:table-cell office:value-type="float" office:value="0.0118942543194038">
                <text:p>0.0118942543194038</text:p>
              </table:table-cell>
              <table:table-cell office:value-type="float" office:value="0.0239340438115645">
                <text:p>0.0239340438115645</text:p>
              </table:table-cell>
              <table:table-cell office:value-type="float" office:value="NaN">
                <text:p>NaN</text:p>
              </table:table-cell>
              <table:table-cell office:value-type="float" office:value="0.0749">
                <text:p>0.0749</text:p>
              </table:table-cell>
            </table:table-row>
            <table:table-row>
              <table:table-cell office:value-type="float" office:value="34698">
                <text:p>34700</text:p>
              </table:table-cell>
              <table:table-cell office:value-type="float" office:value="0.217615396154819">
                <text:p>0.217615396154819</text:p>
              </table:table-cell>
              <table:table-cell office:value-type="float" office:value="0.0681657665468467">
                <text:p>0.0681657665468467</text:p>
              </table:table-cell>
              <table:table-cell office:value-type="float" office:value="0.060737431206886">
                <text:p>0.060737431206886</text:p>
              </table:table-cell>
              <table:table-cell office:value-type="float" office:value="0.0266840315201942">
                <text:p>0.0266840315201942</text:p>
              </table:table-cell>
              <table:table-cell office:value-type="float" office:value="0.0146696247767868">
                <text:p>0.0146696247767868</text:p>
              </table:table-cell>
              <table:table-cell office:value-type="float" office:value="NaN">
                <text:p>NaN</text:p>
              </table:table-cell>
              <table:table-cell office:value-type="float" office:value="0.0746">
                <text:p>0.0746</text:p>
              </table:table-cell>
            </table:table-row>
            <table:table-row>
              <table:table-cell office:value-type="float" office:value="34730">
                <text:p>34730</text:p>
              </table:table-cell>
              <table:table-cell office:value-type="float" office:value="0.130752580091767">
                <text:p>0.130752580091767</text:p>
              </table:table-cell>
              <table:table-cell office:value-type="float" office:value="0.0658012912656807">
                <text:p>0.0658012912656807</text:p>
              </table:table-cell>
              <table:table-cell office:value-type="float" office:value="0.0741788493144087">
                <text:p>0.0741788493144087</text:p>
              </table:table-cell>
              <table:table-cell office:value-type="float" office:value="0.0171644555392658">
                <text:p>0.0171644555392658</text:p>
              </table:table-cell>
              <table:table-cell office:value-type="float" office:value="0.0136719336926825">
                <text:p>0.0136719336926825</text:p>
              </table:table-cell>
              <table:table-cell office:value-type="float" office:value="NaN">
                <text:p>NaN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float" office:value="34758">
                <text:p>34760</text:p>
              </table:table-cell>
              <table:table-cell office:value-type="float" office:value="0.104887438417044">
                <text:p>0.104887438417044</text:p>
              </table:table-cell>
              <table:table-cell office:value-type="float" office:value="0.0709254681578089">
                <text:p>0.0709254681578089</text:p>
              </table:table-cell>
              <table:table-cell office:value-type="float" office:value="0.0848166790731113">
                <text:p>0.0848166790731113</text:p>
              </table:table-cell>
              <table:table-cell office:value-type="float" office:value="0.0222806446974353">
                <text:p>0.0222806446974353</text:p>
              </table:table-cell>
              <table:table-cell office:value-type="float" office:value="0.0183920180945338">
                <text:p>0.0183920180945338</text:p>
              </table:table-cell>
              <table:table-cell office:value-type="float" office:value="NaN">
                <text:p>NaN</text:p>
              </table:table-cell>
              <table:table-cell office:value-type="float" office:value="0.0742">
                <text:p>0.0742</text:p>
              </table:table-cell>
            </table:table-row>
            <table:table-row>
              <table:table-cell office:value-type="float" office:value="34789">
                <text:p>34790</text:p>
              </table:table-cell>
              <table:table-cell office:value-type="float" office:value="0.094998186496696">
                <text:p>0.094998186496696</text:p>
              </table:table-cell>
              <table:table-cell office:value-type="float" office:value="0.101458497781929">
                <text:p>0.101458497781929</text:p>
              </table:table-cell>
              <table:table-cell office:value-type="float" office:value="0.102503158550701">
                <text:p>0.102503158550701</text:p>
              </table:table-cell>
              <table:table-cell office:value-type="float" office:value="0.0450239452042311">
                <text:p>0.0450239452042311</text:p>
              </table:table-cell>
              <table:table-cell office:value-type="float" office:value="0.0219112548570026">
                <text:p>0.0219112548570026</text:p>
              </table:table-cell>
              <table:table-cell office:value-type="float" office:value="NaN">
                <text:p>NaN</text:p>
              </table:table-cell>
              <table:table-cell office:value-type="float" office:value="0.0728">
                <text:p>0.0728</text:p>
              </table:table-cell>
            </table:table-row>
            <table:table-row>
              <table:table-cell office:value-type="float" office:value="34817">
                <text:p>34820</text:p>
              </table:table-cell>
              <table:table-cell office:value-type="float" office:value="0.113729871781707">
                <text:p>0.113729871781707</text:p>
              </table:table-cell>
              <table:table-cell office:value-type="float" office:value="0.0911731344588393">
                <text:p>0.0911731344588393</text:p>
              </table:table-cell>
              <table:table-cell office:value-type="float" office:value="0.104023378367561">
                <text:p>0.104023378367561</text:p>
              </table:table-cell>
              <table:table-cell office:value-type="float" office:value="0.0476131562391233">
                <text:p>0.0476131562391233</text:p>
              </table:table-cell>
              <table:table-cell office:value-type="float" office:value="0.00747868522363593">
                <text:p>0.00747868522363593</text:p>
              </table:table-cell>
              <table:table-cell office:value-type="float" office:value="NaN">
                <text:p>NaN</text:p>
              </table:table-cell>
              <table:table-cell office:value-type="float" office:value="0.0709">
                <text:p>0.0709</text:p>
              </table:table-cell>
            </table:table-row>
            <table:table-row>
              <table:table-cell office:value-type="float" office:value="34850">
                <text:p>34850</text:p>
              </table:table-cell>
              <table:table-cell office:value-type="float" office:value="0.134493092015746">
                <text:p>0.134493092015746</text:p>
              </table:table-cell>
              <table:table-cell office:value-type="float" office:value="0.0784248011556803">
                <text:p>0.0784248011556803</text:p>
              </table:table-cell>
              <table:table-cell office:value-type="float" office:value="0.116781645575424">
                <text:p>0.116781645575424</text:p>
              </table:table-cell>
              <table:table-cell office:value-type="float" office:value="0.0462877437379809">
                <text:p>0.0462877437379809</text:p>
              </table:table-cell>
              <table:table-cell office:value-type="float" office:value="0.00229213017161212">
                <text:p>0.00229213017161212</text:p>
              </table:table-cell>
              <table:table-cell office:value-type="float" office:value="NaN">
                <text:p>NaN</text:p>
              </table:table-cell>
              <table:table-cell office:value-type="float" office:value="0.0686">
                <text:p>0.0686</text:p>
              </table:table-cell>
            </table:table-row>
            <table:table-row>
              <table:table-cell office:value-type="float" office:value="34880">
                <text:p>34880</text:p>
              </table:table-cell>
              <table:table-cell office:value-type="float" office:value="0.175852005961815">
                <text:p>0.175852005961815</text:p>
              </table:table-cell>
              <table:table-cell office:value-type="float" office:value="0.0884736082804813">
                <text:p>0.0884736082804813</text:p>
              </table:table-cell>
              <table:table-cell office:value-type="float" office:value="0.131131480446253">
                <text:p>0.131131480446253</text:p>
              </table:table-cell>
              <table:table-cell office:value-type="float" office:value="0.038383935826956">
                <text:p>0.038383935826956</text:p>
              </table:table-cell>
              <table:table-cell office:value-type="float" office:value="0.00930384340039225">
                <text:p>0.00930384340039225</text:p>
              </table:table-cell>
              <table:table-cell office:value-type="float" office:value="NaN">
                <text:p>NaN</text:p>
              </table:table-cell>
              <table:table-cell office:value-type="float" office:value="0.0678">
                <text:p>0.0678</text:p>
              </table:table-cell>
            </table:table-row>
            <table:table-row>
              <table:table-cell office:value-type="float" office:value="34911">
                <text:p>34910</text:p>
              </table:table-cell>
              <table:table-cell office:value-type="float" office:value="0.180317931537172">
                <text:p>0.180317931537172</text:p>
              </table:table-cell>
              <table:table-cell office:value-type="float" office:value="0.123866855947657">
                <text:p>0.123866855947657</text:p>
              </table:table-cell>
              <table:table-cell office:value-type="float" office:value="0.12849052109972">
                <text:p>0.12849052109972</text:p>
              </table:table-cell>
              <table:table-cell office:value-type="float" office:value="0.0243075118606515">
                <text:p>0.0243075118606515</text:p>
              </table:table-cell>
              <table:table-cell office:value-type="float" office:value="0.0179886925724315">
                <text:p>0.0179886925724315</text:p>
              </table:table-cell>
              <table:table-cell office:value-type="float" office:value="NaN">
                <text:p>NaN</text:p>
              </table:table-cell>
              <table:table-cell office:value-type="float" office:value="0.0686">
                <text:p>0.0686</text:p>
              </table:table-cell>
            </table:table-row>
            <table:table-row>
              <table:table-cell office:value-type="float" office:value="34942">
                <text:p>34940</text:p>
              </table:table-cell>
              <table:table-cell office:value-type="float" office:value="0.189763326159345">
                <text:p>0.189763326159345</text:p>
              </table:table-cell>
              <table:table-cell office:value-type="float" office:value="0.108980852755846">
                <text:p>0.108980852755846</text:p>
              </table:table-cell>
              <table:table-cell office:value-type="float" office:value="0.137708845425843">
                <text:p>0.137708845425843</text:p>
              </table:table-cell>
              <table:table-cell office:value-type="float" office:value="0.0386455955499119">
                <text:p>0.0386455955499119</text:p>
              </table:table-cell>
              <table:table-cell office:value-type="float" office:value="0.0155683349763975">
                <text:p>0.0155683349763975</text:p>
              </table:table-cell>
              <table:table-cell office:value-type="float" office:value="NaN">
                <text:p>NaN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float" office:value="34971">
                <text:p>34970</text:p>
              </table:table-cell>
              <table:table-cell office:value-type="float" office:value="0.186530894866976">
                <text:p>0.186530894866976</text:p>
              </table:table-cell>
              <table:table-cell office:value-type="float" office:value="0.126645426498664">
                <text:p>0.126645426498664</text:p>
              </table:table-cell>
              <table:table-cell office:value-type="float" office:value="0.151385454994168">
                <text:p>0.151385454994168</text:p>
              </table:table-cell>
              <table:table-cell office:value-type="float" office:value="0.0342103170195345">
                <text:p>0.0342103170195345</text:p>
              </table:table-cell>
              <table:table-cell office:value-type="float" office:value="0.0278674823019955">
                <text:p>0.0278674823019955</text:p>
              </table:table-cell>
              <table:table-cell office:value-type="float" office:value="NaN">
                <text:p>NaN</text:p>
              </table:table-cell>
              <table:table-cell office:value-type="float" office:value="0.0659">
                <text:p>0.0659</text:p>
              </table:table-cell>
            </table:table-row>
            <table:table-row>
              <table:table-cell office:value-type="float" office:value="35003">
                <text:p>35000</text:p>
              </table:table-cell>
              <table:table-cell office:value-type="float" office:value="0.151023142641827">
                <text:p>0.151023142641827</text:p>
              </table:table-cell>
              <table:table-cell office:value-type="float" office:value="0.149835153767639">
                <text:p>0.149835153767639</text:p>
              </table:table-cell>
              <table:table-cell office:value-type="float" office:value="0.148369841464071">
                <text:p>0.148369841464071</text:p>
              </table:table-cell>
              <table:table-cell office:value-type="float" office:value="0.0415686928011128">
                <text:p>0.0415686928011128</text:p>
              </table:table-cell>
              <table:table-cell office:value-type="float" office:value="0.035474433560382">
                <text:p>0.035474433560382</text:p>
              </table:table-cell>
              <table:table-cell office:value-type="float" office:value="NaN">
                <text:p>NaN</text:p>
              </table:table-cell>
              <table:table-cell office:value-type="float" office:value="0.0657">
                <text:p>0.0657</text:p>
              </table:table-cell>
            </table:table-row>
            <table:table-row>
              <table:table-cell office:value-type="float" office:value="35033">
                <text:p>35030</text:p>
              </table:table-cell>
              <table:table-cell office:value-type="float" office:value="0.148281994882147">
                <text:p>0.148281994882147</text:p>
              </table:table-cell>
              <table:table-cell office:value-type="float" office:value="0.15218223172288">
                <text:p>0.15218223172288</text:p>
              </table:table-cell>
              <table:table-cell office:value-type="float" office:value="0.153949439388182">
                <text:p>0.153949439388182</text:p>
              </table:table-cell>
              <table:table-cell office:value-type="float" office:value="0.050195348977915">
                <text:p>0.050195348977915</text:p>
              </table:table-cell>
              <table:table-cell office:value-type="float" office:value="0.0531081036332715">
                <text:p>0.0531081036332715</text:p>
              </table:table-cell>
              <table:table-cell office:value-type="float" office:value="NaN">
                <text:p>NaN</text:p>
              </table:table-cell>
              <table:table-cell office:value-type="float" office:value="0.0634">
                <text:p>0.0634</text:p>
              </table:table-cell>
            </table:table-row>
            <table:table-row>
              <table:table-cell office:value-type="float" office:value="35062">
                <text:p>35060</text:p>
              </table:table-cell>
              <table:table-cell office:value-type="float" office:value="0.153817509515271">
                <text:p>0.153817509515271</text:p>
              </table:table-cell>
              <table:table-cell office:value-type="float" office:value="0.156120268664721">
                <text:p>0.156120268664721</text:p>
              </table:table-cell>
              <table:table-cell office:value-type="float" office:value="0.155144266967276">
                <text:p>0.155144266967276</text:p>
              </table:table-cell>
              <table:table-cell office:value-type="float" office:value="0.0522598586359193">
                <text:p>0.0522598586359193</text:p>
              </table:table-cell>
              <table:table-cell office:value-type="float" office:value="0.0554812047939539">
                <text:p>0.0554812047939539</text:p>
              </table:table-cell>
              <table:table-cell office:value-type="float" office:value="NaN">
                <text:p>NaN</text:p>
              </table:table-cell>
              <table:table-cell office:value-type="float" office:value="0.0607">
                <text:p>0.0607</text:p>
              </table:table-cell>
            </table:table-row>
            <table:table-row>
              <table:table-cell office:value-type="float" office:value="35095">
                <text:p>35100</text:p>
              </table:table-cell>
              <table:table-cell office:value-type="float" office:value="0.178627926431755">
                <text:p>0.178627926431755</text:p>
              </table:table-cell>
              <table:table-cell office:value-type="float" office:value="0.160311959865743">
                <text:p>0.160311959865743</text:p>
              </table:table-cell>
              <table:table-cell office:value-type="float" office:value="0.166274382893538">
                <text:p>0.166274382893538</text:p>
              </table:table-cell>
              <table:table-cell office:value-type="float" office:value="0.0729659876432096">
                <text:p>0.0729659876432096</text:p>
              </table:table-cell>
              <table:table-cell office:value-type="float" office:value="0.0580181949276546">
                <text:p>0.0580181949276546</text:p>
              </table:table-cell>
              <table:table-cell office:value-type="float" office:value="NaN">
                <text:p>NaN</text:p>
              </table:table-cell>
              <table:table-cell office:value-type="float" office:value="0.0589">
                <text:p>0.0589</text:p>
              </table:table-cell>
            </table:table-row>
            <table:table-row>
              <table:table-cell office:value-type="float" office:value="35124">
                <text:p>35120</text:p>
              </table:table-cell>
              <table:table-cell office:value-type="float" office:value="0.165871084567604">
                <text:p>0.165871084567604</text:p>
              </table:table-cell>
              <table:table-cell office:value-type="float" office:value="0.161125958036811">
                <text:p>0.161125958036811</text:p>
              </table:table-cell>
              <table:table-cell office:value-type="float" office:value="0.164044894680635">
                <text:p>0.164044894680635</text:p>
              </table:table-cell>
              <table:table-cell office:value-type="float" office:value="0.0682617556262564">
                <text:p>0.0682617556262564</text:p>
              </table:table-cell>
              <table:table-cell office:value-type="float" office:value="0.0657331374049748">
                <text:p>0.0657331374049748</text:p>
              </table:table-cell>
              <table:table-cell office:value-type="float" office:value="NaN">
                <text:p>NaN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float" office:value="35153">
                <text:p>35150</text:p>
              </table:table-cell>
              <table:table-cell office:value-type="float" office:value="0.156280831666995">
                <text:p>0.156280831666995</text:p>
              </table:table-cell>
              <table:table-cell office:value-type="float" office:value="0.142510941576431">
                <text:p>0.142510941576431</text:p>
              </table:table-cell>
              <table:table-cell office:value-type="float" office:value="0.16017243861122">
                <text:p>0.16017243861122</text:p>
              </table:table-cell>
              <table:table-cell office:value-type="float" office:value="0.0549822596687106">
                <text:p>0.0549822596687106</text:p>
              </table:table-cell>
              <table:table-cell office:value-type="float" office:value="0.0788170674638908">
                <text:p>0.0788170674638908</text:p>
              </table:table-cell>
              <table:table-cell office:value-type="float" office:value="NaN">
                <text:p>NaN</text:p>
              </table:table-cell>
              <table:table-cell office:value-type="float" office:value="0.0644">
                <text:p>0.0644</text:p>
              </table:table-cell>
            </table:table-row>
            <table:table-row>
              <table:table-cell office:value-type="float" office:value="35185">
                <text:p>35190</text:p>
              </table:table-cell>
              <table:table-cell office:value-type="float" office:value="0.162643950958729">
                <text:p>0.162643950958729</text:p>
              </table:table-cell>
              <table:table-cell office:value-type="float" office:value="0.140736404463032">
                <text:p>0.140736404463032</text:p>
              </table:table-cell>
              <table:table-cell office:value-type="float" office:value="0.173886668922343">
                <text:p>0.173886668922343</text:p>
              </table:table-cell>
              <table:table-cell office:value-type="float" office:value="0.0327877914136672">
                <text:p>0.0327877914136672</text:p>
              </table:table-cell>
              <table:table-cell office:value-type="float" office:value="0.0829333893917952">
                <text:p>0.0829333893917952</text:p>
              </table:table-cell>
              <table:table-cell office:value-type="float" office:value="NaN">
                <text:p>NaN</text:p>
              </table:table-cell>
              <table:table-cell office:value-type="float" office:value="0.0638">
                <text:p>0.0638</text:p>
              </table:table-cell>
            </table:table-row>
            <table:table-row>
              <table:table-cell office:value-type="float" office:value="35216">
                <text:p>35220</text:p>
              </table:table-cell>
              <table:table-cell office:value-type="float" office:value="0.150324707279074">
                <text:p>0.150324707279074</text:p>
              </table:table-cell>
              <table:table-cell office:value-type="float" office:value="0.14539574369997">
                <text:p>0.14539574369997</text:p>
              </table:table-cell>
              <table:table-cell office:value-type="float" office:value="0.174411007191079">
                <text:p>0.174411007191079</text:p>
              </table:table-cell>
              <table:table-cell office:value-type="float" office:value="0.0122089979584046">
                <text:p>0.0122089979584046</text:p>
              </table:table-cell>
              <table:table-cell office:value-type="float" office:value="0.083118261094854">
                <text:p>0.083118261094854</text:p>
              </table:table-cell>
              <table:table-cell office:value-type="float" office:value="NaN">
                <text:p>NaN</text:p>
              </table:table-cell>
              <table:table-cell office:value-type="float" office:value="0.0645">
                <text:p>0.0645</text:p>
              </table:table-cell>
            </table:table-row>
            <table:table-row>
              <table:table-cell office:value-type="float" office:value="35244">
                <text:p>35240</text:p>
              </table:table-cell>
              <table:table-cell office:value-type="float" office:value="0.141545467194211">
                <text:p>0.141545467194211</text:p>
              </table:table-cell>
              <table:table-cell office:value-type="float" office:value="0.153240167096821">
                <text:p>0.153240167096821</text:p>
              </table:table-cell>
              <table:table-cell office:value-type="float" office:value="0.175114548013989">
                <text:p>0.175114548013989</text:p>
              </table:table-cell>
              <table:table-cell office:value-type="float" office:value="0.00210526937192546">
                <text:p>0.00210526937192546</text:p>
              </table:table-cell>
              <table:table-cell office:value-type="float" office:value="0.0710354025993807">
                <text:p>0.0710354025993807</text:p>
              </table:table-cell>
              <table:table-cell office:value-type="float" office:value="NaN">
                <text:p>NaN</text:p>
              </table:table-cell>
              <table:table-cell office:value-type="float" office:value="0.0656">
                <text:p>0.0656</text:p>
              </table:table-cell>
            </table:table-row>
            <table:table-row>
              <table:table-cell office:value-type="float" office:value="35277">
                <text:p>35280</text:p>
              </table:table-cell>
              <table:table-cell office:value-type="float" office:value="0.105272788844562">
                <text:p>0.105272788844562</text:p>
              </table:table-cell>
              <table:table-cell office:value-type="float" office:value="0.148113767644071">
                <text:p>0.148113767644071</text:p>
              </table:table-cell>
              <table:table-cell office:value-type="float" office:value="0.158515504193824">
                <text:p>0.158515504193824</text:p>
              </table:table-cell>
              <table:table-cell office:value-type="float" office:value="-0.014973053110658">
                <text:p>-0.014973053110658</text:p>
              </table:table-cell>
              <table:table-cell office:value-type="float" office:value="0.0938121041003357">
                <text:p>0.0938121041003357</text:p>
              </table:table-cell>
              <table:table-cell office:value-type="float" office:value="NaN">
                <text:p>NaN</text:p>
              </table:table-cell>
              <table:table-cell office:value-type="float" office:value="0.0648">
                <text:p>0.0648</text:p>
              </table:table-cell>
            </table:table-row>
            <table:table-row>
              <table:table-cell office:value-type="float" office:value="35307">
                <text:p>35310</text:p>
              </table:table-cell>
              <table:table-cell office:value-type="float" office:value="0.0849061791421544">
                <text:p>0.0849061791421544</text:p>
              </table:table-cell>
              <table:table-cell office:value-type="float" office:value="0.126089566148515">
                <text:p>0.126089566148515</text:p>
              </table:table-cell>
              <table:table-cell office:value-type="float" office:value="0.154481995717509">
                <text:p>0.154481995717509</text:p>
              </table:table-cell>
              <table:table-cell office:value-type="float" office:value="0.0136535622562646">
                <text:p>0.0136535622562646</text:p>
              </table:table-cell>
              <table:table-cell office:value-type="float" office:value="0.103644545832968">
                <text:p>0.103644545832968</text:p>
              </table:table-cell>
              <table:table-cell office:value-type="float" office:value="NaN">
                <text:p>NaN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float" office:value="35338">
                <text:p>35340</text:p>
              </table:table-cell>
              <table:table-cell office:value-type="float" office:value="0.0750794753705992">
                <text:p>0.0750794753705992</text:p>
              </table:table-cell>
              <table:table-cell office:value-type="float" office:value="0.139039249963117">
                <text:p>0.139039249963117</text:p>
              </table:table-cell>
              <table:table-cell office:value-type="float" office:value="0.180142890647836">
                <text:p>0.180142890647836</text:p>
              </table:table-cell>
              <table:table-cell office:value-type="float" office:value="0.0213821654927282">
                <text:p>0.0213821654927282</text:p>
              </table:table-cell>
              <table:table-cell office:value-type="float" office:value="0.102338324090246">
                <text:p>0.102338324090246</text:p>
              </table:table-cell>
              <table:table-cell office:value-type="float" office:value="NaN">
                <text:p>NaN</text:p>
              </table:table-cell>
              <table:table-cell office:value-type="float" office:value="0.0623">
                <text:p>0.0623</text:p>
              </table:table-cell>
            </table:table-row>
            <table:table-row>
              <table:table-cell office:value-type="float" office:value="35369">
                <text:p>35370</text:p>
              </table:table-cell>
              <table:table-cell office:value-type="float" office:value="0.0353573557594977">
                <text:p>0.0353573557594977</text:p>
              </table:table-cell>
              <table:table-cell office:value-type="float" office:value="0.135366385966741">
                <text:p>0.135366385966741</text:p>
              </table:table-cell>
              <table:table-cell office:value-type="float" office:value="0.182744427083476">
                <text:p>0.182744427083476</text:p>
              </table:table-cell>
              <table:table-cell office:value-type="float" office:value="0.00849544411771652">
                <text:p>0.00849544411771652</text:p>
              </table:table-cell>
              <table:table-cell office:value-type="float" office:value="0.125986344780995">
                <text:p>0.125986344780995</text:p>
              </table:table-cell>
              <table:table-cell office:value-type="float" office:value="NaN">
                <text:p>NaN</text:p>
              </table:table-cell>
              <table:table-cell office:value-type="float" office:value="0.0601">
                <text:p>0.0601</text:p>
              </table:table-cell>
            </table:table-row>
            <table:table-row>
              <table:table-cell office:value-type="float" office:value="35398">
                <text:p>35400</text:p>
              </table:table-cell>
              <table:table-cell office:value-type="float" office:value="0.0261872444307472">
                <text:p>0.0261872444307472</text:p>
              </table:table-cell>
              <table:table-cell office:value-type="float" office:value="0.163499553364729">
                <text:p>0.163499553364729</text:p>
              </table:table-cell>
              <table:table-cell office:value-type="float" office:value="0.214936664999832">
                <text:p>0.214936664999832</text:p>
              </table:table-cell>
              <table:table-cell office:value-type="float" office:value="0.00277084004735784">
                <text:p>0.00277084004735784</text:p>
              </table:table-cell>
              <table:table-cell office:value-type="float" office:value="0.124967593819475">
                <text:p>0.124967593819475</text:p>
              </table:table-cell>
              <table:table-cell office:value-type="float" office:value="NaN">
                <text:p>NaN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float" office:value="35430">
                <text:p>35430</text:p>
              </table:table-cell>
              <table:table-cell office:value-type="float" office:value="-0.0233600401809814">
                <text:p>-0.0233600401809814</text:p>
              </table:table-cell>
              <table:table-cell office:value-type="float" office:value="0.145215597704371">
                <text:p>0.145215597704371</text:p>
              </table:table-cell>
              <table:table-cell office:value-type="float" office:value="0.201285054096817">
                <text:p>0.201285054096817</text:p>
              </table:table-cell>
              <table:table-cell office:value-type="float" office:value="-0.0196929115667318">
                <text:p>-0.0196929115667318</text:p>
              </table:table-cell>
              <table:table-cell office:value-type="float" office:value="0.113151833574036">
                <text:p>0.113151833574036</text:p>
              </table:table-cell>
              <table:table-cell office:value-type="float" office:value="NaN">
                <text:p>NaN</text:p>
              </table:table-cell>
              <table:table-cell office:value-type="float" office:value="0.0579">
                <text:p>0.0579</text:p>
              </table:table-cell>
            </table:table-row>
            <table:table-row>
              <table:table-cell office:value-type="float" office:value="35461">
                <text:p>35460</text:p>
              </table:table-cell>
              <table:table-cell office:value-type="float" office:value="-0.00762627625801993">
                <text:p>-0.00762627625801993</text:p>
              </table:table-cell>
              <table:table-cell office:value-type="float" office:value="0.130537330214698">
                <text:p>0.130537330214698</text:p>
              </table:table-cell>
              <table:table-cell office:value-type="float" office:value="0.212556870100594">
                <text:p>0.212556870100594</text:p>
              </table:table-cell>
              <table:table-cell office:value-type="float" office:value="-0.033802669080678">
                <text:p>-0.033802669080678</text:p>
              </table:table-cell>
              <table:table-cell office:value-type="float" office:value="0.119374439438301">
                <text:p>0.119374439438301</text:p>
              </table:table-cell>
              <table:table-cell office:value-type="float" office:value="NaN">
                <text:p>NaN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float" office:value="35489">
                <text:p>35490</text:p>
              </table:table-cell>
              <table:table-cell office:value-type="float" office:value="0.0123852226976395">
                <text:p>0.0123852226976395</text:p>
              </table:table-cell>
              <table:table-cell office:value-type="float" office:value="0.148423443377553">
                <text:p>0.148423443377553</text:p>
              </table:table-cell>
              <table:table-cell office:value-type="float" office:value="0.227261849157082">
                <text:p>0.227261849157082</text:p>
              </table:table-cell>
              <table:table-cell office:value-type="float" office:value="-0.0153993205046232">
                <text:p>-0.0153993205046232</text:p>
              </table:table-cell>
              <table:table-cell office:value-type="float" office:value="0.11967221330186">
                <text:p>0.11967221330186</text:p>
              </table:table-cell>
              <table:table-cell office:value-type="float" office:value="NaN">
                <text:p>NaN</text:p>
              </table:table-cell>
              <table:table-cell office:value-type="float" office:value="0.0555">
                <text:p>0.0555</text:p>
              </table:table-cell>
            </table:table-row>
            <table:table-row>
              <table:table-cell office:value-type="float" office:value="35520">
                <text:p>35520</text:p>
              </table:table-cell>
              <table:table-cell office:value-type="float" office:value="0.0356724122144971">
                <text:p>0.0356724122144971</text:p>
              </table:table-cell>
              <table:table-cell office:value-type="float" office:value="0.170625376454918">
                <text:p>0.170625376454918</text:p>
              </table:table-cell>
              <table:table-cell office:value-type="float" office:value="0.226545148868162">
                <text:p>0.226545148868162</text:p>
              </table:table-cell>
              <table:table-cell office:value-type="float" office:value="-0.0353002596113209">
                <text:p>-0.0353002596113209</text:p>
              </table:table-cell>
              <table:table-cell office:value-type="float" office:value="0.120351186639291">
                <text:p>0.120351186639291</text:p>
              </table:table-cell>
              <table:table-cell office:value-type="float" office:value="NaN">
                <text:p>NaN</text:p>
              </table:table-cell>
              <table:table-cell office:value-type="float" office:value="0.0571">
                <text:p>0.0571</text:p>
              </table:table-cell>
            </table:table-row>
            <table:table-row>
              <table:table-cell office:value-type="float" office:value="35550">
                <text:p>35550</text:p>
              </table:table-cell>
              <table:table-cell office:value-type="float" office:value="0.0432879209557355">
                <text:p>0.0432879209557355</text:p>
              </table:table-cell>
              <table:table-cell office:value-type="float" office:value="0.15001866138379">
                <text:p>0.15001866138379</text:p>
              </table:table-cell>
              <table:table-cell office:value-type="float" office:value="0.24678180967766">
                <text:p>0.24678180967766</text:p>
              </table:table-cell>
              <table:table-cell office:value-type="float" office:value="-0.0333950319005087">
                <text:p>-0.0333950319005087</text:p>
              </table:table-cell>
              <table:table-cell office:value-type="float" office:value="0.10619275324516">
                <text:p>0.10619275324516</text:p>
              </table:table-cell>
              <table:table-cell office:value-type="float" office:value="NaN">
                <text:p>NaN</text:p>
              </table:table-cell>
              <table:table-cell office:value-type="float" office:value="0.0587">
                <text:p>0.0587</text:p>
              </table:table-cell>
            </table:table-row>
            <table:table-row>
              <table:table-cell office:value-type="float" office:value="35580">
                <text:p>35580</text:p>
              </table:table-cell>
              <table:table-cell office:value-type="float" office:value="0.041395841314241">
                <text:p>0.041395841314241</text:p>
              </table:table-cell>
              <table:table-cell office:value-type="float" office:value="0.184913649859577">
                <text:p>0.184913649859577</text:p>
              </table:table-cell>
              <table:table-cell office:value-type="float" office:value="0.263627661802667">
                <text:p>0.263627661802667</text:p>
              </table:table-cell>
              <table:table-cell office:value-type="float" office:value="-0.037730470509549">
                <text:p>-0.037730470509549</text:p>
              </table:table-cell>
              <table:table-cell office:value-type="float" office:value="0.0742107717889426">
                <text:p>0.0742107717889426</text:p>
              </table:table-cell>
              <table:table-cell office:value-type="float" office:value="NaN">
                <text:p>NaN</text:p>
              </table:table-cell>
              <table:table-cell office:value-type="float" office:value="0.0576">
                <text:p>0.0576</text:p>
              </table:table-cell>
            </table:table-row>
            <table:table-row>
              <table:table-cell office:value-type="float" office:value="35611">
                <text:p>35610</text:p>
              </table:table-cell>
              <table:table-cell office:value-type="float" office:value="0.069574429083523">
                <text:p>0.069574429083523</text:p>
              </table:table-cell>
              <table:table-cell office:value-type="float" office:value="0.207488288782549">
                <text:p>0.207488288782549</text:p>
              </table:table-cell>
              <table:table-cell office:value-type="float" office:value="0.295151457001113">
                <text:p>0.295151457001113</text:p>
              </table:table-cell>
              <table:table-cell office:value-type="float" office:value="-0.0469214718090011">
                <text:p>-0.0469214718090011</text:p>
              </table:table-cell>
              <table:table-cell office:value-type="float" office:value="0.0805085841321747">
                <text:p>0.0805085841321747</text:p>
              </table:table-cell>
              <table:table-cell office:value-type="float" office:value="NaN">
                <text:p>NaN</text:p>
              </table:table-cell>
              <table:table-cell office:value-type="float" office:value="0.0572">
                <text:p>0.0572</text:p>
              </table:table-cell>
            </table:table-row>
            <table:table-row>
              <table:table-cell office:value-type="float" office:value="35642">
                <text:p>35640</text:p>
              </table:table-cell>
              <table:table-cell office:value-type="float" office:value="0.0534724513604028">
                <text:p>0.0534724513604028</text:p>
              </table:table-cell>
              <table:table-cell office:value-type="float" office:value="0.2037176106528">
                <text:p>0.2037176106528</text:p>
              </table:table-cell>
              <table:table-cell office:value-type="float" office:value="0.313216820391105">
                <text:p>0.313216820391105</text:p>
              </table:table-cell>
              <table:table-cell office:value-type="float" office:value="-0.0548554323697348">
                <text:p>-0.0548554323697348</text:p>
              </table:table-cell>
              <table:table-cell office:value-type="float" office:value="0.089849564539374">
                <text:p>0.089849564539374</text:p>
              </table:table-cell>
              <table:table-cell office:value-type="float" office:value="NaN">
                <text:p>NaN</text:p>
              </table:table-cell>
              <table:table-cell office:value-type="float" office:value="0.0556">
                <text:p>0.0556</text:p>
              </table:table-cell>
            </table:table-row>
            <table:table-row>
              <table:table-cell office:value-type="float" office:value="35671">
                <text:p>35670</text:p>
              </table:table-cell>
              <table:table-cell office:value-type="float" office:value="-0.0317631404617588">
                <text:p>-0.0317631404617588</text:p>
              </table:table-cell>
              <table:table-cell office:value-type="float" office:value="0.169791750655326">
                <text:p>0.169791750655326</text:p>
              </table:table-cell>
              <table:table-cell office:value-type="float" office:value="0.270005773382966">
                <text:p>0.270005773382966</text:p>
              </table:table-cell>
              <table:table-cell office:value-type="float" office:value="-0.0572973960992149">
                <text:p>-0.0572973960992149</text:p>
              </table:table-cell>
              <table:table-cell office:value-type="float" office:value="0.0931138467697694">
                <text:p>0.0931138467697694</text:p>
              </table:table-cell>
              <table:table-cell office:value-type="float" office:value="NaN">
                <text:p>NaN</text:p>
              </table:table-cell>
              <table:table-cell office:value-type="float" office:value="0.0566">
                <text:p>0.0566</text:p>
              </table:table-cell>
            </table:table-row>
            <table:table-row>
              <table:table-cell office:value-type="float" office:value="35703">
                <text:p>35700</text:p>
              </table:table-cell>
              <table:table-cell office:value-type="float" office:value="-0.0265724381006287">
                <text:p>-0.0265724381006287</text:p>
              </table:table-cell>
              <table:table-cell office:value-type="float" office:value="0.225175022125289">
                <text:p>0.225175022125289</text:p>
              </table:table-cell>
              <table:table-cell office:value-type="float" office:value="0.299980617158428">
                <text:p>0.299980617158428</text:p>
              </table:table-cell>
              <table:table-cell office:value-type="float" office:value="-0.0537231581903891">
                <text:p>-0.0537231581903891</text:p>
              </table:table-cell>
              <table:table-cell office:value-type="float" office:value="0.0916007957122487">
                <text:p>0.0916007957122487</text:p>
              </table:table-cell>
              <table:table-cell office:value-type="float" office:value="NaN">
                <text:p>NaN</text:p>
              </table:table-cell>
              <table:table-cell office:value-type="float" office:value="0.0559">
                <text:p>0.0559</text:p>
              </table:table-cell>
            </table:table-row>
            <table:table-row>
              <table:table-cell office:value-type="float" office:value="35734">
                <text:p>35730</text:p>
              </table:table-cell>
              <table:table-cell office:value-type="float" office:value="-0.0774482463332178">
                <text:p>-0.0774482463332178</text:p>
              </table:table-cell>
              <table:table-cell office:value-type="float" office:value="0.184782717603516">
                <text:p>0.184782717603516</text:p>
              </table:table-cell>
              <table:table-cell office:value-type="float" office:value="0.278788567299597">
                <text:p>0.278788567299597</text:p>
              </table:table-cell>
              <table:table-cell office:value-type="float" office:value="-0.0675004751460742">
                <text:p>-0.0675004751460742</text:p>
              </table:table-cell>
              <table:table-cell office:value-type="float" office:value="0.0779075741742707">
                <text:p>0.0779075741742707</text:p>
              </table:table-cell>
              <table:table-cell office:value-type="float" office:value="NaN">
                <text:p>NaN</text:p>
              </table:table-cell>
              <table:table-cell office:value-type="float" office:value="0.0558">
                <text:p>0.0558</text:p>
              </table:table-cell>
            </table:table-row>
            <table:table-row>
              <table:table-cell office:value-type="float" office:value="35762">
                <text:p>35760</text:p>
              </table:table-cell>
              <table:table-cell office:value-type="float" office:value="-0.0724381296960102">
                <text:p>-0.0724381296960102</text:p>
              </table:table-cell>
              <table:table-cell office:value-type="float" office:value="0.206586429840284">
                <text:p>0.206586429840284</text:p>
              </table:table-cell>
              <table:table-cell office:value-type="float" office:value="0.313137987076542">
                <text:p>0.313137987076542</text:p>
              </table:table-cell>
              <table:table-cell office:value-type="float" office:value="-0.0808258127644958">
                <text:p>-0.0808258127644958</text:p>
              </table:table-cell>
              <table:table-cell office:value-type="float" office:value="0.0535059479376396">
                <text:p>0.0535059479376396</text:p>
              </table:table-cell>
              <table:table-cell office:value-type="float" office:value="NaN">
                <text:p>NaN</text:p>
              </table:table-cell>
              <table:table-cell office:value-type="float" office:value="0.0556">
                <text:p>0.0556</text:p>
              </table:table-cell>
            </table:table-row>
            <table:table-row>
              <table:table-cell office:value-type="float" office:value="35795">
                <text:p>35800</text:p>
              </table:table-cell>
              <table:table-cell office:value-type="float" office:value="-0.0385833441331863">
                <text:p>-0.0385833441331863</text:p>
              </table:table-cell>
              <table:table-cell office:value-type="float" office:value="0.218969416137648">
                <text:p>0.218969416137648</text:p>
              </table:table-cell>
              <table:table-cell office:value-type="float" office:value="0.313318026720272">
                <text:p>0.313318026720272</text:p>
              </table:table-cell>
              <table:table-cell office:value-type="float" office:value="-0.0897620350604723">
                <text:p>-0.0897620350604723</text:p>
              </table:table-cell>
              <table:table-cell office:value-type="float" office:value="0.057152662167586">
                <text:p>0.057152662167586</text:p>
              </table:table-cell>
              <table:table-cell office:value-type="float" office:value="NaN">
                <text:p>NaN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float" office:value="35825">
                <text:p>35830</text:p>
              </table:table-cell>
              <table:table-cell office:value-type="float" office:value="-0.0286643255020821">
                <text:p>-0.0286643255020821</text:p>
              </table:table-cell>
              <table:table-cell office:value-type="float" office:value="0.239399161348854">
                <text:p>0.239399161348854</text:p>
              </table:table-cell>
              <table:table-cell office:value-type="float" office:value="0.308315320731164">
                <text:p>0.308315320731164</text:p>
              </table:table-cell>
              <table:table-cell office:value-type="float" office:value="-0.069190147924844">
                <text:p>-0.069190147924844</text:p>
              </table:table-cell>
              <table:table-cell office:value-type="float" office:value="0.0424125692943782">
                <text:p>0.0424125692943782</text:p>
              </table:table-cell>
              <table:table-cell office:value-type="float" office:value="NaN">
                <text:p>NaN</text:p>
              </table:table-cell>
              <table:table-cell office:value-type="float" office:value="0.0511">
                <text:p>0.0511</text:p>
              </table:table-cell>
            </table:table-row>
            <table:table-row>
              <table:table-cell office:value-type="float" office:value="35853">
                <text:p>35850</text:p>
              </table:table-cell>
              <table:table-cell office:value-type="float" office:value="0.0127522202642956">
                <text:p>0.0127522202642956</text:p>
              </table:table-cell>
              <table:table-cell office:value-type="float" office:value="0.261963296592234">
                <text:p>0.261963296592234</text:p>
              </table:table-cell>
              <table:table-cell office:value-type="float" office:value="0.320974212489687">
                <text:p>0.320974212489687</text:p>
              </table:table-cell>
              <table:table-cell office:value-type="float" office:value="-0.0742865977620967">
                <text:p>-0.0742865977620967</text:p>
              </table:table-cell>
              <table:table-cell office:value-type="float" office:value="0.0351254873637046">
                <text:p>0.0351254873637046</text:p>
              </table:table-cell>
              <table:table-cell office:value-type="float" office:value="NaN">
                <text:p>NaN</text:p>
              </table:table-cell>
              <table:table-cell office:value-type="float" office:value="0.0499">
                <text:p>0.0499</text:p>
              </table:table-cell>
            </table:table-row>
            <table:table-row>
              <table:table-cell office:value-type="float" office:value="35885">
                <text:p>35890</text:p>
              </table:table-cell>
              <table:table-cell office:value-type="float" office:value="0.0250303179989766">
                <text:p>0.0250303179989766</text:p>
              </table:table-cell>
              <table:table-cell office:value-type="float" office:value="0.275404876498898">
                <text:p>0.275404876498898</text:p>
              </table:table-cell>
              <table:table-cell office:value-type="float" office:value="0.331684820051108">
                <text:p>0.331684820051108</text:p>
              </table:table-cell>
              <table:table-cell office:value-type="float" office:value="-0.0837474188728416">
                <text:p>-0.0837474188728416</text:p>
              </table:table-cell>
              <table:table-cell office:value-type="float" office:value="0.023862955245324">
                <text:p>0.023862955245324</text:p>
              </table:table-cell>
              <table:table-cell office:value-type="float" office:value="NaN">
                <text:p>NaN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float" office:value="35915">
                <text:p>35920</text:p>
              </table:table-cell>
              <table:table-cell office:value-type="float" office:value="0.00645881474530508">
                <text:p>0.00645881474530508</text:p>
              </table:table-cell>
              <table:table-cell office:value-type="float" office:value="0.271611281267884">
                <text:p>0.271611281267884</text:p>
              </table:table-cell>
              <table:table-cell office:value-type="float" office:value="0.323322563154425">
                <text:p>0.323322563154425</text:p>
              </table:table-cell>
              <table:table-cell office:value-type="float" office:value="-0.074578563585475">
                <text:p>-0.074578563585475</text:p>
              </table:table-cell>
              <table:table-cell office:value-type="float" office:value="0.0094577981497892">
                <text:p>0.0094577981497892</text:p>
              </table:table-cell>
              <table:table-cell office:value-type="float" office:value="NaN">
                <text:p>NaN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float" office:value="35944">
                <text:p>35940</text:p>
              </table:table-cell>
              <table:table-cell office:value-type="float" office:value="-0.0582021047758559">
                <text:p>-0.0582021047758559</text:p>
              </table:table-cell>
              <table:table-cell office:value-type="float" office:value="0.271879775255685">
                <text:p>0.271879775255685</text:p>
              </table:table-cell>
              <table:table-cell office:value-type="float" office:value="0.297806275358613">
                <text:p>0.297806275358613</text:p>
              </table:table-cell>
              <table:table-cell office:value-type="float" office:value="-0.0868786855587049">
                <text:p>-0.0868786855587049</text:p>
              </table:table-cell>
              <table:table-cell office:value-type="float" office:value="0.00558514793606424">
                <text:p>0.00558514793606424</text:p>
              </table:table-cell>
              <table:table-cell office:value-type="float" office:value="NaN">
                <text:p>NaN</text:p>
              </table:table-cell>
              <table:table-cell office:value-type="float" office:value="0.0496">
                <text:p>0.0496</text:p>
              </table:table-cell>
            </table:table-row>
            <table:table-row>
              <table:table-cell office:value-type="float" office:value="35976">
                <text:p>35980</text:p>
              </table:table-cell>
              <table:table-cell office:value-type="float" office:value="-0.0932512474838871">
                <text:p>-0.0932512474838871</text:p>
              </table:table-cell>
              <table:table-cell office:value-type="float" office:value="0.274078856476403">
                <text:p>0.274078856476403</text:p>
              </table:table-cell>
              <table:table-cell office:value-type="float" office:value="0.304037036584919">
                <text:p>0.304037036584919</text:p>
              </table:table-cell>
              <table:table-cell office:value-type="float" office:value="-0.0822135316338891">
                <text:p>-0.0822135316338891</text:p>
              </table:table-cell>
              <table:table-cell office:value-type="float" office:value="-0.0212040899337729">
                <text:p>-0.0212040899337729</text:p>
              </table:table-cell>
              <table:table-cell office:value-type="float" office:value="NaN">
                <text:p>NaN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float" office:value="36007">
                <text:p>36010</text:p>
              </table:table-cell>
              <table:table-cell office:value-type="float" office:value="-0.0905223648641694">
                <text:p>-0.0905223648641694</text:p>
              </table:table-cell>
              <table:table-cell office:value-type="float" office:value="0.256672575099381">
                <text:p>0.256672575099381</text:p>
              </table:table-cell>
              <table:table-cell office:value-type="float" office:value="0.284532256650673">
                <text:p>0.284532256650673</text:p>
              </table:table-cell>
              <table:table-cell office:value-type="float" office:value="-0.0922721954452769">
                <text:p>-0.0922721954452769</text:p>
              </table:table-cell>
              <table:table-cell office:value-type="float" office:value="-0.0475765476197941">
                <text:p>-0.0475765476197941</text:p>
              </table:table-cell>
              <table:table-cell office:value-type="float" office:value="NaN">
                <text:p>NaN</text:p>
              </table:table-cell>
              <table:table-cell office:value-type="float" office:value="0.0468">
                <text:p>0.0468</text:p>
              </table:table-cell>
            </table:table-row>
            <table:table-row>
              <table:table-cell office:value-type="float" office:value="36038">
                <text:p>36040</text:p>
              </table:table-cell>
              <table:table-cell office:value-type="float" office:value="-0.181842396493092">
                <text:p>-0.181842396493092</text:p>
              </table:table-cell>
              <table:table-cell office:value-type="float" office:value="0.220279998306728">
                <text:p>0.220279998306728</text:p>
              </table:table-cell>
              <table:table-cell office:value-type="float" office:value="0.220373000485529">
                <text:p>0.220373000485529</text:p>
              </table:table-cell>
              <table:table-cell office:value-type="float" office:value="-0.103363126653659">
                <text:p>-0.103363126653659</text:p>
              </table:table-cell>
              <table:table-cell office:value-type="float" office:value="-0.0265019419063206">
                <text:p>-0.0265019419063206</text:p>
              </table:table-cell>
              <table:table-cell office:value-type="float" office:value="NaN">
                <text:p>NaN</text:p>
              </table:table-cell>
              <table:table-cell office:value-type="float" office:value="0.0442">
                <text:p>0.0442</text:p>
              </table:table-cell>
            </table:table-row>
            <table:table-row>
              <table:table-cell office:value-type="float" office:value="36068">
                <text:p>36070</text:p>
              </table:table-cell>
              <table:table-cell office:value-type="float" office:value="-0.163565932023328">
                <text:p>-0.163565932023328</text:p>
              </table:table-cell>
              <table:table-cell office:value-type="float" office:value="0.197112398602426">
                <text:p>0.197112398602426</text:p>
              </table:table-cell>
              <table:table-cell office:value-type="float" office:value="0.228893800843331">
                <text:p>0.228893800843331</text:p>
              </table:table-cell>
              <table:table-cell office:value-type="float" office:value="-0.0820044766319511">
                <text:p>-0.0820044766319511</text:p>
              </table:table-cell>
              <table:table-cell office:value-type="float" office:value="-0.0385898472054645">
                <text:p>-0.0385898472054645</text:p>
              </table:table-cell>
              <table:table-cell office:value-type="float" office:value="NaN">
                <text:p>NaN</text:p>
              </table:table-cell>
              <table:table-cell office:value-type="float" office:value="0.0406">
                <text:p>0.0406</text:p>
              </table:table-cell>
            </table:table-row>
            <table:table-row>
              <table:table-cell office:value-type="float" office:value="36098">
                <text:p>36100</text:p>
              </table:table-cell>
              <table:table-cell office:value-type="float" office:value="-0.123856422624021">
                <text:p>-0.123856422624021</text:p>
              </table:table-cell>
              <table:table-cell office:value-type="float" office:value="0.229227447086287">
                <text:p>0.229227447086287</text:p>
              </table:table-cell>
              <table:table-cell office:value-type="float" office:value="0.26048388934127">
                <text:p>0.26048388934127</text:p>
              </table:table-cell>
              <table:table-cell office:value-type="float" office:value="-0.0857228748692662">
                <text:p>-0.0857228748692662</text:p>
              </table:table-cell>
              <table:table-cell office:value-type="float" office:value="-0.0668866389706787">
                <text:p>-0.0668866389706787</text:p>
              </table:table-cell>
              <table:table-cell office:value-type="float" office:value="NaN">
                <text:p>NaN</text:p>
              </table:table-cell>
              <table:table-cell office:value-type="float" office:value="0.0406">
                <text:p>0.0406</text:p>
              </table:table-cell>
            </table:table-row>
            <table:table-row>
              <table:table-cell office:value-type="float" office:value="36129">
                <text:p>36130</text:p>
              </table:table-cell>
              <table:table-cell office:value-type="float" office:value="-0.0947971138117804">
                <text:p>-0.0947971138117804</text:p>
              </table:table-cell>
              <table:table-cell office:value-type="float" office:value="0.2489906556284">
                <text:p>0.2489906556284</text:p>
              </table:table-cell>
              <table:table-cell office:value-type="float" office:value="0.269700643174118">
                <text:p>0.269700643174118</text:p>
              </table:table-cell>
              <table:table-cell office:value-type="float" office:value="-0.087662615643966">
                <text:p>-0.087662615643966</text:p>
              </table:table-cell>
              <table:table-cell office:value-type="float" office:value="-0.0931460697754913">
                <text:p>-0.0931460697754913</text:p>
              </table:table-cell>
              <table:table-cell office:value-type="float" office:value="NaN">
                <text:p>NaN</text:p>
              </table:table-cell>
              <table:table-cell office:value-type="float" office:value="0.0412">
                <text:p>0.0412</text:p>
              </table:table-cell>
            </table:table-row>
            <table:table-row>
              <table:table-cell office:value-type="float" office:value="36160">
                <text:p>36160</text:p>
              </table:table-cell>
              <table:table-cell office:value-type="float" office:value="-0.112131046883745">
                <text:p>-0.112131046883745</text:p>
              </table:table-cell>
              <table:table-cell office:value-type="float" office:value="0.25506402328131">
                <text:p>0.25506402328131</text:p>
              </table:table-cell>
              <table:table-cell office:value-type="float" office:value="0.28713627952425">
                <text:p>0.28713627952425</text:p>
              </table:table-cell>
              <table:table-cell office:value-type="float" office:value="-0.0933947799828592">
                <text:p>-0.0933947799828592</text:p>
              </table:table-cell>
              <table:table-cell office:value-type="float" office:value="-0.0961554993802831">
                <text:p>-0.0961554993802831</text:p>
              </table:table-cell>
              <table:table-cell office:value-type="float" office:value="NaN">
                <text:p>NaN</text:p>
              </table:table-cell>
              <table:table-cell office:value-type="float" office:value="0.0386">
                <text:p>0.0386</text:p>
              </table:table-cell>
            </table:table-row>
            <table:table-row>
              <table:table-cell office:value-type="float" office:value="36189">
                <text:p>36190</text:p>
              </table:table-cell>
              <table:table-cell office:value-type="float" office:value="-0.136911415449124">
                <text:p>-0.136911415449124</text:p>
              </table:table-cell>
              <table:table-cell office:value-type="float" office:value="0.246681647790984">
                <text:p>0.246681647790984</text:p>
              </table:table-cell>
              <table:table-cell office:value-type="float" office:value="0.290392384831337">
                <text:p>0.290392384831337</text:p>
              </table:table-cell>
              <table:table-cell office:value-type="float" office:value="-0.109773253104027">
                <text:p>-0.109773253104027</text:p>
              </table:table-cell>
              <table:table-cell office:value-type="float" office:value="-0.113022946107183">
                <text:p>-0.113022946107183</text:p>
              </table:table-cell>
              <table:table-cell office:value-type="float" office:value="NaN">
                <text:p>NaN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float" office:value="36217">
                <text:p>36220</text:p>
              </table:table-cell>
              <table:table-cell office:value-type="float" office:value="-0.129485166822207">
                <text:p>-0.129485166822207</text:p>
              </table:table-cell>
              <table:table-cell office:value-type="float" office:value="0.230522768150393">
                <text:p>0.230522768150393</text:p>
              </table:table-cell>
              <table:table-cell office:value-type="float" office:value="0.273742457208143">
                <text:p>0.273742457208143</text:p>
              </table:table-cell>
              <table:table-cell office:value-type="float" office:value="-0.104302753061226">
                <text:p>-0.104302753061226</text:p>
              </table:table-cell>
              <table:table-cell office:value-type="float" office:value="-0.0996527438034838">
                <text:p>-0.0996527438034838</text:p>
              </table:table-cell>
              <table:table-cell office:value-type="float" office:value="NaN">
                <text:p>NaN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float" office:value="36250">
                <text:p>36250</text:p>
              </table:table-cell>
              <table:table-cell office:value-type="float" office:value="-0.0951573247563911">
                <text:p>-0.0951573247563911</text:p>
              </table:table-cell>
              <table:table-cell office:value-type="float" office:value="0.234759902382359">
                <text:p>0.234759902382359</text:p>
              </table:table-cell>
              <table:table-cell office:value-type="float" office:value="0.286539956215197">
                <text:p>0.286539956215197</text:p>
              </table:table-cell>
              <table:table-cell office:value-type="float" office:value="-0.108902451858273">
                <text:p>-0.108902451858273</text:p>
              </table:table-cell>
              <table:table-cell office:value-type="float" office:value="-0.101850436131474">
                <text:p>-0.101850436131474</text:p>
              </table:table-cell>
              <table:table-cell office:value-type="float" office:value="NaN">
                <text:p>NaN</text:p>
              </table:table-cell>
              <table:table-cell office:value-type="float" office:value="0.0404">
                <text:p>0.0404</text:p>
              </table:table-cell>
            </table:table-row>
            <table:table-row>
              <table:table-cell office:value-type="float" office:value="36280">
                <text:p>36280</text:p>
              </table:table-cell>
              <table:table-cell office:value-type="float" office:value="-0.0714920806348324">
                <text:p>-0.0714920806348324</text:p>
              </table:table-cell>
              <table:table-cell office:value-type="float" office:value="0.2430518010843">
                <text:p>0.2430518010843</text:p>
              </table:table-cell>
              <table:table-cell office:value-type="float" office:value="0.295814787956843">
                <text:p>0.295814787956843</text:p>
              </table:table-cell>
              <table:table-cell office:value-type="float" office:value="-0.0990195843084183">
                <text:p>-0.0990195843084183</text:p>
              </table:table-cell>
              <table:table-cell office:value-type="float" office:value="-0.118982097898513">
                <text:p>-0.118982097898513</text:p>
              </table:table-cell>
              <table:table-cell office:value-type="float" office:value="NaN">
                <text:p>NaN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float" office:value="36311">
                <text:p>36310</text:p>
              </table:table-cell>
              <table:table-cell office:value-type="float" office:value="-0.0719179949542417">
                <text:p>-0.0719179949542417</text:p>
              </table:table-cell>
              <table:table-cell office:value-type="float" office:value="0.217951597799544">
                <text:p>0.217951597799544</text:p>
              </table:table-cell>
              <table:table-cell office:value-type="float" office:value="0.274532552874248">
                <text:p>0.274532552874248</text:p>
              </table:table-cell>
              <table:table-cell office:value-type="float" office:value="-0.116491634618785">
                <text:p>-0.116491634618785</text:p>
              </table:table-cell>
              <table:table-cell office:value-type="float" office:value="-0.102248622466571">
                <text:p>-0.102248622466571</text:p>
              </table:table-cell>
              <table:table-cell office:value-type="float" office:value="NaN">
                <text:p>NaN</text:p>
              </table:table-cell>
              <table:table-cell office:value-type="float" office:value="0.0401">
                <text:p>0.0401</text:p>
              </table:table-cell>
            </table:table-row>
            <table:table-row>
              <table:table-cell office:value-type="float" office:value="36341">
                <text:p>36340</text:p>
              </table:table-cell>
              <table:table-cell office:value-type="float" office:value="-0.0400478399472778">
                <text:p>-0.0400478399472778</text:p>
              </table:table-cell>
              <table:table-cell office:value-type="float" office:value="0.223581865262249">
                <text:p>0.223581865262249</text:p>
              </table:table-cell>
              <table:table-cell office:value-type="float" office:value="0.294928260953874">
                <text:p>0.294928260953874</text:p>
              </table:table-cell>
              <table:table-cell office:value-type="float" office:value="-0.116013403669873">
                <text:p>-0.116013403669873</text:p>
              </table:table-cell>
              <table:table-cell office:value-type="float" office:value="-0.0927111378041421">
                <text:p>-0.0927111378041421</text:p>
              </table:table-cell>
              <table:table-cell office:value-type="float" office:value="NaN">
                <text:p>NaN</text:p>
              </table:table-cell>
              <table:table-cell office:value-type="float" office:value="0.0436">
                <text:p>0.0436</text:p>
              </table:table-cell>
            </table:table-row>
            <table:table-row>
              <table:table-cell office:value-type="float" office:value="36371">
                <text:p>36370</text:p>
              </table:table-cell>
              <table:table-cell office:value-type="float" office:value="-0.026111644086842">
                <text:p>-0.026111644086842</text:p>
              </table:table-cell>
              <table:table-cell office:value-type="float" office:value="0.230719302636354">
                <text:p>0.230719302636354</text:p>
              </table:table-cell>
              <table:table-cell office:value-type="float" office:value="0.300403793089126">
                <text:p>0.300403793089126</text:p>
              </table:table-cell>
              <table:table-cell office:value-type="float" office:value="-0.130064455274407">
                <text:p>-0.130064455274407</text:p>
              </table:table-cell>
              <table:table-cell office:value-type="float" office:value="-0.0900103891615597">
                <text:p>-0.0900103891615597</text:p>
              </table:table-cell>
              <table:table-cell office:value-type="float" office:value="NaN">
                <text:p>NaN</text:p>
              </table:table-cell>
              <table:table-cell office:value-type="float" office:value="0.0468">
                <text:p>0.0468</text:p>
              </table:table-cell>
            </table:table-row>
            <table:table-row>
              <table:table-cell office:value-type="float" office:value="36403">
                <text:p>36400</text:p>
              </table:table-cell>
              <table:table-cell office:value-type="float" office:value="-0.031361720549458">
                <text:p>-0.031361720549458</text:p>
              </table:table-cell>
              <table:table-cell office:value-type="float" office:value="0.224607811299698">
                <text:p>0.224607811299698</text:p>
              </table:table-cell>
              <table:table-cell office:value-type="float" office:value="0.287392895208993">
                <text:p>0.287392895208993</text:p>
              </table:table-cell>
              <table:table-cell office:value-type="float" office:value="-0.130419125309241">
                <text:p>-0.130419125309241</text:p>
              </table:table-cell>
              <table:table-cell office:value-type="float" office:value="-0.0759348795333563">
                <text:p>-0.0759348795333563</text:p>
              </table:table-cell>
              <table:table-cell office:value-type="float" office:value="NaN">
                <text:p>NaN</text:p>
              </table:table-cell>
              <table:table-cell office:value-type="float" office:value="0.0488">
                <text:p>0.0488</text:p>
              </table:table-cell>
            </table:table-row>
            <table:table-row>
              <table:table-cell office:value-type="float" office:value="36433">
                <text:p>36430</text:p>
              </table:table-cell>
              <table:table-cell office:value-type="float" office:value="-0.0451609102180773">
                <text:p>-0.0451609102180773</text:p>
              </table:table-cell>
              <table:table-cell office:value-type="float" office:value="0.210864589450442">
                <text:p>0.210864589450442</text:p>
              </table:table-cell>
              <table:table-cell office:value-type="float" office:value="0.252766317814332">
                <text:p>0.252766317814332</text:p>
              </table:table-cell>
              <table:table-cell office:value-type="float" office:value="-0.0766903204215528">
                <text:p>-0.0766903204215528</text:p>
              </table:table-cell>
              <table:table-cell office:value-type="float" office:value="-0.0841169228769693">
                <text:p>-0.0841169228769693</text:p>
              </table:table-cell>
              <table:table-cell office:value-type="float" office:value="NaN">
                <text:p>NaN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float" office:value="36462">
                <text:p>36460</text:p>
              </table:table-cell>
              <table:table-cell office:value-type="float" office:value="-0.0297327544600385">
                <text:p>-0.0297327544600385</text:p>
              </table:table-cell>
              <table:table-cell office:value-type="float" office:value="0.215480233401401">
                <text:p>0.215480233401401</text:p>
              </table:table-cell>
              <table:table-cell office:value-type="float" office:value="0.267601337919073">
                <text:p>0.267601337919073</text:p>
              </table:table-cell>
              <table:table-cell office:value-type="float" office:value="-0.0748354830366413">
                <text:p>-0.0748354830366413</text:p>
              </table:table-cell>
              <table:table-cell office:value-type="float" office:value="-0.0934727891122552">
                <text:p>-0.0934727891122552</text:p>
              </table:table-cell>
              <table:table-cell office:value-type="float" office:value="NaN">
                <text:p>NaN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float" office:value="36494">
                <text:p>36490</text:p>
              </table:table-cell>
              <table:table-cell office:value-type="float" office:value="-0.0070730230449787">
                <text:p>-0.0070730230449787</text:p>
              </table:table-cell>
              <table:table-cell office:value-type="float" office:value="0.205980440412202">
                <text:p>0.205980440412202</text:p>
              </table:table-cell>
              <table:table-cell office:value-type="float" office:value="0.246247656689226">
                <text:p>0.246247656689226</text:p>
              </table:table-cell>
              <table:table-cell office:value-type="float" office:value="-0.0789593795575156">
                <text:p>-0.0789593795575156</text:p>
              </table:table-cell>
              <table:table-cell office:value-type="float" office:value="-0.0889977689860441">
                <text:p>-0.0889977689860441</text:p>
              </table:table-cell>
              <table:table-cell office:value-type="float" office:value="NaN">
                <text:p>NaN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float" office:value="36525">
                <text:p>36530</text:p>
              </table:table-cell>
              <table:table-cell office:value-type="float" office:value="0.03180641331221">
                <text:p>0.03180641331221</text:p>
              </table:table-cell>
              <table:table-cell office:value-type="float" office:value="0.238662702158215">
                <text:p>0.238662702158215</text:p>
              </table:table-cell>
              <table:table-cell office:value-type="float" office:value="0.28419978993161">
                <text:p>0.28419978993161</text:p>
              </table:table-cell>
              <table:table-cell office:value-type="float" office:value="-0.0777564602159887">
                <text:p>-0.0777564602159887</text:p>
              </table:table-cell>
              <table:table-cell office:value-type="float" office:value="-0.0749261062171986">
                <text:p>-0.0749261062171986</text:p>
              </table:table-cell>
              <table:table-cell office:value-type="float" office:value="NaN">
                <text:p>NaN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float" office:value="36556">
                <text:p>36560</text:p>
              </table:table-cell>
              <table:table-cell office:value-type="float" office:value="0.011356910092412">
                <text:p>0.011356910092412</text:p>
              </table:table-cell>
              <table:table-cell office:value-type="float" office:value="0.209813193786165">
                <text:p>0.209813193786165</text:p>
              </table:table-cell>
              <table:table-cell office:value-type="float" office:value="0.234681557665644">
                <text:p>0.234681557665644</text:p>
              </table:table-cell>
              <table:table-cell office:value-type="float" office:value="-0.0612905782263868">
                <text:p>-0.0612905782263868</text:p>
              </table:table-cell>
              <table:table-cell office:value-type="float" office:value="-0.072978715418583">
                <text:p>-0.072978715418583</text:p>
              </table:table-cell>
              <table:table-cell office:value-type="float" office:value="NaN">
                <text:p>NaN</text:p>
              </table:table-cell>
              <table:table-cell office:value-type="float" office:value="0.0554">
                <text:p>0.0554</text:p>
              </table:table-cell>
            </table:table-row>
            <table:table-row>
              <table:table-cell office:value-type="float" office:value="36585">
                <text:p>36590</text:p>
              </table:table-cell>
              <table:table-cell office:value-type="float" office:value="0.00168939383855493">
                <text:p>0.00168939383855493</text:p>
              </table:table-cell>
              <table:table-cell office:value-type="float" office:value="0.227409816491113">
                <text:p>0.227409816491113</text:p>
              </table:table-cell>
              <table:table-cell office:value-type="float" office:value="0.223716212239293">
                <text:p>0.223716212239293</text:p>
              </table:table-cell>
              <table:table-cell office:value-type="float" office:value="-0.069441647072055">
                <text:p>-0.069441647072055</text:p>
              </table:table-cell>
              <table:table-cell office:value-type="float" office:value="-0.0715314221681834">
                <text:p>-0.0715314221681834</text:p>
              </table:table-cell>
              <table:table-cell office:value-type="float" office:value="NaN">
                <text:p>NaN</text:p>
              </table:table-cell>
              <table:table-cell office:value-type="float" office:value="0.0551">
                <text:p>0.0551</text:p>
              </table:table-cell>
            </table:table-row>
            <table:table-row>
              <table:table-cell office:value-type="float" office:value="36616">
                <text:p>36620</text:p>
              </table:table-cell>
              <table:table-cell office:value-type="float" office:value="0.0122598847243667">
                <text:p>0.0122598847243667</text:p>
              </table:table-cell>
              <table:table-cell office:value-type="float" office:value="0.223108066898616">
                <text:p>0.223108066898616</text:p>
              </table:table-cell>
              <table:table-cell office:value-type="float" office:value="0.282445198687598">
                <text:p>0.282445198687598</text:p>
              </table:table-cell>
              <table:table-cell office:value-type="float" office:value="-0.0736531898792321">
                <text:p>-0.0736531898792321</text:p>
              </table:table-cell>
              <table:table-cell office:value-type="float" office:value="-0.0827822068700437">
                <text:p>-0.0827822068700437</text:p>
              </table:table-cell>
              <table:table-cell office:value-type="float" office:value="NaN">
                <text:p>NaN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float" office:value="36644">
                <text:p>36640</text:p>
              </table:table-cell>
              <table:table-cell office:value-type="float" office:value="-0.0213736534389914">
                <text:p>-0.0213736534389914</text:p>
              </table:table-cell>
              <table:table-cell office:value-type="float" office:value="0.207109834985638">
                <text:p>0.207109834985638</text:p>
              </table:table-cell>
              <table:table-cell office:value-type="float" office:value="0.242524400037689">
                <text:p>0.242524400037689</text:p>
              </table:table-cell>
              <table:table-cell office:value-type="float" office:value="-0.069713870636545">
                <text:p>-0.069713870636545</text:p>
              </table:table-cell>
              <table:table-cell office:value-type="float" office:value="-0.0675781251254817">
                <text:p>-0.0675781251254817</text:p>
              </table:table-cell>
              <table:table-cell office:value-type="float" office:value="NaN">
                <text:p>NaN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float" office:value="36677">
                <text:p>36680</text:p>
              </table:table-cell>
              <table:table-cell office:value-type="float" office:value="-0.044078990277383">
                <text:p>-0.044078990277383</text:p>
              </table:table-cell>
              <table:table-cell office:value-type="float" office:value="0.186443829510305">
                <text:p>0.186443829510305</text:p>
              </table:table-cell>
              <table:table-cell office:value-type="float" office:value="0.208611407549358">
                <text:p>0.208611407549358</text:p>
              </table:table-cell>
              <table:table-cell office:value-type="float" office:value="-0.0752578787895614">
                <text:p>-0.0752578787895614</text:p>
              </table:table-cell>
              <table:table-cell office:value-type="float" office:value="-0.04175505441087">
                <text:p>-0.04175505441087</text:p>
              </table:table-cell>
              <table:table-cell office:value-type="float" office:value="NaN">
                <text:p>NaN</text:p>
              </table:table-cell>
              <table:table-cell office:value-type="float" office:value="0.0538">
                <text:p>0.0538</text:p>
              </table:table-cell>
            </table:table-row>
            <table:table-row>
              <table:table-cell office:value-type="float" office:value="36707">
                <text:p>36710</text:p>
              </table:table-cell>
              <table:table-cell office:value-type="float" office:value="-0.0496453947407437">
                <text:p>-0.0496453947407437</text:p>
              </table:table-cell>
              <table:table-cell office:value-type="float" office:value="0.176148349886783">
                <text:p>0.176148349886783</text:p>
              </table:table-cell>
              <table:table-cell office:value-type="float" office:value="0.202571207905179">
                <text:p>0.202571207905179</text:p>
              </table:table-cell>
              <table:table-cell office:value-type="float" office:value="-0.0455899542783335">
                <text:p>-0.0455899542783335</text:p>
              </table:table-cell>
              <table:table-cell office:value-type="float" office:value="-0.0682563965633399">
                <text:p>-0.0682563965633399</text:p>
              </table:table-cell>
              <table:table-cell office:value-type="float" office:value="NaN">
                <text:p>NaN</text:p>
              </table:table-cell>
              <table:table-cell office:value-type="float" office:value="0.0519">
                <text:p>0.0519</text:p>
              </table:table-cell>
            </table:table-row>
            <table:table-row>
              <table:table-cell office:value-type="float" office:value="36738">
                <text:p>36740</text:p>
              </table:table-cell>
              <table:table-cell office:value-type="float" office:value="-0.0708216832906117">
                <text:p>-0.0708216832906117</text:p>
              </table:table-cell>
              <table:table-cell office:value-type="float" office:value="0.150032910765256">
                <text:p>0.150032910765256</text:p>
              </table:table-cell>
              <table:table-cell office:value-type="float" office:value="0.1665675049489">
                <text:p>0.1665675049489</text:p>
              </table:table-cell>
              <table:table-cell office:value-type="float" office:value="-0.0483544306305481">
                <text:p>-0.0483544306305481</text:p>
              </table:table-cell>
              <table:table-cell office:value-type="float" office:value="-0.0386812861074604">
                <text:p>-0.0386812861074604</text:p>
              </table:table-cell>
              <table:table-cell office:value-type="float" office:value="NaN">
                <text:p>NaN</text:p>
              </table:table-cell>
              <table:table-cell office:value-type="float" office:value="0.0527">
                <text:p>0.0527</text:p>
              </table:table-cell>
            </table:table-row>
            <table:table-row>
              <table:table-cell office:value-type="float" office:value="36769">
                <text:p>36770</text:p>
              </table:table-cell>
              <table:table-cell office:value-type="float" office:value="-0.0261060354958418">
                <text:p>-0.0261060354958418</text:p>
              </table:table-cell>
              <table:table-cell office:value-type="float" office:value="0.166221195366325">
                <text:p>0.166221195366325</text:p>
              </table:table-cell>
              <table:table-cell office:value-type="float" office:value="0.211403812982137">
                <text:p>0.211403812982137</text:p>
              </table:table-cell>
              <table:table-cell office:value-type="float" office:value="-0.0484284033354528">
                <text:p>-0.0484284033354528</text:p>
              </table:table-cell>
              <table:table-cell office:value-type="float" office:value="-0.0445126947450196">
                <text:p>-0.0445126947450196</text:p>
              </table:table-cell>
              <table:table-cell office:value-type="float" office:value="NaN">
                <text:p>NaN</text:p>
              </table:table-cell>
              <table:table-cell office:value-type="float" office:value="0.0521">
                <text:p>0.0521</text:p>
              </table:table-cell>
            </table:table-row>
            <table:table-row>
              <table:table-cell office:value-type="float" office:value="36798">
                <text:p>36800</text:p>
              </table:table-cell>
              <table:table-cell office:value-type="float" office:value="-0.0638911821644869">
                <text:p>-0.0638911821644869</text:p>
              </table:table-cell>
              <table:table-cell office:value-type="float" office:value="0.113553674161635">
                <text:p>0.113553674161635</text:p>
              </table:table-cell>
              <table:table-cell office:value-type="float" office:value="0.167863022301173">
                <text:p>0.167863022301173</text:p>
              </table:table-cell>
              <table:table-cell office:value-type="float" office:value="-0.0632853448811529">
                <text:p>-0.0632853448811529</text:p>
              </table:table-cell>
              <table:table-cell office:value-type="float" office:value="-0.0537348109477716">
                <text:p>-0.0537348109477716</text:p>
              </table:table-cell>
              <table:table-cell office:value-type="float" office:value="NaN">
                <text:p>NaN</text:p>
              </table:table-cell>
              <table:table-cell office:value-type="float" office:value="0.0526">
                <text:p>0.0526</text:p>
              </table:table-cell>
            </table:table-row>
            <table:table-row>
              <table:table-cell office:value-type="float" office:value="36830">
                <text:p>36830</text:p>
              </table:table-cell>
              <table:table-cell office:value-type="float" office:value="-0.0308800268964754">
                <text:p>-0.0308800268964754</text:p>
              </table:table-cell>
              <table:table-cell office:value-type="float" office:value="0.130696538473911">
                <text:p>0.130696538473911</text:p>
              </table:table-cell>
              <table:table-cell office:value-type="float" office:value="0.174644462067477">
                <text:p>0.174644462067477</text:p>
              </table:table-cell>
              <table:table-cell office:value-type="float" office:value="-0.0514064865028939">
                <text:p>-0.0514064865028939</text:p>
              </table:table-cell>
              <table:table-cell office:value-type="float" office:value="-0.0162172075224013">
                <text:p>-0.0162172075224013</text:p>
              </table:table-cell>
              <table:table-cell office:value-type="float" office:value="NaN">
                <text:p>NaN</text:p>
              </table:table-cell>
              <table:table-cell office:value-type="float" office:value="0.0521">
                <text:p>0.0521</text:p>
              </table:table-cell>
            </table:table-row>
            <table:table-row>
              <table:table-cell office:value-type="float" office:value="36860">
                <text:p>36860</text:p>
              </table:table-cell>
              <table:table-cell office:value-type="float" office:value="-0.0482743539721346">
                <text:p>-0.0482743539721346</text:p>
              </table:table-cell>
              <table:table-cell office:value-type="float" office:value="0.107165627459259">
                <text:p>0.107165627459259</text:p>
              </table:table-cell>
              <table:table-cell office:value-type="float" office:value="0.12615379833609">
                <text:p>0.12615379833609</text:p>
              </table:table-cell>
              <table:table-cell office:value-type="float" office:value="-0.0290803825579078">
                <text:p>-0.0290803825579078</text:p>
              </table:table-cell>
              <table:table-cell office:value-type="float" office:value="0.00776827656603007">
                <text:p>0.00776827656603007</text:p>
              </table:table-cell>
              <table:table-cell office:value-type="float" office:value="NaN">
                <text:p>NaN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float" office:value="36889">
                <text:p>36890</text:p>
              </table:table-cell>
              <table:table-cell office:value-type="float" office:value="-0.0482565732937246">
                <text:p>-0.0482565732937246</text:p>
              </table:table-cell>
              <table:table-cell office:value-type="float" office:value="0.118741092170453">
                <text:p>0.118741092170453</text:p>
              </table:table-cell>
              <table:table-cell office:value-type="float" office:value="0.120249416527787">
                <text:p>0.120249416527787</text:p>
              </table:table-cell>
              <table:table-cell office:value-type="float" office:value="-0.0191047625664681">
                <text:p>-0.0191047625664681</text:p>
              </table:table-cell>
              <table:table-cell office:value-type="float" office:value="-0.00167049799445473">
                <text:p>-0.00167049799445473</text:p>
              </table:table-cell>
              <table:table-cell office:value-type="float" office:value="NaN">
                <text:p>NaN</text:p>
              </table:table-cell>
              <table:table-cell office:value-type="float" office:value="0.0489">
                <text:p>0.0489</text:p>
              </table:table-cell>
            </table:table-row>
            <table:table-row>
              <table:table-cell office:value-type="float" office:value="36922">
                <text:p>36920</text:p>
              </table:table-cell>
              <table:table-cell office:value-type="float" office:value="0.0209909908996806">
                <text:p>0.0209909908996806</text:p>
              </table:table-cell>
              <table:table-cell office:value-type="float" office:value="0.104264741638109">
                <text:p>0.104264741638109</text:p>
              </table:table-cell>
              <table:table-cell office:value-type="float" office:value="0.129581794866398">
                <text:p>0.129581794866398</text:p>
              </table:table-cell>
              <table:table-cell office:value-type="float" office:value="-0.0417732327406004">
                <text:p>-0.0417732327406004</text:p>
              </table:table-cell>
              <table:table-cell office:value-type="float" office:value="0.0115815372604868">
                <text:p>0.0115815372604868</text:p>
              </table:table-cell>
              <table:table-cell office:value-type="float" office:value="NaN">
                <text:p>NaN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float" office:value="36950">
                <text:p>36950</text:p>
              </table:table-cell>
              <table:table-cell office:value-type="float" office:value="-0.0387328680640481">
                <text:p>-0.0387328680640481</text:p>
              </table:table-cell>
              <table:table-cell office:value-type="float" office:value="0.0441056190703943">
                <text:p>0.0441056190703943</text:p>
              </table:table-cell>
              <table:table-cell office:value-type="float" office:value="0.0688857728452963">
                <text:p>0.0688857728452963</text:p>
              </table:table-cell>
              <table:table-cell office:value-type="float" office:value="-0.0372470476673662">
                <text:p>-0.0372470476673662</text:p>
              </table:table-cell>
              <table:table-cell office:value-type="float" office:value="0.000375375410630596">
                <text:p>0.000375375410630596</text:p>
              </table:table-cell>
              <table:table-cell office:value-type="float" office:value="NaN">
                <text:p>NaN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float" office:value="36980">
                <text:p>36980</text:p>
              </table:table-cell>
              <table:table-cell office:value-type="float" office:value="-0.0843504115350921">
                <text:p>-0.0843504115350921</text:p>
              </table:table-cell>
              <table:table-cell office:value-type="float" office:value="-0.00710270522798517">
                <text:p>-0.00710270522798517</text:p>
              </table:table-cell>
              <table:table-cell office:value-type="float" office:value="0.0273708808680926">
                <text:p>0.0273708808680926</text:p>
              </table:table-cell>
              <table:table-cell office:value-type="float" office:value="-0.0510262581819534">
                <text:p>-0.0510262581819534</text:p>
              </table:table-cell>
              <table:table-cell office:value-type="float" office:value="0.012671514663835">
                <text:p>0.012671514663835</text:p>
              </table:table-cell>
              <table:table-cell office:value-type="float" office:value="NaN">
                <text:p>NaN</text:p>
              </table:table-cell>
              <table:table-cell office:value-type="float" office:value="0.0467">
                <text:p>0.0467</text:p>
              </table:table-cell>
            </table:table-row>
            <table:table-row>
              <table:table-cell office:value-type="float" office:value="37011">
                <text:p>37010</text:p>
              </table:table-cell>
              <table:table-cell office:value-type="float" office:value="-0.0661083174977795">
                <text:p>-0.0661083174977795</text:p>
              </table:table-cell>
              <table:table-cell office:value-type="float" office:value="0.00963003976846943">
                <text:p>0.00963003976846943</text:p>
              </table:table-cell>
              <table:table-cell office:value-type="float" office:value="0.0492718212317822">
                <text:p>0.0492718212317822</text:p>
              </table:table-cell>
              <table:table-cell office:value-type="float" office:value="-0.0495033570941588">
                <text:p>-0.0495033570941588</text:p>
              </table:table-cell>
              <table:table-cell office:value-type="float" office:value="0.0229106933528695">
                <text:p>0.0229106933528695</text:p>
              </table:table-cell>
              <table:table-cell office:value-type="float" office:value="NaN">
                <text:p>NaN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float" office:value="37042">
                <text:p>37040</text:p>
              </table:table-cell>
              <table:table-cell office:value-type="float" office:value="-0.0151940963815628">
                <text:p>-0.0151940963815628</text:p>
              </table:table-cell>
              <table:table-cell office:value-type="float" office:value="-0.0142968262268649">
                <text:p>-0.0142968262268649</text:p>
              </table:table-cell>
              <table:table-cell office:value-type="float" office:value="0.0584870901923813">
                <text:p>0.0584870901923813</text:p>
              </table:table-cell>
              <table:table-cell office:value-type="float" office:value="-0.0329258201810889">
                <text:p>-0.0329258201810889</text:p>
              </table:table-cell>
              <table:table-cell office:value-type="float" office:value="0.0170041656279423">
                <text:p>0.0170041656279423</text:p>
              </table:table-cell>
              <table:table-cell office:value-type="float" office:value="NaN">
                <text:p>NaN</text:p>
              </table:table-cell>
              <table:table-cell office:value-type="float" office:value="0.0505">
                <text:p>0.0505</text:p>
              </table:table-cell>
            </table:table-row>
            <table:table-row>
              <table:table-cell office:value-type="float" office:value="37071">
                <text:p>37070</text:p>
              </table:table-cell>
              <table:table-cell office:value-type="float" office:value="0.0148201271659294">
                <text:p>0.0148201271659294</text:p>
              </table:table-cell>
              <table:table-cell office:value-type="float" office:value="-0.0304767076403479">
                <text:p>-0.0304767076403479</text:p>
              </table:table-cell>
              <table:table-cell office:value-type="float" office:value="0.0367420571870756">
                <text:p>0.0367420571870756</text:p>
              </table:table-cell>
              <table:table-cell office:value-type="float" office:value="-0.030913360984645">
                <text:p>-0.030913360984645</text:p>
              </table:table-cell>
              <table:table-cell office:value-type="float" office:value="0.0431915635749844">
                <text:p>0.0431915635749844</text:p>
              </table:table-cell>
              <table:table-cell office:value-type="float" office:value="NaN">
                <text:p>NaN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37103">
                <text:p>37100</text:p>
              </table:table-cell>
              <table:table-cell office:value-type="float" office:value="-0.0172959725876892">
                <text:p>-0.0172959725876892</text:p>
              </table:table-cell>
              <table:table-cell office:value-type="float" office:value="-0.0340559469678334">
                <text:p>-0.0340559469678334</text:p>
              </table:table-cell>
              <table:table-cell office:value-type="float" office:value="0.0378686609150098">
                <text:p>0.0378686609150098</text:p>
              </table:table-cell>
              <table:table-cell office:value-type="float" office:value="-0.0250635531633957">
                <text:p>-0.0250635531633957</text:p>
              </table:table-cell>
              <table:table-cell office:value-type="float" office:value="0.0665534273205208">
                <text:p>0.0665534273205208</text:p>
              </table:table-cell>
              <table:table-cell office:value-type="float" office:value="NaN">
                <text:p>NaN</text:p>
              </table:table-cell>
              <table:table-cell office:value-type="float" office:value="0.0502">
                <text:p>0.0502</text:p>
              </table:table-cell>
            </table:table-row>
            <table:table-row>
              <table:table-cell office:value-type="float" office:value="37134">
                <text:p>37130</text:p>
              </table:table-cell>
              <table:table-cell office:value-type="float" office:value="0.0974665961253922">
                <text:p>0.0974665961253922</text:p>
              </table:table-cell>
              <table:table-cell office:value-type="float" office:value="-0.001153908393971">
                <text:p>-0.001153908393971</text:p>
              </table:table-cell>
              <table:table-cell office:value-type="float" office:value="0.067756082523341">
                <text:p>0.067756082523341</text:p>
              </table:table-cell>
              <table:table-cell office:value-type="float" office:value="-0.00287667896381816">
                <text:p>-0.00287667896381816</text:p>
              </table:table-cell>
              <table:table-cell office:value-type="float" office:value="0.0168866289403555">
                <text:p>0.0168866289403555</text:p>
              </table:table-cell>
              <table:table-cell office:value-type="float" office:value="NaN">
                <text:p>NaN</text:p>
              </table:table-cell>
              <table:table-cell office:value-type="float" office:value="0.0482">
                <text:p>0.0482</text:p>
              </table:table-cell>
            </table:table-row>
            <table:table-row>
              <table:table-cell office:value-type="float" office:value="37162">
                <text:p>37160</text:p>
              </table:table-cell>
              <table:table-cell office:value-type="float" office:value="0.0165805064014246">
                <text:p>0.0165805064014246</text:p>
              </table:table-cell>
              <table:table-cell office:value-type="float" office:value="-0.0267907837571583">
                <text:p>-0.0267907837571583</text:p>
              </table:table-cell>
              <table:table-cell office:value-type="float" office:value="0.0181662106293152">
                <text:p>0.0181662106293152</text:p>
              </table:table-cell>
              <table:table-cell office:value-type="float" office:value="-0.00560549891573081">
                <text:p>-0.00560549891573081</text:p>
              </table:table-cell>
              <table:table-cell office:value-type="float" office:value="0.0111191414564511">
                <text:p>0.0111191414564511</text:p>
              </table:table-cell>
              <table:table-cell office:value-type="float" office:value="NaN">
                <text:p>NaN</text:p>
              </table:table-cell>
              <table:table-cell office:value-type="float" office:value="0.0481">
                <text:p>0.0481</text:p>
              </table:table-cell>
            </table:table-row>
            <table:table-row>
              <table:table-cell office:value-type="float" office:value="37195">
                <text:p>37200</text:p>
              </table:table-cell>
              <table:table-cell office:value-type="float" office:value="0.00314608010866935">
                <text:p>0.00314608010866935</text:p>
              </table:table-cell>
              <table:table-cell office:value-type="float" office:value="-0.0377269103124155">
                <text:p>-0.0377269103124155</text:p>
              </table:table-cell>
              <table:table-cell office:value-type="float" office:value="-0.00248123828237856">
                <text:p>-0.00248123828237856</text:p>
              </table:table-cell>
              <table:table-cell office:value-type="float" office:value="-0.0152114895637657">
                <text:p>-0.0152114895637657</text:p>
              </table:table-cell>
              <table:table-cell office:value-type="float" office:value="0.0401372023268523">
                <text:p>0.0401372023268523</text:p>
              </table:table-cell>
              <table:table-cell office:value-type="float" office:value="NaN">
                <text:p>NaN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float" office:value="37225">
                <text:p>37230</text:p>
              </table:table-cell>
              <table:table-cell office:value-type="float" office:value="0.00966540486803802">
                <text:p>0.00966540486803802</text:p>
              </table:table-cell>
              <table:table-cell office:value-type="float" office:value="-0.0417432703639429">
                <text:p>-0.0417432703639429</text:p>
              </table:table-cell>
              <table:table-cell office:value-type="float" office:value="0.000849252467885142">
                <text:p>0.000849252467885142</text:p>
              </table:table-cell>
              <table:table-cell office:value-type="float" office:value="-0.0233584951526128">
                <text:p>-0.0233584951526128</text:p>
              </table:table-cell>
              <table:table-cell office:value-type="float" office:value="0.0459692701823389">
                <text:p>0.0459692701823389</text:p>
              </table:table-cell>
              <table:table-cell office:value-type="float" office:value="NaN">
                <text:p>NaN</text:p>
              </table:table-cell>
              <table:table-cell office:value-type="float" office:value="0.0445">
                <text:p>0.0445</text:p>
              </table:table-cell>
            </table:table-row>
            <table:table-row>
              <table:table-cell office:value-type="float" office:value="37256">
                <text:p>37260</text:p>
              </table:table-cell>
              <table:table-cell office:value-type="float" office:value="0.0407577371400947">
                <text:p>0.0407577371400947</text:p>
              </table:table-cell>
              <table:table-cell office:value-type="float" office:value="-0.0479504955741351">
                <text:p>-0.0479504955741351</text:p>
              </table:table-cell>
              <table:table-cell office:value-type="float" office:value="-0.0154197342702643">
                <text:p>-0.0154197342702643</text:p>
              </table:table-cell>
              <table:table-cell office:value-type="float" office:value="-0.0118975604174755">
                <text:p>-0.0118975604174755</text:p>
              </table:table-cell>
              <table:table-cell office:value-type="float" office:value="0.0457471648445638">
                <text:p>0.0457471648445638</text:p>
              </table:table-cell>
              <table:table-cell office:value-type="float" office:value="NaN">
                <text:p>NaN</text:p>
              </table:table-cell>
              <table:table-cell office:value-type="float" office:value="0.0474">
                <text:p>0.0474</text:p>
              </table:table-cell>
            </table:table-row>
            <table:table-row>
              <table:table-cell office:value-type="float" office:value="37287">
                <text:p>37290</text:p>
              </table:table-cell>
              <table:table-cell office:value-type="float" office:value="0.0581016178991767">
                <text:p>0.0581016178991767</text:p>
              </table:table-cell>
              <table:table-cell office:value-type="float" office:value="-0.0636162812173067">
                <text:p>-0.0636162812173067</text:p>
              </table:table-cell>
              <table:table-cell office:value-type="float" office:value="-0.0341413318125598">
                <text:p>-0.0341413318125598</text:p>
              </table:table-cell>
              <table:table-cell office:value-type="float" office:value="-0.00616796792381336">
                <text:p>-0.00616796792381336</text:p>
              </table:table-cell>
              <table:table-cell office:value-type="float" office:value="0.0681646704244792">
                <text:p>0.0681646704244792</text:p>
              </table:table-cell>
              <table:table-cell office:value-type="float" office:value="NaN">
                <text:p>NaN</text:p>
              </table:table-cell>
              <table:table-cell office:value-type="float" office:value="0.0486">
                <text:p>0.0486</text:p>
              </table:table-cell>
            </table:table-row>
            <table:table-row>
              <table:table-cell office:value-type="float" office:value="37315">
                <text:p>37320</text:p>
              </table:table-cell>
              <table:table-cell office:value-type="float" office:value="0.0604362720572778">
                <text:p>0.0604362720572778</text:p>
              </table:table-cell>
              <table:table-cell office:value-type="float" office:value="-0.0572636362112502">
                <text:p>-0.0572636362112502</text:p>
              </table:table-cell>
              <table:table-cell office:value-type="float" office:value="-0.0309170659146045">
                <text:p>-0.0309170659146045</text:p>
              </table:table-cell>
              <table:table-cell office:value-type="float" office:value="0.0100727849949251">
                <text:p>0.0100727849949251</text:p>
              </table:table-cell>
              <table:table-cell office:value-type="float" office:value="0.0707075116932172">
                <text:p>0.0707075116932172</text:p>
              </table:table-cell>
              <table:table-cell office:value-type="float" office:value="NaN">
                <text:p>NaN</text:p>
              </table:table-cell>
              <table:table-cell office:value-type="float" office:value="0.0492">
                <text:p>0.0492</text:p>
              </table:table-cell>
            </table:table-row>
            <table:table-row>
              <table:table-cell office:value-type="float" office:value="37344">
                <text:p>37340</text:p>
              </table:table-cell>
              <table:table-cell office:value-type="float" office:value="0.0375800793073933">
                <text:p>0.0375800793073933</text:p>
              </table:table-cell>
              <table:table-cell office:value-type="float" office:value="-0.0448953790873277">
                <text:p>-0.0448953790873277</text:p>
              </table:table-cell>
              <table:table-cell office:value-type="float" office:value="-0.0322726335848903">
                <text:p>-0.0322726335848903</text:p>
              </table:table-cell>
              <table:table-cell office:value-type="float" office:value="0.0251401394340016">
                <text:p>0.0251401394340016</text:p>
              </table:table-cell>
              <table:table-cell office:value-type="float" office:value="0.057822299081959">
                <text:p>0.057822299081959</text:p>
              </table:table-cell>
              <table:table-cell office:value-type="float" office:value="NaN">
                <text:p>NaN</text:p>
              </table:table-cell>
              <table:table-cell office:value-type="float" office:value="0.0516">
                <text:p>0.0516</text:p>
              </table:table-cell>
            </table:table-row>
            <table:table-row>
              <table:table-cell office:value-type="float" office:value="37376">
                <text:p>37380</text:p>
              </table:table-cell>
              <table:table-cell office:value-type="float" office:value="0.000159521438398924">
                <text:p>0.000159521438398924</text:p>
              </table:table-cell>
              <table:table-cell office:value-type="float" office:value="-0.058940856087917">
                <text:p>-0.058940856087917</text:p>
              </table:table-cell>
              <table:table-cell office:value-type="float" office:value="-0.0648016059115837">
                <text:p>-0.0648016059115837</text:p>
              </table:table-cell>
              <table:table-cell office:value-type="float" office:value="0.0241955830176546">
                <text:p>0.0241955830176546</text:p>
              </table:table-cell>
              <table:table-cell office:value-type="float" office:value="0.0754781229601278">
                <text:p>0.0754781229601278</text:p>
              </table:table-cell>
              <table:table-cell office:value-type="float" office:value="NaN">
                <text:p>NaN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float" office:value="37407">
                <text:p>37410</text:p>
              </table:table-cell>
              <table:table-cell office:value-type="float" office:value="-0.00324017647150743">
                <text:p>-0.00324017647150743</text:p>
              </table:table-cell>
              <table:table-cell office:value-type="float" office:value="-0.0462049311004293">
                <text:p>-0.0462049311004293</text:p>
              </table:table-cell>
              <table:table-cell office:value-type="float" office:value="-0.0593705988725448">
                <text:p>-0.0593705988725448</text:p>
              </table:table-cell>
              <table:table-cell office:value-type="float" office:value="0.0638509851846141">
                <text:p>0.0638509851846141</text:p>
              </table:table-cell>
              <table:table-cell office:value-type="float" office:value="0.0637427989549062">
                <text:p>0.0637427989549062</text:p>
              </table:table-cell>
              <table:table-cell office:value-type="float" office:value="NaN">
                <text:p>NaN</text:p>
              </table:table-cell>
              <table:table-cell office:value-type="float" office:value="0.0517">
                <text:p>0.0517</text:p>
              </table:table-cell>
            </table:table-row>
            <table:table-row>
              <table:table-cell office:value-type="float" office:value="37435">
                <text:p>37440</text:p>
              </table:table-cell>
              <table:table-cell office:value-type="float" office:value="-0.0630071281416616">
                <text:p>-0.0630071281416616</text:p>
              </table:table-cell>
              <table:table-cell office:value-type="float" office:value="-0.0634603254988625">
                <text:p>-0.0634603254988625</text:p>
              </table:table-cell>
              <table:table-cell office:value-type="float" office:value="-0.0993941863663368">
                <text:p>-0.0993941863663368</text:p>
              </table:table-cell>
              <table:table-cell office:value-type="float" office:value="0.05994167929061">
                <text:p>0.05994167929061</text:p>
              </table:table-cell>
              <table:table-cell office:value-type="float" office:value="0.0568237583618119">
                <text:p>0.0568237583618119</text:p>
              </table:table-cell>
              <table:table-cell office:value-type="float" office:value="NaN">
                <text:p>NaN</text:p>
              </table:table-cell>
              <table:table-cell office:value-type="float" office:value="0.0502">
                <text:p>0.0502</text:p>
              </table:table-cell>
            </table:table-row>
            <table:table-row>
              <table:table-cell office:value-type="float" office:value="37468">
                <text:p>37470</text:p>
              </table:table-cell>
              <table:table-cell office:value-type="float" office:value="-0.078973932951113">
                <text:p>-0.078973932951113</text:p>
              </table:table-cell>
              <table:table-cell office:value-type="float" office:value="-0.101251639740076">
                <text:p>-0.101251639740076</text:p>
              </table:table-cell>
              <table:table-cell office:value-type="float" office:value="-0.112776452368128">
                <text:p>-0.112776452368128</text:p>
              </table:table-cell>
              <table:table-cell office:value-type="float" office:value="0.0565095305751089">
                <text:p>0.0565095305751089</text:p>
              </table:table-cell>
              <table:table-cell office:value-type="float" office:value="0.0515944633650001">
                <text:p>0.0515944633650001</text:p>
              </table:table-cell>
              <table:table-cell office:value-type="float" office:value="NaN">
                <text:p>NaN</text:p>
              </table:table-cell>
              <table:table-cell office:value-type="float" office:value="0.0487">
                <text:p>0.0487</text:p>
              </table:table-cell>
            </table:table-row>
            <table:table-row>
              <table:table-cell office:value-type="float" office:value="37498">
                <text:p>37500</text:p>
              </table:table-cell>
              <table:table-cell office:value-type="float" office:value="-0.0770569693093237">
                <text:p>-0.0770569693093237</text:p>
              </table:table-cell>
              <table:table-cell office:value-type="float" office:value="-0.105032704926685">
                <text:p>-0.105032704926685</text:p>
              </table:table-cell>
              <table:table-cell office:value-type="float" office:value="-0.109302815602045">
                <text:p>-0.109302815602045</text:p>
              </table:table-cell>
              <table:table-cell office:value-type="float" office:value="0.0685229221456003">
                <text:p>0.0685229221456003</text:p>
              </table:table-cell>
              <table:table-cell office:value-type="float" office:value="0.0353406057159658">
                <text:p>0.0353406057159658</text:p>
              </table:table-cell>
              <table:table-cell office:value-type="float" office:value="NaN">
                <text:p>NaN</text:p>
              </table:table-cell>
              <table:table-cell office:value-type="float" office:value="0.0459">
                <text:p>0.0459</text:p>
              </table:table-cell>
            </table:table-row>
            <table:table-row>
              <table:table-cell office:value-type="float" office:value="37529">
                <text:p>37530</text:p>
              </table:table-cell>
              <table:table-cell office:value-type="float" office:value="-0.101265439865037">
                <text:p>-0.101265439865037</text:p>
              </table:table-cell>
              <table:table-cell office:value-type="float" office:value="-0.146826613333308">
                <text:p>-0.146826613333308</text:p>
              </table:table-cell>
              <table:table-cell office:value-type="float" office:value="-0.135756481430579">
                <text:p>-0.135756481430579</text:p>
              </table:table-cell>
              <table:table-cell office:value-type="float" office:value="0.0278219860386262">
                <text:p>0.0278219860386262</text:p>
              </table:table-cell>
              <table:table-cell office:value-type="float" office:value="0.059367836523075">
                <text:p>0.059367836523075</text:p>
              </table:table-cell>
              <table:table-cell office:value-type="float" office:value="NaN">
                <text:p>NaN</text:p>
              </table:table-cell>
              <table:table-cell office:value-type="float" office:value="0.0438">
                <text:p>0.0438</text:p>
              </table:table-cell>
            </table:table-row>
            <table:table-row>
              <table:table-cell office:value-type="float" office:value="37560">
                <text:p>37560</text:p>
              </table:table-cell>
              <table:table-cell office:value-type="float" office:value="-0.0886544827805175">
                <text:p>-0.0886544827805175</text:p>
              </table:table-cell>
              <table:table-cell office:value-type="float" office:value="-0.128752114835643">
                <text:p>-0.128752114835643</text:p>
              </table:table-cell>
              <table:table-cell office:value-type="float" office:value="-0.129590949681545">
                <text:p>-0.129590949681545</text:p>
              </table:table-cell>
              <table:table-cell office:value-type="float" office:value="0.0198135790177449">
                <text:p>0.0198135790177449</text:p>
              </table:table-cell>
              <table:table-cell office:value-type="float" office:value="0.0532104814912151">
                <text:p>0.0532104814912151</text:p>
              </table:table-cell>
              <table:table-cell office:value-type="float" office:value="NaN">
                <text:p>NaN</text:p>
              </table:table-cell>
              <table:table-cell office:value-type="float" office:value="0.0446">
                <text:p>0.0446</text:p>
              </table:table-cell>
            </table:table-row>
            <table:table-row>
              <table:table-cell office:value-type="float" office:value="37589">
                <text:p>37590</text:p>
              </table:table-cell>
              <table:table-cell office:value-type="float" office:value="-0.0944945737995588">
                <text:p>-0.0944945737995588</text:p>
              </table:table-cell>
              <table:table-cell office:value-type="float" office:value="-0.122801822470016">
                <text:p>-0.122801822470016</text:p>
              </table:table-cell>
              <table:table-cell office:value-type="float" office:value="-0.118952176072031">
                <text:p>-0.118952176072031</text:p>
              </table:table-cell>
              <table:table-cell office:value-type="float" office:value="0.0274532987617195">
                <text:p>0.0274532987617195</text:p>
              </table:table-cell>
              <table:table-cell office:value-type="float" office:value="0.0612362564185789">
                <text:p>0.0612362564185789</text:p>
              </table:table-cell>
              <table:table-cell office:value-type="float" office:value="NaN">
                <text:p>NaN</text:p>
              </table:table-cell>
              <table:table-cell office:value-type="float" office:value="0.0448">
                <text:p>0.0448</text:p>
              </table:table-cell>
            </table:table-row>
            <table:table-row>
              <table:table-cell office:value-type="float" office:value="37621">
                <text:p>37620</text:p>
              </table:table-cell>
              <table:table-cell office:value-type="float" office:value="-0.139671011549558">
                <text:p>-0.139671011549558</text:p>
              </table:table-cell>
              <table:table-cell office:value-type="float" office:value="-0.163397530395331">
                <text:p>-0.163397530395331</text:p>
              </table:table-cell>
              <table:table-cell office:value-type="float" office:value="-0.15642404554947">
                <text:p>-0.15642404554947</text:p>
              </table:table-cell>
              <table:table-cell office:value-type="float" office:value="0.0633512267030767">
                <text:p>0.0633512267030767</text:p>
              </table:table-cell>
              <table:table-cell office:value-type="float" office:value="0.0701310679313523">
                <text:p>0.0701310679313523</text:p>
              </table:table-cell>
              <table:table-cell office:value-type="float" office:value="NaN">
                <text:p>NaN</text:p>
              </table:table-cell>
              <table:table-cell office:value-type="float" office:value="0.0433">
                <text:p>0.0433</text:p>
              </table:table-cell>
            </table:table-row>
            <table:table-row>
              <table:table-cell office:value-type="float" office:value="37652">
                <text:p>37650</text:p>
              </table:table-cell>
              <table:table-cell office:value-type="float" office:value="-0.142618101230241">
                <text:p>-0.142618101230241</text:p>
              </table:table-cell>
              <table:table-cell office:value-type="float" office:value="-0.157818908357006">
                <text:p>-0.157818908357006</text:p>
              </table:table-cell>
              <table:table-cell office:value-type="float" office:value="-0.14789180099136">
                <text:p>-0.14789180099136</text:p>
              </table:table-cell>
              <table:table-cell office:value-type="float" office:value="0.0884909066495536">
                <text:p>0.0884909066495536</text:p>
              </table:table-cell>
              <table:table-cell office:value-type="float" office:value="0.0770855054244226">
                <text:p>0.0770855054244226</text:p>
              </table:table-cell>
              <table:table-cell office:value-type="float" office:value="NaN">
                <text:p>NaN</text:p>
              </table:table-cell>
              <table:table-cell office:value-type="float" office:value="0.0418">
                <text:p>0.0418</text:p>
              </table:table-cell>
            </table:table-row>
            <table:table-row>
              <table:table-cell office:value-type="float" office:value="37680">
                <text:p>37680</text:p>
              </table:table-cell>
              <table:table-cell office:value-type="float" office:value="-0.15411161171181">
                <text:p>-0.15411161171181</text:p>
              </table:table-cell>
              <table:table-cell office:value-type="float" office:value="-0.182026082451171">
                <text:p>-0.182026082451171</text:p>
              </table:table-cell>
              <table:table-cell office:value-type="float" office:value="-0.145867266454917">
                <text:p>-0.145867266454917</text:p>
              </table:table-cell>
              <table:table-cell office:value-type="float" office:value="0.0599022716800586">
                <text:p>0.0599022716800586</text:p>
              </table:table-cell>
              <table:table-cell office:value-type="float" office:value="0.0472948571882443">
                <text:p>0.0472948571882443</text:p>
              </table:table-cell>
              <table:table-cell office:value-type="float" office:value="NaN">
                <text:p>NaN</text:p>
              </table:table-cell>
              <table:table-cell office:value-type="float" office:value="0.0395">
                <text:p>0.0395</text:p>
              </table:table-cell>
            </table:table-row>
            <table:table-row>
              <table:table-cell office:value-type="float" office:value="37711">
                <text:p>37710</text:p>
              </table:table-cell>
              <table:table-cell office:value-type="float" office:value="-0.163538402266352">
                <text:p>-0.163538402266352</text:p>
              </table:table-cell>
              <table:table-cell office:value-type="float" office:value="-0.191426603377488">
                <text:p>-0.191426603377488</text:p>
              </table:table-cell>
              <table:table-cell office:value-type="float" office:value="-0.170117303801653">
                <text:p>-0.170117303801653</text:p>
              </table:table-cell>
              <table:table-cell office:value-type="float" office:value="0.0607880945632822">
                <text:p>0.0607880945632822</text:p>
              </table:table-cell>
              <table:table-cell office:value-type="float" office:value="0.0506527464792395">
                <text:p>0.0506527464792395</text:p>
              </table:table-cell>
              <table:table-cell office:value-type="float" office:value="NaN">
                <text:p>NaN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float" office:value="37741">
                <text:p>37740</text:p>
              </table:table-cell>
              <table:table-cell office:value-type="float" office:value="-0.110356454242144">
                <text:p>-0.110356454242144</text:p>
              </table:table-cell>
              <table:table-cell office:value-type="float" office:value="-0.142357731585794">
                <text:p>-0.142357731585794</text:p>
              </table:table-cell>
              <table:table-cell office:value-type="float" office:value="-0.138400124175756">
                <text:p>-0.138400124175756</text:p>
              </table:table-cell>
              <table:table-cell office:value-type="float" office:value="0.0730444834794521">
                <text:p>0.0730444834794521</text:p>
              </table:table-cell>
              <table:table-cell office:value-type="float" office:value="0.049322922203523">
                <text:p>0.049322922203523</text:p>
              </table:table-cell>
              <table:table-cell office:value-type="float" office:value="NaN">
                <text:p>NaN</text:p>
              </table:table-cell>
              <table:table-cell office:value-type="float" office:value="0.0415">
                <text:p>0.0415</text:p>
              </table:table-cell>
            </table:table-row>
            <table:table-row>
              <table:table-cell office:value-type="float" office:value="37771">
                <text:p>37770</text:p>
              </table:table-cell>
              <table:table-cell office:value-type="float" office:value="-0.0766617585247505">
                <text:p>-0.0766617585247505</text:p>
              </table:table-cell>
              <table:table-cell office:value-type="float" office:value="-0.120084499858495">
                <text:p>-0.120084499858495</text:p>
              </table:table-cell>
              <table:table-cell office:value-type="float" office:value="-0.115137922960418">
                <text:p>-0.115137922960418</text:p>
              </table:table-cell>
              <table:table-cell office:value-type="float" office:value="0.0998407827907966">
                <text:p>0.0998407827907966</text:p>
              </table:table-cell>
              <table:table-cell office:value-type="float" office:value="0.0339317092181202">
                <text:p>0.0339317092181202</text:p>
              </table:table-cell>
              <table:table-cell office:value-type="float" office:value="NaN">
                <text:p>NaN</text:p>
              </table:table-cell>
              <table:table-cell office:value-type="float" office:value="0.0382">
                <text:p>0.0382</text:p>
              </table:table-cell>
            </table:table-row>
            <table:table-row>
              <table:table-cell office:value-type="float" office:value="37802">
                <text:p>37800</text:p>
              </table:table-cell>
              <table:table-cell office:value-type="float" office:value="-0.0702331644147562">
                <text:p>-0.0702331644147562</text:p>
              </table:table-cell>
              <table:table-cell office:value-type="float" office:value="-0.122191494169516">
                <text:p>-0.122191494169516</text:p>
              </table:table-cell>
              <table:table-cell office:value-type="float" office:value="-0.11966940265221">
                <text:p>-0.11966940265221</text:p>
              </table:table-cell>
              <table:table-cell office:value-type="float" office:value="0.0591024617097202">
                <text:p>0.0591024617097202</text:p>
              </table:table-cell>
              <table:table-cell office:value-type="float" office:value="0.0554236570037174">
                <text:p>0.0554236570037174</text:p>
              </table:table-cell>
              <table:table-cell office:value-type="float" office:value="NaN">
                <text:p>NaN</text:p>
              </table:table-cell>
              <table:table-cell office:value-type="float" office:value="0.0362">
                <text:p>0.0362</text:p>
              </table:table-cell>
            </table:table-row>
            <table:table-row>
              <table:table-cell office:value-type="float" office:value="37833">
                <text:p>37830</text:p>
              </table:table-cell>
              <table:table-cell office:value-type="float" office:value="-0.0343741504618665">
                <text:p>-0.0343741504618665</text:p>
              </table:table-cell>
              <table:table-cell office:value-type="float" office:value="-0.111719864716258">
                <text:p>-0.111719864716258</text:p>
              </table:table-cell>
              <table:table-cell office:value-type="float" office:value="-0.109833435475925">
                <text:p>-0.109833435475925</text:p>
              </table:table-cell>
              <table:table-cell office:value-type="float" office:value="0.0772173450159419">
                <text:p>0.0772173450159419</text:p>
              </table:table-cell>
              <table:table-cell office:value-type="float" office:value="0.0376397690119148">
                <text:p>0.0376397690119148</text:p>
              </table:table-cell>
              <table:table-cell office:value-type="float" office:value="NaN">
                <text:p>NaN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float" office:value="37862">
                <text:p>37860</text:p>
              </table:table-cell>
              <table:table-cell office:value-type="float" office:value="-0.0148420582418206">
                <text:p>-0.0148420582418206</text:p>
              </table:table-cell>
              <table:table-cell office:value-type="float" office:value="-0.108320114722704">
                <text:p>-0.108320114722704</text:p>
              </table:table-cell>
              <table:table-cell office:value-type="float" office:value="-0.119433089504205">
                <text:p>-0.119433089504205</text:p>
              </table:table-cell>
              <table:table-cell office:value-type="float" office:value="0.101292299784299">
                <text:p>0.101292299784299</text:p>
              </table:table-cell>
              <table:table-cell office:value-type="float" office:value="0.0418114276929913">
                <text:p>0.0418114276929913</text:p>
              </table:table-cell>
              <table:table-cell office:value-type="float" office:value="NaN">
                <text:p>NaN</text:p>
              </table:table-cell>
              <table:table-cell office:value-type="float" office:value="0.0413">
                <text:p>0.0413</text:p>
              </table:table-cell>
            </table:table-row>
            <table:table-row>
              <table:table-cell office:value-type="float" office:value="37894">
                <text:p>37890</text:p>
              </table:table-cell>
              <table:table-cell office:value-type="float" office:value="0.018100971579714">
                <text:p>0.018100971579714</text:p>
              </table:table-cell>
              <table:table-cell office:value-type="float" office:value="-0.089254360420544">
                <text:p>-0.089254360420544</text:p>
              </table:table-cell>
              <table:table-cell office:value-type="float" office:value="-0.105203468523905">
                <text:p>-0.105203468523905</text:p>
              </table:table-cell>
              <table:table-cell office:value-type="float" office:value="0.117186335918195">
                <text:p>0.117186335918195</text:p>
              </table:table-cell>
              <table:table-cell office:value-type="float" office:value="0.068275459470954">
                <text:p>0.068275459470954</text:p>
              </table:table-cell>
              <table:table-cell office:value-type="float" office:value="NaN">
                <text:p>NaN</text:p>
              </table:table-cell>
              <table:table-cell office:value-type="float" office:value="0.0417">
                <text:p>0.0417</text:p>
              </table:table-cell>
            </table:table-row>
            <table:table-row>
              <table:table-cell office:value-type="float" office:value="37925">
                <text:p>37930</text:p>
              </table:table-cell>
              <table:table-cell office:value-type="float" office:value="0.0727758283075666">
                <text:p>0.0727758283075666</text:p>
              </table:table-cell>
              <table:table-cell office:value-type="float" office:value="-0.0645941060511811">
                <text:p>-0.0645941060511811</text:p>
              </table:table-cell>
              <table:table-cell office:value-type="float" office:value="-0.0849720161939857">
                <text:p>-0.0849720161939857</text:p>
              </table:table-cell>
              <table:table-cell office:value-type="float" office:value="0.130207937741804">
                <text:p>0.130207937741804</text:p>
              </table:table-cell>
              <table:table-cell office:value-type="float" office:value="0.0415619892622319">
                <text:p>0.0415619892622319</text:p>
              </table:table-cell>
              <table:table-cell office:value-type="float" office:value="NaN">
                <text:p>NaN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float" office:value="37953">
                <text:p>37950</text:p>
              </table:table-cell>
              <table:table-cell office:value-type="float" office:value="0.110509775059904">
                <text:p>0.110509775059904</text:p>
              </table:table-cell>
              <table:table-cell office:value-type="float" office:value="-0.0363144911448346">
                <text:p>-0.0363144911448346</text:p>
              </table:table-cell>
              <table:table-cell office:value-type="float" office:value="-0.0560649099462438">
                <text:p>-0.0560649099462438</text:p>
              </table:table-cell>
              <table:table-cell office:value-type="float" office:value="0.133481614572839">
                <text:p>0.133481614572839</text:p>
              </table:table-cell>
              <table:table-cell office:value-type="float" office:value="0.0568004572121343">
                <text:p>0.0568004572121343</text:p>
              </table:table-cell>
              <table:table-cell office:value-type="float" office:value="NaN">
                <text:p>NaN</text:p>
              </table:table-cell>
              <table:table-cell office:value-type="float" office:value="0.0435">
                <text:p>0.0435</text:p>
              </table:table-cell>
            </table:table-row>
            <table:table-row>
              <table:table-cell office:value-type="float" office:value="37986">
                <text:p>37990</text:p>
              </table:table-cell>
              <table:table-cell office:value-type="float" office:value="0.127715648237995">
                <text:p>0.127715648237995</text:p>
              </table:table-cell>
              <table:table-cell office:value-type="float" office:value="-0.0317557277788135">
                <text:p>-0.0317557277788135</text:p>
              </table:table-cell>
              <table:table-cell office:value-type="float" office:value="-0.0398150809321582">
                <text:p>-0.0398150809321582</text:p>
              </table:table-cell>
              <table:table-cell office:value-type="float" office:value="0.149989497908713">
                <text:p>0.149989497908713</text:p>
              </table:table-cell>
              <table:table-cell office:value-type="float" office:value="0.0730940280421661">
                <text:p>0.0730940280421661</text:p>
              </table:table-cell>
              <table:table-cell office:value-type="float" office:value="NaN">
                <text:p>NaN</text:p>
              </table:table-cell>
              <table:table-cell office:value-type="float" office:value="0.0429">
                <text:p>0.0429</text:p>
              </table:table-cell>
            </table:table-row>
            <table:table-row>
              <table:table-cell office:value-type="float" office:value="38016">
                <text:p>38020</text:p>
              </table:table-cell>
              <table:table-cell office:value-type="float" office:value="0.0928894592277942">
                <text:p>0.0928894592277942</text:p>
              </table:table-cell>
              <table:table-cell office:value-type="float" office:value="-0.029328536659319">
                <text:p>-0.029328536659319</text:p>
              </table:table-cell>
              <table:table-cell office:value-type="float" office:value="-0.0458211170026757">
                <text:p>-0.0458211170026757</text:p>
              </table:table-cell>
              <table:table-cell office:value-type="float" office:value="0.145567870194472">
                <text:p>0.145567870194472</text:p>
              </table:table-cell>
              <table:table-cell office:value-type="float" office:value="0.0986372653024514">
                <text:p>0.0986372653024514</text:p>
              </table:table-cell>
              <table:table-cell office:value-type="float" office:value="NaN">
                <text:p>NaN</text:p>
              </table:table-cell>
              <table:table-cell office:value-type="float" office:value="0.0417">
                <text:p>0.0417</text:p>
              </table:table-cell>
            </table:table-row>
            <table:table-row>
              <table:table-cell office:value-type="float" office:value="38044">
                <text:p>38040</text:p>
              </table:table-cell>
              <table:table-cell office:value-type="float" office:value="0.140004721678553">
                <text:p>0.140004721678553</text:p>
              </table:table-cell>
              <table:table-cell office:value-type="float" office:value="0.0121722060248175">
                <text:p>0.0121722060248175</text:p>
              </table:table-cell>
              <table:table-cell office:value-type="float" office:value="-0.0103203715034522">
                <text:p>-0.0103203715034522</text:p>
              </table:table-cell>
              <table:table-cell office:value-type="float" office:value="0.140040719602298">
                <text:p>0.140040719602298</text:p>
              </table:table-cell>
              <table:table-cell office:value-type="float" office:value="0.122532169296773">
                <text:p>0.122532169296773</text:p>
              </table:table-cell>
              <table:table-cell office:value-type="float" office:value="NaN">
                <text:p>NaN</text:p>
              </table:table-cell>
              <table:table-cell office:value-type="float" office:value="0.0411">
                <text:p>0.0411</text:p>
              </table:table-cell>
            </table:table-row>
            <table:table-row>
              <table:table-cell office:value-type="float" office:value="38077">
                <text:p>38080</text:p>
              </table:table-cell>
              <table:table-cell office:value-type="float" office:value="0.185010610096233">
                <text:p>0.185010610096233</text:p>
              </table:table-cell>
              <table:table-cell office:value-type="float" office:value="0.0266350184166722">
                <text:p>0.0266350184166722</text:p>
              </table:table-cell>
              <table:table-cell office:value-type="float" office:value="0.00685703670431992">
                <text:p>0.00685703670431992</text:p>
              </table:table-cell>
              <table:table-cell office:value-type="float" office:value="0.182236487951884">
                <text:p>0.182236487951884</text:p>
              </table:table-cell>
              <table:table-cell office:value-type="float" office:value="0.108441996708868">
                <text:p>0.108441996708868</text:p>
              </table:table-cell>
              <table:table-cell office:value-type="float" office:value="NaN">
                <text:p>NaN</text:p>
              </table:table-cell>
              <table:table-cell office:value-type="float" office:value="0.0391">
                <text:p>0.0391</text:p>
              </table:table-cell>
            </table:table-row>
            <table:table-row>
              <table:table-cell office:value-type="float" office:value="38107">
                <text:p>38110</text:p>
              </table:table-cell>
              <table:table-cell office:value-type="float" office:value="0.133423915854592">
                <text:p>0.133423915854592</text:p>
              </table:table-cell>
              <table:table-cell office:value-type="float" office:value="-0.00160082235671011">
                <text:p>-0.00160082235671011</text:p>
              </table:table-cell>
              <table:table-cell office:value-type="float" office:value="-0.0240330708817049">
                <text:p>-0.0240330708817049</text:p>
              </table:table-cell>
              <table:table-cell office:value-type="float" office:value="0.136184302145166">
                <text:p>0.136184302145166</text:p>
              </table:table-cell>
              <table:table-cell office:value-type="float" office:value="0.123473824702776">
                <text:p>0.123473824702776</text:p>
              </table:table-cell>
              <table:table-cell office:value-type="float" office:value="NaN">
                <text:p>NaN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float" office:value="38138">
                <text:p>38140</text:p>
              </table:table-cell>
              <table:table-cell office:value-type="float" office:value="0.121487979757756">
                <text:p>0.121487979757756</text:p>
              </table:table-cell>
              <table:table-cell office:value-type="float" office:value="0.0224927409928746">
                <text:p>0.0224927409928746</text:p>
              </table:table-cell>
              <table:table-cell office:value-type="float" office:value="-0.0216511025060747">
                <text:p>-0.0216511025060747</text:p>
              </table:table-cell>
              <table:table-cell office:value-type="float" office:value="0.139496126759222">
                <text:p>0.139496126759222</text:p>
              </table:table-cell>
              <table:table-cell office:value-type="float" office:value="0.123472645853018">
                <text:p>0.123472645853018</text:p>
              </table:table-cell>
              <table:table-cell office:value-type="float" office:value="NaN">
                <text:p>NaN</text:p>
              </table:table-cell>
              <table:table-cell office:value-type="float" office:value="0.0425">
                <text:p>0.0425</text:p>
              </table:table-cell>
            </table:table-row>
            <table:table-row>
              <table:table-cell office:value-type="float" office:value="38168">
                <text:p>38170</text:p>
              </table:table-cell>
              <table:table-cell office:value-type="float" office:value="0.130991267250805">
                <text:p>0.130991267250805</text:p>
              </table:table-cell>
              <table:table-cell office:value-type="float" office:value="0.0406465965949581">
                <text:p>0.0406465965949581</text:p>
              </table:table-cell>
              <table:table-cell office:value-type="float" office:value="-0.00734937084661902">
                <text:p>-0.00734937084661902</text:p>
              </table:table-cell>
              <table:table-cell office:value-type="float" office:value="0.131481833509771">
                <text:p>0.131481833509771</text:p>
              </table:table-cell>
              <table:table-cell office:value-type="float" office:value="0.125944010566729">
                <text:p>0.125944010566729</text:p>
              </table:table-cell>
              <table:table-cell office:value-type="float" office:value="NaN">
                <text:p>NaN</text:p>
              </table:table-cell>
              <table:table-cell office:value-type="float" office:value="0.0431">
                <text:p>0.0431</text:p>
              </table:table-cell>
            </table:table-row>
            <table:table-row>
              <table:table-cell office:value-type="float" office:value="38198">
                <text:p>38200</text:p>
              </table:table-cell>
              <table:table-cell office:value-type="float" office:value="0.149014561104619">
                <text:p>0.149014561104619</text:p>
              </table:table-cell>
              <table:table-cell office:value-type="float" office:value="0.0301036068759655">
                <text:p>0.0301036068759655</text:p>
              </table:table-cell>
              <table:table-cell office:value-type="float" office:value="-0.0151892144823822">
                <text:p>-0.0151892144823822</text:p>
              </table:table-cell>
              <table:table-cell office:value-type="float" office:value="0.135089535123059">
                <text:p>0.135089535123059</text:p>
              </table:table-cell>
              <table:table-cell office:value-type="float" office:value="0.1197924532648">
                <text:p>0.1197924532648</text:p>
              </table:table-cell>
              <table:table-cell office:value-type="float" office:value="NaN">
                <text:p>NaN</text:p>
              </table:table-cell>
              <table:table-cell office:value-type="float" office:value="0.0424">
                <text:p>0.0424</text:p>
              </table:table-cell>
            </table:table-row>
            <table:table-row>
              <table:table-cell office:value-type="float" office:value="38230">
                <text:p>38230</text:p>
              </table:table-cell>
              <table:table-cell office:value-type="float" office:value="0.16868667077083">
                <text:p>0.16868667077083</text:p>
              </table:table-cell>
              <table:table-cell office:value-type="float" office:value="0.0407806328565701">
                <text:p>0.0407806328565701</text:p>
              </table:table-cell>
              <table:table-cell office:value-type="float" office:value="0.00910023226705436">
                <text:p>0.00910023226705436</text:p>
              </table:table-cell>
              <table:table-cell office:value-type="float" office:value="0.142548138279553">
                <text:p>0.142548138279553</text:p>
              </table:table-cell>
              <table:table-cell office:value-type="float" office:value="0.172173668310112">
                <text:p>0.172173668310112</text:p>
              </table:table-cell>
              <table:table-cell office:value-type="float" office:value="NaN">
                <text:p>NaN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float" office:value="38260">
                <text:p>38260</text:p>
              </table:table-cell>
              <table:table-cell office:value-type="float" office:value="0.259415742653913">
                <text:p>0.259415742653913</text:p>
              </table:table-cell>
              <table:table-cell office:value-type="float" office:value="0.0951202355440421">
                <text:p>0.0951202355440421</text:p>
              </table:table-cell>
              <table:table-cell office:value-type="float" office:value="0.0412946063226458">
                <text:p>0.0412946063226458</text:p>
              </table:table-cell>
              <table:table-cell office:value-type="float" office:value="0.12660530600884">
                <text:p>0.12660530600884</text:p>
              </table:table-cell>
              <table:table-cell office:value-type="float" office:value="0.198260331124998">
                <text:p>0.198260331124998</text:p>
              </table:table-cell>
              <table:table-cell office:value-type="float" office:value="NaN">
                <text:p>NaN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float" office:value="38289">
                <text:p>38290</text:p>
              </table:table-cell>
              <table:table-cell office:value-type="float" office:value="0.244170385605749">
                <text:p>0.244170385605749</text:p>
              </table:table-cell>
              <table:table-cell office:value-type="float" office:value="0.096077200073813">
                <text:p>0.096077200073813</text:p>
              </table:table-cell>
              <table:table-cell office:value-type="float" office:value="0.042519858358433">
                <text:p>0.042519858358433</text:p>
              </table:table-cell>
              <table:table-cell office:value-type="float" office:value="0.152505636820571">
                <text:p>0.152505636820571</text:p>
              </table:table-cell>
              <table:table-cell office:value-type="float" office:value="0.190287369177784">
                <text:p>0.190287369177784</text:p>
              </table:table-cell>
              <table:table-cell office:value-type="float" office:value="NaN">
                <text:p>NaN</text:p>
              </table:table-cell>
              <table:table-cell office:value-type="float" office:value="0.0389">
                <text:p>0.0389</text:p>
              </table:table-cell>
            </table:table-row>
            <table:table-row>
              <table:table-cell office:value-type="float" office:value="38321">
                <text:p>38320</text:p>
              </table:table-cell>
              <table:table-cell office:value-type="float" office:value="0.239729756636151">
                <text:p>0.239729756636151</text:p>
              </table:table-cell>
              <table:table-cell office:value-type="float" office:value="0.106831533018989">
                <text:p>0.106831533018989</text:p>
              </table:table-cell>
              <table:table-cell office:value-type="float" office:value="0.0306093744192304">
                <text:p>0.0306093744192304</text:p>
              </table:table-cell>
              <table:table-cell office:value-type="float" office:value="0.181331325760822">
                <text:p>0.181331325760822</text:p>
              </table:table-cell>
              <table:table-cell office:value-type="float" office:value="0.178171014225431">
                <text:p>0.178171014225431</text:p>
              </table:table-cell>
              <table:table-cell office:value-type="float" office:value="NaN">
                <text:p>NaN</text:p>
              </table:table-cell>
              <table:table-cell office:value-type="float" office:value="0.0378">
                <text:p>0.0378</text:p>
              </table:table-cell>
            </table:table-row>
            <table:table-row>
              <table:table-cell office:value-type="float" office:value="38352">
                <text:p>38350</text:p>
              </table:table-cell>
              <table:table-cell office:value-type="float" office:value="0.227654666189648">
                <text:p>0.227654666189648</text:p>
              </table:table-cell>
              <table:table-cell office:value-type="float" office:value="0.112791400964982">
                <text:p>0.112791400964982</text:p>
              </table:table-cell>
              <table:table-cell office:value-type="float" office:value="0.0399082151552401">
                <text:p>0.0399082151552401</text:p>
              </table:table-cell>
              <table:table-cell office:value-type="float" office:value="0.16257803673917">
                <text:p>0.16257803673917</text:p>
              </table:table-cell>
              <table:table-cell office:value-type="float" office:value="0.184654690540484">
                <text:p>0.184654690540484</text:p>
              </table:table-cell>
              <table:table-cell office:value-type="float" office:value="NaN">
                <text:p>NaN</text:p>
              </table:table-cell>
              <table:table-cell office:value-type="float" office:value="0.0358">
                <text:p>0.0358</text:p>
              </table:table-cell>
            </table:table-row>
            <table:table-row>
              <table:table-cell office:value-type="float" office:value="38383">
                <text:p>38380</text:p>
              </table:table-cell>
              <table:table-cell office:value-type="float" office:value="0.215372909456021">
                <text:p>0.215372909456021</text:p>
              </table:table-cell>
              <table:table-cell office:value-type="float" office:value="0.126285188339164">
                <text:p>0.126285188339164</text:p>
              </table:table-cell>
              <table:table-cell office:value-type="float" office:value="0.0357801809288922">
                <text:p>0.0357801809288922</text:p>
              </table:table-cell>
              <table:table-cell office:value-type="float" office:value="0.144489400812289">
                <text:p>0.144489400812289</text:p>
              </table:table-cell>
              <table:table-cell office:value-type="float" office:value="0.201126059280055">
                <text:p>0.201126059280055</text:p>
              </table:table-cell>
              <table:table-cell office:value-type="float" office:value="NaN">
                <text:p>NaN</text:p>
              </table:table-cell>
              <table:table-cell office:value-type="float" office:value="0.0356">
                <text:p>0.0356</text:p>
              </table:table-cell>
            </table:table-row>
            <table:table-row>
              <table:table-cell office:value-type="float" office:value="38411">
                <text:p>38410</text:p>
              </table:table-cell>
              <table:table-cell office:value-type="float" office:value="0.243178409946191">
                <text:p>0.243178409946191</text:p>
              </table:table-cell>
              <table:table-cell office:value-type="float" office:value="0.146218497877938">
                <text:p>0.146218497877938</text:p>
              </table:table-cell>
              <table:table-cell office:value-type="float" office:value="0.0504593891171319">
                <text:p>0.0504593891171319</text:p>
              </table:table-cell>
              <table:table-cell office:value-type="float" office:value="0.13777980371192">
                <text:p>0.13777980371192</text:p>
              </table:table-cell>
              <table:table-cell office:value-type="float" office:value="0.176839250978385">
                <text:p>0.176839250978385</text:p>
              </table:table-cell>
              <table:table-cell office:value-type="float" office:value="NaN">
                <text:p>NaN</text:p>
              </table:table-cell>
              <table:table-cell office:value-type="float" office:value="0.0354">
                <text:p>0.0354</text:p>
              </table:table-cell>
            </table:table-row>
            <table:table-row>
              <table:table-cell office:value-type="float" office:value="38442">
                <text:p>38440</text:p>
              </table:table-cell>
              <table:table-cell office:value-type="float" office:value="0.191823054966272">
                <text:p>0.191823054966272</text:p>
              </table:table-cell>
              <table:table-cell office:value-type="float" office:value="0.116923875256928">
                <text:p>0.116923875256928</text:p>
              </table:table-cell>
              <table:table-cell office:value-type="float" office:value="0.0327497262453451">
                <text:p>0.0327497262453451</text:p>
              </table:table-cell>
              <table:table-cell office:value-type="float" office:value="0.123857057004204">
                <text:p>0.123857057004204</text:p>
              </table:table-cell>
              <table:table-cell office:value-type="float" office:value="0.152704483626383">
                <text:p>0.152704483626383</text:p>
              </table:table-cell>
              <table:table-cell office:value-type="float" office:value="NaN">
                <text:p>NaN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0.178598486221195">
                <text:p>0.178598486221195</text:p>
              </table:table-cell>
              <table:table-cell office:value-type="float" office:value="0.111053168638067">
                <text:p>0.111053168638067</text:p>
              </table:table-cell>
              <table:table-cell office:value-type="float" office:value="0.0481858045350831">
                <text:p>0.0481858045350831</text:p>
              </table:table-cell>
              <table:table-cell office:value-type="float" office:value="0.121455900945379">
                <text:p>0.121455900945379</text:p>
              </table:table-cell>
              <table:table-cell office:value-type="float" office:value="0.155298770159333">
                <text:p>0.155298770159333</text:p>
              </table:table-cell>
              <table:table-cell office:value-type="float" office:value="NaN">
                <text:p>NaN</text:p>
              </table:table-cell>
              <table:table-cell office:value-type="float" office:value="0.0348">
                <text:p>0.0348</text:p>
              </table:table-cell>
            </table:table-row>
            <table:table-row>
              <table:table-cell office:value-type="float" office:value="38503">
                <text:p>38500</text:p>
              </table:table-cell>
              <table:table-cell office:value-type="float" office:value="0.198670717975904">
                <text:p>0.198670717975904</text:p>
              </table:table-cell>
              <table:table-cell office:value-type="float" office:value="0.115533132402089">
                <text:p>0.115533132402089</text:p>
              </table:table-cell>
              <table:table-cell office:value-type="float" office:value="0.0615207240853202">
                <text:p>0.0615207240853202</text:p>
              </table:table-cell>
              <table:table-cell office:value-type="float" office:value="0.0855079755122519">
                <text:p>0.0855079755122519</text:p>
              </table:table-cell>
              <table:table-cell office:value-type="float" office:value="0.153843130780548">
                <text:p>0.153843130780548</text:p>
              </table:table-cell>
              <table:table-cell office:value-type="float" office:value="NaN">
                <text:p>NaN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float" office:value="38533">
                <text:p>38530</text:p>
              </table:table-cell>
              <table:table-cell office:value-type="float" office:value="0.244238498863465">
                <text:p>0.244238498863465</text:p>
              </table:table-cell>
              <table:table-cell office:value-type="float" office:value="0.134440696136472">
                <text:p>0.134440696136472</text:p>
              </table:table-cell>
              <table:table-cell office:value-type="float" office:value="0.0916812533202467">
                <text:p>0.0916812533202467</text:p>
              </table:table-cell>
              <table:table-cell office:value-type="float" office:value="0.116682808763833">
                <text:p>0.116682808763833</text:p>
              </table:table-cell>
              <table:table-cell office:value-type="float" office:value="0.172563182528993">
                <text:p>0.172563182528993</text:p>
              </table:table-cell>
              <table:table-cell office:value-type="float" office:value="NaN">
                <text:p>NaN</text:p>
              </table:table-cell>
              <table:table-cell office:value-type="float" office:value="0.0313">
                <text:p>0.0313</text:p>
              </table:table-cell>
            </table:table-row>
            <table:table-row>
              <table:table-cell office:value-type="float" office:value="38562">
                <text:p>38560</text:p>
              </table:table-cell>
              <table:table-cell office:value-type="float" office:value="0.306926780714117">
                <text:p>0.306926780714117</text:p>
              </table:table-cell>
              <table:table-cell office:value-type="float" office:value="0.192948434919564">
                <text:p>0.192948434919564</text:p>
              </table:table-cell>
              <table:table-cell office:value-type="float" office:value="0.13401153962754">
                <text:p>0.13401153962754</text:p>
              </table:table-cell>
              <table:table-cell office:value-type="float" office:value="0.126075644949187">
                <text:p>0.126075644949187</text:p>
              </table:table-cell>
              <table:table-cell office:value-type="float" office:value="0.185291966556484">
                <text:p>0.185291966556484</text:p>
              </table:table-cell>
              <table:table-cell office:value-type="float" office:value="NaN">
                <text:p>NaN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float" office:value="38595">
                <text:p>38600</text:p>
              </table:table-cell>
              <table:table-cell office:value-type="float" office:value="0.304174083484061">
                <text:p>0.304174083484061</text:p>
              </table:table-cell>
              <table:table-cell office:value-type="float" office:value="0.199034530881961">
                <text:p>0.199034530881961</text:p>
              </table:table-cell>
              <table:table-cell office:value-type="float" office:value="0.130073221313403">
                <text:p>0.130073221313403</text:p>
              </table:table-cell>
              <table:table-cell office:value-type="float" office:value="0.117533744709034">
                <text:p>0.117533744709034</text:p>
              </table:table-cell>
              <table:table-cell office:value-type="float" office:value="0.202233839386522">
                <text:p>0.202233839386522</text:p>
              </table:table-cell>
              <table:table-cell office:value-type="float" office:value="NaN">
                <text:p>NaN</text:p>
              </table:table-cell>
              <table:table-cell office:value-type="float" office:value="0.0323">
                <text:p>0.0323</text:p>
              </table:table-cell>
            </table:table-row>
            <table:table-row>
              <table:table-cell office:value-type="float" office:value="38625">
                <text:p>38630</text:p>
              </table:table-cell>
              <table:table-cell office:value-type="float" office:value="0.395624538246569">
                <text:p>0.395624538246569</text:p>
              </table:table-cell>
              <table:table-cell office:value-type="float" office:value="0.270793175687945">
                <text:p>0.270793175687945</text:p>
              </table:table-cell>
              <table:table-cell office:value-type="float" office:value="0.180111949949406">
                <text:p>0.180111949949406</text:p>
              </table:table-cell>
              <table:table-cell office:value-type="float" office:value="0.131739169516151">
                <text:p>0.131739169516151</text:p>
              </table:table-cell>
              <table:table-cell office:value-type="float" office:value="0.166024031403387">
                <text:p>0.166024031403387</text:p>
              </table:table-cell>
              <table:table-cell office:value-type="float" office:value="NaN">
                <text:p>NaN</text:p>
              </table:table-cell>
              <table:table-cell office:value-type="float" office:value="0.0307">
                <text:p>0.0307</text:p>
              </table:table-cell>
            </table:table-row>
            <table:table-row>
              <table:table-cell office:value-type="float" office:value="38656">
                <text:p>38660</text:p>
              </table:table-cell>
              <table:table-cell office:value-type="float" office:value="0.336241746964278">
                <text:p>0.336241746964278</text:p>
              </table:table-cell>
              <table:table-cell office:value-type="float" office:value="0.213745208496264">
                <text:p>0.213745208496264</text:p>
              </table:table-cell>
              <table:table-cell office:value-type="float" office:value="0.139554983880066">
                <text:p>0.139554983880066</text:p>
              </table:table-cell>
              <table:table-cell office:value-type="float" office:value="0.136263185882486">
                <text:p>0.136263185882486</text:p>
              </table:table-cell>
              <table:table-cell office:value-type="float" office:value="0.164958369380156">
                <text:p>0.164958369380156</text:p>
              </table:table-cell>
              <table:table-cell office:value-type="float" office:value="NaN">
                <text:p>NaN</text:p>
              </table:table-cell>
              <table:table-cell office:value-type="float" office:value="0.0324">
                <text:p>0.0324</text:p>
              </table:table-cell>
            </table:table-row>
            <table:table-row>
              <table:table-cell office:value-type="float" office:value="38686">
                <text:p>38690</text:p>
              </table:table-cell>
              <table:table-cell office:value-type="float" office:value="0.342030313314584">
                <text:p>0.342030313314584</text:p>
              </table:table-cell>
              <table:table-cell office:value-type="float" office:value="0.199499967325495">
                <text:p>0.199499967325495</text:p>
              </table:table-cell>
              <table:table-cell office:value-type="float" office:value="0.132743192182504">
                <text:p>0.132743192182504</text:p>
              </table:table-cell>
              <table:table-cell office:value-type="float" office:value="0.160971402395417">
                <text:p>0.160971402395417</text:p>
              </table:table-cell>
              <table:table-cell office:value-type="float" office:value="0.157781792129717">
                <text:p>0.157781792129717</text:p>
              </table:table-cell>
              <table:table-cell office:value-type="float" office:value="NaN">
                <text:p>NaN</text:p>
              </table:table-cell>
              <table:table-cell office:value-type="float" office:value="0.0345">
                <text:p>0.0345</text:p>
              </table:table-cell>
            </table:table-row>
            <table:table-row>
              <table:table-cell office:value-type="float" office:value="38716">
                <text:p>38720</text:p>
              </table:table-cell>
              <table:table-cell office:value-type="float" office:value="0.383529009053743">
                <text:p>0.383529009053743</text:p>
              </table:table-cell>
              <table:table-cell office:value-type="float" office:value="0.229608943014229">
                <text:p>0.229608943014229</text:p>
              </table:table-cell>
              <table:table-cell office:value-type="float" office:value="0.156940096536916">
                <text:p>0.156940096536916</text:p>
              </table:table-cell>
              <table:table-cell office:value-type="float" office:value="0.142665008659649">
                <text:p>0.142665008659649</text:p>
              </table:table-cell>
              <table:table-cell office:value-type="float" office:value="0.135440956004075">
                <text:p>0.135440956004075</text:p>
              </table:table-cell>
              <table:table-cell office:value-type="float" office:value="NaN">
                <text:p>NaN</text:p>
              </table:table-cell>
              <table:table-cell office:value-type="float" office:value="0.0334">
                <text:p>0.0334</text:p>
              </table:table-cell>
            </table:table-row>
            <table:table-row>
              <table:table-cell office:value-type="float" office:value="38748">
                <text:p>38750</text:p>
              </table:table-cell>
              <table:table-cell office:value-type="float" office:value="0.435578517004906">
                <text:p>0.435578517004906</text:p>
              </table:table-cell>
              <table:table-cell office:value-type="float" office:value="0.277137471014461">
                <text:p>0.277137471014461</text:p>
              </table:table-cell>
              <table:table-cell office:value-type="float" office:value="0.177544556796615">
                <text:p>0.177544556796615</text:p>
              </table:table-cell>
              <table:table-cell office:value-type="float" office:value="0.158032404561126">
                <text:p>0.158032404561126</text:p>
              </table:table-cell>
              <table:table-cell office:value-type="float" office:value="0.0980688665963778">
                <text:p>0.0980688665963778</text:p>
              </table:table-cell>
              <table:table-cell office:value-type="float" office:value="NaN">
                <text:p>NaN</text:p>
              </table:table-cell>
              <table:table-cell office:value-type="float" office:value="0.0332">
                <text:p>0.0332</text:p>
              </table:table-cell>
            </table:table-row>
            <table:table-row>
              <table:table-cell office:value-type="float" office:value="38776">
                <text:p>38780</text:p>
              </table:table-cell>
              <table:table-cell office:value-type="float" office:value="0.448270013448441">
                <text:p>0.448270013448441</text:p>
              </table:table-cell>
              <table:table-cell office:value-type="float" office:value="0.291001680156888">
                <text:p>0.291001680156888</text:p>
              </table:table-cell>
              <table:table-cell office:value-type="float" office:value="0.182651291943276">
                <text:p>0.182651291943276</text:p>
              </table:table-cell>
              <table:table-cell office:value-type="float" office:value="0.172050493906677">
                <text:p>0.172050493906677</text:p>
              </table:table-cell>
              <table:table-cell office:value-type="float" office:value="0.134359760975146">
                <text:p>0.134359760975146</text:p>
              </table:table-cell>
              <table:table-cell office:value-type="float" office:value="0.0623861031779291">
                <text:p>0.0623861031779291</text:p>
              </table:table-cell>
              <table:table-cell office:value-type="float" office:value="0.0347">
                <text:p>0.0347</text:p>
              </table:table-cell>
            </table:table-row>
            <table:table-row>
              <table:table-cell office:value-type="float" office:value="38807">
                <text:p>38810</text:p>
              </table:table-cell>
              <table:table-cell office:value-type="float" office:value="0.466575203589508">
                <text:p>0.466575203589508</text:p>
              </table:table-cell>
              <table:table-cell office:value-type="float" office:value="0.314732218412384">
                <text:p>0.314732218412384</text:p>
              </table:table-cell>
              <table:table-cell office:value-type="float" office:value="0.1844641270182">
                <text:p>0.1844641270182</text:p>
              </table:table-cell>
              <table:table-cell office:value-type="float" office:value="0.203891197913004">
                <text:p>0.203891197913004</text:p>
              </table:table-cell>
              <table:table-cell office:value-type="float" office:value="0.160854192139298">
                <text:p>0.160854192139298</text:p>
              </table:table-cell>
              <table:table-cell office:value-type="float" office:value="0.0509511916169798">
                <text:p>0.0509511916169798</text:p>
              </table:table-cell>
              <table:table-cell office:value-type="float" office:value="0.0364">
                <text:p>0.0364</text:p>
              </table:table-cell>
            </table:table-row>
            <table:table-row>
              <table:table-cell office:value-type="float" office:value="38835">
                <text:p>38840</text:p>
              </table:table-cell>
              <table:table-cell office:value-type="float" office:value="0.458582528194083">
                <text:p>0.458582528194083</text:p>
              </table:table-cell>
              <table:table-cell office:value-type="float" office:value="0.280009718564947">
                <text:p>0.280009718564947</text:p>
              </table:table-cell>
              <table:table-cell office:value-type="float" office:value="0.159425168226378">
                <text:p>0.159425168226378</text:p>
              </table:table-cell>
              <table:table-cell office:value-type="float" office:value="0.244893724259154">
                <text:p>0.244893724259154</text:p>
              </table:table-cell>
              <table:table-cell office:value-type="float" office:value="0.141386191593472">
                <text:p>0.141386191593472</text:p>
              </table:table-cell>
              <table:table-cell office:value-type="float" office:value="0.044459930770256">
                <text:p>0.044459930770256</text:p>
              </table:table-cell>
              <table:table-cell office:value-type="float" office:value="0.0389">
                <text:p>0.0389</text:p>
              </table:table-cell>
            </table:table-row>
            <table:table-row>
              <table:table-cell office:value-type="float" office:value="38868">
                <text:p>38870</text:p>
              </table:table-cell>
              <table:table-cell office:value-type="float" office:value="0.373752847172349">
                <text:p>0.373752847172349</text:p>
              </table:table-cell>
              <table:table-cell office:value-type="float" office:value="0.242008547842228">
                <text:p>0.242008547842228</text:p>
              </table:table-cell>
              <table:table-cell office:value-type="float" office:value="0.127658475115174">
                <text:p>0.127658475115174</text:p>
              </table:table-cell>
              <table:table-cell office:value-type="float" office:value="0.209263044036085">
                <text:p>0.209263044036085</text:p>
              </table:table-cell>
              <table:table-cell office:value-type="float" office:value="0.143735778662584">
                <text:p>0.143735778662584</text:p>
              </table:table-cell>
              <table:table-cell office:value-type="float" office:value="0.0393582534999213">
                <text:p>0.0393582534999213</text:p>
              </table:table-cell>
              <table:table-cell office:value-type="float" office:value="0.0396">
                <text:p>0.0396</text:p>
              </table:table-cell>
            </table:table-row>
            <table:table-row>
              <table:table-cell office:value-type="float" office:value="38898">
                <text:p>38900</text:p>
              </table:table-cell>
              <table:table-cell office:value-type="float" office:value="0.347645190271307">
                <text:p>0.347645190271307</text:p>
              </table:table-cell>
              <table:table-cell office:value-type="float" office:value="0.239187731820733">
                <text:p>0.239187731820733</text:p>
              </table:table-cell>
              <table:table-cell office:value-type="float" office:value="0.122780698634437">
                <text:p>0.122780698634437</text:p>
              </table:table-cell>
              <table:table-cell office:value-type="float" office:value="0.211122144822186">
                <text:p>0.211122144822186</text:p>
              </table:table-cell>
              <table:table-cell office:value-type="float" office:value="0.152194615211432">
                <text:p>0.152194615211432</text:p>
              </table:table-cell>
              <table:table-cell office:value-type="float" office:value="0.035921456665128">
                <text:p>0.035921456665128</text:p>
              </table:table-cell>
              <table:table-cell office:value-type="float" office:value="0.0396">
                <text:p>0.0396</text:p>
              </table:table-cell>
            </table:table-row>
            <table:table-row>
              <table:table-cell office:value-type="float" office:value="38929">
                <text:p>38930</text:p>
              </table:table-cell>
              <table:table-cell office:value-type="float" office:value="0.327080982712732">
                <text:p>0.327080982712732</text:p>
              </table:table-cell>
              <table:table-cell office:value-type="float" office:value="0.23773804033127">
                <text:p>0.23773804033127</text:p>
              </table:table-cell>
              <table:table-cell office:value-type="float" office:value="0.117388115003235">
                <text:p>0.117388115003235</text:p>
              </table:table-cell>
              <table:table-cell office:value-type="float" office:value="0.222455896344451">
                <text:p>0.222455896344451</text:p>
              </table:table-cell>
              <table:table-cell office:value-type="float" office:value="0.122401383996375">
                <text:p>0.122401383996375</text:p>
              </table:table-cell>
              <table:table-cell office:value-type="float" office:value="0.0452792729465932">
                <text:p>0.0452792729465932</text:p>
              </table:table-cell>
              <table:table-cell office:value-type="float" office:value="0.0401">
                <text:p>0.0401</text:p>
              </table:table-cell>
            </table:table-row>
            <table:table-row>
              <table:table-cell office:value-type="float" office:value="38960">
                <text:p>38960</text:p>
              </table:table-cell>
              <table:table-cell office:value-type="float" office:value="0.30979733423576">
                <text:p>0.30979733423576</text:p>
              </table:table-cell>
              <table:table-cell office:value-type="float" office:value="0.25131930880392">
                <text:p>0.25131930880392</text:p>
              </table:table-cell>
              <table:table-cell office:value-type="float" office:value="0.11926146333867">
                <text:p>0.11926146333867</text:p>
              </table:table-cell>
              <table:table-cell office:value-type="float" office:value="0.189082283205819">
                <text:p>0.189082283205819</text:p>
              </table:table-cell>
              <table:table-cell office:value-type="float" office:value="0.0989328105386489">
                <text:p>0.0989328105386489</text:p>
              </table:table-cell>
              <table:table-cell office:value-type="float" office:value="0.0482308163254284">
                <text:p>0.0482308163254284</text:p>
              </table:table-cell>
              <table:table-cell office:value-type="float" office:value="0.0388">
                <text:p>0.0388</text:p>
              </table:table-cell>
            </table:table-row>
            <table:table-row>
              <table:table-cell office:value-type="float" office:value="38989">
                <text:p>38990</text:p>
              </table:table-cell>
              <table:table-cell office:value-type="float" office:value="0.310262815584406">
                <text:p>0.310262815584406</text:p>
              </table:table-cell>
              <table:table-cell office:value-type="float" office:value="0.247595934362951">
                <text:p>0.247595934362951</text:p>
              </table:table-cell>
              <table:table-cell office:value-type="float" office:value="0.131130052726951">
                <text:p>0.131130052726951</text:p>
              </table:table-cell>
              <table:table-cell office:value-type="float" office:value="0.160665631545336">
                <text:p>0.160665631545336</text:p>
              </table:table-cell>
              <table:table-cell office:value-type="float" office:value="0.0964086307740302">
                <text:p>0.0964086307740302</text:p>
              </table:table-cell>
              <table:table-cell office:value-type="float" office:value="0.0437550118560486">
                <text:p>0.0437550118560486</text:p>
              </table:table-cell>
              <table:table-cell office:value-type="float" office:value="0.0375">
                <text:p>0.0375</text:p>
              </table:table-cell>
            </table:table-row>
            <table:table-row>
              <table:table-cell office:value-type="float" office:value="39021">
                <text:p>39020</text:p>
              </table:table-cell>
              <table:table-cell office:value-type="float" office:value="0.294977910605558">
                <text:p>0.294977910605558</text:p>
              </table:table-cell>
              <table:table-cell office:value-type="float" office:value="0.236951813914143">
                <text:p>0.236951813914143</text:p>
              </table:table-cell>
              <table:table-cell office:value-type="float" office:value="0.123066939947571">
                <text:p>0.123066939947571</text:p>
              </table:table-cell>
              <table:table-cell office:value-type="float" office:value="0.16383861560288">
                <text:p>0.16383861560288</text:p>
              </table:table-cell>
              <table:table-cell office:value-type="float" office:value="0.115902065973707">
                <text:p>0.115902065973707</text:p>
              </table:table-cell>
              <table:table-cell office:value-type="float" office:value="0.0505636302710177">
                <text:p>0.0505636302710177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float" office:value="39051">
                <text:p>39050</text:p>
              </table:table-cell>
              <table:table-cell office:value-type="float" office:value="0.320967894209356">
                <text:p>0.320967894209356</text:p>
              </table:table-cell>
              <table:table-cell office:value-type="float" office:value="0.234864175398684">
                <text:p>0.234864175398684</text:p>
              </table:table-cell>
              <table:table-cell office:value-type="float" office:value="0.126710186639673">
                <text:p>0.126710186639673</text:p>
              </table:table-cell>
              <table:table-cell office:value-type="float" office:value="0.178779667840741">
                <text:p>0.178779667840741</text:p>
              </table:table-cell>
              <table:table-cell office:value-type="float" office:value="0.0717157428047213">
                <text:p>0.0717157428047213</text:p>
              </table:table-cell>
              <table:table-cell office:value-type="float" office:value="0.0520099525224533">
                <text:p>0.0520099525224533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float" office:value="39080">
                <text:p>39080</text:p>
              </table:table-cell>
              <table:table-cell office:value-type="float" office:value="0.309630354482101">
                <text:p>0.309630354482101</text:p>
              </table:table-cell>
              <table:table-cell office:value-type="float" office:value="0.215902262455929">
                <text:p>0.215902262455929</text:p>
              </table:table-cell>
              <table:table-cell office:value-type="float" office:value="0.111800971786417">
                <text:p>0.111800971786417</text:p>
              </table:table-cell>
              <table:table-cell office:value-type="float" office:value="0.153119512143441">
                <text:p>0.153119512143441</text:p>
              </table:table-cell>
              <table:table-cell office:value-type="float" office:value="0.064683794793557">
                <text:p>0.064683794793557</text:p>
              </table:table-cell>
              <table:table-cell office:value-type="float" office:value="0.0423627811037199">
                <text:p>0.0423627811037199</text:p>
              </table:table-cell>
              <table:table-cell office:value-type="float" office:value="0.0377">
                <text:p>0.0377</text:p>
              </table:table-cell>
            </table:table-row>
            <table:table-row>
              <table:table-cell office:value-type="float" office:value="39113">
                <text:p>39110</text:p>
              </table:table-cell>
              <table:table-cell office:value-type="float" office:value="0.290111639343629">
                <text:p>0.290111639343629</text:p>
              </table:table-cell>
              <table:table-cell office:value-type="float" office:value="0.213423066019777">
                <text:p>0.213423066019777</text:p>
              </table:table-cell>
              <table:table-cell office:value-type="float" office:value="0.111418923353713">
                <text:p>0.111418923353713</text:p>
              </table:table-cell>
              <table:table-cell office:value-type="float" office:value="0.177393170592974">
                <text:p>0.177393170592974</text:p>
              </table:table-cell>
              <table:table-cell office:value-type="float" office:value="0.053038000505754">
                <text:p>0.053038000505754</text:p>
              </table:table-cell>
              <table:table-cell office:value-type="float" office:value="0.0399302728313395">
                <text:p>0.0399302728313395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float" office:value="39141">
                <text:p>39140</text:p>
              </table:table-cell>
              <table:table-cell office:value-type="float" office:value="0.268405425077009">
                <text:p>0.268405425077009</text:p>
              </table:table-cell>
              <table:table-cell office:value-type="float" office:value="0.200189824520671">
                <text:p>0.200189824520671</text:p>
              </table:table-cell>
              <table:table-cell office:value-type="float" office:value="0.100639678426948">
                <text:p>0.100639678426948</text:p>
              </table:table-cell>
              <table:table-cell office:value-type="float" office:value="0.191853232449242">
                <text:p>0.191853232449242</text:p>
              </table:table-cell>
              <table:table-cell office:value-type="float" office:value="0.0446487868067189">
                <text:p>0.0446487868067189</text:p>
              </table:table-cell>
              <table:table-cell office:value-type="float" office:value="0.0381505294394537">
                <text:p>0.0381505294394537</text:p>
              </table:table-cell>
              <table:table-cell office:value-type="float" office:value="0.0405">
                <text:p>0.0405</text:p>
              </table:table-cell>
            </table:table-row>
            <table:table-row>
              <table:table-cell office:value-type="float" office:value="39171">
                <text:p>39170</text:p>
              </table:table-cell>
              <table:table-cell office:value-type="float" office:value="0.279662385895406">
                <text:p>0.279662385895406</text:p>
              </table:table-cell>
              <table:table-cell office:value-type="float" office:value="0.228326200938748">
                <text:p>0.228326200938748</text:p>
              </table:table-cell>
              <table:table-cell office:value-type="float" office:value="0.110729061887117">
                <text:p>0.110729061887117</text:p>
              </table:table-cell>
              <table:table-cell office:value-type="float" office:value="0.16009730065962">
                <text:p>0.16009730065962</text:p>
              </table:table-cell>
              <table:table-cell office:value-type="float" office:value="0.0537110069249922">
                <text:p>0.0537110069249922</text:p>
              </table:table-cell>
              <table:table-cell office:value-type="float" office:value="0.0331689921958183">
                <text:p>0.0331689921958183</text:p>
              </table:table-cell>
              <table:table-cell office:value-type="float" office:value="0.0394">
                <text:p>0.0394</text:p>
              </table:table-cell>
            </table:table-row>
            <table:table-row>
              <table:table-cell office:value-type="float" office:value="39202">
                <text:p>39200</text:p>
              </table:table-cell>
              <table:table-cell office:value-type="float" office:value="0.337132013002814">
                <text:p>0.337132013002814</text:p>
              </table:table-cell>
              <table:table-cell office:value-type="float" office:value="0.258525617859219">
                <text:p>0.258525617859219</text:p>
              </table:table-cell>
              <table:table-cell office:value-type="float" office:value="0.133865155515537">
                <text:p>0.133865155515537</text:p>
              </table:table-cell>
              <table:table-cell office:value-type="float" office:value="0.207522511422217">
                <text:p>0.207522511422217</text:p>
              </table:table-cell>
              <table:table-cell office:value-type="float" office:value="0.0471119152527473">
                <text:p>0.0471119152527473</text:p>
              </table:table-cell>
              <table:table-cell office:value-type="float" office:value="0.0346046333684846">
                <text:p>0.0346046333684846</text:p>
              </table:table-cell>
              <table:table-cell office:value-type="float" office:value="0.0415">
                <text:p>0.0415</text:p>
              </table:table-cell>
            </table:table-row>
            <table:table-row>
              <table:table-cell office:value-type="float" office:value="39233">
                <text:p>39230</text:p>
              </table:table-cell>
              <table:table-cell office:value-type="float" office:value="0.367592075891884">
                <text:p>0.367592075891884</text:p>
              </table:table-cell>
              <table:table-cell office:value-type="float" office:value="0.260230050998619">
                <text:p>0.260230050998619</text:p>
              </table:table-cell>
              <table:table-cell office:value-type="float" office:value="0.14297961591541">
                <text:p>0.14297961591541</text:p>
              </table:table-cell>
              <table:table-cell office:value-type="float" office:value="0.190435395950026">
                <text:p>0.190435395950026</text:p>
              </table:table-cell>
              <table:table-cell office:value-type="float" office:value="0.056129968858476">
                <text:p>0.056129968858476</text:p>
              </table:table-cell>
              <table:table-cell office:value-type="float" office:value="0.0326804586209941">
                <text:p>0.0326804586209941</text:p>
              </table:table-cell>
              <table:table-cell office:value-type="float" office:value="0.0428">
                <text:p>0.0428</text:p>
              </table:table-cell>
            </table:table-row>
            <table:table-row>
              <table:table-cell office:value-type="float" office:value="39262">
                <text:p>39260</text:p>
              </table:table-cell>
              <table:table-cell office:value-type="float" office:value="0.386711029268996">
                <text:p>0.386711029268996</text:p>
              </table:table-cell>
              <table:table-cell office:value-type="float" office:value="0.255005231491002">
                <text:p>0.255005231491002</text:p>
              </table:table-cell>
              <table:table-cell office:value-type="float" office:value="0.129542020486259">
                <text:p>0.129542020486259</text:p>
              </table:table-cell>
              <table:table-cell office:value-type="float" office:value="0.183273254625337">
                <text:p>0.183273254625337</text:p>
              </table:table-cell>
              <table:table-cell office:value-type="float" office:value="0.0560816243249327">
                <text:p>0.0560816243249327</text:p>
              </table:table-cell>
              <table:table-cell office:value-type="float" office:value="0.029482955371801">
                <text:p>0.029482955371801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float" office:value="39294">
                <text:p>39290</text:p>
              </table:table-cell>
              <table:table-cell office:value-type="float" office:value="0.419331127668438">
                <text:p>0.419331127668438</text:p>
              </table:table-cell>
              <table:table-cell office:value-type="float" office:value="0.257127424209689">
                <text:p>0.257127424209689</text:p>
              </table:table-cell>
              <table:table-cell office:value-type="float" office:value="0.130942423392802">
                <text:p>0.130942423392802</text:p>
              </table:table-cell>
              <table:table-cell office:value-type="float" office:value="0.19899161752627">
                <text:p>0.19899161752627</text:p>
              </table:table-cell>
              <table:table-cell office:value-type="float" office:value="0.0486954885950948">
                <text:p>0.0486954885950948</text:p>
              </table:table-cell>
              <table:table-cell office:value-type="float" office:value="0.0253831458459426">
                <text:p>0.0253831458459426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float" office:value="39325">
                <text:p>39330</text:p>
              </table:table-cell>
              <table:table-cell office:value-type="float" office:value="0.390228019386551">
                <text:p>0.390228019386551</text:p>
              </table:table-cell>
              <table:table-cell office:value-type="float" office:value="0.251395196135447">
                <text:p>0.251395196135447</text:p>
              </table:table-cell>
              <table:table-cell office:value-type="float" office:value="0.134373298217287">
                <text:p>0.134373298217287</text:p>
              </table:table-cell>
              <table:table-cell office:value-type="float" office:value="0.182267454618881">
                <text:p>0.182267454618881</text:p>
              </table:table-cell>
              <table:table-cell office:value-type="float" office:value="0.0518225831925876">
                <text:p>0.0518225831925876</text:p>
              </table:table-cell>
              <table:table-cell office:value-type="float" office:value="0.021081535112575">
                <text:p>0.021081535112575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float" office:value="39353">
                <text:p>39350</text:p>
              </table:table-cell>
              <table:table-cell office:value-type="float" office:value="0.412973277361805">
                <text:p>0.412973277361805</text:p>
              </table:table-cell>
              <table:table-cell office:value-type="float" office:value="0.255174139965979">
                <text:p>0.255174139965979</text:p>
              </table:table-cell>
              <table:table-cell office:value-type="float" office:value="0.144871835943085">
                <text:p>0.144871835943085</text:p>
              </table:table-cell>
              <table:table-cell office:value-type="float" office:value="0.212505341425198">
                <text:p>0.212505341425198</text:p>
              </table:table-cell>
              <table:table-cell office:value-type="float" office:value="0.0566661497363639">
                <text:p>0.0566661497363639</text:p>
              </table:table-cell>
              <table:table-cell office:value-type="float" office:value="0.0199441108358309">
                <text:p>0.019944110835830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float" office:value="39386">
                <text:p>39390</text:p>
              </table:table-cell>
              <table:table-cell office:value-type="float" office:value="0.452188779536406">
                <text:p>0.452188779536406</text:p>
              </table:table-cell>
              <table:table-cell office:value-type="float" office:value="0.259912807628697">
                <text:p>0.259912807628697</text:p>
              </table:table-cell>
              <table:table-cell office:value-type="float" office:value="0.146812522451064">
                <text:p>0.146812522451064</text:p>
              </table:table-cell>
              <table:table-cell office:value-type="float" office:value="0.228018125709649">
                <text:p>0.228018125709649</text:p>
              </table:table-cell>
              <table:table-cell office:value-type="float" office:value="0.0493270247233653">
                <text:p>0.0493270247233653</text:p>
              </table:table-cell>
              <table:table-cell office:value-type="float" office:value="0.019895513113743">
                <text:p>0.019895513113743</text:p>
              </table:table-cell>
              <table:table-cell office:value-type="float" office:value="0.0428">
                <text:p>0.0428</text:p>
              </table:table-cell>
            </table:table-row>
            <table:table-row>
              <table:table-cell office:value-type="float" office:value="39416">
                <text:p>39420</text:p>
              </table:table-cell>
              <table:table-cell office:value-type="float" office:value="0.375814912678569">
                <text:p>0.375814912678569</text:p>
              </table:table-cell>
              <table:table-cell office:value-type="float" office:value="0.215987975687186">
                <text:p>0.215987975687186</text:p>
              </table:table-cell>
              <table:table-cell office:value-type="float" office:value="0.113154644680753">
                <text:p>0.113154644680753</text:p>
              </table:table-cell>
              <table:table-cell office:value-type="float" office:value="0.202990969800366">
                <text:p>0.202990969800366</text:p>
              </table:table-cell>
              <table:table-cell office:value-type="float" office:value="0.0830258282929992">
                <text:p>0.0830258282929992</text:p>
              </table:table-cell>
              <table:table-cell office:value-type="float" office:value="0.0133184154151593">
                <text:p>0.0133184154151593</text:p>
              </table:table-cell>
              <table:table-cell office:value-type="float" office:value="0.0409">
                <text:p>0.0409</text:p>
              </table:table-cell>
            </table:table-row>
            <table:table-row>
              <table:table-cell office:value-type="float" office:value="39447">
                <text:p>39450</text:p>
              </table:table-cell>
              <table:table-cell office:value-type="float" office:value="0.35604042413902">
                <text:p>0.35604042413902</text:p>
              </table:table-cell>
              <table:table-cell office:value-type="float" office:value="0.192879309556513">
                <text:p>0.192879309556513</text:p>
              </table:table-cell>
              <table:table-cell office:value-type="float" office:value="0.0996088359857066">
                <text:p>0.0996088359857066</text:p>
              </table:table-cell>
              <table:table-cell office:value-type="float" office:value="0.2410060012084">
                <text:p>0.2410060012084</text:p>
              </table:table-cell>
              <table:table-cell office:value-type="float" office:value="0.0941003573980492">
                <text:p>0.0941003573980492</text:p>
              </table:table-cell>
              <table:table-cell office:value-type="float" office:value="0.00928670781997587">
                <text:p>0.00928670781997587</text:p>
              </table:table-cell>
              <table:table-cell office:value-type="float" office:value="0.0421">
                <text:p>0.0421</text:p>
              </table:table-cell>
            </table:table-row>
            <table:table-row>
              <table:table-cell office:value-type="float" office:value="39478">
                <text:p>39480</text:p>
              </table:table-cell>
              <table:table-cell office:value-type="float" office:value="0.295885261817299">
                <text:p>0.295885261817299</text:p>
              </table:table-cell>
              <table:table-cell office:value-type="float" office:value="0.154924363544796">
                <text:p>0.154924363544796</text:p>
              </table:table-cell>
              <table:table-cell office:value-type="float" office:value="0.0861318940035463">
                <text:p>0.0861318940035463</text:p>
              </table:table-cell>
              <table:table-cell office:value-type="float" office:value="0.298161421092058">
                <text:p>0.298161421092058</text:p>
              </table:table-cell>
              <table:table-cell office:value-type="float" office:value="0.111876128174106">
                <text:p>0.111876128174106</text:p>
              </table:table-cell>
              <table:table-cell office:value-type="float" office:value="0.00940617099965246">
                <text:p>0.00940617099965246</text:p>
              </table:table-cell>
              <table:table-cell office:value-type="float" office:value="0.0403">
                <text:p>0.0403</text:p>
              </table:table-cell>
            </table:table-row>
            <table:table-row>
              <table:table-cell office:value-type="float" office:value="39507">
                <text:p>39510</text:p>
              </table:table-cell>
              <table:table-cell office:value-type="float" office:value="0.290453176308848">
                <text:p>0.290453176308848</text:p>
              </table:table-cell>
              <table:table-cell office:value-type="float" office:value="0.141458096902549">
                <text:p>0.141458096902549</text:p>
              </table:table-cell>
              <table:table-cell office:value-type="float" office:value="0.0693324367769257">
                <text:p>0.0693324367769257</text:p>
              </table:table-cell>
              <table:table-cell office:value-type="float" office:value="0.305606642116006">
                <text:p>0.305606642116006</text:p>
              </table:table-cell>
              <table:table-cell office:value-type="float" office:value="0.0996229247771463">
                <text:p>0.0996229247771463</text:p>
              </table:table-cell>
              <table:table-cell office:value-type="float" office:value="0.0116689450005181">
                <text:p>0.0116689450005181</text:p>
              </table:table-cell>
              <table:table-cell office:value-type="float" office:value="0.0395">
                <text:p>0.0395</text:p>
              </table:table-cell>
            </table:table-row>
            <table:table-row>
              <table:table-cell office:value-type="float" office:value="39538">
                <text:p>39540</text:p>
              </table:table-cell>
              <table:table-cell office:value-type="float" office:value="0.296435216175848">
                <text:p>0.296435216175848</text:p>
              </table:table-cell>
              <table:table-cell office:value-type="float" office:value="0.152883596220921">
                <text:p>0.152883596220921</text:p>
              </table:table-cell>
              <table:table-cell office:value-type="float" office:value="0.0715632844663294">
                <text:p>0.0715632844663294</text:p>
              </table:table-cell>
              <table:table-cell office:value-type="float" office:value="0.287794917567763">
                <text:p>0.287794917567763</text:p>
              </table:table-cell>
              <table:table-cell office:value-type="float" office:value="0.110485611612092">
                <text:p>0.110485611612092</text:p>
              </table:table-cell>
              <table:table-cell office:value-type="float" office:value="0.00586637621158426">
                <text:p>0.00586637621158426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float" office:value="39568">
                <text:p>39570</text:p>
              </table:table-cell>
              <table:table-cell office:value-type="float" office:value="0.342700722664713">
                <text:p>0.342700722664713</text:p>
              </table:table-cell>
              <table:table-cell office:value-type="float" office:value="0.182347885039374">
                <text:p>0.182347885039374</text:p>
              </table:table-cell>
              <table:table-cell office:value-type="float" office:value="0.0969668044745422">
                <text:p>0.0969668044745422</text:p>
              </table:table-cell>
              <table:table-cell office:value-type="float" office:value="0.2561540141525">
                <text:p>0.2561540141525</text:p>
              </table:table-cell>
              <table:table-cell office:value-type="float" office:value="0.123839253877954">
                <text:p>0.123839253877954</text:p>
              </table:table-cell>
              <table:table-cell office:value-type="float" office:value="0.00573447478451827">
                <text:p>0.00573447478451827</text:p>
              </table:table-cell>
              <table:table-cell office:value-type="float" office:value="0.0404">
                <text:p>0.0404</text:p>
              </table:table-cell>
            </table:table-row>
            <table:table-row>
              <table:table-cell office:value-type="float" office:value="39598">
                <text:p>39600</text:p>
              </table:table-cell>
              <table:table-cell office:value-type="float" office:value="0.335585534083207">
                <text:p>0.335585534083207</text:p>
              </table:table-cell>
              <table:table-cell office:value-type="float" office:value="0.183231717680181">
                <text:p>0.183231717680181</text:p>
              </table:table-cell>
              <table:table-cell office:value-type="float" office:value="0.0930408401842566">
                <text:p>0.0930408401842566</text:p>
              </table:table-cell>
              <table:table-cell office:value-type="float" office:value="0.285418097459347">
                <text:p>0.285418097459347</text:p>
              </table:table-cell>
              <table:table-cell office:value-type="float" office:value="0.15085441211706">
                <text:p>0.15085441211706</text:p>
              </table:table-cell>
              <table:table-cell office:value-type="float" office:value="-0.00148940808580644">
                <text:p>-0.00148940808580644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float" office:value="39629">
                <text:p>39630</text:p>
              </table:table-cell>
              <table:table-cell office:value-type="float" office:value="0.275165325425012">
                <text:p>0.275165325425012</text:p>
              </table:table-cell>
              <table:table-cell office:value-type="float" office:value="0.140234103302663">
                <text:p>0.140234103302663</text:p>
              </table:table-cell>
              <table:table-cell office:value-type="float" office:value="0.0621077412514659">
                <text:p>0.0621077412514659</text:p>
              </table:table-cell>
              <table:table-cell office:value-type="float" office:value="0.28525427348756">
                <text:p>0.28525427348756</text:p>
              </table:table-cell>
              <table:table-cell office:value-type="float" office:value="0.0878174839712604">
                <text:p>0.0878174839712604</text:p>
              </table:table-cell>
              <table:table-cell office:value-type="float" office:value="-0.0107314628219565">
                <text:p>-0.0107314628219565</text:p>
              </table:table-cell>
              <table:table-cell office:value-type="float" office:value="0.0452">
                <text:p>0.0452</text:p>
              </table:table-cell>
            </table:table-row>
            <table:table-row>
              <table:table-cell office:value-type="float" office:value="39660">
                <text:p>39660</text:p>
              </table:table-cell>
              <table:table-cell office:value-type="float" office:value="0.230901612136567">
                <text:p>0.230901612136567</text:p>
              </table:table-cell>
              <table:table-cell office:value-type="float" office:value="0.116521087309375">
                <text:p>0.116521087309375</text:p>
              </table:table-cell>
              <table:table-cell office:value-type="float" office:value="0.042852487316887">
                <text:p>0.042852487316887</text:p>
              </table:table-cell>
              <table:table-cell office:value-type="float" office:value="0.283752291180926">
                <text:p>0.283752291180926</text:p>
              </table:table-cell>
              <table:table-cell office:value-type="float" office:value="0.0359078536619635">
                <text:p>0.0359078536619635</text:p>
              </table:table-cell>
              <table:table-cell office:value-type="float" office:value="-0.00364885600435272">
                <text:p>-0.00364885600435272</text:p>
              </table:table-cell>
              <table:table-cell office:value-type="float" office:value="0.0449">
                <text:p>0.0449</text:p>
              </table:table-cell>
            </table:table-row>
            <table:table-row>
              <table:table-cell office:value-type="float" office:value="39689">
                <text:p>39690</text:p>
              </table:table-cell>
              <table:table-cell office:value-type="float" office:value="0.193785273765433">
                <text:p>0.193785273765433</text:p>
              </table:table-cell>
              <table:table-cell office:value-type="float" office:value="0.0951313620842709">
                <text:p>0.0951313620842709</text:p>
              </table:table-cell>
              <table:table-cell office:value-type="float" office:value="0.0484586836029199">
                <text:p>0.0484586836029199</text:p>
              </table:table-cell>
              <table:table-cell office:value-type="float" office:value="0.239756505077006">
                <text:p>0.239756505077006</text:p>
              </table:table-cell>
              <table:table-cell office:value-type="float" office:value="-0.0199756107382587">
                <text:p>-0.0199756107382587</text:p>
              </table:table-cell>
              <table:table-cell office:value-type="float" office:value="-0.00672440061391633">
                <text:p>-0.00672440061391633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float" office:value="39721">
                <text:p>39720</text:p>
              </table:table-cell>
              <table:table-cell office:value-type="float" office:value="0.0869002457050094">
                <text:p>0.0869002457050094</text:p>
              </table:table-cell>
              <table:table-cell office:value-type="float" office:value="0.0275948820435303">
                <text:p>0.0275948820435303</text:p>
              </table:table-cell>
              <table:table-cell office:value-type="float" office:value="0.0098140466025034">
                <text:p>0.0098140466025034</text:p>
              </table:table-cell>
              <table:table-cell office:value-type="float" office:value="0.225914216772282">
                <text:p>0.225914216772282</text:p>
              </table:table-cell>
              <table:table-cell office:value-type="float" office:value="-0.0746226070148839">
                <text:p>-0.0746226070148839</text:p>
              </table:table-cell>
              <table:table-cell office:value-type="float" office:value="-0.0184092275393091">
                <text:p>-0.0184092275393091</text:p>
              </table:table-cell>
              <table:table-cell office:value-type="float" office:value="0.0409">
                <text:p>0.0409</text:p>
              </table:table-cell>
            </table:table-row>
            <table:table-row>
              <table:table-cell office:value-type="float" office:value="39752">
                <text:p>39750</text:p>
              </table:table-cell>
              <table:table-cell office:value-type="float" office:value="-0.000666410376269022">
                <text:p>-0.000666410376269022</text:p>
              </table:table-cell>
              <table:table-cell office:value-type="float" office:value="-0.0440299228428132">
                <text:p>-0.0440299228428132</text:p>
              </table:table-cell>
              <table:table-cell office:value-type="float" office:value="-0.0481377137833415">
                <text:p>-0.0481377137833415</text:p>
              </table:table-cell>
              <table:table-cell office:value-type="float" office:value="0.157238578385889">
                <text:p>0.157238578385889</text:p>
              </table:table-cell>
              <table:table-cell office:value-type="float" office:value="-0.0964419497247503">
                <text:p>-0.0964419497247503</text:p>
              </table:table-cell>
              <table:table-cell office:value-type="float" office:value="-0.0112938811489601">
                <text:p>-0.0112938811489601</text:p>
              </table:table-cell>
              <table:table-cell office:value-type="float" office:value="0.0388">
                <text:p>0.0388</text:p>
              </table:table-cell>
            </table:table-row>
            <table:table-row>
              <table:table-cell office:value-type="float" office:value="39780">
                <text:p>39780</text:p>
              </table:table-cell>
              <table:table-cell office:value-type="float" office:value="-0.0518517774386498">
                <text:p>-0.0518517774386498</text:p>
              </table:table-cell>
              <table:table-cell office:value-type="float" office:value="-0.0696612269909543">
                <text:p>-0.0696612269909543</text:p>
              </table:table-cell>
              <table:table-cell office:value-type="float" office:value="-0.0841409194320668">
                <text:p>-0.0841409194320668</text:p>
              </table:table-cell>
              <table:table-cell office:value-type="float" office:value="0.180490902381427">
                <text:p>0.180490902381427</text:p>
              </table:table-cell>
              <table:table-cell office:value-type="float" office:value="-0.118478378802616">
                <text:p>-0.118478378802616</text:p>
              </table:table-cell>
              <table:table-cell office:value-type="float" office:value="-0.00348033388723679">
                <text:p>-0.00348033388723679</text:p>
              </table:table-cell>
              <table:table-cell office:value-type="float" office:value="0.0356">
                <text:p>0.0356</text:p>
              </table:table-cell>
            </table:table-row>
            <table:table-row>
              <table:table-cell office:value-type="float" office:value="39813">
                <text:p>39810</text:p>
              </table:table-cell>
              <table:table-cell office:value-type="float" office:value="-0.0462103343425443">
                <text:p>-0.0462103343425443</text:p>
              </table:table-cell>
              <table:table-cell office:value-type="float" office:value="-0.0664081209455533">
                <text:p>-0.0664081209455533</text:p>
              </table:table-cell>
              <table:table-cell office:value-type="float" office:value="-0.0821014669017566">
                <text:p>-0.0821014669017566</text:p>
              </table:table-cell>
              <table:table-cell office:value-type="float" office:value="0.192152839259958">
                <text:p>0.192152839259958</text:p>
              </table:table-cell>
              <table:table-cell office:value-type="float" office:value="-0.138791972009093">
                <text:p>-0.138791972009093</text:p>
              </table:table-cell>
              <table:table-cell office:value-type="float" office:value="0.00143260351045105">
                <text:p>0.00143260351045105</text:p>
              </table:table-cell>
              <table:table-cell office:value-type="float" office:value="0.0305">
                <text:p>0.0305</text:p>
              </table:table-cell>
            </table:table-row>
            <table:table-row>
              <table:table-cell office:value-type="float" office:value="39843">
                <text:p>39840</text:p>
              </table:table-cell>
              <table:table-cell office:value-type="float" office:value="-0.0995818283749465">
                <text:p>-0.0995818283749465</text:p>
              </table:table-cell>
              <table:table-cell office:value-type="float" office:value="-0.121396489936277">
                <text:p>-0.121396489936277</text:p>
              </table:table-cell>
              <table:table-cell office:value-type="float" office:value="-0.115721065487499">
                <text:p>-0.115721065487499</text:p>
              </table:table-cell>
              <table:table-cell office:value-type="float" office:value="0.174551349901989">
                <text:p>0.174551349901989</text:p>
              </table:table-cell>
              <table:table-cell office:value-type="float" office:value="-0.132283395775462">
                <text:p>-0.132283395775462</text:p>
              </table:table-cell>
              <table:table-cell office:value-type="float" office:value="0.00849323310213612">
                <text:p>0.00849323310213612</text:p>
              </table:table-cell>
              <table:table-cell office:value-type="float" office:value="0.0307">
                <text:p>0.0307</text:p>
              </table:table-cell>
            </table:table-row>
            <table:table-row>
              <table:table-cell office:value-type="float" office:value="39871">
                <text:p>39870</text:p>
              </table:table-cell>
              <table:table-cell office:value-type="float" office:value="-0.116507935372837">
                <text:p>-0.116507935372837</text:p>
              </table:table-cell>
              <table:table-cell office:value-type="float" office:value="-0.152909925319378">
                <text:p>-0.152909925319378</text:p>
              </table:table-cell>
              <table:table-cell office:value-type="float" office:value="-0.146544727442891">
                <text:p>-0.146544727442891</text:p>
              </table:table-cell>
              <table:table-cell office:value-type="float" office:value="0.186261421180279">
                <text:p>0.186261421180279</text:p>
              </table:table-cell>
              <table:table-cell office:value-type="float" office:value="-0.127337143941562">
                <text:p>-0.127337143941562</text:p>
              </table:table-cell>
              <table:table-cell office:value-type="float" office:value="0.0110009591334503">
                <text:p>0.0110009591334503</text:p>
              </table:table-cell>
              <table:table-cell office:value-type="float" office:value="0.0313">
                <text:p>0.0313</text:p>
              </table:table-cell>
            </table:table-row>
            <table:table-row>
              <table:table-cell office:value-type="float" office:value="39903">
                <text:p>39900</text:p>
              </table:table-cell>
              <table:table-cell office:value-type="float" office:value="-0.0787715927724643">
                <text:p>-0.0787715927724643</text:p>
              </table:table-cell>
              <table:table-cell office:value-type="float" office:value="-0.145092009296296">
                <text:p>-0.145092009296296</text:p>
              </table:table-cell>
              <table:table-cell office:value-type="float" office:value="-0.126424122539378">
                <text:p>-0.126424122539378</text:p>
              </table:table-cell>
              <table:table-cell office:value-type="float" office:value="0.162428947250754">
                <text:p>0.162428947250754</text:p>
              </table:table-cell>
              <table:table-cell office:value-type="float" office:value="-0.143164367267486">
                <text:p>-0.143164367267486</text:p>
              </table:table-cell>
              <table:table-cell office:value-type="float" office:value="0.0163892182644105">
                <text:p>0.0163892182644105</text:p>
              </table:table-cell>
              <table:table-cell office:value-type="float" office:value="0.0302">
                <text:p>0.0302</text:p>
              </table:table-cell>
            </table:table-row>
            <table:table-row>
              <table:table-cell office:value-type="float" office:value="39933">
                <text:p>39930</text:p>
              </table:table-cell>
              <table:table-cell office:value-type="float" office:value="-0.0522571711066736">
                <text:p>-0.0522571711066736</text:p>
              </table:table-cell>
              <table:table-cell office:value-type="float" office:value="-0.118414318122184">
                <text:p>-0.118414318122184</text:p>
              </table:table-cell>
              <table:table-cell office:value-type="float" office:value="-0.102983002991277">
                <text:p>-0.102983002991277</text:p>
              </table:table-cell>
              <table:table-cell office:value-type="float" office:value="0.107173042814423">
                <text:p>0.107173042814423</text:p>
              </table:table-cell>
              <table:table-cell office:value-type="float" office:value="-0.109105147165218">
                <text:p>-0.109105147165218</text:p>
              </table:table-cell>
              <table:table-cell office:value-type="float" office:value="0.0251850584886668">
                <text:p>0.0251850584886668</text:p>
              </table:table-cell>
              <table:table-cell office:value-type="float" office:value="0.0313">
                <text:p>0.0313</text:p>
              </table:table-cell>
            </table:table-row>
            <table:table-row>
              <table:table-cell office:value-type="float" office:value="39962">
                <text:p>39960</text:p>
              </table:table-cell>
              <table:table-cell office:value-type="float" office:value="0.0365447697716301">
                <text:p>0.0365447697716301</text:p>
              </table:table-cell>
              <table:table-cell office:value-type="float" office:value="-0.0746247117578642">
                <text:p>-0.0746247117578642</text:p>
              </table:table-cell>
              <table:table-cell office:value-type="float" office:value="-0.0739871105367159">
                <text:p>-0.0739871105367159</text:p>
              </table:table-cell>
              <table:table-cell office:value-type="float" office:value="0.14865507387563">
                <text:p>0.14865507387563</text:p>
              </table:table-cell>
              <table:table-cell office:value-type="float" office:value="-0.109002332787882">
                <text:p>-0.109002332787882</text:p>
              </table:table-cell>
              <table:table-cell office:value-type="float" office:value="0.0284557665456693">
                <text:p>0.0284557665456693</text:p>
              </table:table-cell>
              <table:table-cell office:value-type="float" office:value="0.0337">
                <text:p>0.0337</text:p>
              </table:table-cell>
            </table:table-row>
            <table:table-row>
              <table:table-cell office:value-type="float" office:value="39994">
                <text:p>39990</text:p>
              </table:table-cell>
              <table:table-cell office:value-type="float" office:value="0.0326680506861046">
                <text:p>0.0326680506861046</text:p>
              </table:table-cell>
              <table:table-cell office:value-type="float" office:value="-0.0820097230175834">
                <text:p>-0.0820097230175834</text:p>
              </table:table-cell>
              <table:table-cell office:value-type="float" office:value="-0.0748752386495938">
                <text:p>-0.0748752386495938</text:p>
              </table:table-cell>
              <table:table-cell office:value-type="float" office:value="0.146777985108903">
                <text:p>0.146777985108903</text:p>
              </table:table-cell>
              <table:table-cell office:value-type="float" office:value="-0.107726265741923">
                <text:p>-0.107726265741923</text:p>
              </table:table-cell>
              <table:table-cell office:value-type="float" office:value="0.0359866974137362">
                <text:p>0.0359866974137362</text:p>
              </table:table-cell>
              <table:table-cell office:value-type="float" office:value="0.0347">
                <text:p>0.0347</text:p>
              </table:table-cell>
            </table:table-row>
            <table:table-row>
              <table:table-cell office:value-type="float" office:value="40025">
                <text:p>40030</text:p>
              </table:table-cell>
              <table:table-cell office:value-type="float" office:value="0.0650430054222715">
                <text:p>0.0650430054222715</text:p>
              </table:table-cell>
              <table:table-cell office:value-type="float" office:value="-0.055235217769573">
                <text:p>-0.055235217769573</text:p>
              </table:table-cell>
              <table:table-cell office:value-type="float" office:value="-0.0520750758481673">
                <text:p>-0.0520750758481673</text:p>
              </table:table-cell>
              <table:table-cell office:value-type="float" office:value="0.138007705947045">
                <text:p>0.138007705947045</text:p>
              </table:table-cell>
              <table:table-cell office:value-type="float" office:value="-0.0972186886845503">
                <text:p>-0.0972186886845503</text:p>
              </table:table-cell>
              <table:table-cell office:value-type="float" office:value="0.0387204609485292">
                <text:p>0.0387204609485292</text:p>
              </table:table-cell>
              <table:table-cell office:value-type="float" office:value="0.0334">
                <text:p>0.0334</text:p>
              </table:table-cell>
            </table:table-row>
            <table:table-row>
              <table:table-cell office:value-type="float" office:value="40056">
                <text:p>40060</text:p>
              </table:table-cell>
              <table:table-cell office:value-type="float" office:value="0.054808303231219">
                <text:p>0.054808303231219</text:p>
              </table:table-cell>
              <table:table-cell office:value-type="float" office:value="-0.0457970523237812">
                <text:p>-0.0457970523237812</text:p>
              </table:table-cell>
              <table:table-cell office:value-type="float" office:value="-0.0505404564484283">
                <text:p>-0.0505404564484283</text:p>
              </table:table-cell>
              <table:table-cell office:value-type="float" office:value="0.145536825631285">
                <text:p>0.145536825631285</text:p>
              </table:table-cell>
              <table:table-cell office:value-type="float" office:value="-0.0733244221418576">
                <text:p>-0.0733244221418576</text:p>
              </table:table-cell>
              <table:table-cell office:value-type="float" office:value="0.0358032932308157">
                <text:p>0.0358032932308157</text:p>
              </table:table-cell>
              <table:table-cell office:value-type="float" office:value="0.0331">
                <text:p>0.0331</text:p>
              </table:table-cell>
            </table:table-row>
            <table:table-row>
              <table:table-cell office:value-type="float" office:value="40086">
                <text:p>40090</text:p>
              </table:table-cell>
              <table:table-cell office:value-type="float" office:value="0.0828328279511381">
                <text:p>0.0828328279511381</text:p>
              </table:table-cell>
              <table:table-cell office:value-type="float" office:value="-0.0339795665754685">
                <text:p>-0.0339795665754685</text:p>
              </table:table-cell>
              <table:table-cell office:value-type="float" office:value="-0.0443132011729723">
                <text:p>-0.0443132011729723</text:p>
              </table:table-cell>
              <table:table-cell office:value-type="float" office:value="0.186311543745207">
                <text:p>0.186311543745207</text:p>
              </table:table-cell>
              <table:table-cell office:value-type="float" office:value="-0.075397667183263">
                <text:p>-0.075397667183263</text:p>
              </table:table-cell>
              <table:table-cell office:value-type="float" office:value="0.0370403762291278">
                <text:p>0.0370403762291278</text:p>
              </table:table-cell>
              <table:table-cell office:value-type="float" office:value="0.0326">
                <text:p>0.0326</text:p>
              </table:table-cell>
            </table:table-row>
            <table:table-row>
              <table:table-cell office:value-type="float" office:value="40116">
                <text:p>40120</text:p>
              </table:table-cell>
              <table:table-cell office:value-type="float" office:value="0.0666649927549927">
                <text:p>0.0666649927549927</text:p>
              </table:table-cell>
              <table:table-cell office:value-type="float" office:value="-0.0523751848810237">
                <text:p>-0.0523751848810237</text:p>
              </table:table-cell>
              <table:table-cell office:value-type="float" office:value="-0.0623041154916375">
                <text:p>-0.0623041154916375</text:p>
              </table:table-cell>
              <table:table-cell office:value-type="float" office:value="0.199088195019024">
                <text:p>0.199088195019024</text:p>
              </table:table-cell>
              <table:table-cell office:value-type="float" office:value="-0.0798739746185974">
                <text:p>-0.0798739746185974</text:p>
              </table:table-cell>
              <table:table-cell office:value-type="float" office:value="0.0373492179178247">
                <text:p>0.0373492179178247</text:p>
              </table:table-cell>
              <table:table-cell office:value-type="float" office:value="0.0321">
                <text:p>0.0321</text:p>
              </table:table-cell>
            </table:table-row>
            <table:table-row>
              <table:table-cell office:value-type="float" office:value="40147">
                <text:p>40150</text:p>
              </table:table-cell>
              <table:table-cell office:value-type="float" office:value="0.0561487799995346">
                <text:p>0.0561487799995346</text:p>
              </table:table-cell>
              <table:table-cell office:value-type="float" office:value="-0.053895172811725">
                <text:p>-0.053895172811725</text:p>
              </table:table-cell>
              <table:table-cell office:value-type="float" office:value="-0.0501002955921072">
                <text:p>-0.0501002955921072</text:p>
              </table:table-cell>
              <table:table-cell office:value-type="float" office:value="0.218572185574964">
                <text:p>0.218572185574964</text:p>
              </table:table-cell>
              <table:table-cell office:value-type="float" office:value="-0.0579891506787267">
                <text:p>-0.0579891506787267</text:p>
              </table:table-cell>
              <table:table-cell office:value-type="float" office:value="0.0386171870747096">
                <text:p>0.0386171870747096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float" office:value="40178">
                <text:p>40180</text:p>
              </table:table-cell>
              <table:table-cell office:value-type="float" office:value="0.0542890541268068">
                <text:p>0.0542890541268068</text:p>
              </table:table-cell>
              <table:table-cell office:value-type="float" office:value="-0.0598182481019027">
                <text:p>-0.0598182481019027</text:p>
              </table:table-cell>
              <table:table-cell office:value-type="float" office:value="-0.046751363877208">
                <text:p>-0.046751363877208</text:p>
              </table:table-cell>
              <table:table-cell office:value-type="float" office:value="0.19808704850018">
                <text:p>0.19808704850018</text:p>
              </table:table-cell>
              <table:table-cell office:value-type="float" office:value="-0.0806698402167977">
                <text:p>-0.0806698402167977</text:p>
              </table:table-cell>
              <table:table-cell office:value-type="float" office:value="0.0418750490597759">
                <text:p>0.0418750490597759</text:p>
              </table:table-cell>
              <table:table-cell office:value-type="float" office:value="0.0314">
                <text:p>0.0314</text:p>
              </table:table-cell>
            </table:table-row>
            <table:table-row>
              <table:table-cell office:value-type="float" office:value="40207">
                <text:p>40210</text:p>
              </table:table-cell>
              <table:table-cell office:value-type="float" office:value="0.0378788284068217">
                <text:p>0.0378788284068217</text:p>
              </table:table-cell>
              <table:table-cell office:value-type="float" office:value="-0.0806941215657211">
                <text:p>-0.0806941215657211</text:p>
              </table:table-cell>
              <table:table-cell office:value-type="float" office:value="-0.0643707758014231">
                <text:p>-0.0643707758014231</text:p>
              </table:table-cell>
              <table:table-cell office:value-type="float" office:value="0.180379268183854">
                <text:p>0.180379268183854</text:p>
              </table:table-cell>
              <table:table-cell office:value-type="float" office:value="-0.0784674983982624">
                <text:p>-0.0784674983982624</text:p>
              </table:table-cell>
              <table:table-cell office:value-type="float" office:value="0.0461213073195765">
                <text:p>0.0461213073195765</text:p>
              </table:table-cell>
              <table:table-cell office:value-type="float" office:value="0.0326">
                <text:p>0.0326</text:p>
              </table:table-cell>
            </table:table-row>
            <table:table-row>
              <table:table-cell office:value-type="float" office:value="40235">
                <text:p>40240</text:p>
              </table:table-cell>
              <table:table-cell office:value-type="float" office:value="0.041182322049822">
                <text:p>0.041182322049822</text:p>
              </table:table-cell>
              <table:table-cell office:value-type="float" office:value="-0.0878604571291406">
                <text:p>-0.0878604571291406</text:p>
              </table:table-cell>
              <table:table-cell office:value-type="float" office:value="-0.0488286084126189">
                <text:p>-0.0488286084126189</text:p>
              </table:table-cell>
              <table:table-cell office:value-type="float" office:value="0.184936517479071">
                <text:p>0.184936517479071</text:p>
              </table:table-cell>
              <table:table-cell office:value-type="float" office:value="-0.0840328250821206">
                <text:p>-0.0840328250821206</text:p>
              </table:table-cell>
              <table:table-cell office:value-type="float" office:value="0.0452470726454743">
                <text:p>0.045247072645474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float" office:value="40268">
                <text:p>40270</text:p>
              </table:table-cell>
              <table:table-cell office:value-type="float" office:value="0.054607592567703">
                <text:p>0.054607592567703</text:p>
              </table:table-cell>
              <table:table-cell office:value-type="float" office:value="-0.0794910636434895">
                <text:p>-0.0794910636434895</text:p>
              </table:table-cell>
              <table:table-cell office:value-type="float" office:value="-0.0334034959046748">
                <text:p>-0.0334034959046748</text:p>
              </table:table-cell>
              <table:table-cell office:value-type="float" office:value="0.185418298638039">
                <text:p>0.185418298638039</text:p>
              </table:table-cell>
              <table:table-cell office:value-type="float" office:value="-0.0804015907492311">
                <text:p>-0.0804015907492311</text:p>
              </table:table-cell>
              <table:table-cell office:value-type="float" office:value="0.0496765945087474">
                <text:p>0.0496765945087474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float" office:value="40298">
                <text:p>40300</text:p>
              </table:table-cell>
              <table:table-cell office:value-type="float" office:value="0.0426437638923858">
                <text:p>0.0426437638923858</text:p>
              </table:table-cell>
              <table:table-cell office:value-type="float" office:value="-0.105645381326413">
                <text:p>-0.105645381326413</text:p>
              </table:table-cell>
              <table:table-cell office:value-type="float" office:value="-0.0421814727559203">
                <text:p>-0.0421814727559203</text:p>
              </table:table-cell>
              <table:table-cell office:value-type="float" office:value="0.199769966104151">
                <text:p>0.199769966104151</text:p>
              </table:table-cell>
              <table:table-cell office:value-type="float" office:value="-0.101319224546728">
                <text:p>-0.101319224546728</text:p>
              </table:table-cell>
              <table:table-cell office:value-type="float" office:value="0.0521178425831639">
                <text:p>0.0521178425831639</text:p>
              </table:table-cell>
              <table:table-cell office:value-type="float" office:value="0.0306">
                <text:p>0.0306</text:p>
              </table:table-cell>
            </table:table-row>
            <table:table-row>
              <table:table-cell office:value-type="float" office:value="40329">
                <text:p>40330</text:p>
              </table:table-cell>
              <table:table-cell office:value-type="float" office:value="-0.00465539563193151">
                <text:p>-0.00465539563193151</text:p>
              </table:table-cell>
              <table:table-cell office:value-type="float" office:value="-0.149690404093949">
                <text:p>-0.149690404093949</text:p>
              </table:table-cell>
              <table:table-cell office:value-type="float" office:value="-0.0799416378471991">
                <text:p>-0.0799416378471991</text:p>
              </table:table-cell>
              <table:table-cell office:value-type="float" office:value="0.222744357438114">
                <text:p>0.222744357438114</text:p>
              </table:table-cell>
              <table:table-cell office:value-type="float" office:value="-0.0950297315455015">
                <text:p>-0.0950297315455015</text:p>
              </table:table-cell>
              <table:table-cell office:value-type="float" office:value="0.0566929099470641">
                <text:p>0.0566929099470641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float" office:value="40359">
                <text:p>40360</text:p>
              </table:table-cell>
              <table:table-cell office:value-type="float" office:value="-0.0222194684722917">
                <text:p>-0.0222194684722917</text:p>
              </table:table-cell>
              <table:table-cell office:value-type="float" office:value="-0.154602343557662">
                <text:p>-0.154602343557662</text:p>
              </table:table-cell>
              <table:table-cell office:value-type="float" office:value="-0.0917564970967832">
                <text:p>-0.0917564970967832</text:p>
              </table:table-cell>
              <table:table-cell office:value-type="float" office:value="0.240398458867758">
                <text:p>0.240398458867758</text:p>
              </table:table-cell>
              <table:table-cell office:value-type="float" office:value="-0.0800793555248862">
                <text:p>-0.0800793555248862</text:p>
              </table:table-cell>
              <table:table-cell office:value-type="float" office:value="0.0583889687784955">
                <text:p>0.0583889687784955</text:p>
              </table:table-cell>
              <table:table-cell office:value-type="float" office:value="0.0254">
                <text:p>0.0254</text:p>
              </table:table-cell>
            </table:table-row>
            <table:table-row>
              <table:table-cell office:value-type="float" office:value="40389">
                <text:p>40390</text:p>
              </table:table-cell>
              <table:table-cell office:value-type="float" office:value="-0.0128108868542961">
                <text:p>-0.0128108868542961</text:p>
              </table:table-cell>
              <table:table-cell office:value-type="float" office:value="-0.113957894217482">
                <text:p>-0.113957894217482</text:p>
              </table:table-cell>
              <table:table-cell office:value-type="float" office:value="-0.0619123258058974">
                <text:p>-0.0619123258058974</text:p>
              </table:table-cell>
              <table:table-cell office:value-type="float" office:value="0.203496205963642">
                <text:p>0.203496205963642</text:p>
              </table:table-cell>
              <table:table-cell office:value-type="float" office:value="-0.0755436023839021">
                <text:p>-0.0755436023839021</text:p>
              </table:table-cell>
              <table:table-cell office:value-type="float" office:value="0.0619711293669525">
                <text:p>0.0619711293669525</text:p>
              </table:table-cell>
              <table:table-cell office:value-type="float" office:value="0.0262">
                <text:p>0.0262</text:p>
              </table:table-cell>
            </table:table-row>
            <table:table-row>
              <table:table-cell office:value-type="float" office:value="40421">
                <text:p>40420</text:p>
              </table:table-cell>
              <table:table-cell office:value-type="float" office:value="-0.0121921612043667">
                <text:p>-0.0121921612043667</text:p>
              </table:table-cell>
              <table:table-cell office:value-type="float" office:value="-0.124046368781371">
                <text:p>-0.124046368781371</text:p>
              </table:table-cell>
              <table:table-cell office:value-type="float" office:value="-0.0795415735694657">
                <text:p>-0.0795415735694657</text:p>
              </table:table-cell>
              <table:table-cell office:value-type="float" office:value="0.223832658816995">
                <text:p>0.223832658816995</text:p>
              </table:table-cell>
              <table:table-cell office:value-type="float" office:value="-0.0767222020059437">
                <text:p>-0.0767222020059437</text:p>
              </table:table-cell>
              <table:table-cell office:value-type="float" office:value="0.0657143753048415">
                <text:p>0.0657143753048415</text:p>
              </table:table-cell>
              <table:table-cell office:value-type="float" office:value="0.0235">
                <text:p>0.0235</text:p>
              </table:table-cell>
            </table:table-row>
            <table:table-row>
              <table:table-cell office:value-type="float" office:value="40451">
                <text:p>40450</text:p>
              </table:table-cell>
              <table:table-cell office:value-type="float" office:value="-0.0119707875361645">
                <text:p>-0.0119707875361645</text:p>
              </table:table-cell>
              <table:table-cell office:value-type="float" office:value="-0.105782721017149">
                <text:p>-0.105782721017149</text:p>
              </table:table-cell>
              <table:table-cell office:value-type="float" office:value="-0.0658552412972867">
                <text:p>-0.0658552412972867</text:p>
              </table:table-cell>
              <table:table-cell office:value-type="float" office:value="0.204596187913439">
                <text:p>0.204596187913439</text:p>
              </table:table-cell>
              <table:table-cell office:value-type="float" office:value="-0.0707263370377998">
                <text:p>-0.0707263370377998</text:p>
              </table:table-cell>
              <table:table-cell office:value-type="float" office:value="0.0639309553180967">
                <text:p>0.0639309553180967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float" office:value="40480">
                <text:p>40480</text:p>
              </table:table-cell>
              <table:table-cell office:value-type="float" office:value="-0.037038315043073">
                <text:p>-0.037038315043073</text:p>
              </table:table-cell>
              <table:table-cell office:value-type="float" office:value="-0.106928224621505">
                <text:p>-0.106928224621505</text:p>
              </table:table-cell>
              <table:table-cell office:value-type="float" office:value="-0.0610878419093333">
                <text:p>-0.0610878419093333</text:p>
              </table:table-cell>
              <table:table-cell office:value-type="float" office:value="0.195615895741575">
                <text:p>0.195615895741575</text:p>
              </table:table-cell>
              <table:table-cell office:value-type="float" office:value="-0.0610461985621817">
                <text:p>-0.0610461985621817</text:p>
              </table:table-cell>
              <table:table-cell office:value-type="float" office:value="0.0597980521634198">
                <text:p>0.0597980521634198</text:p>
              </table:table-cell>
              <table:table-cell office:value-type="float" office:value="0.0235">
                <text:p>0.0235</text:p>
              </table:table-cell>
            </table:table-row>
            <table:table-row>
              <table:table-cell office:value-type="float" office:value="40512">
                <text:p>40510</text:p>
              </table:table-cell>
              <table:table-cell office:value-type="float" office:value="-0.0219086676903278">
                <text:p>-0.0219086676903278</text:p>
              </table:table-cell>
              <table:table-cell office:value-type="float" office:value="-0.121437533254616">
                <text:p>-0.121437533254616</text:p>
              </table:table-cell>
              <table:table-cell office:value-type="float" office:value="-0.0449632007581653">
                <text:p>-0.0449632007581653</text:p>
              </table:table-cell>
              <table:table-cell office:value-type="float" office:value="0.207060660477453">
                <text:p>0.207060660477453</text:p>
              </table:table-cell>
              <table:table-cell office:value-type="float" office:value="-0.0424521436642464">
                <text:p>-0.0424521436642464</text:p>
              </table:table-cell>
              <table:table-cell office:value-type="float" office:value="0.0586933870434494">
                <text:p>0.0586933870434494</text:p>
              </table:table-cell>
              <table:table-cell office:value-type="float" office:value="0.0253">
                <text:p>0.0253</text:p>
              </table:table-cell>
            </table:table-row>
            <table:table-row>
              <table:table-cell office:value-type="float" office:value="40543">
                <text:p>40540</text:p>
              </table:table-cell>
              <table:table-cell office:value-type="float" office:value="-0.000334396318464658">
                <text:p>-0.000334396318464658</text:p>
              </table:table-cell>
              <table:table-cell office:value-type="float" office:value="-0.0933530727558359">
                <text:p>-0.0933530727558359</text:p>
              </table:table-cell>
              <table:table-cell office:value-type="float" office:value="-0.0228104033137559">
                <text:p>-0.0228104033137559</text:p>
              </table:table-cell>
              <table:table-cell office:value-type="float" office:value="0.192692279842376">
                <text:p>0.192692279842376</text:p>
              </table:table-cell>
              <table:table-cell office:value-type="float" office:value="-0.0516636819626232">
                <text:p>-0.0516636819626232</text:p>
              </table:table-cell>
              <table:table-cell office:value-type="float" office:value="0.0595707301272816">
                <text:p>0.0595707301272816</text:p>
              </table:table-cell>
              <table:table-cell office:value-type="float" office:value="0.0291">
                <text:p>0.0291</text:p>
              </table:table-cell>
            </table:table-row>
            <table:table-row>
              <table:table-cell office:value-type="float" office:value="40574">
                <text:p>40570</text:p>
              </table:table-cell>
              <table:table-cell office:value-type="float" office:value="0.035499759602623">
                <text:p>0.035499759602623</text:p>
              </table:table-cell>
              <table:table-cell office:value-type="float" office:value="-0.0437564659040687">
                <text:p>-0.0437564659040687</text:p>
              </table:table-cell>
              <table:table-cell office:value-type="float" office:value="0.00516872998522966">
                <text:p>0.00516872998522966</text:p>
              </table:table-cell>
              <table:table-cell office:value-type="float" office:value="0.128444780945614">
                <text:p>0.128444780945614</text:p>
              </table:table-cell>
              <table:table-cell office:value-type="float" office:value="-0.083085425597381">
                <text:p>-0.083085425597381</text:p>
              </table:table-cell>
              <table:table-cell office:value-type="float" office:value="0.051967370752962">
                <text:p>0.051967370752962</text:p>
              </table:table-cell>
              <table:table-cell office:value-type="float" office:value="0.0302">
                <text:p>0.0302</text:p>
              </table:table-cell>
            </table:table-row>
            <table:table-row>
              <table:table-cell office:value-type="float" office:value="40602">
                <text:p>40600</text:p>
              </table:table-cell>
              <table:table-cell office:value-type="float" office:value="0.00798955914410193">
                <text:p>0.00798955914410193</text:p>
              </table:table-cell>
              <table:table-cell office:value-type="float" office:value="-0.0382189925120724">
                <text:p>-0.0382189925120724</text:p>
              </table:table-cell>
              <table:table-cell office:value-type="float" office:value="0.0256707812583734">
                <text:p>0.0256707812583734</text:p>
              </table:table-cell>
              <table:table-cell office:value-type="float" office:value="0.13188993411056">
                <text:p>0.13188993411056</text:p>
              </table:table-cell>
              <table:table-cell office:value-type="float" office:value="-0.076836532299188">
                <text:p>-0.076836532299188</text:p>
              </table:table-cell>
              <table:table-cell office:value-type="float" office:value="0.0536239662137179">
                <text:p>0.0536239662137179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float" office:value="40633">
                <text:p>40630</text:p>
              </table:table-cell>
              <table:table-cell office:value-type="float" office:value="0.0461789118971279">
                <text:p>0.0461789118971279</text:p>
              </table:table-cell>
              <table:table-cell office:value-type="float" office:value="-0.0415355315271816">
                <text:p>-0.0415355315271816</text:p>
              </table:table-cell>
              <table:table-cell office:value-type="float" office:value="0.0288472866771041">
                <text:p>0.0288472866771041</text:p>
              </table:table-cell>
              <table:table-cell office:value-type="float" office:value="0.158756444445177">
                <text:p>0.158756444445177</text:p>
              </table:table-cell>
              <table:table-cell office:value-type="float" office:value="-0.0560341040931623">
                <text:p>-0.0560341040931623</text:p>
              </table:table-cell>
              <table:table-cell office:value-type="float" office:value="0.0578922119888745">
                <text:p>0.0578922119888745</text:p>
              </table:table-cell>
              <table:table-cell office:value-type="float" office:value="0.0321">
                <text:p>0.0321</text:p>
              </table:table-cell>
            </table:table-row>
            <table:table-row>
              <table:table-cell office:value-type="float" office:value="40662">
                <text:p>40660</text:p>
              </table:table-cell>
              <table:table-cell office:value-type="float" office:value="0.02977184945454">
                <text:p>0.02977184945454</text:p>
              </table:table-cell>
              <table:table-cell office:value-type="float" office:value="-0.03251012188078">
                <text:p>-0.03251012188078</text:p>
              </table:table-cell>
              <table:table-cell office:value-type="float" office:value="0.0214360888297032">
                <text:p>0.0214360888297032</text:p>
              </table:table-cell>
              <table:table-cell office:value-type="float" office:value="0.218464534029561">
                <text:p>0.218464534029561</text:p>
              </table:table-cell>
              <table:table-cell office:value-type="float" office:value="-0.0801110051756276">
                <text:p>-0.0801110051756276</text:p>
              </table:table-cell>
              <table:table-cell office:value-type="float" office:value="0.0571456119137734">
                <text:p>0.0571456119137734</text:p>
              </table:table-cell>
              <table:table-cell office:value-type="float" office:value="0.0334">
                <text:p>0.0334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0.0144956859466545">
                <text:p>0.0144956859466545</text:p>
              </table:table-cell>
              <table:table-cell office:value-type="float" office:value="-0.0472015360895897">
                <text:p>-0.0472015360895897</text:p>
              </table:table-cell>
              <table:table-cell office:value-type="float" office:value="0.0100200838309612">
                <text:p>0.0100200838309612</text:p>
              </table:table-cell>
              <table:table-cell office:value-type="float" office:value="0.199557115547505">
                <text:p>0.199557115547505</text:p>
              </table:table-cell>
              <table:table-cell office:value-type="float" office:value="-0.121245668787355">
                <text:p>-0.121245668787355</text:p>
              </table:table-cell>
              <table:table-cell office:value-type="float" office:value="0.0629106515934506">
                <text:p>0.0629106515934506</text:p>
              </table:table-cell>
              <table:table-cell office:value-type="float" office:value="0.0306">
                <text:p>0.0306</text:p>
              </table:table-cell>
            </table:table-row>
            <table:table-row>
              <table:table-cell office:value-type="float" office:value="40724">
                <text:p>40720</text:p>
              </table:table-cell>
              <table:table-cell office:value-type="float" office:value="0.0453451038920589">
                <text:p>0.0453451038920589</text:p>
              </table:table-cell>
              <table:table-cell office:value-type="float" office:value="-0.0214966519021852">
                <text:p>-0.0214966519021852</text:p>
              </table:table-cell>
              <table:table-cell office:value-type="float" office:value="0.0312246076671505">
                <text:p>0.0312246076671505</text:p>
              </table:table-cell>
              <table:table-cell office:value-type="float" office:value="0.173741126367897">
                <text:p>0.173741126367897</text:p>
              </table:table-cell>
              <table:table-cell office:value-type="float" office:value="-0.0740835385091989">
                <text:p>-0.0740835385091989</text:p>
              </table:table-cell>
              <table:table-cell office:value-type="float" office:value="0.0684732612505488">
                <text:p>0.0684732612505488</text:p>
              </table:table-cell>
              <table:table-cell office:value-type="float" office:value="0.0289">
                <text:p>0.0289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0.0572111738478018">
                <text:p>0.0572111738478018</text:p>
              </table:table-cell>
              <table:table-cell office:value-type="float" office:value="-0.0249232100139541">
                <text:p>-0.0249232100139541</text:p>
              </table:table-cell>
              <table:table-cell office:value-type="float" office:value="0.0302763728225945">
                <text:p>0.0302763728225945</text:p>
              </table:table-cell>
              <table:table-cell office:value-type="float" office:value="0.208707353230928">
                <text:p>0.208707353230928</text:p>
              </table:table-cell>
              <table:table-cell office:value-type="float" office:value="-0.0468535073773586">
                <text:p>-0.0468535073773586</text:p>
              </table:table-cell>
              <table:table-cell office:value-type="float" office:value="0.0687929061373096">
                <text:p>0.0687929061373096</text:p>
              </table:table-cell>
              <table:table-cell office:value-type="float" office:value="0.0274">
                <text:p>0.0274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0.0535792249259359">
                <text:p>0.0535792249259359</text:p>
              </table:table-cell>
              <table:table-cell office:value-type="float" office:value="-0.0473023100457993">
                <text:p>-0.0473023100457993</text:p>
              </table:table-cell>
              <table:table-cell office:value-type="float" office:value="0.00801643709360511">
                <text:p>0.00801643709360511</text:p>
              </table:table-cell>
              <table:table-cell office:value-type="float" office:value="0.297655372262658">
                <text:p>0.297655372262658</text:p>
              </table:table-cell>
              <table:table-cell office:value-type="float" office:value="-0.0581047475902643">
                <text:p>-0.0581047475902643</text:p>
              </table:table-cell>
              <table:table-cell office:value-type="float" office:value="0.0651263938521394">
                <text:p>0.065126393852139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0.0658944873957072">
                <text:p>0.0658944873957072</text:p>
              </table:table-cell>
              <table:table-cell office:value-type="float" office:value="-0.0309081893142206">
                <text:p>-0.0309081893142206</text:p>
              </table:table-cell>
              <table:table-cell office:value-type="float" office:value="0.0144012839708034">
                <text:p>0.0144012839708034</text:p>
              </table:table-cell>
              <table:table-cell office:value-type="float" office:value="0.232376769534334">
                <text:p>0.232376769534334</text:p>
              </table:table-cell>
              <table:table-cell office:value-type="float" office:value="0.0424037318344865">
                <text:p>0.0424037318344865</text:p>
              </table:table-cell>
              <table:table-cell office:value-type="float" office:value="0.0782986930431051">
                <text:p>0.0782986930431051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0.235932874262529">
                <text:p>0.235932874262529</text:p>
              </table:table-cell>
              <table:table-cell office:value-type="float" office:value="0.0973123071855198">
                <text:p>0.0973123071855198</text:p>
              </table:table-cell>
              <table:table-cell office:value-type="float" office:value="0.121553486492185">
                <text:p>0.121553486492185</text:p>
              </table:table-cell>
              <table:table-cell office:value-type="float" office:value="0.332228732426266">
                <text:p>0.332228732426266</text:p>
              </table:table-cell>
              <table:table-cell office:value-type="float" office:value="0.0599100525780363">
                <text:p>0.0599100525780363</text:p>
              </table:table-cell>
              <table:table-cell office:value-type="float" office:value="0.0813246765713407">
                <text:p>0.081324676571340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0.239758920021028">
                <text:p>0.239758920021028</text:p>
              </table:table-cell>
              <table:table-cell office:value-type="float" office:value="0.105278305915014">
                <text:p>0.105278305915014</text:p>
              </table:table-cell>
              <table:table-cell office:value-type="float" office:value="0.148138153458394">
                <text:p>0.148138153458394</text:p>
              </table:table-cell>
              <table:table-cell office:value-type="float" office:value="0.289226736415976">
                <text:p>0.289226736415976</text:p>
              </table:table-cell>
              <table:table-cell office:value-type="float" office:value="0.0626384266694007">
                <text:p>0.0626384266694007</text:p>
              </table:table-cell>
              <table:table-cell office:value-type="float" office:value="0.0635865400760793">
                <text:p>0.0635865400760793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float" office:value="40907">
                <text:p>40910</text:p>
              </table:table-cell>
              <table:table-cell office:value-type="float" office:value="0.204169020306062">
                <text:p>0.204169020306062</text:p>
              </table:table-cell>
              <table:table-cell office:value-type="float" office:value="0.0806488248471413">
                <text:p>0.0806488248471413</text:p>
              </table:table-cell>
              <table:table-cell office:value-type="float" office:value="0.146878013438291">
                <text:p>0.146878013438291</text:p>
              </table:table-cell>
              <table:table-cell office:value-type="float" office:value="0.211762002765195">
                <text:p>0.211762002765195</text:p>
              </table:table-cell>
              <table:table-cell office:value-type="float" office:value="0.0912692562198714">
                <text:p>0.0912692562198714</text:p>
              </table:table-cell>
              <table:table-cell office:value-type="float" office:value="0.0646792646991856">
                <text:p>0.0646792646991856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0.276049096568812">
                <text:p>0.276049096568812</text:p>
              </table:table-cell>
              <table:table-cell office:value-type="float" office:value="0.143259467538858">
                <text:p>0.143259467538858</text:p>
              </table:table-cell>
              <table:table-cell office:value-type="float" office:value="0.197043971530648">
                <text:p>0.197043971530648</text:p>
              </table:table-cell>
              <table:table-cell office:value-type="float" office:value="0.23266923853626">
                <text:p>0.23266923853626</text:p>
              </table:table-cell>
              <table:table-cell office:value-type="float" office:value="0.117818762027456">
                <text:p>0.117818762027456</text:p>
              </table:table-cell>
              <table:table-cell office:value-type="float" office:value="0.0682666298803478">
                <text:p>0.068266629880347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0.326458958893878">
                <text:p>0.326458958893878</text:p>
              </table:table-cell>
              <table:table-cell office:value-type="float" office:value="0.209365174122977">
                <text:p>0.209365174122977</text:p>
              </table:table-cell>
              <table:table-cell office:value-type="float" office:value="0.258033839745775">
                <text:p>0.258033839745775</text:p>
              </table:table-cell>
              <table:table-cell office:value-type="float" office:value="0.217241404827683">
                <text:p>0.217241404827683</text:p>
              </table:table-cell>
              <table:table-cell office:value-type="float" office:value="0.0893139274160515">
                <text:p>0.0893139274160515</text:p>
              </table:table-cell>
              <table:table-cell office:value-type="float" office:value="0.0701750188828976">
                <text:p>0.0701750188828976</text:p>
              </table:table-cell>
              <table:table-cell office:value-type="float" office:value="0.00290484924657665">
                <text:p>0.00290484924657665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0.254121173413269">
                <text:p>0.254121173413269</text:p>
              </table:table-cell>
              <table:table-cell office:value-type="float" office:value="0.179348946118796">
                <text:p>0.179348946118796</text:p>
              </table:table-cell>
              <table:table-cell office:value-type="float" office:value="0.234473389410983">
                <text:p>0.234473389410983</text:p>
              </table:table-cell>
              <table:table-cell office:value-type="float" office:value="0.219532823772474">
                <text:p>0.219532823772474</text:p>
              </table:table-cell>
              <table:table-cell office:value-type="float" office:value="0.0851539905990171">
                <text:p>0.0851539905990171</text:p>
              </table:table-cell>
              <table:table-cell office:value-type="float" office:value="0.0732527967536603">
                <text:p>0.0732527967536603</text:p>
              </table:table-cell>
              <table:table-cell office:value-type="float" office:value="0.00309675122907182">
                <text:p>0.00309675122907182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0.186690674547411">
                <text:p>0.186690674547411</text:p>
              </table:table-cell>
              <table:table-cell office:value-type="float" office:value="0.116195092503674">
                <text:p>0.116195092503674</text:p>
              </table:table-cell>
              <table:table-cell office:value-type="float" office:value="0.194057948650214">
                <text:p>0.194057948650214</text:p>
              </table:table-cell>
              <table:table-cell office:value-type="float" office:value="0.232671121523743">
                <text:p>0.232671121523743</text:p>
              </table:table-cell>
              <table:table-cell office:value-type="float" office:value="0.00912169654751982">
                <text:p>0.00912169654751982</text:p>
              </table:table-cell>
              <table:table-cell office:value-type="float" office:value="0.0660556469524498">
                <text:p>0.0660556469524498</text:p>
              </table:table-cell>
              <table:table-cell office:value-type="float" office:value="0.00329601972416967">
                <text:p>0.00329601972416967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0.0821673713785462">
                <text:p>0.0821673713785462</text:p>
              </table:table-cell>
              <table:table-cell office:value-type="float" office:value="0.0266919002811214">
                <text:p>0.0266919002811214</text:p>
              </table:table-cell>
              <table:table-cell office:value-type="float" office:value="0.142176022099069">
                <text:p>0.142176022099069</text:p>
              </table:table-cell>
              <table:table-cell office:value-type="float" office:value="0.168005816271847">
                <text:p>0.168005816271847</text:p>
              </table:table-cell>
              <table:table-cell office:value-type="float" office:value="0.0338756601880501">
                <text:p>0.0338756601880501</text:p>
              </table:table-cell>
              <table:table-cell office:value-type="float" office:value="0.064245863780833">
                <text:p>0.064245863780833</text:p>
              </table:table-cell>
              <table:table-cell office:value-type="float" office:value="0.00386344504216662">
                <text:p>0.00386344504216662</text:p>
              </table:table-cell>
            </table:table-row>
            <table:table-row>
              <table:table-cell office:value-type="float" office:value="41089">
                <text:p>41090</text:p>
              </table:table-cell>
              <table:table-cell office:value-type="float" office:value="0.100973275707283">
                <text:p>0.100973275707283</text:p>
              </table:table-cell>
              <table:table-cell office:value-type="float" office:value="0.0612399268501709">
                <text:p>0.0612399268501709</text:p>
              </table:table-cell>
              <table:table-cell office:value-type="float" office:value="0.157867218715987">
                <text:p>0.157867218715987</text:p>
              </table:table-cell>
              <table:table-cell office:value-type="float" office:value="0.198654112075471">
                <text:p>0.198654112075471</text:p>
              </table:table-cell>
              <table:table-cell office:value-type="float" office:value="0.0446299184241801">
                <text:p>0.0446299184241801</text:p>
              </table:table-cell>
              <table:table-cell office:value-type="float" office:value="0.0578900645585019">
                <text:p>0.0578900645585019</text:p>
              </table:table-cell>
              <table:table-cell office:value-type="float" office:value="0.00506171543997">
                <text:p>0.00506171543997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0.0694376202245428">
                <text:p>0.0694376202245428</text:p>
              </table:table-cell>
              <table:table-cell office:value-type="float" office:value="0.0293537421736245">
                <text:p>0.0293537421736245</text:p>
              </table:table-cell>
              <table:table-cell office:value-type="float" office:value="0.134113716416222">
                <text:p>0.134113716416222</text:p>
              </table:table-cell>
              <table:table-cell office:value-type="float" office:value="0.192323154898456">
                <text:p>0.192323154898456</text:p>
              </table:table-cell>
              <table:table-cell office:value-type="float" office:value="0.0511573302762494">
                <text:p>0.0511573302762494</text:p>
              </table:table-cell>
              <table:table-cell office:value-type="float" office:value="0.0563428976400364">
                <text:p>0.0563428976400364</text:p>
              </table:table-cell>
              <table:table-cell office:value-type="float" office:value="0.00691322073383809">
                <text:p>0.00691322073383809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0.0695901248962312">
                <text:p>0.0695901248962312</text:p>
              </table:table-cell>
              <table:table-cell office:value-type="float" office:value="0.0241323584018123">
                <text:p>0.0241323584018123</text:p>
              </table:table-cell>
              <table:table-cell office:value-type="float" office:value="0.132199604218194">
                <text:p>0.132199604218194</text:p>
              </table:table-cell>
              <table:table-cell office:value-type="float" office:value="0.211096947685469">
                <text:p>0.211096947685469</text:p>
              </table:table-cell>
              <table:table-cell office:value-type="float" office:value="0.0516654538735013">
                <text:p>0.0516654538735013</text:p>
              </table:table-cell>
              <table:table-cell office:value-type="float" office:value="0.0576568385402676">
                <text:p>0.057656838540267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1180">
                <text:p>41180</text:p>
              </table:table-cell>
              <table:table-cell office:value-type="float" office:value="0.0595645538257714">
                <text:p>0.0595645538257714</text:p>
              </table:table-cell>
              <table:table-cell office:value-type="float" office:value="0.0187055276258514">
                <text:p>0.0187055276258514</text:p>
              </table:table-cell>
              <table:table-cell office:value-type="float" office:value="0.126648653505907">
                <text:p>0.126648653505907</text:p>
              </table:table-cell>
              <table:table-cell office:value-type="float" office:value="0.207463325024733">
                <text:p>0.207463325024733</text:p>
              </table:table-cell>
              <table:table-cell office:value-type="float" office:value="0.0267803300591454">
                <text:p>0.0267803300591454</text:p>
              </table:table-cell>
              <table:table-cell office:value-type="float" office:value="0.056599727165648">
                <text:p>0.056599727165648</text:p>
              </table:table-cell>
              <table:table-cell office:value-type="float" office:value="0.0149">
                <text:p>0.0149</text:p>
              </table:table-cell>
            </table:table-row>
            <table:table-row>
              <table:table-cell office:value-type="float" office:value="41213">
                <text:p>41210</text:p>
              </table:table-cell>
              <table:table-cell office:value-type="float" office:value="0.0569841701171629">
                <text:p>0.0569841701171629</text:p>
              </table:table-cell>
              <table:table-cell office:value-type="float" office:value="0.0278510190094614">
                <text:p>0.0278510190094614</text:p>
              </table:table-cell>
              <table:table-cell office:value-type="float" office:value="0.128752870951183">
                <text:p>0.128752870951183</text:p>
              </table:table-cell>
              <table:table-cell office:value-type="float" office:value="0.180615434200895">
                <text:p>0.180615434200895</text:p>
              </table:table-cell>
              <table:table-cell office:value-type="float" office:value="0.0151786085344292">
                <text:p>0.0151786085344292</text:p>
              </table:table-cell>
              <table:table-cell office:value-type="float" office:value="0.0577172723618788">
                <text:p>0.0577172723618788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float" office:value="41243">
                <text:p>41240</text:p>
              </table:table-cell>
              <table:table-cell office:value-type="float" office:value="0.0466709739378575">
                <text:p>0.0466709739378575</text:p>
              </table:table-cell>
              <table:table-cell office:value-type="float" office:value="0.0255994433495204">
                <text:p>0.0255994433495204</text:p>
              </table:table-cell>
              <table:table-cell office:value-type="float" office:value="0.108810049329803">
                <text:p>0.108810049329803</text:p>
              </table:table-cell>
              <table:table-cell office:value-type="float" office:value="0.133201736687506">
                <text:p>0.133201736687506</text:p>
              </table:table-cell>
              <table:table-cell office:value-type="float" office:value="-0.000287459591835182">
                <text:p>-0.000287459591835182</text:p>
              </table:table-cell>
              <table:table-cell office:value-type="float" office:value="0.0562355412953335">
                <text:p>0.0562355412953335</text:p>
              </table:table-cell>
              <table:table-cell office:value-type="float" office:value="0.0134">
                <text:p>0.0134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0.0498173443675132">
                <text:p>0.0498173443675132</text:p>
              </table:table-cell>
              <table:table-cell office:value-type="float" office:value="0.0313779235360718">
                <text:p>0.0313779235360718</text:p>
              </table:table-cell>
              <table:table-cell office:value-type="float" office:value="0.10461848415844">
                <text:p>0.10461848415844</text:p>
              </table:table-cell>
              <table:table-cell office:value-type="float" office:value="0.151639224125208">
                <text:p>0.151639224125208</text:p>
              </table:table-cell>
              <table:table-cell office:value-type="float" office:value="0.0333576528936508">
                <text:p>0.0333576528936508</text:p>
              </table:table-cell>
              <table:table-cell office:value-type="float" office:value="0.059579892979621">
                <text:p>0.059579892979621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float" office:value="41305">
                <text:p>41310</text:p>
              </table:table-cell>
              <table:table-cell office:value-type="float" office:value="0.0749797062458242">
                <text:p>0.0749797062458242</text:p>
              </table:table-cell>
              <table:table-cell office:value-type="float" office:value="0.0718062873889151">
                <text:p>0.0718062873889151</text:p>
              </table:table-cell>
              <table:table-cell office:value-type="float" office:value="0.137564553042182">
                <text:p>0.137564553042182</text:p>
              </table:table-cell>
              <table:table-cell office:value-type="float" office:value="0.154601552468456">
                <text:p>0.154601552468456</text:p>
              </table:table-cell>
              <table:table-cell office:value-type="float" office:value="0.00677852620690267">
                <text:p>0.00677852620690267</text:p>
              </table:table-cell>
              <table:table-cell office:value-type="float" office:value="0.0516460800754059">
                <text:p>0.0516460800754059</text:p>
              </table:table-cell>
              <table:table-cell office:value-type="float" office:value="0.0151">
                <text:p>0.0151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0.0691850250789465">
                <text:p>0.0691850250789465</text:p>
              </table:table-cell>
              <table:table-cell office:value-type="float" office:value="0.0687702816907423">
                <text:p>0.0687702816907423</text:p>
              </table:table-cell>
              <table:table-cell office:value-type="float" office:value="0.129213138689085">
                <text:p>0.129213138689085</text:p>
              </table:table-cell>
              <table:table-cell office:value-type="float" office:value="0.121996372147746">
                <text:p>0.121996372147746</text:p>
              </table:table-cell>
              <table:table-cell office:value-type="float" office:value="0.0132675129456488">
                <text:p>0.0132675129456488</text:p>
              </table:table-cell>
              <table:table-cell office:value-type="float" office:value="0.0532990616743057">
                <text:p>0.0532990616743057</text:p>
              </table:table-cell>
              <table:table-cell office:value-type="float" office:value="0.0154">
                <text:p>0.0154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0.0359036808387445">
                <text:p>0.0359036808387445</text:p>
              </table:table-cell>
              <table:table-cell office:value-type="float" office:value="0.0442247083424865">
                <text:p>0.0442247083424865</text:p>
              </table:table-cell>
              <table:table-cell office:value-type="float" office:value="0.119590771709368">
                <text:p>0.119590771709368</text:p>
              </table:table-cell>
              <table:table-cell office:value-type="float" office:value="0.127629686073638">
                <text:p>0.127629686073638</text:p>
              </table:table-cell>
              <table:table-cell office:value-type="float" office:value="-0.00265490170610727">
                <text:p>-0.00265490170610727</text:p>
              </table:table-cell>
              <table:table-cell office:value-type="float" office:value="0.0518240194568231">
                <text:p>0.0518240194568231</text:p>
              </table:table-cell>
              <table:table-cell office:value-type="float" office:value="0.0135">
                <text:p>0.0135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0.0343968221160631">
                <text:p>0.0343968221160631</text:p>
              </table:table-cell>
              <table:table-cell office:value-type="float" office:value="0.0678809526305195">
                <text:p>0.0678809526305195</text:p>
              </table:table-cell>
              <table:table-cell office:value-type="float" office:value="0.120048535604802">
                <text:p>0.120048535604802</text:p>
              </table:table-cell>
              <table:table-cell office:value-type="float" office:value="0.0778381776063482">
                <text:p>0.0778381776063482</text:p>
              </table:table-cell>
              <table:table-cell office:value-type="float" office:value="0.0138210738371167">
                <text:p>0.0138210738371167</text:p>
              </table:table-cell>
              <table:table-cell office:value-type="float" office:value="0.0546357862769367">
                <text:p>0.0546357862769367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0.0574367802654796">
                <text:p>0.0574367802654796</text:p>
              </table:table-cell>
              <table:table-cell office:value-type="float" office:value="0.118147049646833">
                <text:p>0.118147049646833</text:p>
              </table:table-cell>
              <table:table-cell office:value-type="float" office:value="0.158699198644799">
                <text:p>0.158699198644799</text:p>
              </table:table-cell>
              <table:table-cell office:value-type="float" office:value="0.0443790130091613">
                <text:p>0.0443790130091613</text:p>
              </table:table-cell>
              <table:table-cell office:value-type="float" office:value="-0.00340455330964873">
                <text:p>-0.00340455330964873</text:p>
              </table:table-cell>
              <table:table-cell office:value-type="float" office:value="0.0530244166908314">
                <text:p>0.0530244166908314</text:p>
              </table:table-cell>
              <table:table-cell office:value-type="float" office:value="0.0129">
                <text:p>0.0129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0.0371631811071906">
                <text:p>0.0371631811071906</text:p>
              </table:table-cell>
              <table:table-cell office:value-type="float" office:value="0.103633832970563">
                <text:p>0.103633832970563</text:p>
              </table:table-cell>
              <table:table-cell office:value-type="float" office:value="0.173438016806215">
                <text:p>0.173438016806215</text:p>
              </table:table-cell>
              <table:table-cell office:value-type="float" office:value="-0.00237971294362271">
                <text:p>-0.00237971294362271</text:p>
              </table:table-cell>
              <table:table-cell office:value-type="float" office:value="-0.0205044619197586">
                <text:p>-0.0205044619197586</text:p>
              </table:table-cell>
              <table:table-cell office:value-type="float" office:value="0.0466443488929385">
                <text:p>0.0466443488929385</text:p>
              </table:table-cell>
              <table:table-cell office:value-type="float" office:value="0.0153">
                <text:p>0.0153</text:p>
              </table:table-cell>
            </table:table-row>
            <table:table-row>
              <table:table-cell office:value-type="float" office:value="41486">
                <text:p>41490</text:p>
              </table:table-cell>
              <table:table-cell office:value-type="float" office:value="0.0133402064388011">
                <text:p>0.0133402064388011</text:p>
              </table:table-cell>
              <table:table-cell office:value-type="float" office:value="0.0880649682042691">
                <text:p>0.0880649682042691</text:p>
              </table:table-cell>
              <table:table-cell office:value-type="float" office:value="0.167160523975608">
                <text:p>0.167160523975608</text:p>
              </table:table-cell>
              <table:table-cell office:value-type="float" office:value="0.0378980341092914">
                <text:p>0.0378980341092914</text:p>
              </table:table-cell>
              <table:table-cell office:value-type="float" office:value="-0.0117315147243948">
                <text:p>-0.0117315147243948</text:p>
              </table:table-cell>
              <table:table-cell office:value-type="float" office:value="0.0462940427316654">
                <text:p>0.046294042731665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1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1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746cm" svg:height="17.085cm" xlink:href=".." xlink:type="simple" chart:class="chart:line" chart:style-name="ch1">
        <chart:title svg:x="8.985cm" svg:y="0.477cm" chart:style-name="ch2">
          <text:p>Rollierende 3-Jahres-Rendite</text:p>
        </chart:title>
        <chart:legend svg:x="0.247cm" svg:y="12.606cm" style:legend-expansion="custom" chartooo:width="23.176cm" chartooo:height="2.798cm" style:legend-expansion-aspect-ratio="8.28305932809149" chart:style-name="ch3"/>
        <chart:plot-area chart:style-name="ch4" table:cell-range-address="Indexdaten.J160:Indexdaten.K313 Indexdaten.K5:Indexdaten.K5 Indexdaten.M5:Indexdaten.N5 Indexdaten.M160:Indexdaten.N313 Indexdaten.P5:Indexdaten.S5 Indexdaten.P160:Indexdaten.S313" chart:data-source-has-labels="both" svg:x="0.923cm" svg:y="0.129cm" svg:width="21.766cm" svg:height="12.351cm">
          <chartooo:coordinate-region svg:x="2.444cm" svg:y="0.328cm" svg:width="20.245cm" svg:height="11.953cm"/>
          <chart:axis chart:dimension="x" chart:name="primary-x" chart:style-name="ch5" chartooo:axis-type="auto">
            <chartooo:date-scale/>
            <chart:categories table:cell-range-address="Indexdaten.J160:Indexdaten.J3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exdaten.K160:Indexdaten.K313" chart:label-cell-address="Indexdaten.K5:Indexdaten.K5" chart:class="chart:line">
            <chart:data-point chart:repeated="154"/>
          </chart:series>
          <chart:series chart:style-name="ch9" chart:values-cell-range-address="Indexdaten.M160:Indexdaten.M313" chart:label-cell-address="Indexdaten.M5:Indexdaten.M5" chart:class="chart:line">
            <chart:data-point chart:repeated="154"/>
          </chart:series>
          <chart:series chart:style-name="ch10" chart:values-cell-range-address="Indexdaten.N160:Indexdaten.N313" chart:label-cell-address="Indexdaten.N5:Indexdaten.N5" chart:class="chart:line">
            <chart:data-point chart:repeated="154"/>
          </chart:series>
          <chart:series chart:style-name="ch11" chart:values-cell-range-address="Indexdaten.P160:Indexdaten.P313" chart:label-cell-address="Indexdaten.P5:Indexdaten.P5" chart:class="chart:line">
            <chart:data-point chart:repeated="154"/>
          </chart:series>
          <chart:series chart:style-name="ch12" chart:values-cell-range-address="Indexdaten.Q160:Indexdaten.Q313" chart:label-cell-address="Indexdaten.Q5:Indexdaten.Q5" chart:class="chart:line">
            <chart:data-point chart:repeated="154"/>
          </chart:series>
          <chart:series chart:style-name="ch13" chart:values-cell-range-address="Indexdaten.R160:Indexdaten.R313" chart:label-cell-address="Indexdaten.R5:Indexdaten.R5" chart:class="chart:line">
            <chart:data-point chart:repeated="154"/>
          </chart:series>
          <chart:series chart:style-name="ch14" chart:values-cell-range-address="Indexdaten.S160:Indexdaten.S313" chart:label-cell-address="Indexdaten.S5:Indexdaten.S5" chart:class="chart:line">
            <chart:data-point chart:repeated="15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 (EMERGING MARKETS) Standard (Large+Mid Cap) </text:p>
                <draw:g>
                  <svg:desc>Indexdaten.K5:Indexdaten.K5</svg:desc>
                </draw:g>
              </table:table-cell>
              <table:table-cell office:value-type="string">
                <text:p>EU Standard (Large+Mid Cap) </text:p>
                <draw:g>
                  <svg:desc>Indexdaten.M5:Indexdaten.M5</svg:desc>
                </draw:g>
              </table:table-cell>
              <table:table-cell office:value-type="string">
                <text:p>NORTH AMERICA Standard (Large+Mid Cap) </text:p>
                <draw:g>
                  <svg:desc>Indexdaten.N5:Indexdaten.N5</svg:desc>
                </draw:g>
              </table:table-cell>
              <table:table-cell office:value-type="string">
                <text:p>Gold ($)</text:p>
                <draw:g>
                  <svg:desc>Indexdaten.P5:Indexdaten.P5</svg:desc>
                </draw:g>
              </table:table-cell>
              <table:table-cell office:value-type="string">
                <text:p>DJ-UBS Commodity Ind.</text:p>
                <draw:g>
                  <svg:desc>Indexdaten.Q5:Indexdaten.Q5</svg:desc>
                </draw:g>
              </table:table-cell>
              <table:table-cell office:value-type="string">
                <text:p>Ishares Euro Corp. Bond Large Cap Total</text:p>
                <draw:g>
                  <svg:desc>Indexdaten.R5:Indexdaten.R5</svg:desc>
                </draw:g>
              </table:table-cell>
              <table:table-cell office:value-type="string">
                <text:p>Bundesanleihen</text:p>
                <draw:g>
                  <svg:desc>Indexdaten.S5:Indexdaten.S5</svg:desc>
                </draw:g>
              </table:table-cell>
            </table:table-row>
          </table:table-header-rows>
          <table:table-rows>
            <table:table-row>
              <table:table-cell office:value-type="float" office:value="36830">
                <text:p>36830</text:p>
                <draw:g>
                  <svg:desc>Indexdaten.J160:Indexdaten.J313</svg:desc>
                </draw:g>
              </table:table-cell>
              <table:table-cell office:value-type="float" office:value="-0.0308800268964754">
                <text:p>-0.0308800268964754</text:p>
                <draw:g>
                  <svg:desc>Indexdaten.K160:Indexdaten.K313</svg:desc>
                </draw:g>
              </table:table-cell>
              <table:table-cell office:value-type="float" office:value="0.130696538473911">
                <text:p>0.130696538473911</text:p>
                <draw:g>
                  <svg:desc>Indexdaten.M160:Indexdaten.M313</svg:desc>
                </draw:g>
              </table:table-cell>
              <table:table-cell office:value-type="float" office:value="0.174644462067477">
                <text:p>0.174644462067477</text:p>
                <draw:g>
                  <svg:desc>Indexdaten.N160:Indexdaten.N313</svg:desc>
                </draw:g>
              </table:table-cell>
              <table:table-cell office:value-type="float" office:value="-0.0514064865028939">
                <text:p>-0.0514064865028939</text:p>
                <draw:g>
                  <svg:desc>Indexdaten.P160:Indexdaten.P313</svg:desc>
                </draw:g>
              </table:table-cell>
              <table:table-cell office:value-type="float" office:value="-0.0162172075224013">
                <text:p>-0.0162172075224013</text:p>
                <draw:g>
                  <svg:desc>Indexdaten.Q160:Indexdaten.Q313</svg:desc>
                </draw:g>
              </table:table-cell>
              <table:table-cell office:value-type="float" office:value="NaN">
                <text:p>NaN</text:p>
                <draw:g>
                  <svg:desc>Indexdaten.R160:Indexdaten.R313</svg:desc>
                </draw:g>
              </table:table-cell>
              <table:table-cell office:value-type="float" office:value="0.0521">
                <text:p>0.0521</text:p>
                <draw:g>
                  <svg:desc>Indexdaten.S160:Indexdaten.S313</svg:desc>
                </draw:g>
              </table:table-cell>
            </table:table-row>
            <table:table-row>
              <table:table-cell office:value-type="float" office:value="36860">
                <text:p>36860</text:p>
              </table:table-cell>
              <table:table-cell office:value-type="float" office:value="-0.0482743539721346">
                <text:p>-0.0482743539721346</text:p>
              </table:table-cell>
              <table:table-cell office:value-type="float" office:value="0.107165627459259">
                <text:p>0.107165627459259</text:p>
              </table:table-cell>
              <table:table-cell office:value-type="float" office:value="0.12615379833609">
                <text:p>0.12615379833609</text:p>
              </table:table-cell>
              <table:table-cell office:value-type="float" office:value="-0.0290803825579078">
                <text:p>-0.0290803825579078</text:p>
              </table:table-cell>
              <table:table-cell office:value-type="float" office:value="0.00776827656603007">
                <text:p>0.00776827656603007</text:p>
              </table:table-cell>
              <table:table-cell office:value-type="float" office:value="NaN">
                <text:p>NaN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float" office:value="36889">
                <text:p>36890</text:p>
              </table:table-cell>
              <table:table-cell office:value-type="float" office:value="-0.0482565732937246">
                <text:p>-0.0482565732937246</text:p>
              </table:table-cell>
              <table:table-cell office:value-type="float" office:value="0.118741092170453">
                <text:p>0.118741092170453</text:p>
              </table:table-cell>
              <table:table-cell office:value-type="float" office:value="0.120249416527787">
                <text:p>0.120249416527787</text:p>
              </table:table-cell>
              <table:table-cell office:value-type="float" office:value="-0.0191047625664681">
                <text:p>-0.0191047625664681</text:p>
              </table:table-cell>
              <table:table-cell office:value-type="float" office:value="-0.00167049799445473">
                <text:p>-0.00167049799445473</text:p>
              </table:table-cell>
              <table:table-cell office:value-type="float" office:value="NaN">
                <text:p>NaN</text:p>
              </table:table-cell>
              <table:table-cell office:value-type="float" office:value="0.0489">
                <text:p>0.0489</text:p>
              </table:table-cell>
            </table:table-row>
            <table:table-row>
              <table:table-cell office:value-type="float" office:value="36922">
                <text:p>36920</text:p>
              </table:table-cell>
              <table:table-cell office:value-type="float" office:value="0.0209909908996806">
                <text:p>0.0209909908996806</text:p>
              </table:table-cell>
              <table:table-cell office:value-type="float" office:value="0.104264741638109">
                <text:p>0.104264741638109</text:p>
              </table:table-cell>
              <table:table-cell office:value-type="float" office:value="0.129581794866398">
                <text:p>0.129581794866398</text:p>
              </table:table-cell>
              <table:table-cell office:value-type="float" office:value="-0.0417732327406004">
                <text:p>-0.0417732327406004</text:p>
              </table:table-cell>
              <table:table-cell office:value-type="float" office:value="0.0115815372604868">
                <text:p>0.0115815372604868</text:p>
              </table:table-cell>
              <table:table-cell office:value-type="float" office:value="NaN">
                <text:p>NaN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float" office:value="36950">
                <text:p>36950</text:p>
              </table:table-cell>
              <table:table-cell office:value-type="float" office:value="-0.0387328680640481">
                <text:p>-0.0387328680640481</text:p>
              </table:table-cell>
              <table:table-cell office:value-type="float" office:value="0.0441056190703943">
                <text:p>0.0441056190703943</text:p>
              </table:table-cell>
              <table:table-cell office:value-type="float" office:value="0.0688857728452963">
                <text:p>0.0688857728452963</text:p>
              </table:table-cell>
              <table:table-cell office:value-type="float" office:value="-0.0372470476673662">
                <text:p>-0.0372470476673662</text:p>
              </table:table-cell>
              <table:table-cell office:value-type="float" office:value="0.000375375410630596">
                <text:p>0.000375375410630596</text:p>
              </table:table-cell>
              <table:table-cell office:value-type="float" office:value="NaN">
                <text:p>NaN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float" office:value="36980">
                <text:p>36980</text:p>
              </table:table-cell>
              <table:table-cell office:value-type="float" office:value="-0.0843504115350921">
                <text:p>-0.0843504115350921</text:p>
              </table:table-cell>
              <table:table-cell office:value-type="float" office:value="-0.00710270522798517">
                <text:p>-0.00710270522798517</text:p>
              </table:table-cell>
              <table:table-cell office:value-type="float" office:value="0.0273708808680926">
                <text:p>0.0273708808680926</text:p>
              </table:table-cell>
              <table:table-cell office:value-type="float" office:value="-0.0510262581819534">
                <text:p>-0.0510262581819534</text:p>
              </table:table-cell>
              <table:table-cell office:value-type="float" office:value="0.012671514663835">
                <text:p>0.012671514663835</text:p>
              </table:table-cell>
              <table:table-cell office:value-type="float" office:value="NaN">
                <text:p>NaN</text:p>
              </table:table-cell>
              <table:table-cell office:value-type="float" office:value="0.0467">
                <text:p>0.0467</text:p>
              </table:table-cell>
            </table:table-row>
            <table:table-row>
              <table:table-cell office:value-type="float" office:value="37011">
                <text:p>37010</text:p>
              </table:table-cell>
              <table:table-cell office:value-type="float" office:value="-0.0661083174977795">
                <text:p>-0.0661083174977795</text:p>
              </table:table-cell>
              <table:table-cell office:value-type="float" office:value="0.00963003976846943">
                <text:p>0.00963003976846943</text:p>
              </table:table-cell>
              <table:table-cell office:value-type="float" office:value="0.0492718212317822">
                <text:p>0.0492718212317822</text:p>
              </table:table-cell>
              <table:table-cell office:value-type="float" office:value="-0.0495033570941588">
                <text:p>-0.0495033570941588</text:p>
              </table:table-cell>
              <table:table-cell office:value-type="float" office:value="0.0229106933528695">
                <text:p>0.0229106933528695</text:p>
              </table:table-cell>
              <table:table-cell office:value-type="float" office:value="NaN">
                <text:p>NaN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float" office:value="37042">
                <text:p>37040</text:p>
              </table:table-cell>
              <table:table-cell office:value-type="float" office:value="-0.0151940963815628">
                <text:p>-0.0151940963815628</text:p>
              </table:table-cell>
              <table:table-cell office:value-type="float" office:value="-0.0142968262268649">
                <text:p>-0.0142968262268649</text:p>
              </table:table-cell>
              <table:table-cell office:value-type="float" office:value="0.0584870901923813">
                <text:p>0.0584870901923813</text:p>
              </table:table-cell>
              <table:table-cell office:value-type="float" office:value="-0.0329258201810889">
                <text:p>-0.0329258201810889</text:p>
              </table:table-cell>
              <table:table-cell office:value-type="float" office:value="0.0170041656279423">
                <text:p>0.0170041656279423</text:p>
              </table:table-cell>
              <table:table-cell office:value-type="float" office:value="NaN">
                <text:p>NaN</text:p>
              </table:table-cell>
              <table:table-cell office:value-type="float" office:value="0.0505">
                <text:p>0.0505</text:p>
              </table:table-cell>
            </table:table-row>
            <table:table-row>
              <table:table-cell office:value-type="float" office:value="37071">
                <text:p>37070</text:p>
              </table:table-cell>
              <table:table-cell office:value-type="float" office:value="0.0148201271659294">
                <text:p>0.0148201271659294</text:p>
              </table:table-cell>
              <table:table-cell office:value-type="float" office:value="-0.0304767076403479">
                <text:p>-0.0304767076403479</text:p>
              </table:table-cell>
              <table:table-cell office:value-type="float" office:value="0.0367420571870756">
                <text:p>0.0367420571870756</text:p>
              </table:table-cell>
              <table:table-cell office:value-type="float" office:value="-0.030913360984645">
                <text:p>-0.030913360984645</text:p>
              </table:table-cell>
              <table:table-cell office:value-type="float" office:value="0.0431915635749844">
                <text:p>0.0431915635749844</text:p>
              </table:table-cell>
              <table:table-cell office:value-type="float" office:value="NaN">
                <text:p>NaN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37103">
                <text:p>37100</text:p>
              </table:table-cell>
              <table:table-cell office:value-type="float" office:value="-0.0172959725876892">
                <text:p>-0.0172959725876892</text:p>
              </table:table-cell>
              <table:table-cell office:value-type="float" office:value="-0.0340559469678334">
                <text:p>-0.0340559469678334</text:p>
              </table:table-cell>
              <table:table-cell office:value-type="float" office:value="0.0378686609150098">
                <text:p>0.0378686609150098</text:p>
              </table:table-cell>
              <table:table-cell office:value-type="float" office:value="-0.0250635531633957">
                <text:p>-0.0250635531633957</text:p>
              </table:table-cell>
              <table:table-cell office:value-type="float" office:value="0.0665534273205208">
                <text:p>0.0665534273205208</text:p>
              </table:table-cell>
              <table:table-cell office:value-type="float" office:value="NaN">
                <text:p>NaN</text:p>
              </table:table-cell>
              <table:table-cell office:value-type="float" office:value="0.0502">
                <text:p>0.0502</text:p>
              </table:table-cell>
            </table:table-row>
            <table:table-row>
              <table:table-cell office:value-type="float" office:value="37134">
                <text:p>37130</text:p>
              </table:table-cell>
              <table:table-cell office:value-type="float" office:value="0.0974665961253922">
                <text:p>0.0974665961253922</text:p>
              </table:table-cell>
              <table:table-cell office:value-type="float" office:value="-0.001153908393971">
                <text:p>-0.001153908393971</text:p>
              </table:table-cell>
              <table:table-cell office:value-type="float" office:value="0.067756082523341">
                <text:p>0.067756082523341</text:p>
              </table:table-cell>
              <table:table-cell office:value-type="float" office:value="-0.00287667896381816">
                <text:p>-0.00287667896381816</text:p>
              </table:table-cell>
              <table:table-cell office:value-type="float" office:value="0.0168866289403555">
                <text:p>0.0168866289403555</text:p>
              </table:table-cell>
              <table:table-cell office:value-type="float" office:value="NaN">
                <text:p>NaN</text:p>
              </table:table-cell>
              <table:table-cell office:value-type="float" office:value="0.0482">
                <text:p>0.0482</text:p>
              </table:table-cell>
            </table:table-row>
            <table:table-row>
              <table:table-cell office:value-type="float" office:value="37162">
                <text:p>37160</text:p>
              </table:table-cell>
              <table:table-cell office:value-type="float" office:value="0.0165805064014246">
                <text:p>0.0165805064014246</text:p>
              </table:table-cell>
              <table:table-cell office:value-type="float" office:value="-0.0267907837571583">
                <text:p>-0.0267907837571583</text:p>
              </table:table-cell>
              <table:table-cell office:value-type="float" office:value="0.0181662106293152">
                <text:p>0.0181662106293152</text:p>
              </table:table-cell>
              <table:table-cell office:value-type="float" office:value="-0.00560549891573081">
                <text:p>-0.00560549891573081</text:p>
              </table:table-cell>
              <table:table-cell office:value-type="float" office:value="0.0111191414564511">
                <text:p>0.0111191414564511</text:p>
              </table:table-cell>
              <table:table-cell office:value-type="float" office:value="NaN">
                <text:p>NaN</text:p>
              </table:table-cell>
              <table:table-cell office:value-type="float" office:value="0.0481">
                <text:p>0.0481</text:p>
              </table:table-cell>
            </table:table-row>
            <table:table-row>
              <table:table-cell office:value-type="float" office:value="37195">
                <text:p>37200</text:p>
              </table:table-cell>
              <table:table-cell office:value-type="float" office:value="0.00314608010866935">
                <text:p>0.00314608010866935</text:p>
              </table:table-cell>
              <table:table-cell office:value-type="float" office:value="-0.0377269103124155">
                <text:p>-0.0377269103124155</text:p>
              </table:table-cell>
              <table:table-cell office:value-type="float" office:value="-0.00248123828237856">
                <text:p>-0.00248123828237856</text:p>
              </table:table-cell>
              <table:table-cell office:value-type="float" office:value="-0.0152114895637657">
                <text:p>-0.0152114895637657</text:p>
              </table:table-cell>
              <table:table-cell office:value-type="float" office:value="0.0401372023268523">
                <text:p>0.0401372023268523</text:p>
              </table:table-cell>
              <table:table-cell office:value-type="float" office:value="NaN">
                <text:p>NaN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float" office:value="37225">
                <text:p>37230</text:p>
              </table:table-cell>
              <table:table-cell office:value-type="float" office:value="0.00966540486803802">
                <text:p>0.00966540486803802</text:p>
              </table:table-cell>
              <table:table-cell office:value-type="float" office:value="-0.0417432703639429">
                <text:p>-0.0417432703639429</text:p>
              </table:table-cell>
              <table:table-cell office:value-type="float" office:value="0.000849252467885142">
                <text:p>0.000849252467885142</text:p>
              </table:table-cell>
              <table:table-cell office:value-type="float" office:value="-0.0233584951526128">
                <text:p>-0.0233584951526128</text:p>
              </table:table-cell>
              <table:table-cell office:value-type="float" office:value="0.0459692701823389">
                <text:p>0.0459692701823389</text:p>
              </table:table-cell>
              <table:table-cell office:value-type="float" office:value="NaN">
                <text:p>NaN</text:p>
              </table:table-cell>
              <table:table-cell office:value-type="float" office:value="0.0445">
                <text:p>0.0445</text:p>
              </table:table-cell>
            </table:table-row>
            <table:table-row>
              <table:table-cell office:value-type="float" office:value="37256">
                <text:p>37260</text:p>
              </table:table-cell>
              <table:table-cell office:value-type="float" office:value="0.0407577371400947">
                <text:p>0.0407577371400947</text:p>
              </table:table-cell>
              <table:table-cell office:value-type="float" office:value="-0.0479504955741351">
                <text:p>-0.0479504955741351</text:p>
              </table:table-cell>
              <table:table-cell office:value-type="float" office:value="-0.0154197342702643">
                <text:p>-0.0154197342702643</text:p>
              </table:table-cell>
              <table:table-cell office:value-type="float" office:value="-0.0118975604174755">
                <text:p>-0.0118975604174755</text:p>
              </table:table-cell>
              <table:table-cell office:value-type="float" office:value="0.0457471648445638">
                <text:p>0.0457471648445638</text:p>
              </table:table-cell>
              <table:table-cell office:value-type="float" office:value="NaN">
                <text:p>NaN</text:p>
              </table:table-cell>
              <table:table-cell office:value-type="float" office:value="0.0474">
                <text:p>0.0474</text:p>
              </table:table-cell>
            </table:table-row>
            <table:table-row>
              <table:table-cell office:value-type="float" office:value="37287">
                <text:p>37290</text:p>
              </table:table-cell>
              <table:table-cell office:value-type="float" office:value="0.0581016178991767">
                <text:p>0.0581016178991767</text:p>
              </table:table-cell>
              <table:table-cell office:value-type="float" office:value="-0.0636162812173067">
                <text:p>-0.0636162812173067</text:p>
              </table:table-cell>
              <table:table-cell office:value-type="float" office:value="-0.0341413318125598">
                <text:p>-0.0341413318125598</text:p>
              </table:table-cell>
              <table:table-cell office:value-type="float" office:value="-0.00616796792381336">
                <text:p>-0.00616796792381336</text:p>
              </table:table-cell>
              <table:table-cell office:value-type="float" office:value="0.0681646704244792">
                <text:p>0.0681646704244792</text:p>
              </table:table-cell>
              <table:table-cell office:value-type="float" office:value="NaN">
                <text:p>NaN</text:p>
              </table:table-cell>
              <table:table-cell office:value-type="float" office:value="0.0486">
                <text:p>0.0486</text:p>
              </table:table-cell>
            </table:table-row>
            <table:table-row>
              <table:table-cell office:value-type="float" office:value="37315">
                <text:p>37320</text:p>
              </table:table-cell>
              <table:table-cell office:value-type="float" office:value="0.0604362720572778">
                <text:p>0.0604362720572778</text:p>
              </table:table-cell>
              <table:table-cell office:value-type="float" office:value="-0.0572636362112502">
                <text:p>-0.0572636362112502</text:p>
              </table:table-cell>
              <table:table-cell office:value-type="float" office:value="-0.0309170659146045">
                <text:p>-0.0309170659146045</text:p>
              </table:table-cell>
              <table:table-cell office:value-type="float" office:value="0.0100727849949251">
                <text:p>0.0100727849949251</text:p>
              </table:table-cell>
              <table:table-cell office:value-type="float" office:value="0.0707075116932172">
                <text:p>0.0707075116932172</text:p>
              </table:table-cell>
              <table:table-cell office:value-type="float" office:value="NaN">
                <text:p>NaN</text:p>
              </table:table-cell>
              <table:table-cell office:value-type="float" office:value="0.0492">
                <text:p>0.0492</text:p>
              </table:table-cell>
            </table:table-row>
            <table:table-row>
              <table:table-cell office:value-type="float" office:value="37344">
                <text:p>37340</text:p>
              </table:table-cell>
              <table:table-cell office:value-type="float" office:value="0.0375800793073933">
                <text:p>0.0375800793073933</text:p>
              </table:table-cell>
              <table:table-cell office:value-type="float" office:value="-0.0448953790873277">
                <text:p>-0.0448953790873277</text:p>
              </table:table-cell>
              <table:table-cell office:value-type="float" office:value="-0.0322726335848903">
                <text:p>-0.0322726335848903</text:p>
              </table:table-cell>
              <table:table-cell office:value-type="float" office:value="0.0251401394340016">
                <text:p>0.0251401394340016</text:p>
              </table:table-cell>
              <table:table-cell office:value-type="float" office:value="0.057822299081959">
                <text:p>0.057822299081959</text:p>
              </table:table-cell>
              <table:table-cell office:value-type="float" office:value="NaN">
                <text:p>NaN</text:p>
              </table:table-cell>
              <table:table-cell office:value-type="float" office:value="0.0516">
                <text:p>0.0516</text:p>
              </table:table-cell>
            </table:table-row>
            <table:table-row>
              <table:table-cell office:value-type="float" office:value="37376">
                <text:p>37380</text:p>
              </table:table-cell>
              <table:table-cell office:value-type="float" office:value="0.000159521438398924">
                <text:p>0.000159521438398924</text:p>
              </table:table-cell>
              <table:table-cell office:value-type="float" office:value="-0.058940856087917">
                <text:p>-0.058940856087917</text:p>
              </table:table-cell>
              <table:table-cell office:value-type="float" office:value="-0.0648016059115837">
                <text:p>-0.0648016059115837</text:p>
              </table:table-cell>
              <table:table-cell office:value-type="float" office:value="0.0241955830176546">
                <text:p>0.0241955830176546</text:p>
              </table:table-cell>
              <table:table-cell office:value-type="float" office:value="0.0754781229601278">
                <text:p>0.0754781229601278</text:p>
              </table:table-cell>
              <table:table-cell office:value-type="float" office:value="NaN">
                <text:p>NaN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float" office:value="37407">
                <text:p>37410</text:p>
              </table:table-cell>
              <table:table-cell office:value-type="float" office:value="-0.00324017647150743">
                <text:p>-0.00324017647150743</text:p>
              </table:table-cell>
              <table:table-cell office:value-type="float" office:value="-0.0462049311004293">
                <text:p>-0.0462049311004293</text:p>
              </table:table-cell>
              <table:table-cell office:value-type="float" office:value="-0.0593705988725448">
                <text:p>-0.0593705988725448</text:p>
              </table:table-cell>
              <table:table-cell office:value-type="float" office:value="0.0638509851846141">
                <text:p>0.0638509851846141</text:p>
              </table:table-cell>
              <table:table-cell office:value-type="float" office:value="0.0637427989549062">
                <text:p>0.0637427989549062</text:p>
              </table:table-cell>
              <table:table-cell office:value-type="float" office:value="NaN">
                <text:p>NaN</text:p>
              </table:table-cell>
              <table:table-cell office:value-type="float" office:value="0.0517">
                <text:p>0.0517</text:p>
              </table:table-cell>
            </table:table-row>
            <table:table-row>
              <table:table-cell office:value-type="float" office:value="37435">
                <text:p>37440</text:p>
              </table:table-cell>
              <table:table-cell office:value-type="float" office:value="-0.0630071281416616">
                <text:p>-0.0630071281416616</text:p>
              </table:table-cell>
              <table:table-cell office:value-type="float" office:value="-0.0634603254988625">
                <text:p>-0.0634603254988625</text:p>
              </table:table-cell>
              <table:table-cell office:value-type="float" office:value="-0.0993941863663368">
                <text:p>-0.0993941863663368</text:p>
              </table:table-cell>
              <table:table-cell office:value-type="float" office:value="0.05994167929061">
                <text:p>0.05994167929061</text:p>
              </table:table-cell>
              <table:table-cell office:value-type="float" office:value="0.0568237583618119">
                <text:p>0.0568237583618119</text:p>
              </table:table-cell>
              <table:table-cell office:value-type="float" office:value="NaN">
                <text:p>NaN</text:p>
              </table:table-cell>
              <table:table-cell office:value-type="float" office:value="0.0502">
                <text:p>0.0502</text:p>
              </table:table-cell>
            </table:table-row>
            <table:table-row>
              <table:table-cell office:value-type="float" office:value="37468">
                <text:p>37470</text:p>
              </table:table-cell>
              <table:table-cell office:value-type="float" office:value="-0.078973932951113">
                <text:p>-0.078973932951113</text:p>
              </table:table-cell>
              <table:table-cell office:value-type="float" office:value="-0.101251639740076">
                <text:p>-0.101251639740076</text:p>
              </table:table-cell>
              <table:table-cell office:value-type="float" office:value="-0.112776452368128">
                <text:p>-0.112776452368128</text:p>
              </table:table-cell>
              <table:table-cell office:value-type="float" office:value="0.0565095305751089">
                <text:p>0.0565095305751089</text:p>
              </table:table-cell>
              <table:table-cell office:value-type="float" office:value="0.0515944633650001">
                <text:p>0.0515944633650001</text:p>
              </table:table-cell>
              <table:table-cell office:value-type="float" office:value="NaN">
                <text:p>NaN</text:p>
              </table:table-cell>
              <table:table-cell office:value-type="float" office:value="0.0487">
                <text:p>0.0487</text:p>
              </table:table-cell>
            </table:table-row>
            <table:table-row>
              <table:table-cell office:value-type="float" office:value="37498">
                <text:p>37500</text:p>
              </table:table-cell>
              <table:table-cell office:value-type="float" office:value="-0.0770569693093237">
                <text:p>-0.0770569693093237</text:p>
              </table:table-cell>
              <table:table-cell office:value-type="float" office:value="-0.105032704926685">
                <text:p>-0.105032704926685</text:p>
              </table:table-cell>
              <table:table-cell office:value-type="float" office:value="-0.109302815602045">
                <text:p>-0.109302815602045</text:p>
              </table:table-cell>
              <table:table-cell office:value-type="float" office:value="0.0685229221456003">
                <text:p>0.0685229221456003</text:p>
              </table:table-cell>
              <table:table-cell office:value-type="float" office:value="0.0353406057159658">
                <text:p>0.0353406057159658</text:p>
              </table:table-cell>
              <table:table-cell office:value-type="float" office:value="NaN">
                <text:p>NaN</text:p>
              </table:table-cell>
              <table:table-cell office:value-type="float" office:value="0.0459">
                <text:p>0.0459</text:p>
              </table:table-cell>
            </table:table-row>
            <table:table-row>
              <table:table-cell office:value-type="float" office:value="37529">
                <text:p>37530</text:p>
              </table:table-cell>
              <table:table-cell office:value-type="float" office:value="-0.101265439865037">
                <text:p>-0.101265439865037</text:p>
              </table:table-cell>
              <table:table-cell office:value-type="float" office:value="-0.146826613333308">
                <text:p>-0.146826613333308</text:p>
              </table:table-cell>
              <table:table-cell office:value-type="float" office:value="-0.135756481430579">
                <text:p>-0.135756481430579</text:p>
              </table:table-cell>
              <table:table-cell office:value-type="float" office:value="0.0278219860386262">
                <text:p>0.0278219860386262</text:p>
              </table:table-cell>
              <table:table-cell office:value-type="float" office:value="0.059367836523075">
                <text:p>0.059367836523075</text:p>
              </table:table-cell>
              <table:table-cell office:value-type="float" office:value="NaN">
                <text:p>NaN</text:p>
              </table:table-cell>
              <table:table-cell office:value-type="float" office:value="0.0438">
                <text:p>0.0438</text:p>
              </table:table-cell>
            </table:table-row>
            <table:table-row>
              <table:table-cell office:value-type="float" office:value="37560">
                <text:p>37560</text:p>
              </table:table-cell>
              <table:table-cell office:value-type="float" office:value="-0.0886544827805175">
                <text:p>-0.0886544827805175</text:p>
              </table:table-cell>
              <table:table-cell office:value-type="float" office:value="-0.128752114835643">
                <text:p>-0.128752114835643</text:p>
              </table:table-cell>
              <table:table-cell office:value-type="float" office:value="-0.129590949681545">
                <text:p>-0.129590949681545</text:p>
              </table:table-cell>
              <table:table-cell office:value-type="float" office:value="0.0198135790177449">
                <text:p>0.0198135790177449</text:p>
              </table:table-cell>
              <table:table-cell office:value-type="float" office:value="0.0532104814912151">
                <text:p>0.0532104814912151</text:p>
              </table:table-cell>
              <table:table-cell office:value-type="float" office:value="NaN">
                <text:p>NaN</text:p>
              </table:table-cell>
              <table:table-cell office:value-type="float" office:value="0.0446">
                <text:p>0.0446</text:p>
              </table:table-cell>
            </table:table-row>
            <table:table-row>
              <table:table-cell office:value-type="float" office:value="37589">
                <text:p>37590</text:p>
              </table:table-cell>
              <table:table-cell office:value-type="float" office:value="-0.0944945737995588">
                <text:p>-0.0944945737995588</text:p>
              </table:table-cell>
              <table:table-cell office:value-type="float" office:value="-0.122801822470016">
                <text:p>-0.122801822470016</text:p>
              </table:table-cell>
              <table:table-cell office:value-type="float" office:value="-0.118952176072031">
                <text:p>-0.118952176072031</text:p>
              </table:table-cell>
              <table:table-cell office:value-type="float" office:value="0.0274532987617195">
                <text:p>0.0274532987617195</text:p>
              </table:table-cell>
              <table:table-cell office:value-type="float" office:value="0.0612362564185789">
                <text:p>0.0612362564185789</text:p>
              </table:table-cell>
              <table:table-cell office:value-type="float" office:value="NaN">
                <text:p>NaN</text:p>
              </table:table-cell>
              <table:table-cell office:value-type="float" office:value="0.0448">
                <text:p>0.0448</text:p>
              </table:table-cell>
            </table:table-row>
            <table:table-row>
              <table:table-cell office:value-type="float" office:value="37621">
                <text:p>37620</text:p>
              </table:table-cell>
              <table:table-cell office:value-type="float" office:value="-0.139671011549558">
                <text:p>-0.139671011549558</text:p>
              </table:table-cell>
              <table:table-cell office:value-type="float" office:value="-0.163397530395331">
                <text:p>-0.163397530395331</text:p>
              </table:table-cell>
              <table:table-cell office:value-type="float" office:value="-0.15642404554947">
                <text:p>-0.15642404554947</text:p>
              </table:table-cell>
              <table:table-cell office:value-type="float" office:value="0.0633512267030767">
                <text:p>0.0633512267030767</text:p>
              </table:table-cell>
              <table:table-cell office:value-type="float" office:value="0.0701310679313523">
                <text:p>0.0701310679313523</text:p>
              </table:table-cell>
              <table:table-cell office:value-type="float" office:value="NaN">
                <text:p>NaN</text:p>
              </table:table-cell>
              <table:table-cell office:value-type="float" office:value="0.0433">
                <text:p>0.0433</text:p>
              </table:table-cell>
            </table:table-row>
            <table:table-row>
              <table:table-cell office:value-type="float" office:value="37652">
                <text:p>37650</text:p>
              </table:table-cell>
              <table:table-cell office:value-type="float" office:value="-0.142618101230241">
                <text:p>-0.142618101230241</text:p>
              </table:table-cell>
              <table:table-cell office:value-type="float" office:value="-0.157818908357006">
                <text:p>-0.157818908357006</text:p>
              </table:table-cell>
              <table:table-cell office:value-type="float" office:value="-0.14789180099136">
                <text:p>-0.14789180099136</text:p>
              </table:table-cell>
              <table:table-cell office:value-type="float" office:value="0.0884909066495536">
                <text:p>0.0884909066495536</text:p>
              </table:table-cell>
              <table:table-cell office:value-type="float" office:value="0.0770855054244226">
                <text:p>0.0770855054244226</text:p>
              </table:table-cell>
              <table:table-cell office:value-type="float" office:value="NaN">
                <text:p>NaN</text:p>
              </table:table-cell>
              <table:table-cell office:value-type="float" office:value="0.0418">
                <text:p>0.0418</text:p>
              </table:table-cell>
            </table:table-row>
            <table:table-row>
              <table:table-cell office:value-type="float" office:value="37680">
                <text:p>37680</text:p>
              </table:table-cell>
              <table:table-cell office:value-type="float" office:value="-0.15411161171181">
                <text:p>-0.15411161171181</text:p>
              </table:table-cell>
              <table:table-cell office:value-type="float" office:value="-0.182026082451171">
                <text:p>-0.182026082451171</text:p>
              </table:table-cell>
              <table:table-cell office:value-type="float" office:value="-0.145867266454917">
                <text:p>-0.145867266454917</text:p>
              </table:table-cell>
              <table:table-cell office:value-type="float" office:value="0.0599022716800586">
                <text:p>0.0599022716800586</text:p>
              </table:table-cell>
              <table:table-cell office:value-type="float" office:value="0.0472948571882443">
                <text:p>0.0472948571882443</text:p>
              </table:table-cell>
              <table:table-cell office:value-type="float" office:value="NaN">
                <text:p>NaN</text:p>
              </table:table-cell>
              <table:table-cell office:value-type="float" office:value="0.0395">
                <text:p>0.0395</text:p>
              </table:table-cell>
            </table:table-row>
            <table:table-row>
              <table:table-cell office:value-type="float" office:value="37711">
                <text:p>37710</text:p>
              </table:table-cell>
              <table:table-cell office:value-type="float" office:value="-0.163538402266352">
                <text:p>-0.163538402266352</text:p>
              </table:table-cell>
              <table:table-cell office:value-type="float" office:value="-0.191426603377488">
                <text:p>-0.191426603377488</text:p>
              </table:table-cell>
              <table:table-cell office:value-type="float" office:value="-0.170117303801653">
                <text:p>-0.170117303801653</text:p>
              </table:table-cell>
              <table:table-cell office:value-type="float" office:value="0.0607880945632822">
                <text:p>0.0607880945632822</text:p>
              </table:table-cell>
              <table:table-cell office:value-type="float" office:value="0.0506527464792395">
                <text:p>0.0506527464792395</text:p>
              </table:table-cell>
              <table:table-cell office:value-type="float" office:value="NaN">
                <text:p>NaN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float" office:value="37741">
                <text:p>37740</text:p>
              </table:table-cell>
              <table:table-cell office:value-type="float" office:value="-0.110356454242144">
                <text:p>-0.110356454242144</text:p>
              </table:table-cell>
              <table:table-cell office:value-type="float" office:value="-0.142357731585794">
                <text:p>-0.142357731585794</text:p>
              </table:table-cell>
              <table:table-cell office:value-type="float" office:value="-0.138400124175756">
                <text:p>-0.138400124175756</text:p>
              </table:table-cell>
              <table:table-cell office:value-type="float" office:value="0.0730444834794521">
                <text:p>0.0730444834794521</text:p>
              </table:table-cell>
              <table:table-cell office:value-type="float" office:value="0.049322922203523">
                <text:p>0.049322922203523</text:p>
              </table:table-cell>
              <table:table-cell office:value-type="float" office:value="NaN">
                <text:p>NaN</text:p>
              </table:table-cell>
              <table:table-cell office:value-type="float" office:value="0.0415">
                <text:p>0.0415</text:p>
              </table:table-cell>
            </table:table-row>
            <table:table-row>
              <table:table-cell office:value-type="float" office:value="37771">
                <text:p>37770</text:p>
              </table:table-cell>
              <table:table-cell office:value-type="float" office:value="-0.0766617585247505">
                <text:p>-0.0766617585247505</text:p>
              </table:table-cell>
              <table:table-cell office:value-type="float" office:value="-0.120084499858495">
                <text:p>-0.120084499858495</text:p>
              </table:table-cell>
              <table:table-cell office:value-type="float" office:value="-0.115137922960418">
                <text:p>-0.115137922960418</text:p>
              </table:table-cell>
              <table:table-cell office:value-type="float" office:value="0.0998407827907966">
                <text:p>0.0998407827907966</text:p>
              </table:table-cell>
              <table:table-cell office:value-type="float" office:value="0.0339317092181202">
                <text:p>0.0339317092181202</text:p>
              </table:table-cell>
              <table:table-cell office:value-type="float" office:value="NaN">
                <text:p>NaN</text:p>
              </table:table-cell>
              <table:table-cell office:value-type="float" office:value="0.0382">
                <text:p>0.0382</text:p>
              </table:table-cell>
            </table:table-row>
            <table:table-row>
              <table:table-cell office:value-type="float" office:value="37802">
                <text:p>37800</text:p>
              </table:table-cell>
              <table:table-cell office:value-type="float" office:value="-0.0702331644147562">
                <text:p>-0.0702331644147562</text:p>
              </table:table-cell>
              <table:table-cell office:value-type="float" office:value="-0.122191494169516">
                <text:p>-0.122191494169516</text:p>
              </table:table-cell>
              <table:table-cell office:value-type="float" office:value="-0.11966940265221">
                <text:p>-0.11966940265221</text:p>
              </table:table-cell>
              <table:table-cell office:value-type="float" office:value="0.0591024617097202">
                <text:p>0.0591024617097202</text:p>
              </table:table-cell>
              <table:table-cell office:value-type="float" office:value="0.0554236570037174">
                <text:p>0.0554236570037174</text:p>
              </table:table-cell>
              <table:table-cell office:value-type="float" office:value="NaN">
                <text:p>NaN</text:p>
              </table:table-cell>
              <table:table-cell office:value-type="float" office:value="0.0362">
                <text:p>0.0362</text:p>
              </table:table-cell>
            </table:table-row>
            <table:table-row>
              <table:table-cell office:value-type="float" office:value="37833">
                <text:p>37830</text:p>
              </table:table-cell>
              <table:table-cell office:value-type="float" office:value="-0.0343741504618665">
                <text:p>-0.0343741504618665</text:p>
              </table:table-cell>
              <table:table-cell office:value-type="float" office:value="-0.111719864716258">
                <text:p>-0.111719864716258</text:p>
              </table:table-cell>
              <table:table-cell office:value-type="float" office:value="-0.109833435475925">
                <text:p>-0.109833435475925</text:p>
              </table:table-cell>
              <table:table-cell office:value-type="float" office:value="0.0772173450159419">
                <text:p>0.0772173450159419</text:p>
              </table:table-cell>
              <table:table-cell office:value-type="float" office:value="0.0376397690119148">
                <text:p>0.0376397690119148</text:p>
              </table:table-cell>
              <table:table-cell office:value-type="float" office:value="NaN">
                <text:p>NaN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float" office:value="37862">
                <text:p>37860</text:p>
              </table:table-cell>
              <table:table-cell office:value-type="float" office:value="-0.0148420582418206">
                <text:p>-0.0148420582418206</text:p>
              </table:table-cell>
              <table:table-cell office:value-type="float" office:value="-0.108320114722704">
                <text:p>-0.108320114722704</text:p>
              </table:table-cell>
              <table:table-cell office:value-type="float" office:value="-0.119433089504205">
                <text:p>-0.119433089504205</text:p>
              </table:table-cell>
              <table:table-cell office:value-type="float" office:value="0.101292299784299">
                <text:p>0.101292299784299</text:p>
              </table:table-cell>
              <table:table-cell office:value-type="float" office:value="0.0418114276929913">
                <text:p>0.0418114276929913</text:p>
              </table:table-cell>
              <table:table-cell office:value-type="float" office:value="NaN">
                <text:p>NaN</text:p>
              </table:table-cell>
              <table:table-cell office:value-type="float" office:value="0.0413">
                <text:p>0.0413</text:p>
              </table:table-cell>
            </table:table-row>
            <table:table-row>
              <table:table-cell office:value-type="float" office:value="37894">
                <text:p>37890</text:p>
              </table:table-cell>
              <table:table-cell office:value-type="float" office:value="0.018100971579714">
                <text:p>0.018100971579714</text:p>
              </table:table-cell>
              <table:table-cell office:value-type="float" office:value="-0.089254360420544">
                <text:p>-0.089254360420544</text:p>
              </table:table-cell>
              <table:table-cell office:value-type="float" office:value="-0.105203468523905">
                <text:p>-0.105203468523905</text:p>
              </table:table-cell>
              <table:table-cell office:value-type="float" office:value="0.117186335918195">
                <text:p>0.117186335918195</text:p>
              </table:table-cell>
              <table:table-cell office:value-type="float" office:value="0.068275459470954">
                <text:p>0.068275459470954</text:p>
              </table:table-cell>
              <table:table-cell office:value-type="float" office:value="NaN">
                <text:p>NaN</text:p>
              </table:table-cell>
              <table:table-cell office:value-type="float" office:value="0.0417">
                <text:p>0.0417</text:p>
              </table:table-cell>
            </table:table-row>
            <table:table-row>
              <table:table-cell office:value-type="float" office:value="37925">
                <text:p>37930</text:p>
              </table:table-cell>
              <table:table-cell office:value-type="float" office:value="0.0727758283075666">
                <text:p>0.0727758283075666</text:p>
              </table:table-cell>
              <table:table-cell office:value-type="float" office:value="-0.0645941060511811">
                <text:p>-0.0645941060511811</text:p>
              </table:table-cell>
              <table:table-cell office:value-type="float" office:value="-0.0849720161939857">
                <text:p>-0.0849720161939857</text:p>
              </table:table-cell>
              <table:table-cell office:value-type="float" office:value="0.130207937741804">
                <text:p>0.130207937741804</text:p>
              </table:table-cell>
              <table:table-cell office:value-type="float" office:value="0.0415619892622319">
                <text:p>0.0415619892622319</text:p>
              </table:table-cell>
              <table:table-cell office:value-type="float" office:value="NaN">
                <text:p>NaN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float" office:value="37953">
                <text:p>37950</text:p>
              </table:table-cell>
              <table:table-cell office:value-type="float" office:value="0.110509775059904">
                <text:p>0.110509775059904</text:p>
              </table:table-cell>
              <table:table-cell office:value-type="float" office:value="-0.0363144911448346">
                <text:p>-0.0363144911448346</text:p>
              </table:table-cell>
              <table:table-cell office:value-type="float" office:value="-0.0560649099462438">
                <text:p>-0.0560649099462438</text:p>
              </table:table-cell>
              <table:table-cell office:value-type="float" office:value="0.133481614572839">
                <text:p>0.133481614572839</text:p>
              </table:table-cell>
              <table:table-cell office:value-type="float" office:value="0.0568004572121343">
                <text:p>0.0568004572121343</text:p>
              </table:table-cell>
              <table:table-cell office:value-type="float" office:value="NaN">
                <text:p>NaN</text:p>
              </table:table-cell>
              <table:table-cell office:value-type="float" office:value="0.0435">
                <text:p>0.0435</text:p>
              </table:table-cell>
            </table:table-row>
            <table:table-row>
              <table:table-cell office:value-type="float" office:value="37986">
                <text:p>37990</text:p>
              </table:table-cell>
              <table:table-cell office:value-type="float" office:value="0.127715648237995">
                <text:p>0.127715648237995</text:p>
              </table:table-cell>
              <table:table-cell office:value-type="float" office:value="-0.0317557277788135">
                <text:p>-0.0317557277788135</text:p>
              </table:table-cell>
              <table:table-cell office:value-type="float" office:value="-0.0398150809321582">
                <text:p>-0.0398150809321582</text:p>
              </table:table-cell>
              <table:table-cell office:value-type="float" office:value="0.149989497908713">
                <text:p>0.149989497908713</text:p>
              </table:table-cell>
              <table:table-cell office:value-type="float" office:value="0.0730940280421661">
                <text:p>0.0730940280421661</text:p>
              </table:table-cell>
              <table:table-cell office:value-type="float" office:value="NaN">
                <text:p>NaN</text:p>
              </table:table-cell>
              <table:table-cell office:value-type="float" office:value="0.0429">
                <text:p>0.0429</text:p>
              </table:table-cell>
            </table:table-row>
            <table:table-row>
              <table:table-cell office:value-type="float" office:value="38016">
                <text:p>38020</text:p>
              </table:table-cell>
              <table:table-cell office:value-type="float" office:value="0.0928894592277942">
                <text:p>0.0928894592277942</text:p>
              </table:table-cell>
              <table:table-cell office:value-type="float" office:value="-0.029328536659319">
                <text:p>-0.029328536659319</text:p>
              </table:table-cell>
              <table:table-cell office:value-type="float" office:value="-0.0458211170026757">
                <text:p>-0.0458211170026757</text:p>
              </table:table-cell>
              <table:table-cell office:value-type="float" office:value="0.145567870194472">
                <text:p>0.145567870194472</text:p>
              </table:table-cell>
              <table:table-cell office:value-type="float" office:value="0.0986372653024514">
                <text:p>0.0986372653024514</text:p>
              </table:table-cell>
              <table:table-cell office:value-type="float" office:value="NaN">
                <text:p>NaN</text:p>
              </table:table-cell>
              <table:table-cell office:value-type="float" office:value="0.0417">
                <text:p>0.0417</text:p>
              </table:table-cell>
            </table:table-row>
            <table:table-row>
              <table:table-cell office:value-type="float" office:value="38044">
                <text:p>38040</text:p>
              </table:table-cell>
              <table:table-cell office:value-type="float" office:value="0.140004721678553">
                <text:p>0.140004721678553</text:p>
              </table:table-cell>
              <table:table-cell office:value-type="float" office:value="0.0121722060248175">
                <text:p>0.0121722060248175</text:p>
              </table:table-cell>
              <table:table-cell office:value-type="float" office:value="-0.0103203715034522">
                <text:p>-0.0103203715034522</text:p>
              </table:table-cell>
              <table:table-cell office:value-type="float" office:value="0.140040719602298">
                <text:p>0.140040719602298</text:p>
              </table:table-cell>
              <table:table-cell office:value-type="float" office:value="0.122532169296773">
                <text:p>0.122532169296773</text:p>
              </table:table-cell>
              <table:table-cell office:value-type="float" office:value="NaN">
                <text:p>NaN</text:p>
              </table:table-cell>
              <table:table-cell office:value-type="float" office:value="0.0411">
                <text:p>0.0411</text:p>
              </table:table-cell>
            </table:table-row>
            <table:table-row>
              <table:table-cell office:value-type="float" office:value="38077">
                <text:p>38080</text:p>
              </table:table-cell>
              <table:table-cell office:value-type="float" office:value="0.185010610096233">
                <text:p>0.185010610096233</text:p>
              </table:table-cell>
              <table:table-cell office:value-type="float" office:value="0.0266350184166722">
                <text:p>0.0266350184166722</text:p>
              </table:table-cell>
              <table:table-cell office:value-type="float" office:value="0.00685703670431992">
                <text:p>0.00685703670431992</text:p>
              </table:table-cell>
              <table:table-cell office:value-type="float" office:value="0.182236487951884">
                <text:p>0.182236487951884</text:p>
              </table:table-cell>
              <table:table-cell office:value-type="float" office:value="0.108441996708868">
                <text:p>0.108441996708868</text:p>
              </table:table-cell>
              <table:table-cell office:value-type="float" office:value="NaN">
                <text:p>NaN</text:p>
              </table:table-cell>
              <table:table-cell office:value-type="float" office:value="0.0391">
                <text:p>0.0391</text:p>
              </table:table-cell>
            </table:table-row>
            <table:table-row>
              <table:table-cell office:value-type="float" office:value="38107">
                <text:p>38110</text:p>
              </table:table-cell>
              <table:table-cell office:value-type="float" office:value="0.133423915854592">
                <text:p>0.133423915854592</text:p>
              </table:table-cell>
              <table:table-cell office:value-type="float" office:value="-0.00160082235671011">
                <text:p>-0.00160082235671011</text:p>
              </table:table-cell>
              <table:table-cell office:value-type="float" office:value="-0.0240330708817049">
                <text:p>-0.0240330708817049</text:p>
              </table:table-cell>
              <table:table-cell office:value-type="float" office:value="0.136184302145166">
                <text:p>0.136184302145166</text:p>
              </table:table-cell>
              <table:table-cell office:value-type="float" office:value="0.123473824702776">
                <text:p>0.123473824702776</text:p>
              </table:table-cell>
              <table:table-cell office:value-type="float" office:value="NaN">
                <text:p>NaN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float" office:value="38138">
                <text:p>38140</text:p>
              </table:table-cell>
              <table:table-cell office:value-type="float" office:value="0.121487979757756">
                <text:p>0.121487979757756</text:p>
              </table:table-cell>
              <table:table-cell office:value-type="float" office:value="0.0224927409928746">
                <text:p>0.0224927409928746</text:p>
              </table:table-cell>
              <table:table-cell office:value-type="float" office:value="-0.0216511025060747">
                <text:p>-0.0216511025060747</text:p>
              </table:table-cell>
              <table:table-cell office:value-type="float" office:value="0.139496126759222">
                <text:p>0.139496126759222</text:p>
              </table:table-cell>
              <table:table-cell office:value-type="float" office:value="0.123472645853018">
                <text:p>0.123472645853018</text:p>
              </table:table-cell>
              <table:table-cell office:value-type="float" office:value="NaN">
                <text:p>NaN</text:p>
              </table:table-cell>
              <table:table-cell office:value-type="float" office:value="0.0425">
                <text:p>0.0425</text:p>
              </table:table-cell>
            </table:table-row>
            <table:table-row>
              <table:table-cell office:value-type="float" office:value="38168">
                <text:p>38170</text:p>
              </table:table-cell>
              <table:table-cell office:value-type="float" office:value="0.130991267250805">
                <text:p>0.130991267250805</text:p>
              </table:table-cell>
              <table:table-cell office:value-type="float" office:value="0.0406465965949581">
                <text:p>0.0406465965949581</text:p>
              </table:table-cell>
              <table:table-cell office:value-type="float" office:value="-0.00734937084661902">
                <text:p>-0.00734937084661902</text:p>
              </table:table-cell>
              <table:table-cell office:value-type="float" office:value="0.131481833509771">
                <text:p>0.131481833509771</text:p>
              </table:table-cell>
              <table:table-cell office:value-type="float" office:value="0.125944010566729">
                <text:p>0.125944010566729</text:p>
              </table:table-cell>
              <table:table-cell office:value-type="float" office:value="NaN">
                <text:p>NaN</text:p>
              </table:table-cell>
              <table:table-cell office:value-type="float" office:value="0.0431">
                <text:p>0.0431</text:p>
              </table:table-cell>
            </table:table-row>
            <table:table-row>
              <table:table-cell office:value-type="float" office:value="38198">
                <text:p>38200</text:p>
              </table:table-cell>
              <table:table-cell office:value-type="float" office:value="0.149014561104619">
                <text:p>0.149014561104619</text:p>
              </table:table-cell>
              <table:table-cell office:value-type="float" office:value="0.0301036068759655">
                <text:p>0.0301036068759655</text:p>
              </table:table-cell>
              <table:table-cell office:value-type="float" office:value="-0.0151892144823822">
                <text:p>-0.0151892144823822</text:p>
              </table:table-cell>
              <table:table-cell office:value-type="float" office:value="0.135089535123059">
                <text:p>0.135089535123059</text:p>
              </table:table-cell>
              <table:table-cell office:value-type="float" office:value="0.1197924532648">
                <text:p>0.1197924532648</text:p>
              </table:table-cell>
              <table:table-cell office:value-type="float" office:value="NaN">
                <text:p>NaN</text:p>
              </table:table-cell>
              <table:table-cell office:value-type="float" office:value="0.0424">
                <text:p>0.0424</text:p>
              </table:table-cell>
            </table:table-row>
            <table:table-row>
              <table:table-cell office:value-type="float" office:value="38230">
                <text:p>38230</text:p>
              </table:table-cell>
              <table:table-cell office:value-type="float" office:value="0.16868667077083">
                <text:p>0.16868667077083</text:p>
              </table:table-cell>
              <table:table-cell office:value-type="float" office:value="0.0407806328565701">
                <text:p>0.0407806328565701</text:p>
              </table:table-cell>
              <table:table-cell office:value-type="float" office:value="0.00910023226705436">
                <text:p>0.00910023226705436</text:p>
              </table:table-cell>
              <table:table-cell office:value-type="float" office:value="0.142548138279553">
                <text:p>0.142548138279553</text:p>
              </table:table-cell>
              <table:table-cell office:value-type="float" office:value="0.172173668310112">
                <text:p>0.172173668310112</text:p>
              </table:table-cell>
              <table:table-cell office:value-type="float" office:value="NaN">
                <text:p>NaN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float" office:value="38260">
                <text:p>38260</text:p>
              </table:table-cell>
              <table:table-cell office:value-type="float" office:value="0.259415742653913">
                <text:p>0.259415742653913</text:p>
              </table:table-cell>
              <table:table-cell office:value-type="float" office:value="0.0951202355440421">
                <text:p>0.0951202355440421</text:p>
              </table:table-cell>
              <table:table-cell office:value-type="float" office:value="0.0412946063226458">
                <text:p>0.0412946063226458</text:p>
              </table:table-cell>
              <table:table-cell office:value-type="float" office:value="0.12660530600884">
                <text:p>0.12660530600884</text:p>
              </table:table-cell>
              <table:table-cell office:value-type="float" office:value="0.198260331124998">
                <text:p>0.198260331124998</text:p>
              </table:table-cell>
              <table:table-cell office:value-type="float" office:value="NaN">
                <text:p>NaN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float" office:value="38289">
                <text:p>38290</text:p>
              </table:table-cell>
              <table:table-cell office:value-type="float" office:value="0.244170385605749">
                <text:p>0.244170385605749</text:p>
              </table:table-cell>
              <table:table-cell office:value-type="float" office:value="0.096077200073813">
                <text:p>0.096077200073813</text:p>
              </table:table-cell>
              <table:table-cell office:value-type="float" office:value="0.042519858358433">
                <text:p>0.042519858358433</text:p>
              </table:table-cell>
              <table:table-cell office:value-type="float" office:value="0.152505636820571">
                <text:p>0.152505636820571</text:p>
              </table:table-cell>
              <table:table-cell office:value-type="float" office:value="0.190287369177784">
                <text:p>0.190287369177784</text:p>
              </table:table-cell>
              <table:table-cell office:value-type="float" office:value="NaN">
                <text:p>NaN</text:p>
              </table:table-cell>
              <table:table-cell office:value-type="float" office:value="0.0389">
                <text:p>0.0389</text:p>
              </table:table-cell>
            </table:table-row>
            <table:table-row>
              <table:table-cell office:value-type="float" office:value="38321">
                <text:p>38320</text:p>
              </table:table-cell>
              <table:table-cell office:value-type="float" office:value="0.239729756636151">
                <text:p>0.239729756636151</text:p>
              </table:table-cell>
              <table:table-cell office:value-type="float" office:value="0.106831533018989">
                <text:p>0.106831533018989</text:p>
              </table:table-cell>
              <table:table-cell office:value-type="float" office:value="0.0306093744192304">
                <text:p>0.0306093744192304</text:p>
              </table:table-cell>
              <table:table-cell office:value-type="float" office:value="0.181331325760822">
                <text:p>0.181331325760822</text:p>
              </table:table-cell>
              <table:table-cell office:value-type="float" office:value="0.178171014225431">
                <text:p>0.178171014225431</text:p>
              </table:table-cell>
              <table:table-cell office:value-type="float" office:value="NaN">
                <text:p>NaN</text:p>
              </table:table-cell>
              <table:table-cell office:value-type="float" office:value="0.0378">
                <text:p>0.0378</text:p>
              </table:table-cell>
            </table:table-row>
            <table:table-row>
              <table:table-cell office:value-type="float" office:value="38352">
                <text:p>38350</text:p>
              </table:table-cell>
              <table:table-cell office:value-type="float" office:value="0.227654666189648">
                <text:p>0.227654666189648</text:p>
              </table:table-cell>
              <table:table-cell office:value-type="float" office:value="0.112791400964982">
                <text:p>0.112791400964982</text:p>
              </table:table-cell>
              <table:table-cell office:value-type="float" office:value="0.0399082151552401">
                <text:p>0.0399082151552401</text:p>
              </table:table-cell>
              <table:table-cell office:value-type="float" office:value="0.16257803673917">
                <text:p>0.16257803673917</text:p>
              </table:table-cell>
              <table:table-cell office:value-type="float" office:value="0.184654690540484">
                <text:p>0.184654690540484</text:p>
              </table:table-cell>
              <table:table-cell office:value-type="float" office:value="NaN">
                <text:p>NaN</text:p>
              </table:table-cell>
              <table:table-cell office:value-type="float" office:value="0.0358">
                <text:p>0.0358</text:p>
              </table:table-cell>
            </table:table-row>
            <table:table-row>
              <table:table-cell office:value-type="float" office:value="38383">
                <text:p>38380</text:p>
              </table:table-cell>
              <table:table-cell office:value-type="float" office:value="0.215372909456021">
                <text:p>0.215372909456021</text:p>
              </table:table-cell>
              <table:table-cell office:value-type="float" office:value="0.126285188339164">
                <text:p>0.126285188339164</text:p>
              </table:table-cell>
              <table:table-cell office:value-type="float" office:value="0.0357801809288922">
                <text:p>0.0357801809288922</text:p>
              </table:table-cell>
              <table:table-cell office:value-type="float" office:value="0.144489400812289">
                <text:p>0.144489400812289</text:p>
              </table:table-cell>
              <table:table-cell office:value-type="float" office:value="0.201126059280055">
                <text:p>0.201126059280055</text:p>
              </table:table-cell>
              <table:table-cell office:value-type="float" office:value="NaN">
                <text:p>NaN</text:p>
              </table:table-cell>
              <table:table-cell office:value-type="float" office:value="0.0356">
                <text:p>0.0356</text:p>
              </table:table-cell>
            </table:table-row>
            <table:table-row>
              <table:table-cell office:value-type="float" office:value="38411">
                <text:p>38410</text:p>
              </table:table-cell>
              <table:table-cell office:value-type="float" office:value="0.243178409946191">
                <text:p>0.243178409946191</text:p>
              </table:table-cell>
              <table:table-cell office:value-type="float" office:value="0.146218497877938">
                <text:p>0.146218497877938</text:p>
              </table:table-cell>
              <table:table-cell office:value-type="float" office:value="0.0504593891171319">
                <text:p>0.0504593891171319</text:p>
              </table:table-cell>
              <table:table-cell office:value-type="float" office:value="0.13777980371192">
                <text:p>0.13777980371192</text:p>
              </table:table-cell>
              <table:table-cell office:value-type="float" office:value="0.176839250978385">
                <text:p>0.176839250978385</text:p>
              </table:table-cell>
              <table:table-cell office:value-type="float" office:value="NaN">
                <text:p>NaN</text:p>
              </table:table-cell>
              <table:table-cell office:value-type="float" office:value="0.0354">
                <text:p>0.0354</text:p>
              </table:table-cell>
            </table:table-row>
            <table:table-row>
              <table:table-cell office:value-type="float" office:value="38442">
                <text:p>38440</text:p>
              </table:table-cell>
              <table:table-cell office:value-type="float" office:value="0.191823054966272">
                <text:p>0.191823054966272</text:p>
              </table:table-cell>
              <table:table-cell office:value-type="float" office:value="0.116923875256928">
                <text:p>0.116923875256928</text:p>
              </table:table-cell>
              <table:table-cell office:value-type="float" office:value="0.0327497262453451">
                <text:p>0.0327497262453451</text:p>
              </table:table-cell>
              <table:table-cell office:value-type="float" office:value="0.123857057004204">
                <text:p>0.123857057004204</text:p>
              </table:table-cell>
              <table:table-cell office:value-type="float" office:value="0.152704483626383">
                <text:p>0.152704483626383</text:p>
              </table:table-cell>
              <table:table-cell office:value-type="float" office:value="NaN">
                <text:p>NaN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0.178598486221195">
                <text:p>0.178598486221195</text:p>
              </table:table-cell>
              <table:table-cell office:value-type="float" office:value="0.111053168638067">
                <text:p>0.111053168638067</text:p>
              </table:table-cell>
              <table:table-cell office:value-type="float" office:value="0.0481858045350831">
                <text:p>0.0481858045350831</text:p>
              </table:table-cell>
              <table:table-cell office:value-type="float" office:value="0.121455900945379">
                <text:p>0.121455900945379</text:p>
              </table:table-cell>
              <table:table-cell office:value-type="float" office:value="0.155298770159333">
                <text:p>0.155298770159333</text:p>
              </table:table-cell>
              <table:table-cell office:value-type="float" office:value="NaN">
                <text:p>NaN</text:p>
              </table:table-cell>
              <table:table-cell office:value-type="float" office:value="0.0348">
                <text:p>0.0348</text:p>
              </table:table-cell>
            </table:table-row>
            <table:table-row>
              <table:table-cell office:value-type="float" office:value="38503">
                <text:p>38500</text:p>
              </table:table-cell>
              <table:table-cell office:value-type="float" office:value="0.198670717975904">
                <text:p>0.198670717975904</text:p>
              </table:table-cell>
              <table:table-cell office:value-type="float" office:value="0.115533132402089">
                <text:p>0.115533132402089</text:p>
              </table:table-cell>
              <table:table-cell office:value-type="float" office:value="0.0615207240853202">
                <text:p>0.0615207240853202</text:p>
              </table:table-cell>
              <table:table-cell office:value-type="float" office:value="0.0855079755122519">
                <text:p>0.0855079755122519</text:p>
              </table:table-cell>
              <table:table-cell office:value-type="float" office:value="0.153843130780548">
                <text:p>0.153843130780548</text:p>
              </table:table-cell>
              <table:table-cell office:value-type="float" office:value="NaN">
                <text:p>NaN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float" office:value="38533">
                <text:p>38530</text:p>
              </table:table-cell>
              <table:table-cell office:value-type="float" office:value="0.244238498863465">
                <text:p>0.244238498863465</text:p>
              </table:table-cell>
              <table:table-cell office:value-type="float" office:value="0.134440696136472">
                <text:p>0.134440696136472</text:p>
              </table:table-cell>
              <table:table-cell office:value-type="float" office:value="0.0916812533202467">
                <text:p>0.0916812533202467</text:p>
              </table:table-cell>
              <table:table-cell office:value-type="float" office:value="0.116682808763833">
                <text:p>0.116682808763833</text:p>
              </table:table-cell>
              <table:table-cell office:value-type="float" office:value="0.172563182528993">
                <text:p>0.172563182528993</text:p>
              </table:table-cell>
              <table:table-cell office:value-type="float" office:value="NaN">
                <text:p>NaN</text:p>
              </table:table-cell>
              <table:table-cell office:value-type="float" office:value="0.0313">
                <text:p>0.0313</text:p>
              </table:table-cell>
            </table:table-row>
            <table:table-row>
              <table:table-cell office:value-type="float" office:value="38562">
                <text:p>38560</text:p>
              </table:table-cell>
              <table:table-cell office:value-type="float" office:value="0.306926780714117">
                <text:p>0.306926780714117</text:p>
              </table:table-cell>
              <table:table-cell office:value-type="float" office:value="0.192948434919564">
                <text:p>0.192948434919564</text:p>
              </table:table-cell>
              <table:table-cell office:value-type="float" office:value="0.13401153962754">
                <text:p>0.13401153962754</text:p>
              </table:table-cell>
              <table:table-cell office:value-type="float" office:value="0.126075644949187">
                <text:p>0.126075644949187</text:p>
              </table:table-cell>
              <table:table-cell office:value-type="float" office:value="0.185291966556484">
                <text:p>0.185291966556484</text:p>
              </table:table-cell>
              <table:table-cell office:value-type="float" office:value="NaN">
                <text:p>NaN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float" office:value="38595">
                <text:p>38600</text:p>
              </table:table-cell>
              <table:table-cell office:value-type="float" office:value="0.304174083484061">
                <text:p>0.304174083484061</text:p>
              </table:table-cell>
              <table:table-cell office:value-type="float" office:value="0.199034530881961">
                <text:p>0.199034530881961</text:p>
              </table:table-cell>
              <table:table-cell office:value-type="float" office:value="0.130073221313403">
                <text:p>0.130073221313403</text:p>
              </table:table-cell>
              <table:table-cell office:value-type="float" office:value="0.117533744709034">
                <text:p>0.117533744709034</text:p>
              </table:table-cell>
              <table:table-cell office:value-type="float" office:value="0.202233839386522">
                <text:p>0.202233839386522</text:p>
              </table:table-cell>
              <table:table-cell office:value-type="float" office:value="NaN">
                <text:p>NaN</text:p>
              </table:table-cell>
              <table:table-cell office:value-type="float" office:value="0.0323">
                <text:p>0.0323</text:p>
              </table:table-cell>
            </table:table-row>
            <table:table-row>
              <table:table-cell office:value-type="float" office:value="38625">
                <text:p>38630</text:p>
              </table:table-cell>
              <table:table-cell office:value-type="float" office:value="0.395624538246569">
                <text:p>0.395624538246569</text:p>
              </table:table-cell>
              <table:table-cell office:value-type="float" office:value="0.270793175687945">
                <text:p>0.270793175687945</text:p>
              </table:table-cell>
              <table:table-cell office:value-type="float" office:value="0.180111949949406">
                <text:p>0.180111949949406</text:p>
              </table:table-cell>
              <table:table-cell office:value-type="float" office:value="0.131739169516151">
                <text:p>0.131739169516151</text:p>
              </table:table-cell>
              <table:table-cell office:value-type="float" office:value="0.166024031403387">
                <text:p>0.166024031403387</text:p>
              </table:table-cell>
              <table:table-cell office:value-type="float" office:value="NaN">
                <text:p>NaN</text:p>
              </table:table-cell>
              <table:table-cell office:value-type="float" office:value="0.0307">
                <text:p>0.0307</text:p>
              </table:table-cell>
            </table:table-row>
            <table:table-row>
              <table:table-cell office:value-type="float" office:value="38656">
                <text:p>38660</text:p>
              </table:table-cell>
              <table:table-cell office:value-type="float" office:value="0.336241746964278">
                <text:p>0.336241746964278</text:p>
              </table:table-cell>
              <table:table-cell office:value-type="float" office:value="0.213745208496264">
                <text:p>0.213745208496264</text:p>
              </table:table-cell>
              <table:table-cell office:value-type="float" office:value="0.139554983880066">
                <text:p>0.139554983880066</text:p>
              </table:table-cell>
              <table:table-cell office:value-type="float" office:value="0.136263185882486">
                <text:p>0.136263185882486</text:p>
              </table:table-cell>
              <table:table-cell office:value-type="float" office:value="0.164958369380156">
                <text:p>0.164958369380156</text:p>
              </table:table-cell>
              <table:table-cell office:value-type="float" office:value="NaN">
                <text:p>NaN</text:p>
              </table:table-cell>
              <table:table-cell office:value-type="float" office:value="0.0324">
                <text:p>0.0324</text:p>
              </table:table-cell>
            </table:table-row>
            <table:table-row>
              <table:table-cell office:value-type="float" office:value="38686">
                <text:p>38690</text:p>
              </table:table-cell>
              <table:table-cell office:value-type="float" office:value="0.342030313314584">
                <text:p>0.342030313314584</text:p>
              </table:table-cell>
              <table:table-cell office:value-type="float" office:value="0.199499967325495">
                <text:p>0.199499967325495</text:p>
              </table:table-cell>
              <table:table-cell office:value-type="float" office:value="0.132743192182504">
                <text:p>0.132743192182504</text:p>
              </table:table-cell>
              <table:table-cell office:value-type="float" office:value="0.160971402395417">
                <text:p>0.160971402395417</text:p>
              </table:table-cell>
              <table:table-cell office:value-type="float" office:value="0.157781792129717">
                <text:p>0.157781792129717</text:p>
              </table:table-cell>
              <table:table-cell office:value-type="float" office:value="NaN">
                <text:p>NaN</text:p>
              </table:table-cell>
              <table:table-cell office:value-type="float" office:value="0.0345">
                <text:p>0.0345</text:p>
              </table:table-cell>
            </table:table-row>
            <table:table-row>
              <table:table-cell office:value-type="float" office:value="38716">
                <text:p>38720</text:p>
              </table:table-cell>
              <table:table-cell office:value-type="float" office:value="0.383529009053743">
                <text:p>0.383529009053743</text:p>
              </table:table-cell>
              <table:table-cell office:value-type="float" office:value="0.229608943014229">
                <text:p>0.229608943014229</text:p>
              </table:table-cell>
              <table:table-cell office:value-type="float" office:value="0.156940096536916">
                <text:p>0.156940096536916</text:p>
              </table:table-cell>
              <table:table-cell office:value-type="float" office:value="0.142665008659649">
                <text:p>0.142665008659649</text:p>
              </table:table-cell>
              <table:table-cell office:value-type="float" office:value="0.135440956004075">
                <text:p>0.135440956004075</text:p>
              </table:table-cell>
              <table:table-cell office:value-type="float" office:value="NaN">
                <text:p>NaN</text:p>
              </table:table-cell>
              <table:table-cell office:value-type="float" office:value="0.0334">
                <text:p>0.0334</text:p>
              </table:table-cell>
            </table:table-row>
            <table:table-row>
              <table:table-cell office:value-type="float" office:value="38748">
                <text:p>38750</text:p>
              </table:table-cell>
              <table:table-cell office:value-type="float" office:value="0.435578517004906">
                <text:p>0.435578517004906</text:p>
              </table:table-cell>
              <table:table-cell office:value-type="float" office:value="0.277137471014461">
                <text:p>0.277137471014461</text:p>
              </table:table-cell>
              <table:table-cell office:value-type="float" office:value="0.177544556796615">
                <text:p>0.177544556796615</text:p>
              </table:table-cell>
              <table:table-cell office:value-type="float" office:value="0.158032404561126">
                <text:p>0.158032404561126</text:p>
              </table:table-cell>
              <table:table-cell office:value-type="float" office:value="0.0980688665963778">
                <text:p>0.0980688665963778</text:p>
              </table:table-cell>
              <table:table-cell office:value-type="float" office:value="NaN">
                <text:p>NaN</text:p>
              </table:table-cell>
              <table:table-cell office:value-type="float" office:value="0.0332">
                <text:p>0.0332</text:p>
              </table:table-cell>
            </table:table-row>
            <table:table-row>
              <table:table-cell office:value-type="float" office:value="38776">
                <text:p>38780</text:p>
              </table:table-cell>
              <table:table-cell office:value-type="float" office:value="0.448270013448441">
                <text:p>0.448270013448441</text:p>
              </table:table-cell>
              <table:table-cell office:value-type="float" office:value="0.291001680156888">
                <text:p>0.291001680156888</text:p>
              </table:table-cell>
              <table:table-cell office:value-type="float" office:value="0.182651291943276">
                <text:p>0.182651291943276</text:p>
              </table:table-cell>
              <table:table-cell office:value-type="float" office:value="0.172050493906677">
                <text:p>0.172050493906677</text:p>
              </table:table-cell>
              <table:table-cell office:value-type="float" office:value="0.134359760975146">
                <text:p>0.134359760975146</text:p>
              </table:table-cell>
              <table:table-cell office:value-type="float" office:value="0.0623861031779291">
                <text:p>0.0623861031779291</text:p>
              </table:table-cell>
              <table:table-cell office:value-type="float" office:value="0.0347">
                <text:p>0.0347</text:p>
              </table:table-cell>
            </table:table-row>
            <table:table-row>
              <table:table-cell office:value-type="float" office:value="38807">
                <text:p>38810</text:p>
              </table:table-cell>
              <table:table-cell office:value-type="float" office:value="0.466575203589508">
                <text:p>0.466575203589508</text:p>
              </table:table-cell>
              <table:table-cell office:value-type="float" office:value="0.314732218412384">
                <text:p>0.314732218412384</text:p>
              </table:table-cell>
              <table:table-cell office:value-type="float" office:value="0.1844641270182">
                <text:p>0.1844641270182</text:p>
              </table:table-cell>
              <table:table-cell office:value-type="float" office:value="0.203891197913004">
                <text:p>0.203891197913004</text:p>
              </table:table-cell>
              <table:table-cell office:value-type="float" office:value="0.160854192139298">
                <text:p>0.160854192139298</text:p>
              </table:table-cell>
              <table:table-cell office:value-type="float" office:value="0.0509511916169798">
                <text:p>0.0509511916169798</text:p>
              </table:table-cell>
              <table:table-cell office:value-type="float" office:value="0.0364">
                <text:p>0.0364</text:p>
              </table:table-cell>
            </table:table-row>
            <table:table-row>
              <table:table-cell office:value-type="float" office:value="38835">
                <text:p>38840</text:p>
              </table:table-cell>
              <table:table-cell office:value-type="float" office:value="0.458582528194083">
                <text:p>0.458582528194083</text:p>
              </table:table-cell>
              <table:table-cell office:value-type="float" office:value="0.280009718564947">
                <text:p>0.280009718564947</text:p>
              </table:table-cell>
              <table:table-cell office:value-type="float" office:value="0.159425168226378">
                <text:p>0.159425168226378</text:p>
              </table:table-cell>
              <table:table-cell office:value-type="float" office:value="0.244893724259154">
                <text:p>0.244893724259154</text:p>
              </table:table-cell>
              <table:table-cell office:value-type="float" office:value="0.141386191593472">
                <text:p>0.141386191593472</text:p>
              </table:table-cell>
              <table:table-cell office:value-type="float" office:value="0.044459930770256">
                <text:p>0.044459930770256</text:p>
              </table:table-cell>
              <table:table-cell office:value-type="float" office:value="0.0389">
                <text:p>0.0389</text:p>
              </table:table-cell>
            </table:table-row>
            <table:table-row>
              <table:table-cell office:value-type="float" office:value="38868">
                <text:p>38870</text:p>
              </table:table-cell>
              <table:table-cell office:value-type="float" office:value="0.373752847172349">
                <text:p>0.373752847172349</text:p>
              </table:table-cell>
              <table:table-cell office:value-type="float" office:value="0.242008547842228">
                <text:p>0.242008547842228</text:p>
              </table:table-cell>
              <table:table-cell office:value-type="float" office:value="0.127658475115174">
                <text:p>0.127658475115174</text:p>
              </table:table-cell>
              <table:table-cell office:value-type="float" office:value="0.209263044036085">
                <text:p>0.209263044036085</text:p>
              </table:table-cell>
              <table:table-cell office:value-type="float" office:value="0.143735778662584">
                <text:p>0.143735778662584</text:p>
              </table:table-cell>
              <table:table-cell office:value-type="float" office:value="0.0393582534999213">
                <text:p>0.0393582534999213</text:p>
              </table:table-cell>
              <table:table-cell office:value-type="float" office:value="0.0396">
                <text:p>0.0396</text:p>
              </table:table-cell>
            </table:table-row>
            <table:table-row>
              <table:table-cell office:value-type="float" office:value="38898">
                <text:p>38900</text:p>
              </table:table-cell>
              <table:table-cell office:value-type="float" office:value="0.347645190271307">
                <text:p>0.347645190271307</text:p>
              </table:table-cell>
              <table:table-cell office:value-type="float" office:value="0.239187731820733">
                <text:p>0.239187731820733</text:p>
              </table:table-cell>
              <table:table-cell office:value-type="float" office:value="0.122780698634437">
                <text:p>0.122780698634437</text:p>
              </table:table-cell>
              <table:table-cell office:value-type="float" office:value="0.211122144822186">
                <text:p>0.211122144822186</text:p>
              </table:table-cell>
              <table:table-cell office:value-type="float" office:value="0.152194615211432">
                <text:p>0.152194615211432</text:p>
              </table:table-cell>
              <table:table-cell office:value-type="float" office:value="0.035921456665128">
                <text:p>0.035921456665128</text:p>
              </table:table-cell>
              <table:table-cell office:value-type="float" office:value="0.0396">
                <text:p>0.0396</text:p>
              </table:table-cell>
            </table:table-row>
            <table:table-row>
              <table:table-cell office:value-type="float" office:value="38929">
                <text:p>38930</text:p>
              </table:table-cell>
              <table:table-cell office:value-type="float" office:value="0.327080982712732">
                <text:p>0.327080982712732</text:p>
              </table:table-cell>
              <table:table-cell office:value-type="float" office:value="0.23773804033127">
                <text:p>0.23773804033127</text:p>
              </table:table-cell>
              <table:table-cell office:value-type="float" office:value="0.117388115003235">
                <text:p>0.117388115003235</text:p>
              </table:table-cell>
              <table:table-cell office:value-type="float" office:value="0.222455896344451">
                <text:p>0.222455896344451</text:p>
              </table:table-cell>
              <table:table-cell office:value-type="float" office:value="0.122401383996375">
                <text:p>0.122401383996375</text:p>
              </table:table-cell>
              <table:table-cell office:value-type="float" office:value="0.0452792729465932">
                <text:p>0.0452792729465932</text:p>
              </table:table-cell>
              <table:table-cell office:value-type="float" office:value="0.0401">
                <text:p>0.0401</text:p>
              </table:table-cell>
            </table:table-row>
            <table:table-row>
              <table:table-cell office:value-type="float" office:value="38960">
                <text:p>38960</text:p>
              </table:table-cell>
              <table:table-cell office:value-type="float" office:value="0.30979733423576">
                <text:p>0.30979733423576</text:p>
              </table:table-cell>
              <table:table-cell office:value-type="float" office:value="0.25131930880392">
                <text:p>0.25131930880392</text:p>
              </table:table-cell>
              <table:table-cell office:value-type="float" office:value="0.11926146333867">
                <text:p>0.11926146333867</text:p>
              </table:table-cell>
              <table:table-cell office:value-type="float" office:value="0.189082283205819">
                <text:p>0.189082283205819</text:p>
              </table:table-cell>
              <table:table-cell office:value-type="float" office:value="0.0989328105386489">
                <text:p>0.0989328105386489</text:p>
              </table:table-cell>
              <table:table-cell office:value-type="float" office:value="0.0482308163254284">
                <text:p>0.0482308163254284</text:p>
              </table:table-cell>
              <table:table-cell office:value-type="float" office:value="0.0388">
                <text:p>0.0388</text:p>
              </table:table-cell>
            </table:table-row>
            <table:table-row>
              <table:table-cell office:value-type="float" office:value="38989">
                <text:p>38990</text:p>
              </table:table-cell>
              <table:table-cell office:value-type="float" office:value="0.310262815584406">
                <text:p>0.310262815584406</text:p>
              </table:table-cell>
              <table:table-cell office:value-type="float" office:value="0.247595934362951">
                <text:p>0.247595934362951</text:p>
              </table:table-cell>
              <table:table-cell office:value-type="float" office:value="0.131130052726951">
                <text:p>0.131130052726951</text:p>
              </table:table-cell>
              <table:table-cell office:value-type="float" office:value="0.160665631545336">
                <text:p>0.160665631545336</text:p>
              </table:table-cell>
              <table:table-cell office:value-type="float" office:value="0.0964086307740302">
                <text:p>0.0964086307740302</text:p>
              </table:table-cell>
              <table:table-cell office:value-type="float" office:value="0.0437550118560486">
                <text:p>0.0437550118560486</text:p>
              </table:table-cell>
              <table:table-cell office:value-type="float" office:value="0.0375">
                <text:p>0.0375</text:p>
              </table:table-cell>
            </table:table-row>
            <table:table-row>
              <table:table-cell office:value-type="float" office:value="39021">
                <text:p>39020</text:p>
              </table:table-cell>
              <table:table-cell office:value-type="float" office:value="0.294977910605558">
                <text:p>0.294977910605558</text:p>
              </table:table-cell>
              <table:table-cell office:value-type="float" office:value="0.236951813914143">
                <text:p>0.236951813914143</text:p>
              </table:table-cell>
              <table:table-cell office:value-type="float" office:value="0.123066939947571">
                <text:p>0.123066939947571</text:p>
              </table:table-cell>
              <table:table-cell office:value-type="float" office:value="0.16383861560288">
                <text:p>0.16383861560288</text:p>
              </table:table-cell>
              <table:table-cell office:value-type="float" office:value="0.115902065973707">
                <text:p>0.115902065973707</text:p>
              </table:table-cell>
              <table:table-cell office:value-type="float" office:value="0.0505636302710177">
                <text:p>0.0505636302710177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float" office:value="39051">
                <text:p>39050</text:p>
              </table:table-cell>
              <table:table-cell office:value-type="float" office:value="0.320967894209356">
                <text:p>0.320967894209356</text:p>
              </table:table-cell>
              <table:table-cell office:value-type="float" office:value="0.234864175398684">
                <text:p>0.234864175398684</text:p>
              </table:table-cell>
              <table:table-cell office:value-type="float" office:value="0.126710186639673">
                <text:p>0.126710186639673</text:p>
              </table:table-cell>
              <table:table-cell office:value-type="float" office:value="0.178779667840741">
                <text:p>0.178779667840741</text:p>
              </table:table-cell>
              <table:table-cell office:value-type="float" office:value="0.0717157428047213">
                <text:p>0.0717157428047213</text:p>
              </table:table-cell>
              <table:table-cell office:value-type="float" office:value="0.0520099525224533">
                <text:p>0.0520099525224533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float" office:value="39080">
                <text:p>39080</text:p>
              </table:table-cell>
              <table:table-cell office:value-type="float" office:value="0.309630354482101">
                <text:p>0.309630354482101</text:p>
              </table:table-cell>
              <table:table-cell office:value-type="float" office:value="0.215902262455929">
                <text:p>0.215902262455929</text:p>
              </table:table-cell>
              <table:table-cell office:value-type="float" office:value="0.111800971786417">
                <text:p>0.111800971786417</text:p>
              </table:table-cell>
              <table:table-cell office:value-type="float" office:value="0.153119512143441">
                <text:p>0.153119512143441</text:p>
              </table:table-cell>
              <table:table-cell office:value-type="float" office:value="0.064683794793557">
                <text:p>0.064683794793557</text:p>
              </table:table-cell>
              <table:table-cell office:value-type="float" office:value="0.0423627811037199">
                <text:p>0.0423627811037199</text:p>
              </table:table-cell>
              <table:table-cell office:value-type="float" office:value="0.0377">
                <text:p>0.0377</text:p>
              </table:table-cell>
            </table:table-row>
            <table:table-row>
              <table:table-cell office:value-type="float" office:value="39113">
                <text:p>39110</text:p>
              </table:table-cell>
              <table:table-cell office:value-type="float" office:value="0.290111639343629">
                <text:p>0.290111639343629</text:p>
              </table:table-cell>
              <table:table-cell office:value-type="float" office:value="0.213423066019777">
                <text:p>0.213423066019777</text:p>
              </table:table-cell>
              <table:table-cell office:value-type="float" office:value="0.111418923353713">
                <text:p>0.111418923353713</text:p>
              </table:table-cell>
              <table:table-cell office:value-type="float" office:value="0.177393170592974">
                <text:p>0.177393170592974</text:p>
              </table:table-cell>
              <table:table-cell office:value-type="float" office:value="0.053038000505754">
                <text:p>0.053038000505754</text:p>
              </table:table-cell>
              <table:table-cell office:value-type="float" office:value="0.0399302728313395">
                <text:p>0.0399302728313395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float" office:value="39141">
                <text:p>39140</text:p>
              </table:table-cell>
              <table:table-cell office:value-type="float" office:value="0.268405425077009">
                <text:p>0.268405425077009</text:p>
              </table:table-cell>
              <table:table-cell office:value-type="float" office:value="0.200189824520671">
                <text:p>0.200189824520671</text:p>
              </table:table-cell>
              <table:table-cell office:value-type="float" office:value="0.100639678426948">
                <text:p>0.100639678426948</text:p>
              </table:table-cell>
              <table:table-cell office:value-type="float" office:value="0.191853232449242">
                <text:p>0.191853232449242</text:p>
              </table:table-cell>
              <table:table-cell office:value-type="float" office:value="0.0446487868067189">
                <text:p>0.0446487868067189</text:p>
              </table:table-cell>
              <table:table-cell office:value-type="float" office:value="0.0381505294394537">
                <text:p>0.0381505294394537</text:p>
              </table:table-cell>
              <table:table-cell office:value-type="float" office:value="0.0405">
                <text:p>0.0405</text:p>
              </table:table-cell>
            </table:table-row>
            <table:table-row>
              <table:table-cell office:value-type="float" office:value="39171">
                <text:p>39170</text:p>
              </table:table-cell>
              <table:table-cell office:value-type="float" office:value="0.279662385895406">
                <text:p>0.279662385895406</text:p>
              </table:table-cell>
              <table:table-cell office:value-type="float" office:value="0.228326200938748">
                <text:p>0.228326200938748</text:p>
              </table:table-cell>
              <table:table-cell office:value-type="float" office:value="0.110729061887117">
                <text:p>0.110729061887117</text:p>
              </table:table-cell>
              <table:table-cell office:value-type="float" office:value="0.16009730065962">
                <text:p>0.16009730065962</text:p>
              </table:table-cell>
              <table:table-cell office:value-type="float" office:value="0.0537110069249922">
                <text:p>0.0537110069249922</text:p>
              </table:table-cell>
              <table:table-cell office:value-type="float" office:value="0.0331689921958183">
                <text:p>0.0331689921958183</text:p>
              </table:table-cell>
              <table:table-cell office:value-type="float" office:value="0.0394">
                <text:p>0.0394</text:p>
              </table:table-cell>
            </table:table-row>
            <table:table-row>
              <table:table-cell office:value-type="float" office:value="39202">
                <text:p>39200</text:p>
              </table:table-cell>
              <table:table-cell office:value-type="float" office:value="0.337132013002814">
                <text:p>0.337132013002814</text:p>
              </table:table-cell>
              <table:table-cell office:value-type="float" office:value="0.258525617859219">
                <text:p>0.258525617859219</text:p>
              </table:table-cell>
              <table:table-cell office:value-type="float" office:value="0.133865155515537">
                <text:p>0.133865155515537</text:p>
              </table:table-cell>
              <table:table-cell office:value-type="float" office:value="0.207522511422217">
                <text:p>0.207522511422217</text:p>
              </table:table-cell>
              <table:table-cell office:value-type="float" office:value="0.0471119152527473">
                <text:p>0.0471119152527473</text:p>
              </table:table-cell>
              <table:table-cell office:value-type="float" office:value="0.0346046333684846">
                <text:p>0.0346046333684846</text:p>
              </table:table-cell>
              <table:table-cell office:value-type="float" office:value="0.0415">
                <text:p>0.0415</text:p>
              </table:table-cell>
            </table:table-row>
            <table:table-row>
              <table:table-cell office:value-type="float" office:value="39233">
                <text:p>39230</text:p>
              </table:table-cell>
              <table:table-cell office:value-type="float" office:value="0.367592075891884">
                <text:p>0.367592075891884</text:p>
              </table:table-cell>
              <table:table-cell office:value-type="float" office:value="0.260230050998619">
                <text:p>0.260230050998619</text:p>
              </table:table-cell>
              <table:table-cell office:value-type="float" office:value="0.14297961591541">
                <text:p>0.14297961591541</text:p>
              </table:table-cell>
              <table:table-cell office:value-type="float" office:value="0.190435395950026">
                <text:p>0.190435395950026</text:p>
              </table:table-cell>
              <table:table-cell office:value-type="float" office:value="0.056129968858476">
                <text:p>0.056129968858476</text:p>
              </table:table-cell>
              <table:table-cell office:value-type="float" office:value="0.0326804586209941">
                <text:p>0.0326804586209941</text:p>
              </table:table-cell>
              <table:table-cell office:value-type="float" office:value="0.0428">
                <text:p>0.0428</text:p>
              </table:table-cell>
            </table:table-row>
            <table:table-row>
              <table:table-cell office:value-type="float" office:value="39262">
                <text:p>39260</text:p>
              </table:table-cell>
              <table:table-cell office:value-type="float" office:value="0.386711029268996">
                <text:p>0.386711029268996</text:p>
              </table:table-cell>
              <table:table-cell office:value-type="float" office:value="0.255005231491002">
                <text:p>0.255005231491002</text:p>
              </table:table-cell>
              <table:table-cell office:value-type="float" office:value="0.129542020486259">
                <text:p>0.129542020486259</text:p>
              </table:table-cell>
              <table:table-cell office:value-type="float" office:value="0.183273254625337">
                <text:p>0.183273254625337</text:p>
              </table:table-cell>
              <table:table-cell office:value-type="float" office:value="0.0560816243249327">
                <text:p>0.0560816243249327</text:p>
              </table:table-cell>
              <table:table-cell office:value-type="float" office:value="0.029482955371801">
                <text:p>0.029482955371801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float" office:value="39294">
                <text:p>39290</text:p>
              </table:table-cell>
              <table:table-cell office:value-type="float" office:value="0.419331127668438">
                <text:p>0.419331127668438</text:p>
              </table:table-cell>
              <table:table-cell office:value-type="float" office:value="0.257127424209689">
                <text:p>0.257127424209689</text:p>
              </table:table-cell>
              <table:table-cell office:value-type="float" office:value="0.130942423392802">
                <text:p>0.130942423392802</text:p>
              </table:table-cell>
              <table:table-cell office:value-type="float" office:value="0.19899161752627">
                <text:p>0.19899161752627</text:p>
              </table:table-cell>
              <table:table-cell office:value-type="float" office:value="0.0486954885950948">
                <text:p>0.0486954885950948</text:p>
              </table:table-cell>
              <table:table-cell office:value-type="float" office:value="0.0253831458459426">
                <text:p>0.0253831458459426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float" office:value="39325">
                <text:p>39330</text:p>
              </table:table-cell>
              <table:table-cell office:value-type="float" office:value="0.390228019386551">
                <text:p>0.390228019386551</text:p>
              </table:table-cell>
              <table:table-cell office:value-type="float" office:value="0.251395196135447">
                <text:p>0.251395196135447</text:p>
              </table:table-cell>
              <table:table-cell office:value-type="float" office:value="0.134373298217287">
                <text:p>0.134373298217287</text:p>
              </table:table-cell>
              <table:table-cell office:value-type="float" office:value="0.182267454618881">
                <text:p>0.182267454618881</text:p>
              </table:table-cell>
              <table:table-cell office:value-type="float" office:value="0.0518225831925876">
                <text:p>0.0518225831925876</text:p>
              </table:table-cell>
              <table:table-cell office:value-type="float" office:value="0.021081535112575">
                <text:p>0.021081535112575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float" office:value="39353">
                <text:p>39350</text:p>
              </table:table-cell>
              <table:table-cell office:value-type="float" office:value="0.412973277361805">
                <text:p>0.412973277361805</text:p>
              </table:table-cell>
              <table:table-cell office:value-type="float" office:value="0.255174139965979">
                <text:p>0.255174139965979</text:p>
              </table:table-cell>
              <table:table-cell office:value-type="float" office:value="0.144871835943085">
                <text:p>0.144871835943085</text:p>
              </table:table-cell>
              <table:table-cell office:value-type="float" office:value="0.212505341425198">
                <text:p>0.212505341425198</text:p>
              </table:table-cell>
              <table:table-cell office:value-type="float" office:value="0.0566661497363639">
                <text:p>0.0566661497363639</text:p>
              </table:table-cell>
              <table:table-cell office:value-type="float" office:value="0.0199441108358309">
                <text:p>0.019944110835830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float" office:value="39386">
                <text:p>39390</text:p>
              </table:table-cell>
              <table:table-cell office:value-type="float" office:value="0.452188779536406">
                <text:p>0.452188779536406</text:p>
              </table:table-cell>
              <table:table-cell office:value-type="float" office:value="0.259912807628697">
                <text:p>0.259912807628697</text:p>
              </table:table-cell>
              <table:table-cell office:value-type="float" office:value="0.146812522451064">
                <text:p>0.146812522451064</text:p>
              </table:table-cell>
              <table:table-cell office:value-type="float" office:value="0.228018125709649">
                <text:p>0.228018125709649</text:p>
              </table:table-cell>
              <table:table-cell office:value-type="float" office:value="0.0493270247233653">
                <text:p>0.0493270247233653</text:p>
              </table:table-cell>
              <table:table-cell office:value-type="float" office:value="0.019895513113743">
                <text:p>0.019895513113743</text:p>
              </table:table-cell>
              <table:table-cell office:value-type="float" office:value="0.0428">
                <text:p>0.0428</text:p>
              </table:table-cell>
            </table:table-row>
            <table:table-row>
              <table:table-cell office:value-type="float" office:value="39416">
                <text:p>39420</text:p>
              </table:table-cell>
              <table:table-cell office:value-type="float" office:value="0.375814912678569">
                <text:p>0.375814912678569</text:p>
              </table:table-cell>
              <table:table-cell office:value-type="float" office:value="0.215987975687186">
                <text:p>0.215987975687186</text:p>
              </table:table-cell>
              <table:table-cell office:value-type="float" office:value="0.113154644680753">
                <text:p>0.113154644680753</text:p>
              </table:table-cell>
              <table:table-cell office:value-type="float" office:value="0.202990969800366">
                <text:p>0.202990969800366</text:p>
              </table:table-cell>
              <table:table-cell office:value-type="float" office:value="0.0830258282929992">
                <text:p>0.0830258282929992</text:p>
              </table:table-cell>
              <table:table-cell office:value-type="float" office:value="0.0133184154151593">
                <text:p>0.0133184154151593</text:p>
              </table:table-cell>
              <table:table-cell office:value-type="float" office:value="0.0409">
                <text:p>0.0409</text:p>
              </table:table-cell>
            </table:table-row>
            <table:table-row>
              <table:table-cell office:value-type="float" office:value="39447">
                <text:p>39450</text:p>
              </table:table-cell>
              <table:table-cell office:value-type="float" office:value="0.35604042413902">
                <text:p>0.35604042413902</text:p>
              </table:table-cell>
              <table:table-cell office:value-type="float" office:value="0.192879309556513">
                <text:p>0.192879309556513</text:p>
              </table:table-cell>
              <table:table-cell office:value-type="float" office:value="0.0996088359857066">
                <text:p>0.0996088359857066</text:p>
              </table:table-cell>
              <table:table-cell office:value-type="float" office:value="0.2410060012084">
                <text:p>0.2410060012084</text:p>
              </table:table-cell>
              <table:table-cell office:value-type="float" office:value="0.0941003573980492">
                <text:p>0.0941003573980492</text:p>
              </table:table-cell>
              <table:table-cell office:value-type="float" office:value="0.00928670781997587">
                <text:p>0.00928670781997587</text:p>
              </table:table-cell>
              <table:table-cell office:value-type="float" office:value="0.0421">
                <text:p>0.0421</text:p>
              </table:table-cell>
            </table:table-row>
            <table:table-row>
              <table:table-cell office:value-type="float" office:value="39478">
                <text:p>39480</text:p>
              </table:table-cell>
              <table:table-cell office:value-type="float" office:value="0.295885261817299">
                <text:p>0.295885261817299</text:p>
              </table:table-cell>
              <table:table-cell office:value-type="float" office:value="0.154924363544796">
                <text:p>0.154924363544796</text:p>
              </table:table-cell>
              <table:table-cell office:value-type="float" office:value="0.0861318940035463">
                <text:p>0.0861318940035463</text:p>
              </table:table-cell>
              <table:table-cell office:value-type="float" office:value="0.298161421092058">
                <text:p>0.298161421092058</text:p>
              </table:table-cell>
              <table:table-cell office:value-type="float" office:value="0.111876128174106">
                <text:p>0.111876128174106</text:p>
              </table:table-cell>
              <table:table-cell office:value-type="float" office:value="0.00940617099965246">
                <text:p>0.00940617099965246</text:p>
              </table:table-cell>
              <table:table-cell office:value-type="float" office:value="0.0403">
                <text:p>0.0403</text:p>
              </table:table-cell>
            </table:table-row>
            <table:table-row>
              <table:table-cell office:value-type="float" office:value="39507">
                <text:p>39510</text:p>
              </table:table-cell>
              <table:table-cell office:value-type="float" office:value="0.290453176308848">
                <text:p>0.290453176308848</text:p>
              </table:table-cell>
              <table:table-cell office:value-type="float" office:value="0.141458096902549">
                <text:p>0.141458096902549</text:p>
              </table:table-cell>
              <table:table-cell office:value-type="float" office:value="0.0693324367769257">
                <text:p>0.0693324367769257</text:p>
              </table:table-cell>
              <table:table-cell office:value-type="float" office:value="0.305606642116006">
                <text:p>0.305606642116006</text:p>
              </table:table-cell>
              <table:table-cell office:value-type="float" office:value="0.0996229247771463">
                <text:p>0.0996229247771463</text:p>
              </table:table-cell>
              <table:table-cell office:value-type="float" office:value="0.0116689450005181">
                <text:p>0.0116689450005181</text:p>
              </table:table-cell>
              <table:table-cell office:value-type="float" office:value="0.0395">
                <text:p>0.0395</text:p>
              </table:table-cell>
            </table:table-row>
            <table:table-row>
              <table:table-cell office:value-type="float" office:value="39538">
                <text:p>39540</text:p>
              </table:table-cell>
              <table:table-cell office:value-type="float" office:value="0.296435216175848">
                <text:p>0.296435216175848</text:p>
              </table:table-cell>
              <table:table-cell office:value-type="float" office:value="0.152883596220921">
                <text:p>0.152883596220921</text:p>
              </table:table-cell>
              <table:table-cell office:value-type="float" office:value="0.0715632844663294">
                <text:p>0.0715632844663294</text:p>
              </table:table-cell>
              <table:table-cell office:value-type="float" office:value="0.287794917567763">
                <text:p>0.287794917567763</text:p>
              </table:table-cell>
              <table:table-cell office:value-type="float" office:value="0.110485611612092">
                <text:p>0.110485611612092</text:p>
              </table:table-cell>
              <table:table-cell office:value-type="float" office:value="0.00586637621158426">
                <text:p>0.00586637621158426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float" office:value="39568">
                <text:p>39570</text:p>
              </table:table-cell>
              <table:table-cell office:value-type="float" office:value="0.342700722664713">
                <text:p>0.342700722664713</text:p>
              </table:table-cell>
              <table:table-cell office:value-type="float" office:value="0.182347885039374">
                <text:p>0.182347885039374</text:p>
              </table:table-cell>
              <table:table-cell office:value-type="float" office:value="0.0969668044745422">
                <text:p>0.0969668044745422</text:p>
              </table:table-cell>
              <table:table-cell office:value-type="float" office:value="0.2561540141525">
                <text:p>0.2561540141525</text:p>
              </table:table-cell>
              <table:table-cell office:value-type="float" office:value="0.123839253877954">
                <text:p>0.123839253877954</text:p>
              </table:table-cell>
              <table:table-cell office:value-type="float" office:value="0.00573447478451827">
                <text:p>0.00573447478451827</text:p>
              </table:table-cell>
              <table:table-cell office:value-type="float" office:value="0.0404">
                <text:p>0.0404</text:p>
              </table:table-cell>
            </table:table-row>
            <table:table-row>
              <table:table-cell office:value-type="float" office:value="39598">
                <text:p>39600</text:p>
              </table:table-cell>
              <table:table-cell office:value-type="float" office:value="0.335585534083207">
                <text:p>0.335585534083207</text:p>
              </table:table-cell>
              <table:table-cell office:value-type="float" office:value="0.183231717680181">
                <text:p>0.183231717680181</text:p>
              </table:table-cell>
              <table:table-cell office:value-type="float" office:value="0.0930408401842566">
                <text:p>0.0930408401842566</text:p>
              </table:table-cell>
              <table:table-cell office:value-type="float" office:value="0.285418097459347">
                <text:p>0.285418097459347</text:p>
              </table:table-cell>
              <table:table-cell office:value-type="float" office:value="0.15085441211706">
                <text:p>0.15085441211706</text:p>
              </table:table-cell>
              <table:table-cell office:value-type="float" office:value="-0.00148940808580644">
                <text:p>-0.00148940808580644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float" office:value="39629">
                <text:p>39630</text:p>
              </table:table-cell>
              <table:table-cell office:value-type="float" office:value="0.275165325425012">
                <text:p>0.275165325425012</text:p>
              </table:table-cell>
              <table:table-cell office:value-type="float" office:value="0.140234103302663">
                <text:p>0.140234103302663</text:p>
              </table:table-cell>
              <table:table-cell office:value-type="float" office:value="0.0621077412514659">
                <text:p>0.0621077412514659</text:p>
              </table:table-cell>
              <table:table-cell office:value-type="float" office:value="0.28525427348756">
                <text:p>0.28525427348756</text:p>
              </table:table-cell>
              <table:table-cell office:value-type="float" office:value="0.0878174839712604">
                <text:p>0.0878174839712604</text:p>
              </table:table-cell>
              <table:table-cell office:value-type="float" office:value="-0.0107314628219565">
                <text:p>-0.0107314628219565</text:p>
              </table:table-cell>
              <table:table-cell office:value-type="float" office:value="0.0452">
                <text:p>0.0452</text:p>
              </table:table-cell>
            </table:table-row>
            <table:table-row>
              <table:table-cell office:value-type="float" office:value="39660">
                <text:p>39660</text:p>
              </table:table-cell>
              <table:table-cell office:value-type="float" office:value="0.230901612136567">
                <text:p>0.230901612136567</text:p>
              </table:table-cell>
              <table:table-cell office:value-type="float" office:value="0.116521087309375">
                <text:p>0.116521087309375</text:p>
              </table:table-cell>
              <table:table-cell office:value-type="float" office:value="0.042852487316887">
                <text:p>0.042852487316887</text:p>
              </table:table-cell>
              <table:table-cell office:value-type="float" office:value="0.283752291180926">
                <text:p>0.283752291180926</text:p>
              </table:table-cell>
              <table:table-cell office:value-type="float" office:value="0.0359078536619635">
                <text:p>0.0359078536619635</text:p>
              </table:table-cell>
              <table:table-cell office:value-type="float" office:value="-0.00364885600435272">
                <text:p>-0.00364885600435272</text:p>
              </table:table-cell>
              <table:table-cell office:value-type="float" office:value="0.0449">
                <text:p>0.0449</text:p>
              </table:table-cell>
            </table:table-row>
            <table:table-row>
              <table:table-cell office:value-type="float" office:value="39689">
                <text:p>39690</text:p>
              </table:table-cell>
              <table:table-cell office:value-type="float" office:value="0.193785273765433">
                <text:p>0.193785273765433</text:p>
              </table:table-cell>
              <table:table-cell office:value-type="float" office:value="0.0951313620842709">
                <text:p>0.0951313620842709</text:p>
              </table:table-cell>
              <table:table-cell office:value-type="float" office:value="0.0484586836029199">
                <text:p>0.0484586836029199</text:p>
              </table:table-cell>
              <table:table-cell office:value-type="float" office:value="0.239756505077006">
                <text:p>0.239756505077006</text:p>
              </table:table-cell>
              <table:table-cell office:value-type="float" office:value="-0.0199756107382587">
                <text:p>-0.0199756107382587</text:p>
              </table:table-cell>
              <table:table-cell office:value-type="float" office:value="-0.00672440061391633">
                <text:p>-0.00672440061391633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float" office:value="39721">
                <text:p>39720</text:p>
              </table:table-cell>
              <table:table-cell office:value-type="float" office:value="0.0869002457050094">
                <text:p>0.0869002457050094</text:p>
              </table:table-cell>
              <table:table-cell office:value-type="float" office:value="0.0275948820435303">
                <text:p>0.0275948820435303</text:p>
              </table:table-cell>
              <table:table-cell office:value-type="float" office:value="0.0098140466025034">
                <text:p>0.0098140466025034</text:p>
              </table:table-cell>
              <table:table-cell office:value-type="float" office:value="0.225914216772282">
                <text:p>0.225914216772282</text:p>
              </table:table-cell>
              <table:table-cell office:value-type="float" office:value="-0.0746226070148839">
                <text:p>-0.0746226070148839</text:p>
              </table:table-cell>
              <table:table-cell office:value-type="float" office:value="-0.0184092275393091">
                <text:p>-0.0184092275393091</text:p>
              </table:table-cell>
              <table:table-cell office:value-type="float" office:value="0.0409">
                <text:p>0.0409</text:p>
              </table:table-cell>
            </table:table-row>
            <table:table-row>
              <table:table-cell office:value-type="float" office:value="39752">
                <text:p>39750</text:p>
              </table:table-cell>
              <table:table-cell office:value-type="float" office:value="-0.000666410376269022">
                <text:p>-0.000666410376269022</text:p>
              </table:table-cell>
              <table:table-cell office:value-type="float" office:value="-0.0440299228428132">
                <text:p>-0.0440299228428132</text:p>
              </table:table-cell>
              <table:table-cell office:value-type="float" office:value="-0.0481377137833415">
                <text:p>-0.0481377137833415</text:p>
              </table:table-cell>
              <table:table-cell office:value-type="float" office:value="0.157238578385889">
                <text:p>0.157238578385889</text:p>
              </table:table-cell>
              <table:table-cell office:value-type="float" office:value="-0.0964419497247503">
                <text:p>-0.0964419497247503</text:p>
              </table:table-cell>
              <table:table-cell office:value-type="float" office:value="-0.0112938811489601">
                <text:p>-0.0112938811489601</text:p>
              </table:table-cell>
              <table:table-cell office:value-type="float" office:value="0.0388">
                <text:p>0.0388</text:p>
              </table:table-cell>
            </table:table-row>
            <table:table-row>
              <table:table-cell office:value-type="float" office:value="39780">
                <text:p>39780</text:p>
              </table:table-cell>
              <table:table-cell office:value-type="float" office:value="-0.0518517774386498">
                <text:p>-0.0518517774386498</text:p>
              </table:table-cell>
              <table:table-cell office:value-type="float" office:value="-0.0696612269909543">
                <text:p>-0.0696612269909543</text:p>
              </table:table-cell>
              <table:table-cell office:value-type="float" office:value="-0.0841409194320668">
                <text:p>-0.0841409194320668</text:p>
              </table:table-cell>
              <table:table-cell office:value-type="float" office:value="0.180490902381427">
                <text:p>0.180490902381427</text:p>
              </table:table-cell>
              <table:table-cell office:value-type="float" office:value="-0.118478378802616">
                <text:p>-0.118478378802616</text:p>
              </table:table-cell>
              <table:table-cell office:value-type="float" office:value="-0.00348033388723679">
                <text:p>-0.00348033388723679</text:p>
              </table:table-cell>
              <table:table-cell office:value-type="float" office:value="0.0356">
                <text:p>0.0356</text:p>
              </table:table-cell>
            </table:table-row>
            <table:table-row>
              <table:table-cell office:value-type="float" office:value="39813">
                <text:p>39810</text:p>
              </table:table-cell>
              <table:table-cell office:value-type="float" office:value="-0.0462103343425443">
                <text:p>-0.0462103343425443</text:p>
              </table:table-cell>
              <table:table-cell office:value-type="float" office:value="-0.0664081209455533">
                <text:p>-0.0664081209455533</text:p>
              </table:table-cell>
              <table:table-cell office:value-type="float" office:value="-0.0821014669017566">
                <text:p>-0.0821014669017566</text:p>
              </table:table-cell>
              <table:table-cell office:value-type="float" office:value="0.192152839259958">
                <text:p>0.192152839259958</text:p>
              </table:table-cell>
              <table:table-cell office:value-type="float" office:value="-0.138791972009093">
                <text:p>-0.138791972009093</text:p>
              </table:table-cell>
              <table:table-cell office:value-type="float" office:value="0.00143260351045105">
                <text:p>0.00143260351045105</text:p>
              </table:table-cell>
              <table:table-cell office:value-type="float" office:value="0.0305">
                <text:p>0.0305</text:p>
              </table:table-cell>
            </table:table-row>
            <table:table-row>
              <table:table-cell office:value-type="float" office:value="39843">
                <text:p>39840</text:p>
              </table:table-cell>
              <table:table-cell office:value-type="float" office:value="-0.0995818283749465">
                <text:p>-0.0995818283749465</text:p>
              </table:table-cell>
              <table:table-cell office:value-type="float" office:value="-0.121396489936277">
                <text:p>-0.121396489936277</text:p>
              </table:table-cell>
              <table:table-cell office:value-type="float" office:value="-0.115721065487499">
                <text:p>-0.115721065487499</text:p>
              </table:table-cell>
              <table:table-cell office:value-type="float" office:value="0.174551349901989">
                <text:p>0.174551349901989</text:p>
              </table:table-cell>
              <table:table-cell office:value-type="float" office:value="-0.132283395775462">
                <text:p>-0.132283395775462</text:p>
              </table:table-cell>
              <table:table-cell office:value-type="float" office:value="0.00849323310213612">
                <text:p>0.00849323310213612</text:p>
              </table:table-cell>
              <table:table-cell office:value-type="float" office:value="0.0307">
                <text:p>0.0307</text:p>
              </table:table-cell>
            </table:table-row>
            <table:table-row>
              <table:table-cell office:value-type="float" office:value="39871">
                <text:p>39870</text:p>
              </table:table-cell>
              <table:table-cell office:value-type="float" office:value="-0.116507935372837">
                <text:p>-0.116507935372837</text:p>
              </table:table-cell>
              <table:table-cell office:value-type="float" office:value="-0.152909925319378">
                <text:p>-0.152909925319378</text:p>
              </table:table-cell>
              <table:table-cell office:value-type="float" office:value="-0.146544727442891">
                <text:p>-0.146544727442891</text:p>
              </table:table-cell>
              <table:table-cell office:value-type="float" office:value="0.186261421180279">
                <text:p>0.186261421180279</text:p>
              </table:table-cell>
              <table:table-cell office:value-type="float" office:value="-0.127337143941562">
                <text:p>-0.127337143941562</text:p>
              </table:table-cell>
              <table:table-cell office:value-type="float" office:value="0.0110009591334503">
                <text:p>0.0110009591334503</text:p>
              </table:table-cell>
              <table:table-cell office:value-type="float" office:value="0.0313">
                <text:p>0.0313</text:p>
              </table:table-cell>
            </table:table-row>
            <table:table-row>
              <table:table-cell office:value-type="float" office:value="39903">
                <text:p>39900</text:p>
              </table:table-cell>
              <table:table-cell office:value-type="float" office:value="-0.0787715927724643">
                <text:p>-0.0787715927724643</text:p>
              </table:table-cell>
              <table:table-cell office:value-type="float" office:value="-0.145092009296296">
                <text:p>-0.145092009296296</text:p>
              </table:table-cell>
              <table:table-cell office:value-type="float" office:value="-0.126424122539378">
                <text:p>-0.126424122539378</text:p>
              </table:table-cell>
              <table:table-cell office:value-type="float" office:value="0.162428947250754">
                <text:p>0.162428947250754</text:p>
              </table:table-cell>
              <table:table-cell office:value-type="float" office:value="-0.143164367267486">
                <text:p>-0.143164367267486</text:p>
              </table:table-cell>
              <table:table-cell office:value-type="float" office:value="0.0163892182644105">
                <text:p>0.0163892182644105</text:p>
              </table:table-cell>
              <table:table-cell office:value-type="float" office:value="0.0302">
                <text:p>0.0302</text:p>
              </table:table-cell>
            </table:table-row>
            <table:table-row>
              <table:table-cell office:value-type="float" office:value="39933">
                <text:p>39930</text:p>
              </table:table-cell>
              <table:table-cell office:value-type="float" office:value="-0.0522571711066736">
                <text:p>-0.0522571711066736</text:p>
              </table:table-cell>
              <table:table-cell office:value-type="float" office:value="-0.118414318122184">
                <text:p>-0.118414318122184</text:p>
              </table:table-cell>
              <table:table-cell office:value-type="float" office:value="-0.102983002991277">
                <text:p>-0.102983002991277</text:p>
              </table:table-cell>
              <table:table-cell office:value-type="float" office:value="0.107173042814423">
                <text:p>0.107173042814423</text:p>
              </table:table-cell>
              <table:table-cell office:value-type="float" office:value="-0.109105147165218">
                <text:p>-0.109105147165218</text:p>
              </table:table-cell>
              <table:table-cell office:value-type="float" office:value="0.0251850584886668">
                <text:p>0.0251850584886668</text:p>
              </table:table-cell>
              <table:table-cell office:value-type="float" office:value="0.0313">
                <text:p>0.0313</text:p>
              </table:table-cell>
            </table:table-row>
            <table:table-row>
              <table:table-cell office:value-type="float" office:value="39962">
                <text:p>39960</text:p>
              </table:table-cell>
              <table:table-cell office:value-type="float" office:value="0.0365447697716301">
                <text:p>0.0365447697716301</text:p>
              </table:table-cell>
              <table:table-cell office:value-type="float" office:value="-0.0746247117578642">
                <text:p>-0.0746247117578642</text:p>
              </table:table-cell>
              <table:table-cell office:value-type="float" office:value="-0.0739871105367159">
                <text:p>-0.0739871105367159</text:p>
              </table:table-cell>
              <table:table-cell office:value-type="float" office:value="0.14865507387563">
                <text:p>0.14865507387563</text:p>
              </table:table-cell>
              <table:table-cell office:value-type="float" office:value="-0.109002332787882">
                <text:p>-0.109002332787882</text:p>
              </table:table-cell>
              <table:table-cell office:value-type="float" office:value="0.0284557665456693">
                <text:p>0.0284557665456693</text:p>
              </table:table-cell>
              <table:table-cell office:value-type="float" office:value="0.0337">
                <text:p>0.0337</text:p>
              </table:table-cell>
            </table:table-row>
            <table:table-row>
              <table:table-cell office:value-type="float" office:value="39994">
                <text:p>39990</text:p>
              </table:table-cell>
              <table:table-cell office:value-type="float" office:value="0.0326680506861046">
                <text:p>0.0326680506861046</text:p>
              </table:table-cell>
              <table:table-cell office:value-type="float" office:value="-0.0820097230175834">
                <text:p>-0.0820097230175834</text:p>
              </table:table-cell>
              <table:table-cell office:value-type="float" office:value="-0.0748752386495938">
                <text:p>-0.0748752386495938</text:p>
              </table:table-cell>
              <table:table-cell office:value-type="float" office:value="0.146777985108903">
                <text:p>0.146777985108903</text:p>
              </table:table-cell>
              <table:table-cell office:value-type="float" office:value="-0.107726265741923">
                <text:p>-0.107726265741923</text:p>
              </table:table-cell>
              <table:table-cell office:value-type="float" office:value="0.0359866974137362">
                <text:p>0.0359866974137362</text:p>
              </table:table-cell>
              <table:table-cell office:value-type="float" office:value="0.0347">
                <text:p>0.0347</text:p>
              </table:table-cell>
            </table:table-row>
            <table:table-row>
              <table:table-cell office:value-type="float" office:value="40025">
                <text:p>40030</text:p>
              </table:table-cell>
              <table:table-cell office:value-type="float" office:value="0.0650430054222715">
                <text:p>0.0650430054222715</text:p>
              </table:table-cell>
              <table:table-cell office:value-type="float" office:value="-0.055235217769573">
                <text:p>-0.055235217769573</text:p>
              </table:table-cell>
              <table:table-cell office:value-type="float" office:value="-0.0520750758481673">
                <text:p>-0.0520750758481673</text:p>
              </table:table-cell>
              <table:table-cell office:value-type="float" office:value="0.138007705947045">
                <text:p>0.138007705947045</text:p>
              </table:table-cell>
              <table:table-cell office:value-type="float" office:value="-0.0972186886845503">
                <text:p>-0.0972186886845503</text:p>
              </table:table-cell>
              <table:table-cell office:value-type="float" office:value="0.0387204609485292">
                <text:p>0.0387204609485292</text:p>
              </table:table-cell>
              <table:table-cell office:value-type="float" office:value="0.0334">
                <text:p>0.0334</text:p>
              </table:table-cell>
            </table:table-row>
            <table:table-row>
              <table:table-cell office:value-type="float" office:value="40056">
                <text:p>40060</text:p>
              </table:table-cell>
              <table:table-cell office:value-type="float" office:value="0.054808303231219">
                <text:p>0.054808303231219</text:p>
              </table:table-cell>
              <table:table-cell office:value-type="float" office:value="-0.0457970523237812">
                <text:p>-0.0457970523237812</text:p>
              </table:table-cell>
              <table:table-cell office:value-type="float" office:value="-0.0505404564484283">
                <text:p>-0.0505404564484283</text:p>
              </table:table-cell>
              <table:table-cell office:value-type="float" office:value="0.145536825631285">
                <text:p>0.145536825631285</text:p>
              </table:table-cell>
              <table:table-cell office:value-type="float" office:value="-0.0733244221418576">
                <text:p>-0.0733244221418576</text:p>
              </table:table-cell>
              <table:table-cell office:value-type="float" office:value="0.0358032932308157">
                <text:p>0.0358032932308157</text:p>
              </table:table-cell>
              <table:table-cell office:value-type="float" office:value="0.0331">
                <text:p>0.0331</text:p>
              </table:table-cell>
            </table:table-row>
            <table:table-row>
              <table:table-cell office:value-type="float" office:value="40086">
                <text:p>40090</text:p>
              </table:table-cell>
              <table:table-cell office:value-type="float" office:value="0.0828328279511381">
                <text:p>0.0828328279511381</text:p>
              </table:table-cell>
              <table:table-cell office:value-type="float" office:value="-0.0339795665754685">
                <text:p>-0.0339795665754685</text:p>
              </table:table-cell>
              <table:table-cell office:value-type="float" office:value="-0.0443132011729723">
                <text:p>-0.0443132011729723</text:p>
              </table:table-cell>
              <table:table-cell office:value-type="float" office:value="0.186311543745207">
                <text:p>0.186311543745207</text:p>
              </table:table-cell>
              <table:table-cell office:value-type="float" office:value="-0.075397667183263">
                <text:p>-0.075397667183263</text:p>
              </table:table-cell>
              <table:table-cell office:value-type="float" office:value="0.0370403762291278">
                <text:p>0.0370403762291278</text:p>
              </table:table-cell>
              <table:table-cell office:value-type="float" office:value="0.0326">
                <text:p>0.0326</text:p>
              </table:table-cell>
            </table:table-row>
            <table:table-row>
              <table:table-cell office:value-type="float" office:value="40116">
                <text:p>40120</text:p>
              </table:table-cell>
              <table:table-cell office:value-type="float" office:value="0.0666649927549927">
                <text:p>0.0666649927549927</text:p>
              </table:table-cell>
              <table:table-cell office:value-type="float" office:value="-0.0523751848810237">
                <text:p>-0.0523751848810237</text:p>
              </table:table-cell>
              <table:table-cell office:value-type="float" office:value="-0.0623041154916375">
                <text:p>-0.0623041154916375</text:p>
              </table:table-cell>
              <table:table-cell office:value-type="float" office:value="0.199088195019024">
                <text:p>0.199088195019024</text:p>
              </table:table-cell>
              <table:table-cell office:value-type="float" office:value="-0.0798739746185974">
                <text:p>-0.0798739746185974</text:p>
              </table:table-cell>
              <table:table-cell office:value-type="float" office:value="0.0373492179178247">
                <text:p>0.0373492179178247</text:p>
              </table:table-cell>
              <table:table-cell office:value-type="float" office:value="0.0321">
                <text:p>0.0321</text:p>
              </table:table-cell>
            </table:table-row>
            <table:table-row>
              <table:table-cell office:value-type="float" office:value="40147">
                <text:p>40150</text:p>
              </table:table-cell>
              <table:table-cell office:value-type="float" office:value="0.0561487799995346">
                <text:p>0.0561487799995346</text:p>
              </table:table-cell>
              <table:table-cell office:value-type="float" office:value="-0.053895172811725">
                <text:p>-0.053895172811725</text:p>
              </table:table-cell>
              <table:table-cell office:value-type="float" office:value="-0.0501002955921072">
                <text:p>-0.0501002955921072</text:p>
              </table:table-cell>
              <table:table-cell office:value-type="float" office:value="0.218572185574964">
                <text:p>0.218572185574964</text:p>
              </table:table-cell>
              <table:table-cell office:value-type="float" office:value="-0.0579891506787267">
                <text:p>-0.0579891506787267</text:p>
              </table:table-cell>
              <table:table-cell office:value-type="float" office:value="0.0386171870747096">
                <text:p>0.0386171870747096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float" office:value="40178">
                <text:p>40180</text:p>
              </table:table-cell>
              <table:table-cell office:value-type="float" office:value="0.0542890541268068">
                <text:p>0.0542890541268068</text:p>
              </table:table-cell>
              <table:table-cell office:value-type="float" office:value="-0.0598182481019027">
                <text:p>-0.0598182481019027</text:p>
              </table:table-cell>
              <table:table-cell office:value-type="float" office:value="-0.046751363877208">
                <text:p>-0.046751363877208</text:p>
              </table:table-cell>
              <table:table-cell office:value-type="float" office:value="0.19808704850018">
                <text:p>0.19808704850018</text:p>
              </table:table-cell>
              <table:table-cell office:value-type="float" office:value="-0.0806698402167977">
                <text:p>-0.0806698402167977</text:p>
              </table:table-cell>
              <table:table-cell office:value-type="float" office:value="0.0418750490597759">
                <text:p>0.0418750490597759</text:p>
              </table:table-cell>
              <table:table-cell office:value-type="float" office:value="0.0314">
                <text:p>0.0314</text:p>
              </table:table-cell>
            </table:table-row>
            <table:table-row>
              <table:table-cell office:value-type="float" office:value="40207">
                <text:p>40210</text:p>
              </table:table-cell>
              <table:table-cell office:value-type="float" office:value="0.0378788284068217">
                <text:p>0.0378788284068217</text:p>
              </table:table-cell>
              <table:table-cell office:value-type="float" office:value="-0.0806941215657211">
                <text:p>-0.0806941215657211</text:p>
              </table:table-cell>
              <table:table-cell office:value-type="float" office:value="-0.0643707758014231">
                <text:p>-0.0643707758014231</text:p>
              </table:table-cell>
              <table:table-cell office:value-type="float" office:value="0.180379268183854">
                <text:p>0.180379268183854</text:p>
              </table:table-cell>
              <table:table-cell office:value-type="float" office:value="-0.0784674983982624">
                <text:p>-0.0784674983982624</text:p>
              </table:table-cell>
              <table:table-cell office:value-type="float" office:value="0.0461213073195765">
                <text:p>0.0461213073195765</text:p>
              </table:table-cell>
              <table:table-cell office:value-type="float" office:value="0.0326">
                <text:p>0.0326</text:p>
              </table:table-cell>
            </table:table-row>
            <table:table-row>
              <table:table-cell office:value-type="float" office:value="40235">
                <text:p>40240</text:p>
              </table:table-cell>
              <table:table-cell office:value-type="float" office:value="0.041182322049822">
                <text:p>0.041182322049822</text:p>
              </table:table-cell>
              <table:table-cell office:value-type="float" office:value="-0.0878604571291406">
                <text:p>-0.0878604571291406</text:p>
              </table:table-cell>
              <table:table-cell office:value-type="float" office:value="-0.0488286084126189">
                <text:p>-0.0488286084126189</text:p>
              </table:table-cell>
              <table:table-cell office:value-type="float" office:value="0.184936517479071">
                <text:p>0.184936517479071</text:p>
              </table:table-cell>
              <table:table-cell office:value-type="float" office:value="-0.0840328250821206">
                <text:p>-0.0840328250821206</text:p>
              </table:table-cell>
              <table:table-cell office:value-type="float" office:value="0.0452470726454743">
                <text:p>0.045247072645474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float" office:value="40268">
                <text:p>40270</text:p>
              </table:table-cell>
              <table:table-cell office:value-type="float" office:value="0.054607592567703">
                <text:p>0.054607592567703</text:p>
              </table:table-cell>
              <table:table-cell office:value-type="float" office:value="-0.0794910636434895">
                <text:p>-0.0794910636434895</text:p>
              </table:table-cell>
              <table:table-cell office:value-type="float" office:value="-0.0334034959046748">
                <text:p>-0.0334034959046748</text:p>
              </table:table-cell>
              <table:table-cell office:value-type="float" office:value="0.185418298638039">
                <text:p>0.185418298638039</text:p>
              </table:table-cell>
              <table:table-cell office:value-type="float" office:value="-0.0804015907492311">
                <text:p>-0.0804015907492311</text:p>
              </table:table-cell>
              <table:table-cell office:value-type="float" office:value="0.0496765945087474">
                <text:p>0.0496765945087474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float" office:value="40298">
                <text:p>40300</text:p>
              </table:table-cell>
              <table:table-cell office:value-type="float" office:value="0.0426437638923858">
                <text:p>0.0426437638923858</text:p>
              </table:table-cell>
              <table:table-cell office:value-type="float" office:value="-0.105645381326413">
                <text:p>-0.105645381326413</text:p>
              </table:table-cell>
              <table:table-cell office:value-type="float" office:value="-0.0421814727559203">
                <text:p>-0.0421814727559203</text:p>
              </table:table-cell>
              <table:table-cell office:value-type="float" office:value="0.199769966104151">
                <text:p>0.199769966104151</text:p>
              </table:table-cell>
              <table:table-cell office:value-type="float" office:value="-0.101319224546728">
                <text:p>-0.101319224546728</text:p>
              </table:table-cell>
              <table:table-cell office:value-type="float" office:value="0.0521178425831639">
                <text:p>0.0521178425831639</text:p>
              </table:table-cell>
              <table:table-cell office:value-type="float" office:value="0.0306">
                <text:p>0.0306</text:p>
              </table:table-cell>
            </table:table-row>
            <table:table-row>
              <table:table-cell office:value-type="float" office:value="40329">
                <text:p>40330</text:p>
              </table:table-cell>
              <table:table-cell office:value-type="float" office:value="-0.00465539563193151">
                <text:p>-0.00465539563193151</text:p>
              </table:table-cell>
              <table:table-cell office:value-type="float" office:value="-0.149690404093949">
                <text:p>-0.149690404093949</text:p>
              </table:table-cell>
              <table:table-cell office:value-type="float" office:value="-0.0799416378471991">
                <text:p>-0.0799416378471991</text:p>
              </table:table-cell>
              <table:table-cell office:value-type="float" office:value="0.222744357438114">
                <text:p>0.222744357438114</text:p>
              </table:table-cell>
              <table:table-cell office:value-type="float" office:value="-0.0950297315455015">
                <text:p>-0.0950297315455015</text:p>
              </table:table-cell>
              <table:table-cell office:value-type="float" office:value="0.0566929099470641">
                <text:p>0.0566929099470641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float" office:value="40359">
                <text:p>40360</text:p>
              </table:table-cell>
              <table:table-cell office:value-type="float" office:value="-0.0222194684722917">
                <text:p>-0.0222194684722917</text:p>
              </table:table-cell>
              <table:table-cell office:value-type="float" office:value="-0.154602343557662">
                <text:p>-0.154602343557662</text:p>
              </table:table-cell>
              <table:table-cell office:value-type="float" office:value="-0.0917564970967832">
                <text:p>-0.0917564970967832</text:p>
              </table:table-cell>
              <table:table-cell office:value-type="float" office:value="0.240398458867758">
                <text:p>0.240398458867758</text:p>
              </table:table-cell>
              <table:table-cell office:value-type="float" office:value="-0.0800793555248862">
                <text:p>-0.0800793555248862</text:p>
              </table:table-cell>
              <table:table-cell office:value-type="float" office:value="0.0583889687784955">
                <text:p>0.0583889687784955</text:p>
              </table:table-cell>
              <table:table-cell office:value-type="float" office:value="0.0254">
                <text:p>0.0254</text:p>
              </table:table-cell>
            </table:table-row>
            <table:table-row>
              <table:table-cell office:value-type="float" office:value="40389">
                <text:p>40390</text:p>
              </table:table-cell>
              <table:table-cell office:value-type="float" office:value="-0.0128108868542961">
                <text:p>-0.0128108868542961</text:p>
              </table:table-cell>
              <table:table-cell office:value-type="float" office:value="-0.113957894217482">
                <text:p>-0.113957894217482</text:p>
              </table:table-cell>
              <table:table-cell office:value-type="float" office:value="-0.0619123258058974">
                <text:p>-0.0619123258058974</text:p>
              </table:table-cell>
              <table:table-cell office:value-type="float" office:value="0.203496205963642">
                <text:p>0.203496205963642</text:p>
              </table:table-cell>
              <table:table-cell office:value-type="float" office:value="-0.0755436023839021">
                <text:p>-0.0755436023839021</text:p>
              </table:table-cell>
              <table:table-cell office:value-type="float" office:value="0.0619711293669525">
                <text:p>0.0619711293669525</text:p>
              </table:table-cell>
              <table:table-cell office:value-type="float" office:value="0.0262">
                <text:p>0.0262</text:p>
              </table:table-cell>
            </table:table-row>
            <table:table-row>
              <table:table-cell office:value-type="float" office:value="40421">
                <text:p>40420</text:p>
              </table:table-cell>
              <table:table-cell office:value-type="float" office:value="-0.0121921612043667">
                <text:p>-0.0121921612043667</text:p>
              </table:table-cell>
              <table:table-cell office:value-type="float" office:value="-0.124046368781371">
                <text:p>-0.124046368781371</text:p>
              </table:table-cell>
              <table:table-cell office:value-type="float" office:value="-0.0795415735694657">
                <text:p>-0.0795415735694657</text:p>
              </table:table-cell>
              <table:table-cell office:value-type="float" office:value="0.223832658816995">
                <text:p>0.223832658816995</text:p>
              </table:table-cell>
              <table:table-cell office:value-type="float" office:value="-0.0767222020059437">
                <text:p>-0.0767222020059437</text:p>
              </table:table-cell>
              <table:table-cell office:value-type="float" office:value="0.0657143753048415">
                <text:p>0.0657143753048415</text:p>
              </table:table-cell>
              <table:table-cell office:value-type="float" office:value="0.0235">
                <text:p>0.0235</text:p>
              </table:table-cell>
            </table:table-row>
            <table:table-row>
              <table:table-cell office:value-type="float" office:value="40451">
                <text:p>40450</text:p>
              </table:table-cell>
              <table:table-cell office:value-type="float" office:value="-0.0119707875361645">
                <text:p>-0.0119707875361645</text:p>
              </table:table-cell>
              <table:table-cell office:value-type="float" office:value="-0.105782721017149">
                <text:p>-0.105782721017149</text:p>
              </table:table-cell>
              <table:table-cell office:value-type="float" office:value="-0.0658552412972867">
                <text:p>-0.0658552412972867</text:p>
              </table:table-cell>
              <table:table-cell office:value-type="float" office:value="0.204596187913439">
                <text:p>0.204596187913439</text:p>
              </table:table-cell>
              <table:table-cell office:value-type="float" office:value="-0.0707263370377998">
                <text:p>-0.0707263370377998</text:p>
              </table:table-cell>
              <table:table-cell office:value-type="float" office:value="0.0639309553180967">
                <text:p>0.0639309553180967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float" office:value="40480">
                <text:p>40480</text:p>
              </table:table-cell>
              <table:table-cell office:value-type="float" office:value="-0.037038315043073">
                <text:p>-0.037038315043073</text:p>
              </table:table-cell>
              <table:table-cell office:value-type="float" office:value="-0.106928224621505">
                <text:p>-0.106928224621505</text:p>
              </table:table-cell>
              <table:table-cell office:value-type="float" office:value="-0.0610878419093333">
                <text:p>-0.0610878419093333</text:p>
              </table:table-cell>
              <table:table-cell office:value-type="float" office:value="0.195615895741575">
                <text:p>0.195615895741575</text:p>
              </table:table-cell>
              <table:table-cell office:value-type="float" office:value="-0.0610461985621817">
                <text:p>-0.0610461985621817</text:p>
              </table:table-cell>
              <table:table-cell office:value-type="float" office:value="0.0597980521634198">
                <text:p>0.0597980521634198</text:p>
              </table:table-cell>
              <table:table-cell office:value-type="float" office:value="0.0235">
                <text:p>0.0235</text:p>
              </table:table-cell>
            </table:table-row>
            <table:table-row>
              <table:table-cell office:value-type="float" office:value="40512">
                <text:p>40510</text:p>
              </table:table-cell>
              <table:table-cell office:value-type="float" office:value="-0.0219086676903278">
                <text:p>-0.0219086676903278</text:p>
              </table:table-cell>
              <table:table-cell office:value-type="float" office:value="-0.121437533254616">
                <text:p>-0.121437533254616</text:p>
              </table:table-cell>
              <table:table-cell office:value-type="float" office:value="-0.0449632007581653">
                <text:p>-0.0449632007581653</text:p>
              </table:table-cell>
              <table:table-cell office:value-type="float" office:value="0.207060660477453">
                <text:p>0.207060660477453</text:p>
              </table:table-cell>
              <table:table-cell office:value-type="float" office:value="-0.0424521436642464">
                <text:p>-0.0424521436642464</text:p>
              </table:table-cell>
              <table:table-cell office:value-type="float" office:value="0.0586933870434494">
                <text:p>0.0586933870434494</text:p>
              </table:table-cell>
              <table:table-cell office:value-type="float" office:value="0.0253">
                <text:p>0.0253</text:p>
              </table:table-cell>
            </table:table-row>
            <table:table-row>
              <table:table-cell office:value-type="float" office:value="40543">
                <text:p>40540</text:p>
              </table:table-cell>
              <table:table-cell office:value-type="float" office:value="-0.000334396318464658">
                <text:p>-0.000334396318464658</text:p>
              </table:table-cell>
              <table:table-cell office:value-type="float" office:value="-0.0933530727558359">
                <text:p>-0.0933530727558359</text:p>
              </table:table-cell>
              <table:table-cell office:value-type="float" office:value="-0.0228104033137559">
                <text:p>-0.0228104033137559</text:p>
              </table:table-cell>
              <table:table-cell office:value-type="float" office:value="0.192692279842376">
                <text:p>0.192692279842376</text:p>
              </table:table-cell>
              <table:table-cell office:value-type="float" office:value="-0.0516636819626232">
                <text:p>-0.0516636819626232</text:p>
              </table:table-cell>
              <table:table-cell office:value-type="float" office:value="0.0595707301272816">
                <text:p>0.0595707301272816</text:p>
              </table:table-cell>
              <table:table-cell office:value-type="float" office:value="0.0291">
                <text:p>0.0291</text:p>
              </table:table-cell>
            </table:table-row>
            <table:table-row>
              <table:table-cell office:value-type="float" office:value="40574">
                <text:p>40570</text:p>
              </table:table-cell>
              <table:table-cell office:value-type="float" office:value="0.035499759602623">
                <text:p>0.035499759602623</text:p>
              </table:table-cell>
              <table:table-cell office:value-type="float" office:value="-0.0437564659040687">
                <text:p>-0.0437564659040687</text:p>
              </table:table-cell>
              <table:table-cell office:value-type="float" office:value="0.00516872998522966">
                <text:p>0.00516872998522966</text:p>
              </table:table-cell>
              <table:table-cell office:value-type="float" office:value="0.128444780945614">
                <text:p>0.128444780945614</text:p>
              </table:table-cell>
              <table:table-cell office:value-type="float" office:value="-0.083085425597381">
                <text:p>-0.083085425597381</text:p>
              </table:table-cell>
              <table:table-cell office:value-type="float" office:value="0.051967370752962">
                <text:p>0.051967370752962</text:p>
              </table:table-cell>
              <table:table-cell office:value-type="float" office:value="0.0302">
                <text:p>0.0302</text:p>
              </table:table-cell>
            </table:table-row>
            <table:table-row>
              <table:table-cell office:value-type="float" office:value="40602">
                <text:p>40600</text:p>
              </table:table-cell>
              <table:table-cell office:value-type="float" office:value="0.00798955914410193">
                <text:p>0.00798955914410193</text:p>
              </table:table-cell>
              <table:table-cell office:value-type="float" office:value="-0.0382189925120724">
                <text:p>-0.0382189925120724</text:p>
              </table:table-cell>
              <table:table-cell office:value-type="float" office:value="0.0256707812583734">
                <text:p>0.0256707812583734</text:p>
              </table:table-cell>
              <table:table-cell office:value-type="float" office:value="0.13188993411056">
                <text:p>0.13188993411056</text:p>
              </table:table-cell>
              <table:table-cell office:value-type="float" office:value="-0.076836532299188">
                <text:p>-0.076836532299188</text:p>
              </table:table-cell>
              <table:table-cell office:value-type="float" office:value="0.0536239662137179">
                <text:p>0.0536239662137179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float" office:value="40633">
                <text:p>40630</text:p>
              </table:table-cell>
              <table:table-cell office:value-type="float" office:value="0.0461789118971279">
                <text:p>0.0461789118971279</text:p>
              </table:table-cell>
              <table:table-cell office:value-type="float" office:value="-0.0415355315271816">
                <text:p>-0.0415355315271816</text:p>
              </table:table-cell>
              <table:table-cell office:value-type="float" office:value="0.0288472866771041">
                <text:p>0.0288472866771041</text:p>
              </table:table-cell>
              <table:table-cell office:value-type="float" office:value="0.158756444445177">
                <text:p>0.158756444445177</text:p>
              </table:table-cell>
              <table:table-cell office:value-type="float" office:value="-0.0560341040931623">
                <text:p>-0.0560341040931623</text:p>
              </table:table-cell>
              <table:table-cell office:value-type="float" office:value="0.0578922119888745">
                <text:p>0.0578922119888745</text:p>
              </table:table-cell>
              <table:table-cell office:value-type="float" office:value="0.0321">
                <text:p>0.0321</text:p>
              </table:table-cell>
            </table:table-row>
            <table:table-row>
              <table:table-cell office:value-type="float" office:value="40662">
                <text:p>40660</text:p>
              </table:table-cell>
              <table:table-cell office:value-type="float" office:value="0.02977184945454">
                <text:p>0.02977184945454</text:p>
              </table:table-cell>
              <table:table-cell office:value-type="float" office:value="-0.03251012188078">
                <text:p>-0.03251012188078</text:p>
              </table:table-cell>
              <table:table-cell office:value-type="float" office:value="0.0214360888297032">
                <text:p>0.0214360888297032</text:p>
              </table:table-cell>
              <table:table-cell office:value-type="float" office:value="0.218464534029561">
                <text:p>0.218464534029561</text:p>
              </table:table-cell>
              <table:table-cell office:value-type="float" office:value="-0.0801110051756276">
                <text:p>-0.0801110051756276</text:p>
              </table:table-cell>
              <table:table-cell office:value-type="float" office:value="0.0571456119137734">
                <text:p>0.0571456119137734</text:p>
              </table:table-cell>
              <table:table-cell office:value-type="float" office:value="0.0334">
                <text:p>0.0334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0.0144956859466545">
                <text:p>0.0144956859466545</text:p>
              </table:table-cell>
              <table:table-cell office:value-type="float" office:value="-0.0472015360895897">
                <text:p>-0.0472015360895897</text:p>
              </table:table-cell>
              <table:table-cell office:value-type="float" office:value="0.0100200838309612">
                <text:p>0.0100200838309612</text:p>
              </table:table-cell>
              <table:table-cell office:value-type="float" office:value="0.199557115547505">
                <text:p>0.199557115547505</text:p>
              </table:table-cell>
              <table:table-cell office:value-type="float" office:value="-0.121245668787355">
                <text:p>-0.121245668787355</text:p>
              </table:table-cell>
              <table:table-cell office:value-type="float" office:value="0.0629106515934506">
                <text:p>0.0629106515934506</text:p>
              </table:table-cell>
              <table:table-cell office:value-type="float" office:value="0.0306">
                <text:p>0.0306</text:p>
              </table:table-cell>
            </table:table-row>
            <table:table-row>
              <table:table-cell office:value-type="float" office:value="40724">
                <text:p>40720</text:p>
              </table:table-cell>
              <table:table-cell office:value-type="float" office:value="0.0453451038920589">
                <text:p>0.0453451038920589</text:p>
              </table:table-cell>
              <table:table-cell office:value-type="float" office:value="-0.0214966519021852">
                <text:p>-0.0214966519021852</text:p>
              </table:table-cell>
              <table:table-cell office:value-type="float" office:value="0.0312246076671505">
                <text:p>0.0312246076671505</text:p>
              </table:table-cell>
              <table:table-cell office:value-type="float" office:value="0.173741126367897">
                <text:p>0.173741126367897</text:p>
              </table:table-cell>
              <table:table-cell office:value-type="float" office:value="-0.0740835385091989">
                <text:p>-0.0740835385091989</text:p>
              </table:table-cell>
              <table:table-cell office:value-type="float" office:value="0.0684732612505488">
                <text:p>0.0684732612505488</text:p>
              </table:table-cell>
              <table:table-cell office:value-type="float" office:value="0.0289">
                <text:p>0.0289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0.0572111738478018">
                <text:p>0.0572111738478018</text:p>
              </table:table-cell>
              <table:table-cell office:value-type="float" office:value="-0.0249232100139541">
                <text:p>-0.0249232100139541</text:p>
              </table:table-cell>
              <table:table-cell office:value-type="float" office:value="0.0302763728225945">
                <text:p>0.0302763728225945</text:p>
              </table:table-cell>
              <table:table-cell office:value-type="float" office:value="0.208707353230928">
                <text:p>0.208707353230928</text:p>
              </table:table-cell>
              <table:table-cell office:value-type="float" office:value="-0.0468535073773586">
                <text:p>-0.0468535073773586</text:p>
              </table:table-cell>
              <table:table-cell office:value-type="float" office:value="0.0687929061373096">
                <text:p>0.0687929061373096</text:p>
              </table:table-cell>
              <table:table-cell office:value-type="float" office:value="0.0274">
                <text:p>0.0274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0.0535792249259359">
                <text:p>0.0535792249259359</text:p>
              </table:table-cell>
              <table:table-cell office:value-type="float" office:value="-0.0473023100457993">
                <text:p>-0.0473023100457993</text:p>
              </table:table-cell>
              <table:table-cell office:value-type="float" office:value="0.00801643709360511">
                <text:p>0.00801643709360511</text:p>
              </table:table-cell>
              <table:table-cell office:value-type="float" office:value="0.297655372262658">
                <text:p>0.297655372262658</text:p>
              </table:table-cell>
              <table:table-cell office:value-type="float" office:value="-0.0581047475902643">
                <text:p>-0.0581047475902643</text:p>
              </table:table-cell>
              <table:table-cell office:value-type="float" office:value="0.0651263938521394">
                <text:p>0.065126393852139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0.0658944873957072">
                <text:p>0.0658944873957072</text:p>
              </table:table-cell>
              <table:table-cell office:value-type="float" office:value="-0.0309081893142206">
                <text:p>-0.0309081893142206</text:p>
              </table:table-cell>
              <table:table-cell office:value-type="float" office:value="0.0144012839708034">
                <text:p>0.0144012839708034</text:p>
              </table:table-cell>
              <table:table-cell office:value-type="float" office:value="0.232376769534334">
                <text:p>0.232376769534334</text:p>
              </table:table-cell>
              <table:table-cell office:value-type="float" office:value="0.0424037318344865">
                <text:p>0.0424037318344865</text:p>
              </table:table-cell>
              <table:table-cell office:value-type="float" office:value="0.0782986930431051">
                <text:p>0.0782986930431051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0.235932874262529">
                <text:p>0.235932874262529</text:p>
              </table:table-cell>
              <table:table-cell office:value-type="float" office:value="0.0973123071855198">
                <text:p>0.0973123071855198</text:p>
              </table:table-cell>
              <table:table-cell office:value-type="float" office:value="0.121553486492185">
                <text:p>0.121553486492185</text:p>
              </table:table-cell>
              <table:table-cell office:value-type="float" office:value="0.332228732426266">
                <text:p>0.332228732426266</text:p>
              </table:table-cell>
              <table:table-cell office:value-type="float" office:value="0.0599100525780363">
                <text:p>0.0599100525780363</text:p>
              </table:table-cell>
              <table:table-cell office:value-type="float" office:value="0.0813246765713407">
                <text:p>0.081324676571340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0.239758920021028">
                <text:p>0.239758920021028</text:p>
              </table:table-cell>
              <table:table-cell office:value-type="float" office:value="0.105278305915014">
                <text:p>0.105278305915014</text:p>
              </table:table-cell>
              <table:table-cell office:value-type="float" office:value="0.148138153458394">
                <text:p>0.148138153458394</text:p>
              </table:table-cell>
              <table:table-cell office:value-type="float" office:value="0.289226736415976">
                <text:p>0.289226736415976</text:p>
              </table:table-cell>
              <table:table-cell office:value-type="float" office:value="0.0626384266694007">
                <text:p>0.0626384266694007</text:p>
              </table:table-cell>
              <table:table-cell office:value-type="float" office:value="0.0635865400760793">
                <text:p>0.0635865400760793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float" office:value="40907">
                <text:p>40910</text:p>
              </table:table-cell>
              <table:table-cell office:value-type="float" office:value="0.204169020306062">
                <text:p>0.204169020306062</text:p>
              </table:table-cell>
              <table:table-cell office:value-type="float" office:value="0.0806488248471413">
                <text:p>0.0806488248471413</text:p>
              </table:table-cell>
              <table:table-cell office:value-type="float" office:value="0.146878013438291">
                <text:p>0.146878013438291</text:p>
              </table:table-cell>
              <table:table-cell office:value-type="float" office:value="0.211762002765195">
                <text:p>0.211762002765195</text:p>
              </table:table-cell>
              <table:table-cell office:value-type="float" office:value="0.0912692562198714">
                <text:p>0.0912692562198714</text:p>
              </table:table-cell>
              <table:table-cell office:value-type="float" office:value="0.0646792646991856">
                <text:p>0.0646792646991856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0.276049096568812">
                <text:p>0.276049096568812</text:p>
              </table:table-cell>
              <table:table-cell office:value-type="float" office:value="0.143259467538858">
                <text:p>0.143259467538858</text:p>
              </table:table-cell>
              <table:table-cell office:value-type="float" office:value="0.197043971530648">
                <text:p>0.197043971530648</text:p>
              </table:table-cell>
              <table:table-cell office:value-type="float" office:value="0.23266923853626">
                <text:p>0.23266923853626</text:p>
              </table:table-cell>
              <table:table-cell office:value-type="float" office:value="0.117818762027456">
                <text:p>0.117818762027456</text:p>
              </table:table-cell>
              <table:table-cell office:value-type="float" office:value="0.0682666298803478">
                <text:p>0.068266629880347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0.326458958893878">
                <text:p>0.326458958893878</text:p>
              </table:table-cell>
              <table:table-cell office:value-type="float" office:value="0.209365174122977">
                <text:p>0.209365174122977</text:p>
              </table:table-cell>
              <table:table-cell office:value-type="float" office:value="0.258033839745775">
                <text:p>0.258033839745775</text:p>
              </table:table-cell>
              <table:table-cell office:value-type="float" office:value="0.217241404827683">
                <text:p>0.217241404827683</text:p>
              </table:table-cell>
              <table:table-cell office:value-type="float" office:value="0.0893139274160515">
                <text:p>0.0893139274160515</text:p>
              </table:table-cell>
              <table:table-cell office:value-type="float" office:value="0.0701750188828976">
                <text:p>0.0701750188828976</text:p>
              </table:table-cell>
              <table:table-cell office:value-type="float" office:value="0.00290484924657665">
                <text:p>0.00290484924657665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0.254121173413269">
                <text:p>0.254121173413269</text:p>
              </table:table-cell>
              <table:table-cell office:value-type="float" office:value="0.179348946118796">
                <text:p>0.179348946118796</text:p>
              </table:table-cell>
              <table:table-cell office:value-type="float" office:value="0.234473389410983">
                <text:p>0.234473389410983</text:p>
              </table:table-cell>
              <table:table-cell office:value-type="float" office:value="0.219532823772474">
                <text:p>0.219532823772474</text:p>
              </table:table-cell>
              <table:table-cell office:value-type="float" office:value="0.0851539905990171">
                <text:p>0.0851539905990171</text:p>
              </table:table-cell>
              <table:table-cell office:value-type="float" office:value="0.0732527967536603">
                <text:p>0.0732527967536603</text:p>
              </table:table-cell>
              <table:table-cell office:value-type="float" office:value="0.00309675122907182">
                <text:p>0.00309675122907182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0.186690674547411">
                <text:p>0.186690674547411</text:p>
              </table:table-cell>
              <table:table-cell office:value-type="float" office:value="0.116195092503674">
                <text:p>0.116195092503674</text:p>
              </table:table-cell>
              <table:table-cell office:value-type="float" office:value="0.194057948650214">
                <text:p>0.194057948650214</text:p>
              </table:table-cell>
              <table:table-cell office:value-type="float" office:value="0.232671121523743">
                <text:p>0.232671121523743</text:p>
              </table:table-cell>
              <table:table-cell office:value-type="float" office:value="0.00912169654751982">
                <text:p>0.00912169654751982</text:p>
              </table:table-cell>
              <table:table-cell office:value-type="float" office:value="0.0660556469524498">
                <text:p>0.0660556469524498</text:p>
              </table:table-cell>
              <table:table-cell office:value-type="float" office:value="0.00329601972416967">
                <text:p>0.00329601972416967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0.0821673713785462">
                <text:p>0.0821673713785462</text:p>
              </table:table-cell>
              <table:table-cell office:value-type="float" office:value="0.0266919002811214">
                <text:p>0.0266919002811214</text:p>
              </table:table-cell>
              <table:table-cell office:value-type="float" office:value="0.142176022099069">
                <text:p>0.142176022099069</text:p>
              </table:table-cell>
              <table:table-cell office:value-type="float" office:value="0.168005816271847">
                <text:p>0.168005816271847</text:p>
              </table:table-cell>
              <table:table-cell office:value-type="float" office:value="0.0338756601880501">
                <text:p>0.0338756601880501</text:p>
              </table:table-cell>
              <table:table-cell office:value-type="float" office:value="0.064245863780833">
                <text:p>0.064245863780833</text:p>
              </table:table-cell>
              <table:table-cell office:value-type="float" office:value="0.00386344504216662">
                <text:p>0.00386344504216662</text:p>
              </table:table-cell>
            </table:table-row>
            <table:table-row>
              <table:table-cell office:value-type="float" office:value="41089">
                <text:p>41090</text:p>
              </table:table-cell>
              <table:table-cell office:value-type="float" office:value="0.100973275707283">
                <text:p>0.100973275707283</text:p>
              </table:table-cell>
              <table:table-cell office:value-type="float" office:value="0.0612399268501709">
                <text:p>0.0612399268501709</text:p>
              </table:table-cell>
              <table:table-cell office:value-type="float" office:value="0.157867218715987">
                <text:p>0.157867218715987</text:p>
              </table:table-cell>
              <table:table-cell office:value-type="float" office:value="0.198654112075471">
                <text:p>0.198654112075471</text:p>
              </table:table-cell>
              <table:table-cell office:value-type="float" office:value="0.0446299184241801">
                <text:p>0.0446299184241801</text:p>
              </table:table-cell>
              <table:table-cell office:value-type="float" office:value="0.0578900645585019">
                <text:p>0.0578900645585019</text:p>
              </table:table-cell>
              <table:table-cell office:value-type="float" office:value="0.00506171543997">
                <text:p>0.00506171543997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0.0694376202245428">
                <text:p>0.0694376202245428</text:p>
              </table:table-cell>
              <table:table-cell office:value-type="float" office:value="0.0293537421736245">
                <text:p>0.0293537421736245</text:p>
              </table:table-cell>
              <table:table-cell office:value-type="float" office:value="0.134113716416222">
                <text:p>0.134113716416222</text:p>
              </table:table-cell>
              <table:table-cell office:value-type="float" office:value="0.192323154898456">
                <text:p>0.192323154898456</text:p>
              </table:table-cell>
              <table:table-cell office:value-type="float" office:value="0.0511573302762494">
                <text:p>0.0511573302762494</text:p>
              </table:table-cell>
              <table:table-cell office:value-type="float" office:value="0.0563428976400364">
                <text:p>0.0563428976400364</text:p>
              </table:table-cell>
              <table:table-cell office:value-type="float" office:value="0.00691322073383809">
                <text:p>0.00691322073383809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0.0695901248962312">
                <text:p>0.0695901248962312</text:p>
              </table:table-cell>
              <table:table-cell office:value-type="float" office:value="0.0241323584018123">
                <text:p>0.0241323584018123</text:p>
              </table:table-cell>
              <table:table-cell office:value-type="float" office:value="0.132199604218194">
                <text:p>0.132199604218194</text:p>
              </table:table-cell>
              <table:table-cell office:value-type="float" office:value="0.211096947685469">
                <text:p>0.211096947685469</text:p>
              </table:table-cell>
              <table:table-cell office:value-type="float" office:value="0.0516654538735013">
                <text:p>0.0516654538735013</text:p>
              </table:table-cell>
              <table:table-cell office:value-type="float" office:value="0.0576568385402676">
                <text:p>0.057656838540267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1180">
                <text:p>41180</text:p>
              </table:table-cell>
              <table:table-cell office:value-type="float" office:value="0.0595645538257714">
                <text:p>0.0595645538257714</text:p>
              </table:table-cell>
              <table:table-cell office:value-type="float" office:value="0.0187055276258514">
                <text:p>0.0187055276258514</text:p>
              </table:table-cell>
              <table:table-cell office:value-type="float" office:value="0.126648653505907">
                <text:p>0.126648653505907</text:p>
              </table:table-cell>
              <table:table-cell office:value-type="float" office:value="0.207463325024733">
                <text:p>0.207463325024733</text:p>
              </table:table-cell>
              <table:table-cell office:value-type="float" office:value="0.0267803300591454">
                <text:p>0.0267803300591454</text:p>
              </table:table-cell>
              <table:table-cell office:value-type="float" office:value="0.056599727165648">
                <text:p>0.056599727165648</text:p>
              </table:table-cell>
              <table:table-cell office:value-type="float" office:value="0.0149">
                <text:p>0.0149</text:p>
              </table:table-cell>
            </table:table-row>
            <table:table-row>
              <table:table-cell office:value-type="float" office:value="41213">
                <text:p>41210</text:p>
              </table:table-cell>
              <table:table-cell office:value-type="float" office:value="0.0569841701171629">
                <text:p>0.0569841701171629</text:p>
              </table:table-cell>
              <table:table-cell office:value-type="float" office:value="0.0278510190094614">
                <text:p>0.0278510190094614</text:p>
              </table:table-cell>
              <table:table-cell office:value-type="float" office:value="0.128752870951183">
                <text:p>0.128752870951183</text:p>
              </table:table-cell>
              <table:table-cell office:value-type="float" office:value="0.180615434200895">
                <text:p>0.180615434200895</text:p>
              </table:table-cell>
              <table:table-cell office:value-type="float" office:value="0.0151786085344292">
                <text:p>0.0151786085344292</text:p>
              </table:table-cell>
              <table:table-cell office:value-type="float" office:value="0.0577172723618788">
                <text:p>0.0577172723618788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float" office:value="41243">
                <text:p>41240</text:p>
              </table:table-cell>
              <table:table-cell office:value-type="float" office:value="0.0466709739378575">
                <text:p>0.0466709739378575</text:p>
              </table:table-cell>
              <table:table-cell office:value-type="float" office:value="0.0255994433495204">
                <text:p>0.0255994433495204</text:p>
              </table:table-cell>
              <table:table-cell office:value-type="float" office:value="0.108810049329803">
                <text:p>0.108810049329803</text:p>
              </table:table-cell>
              <table:table-cell office:value-type="float" office:value="0.133201736687506">
                <text:p>0.133201736687506</text:p>
              </table:table-cell>
              <table:table-cell office:value-type="float" office:value="-0.000287459591835182">
                <text:p>-0.000287459591835182</text:p>
              </table:table-cell>
              <table:table-cell office:value-type="float" office:value="0.0562355412953335">
                <text:p>0.0562355412953335</text:p>
              </table:table-cell>
              <table:table-cell office:value-type="float" office:value="0.0134">
                <text:p>0.0134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0.0498173443675132">
                <text:p>0.0498173443675132</text:p>
              </table:table-cell>
              <table:table-cell office:value-type="float" office:value="0.0313779235360718">
                <text:p>0.0313779235360718</text:p>
              </table:table-cell>
              <table:table-cell office:value-type="float" office:value="0.10461848415844">
                <text:p>0.10461848415844</text:p>
              </table:table-cell>
              <table:table-cell office:value-type="float" office:value="0.151639224125208">
                <text:p>0.151639224125208</text:p>
              </table:table-cell>
              <table:table-cell office:value-type="float" office:value="0.0333576528936508">
                <text:p>0.0333576528936508</text:p>
              </table:table-cell>
              <table:table-cell office:value-type="float" office:value="0.059579892979621">
                <text:p>0.059579892979621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float" office:value="41305">
                <text:p>41310</text:p>
              </table:table-cell>
              <table:table-cell office:value-type="float" office:value="0.0749797062458242">
                <text:p>0.0749797062458242</text:p>
              </table:table-cell>
              <table:table-cell office:value-type="float" office:value="0.0718062873889151">
                <text:p>0.0718062873889151</text:p>
              </table:table-cell>
              <table:table-cell office:value-type="float" office:value="0.137564553042182">
                <text:p>0.137564553042182</text:p>
              </table:table-cell>
              <table:table-cell office:value-type="float" office:value="0.154601552468456">
                <text:p>0.154601552468456</text:p>
              </table:table-cell>
              <table:table-cell office:value-type="float" office:value="0.00677852620690267">
                <text:p>0.00677852620690267</text:p>
              </table:table-cell>
              <table:table-cell office:value-type="float" office:value="0.0516460800754059">
                <text:p>0.0516460800754059</text:p>
              </table:table-cell>
              <table:table-cell office:value-type="float" office:value="0.0151">
                <text:p>0.0151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0.0691850250789465">
                <text:p>0.0691850250789465</text:p>
              </table:table-cell>
              <table:table-cell office:value-type="float" office:value="0.0687702816907423">
                <text:p>0.0687702816907423</text:p>
              </table:table-cell>
              <table:table-cell office:value-type="float" office:value="0.129213138689085">
                <text:p>0.129213138689085</text:p>
              </table:table-cell>
              <table:table-cell office:value-type="float" office:value="0.121996372147746">
                <text:p>0.121996372147746</text:p>
              </table:table-cell>
              <table:table-cell office:value-type="float" office:value="0.0132675129456488">
                <text:p>0.0132675129456488</text:p>
              </table:table-cell>
              <table:table-cell office:value-type="float" office:value="0.0532990616743057">
                <text:p>0.0532990616743057</text:p>
              </table:table-cell>
              <table:table-cell office:value-type="float" office:value="0.0154">
                <text:p>0.0154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0.0359036808387445">
                <text:p>0.0359036808387445</text:p>
              </table:table-cell>
              <table:table-cell office:value-type="float" office:value="0.0442247083424865">
                <text:p>0.0442247083424865</text:p>
              </table:table-cell>
              <table:table-cell office:value-type="float" office:value="0.119590771709368">
                <text:p>0.119590771709368</text:p>
              </table:table-cell>
              <table:table-cell office:value-type="float" office:value="0.127629686073638">
                <text:p>0.127629686073638</text:p>
              </table:table-cell>
              <table:table-cell office:value-type="float" office:value="-0.00265490170610727">
                <text:p>-0.00265490170610727</text:p>
              </table:table-cell>
              <table:table-cell office:value-type="float" office:value="0.0518240194568231">
                <text:p>0.0518240194568231</text:p>
              </table:table-cell>
              <table:table-cell office:value-type="float" office:value="0.0135">
                <text:p>0.0135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0.0343968221160631">
                <text:p>0.0343968221160631</text:p>
              </table:table-cell>
              <table:table-cell office:value-type="float" office:value="0.0678809526305195">
                <text:p>0.0678809526305195</text:p>
              </table:table-cell>
              <table:table-cell office:value-type="float" office:value="0.120048535604802">
                <text:p>0.120048535604802</text:p>
              </table:table-cell>
              <table:table-cell office:value-type="float" office:value="0.0778381776063482">
                <text:p>0.0778381776063482</text:p>
              </table:table-cell>
              <table:table-cell office:value-type="float" office:value="0.0138210738371167">
                <text:p>0.0138210738371167</text:p>
              </table:table-cell>
              <table:table-cell office:value-type="float" office:value="0.0546357862769367">
                <text:p>0.0546357862769367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0.0574367802654796">
                <text:p>0.0574367802654796</text:p>
              </table:table-cell>
              <table:table-cell office:value-type="float" office:value="0.118147049646833">
                <text:p>0.118147049646833</text:p>
              </table:table-cell>
              <table:table-cell office:value-type="float" office:value="0.158699198644799">
                <text:p>0.158699198644799</text:p>
              </table:table-cell>
              <table:table-cell office:value-type="float" office:value="0.0443790130091613">
                <text:p>0.0443790130091613</text:p>
              </table:table-cell>
              <table:table-cell office:value-type="float" office:value="-0.00340455330964873">
                <text:p>-0.00340455330964873</text:p>
              </table:table-cell>
              <table:table-cell office:value-type="float" office:value="0.0530244166908314">
                <text:p>0.0530244166908314</text:p>
              </table:table-cell>
              <table:table-cell office:value-type="float" office:value="0.0129">
                <text:p>0.0129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0.0371631811071906">
                <text:p>0.0371631811071906</text:p>
              </table:table-cell>
              <table:table-cell office:value-type="float" office:value="0.103633832970563">
                <text:p>0.103633832970563</text:p>
              </table:table-cell>
              <table:table-cell office:value-type="float" office:value="0.173438016806215">
                <text:p>0.173438016806215</text:p>
              </table:table-cell>
              <table:table-cell office:value-type="float" office:value="-0.00237971294362271">
                <text:p>-0.00237971294362271</text:p>
              </table:table-cell>
              <table:table-cell office:value-type="float" office:value="-0.0205044619197586">
                <text:p>-0.0205044619197586</text:p>
              </table:table-cell>
              <table:table-cell office:value-type="float" office:value="0.0466443488929385">
                <text:p>0.0466443488929385</text:p>
              </table:table-cell>
              <table:table-cell office:value-type="float" office:value="0.0153">
                <text:p>0.0153</text:p>
              </table:table-cell>
            </table:table-row>
            <table:table-row>
              <table:table-cell office:value-type="float" office:value="41486">
                <text:p>41490</text:p>
              </table:table-cell>
              <table:table-cell office:value-type="float" office:value="0.0133402064388011">
                <text:p>0.0133402064388011</text:p>
              </table:table-cell>
              <table:table-cell office:value-type="float" office:value="0.0880649682042691">
                <text:p>0.0880649682042691</text:p>
              </table:table-cell>
              <table:table-cell office:value-type="float" office:value="0.167160523975608">
                <text:p>0.167160523975608</text:p>
              </table:table-cell>
              <table:table-cell office:value-type="float" office:value="0.0378980341092914">
                <text:p>0.0378980341092914</text:p>
              </table:table-cell>
              <table:table-cell office:value-type="float" office:value="-0.0117315147243948">
                <text:p>-0.0117315147243948</text:p>
              </table:table-cell>
              <table:table-cell office:value-type="float" office:value="0.0462940427316654">
                <text:p>0.046294042731665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2" style:family="chart" style:data-style-name="N1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745cm" svg:height="12.318cm" xlink:href=".." xlink:type="simple" chart:class="chart:line" chart:style-name="ch1">
        <chart:title svg:x="8.032cm" svg:y="0.382cm" chart:style-name="ch2">
          <text:p>Rollierende 3-Jahresrendite 1990-2000</text:p>
        </chart:title>
        <chart:legend svg:x="0.247cm" svg:y="9.088cm" style:legend-expansion="custom" chartooo:width="23.175cm" chartooo:height="2.018cm" style:legend-expansion-aspect-ratio="11.48414271556" chart:style-name="ch3"/>
        <chart:plot-area chart:style-name="ch4" table:cell-range-address="Indexdaten.J42:Indexdaten.K162 Indexdaten.K5:Indexdaten.K5 Indexdaten.M5:Indexdaten.N5 Indexdaten.M42:Indexdaten.N162 Indexdaten.P5:Indexdaten.Q5 Indexdaten.P42:Indexdaten.Q162 Indexdaten.S5:Indexdaten.S5 Indexdaten.S42:Indexdaten.S162" chart:data-source-has-labels="both" svg:x="0.923cm" svg:y="0.038cm" svg:width="21.843cm" svg:height="9.016cm">
          <chartooo:coordinate-region svg:x="2.444cm" svg:y="0.237cm" svg:width="20.245cm" svg:height="8.618cm"/>
          <chart:axis chart:dimension="x" chart:name="primary-x" chart:style-name="ch5" chartooo:axis-type="auto">
            <chartooo:date-scale/>
            <chart:categories table:cell-range-address="Indexdaten.J42:Indexdaten.J1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exdaten.K42:Indexdaten.K162" chart:label-cell-address="Indexdaten.K5:Indexdaten.K5" chart:class="chart:line">
            <chart:data-point chart:repeated="121"/>
          </chart:series>
          <chart:series chart:style-name="ch9" chart:values-cell-range-address="Indexdaten.M42:Indexdaten.M162" chart:label-cell-address="Indexdaten.M5:Indexdaten.M5" chart:class="chart:line">
            <chart:data-point chart:repeated="121"/>
          </chart:series>
          <chart:series chart:style-name="ch10" chart:values-cell-range-address="Indexdaten.N42:Indexdaten.N162" chart:label-cell-address="Indexdaten.N5:Indexdaten.N5" chart:class="chart:line">
            <chart:data-point chart:repeated="121"/>
          </chart:series>
          <chart:series chart:style-name="ch11" chart:values-cell-range-address="Indexdaten.P42:Indexdaten.P162" chart:label-cell-address="Indexdaten.P5:Indexdaten.P5" chart:class="chart:line">
            <chart:data-point chart:repeated="121"/>
          </chart:series>
          <chart:series chart:style-name="ch12" chart:values-cell-range-address="Indexdaten.Q42:Indexdaten.Q162" chart:label-cell-address="Indexdaten.Q5:Indexdaten.Q5" chart:class="chart:line">
            <chart:data-point chart:repeated="121"/>
          </chart:series>
          <chart:series chart:style-name="ch13" chart:values-cell-range-address="Indexdaten.S42:Indexdaten.S162" chart:label-cell-address="Indexdaten.S5:Indexdaten.S5" chart:class="chart:line">
            <chart:data-point chart:repeated="1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 (EMERGING MARKETS) Standard (Large+Mid Cap) </text:p>
                <draw:g>
                  <svg:desc>Indexdaten.K5:Indexdaten.K5</svg:desc>
                </draw:g>
              </table:table-cell>
              <table:table-cell office:value-type="string">
                <text:p>EU Standard (Large+Mid Cap) </text:p>
                <draw:g>
                  <svg:desc>Indexdaten.M5:Indexdaten.M5</svg:desc>
                </draw:g>
              </table:table-cell>
              <table:table-cell office:value-type="string">
                <text:p>NORTH AMERICA Standard (Large+Mid Cap) </text:p>
                <draw:g>
                  <svg:desc>Indexdaten.N5:Indexdaten.N5</svg:desc>
                </draw:g>
              </table:table-cell>
              <table:table-cell office:value-type="string">
                <text:p>Gold ($)</text:p>
                <draw:g>
                  <svg:desc>Indexdaten.P5:Indexdaten.P5</svg:desc>
                </draw:g>
              </table:table-cell>
              <table:table-cell office:value-type="string">
                <text:p>DJ-UBS Commodity Ind.</text:p>
                <draw:g>
                  <svg:desc>Indexdaten.Q5:Indexdaten.Q5</svg:desc>
                </draw:g>
              </table:table-cell>
              <table:table-cell office:value-type="string">
                <text:p>Bundesanleihen</text:p>
                <draw:g>
                  <svg:desc>Indexdaten.S5:Indexdaten.S5</svg:desc>
                </draw:g>
              </table:table-cell>
            </table:table-row>
          </table:table-header-rows>
          <table:table-rows>
            <table:table-row>
              <table:table-cell office:value-type="float" office:value="33238">
                <text:p>33240</text:p>
                <draw:g>
                  <svg:desc>Indexdaten.J42:Indexdaten.J162</svg:desc>
                </draw:g>
              </table:table-cell>
              <table:table-cell office:value-type="float" office:value="0.274882726622318">
                <text:p>0.274882726622318</text:p>
                <draw:g>
                  <svg:desc>Indexdaten.K42:Indexdaten.K162</svg:desc>
                </draw:g>
              </table:table-cell>
              <table:table-cell office:value-type="float" office:value="0.134783802222792">
                <text:p>0.134783802222792</text:p>
                <draw:g>
                  <svg:desc>Indexdaten.M42:Indexdaten.M162</svg:desc>
                </draw:g>
              </table:table-cell>
              <table:table-cell office:value-type="float" office:value="0.138288335372323">
                <text:p>0.138288335372323</text:p>
                <draw:g>
                  <svg:desc>Indexdaten.N42:Indexdaten.N162</svg:desc>
                </draw:g>
              </table:table-cell>
              <table:table-cell office:value-type="float" office:value="-0.0676804066648523">
                <text:p>-0.0676804066648523</text:p>
                <draw:g>
                  <svg:desc>Indexdaten.P42:Indexdaten.P162</svg:desc>
                </draw:g>
              </table:table-cell>
              <table:table-cell office:value-type="float" office:value="NaN">
                <text:p>NaN</text:p>
                <draw:g>
                  <svg:desc>Indexdaten.Q42:Indexdaten.Q162</svg:desc>
                </draw:g>
              </table:table-cell>
              <table:table-cell office:value-type="float" office:value="0.0884">
                <text:p>0.0884</text:p>
                <draw:g>
                  <svg:desc>Indexdaten.S42:Indexdaten.S162</svg:desc>
                </draw:g>
              </table:table-cell>
            </table:table-row>
            <table:table-row>
              <table:table-cell office:value-type="float" office:value="33269">
                <text:p>33270</text:p>
              </table:table-cell>
              <table:table-cell office:value-type="float" office:value="0.2680507780665">
                <text:p>0.2680507780665</text:p>
              </table:table-cell>
              <table:table-cell office:value-type="float" office:value="0.162721107551344">
                <text:p>0.162721107551344</text:p>
              </table:table-cell>
              <table:table-cell office:value-type="float" office:value="0.140269729498353">
                <text:p>0.140269729498353</text:p>
              </table:table-cell>
              <table:table-cell office:value-type="float" office:value="-0.070250291797732">
                <text:p>-0.070250291797732</text:p>
              </table:table-cell>
              <table:table-cell office:value-type="float" office:value="NaN">
                <text:p>NaN</text:p>
              </table:table-cell>
              <table:table-cell office:value-type="float" office:value="0.0893">
                <text:p>0.0893</text:p>
              </table:table-cell>
            </table:table-row>
            <table:table-row>
              <table:table-cell office:value-type="float" office:value="33297">
                <text:p>33300</text:p>
              </table:table-cell>
              <table:table-cell office:value-type="float" office:value="0.326237775834283">
                <text:p>0.326237775834283</text:p>
              </table:table-cell>
              <table:table-cell office:value-type="float" office:value="0.1741903433525">
                <text:p>0.1741903433525</text:p>
              </table:table-cell>
              <table:table-cell office:value-type="float" office:value="0.149482501105184">
                <text:p>0.149482501105184</text:p>
              </table:table-cell>
              <table:table-cell office:value-type="float" office:value="-0.0511132389347791">
                <text:p>-0.0511132389347791</text:p>
              </table:table-cell>
              <table:table-cell office:value-type="float" office:value="NaN">
                <text:p>NaN</text:p>
              </table:table-cell>
              <table:table-cell office:value-type="float" office:value="0.0835">
                <text:p>0.0835</text:p>
              </table:table-cell>
            </table:table-row>
            <table:table-row>
              <table:table-cell office:value-type="float" office:value="33326">
                <text:p>33330</text:p>
              </table:table-cell>
              <table:table-cell office:value-type="float" office:value="0.299217604389022">
                <text:p>0.299217604389022</text:p>
              </table:table-cell>
              <table:table-cell office:value-type="float" office:value="0.134872254000501">
                <text:p>0.134872254000501</text:p>
              </table:table-cell>
              <table:table-cell office:value-type="float" office:value="0.169057507392165">
                <text:p>0.169057507392165</text:p>
              </table:table-cell>
              <table:table-cell office:value-type="float" office:value="-0.0775649220696099">
                <text:p>-0.0775649220696099</text:p>
              </table:table-cell>
              <table:table-cell office:value-type="float" office:value="NaN">
                <text:p>NaN</text:p>
              </table:table-cell>
              <table:table-cell office:value-type="float" office:value="0.0843">
                <text:p>0.0843</text:p>
              </table:table-cell>
            </table:table-row>
            <table:table-row>
              <table:table-cell office:value-type="float" office:value="33358">
                <text:p>33360</text:p>
              </table:table-cell>
              <table:table-cell office:value-type="float" office:value="0.281375545270491">
                <text:p>0.281375545270491</text:p>
              </table:table-cell>
              <table:table-cell office:value-type="float" office:value="0.123991856708184">
                <text:p>0.123991856708184</text:p>
              </table:table-cell>
              <table:table-cell office:value-type="float" office:value="0.167026571796442">
                <text:p>0.167026571796442</text:p>
              </table:table-cell>
              <table:table-cell office:value-type="float" office:value="-0.0754406459558261">
                <text:p>-0.0754406459558261</text:p>
              </table:table-cell>
              <table:table-cell office:value-type="float" office:value="NaN">
                <text:p>NaN</text:p>
              </table:table-cell>
              <table:table-cell office:value-type="float" office:value="0.0836">
                <text:p>0.0836</text:p>
              </table:table-cell>
            </table:table-row>
            <table:table-row>
              <table:table-cell office:value-type="float" office:value="33389">
                <text:p>33390</text:p>
              </table:table-cell>
              <table:table-cell office:value-type="float" office:value="0.301183501179563">
                <text:p>0.301183501179563</text:p>
              </table:table-cell>
              <table:table-cell office:value-type="float" office:value="0.140995705390797">
                <text:p>0.140995705390797</text:p>
              </table:table-cell>
              <table:table-cell office:value-type="float" office:value="0.180856103872628">
                <text:p>0.180856103872628</text:p>
              </table:table-cell>
              <table:table-cell office:value-type="float" office:value="-0.0742466600619111">
                <text:p>-0.0742466600619111</text:p>
              </table:table-cell>
              <table:table-cell office:value-type="float" office:value="NaN">
                <text:p>NaN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float" office:value="33417">
                <text:p>33420</text:p>
              </table:table-cell>
              <table:table-cell office:value-type="float" office:value="0.27126052332785">
                <text:p>0.27126052332785</text:p>
              </table:table-cell>
              <table:table-cell office:value-type="float" office:value="0.111771425797718">
                <text:p>0.111771425797718</text:p>
              </table:table-cell>
              <table:table-cell office:value-type="float" office:value="0.144616187924713">
                <text:p>0.144616187924713</text:p>
              </table:table-cell>
              <table:table-cell office:value-type="float" office:value="-0.0544705522300097">
                <text:p>-0.0544705522300097</text:p>
              </table:table-cell>
              <table:table-cell office:value-type="float" office:value="NaN">
                <text:p>NaN</text:p>
              </table:table-cell>
              <table:table-cell office:value-type="float" office:value="0.0841">
                <text:p>0.0841</text:p>
              </table:table-cell>
            </table:table-row>
            <table:table-row>
              <table:table-cell office:value-type="float" office:value="33450">
                <text:p>33450</text:p>
              </table:table-cell>
              <table:table-cell office:value-type="float" office:value="0.303999992696025">
                <text:p>0.303999992696025</text:p>
              </table:table-cell>
              <table:table-cell office:value-type="float" office:value="0.136828787247355">
                <text:p>0.136828787247355</text:p>
              </table:table-cell>
              <table:table-cell office:value-type="float" office:value="0.163101986075515">
                <text:p>0.163101986075515</text:p>
              </table:table-cell>
              <table:table-cell office:value-type="float" office:value="-0.0606078159569066">
                <text:p>-0.0606078159569066</text:p>
              </table:table-cell>
              <table:table-cell office:value-type="float" office:value="NaN">
                <text:p>NaN</text:p>
              </table:table-cell>
              <table:table-cell office:value-type="float" office:value="0.0863">
                <text:p>0.0863</text:p>
              </table:table-cell>
            </table:table-row>
            <table:table-row>
              <table:table-cell office:value-type="float" office:value="33480">
                <text:p>33480</text:p>
              </table:table-cell>
              <table:table-cell office:value-type="float" office:value="0.325028162289948">
                <text:p>0.325028162289948</text:p>
              </table:table-cell>
              <table:table-cell office:value-type="float" office:value="0.163312101116853">
                <text:p>0.163312101116853</text:p>
              </table:table-cell>
              <table:table-cell office:value-type="float" office:value="0.186118374886429">
                <text:p>0.186118374886429</text:p>
              </table:table-cell>
              <table:table-cell office:value-type="float" office:value="-0.0708213290505212">
                <text:p>-0.0708213290505212</text:p>
              </table:table-cell>
              <table:table-cell office:value-type="float" office:value="NaN">
                <text:p>NaN</text:p>
              </table:table-cell>
              <table:table-cell office:value-type="float" office:value="0.0852">
                <text:p>0.0852</text:p>
              </table:table-cell>
            </table:table-row>
            <table:table-row>
              <table:table-cell office:value-type="float" office:value="33511">
                <text:p>33510</text:p>
              </table:table-cell>
              <table:table-cell office:value-type="float" office:value="0.280804046154491">
                <text:p>0.280804046154491</text:p>
              </table:table-cell>
              <table:table-cell office:value-type="float" office:value="0.155074374322794">
                <text:p>0.155074374322794</text:p>
              </table:table-cell>
              <table:table-cell office:value-type="float" office:value="0.16341825755753">
                <text:p>0.16341825755753</text:p>
              </table:table-cell>
              <table:table-cell office:value-type="float" office:value="-0.0362874946371139">
                <text:p>-0.0362874946371139</text:p>
              </table:table-cell>
              <table:table-cell office:value-type="float" office:value="NaN">
                <text:p>NaN</text:p>
              </table:table-cell>
              <table:table-cell office:value-type="float" office:value="0.0845">
                <text:p>0.0845</text:p>
              </table:table-cell>
            </table:table-row>
            <table:table-row>
              <table:table-cell office:value-type="float" office:value="33542">
                <text:p>33540</text:p>
              </table:table-cell>
              <table:table-cell office:value-type="float" office:value="0.300783629454767">
                <text:p>0.300783629454767</text:p>
              </table:table-cell>
              <table:table-cell office:value-type="float" office:value="0.114082184588975">
                <text:p>0.114082184588975</text:p>
              </table:table-cell>
              <table:table-cell office:value-type="float" office:value="0.158997652440693">
                <text:p>0.158997652440693</text:p>
              </table:table-cell>
              <table:table-cell office:value-type="float" office:value="-0.0468043455098215">
                <text:p>-0.0468043455098215</text:p>
              </table:table-cell>
              <table:table-cell office:value-type="float" office:value="NaN">
                <text:p>NaN</text:p>
              </table:table-cell>
              <table:table-cell office:value-type="float" office:value="0.0835">
                <text:p>0.0835</text:p>
              </table:table-cell>
            </table:table-row>
            <table:table-row>
              <table:table-cell office:value-type="float" office:value="33571">
                <text:p>33570</text:p>
              </table:table-cell>
              <table:table-cell office:value-type="float" office:value="0.296171093639379">
                <text:p>0.296171093639379</text:p>
              </table:table-cell>
              <table:table-cell office:value-type="float" office:value="0.102017614628905">
                <text:p>0.102017614628905</text:p>
              </table:table-cell>
              <table:table-cell office:value-type="float" office:value="0.149228525592253">
                <text:p>0.149228525592253</text:p>
              </table:table-cell>
              <table:table-cell office:value-type="float" office:value="-0.04762301034725">
                <text:p>-0.04762301034725</text:p>
              </table:table-cell>
              <table:table-cell office:value-type="float" office:value="NaN">
                <text:p>NaN</text:p>
              </table:table-cell>
              <table:table-cell office:value-type="float" office:value="0.0832">
                <text:p>0.0832</text:p>
              </table:table-cell>
            </table:table-row>
            <table:table-row>
              <table:table-cell office:value-type="float" office:value="33603">
                <text:p>33600</text:p>
              </table:table-cell>
              <table:table-cell office:value-type="float" office:value="0.331299267424394">
                <text:p>0.331299267424394</text:p>
              </table:table-cell>
              <table:table-cell office:value-type="float" office:value="0.128952340190823">
                <text:p>0.128952340190823</text:p>
              </table:table-cell>
              <table:table-cell office:value-type="float" office:value="0.181808111260454">
                <text:p>0.181808111260454</text:p>
              </table:table-cell>
              <table:table-cell office:value-type="float" office:value="-0.0484757211709096">
                <text:p>-0.0484757211709096</text:p>
              </table:table-cell>
              <table:table-cell office:value-type="float" office:value="NaN">
                <text:p>NaN</text:p>
              </table:table-cell>
              <table:table-cell office:value-type="float" office:value="0.0821">
                <text:p>0.0821</text:p>
              </table:table-cell>
            </table:table-row>
            <table:table-row>
              <table:table-cell office:value-type="float" office:value="33634">
                <text:p>33630</text:p>
              </table:table-cell>
              <table:table-cell office:value-type="float" office:value="0.386660040359871">
                <text:p>0.386660040359871</text:p>
              </table:table-cell>
              <table:table-cell office:value-type="float" office:value="0.113249273887954">
                <text:p>0.113249273887954</text:p>
              </table:table-cell>
              <table:table-cell office:value-type="float" office:value="0.14740697845659">
                <text:p>0.14740697845659</text:p>
              </table:table-cell>
              <table:table-cell office:value-type="float" office:value="-0.0320953948930089">
                <text:p>-0.0320953948930089</text:p>
              </table:table-cell>
              <table:table-cell office:value-type="float" office:value="NaN">
                <text:p>NaN</text:p>
              </table:table-cell>
              <table:table-cell office:value-type="float" office:value="0.0795">
                <text:p>0.0795</text:p>
              </table:table-cell>
            </table:table-row>
            <table:table-row>
              <table:table-cell office:value-type="float" office:value="33662">
                <text:p>33660</text:p>
              </table:table-cell>
              <table:table-cell office:value-type="float" office:value="0.372766595318814">
                <text:p>0.372766595318814</text:p>
              </table:table-cell>
              <table:table-cell office:value-type="float" office:value="0.121766419868246">
                <text:p>0.121766419868246</text:p>
              </table:table-cell>
              <table:table-cell office:value-type="float" office:value="0.163084129404953">
                <text:p>0.163084129404953</text:p>
              </table:table-cell>
              <table:table-cell office:value-type="float" office:value="-0.0320073955899679">
                <text:p>-0.0320073955899679</text:p>
              </table:table-cell>
              <table:table-cell office:value-type="float" office:value="NaN">
                <text:p>NaN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float" office:value="33694">
                <text:p>33690</text:p>
              </table:table-cell>
              <table:table-cell office:value-type="float" office:value="0.344803098825734">
                <text:p>0.344803098825734</text:p>
              </table:table-cell>
              <table:table-cell office:value-type="float" office:value="0.104785400463707">
                <text:p>0.104785400463707</text:p>
              </table:table-cell>
              <table:table-cell office:value-type="float" office:value="0.146736324740251">
                <text:p>0.146736324740251</text:p>
              </table:table-cell>
              <table:table-cell office:value-type="float" office:value="-0.0395801041509932">
                <text:p>-0.0395801041509932</text:p>
              </table:table-cell>
              <table:table-cell office:value-type="float" office:value="NaN">
                <text:p>NaN</text:p>
              </table:table-cell>
              <table:table-cell office:value-type="float" office:value="0.0803">
                <text:p>0.0803</text:p>
              </table:table-cell>
            </table:table-row>
            <table:table-row>
              <table:table-cell office:value-type="float" office:value="33724">
                <text:p>33720</text:p>
              </table:table-cell>
              <table:table-cell office:value-type="float" office:value="0.266169507988401">
                <text:p>0.266169507988401</text:p>
              </table:table-cell>
              <table:table-cell office:value-type="float" office:value="0.116994339067807">
                <text:p>0.116994339067807</text:p>
              </table:table-cell>
              <table:table-cell office:value-type="float" office:value="0.137353739888329">
                <text:p>0.137353739888329</text:p>
              </table:table-cell>
              <table:table-cell office:value-type="float" office:value="-0.0388057217573072">
                <text:p>-0.0388057217573072</text:p>
              </table:table-cell>
              <table:table-cell office:value-type="float" office:value="NaN">
                <text:p>NaN</text:p>
              </table:table-cell>
              <table:table-cell office:value-type="float" office:value="0.0804">
                <text:p>0.0804</text:p>
              </table:table-cell>
            </table:table-row>
            <table:table-row>
              <table:table-cell office:value-type="float" office:value="33753">
                <text:p>33750</text:p>
              </table:table-cell>
              <table:table-cell office:value-type="float" office:value="0.259029205391246">
                <text:p>0.259029205391246</text:p>
              </table:table-cell>
              <table:table-cell office:value-type="float" office:value="0.15717989846022">
                <text:p>0.15717989846022</text:p>
              </table:table-cell>
              <table:table-cell office:value-type="float" office:value="0.125514113368956">
                <text:p>0.125514113368956</text:p>
              </table:table-cell>
              <table:table-cell office:value-type="float" office:value="-0.0262395640066673">
                <text:p>-0.0262395640066673</text:p>
              </table:table-cell>
              <table:table-cell office:value-type="float" office:value="NaN">
                <text:p>NaN</text:p>
              </table:table-cell>
              <table:table-cell office:value-type="float" office:value="0.0807">
                <text:p>0.0807</text:p>
              </table:table-cell>
            </table:table-row>
            <table:table-row>
              <table:table-cell office:value-type="float" office:value="33785">
                <text:p>33790</text:p>
              </table:table-cell>
              <table:table-cell office:value-type="float" office:value="0.26950748774428">
                <text:p>0.26950748774428</text:p>
              </table:table-cell>
              <table:table-cell office:value-type="float" office:value="0.136963001836774">
                <text:p>0.136963001836774</text:p>
              </table:table-cell>
              <table:table-cell office:value-type="float" office:value="0.120801340407786">
                <text:p>0.120801340407786</text:p>
              </table:table-cell>
              <table:table-cell office:value-type="float" office:value="-0.0299544839333693">
                <text:p>-0.0299544839333693</text:p>
              </table:table-cell>
              <table:table-cell office:value-type="float" office:value="NaN">
                <text:p>NaN</text:p>
              </table:table-cell>
              <table:table-cell office:value-type="float" office:value="0.0807">
                <text:p>0.0807</text:p>
              </table:table-cell>
            </table:table-row>
            <table:table-row>
              <table:table-cell office:value-type="float" office:value="33816">
                <text:p>33820</text:p>
              </table:table-cell>
              <table:table-cell office:value-type="float" office:value="0.247344457791791">
                <text:p>0.247344457791791</text:p>
              </table:table-cell>
              <table:table-cell office:value-type="float" office:value="0.0805073195170707">
                <text:p>0.0805073195170707</text:p>
              </table:table-cell>
              <table:table-cell office:value-type="float" office:value="0.103408825113534">
                <text:p>0.103408825113534</text:p>
              </table:table-cell>
              <table:table-cell office:value-type="float" office:value="-0.0154654808692218">
                <text:p>-0.0154654808692218</text:p>
              </table:table-cell>
              <table:table-cell office:value-type="float" office:value="NaN">
                <text:p>NaN</text:p>
              </table:table-cell>
              <table:table-cell office:value-type="float" office:value="0.0813">
                <text:p>0.0813</text:p>
              </table:table-cell>
            </table:table-row>
            <table:table-row>
              <table:table-cell office:value-type="float" office:value="33847">
                <text:p>33850</text:p>
              </table:table-cell>
              <table:table-cell office:value-type="float" office:value="0.218278713455854">
                <text:p>0.218278713455854</text:p>
              </table:table-cell>
              <table:table-cell office:value-type="float" office:value="0.0848522877435724">
                <text:p>0.0848522877435724</text:p>
              </table:table-cell>
              <table:table-cell office:value-type="float" office:value="0.0890971437257007">
                <text:p>0.0890971437257007</text:p>
              </table:table-cell>
              <table:table-cell office:value-type="float" office:value="-0.0186829488612025">
                <text:p>-0.0186829488612025</text:p>
              </table:table-cell>
              <table:table-cell office:value-type="float" office:value="NaN">
                <text:p>NaN</text:p>
              </table:table-cell>
              <table:table-cell office:value-type="float" office:value="0.0804">
                <text:p>0.0804</text:p>
              </table:table-cell>
            </table:table-row>
            <table:table-row>
              <table:table-cell office:value-type="float" office:value="33877">
                <text:p>33880</text:p>
              </table:table-cell>
              <table:table-cell office:value-type="float" office:value="0.172350550856313">
                <text:p>0.172350550856313</text:p>
              </table:table-cell>
              <table:table-cell office:value-type="float" office:value="0.0680299983933954">
                <text:p>0.0680299983933954</text:p>
              </table:table-cell>
              <table:table-cell office:value-type="float" office:value="0.0923282524006503">
                <text:p>0.0923282524006503</text:p>
              </table:table-cell>
              <table:table-cell office:value-type="float" office:value="-0.0206754231158165">
                <text:p>-0.0206754231158165</text:p>
              </table:table-cell>
              <table:table-cell office:value-type="float" office:value="NaN">
                <text:p>NaN</text:p>
              </table:table-cell>
              <table:table-cell office:value-type="float" office:value="0.0765">
                <text:p>0.0765</text:p>
              </table:table-cell>
            </table:table-row>
            <table:table-row>
              <table:table-cell office:value-type="float" office:value="33907">
                <text:p>33910</text:p>
              </table:table-cell>
              <table:table-cell office:value-type="float" office:value="0.187380628854512">
                <text:p>0.187380628854512</text:p>
              </table:table-cell>
              <table:table-cell office:value-type="float" office:value="0.066771324616637">
                <text:p>0.066771324616637</text:p>
              </table:table-cell>
              <table:table-cell office:value-type="float" office:value="0.102649792555136">
                <text:p>0.102649792555136</text:p>
              </table:table-cell>
              <table:table-cell office:value-type="float" office:value="-0.0342644571535002">
                <text:p>-0.0342644571535002</text:p>
              </table:table-cell>
              <table:table-cell office:value-type="float" office:value="NaN">
                <text:p>NaN</text:p>
              </table:table-cell>
              <table:table-cell office:value-type="float" office:value="0.0745">
                <text:p>0.0745</text:p>
              </table:table-cell>
            </table:table-row>
            <table:table-row>
              <table:table-cell office:value-type="float" office:value="33938">
                <text:p>33940</text:p>
              </table:table-cell>
              <table:table-cell office:value-type="float" office:value="0.202064474559792">
                <text:p>0.202064474559792</text:p>
              </table:table-cell>
              <table:table-cell office:value-type="float" office:value="0.046044061949853">
                <text:p>0.046044061949853</text:p>
              </table:table-cell>
              <table:table-cell office:value-type="float" office:value="0.105853360398699">
                <text:p>0.105853360398699</text:p>
              </table:table-cell>
              <table:table-cell office:value-type="float" office:value="-0.0702946112318927">
                <text:p>-0.0702946112318927</text:p>
              </table:table-cell>
              <table:table-cell office:value-type="float" office:value="NaN">
                <text:p>NaN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float" office:value="33969">
                <text:p>33970</text:p>
              </table:table-cell>
              <table:table-cell office:value-type="float" office:value="0.168016593675255">
                <text:p>0.168016593675255</text:p>
              </table:table-cell>
              <table:table-cell office:value-type="float" office:value="0.0166543632551837">
                <text:p>0.0166543632551837</text:p>
              </table:table-cell>
              <table:table-cell office:value-type="float" office:value="0.102053344568882">
                <text:p>0.102053344568882</text:p>
              </table:table-cell>
              <table:table-cell office:value-type="float" office:value="-0.063225489069103">
                <text:p>-0.063225489069103</text:p>
              </table:table-cell>
              <table:table-cell office:value-type="float" office:value="NaN">
                <text:p>NaN</text:p>
              </table:table-cell>
              <table:table-cell office:value-type="float" office:value="0.0732">
                <text:p>0.0732</text:p>
              </table:table-cell>
            </table:table-row>
            <table:table-row>
              <table:table-cell office:value-type="float" office:value="33998">
                <text:p>34000</text:p>
              </table:table-cell>
              <table:table-cell office:value-type="float" office:value="0.157348093337873">
                <text:p>0.157348093337873</text:p>
              </table:table-cell>
              <table:table-cell office:value-type="float" office:value="0.0204164679918455">
                <text:p>0.0204164679918455</text:p>
              </table:table-cell>
              <table:table-cell office:value-type="float" office:value="0.130584426124414">
                <text:p>0.130584426124414</text:p>
              </table:table-cell>
              <table:table-cell office:value-type="float" office:value="-0.074971202675468">
                <text:p>-0.074971202675468</text:p>
              </table:table-cell>
              <table:table-cell office:value-type="float" office:value="NaN">
                <text:p>NaN</text:p>
              </table:table-cell>
              <table:table-cell office:value-type="float" office:value="0.0715">
                <text:p>0.0715</text:p>
              </table:table-cell>
            </table:table-row>
            <table:table-row>
              <table:table-cell office:value-type="float" office:value="34026">
                <text:p>34030</text:p>
              </table:table-cell>
              <table:table-cell office:value-type="float" office:value="0.148944073086841">
                <text:p>0.148944073086841</text:p>
              </table:table-cell>
              <table:table-cell office:value-type="float" office:value="0.0347915770107878">
                <text:p>0.0347915770107878</text:p>
              </table:table-cell>
              <table:table-cell office:value-type="float" office:value="0.13115668191933">
                <text:p>0.13115668191933</text:p>
              </table:table-cell>
              <table:table-cell office:value-type="float" office:value="-0.0698130180098093">
                <text:p>-0.0698130180098093</text:p>
              </table:table-cell>
              <table:table-cell office:value-type="float" office:value="NaN">
                <text:p>NaN</text:p>
              </table:table-cell>
              <table:table-cell office:value-type="float" office:value="0.0694">
                <text:p>0.0694</text:p>
              </table:table-cell>
            </table:table-row>
            <table:table-row>
              <table:table-cell office:value-type="float" office:value="34059">
                <text:p>34060</text:p>
              </table:table-cell>
              <table:table-cell office:value-type="float" office:value="0.219150006617693">
                <text:p>0.219150006617693</text:p>
              </table:table-cell>
              <table:table-cell office:value-type="float" office:value="0.0447863051605333">
                <text:p>0.0447863051605333</text:p>
              </table:table-cell>
              <table:table-cell office:value-type="float" office:value="0.130570905886193">
                <text:p>0.130570905886193</text:p>
              </table:table-cell>
              <table:table-cell office:value-type="float" office:value="-0.0327972322357456">
                <text:p>-0.0327972322357456</text:p>
              </table:table-cell>
              <table:table-cell office:value-type="float" office:value="NaN">
                <text:p>NaN</text:p>
              </table:table-cell>
              <table:table-cell office:value-type="float" office:value="0.0666">
                <text:p>0.0666</text:p>
              </table:table-cell>
            </table:table-row>
            <table:table-row>
              <table:table-cell office:value-type="float" office:value="34089">
                <text:p>34090</text:p>
              </table:table-cell>
              <table:table-cell office:value-type="float" office:value="0.200232360323061">
                <text:p>0.200232360323061</text:p>
              </table:table-cell>
              <table:table-cell office:value-type="float" office:value="0.0599272311618868">
                <text:p>0.0599272311618868</text:p>
              </table:table-cell>
              <table:table-cell office:value-type="float" office:value="0.132752088585567">
                <text:p>0.132752088585567</text:p>
              </table:table-cell>
              <table:table-cell office:value-type="float" office:value="-0.0129105346834391">
                <text:p>-0.0129105346834391</text:p>
              </table:table-cell>
              <table:table-cell office:value-type="float" office:value="NaN">
                <text:p>NaN</text:p>
              </table:table-cell>
              <table:table-cell office:value-type="float" office:value="0.0668">
                <text:p>0.0668</text:p>
              </table:table-cell>
            </table:table-row>
            <table:table-row>
              <table:table-cell office:value-type="float" office:value="34120">
                <text:p>34120</text:p>
              </table:table-cell>
              <table:table-cell office:value-type="float" office:value="0.179816905749122">
                <text:p>0.179816905749122</text:p>
              </table:table-cell>
              <table:table-cell office:value-type="float" office:value="0.0357441686512863">
                <text:p>0.0357441686512863</text:p>
              </table:table-cell>
              <table:table-cell office:value-type="float" office:value="0.109371879355739">
                <text:p>0.109371879355739</text:p>
              </table:table-cell>
              <table:table-cell office:value-type="float" office:value="0.0104705598865558">
                <text:p>0.0104705598865558</text:p>
              </table:table-cell>
              <table:table-cell office:value-type="float" office:value="NaN">
                <text:p>NaN</text:p>
              </table:table-cell>
              <table:table-cell office:value-type="float" office:value="0.0683">
                <text:p>0.0683</text:p>
              </table:table-cell>
            </table:table-row>
            <table:table-row>
              <table:table-cell office:value-type="float" office:value="34150">
                <text:p>34150</text:p>
              </table:table-cell>
              <table:table-cell office:value-type="float" office:value="0.177942991163381">
                <text:p>0.177942991163381</text:p>
              </table:table-cell>
              <table:table-cell office:value-type="float" office:value="0.017936365818723">
                <text:p>0.017936365818723</text:p>
              </table:table-cell>
              <table:table-cell office:value-type="float" office:value="0.11166567441998">
                <text:p>0.11166567441998</text:p>
              </table:table-cell>
              <table:table-cell office:value-type="float" office:value="0.0175650000751346">
                <text:p>0.0175650000751346</text:p>
              </table:table-cell>
              <table:table-cell office:value-type="float" office:value="NaN">
                <text:p>NaN</text:p>
              </table:table-cell>
              <table:table-cell office:value-type="float" office:value="0.0681">
                <text:p>0.0681</text:p>
              </table:table-cell>
            </table:table-row>
            <table:table-row>
              <table:table-cell office:value-type="float" office:value="34180">
                <text:p>34180</text:p>
              </table:table-cell>
              <table:table-cell office:value-type="float" office:value="0.155224206283314">
                <text:p>0.155224206283314</text:p>
              </table:table-cell>
              <table:table-cell office:value-type="float" office:value="0.00505870656831031">
                <text:p>0.00505870656831031</text:p>
              </table:table-cell>
              <table:table-cell office:value-type="float" office:value="0.111096933459108">
                <text:p>0.111096933459108</text:p>
              </table:table-cell>
              <table:table-cell office:value-type="float" office:value="0.027456538590779">
                <text:p>0.027456538590779</text:p>
              </table:table-cell>
              <table:table-cell office:value-type="float" office:value="NaN">
                <text:p>NaN</text:p>
              </table:table-cell>
              <table:table-cell office:value-type="float" office:value="0.0662">
                <text:p>0.0662</text:p>
              </table:table-cell>
            </table:table-row>
            <table:table-row>
              <table:table-cell office:value-type="float" office:value="34212">
                <text:p>34210</text:p>
              </table:table-cell>
              <table:table-cell office:value-type="float" office:value="0.242109390985627">
                <text:p>0.242109390985627</text:p>
              </table:table-cell>
              <table:table-cell office:value-type="float" office:value="0.069945549643172">
                <text:p>0.069945549643172</text:p>
              </table:table-cell>
              <table:table-cell office:value-type="float" office:value="0.158961768382255">
                <text:p>0.158961768382255</text:p>
              </table:table-cell>
              <table:table-cell office:value-type="float" office:value="-0.0116985000664707">
                <text:p>-0.0116985000664707</text:p>
              </table:table-cell>
              <table:table-cell office:value-type="float" office:value="NaN">
                <text:p>NaN</text:p>
              </table:table-cell>
              <table:table-cell office:value-type="float" office:value="0.0641">
                <text:p>0.0641</text:p>
              </table:table-cell>
            </table:table-row>
            <table:table-row>
              <table:table-cell office:value-type="float" office:value="34242">
                <text:p>34240</text:p>
              </table:table-cell>
              <table:table-cell office:value-type="float" office:value="0.315645022247531">
                <text:p>0.315645022247531</text:p>
              </table:table-cell>
              <table:table-cell office:value-type="float" office:value="0.11004080537126">
                <text:p>0.11004080537126</text:p>
              </table:table-cell>
              <table:table-cell office:value-type="float" office:value="0.172624858964912">
                <text:p>0.172624858964912</text:p>
              </table:table-cell>
              <table:table-cell office:value-type="float" office:value="-0.0435232482489193">
                <text:p>-0.0435232482489193</text:p>
              </table:table-cell>
              <table:table-cell office:value-type="float" office:value="NaN">
                <text:p>NaN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float" office:value="34271">
                <text:p>34270</text:p>
              </table:table-cell>
              <table:table-cell office:value-type="float" office:value="0.362361390012897">
                <text:p>0.362361390012897</text:p>
              </table:table-cell>
              <table:table-cell office:value-type="float" office:value="0.0916951475622929">
                <text:p>0.0916951475622929</text:p>
              </table:table-cell>
              <table:table-cell office:value-type="float" office:value="0.183084446340258">
                <text:p>0.183084446340258</text:p>
              </table:table-cell>
              <table:table-cell office:value-type="float" office:value="-0.0103346028889693">
                <text:p>-0.0103346028889693</text:p>
              </table:table-cell>
              <table:table-cell office:value-type="float" office:value="NaN">
                <text:p>NaN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34303">
                <text:p>34300</text:p>
              </table:table-cell>
              <table:table-cell office:value-type="float" office:value="0.407068901166036">
                <text:p>0.407068901166036</text:p>
              </table:table-cell>
              <table:table-cell office:value-type="float" office:value="0.0792360939107355">
                <text:p>0.0792360939107355</text:p>
              </table:table-cell>
              <table:table-cell office:value-type="float" office:value="0.156323212431897">
                <text:p>0.156323212431897</text:p>
              </table:table-cell>
              <table:table-cell office:value-type="float" office:value="-0.0120715024569883">
                <text:p>-0.0120715024569883</text:p>
              </table:table-cell>
              <table:table-cell office:value-type="float" office:value="NaN">
                <text:p>NaN</text:p>
              </table:table-cell>
              <table:table-cell office:value-type="float" office:value="0.0598">
                <text:p>0.0598</text:p>
              </table:table-cell>
            </table:table-row>
            <table:table-row>
              <table:table-cell office:value-type="float" office:value="34334">
                <text:p>34330</text:p>
              </table:table-cell>
              <table:table-cell office:value-type="float" office:value="0.460388027902331">
                <text:p>0.460388027902331</text:p>
              </table:table-cell>
              <table:table-cell office:value-type="float" office:value="0.110884402144192">
                <text:p>0.110884402144192</text:p>
              </table:table-cell>
              <table:table-cell office:value-type="float" office:value="0.150737407270746">
                <text:p>0.150737407270746</text:p>
              </table:table-cell>
              <table:table-cell office:value-type="float" office:value="-0.00363086874994034">
                <text:p>-0.00363086874994034</text:p>
              </table:table-cell>
              <table:table-cell office:value-type="float" office:value="-0.0207282118103483">
                <text:p>-0.0207282118103483</text:p>
              </table:table-cell>
              <table:table-cell office:value-type="float" office:value="0.0585">
                <text:p>0.0585</text:p>
              </table:table-cell>
            </table:table-row>
            <table:table-row>
              <table:table-cell office:value-type="float" office:value="34365">
                <text:p>34370</text:p>
              </table:table-cell>
              <table:table-cell office:value-type="float" office:value="0.431617324279703">
                <text:p>0.431617324279703</text:p>
              </table:table-cell>
              <table:table-cell office:value-type="float" office:value="0.114814817496611">
                <text:p>0.114814817496611</text:p>
              </table:table-cell>
              <table:table-cell office:value-type="float" office:value="0.14847107945801">
                <text:p>0.14847107945801</text:p>
              </table:table-cell>
              <table:table-cell office:value-type="float" office:value="0.0134765447227203">
                <text:p>0.0134765447227203</text:p>
              </table:table-cell>
              <table:table-cell office:value-type="float" office:value="-0.0291339026225571">
                <text:p>-0.0291339026225571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float" office:value="34393">
                <text:p>34390</text:p>
              </table:table-cell>
              <table:table-cell office:value-type="float" office:value="0.359117164945384">
                <text:p>0.359117164945384</text:p>
              </table:table-cell>
              <table:table-cell office:value-type="float" office:value="0.071139124360319">
                <text:p>0.071139124360319</text:p>
              </table:table-cell>
              <table:table-cell office:value-type="float" office:value="0.112110295836831">
                <text:p>0.112110295836831</text:p>
              </table:table-cell>
              <table:table-cell office:value-type="float" office:value="0.0120493519332621">
                <text:p>0.0120493519332621</text:p>
              </table:table-cell>
              <table:table-cell office:value-type="float" office:value="-0.0301668100810493">
                <text:p>-0.0301668100810493</text:p>
              </table:table-cell>
              <table:table-cell office:value-type="float" office:value="0.0607">
                <text:p>0.0607</text:p>
              </table:table-cell>
            </table:table-row>
            <table:table-row>
              <table:table-cell office:value-type="float" office:value="34424">
                <text:p>34420</text:p>
              </table:table-cell>
              <table:table-cell office:value-type="float" office:value="0.299248649976043">
                <text:p>0.299248649976043</text:p>
              </table:table-cell>
              <table:table-cell office:value-type="float" office:value="0.0875309610430912">
                <text:p>0.0875309610430912</text:p>
              </table:table-cell>
              <table:table-cell office:value-type="float" office:value="0.0877234606253468">
                <text:p>0.0877234606253468</text:p>
              </table:table-cell>
              <table:table-cell office:value-type="float" office:value="0.0313741323413674">
                <text:p>0.0313741323413674</text:p>
              </table:table-cell>
              <table:table-cell office:value-type="float" office:value="-0.0241032618100204">
                <text:p>-0.0241032618100204</text:p>
              </table:table-cell>
              <table:table-cell office:value-type="float" office:value="0.0634">
                <text:p>0.0634</text:p>
              </table:table-cell>
            </table:table-row>
            <table:table-row>
              <table:table-cell office:value-type="float" office:value="34453">
                <text:p>34450</text:p>
              </table:table-cell>
              <table:table-cell office:value-type="float" office:value="0.286028389036366">
                <text:p>0.286028389036366</text:p>
              </table:table-cell>
              <table:table-cell office:value-type="float" office:value="0.107605103237501">
                <text:p>0.107605103237501</text:p>
              </table:table-cell>
              <table:table-cell office:value-type="float" office:value="0.0907163326097231">
                <text:p>0.0907163326097231</text:p>
              </table:table-cell>
              <table:table-cell office:value-type="float" office:value="0.0183904963420816">
                <text:p>0.0183904963420816</text:p>
              </table:table-cell>
              <table:table-cell office:value-type="float" office:value="-0.00296989445161522">
                <text:p>-0.00296989445161522</text:p>
              </table:table-cell>
              <table:table-cell office:value-type="float" office:value="0.0648">
                <text:p>0.0648</text:p>
              </table:table-cell>
            </table:table-row>
            <table:table-row>
              <table:table-cell office:value-type="float" office:value="34485">
                <text:p>34490</text:p>
              </table:table-cell>
              <table:table-cell office:value-type="float" office:value="0.268202620023692">
                <text:p>0.268202620023692</text:p>
              </table:table-cell>
              <table:table-cell office:value-type="float" office:value="0.079843271477438">
                <text:p>0.079843271477438</text:p>
              </table:table-cell>
              <table:table-cell office:value-type="float" office:value="0.0820032842151666">
                <text:p>0.0820032842151666</text:p>
              </table:table-cell>
              <table:table-cell office:value-type="float" office:value="0.0225155605639789">
                <text:p>0.0225155605639789</text:p>
              </table:table-cell>
              <table:table-cell office:value-type="float" office:value="0.0151261767106321">
                <text:p>0.0151261767106321</text:p>
              </table:table-cell>
              <table:table-cell office:value-type="float" office:value="0.0666">
                <text:p>0.0666</text:p>
              </table:table-cell>
            </table:table-row>
            <table:table-row>
              <table:table-cell office:value-type="float" office:value="34515">
                <text:p>34520</text:p>
              </table:table-cell>
              <table:table-cell office:value-type="float" office:value="0.271768863198523">
                <text:p>0.271768863198523</text:p>
              </table:table-cell>
              <table:table-cell office:value-type="float" office:value="0.107590240994675">
                <text:p>0.107590240994675</text:p>
              </table:table-cell>
              <table:table-cell office:value-type="float" office:value="0.087309636227513">
                <text:p>0.087309636227513</text:p>
              </table:table-cell>
              <table:table-cell office:value-type="float" office:value="0.0153487947669535">
                <text:p>0.0153487947669535</text:p>
              </table:table-cell>
              <table:table-cell office:value-type="float" office:value="0.00608583627446446">
                <text:p>0.00608583627446446</text:p>
              </table:table-cell>
              <table:table-cell office:value-type="float" office:value="0.0705">
                <text:p>0.0705</text:p>
              </table:table-cell>
            </table:table-row>
            <table:table-row>
              <table:table-cell office:value-type="float" office:value="34544">
                <text:p>34540</text:p>
              </table:table-cell>
              <table:table-cell office:value-type="float" office:value="0.27592062184095">
                <text:p>0.27592062184095</text:p>
              </table:table-cell>
              <table:table-cell office:value-type="float" office:value="0.103514725900037">
                <text:p>0.103514725900037</text:p>
              </table:table-cell>
              <table:table-cell office:value-type="float" office:value="0.0838038236211425">
                <text:p>0.0838038236211425</text:p>
              </table:table-cell>
              <table:table-cell office:value-type="float" office:value="0.0162745159653506">
                <text:p>0.0162745159653506</text:p>
              </table:table-cell>
              <table:table-cell office:value-type="float" office:value="-0.00327421017312202">
                <text:p>-0.00327421017312202</text:p>
              </table:table-cell>
              <table:table-cell office:value-type="float" office:value="0.069">
                <text:p>0.069</text:p>
              </table:table-cell>
            </table:table-row>
            <table:table-row>
              <table:table-cell office:value-type="float" office:value="34577">
                <text:p>34580</text:p>
              </table:table-cell>
              <table:table-cell office:value-type="float" office:value="0.317468240089466">
                <text:p>0.317468240089466</text:p>
              </table:table-cell>
              <table:table-cell office:value-type="float" office:value="0.106982972805283">
                <text:p>0.106982972805283</text:p>
              </table:table-cell>
              <table:table-cell office:value-type="float" office:value="0.0897960099213138">
                <text:p>0.0897960099213138</text:p>
              </table:table-cell>
              <table:table-cell office:value-type="float" office:value="0.0345884655591224">
                <text:p>0.0345884655591224</text:p>
              </table:table-cell>
              <table:table-cell office:value-type="float" office:value="-0.00405190829623925">
                <text:p>-0.00405190829623925</text:p>
              </table:table-cell>
              <table:table-cell office:value-type="float" office:value="0.0709">
                <text:p>0.0709</text:p>
              </table:table-cell>
            </table:table-row>
            <table:table-row>
              <table:table-cell office:value-type="float" office:value="34607">
                <text:p>34610</text:p>
              </table:table-cell>
              <table:table-cell office:value-type="float" office:value="0.339781855901962">
                <text:p>0.339781855901962</text:p>
              </table:table-cell>
              <table:table-cell office:value-type="float" office:value="0.0777432343820508">
                <text:p>0.0777432343820508</text:p>
              </table:table-cell>
              <table:table-cell office:value-type="float" office:value="0.0894538227223856">
                <text:p>0.0894538227223856</text:p>
              </table:table-cell>
              <table:table-cell office:value-type="float" office:value="0.0362656914829447">
                <text:p>0.0362656914829447</text:p>
              </table:table-cell>
              <table:table-cell office:value-type="float" office:value="-0.00711618918735668">
                <text:p>-0.00711618918735668</text:p>
              </table:table-cell>
              <table:table-cell office:value-type="float" office:value="0.0752">
                <text:p>0.0752</text:p>
              </table:table-cell>
            </table:table-row>
            <table:table-row>
              <table:table-cell office:value-type="float" office:value="34638">
                <text:p>34640</text:p>
              </table:table-cell>
              <table:table-cell office:value-type="float" office:value="0.314050391017923">
                <text:p>0.314050391017923</text:p>
              </table:table-cell>
              <table:table-cell office:value-type="float" office:value="0.101112932754452">
                <text:p>0.101112932754452</text:p>
              </table:table-cell>
              <table:table-cell office:value-type="float" office:value="0.0901082829603046">
                <text:p>0.0901082829603046</text:p>
              </table:table-cell>
              <table:table-cell office:value-type="float" office:value="0.0230173646244383">
                <text:p>0.0230173646244383</text:p>
              </table:table-cell>
              <table:table-cell office:value-type="float" office:value="0.000463491224378831">
                <text:p>0.000463491224378831</text:p>
              </table:table-cell>
              <table:table-cell office:value-type="float" office:value="0.0754">
                <text:p>0.0754</text:p>
              </table:table-cell>
            </table:table-row>
            <table:table-row>
              <table:table-cell office:value-type="float" office:value="34668">
                <text:p>34670</text:p>
              </table:table-cell>
              <table:table-cell office:value-type="float" office:value="0.297317856422432">
                <text:p>0.297317856422432</text:p>
              </table:table-cell>
              <table:table-cell office:value-type="float" office:value="0.0947411677707952">
                <text:p>0.0947411677707952</text:p>
              </table:table-cell>
              <table:table-cell office:value-type="float" office:value="0.0916390078219007">
                <text:p>0.0916390078219007</text:p>
              </table:table-cell>
              <table:table-cell office:value-type="float" office:value="0.0118942543194038">
                <text:p>0.0118942543194038</text:p>
              </table:table-cell>
              <table:table-cell office:value-type="float" office:value="0.0239340438115645">
                <text:p>0.0239340438115645</text:p>
              </table:table-cell>
              <table:table-cell office:value-type="float" office:value="0.0749">
                <text:p>0.0749</text:p>
              </table:table-cell>
            </table:table-row>
            <table:table-row>
              <table:table-cell office:value-type="float" office:value="34698">
                <text:p>34700</text:p>
              </table:table-cell>
              <table:table-cell office:value-type="float" office:value="0.217615396154819">
                <text:p>0.217615396154819</text:p>
              </table:table-cell>
              <table:table-cell office:value-type="float" office:value="0.0681657665468467">
                <text:p>0.0681657665468467</text:p>
              </table:table-cell>
              <table:table-cell office:value-type="float" office:value="0.060737431206886">
                <text:p>0.060737431206886</text:p>
              </table:table-cell>
              <table:table-cell office:value-type="float" office:value="0.0266840315201942">
                <text:p>0.0266840315201942</text:p>
              </table:table-cell>
              <table:table-cell office:value-type="float" office:value="0.0146696247767868">
                <text:p>0.0146696247767868</text:p>
              </table:table-cell>
              <table:table-cell office:value-type="float" office:value="0.0746">
                <text:p>0.0746</text:p>
              </table:table-cell>
            </table:table-row>
            <table:table-row>
              <table:table-cell office:value-type="float" office:value="34730">
                <text:p>34730</text:p>
              </table:table-cell>
              <table:table-cell office:value-type="float" office:value="0.130752580091767">
                <text:p>0.130752580091767</text:p>
              </table:table-cell>
              <table:table-cell office:value-type="float" office:value="0.0658012912656807">
                <text:p>0.0658012912656807</text:p>
              </table:table-cell>
              <table:table-cell office:value-type="float" office:value="0.0741788493144087">
                <text:p>0.0741788493144087</text:p>
              </table:table-cell>
              <table:table-cell office:value-type="float" office:value="0.0171644555392658">
                <text:p>0.0171644555392658</text:p>
              </table:table-cell>
              <table:table-cell office:value-type="float" office:value="0.0136719336926825">
                <text:p>0.0136719336926825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float" office:value="34758">
                <text:p>34760</text:p>
              </table:table-cell>
              <table:table-cell office:value-type="float" office:value="0.104887438417044">
                <text:p>0.104887438417044</text:p>
              </table:table-cell>
              <table:table-cell office:value-type="float" office:value="0.0709254681578089">
                <text:p>0.0709254681578089</text:p>
              </table:table-cell>
              <table:table-cell office:value-type="float" office:value="0.0848166790731113">
                <text:p>0.0848166790731113</text:p>
              </table:table-cell>
              <table:table-cell office:value-type="float" office:value="0.0222806446974353">
                <text:p>0.0222806446974353</text:p>
              </table:table-cell>
              <table:table-cell office:value-type="float" office:value="0.0183920180945338">
                <text:p>0.0183920180945338</text:p>
              </table:table-cell>
              <table:table-cell office:value-type="float" office:value="0.0742">
                <text:p>0.0742</text:p>
              </table:table-cell>
            </table:table-row>
            <table:table-row>
              <table:table-cell office:value-type="float" office:value="34789">
                <text:p>34790</text:p>
              </table:table-cell>
              <table:table-cell office:value-type="float" office:value="0.094998186496696">
                <text:p>0.094998186496696</text:p>
              </table:table-cell>
              <table:table-cell office:value-type="float" office:value="0.101458497781929">
                <text:p>0.101458497781929</text:p>
              </table:table-cell>
              <table:table-cell office:value-type="float" office:value="0.102503158550701">
                <text:p>0.102503158550701</text:p>
              </table:table-cell>
              <table:table-cell office:value-type="float" office:value="0.0450239452042311">
                <text:p>0.0450239452042311</text:p>
              </table:table-cell>
              <table:table-cell office:value-type="float" office:value="0.0219112548570026">
                <text:p>0.0219112548570026</text:p>
              </table:table-cell>
              <table:table-cell office:value-type="float" office:value="0.0728">
                <text:p>0.0728</text:p>
              </table:table-cell>
            </table:table-row>
            <table:table-row>
              <table:table-cell office:value-type="float" office:value="34817">
                <text:p>34820</text:p>
              </table:table-cell>
              <table:table-cell office:value-type="float" office:value="0.113729871781707">
                <text:p>0.113729871781707</text:p>
              </table:table-cell>
              <table:table-cell office:value-type="float" office:value="0.0911731344588393">
                <text:p>0.0911731344588393</text:p>
              </table:table-cell>
              <table:table-cell office:value-type="float" office:value="0.104023378367561">
                <text:p>0.104023378367561</text:p>
              </table:table-cell>
              <table:table-cell office:value-type="float" office:value="0.0476131562391233">
                <text:p>0.0476131562391233</text:p>
              </table:table-cell>
              <table:table-cell office:value-type="float" office:value="0.00747868522363593">
                <text:p>0.00747868522363593</text:p>
              </table:table-cell>
              <table:table-cell office:value-type="float" office:value="0.0709">
                <text:p>0.0709</text:p>
              </table:table-cell>
            </table:table-row>
            <table:table-row>
              <table:table-cell office:value-type="float" office:value="34850">
                <text:p>34850</text:p>
              </table:table-cell>
              <table:table-cell office:value-type="float" office:value="0.134493092015746">
                <text:p>0.134493092015746</text:p>
              </table:table-cell>
              <table:table-cell office:value-type="float" office:value="0.0784248011556803">
                <text:p>0.0784248011556803</text:p>
              </table:table-cell>
              <table:table-cell office:value-type="float" office:value="0.116781645575424">
                <text:p>0.116781645575424</text:p>
              </table:table-cell>
              <table:table-cell office:value-type="float" office:value="0.0462877437379809">
                <text:p>0.0462877437379809</text:p>
              </table:table-cell>
              <table:table-cell office:value-type="float" office:value="0.00229213017161212">
                <text:p>0.00229213017161212</text:p>
              </table:table-cell>
              <table:table-cell office:value-type="float" office:value="0.0686">
                <text:p>0.0686</text:p>
              </table:table-cell>
            </table:table-row>
            <table:table-row>
              <table:table-cell office:value-type="float" office:value="34880">
                <text:p>34880</text:p>
              </table:table-cell>
              <table:table-cell office:value-type="float" office:value="0.175852005961815">
                <text:p>0.175852005961815</text:p>
              </table:table-cell>
              <table:table-cell office:value-type="float" office:value="0.0884736082804813">
                <text:p>0.0884736082804813</text:p>
              </table:table-cell>
              <table:table-cell office:value-type="float" office:value="0.131131480446253">
                <text:p>0.131131480446253</text:p>
              </table:table-cell>
              <table:table-cell office:value-type="float" office:value="0.038383935826956">
                <text:p>0.038383935826956</text:p>
              </table:table-cell>
              <table:table-cell office:value-type="float" office:value="0.00930384340039225">
                <text:p>0.00930384340039225</text:p>
              </table:table-cell>
              <table:table-cell office:value-type="float" office:value="0.0678">
                <text:p>0.0678</text:p>
              </table:table-cell>
            </table:table-row>
            <table:table-row>
              <table:table-cell office:value-type="float" office:value="34911">
                <text:p>34910</text:p>
              </table:table-cell>
              <table:table-cell office:value-type="float" office:value="0.180317931537172">
                <text:p>0.180317931537172</text:p>
              </table:table-cell>
              <table:table-cell office:value-type="float" office:value="0.123866855947657">
                <text:p>0.123866855947657</text:p>
              </table:table-cell>
              <table:table-cell office:value-type="float" office:value="0.12849052109972">
                <text:p>0.12849052109972</text:p>
              </table:table-cell>
              <table:table-cell office:value-type="float" office:value="0.0243075118606515">
                <text:p>0.0243075118606515</text:p>
              </table:table-cell>
              <table:table-cell office:value-type="float" office:value="0.0179886925724315">
                <text:p>0.0179886925724315</text:p>
              </table:table-cell>
              <table:table-cell office:value-type="float" office:value="0.0686">
                <text:p>0.0686</text:p>
              </table:table-cell>
            </table:table-row>
            <table:table-row>
              <table:table-cell office:value-type="float" office:value="34942">
                <text:p>34940</text:p>
              </table:table-cell>
              <table:table-cell office:value-type="float" office:value="0.189763326159345">
                <text:p>0.189763326159345</text:p>
              </table:table-cell>
              <table:table-cell office:value-type="float" office:value="0.108980852755846">
                <text:p>0.108980852755846</text:p>
              </table:table-cell>
              <table:table-cell office:value-type="float" office:value="0.137708845425843">
                <text:p>0.137708845425843</text:p>
              </table:table-cell>
              <table:table-cell office:value-type="float" office:value="0.0386455955499119">
                <text:p>0.0386455955499119</text:p>
              </table:table-cell>
              <table:table-cell office:value-type="float" office:value="0.0155683349763975">
                <text:p>0.015568334976397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float" office:value="34971">
                <text:p>34970</text:p>
              </table:table-cell>
              <table:table-cell office:value-type="float" office:value="0.186530894866976">
                <text:p>0.186530894866976</text:p>
              </table:table-cell>
              <table:table-cell office:value-type="float" office:value="0.126645426498664">
                <text:p>0.126645426498664</text:p>
              </table:table-cell>
              <table:table-cell office:value-type="float" office:value="0.151385454994168">
                <text:p>0.151385454994168</text:p>
              </table:table-cell>
              <table:table-cell office:value-type="float" office:value="0.0342103170195345">
                <text:p>0.0342103170195345</text:p>
              </table:table-cell>
              <table:table-cell office:value-type="float" office:value="0.0278674823019955">
                <text:p>0.0278674823019955</text:p>
              </table:table-cell>
              <table:table-cell office:value-type="float" office:value="0.0659">
                <text:p>0.0659</text:p>
              </table:table-cell>
            </table:table-row>
            <table:table-row>
              <table:table-cell office:value-type="float" office:value="35003">
                <text:p>35000</text:p>
              </table:table-cell>
              <table:table-cell office:value-type="float" office:value="0.151023142641827">
                <text:p>0.151023142641827</text:p>
              </table:table-cell>
              <table:table-cell office:value-type="float" office:value="0.149835153767639">
                <text:p>0.149835153767639</text:p>
              </table:table-cell>
              <table:table-cell office:value-type="float" office:value="0.148369841464071">
                <text:p>0.148369841464071</text:p>
              </table:table-cell>
              <table:table-cell office:value-type="float" office:value="0.0415686928011128">
                <text:p>0.0415686928011128</text:p>
              </table:table-cell>
              <table:table-cell office:value-type="float" office:value="0.035474433560382">
                <text:p>0.035474433560382</text:p>
              </table:table-cell>
              <table:table-cell office:value-type="float" office:value="0.0657">
                <text:p>0.0657</text:p>
              </table:table-cell>
            </table:table-row>
            <table:table-row>
              <table:table-cell office:value-type="float" office:value="35033">
                <text:p>35030</text:p>
              </table:table-cell>
              <table:table-cell office:value-type="float" office:value="0.148281994882147">
                <text:p>0.148281994882147</text:p>
              </table:table-cell>
              <table:table-cell office:value-type="float" office:value="0.15218223172288">
                <text:p>0.15218223172288</text:p>
              </table:table-cell>
              <table:table-cell office:value-type="float" office:value="0.153949439388182">
                <text:p>0.153949439388182</text:p>
              </table:table-cell>
              <table:table-cell office:value-type="float" office:value="0.050195348977915">
                <text:p>0.050195348977915</text:p>
              </table:table-cell>
              <table:table-cell office:value-type="float" office:value="0.0531081036332715">
                <text:p>0.0531081036332715</text:p>
              </table:table-cell>
              <table:table-cell office:value-type="float" office:value="0.0634">
                <text:p>0.0634</text:p>
              </table:table-cell>
            </table:table-row>
            <table:table-row>
              <table:table-cell office:value-type="float" office:value="35062">
                <text:p>35060</text:p>
              </table:table-cell>
              <table:table-cell office:value-type="float" office:value="0.153817509515271">
                <text:p>0.153817509515271</text:p>
              </table:table-cell>
              <table:table-cell office:value-type="float" office:value="0.156120268664721">
                <text:p>0.156120268664721</text:p>
              </table:table-cell>
              <table:table-cell office:value-type="float" office:value="0.155144266967276">
                <text:p>0.155144266967276</text:p>
              </table:table-cell>
              <table:table-cell office:value-type="float" office:value="0.0522598586359193">
                <text:p>0.0522598586359193</text:p>
              </table:table-cell>
              <table:table-cell office:value-type="float" office:value="0.0554812047939539">
                <text:p>0.0554812047939539</text:p>
              </table:table-cell>
              <table:table-cell office:value-type="float" office:value="0.0607">
                <text:p>0.0607</text:p>
              </table:table-cell>
            </table:table-row>
            <table:table-row>
              <table:table-cell office:value-type="float" office:value="35095">
                <text:p>35100</text:p>
              </table:table-cell>
              <table:table-cell office:value-type="float" office:value="0.178627926431755">
                <text:p>0.178627926431755</text:p>
              </table:table-cell>
              <table:table-cell office:value-type="float" office:value="0.160311959865743">
                <text:p>0.160311959865743</text:p>
              </table:table-cell>
              <table:table-cell office:value-type="float" office:value="0.166274382893538">
                <text:p>0.166274382893538</text:p>
              </table:table-cell>
              <table:table-cell office:value-type="float" office:value="0.0729659876432096">
                <text:p>0.0729659876432096</text:p>
              </table:table-cell>
              <table:table-cell office:value-type="float" office:value="0.0580181949276546">
                <text:p>0.0580181949276546</text:p>
              </table:table-cell>
              <table:table-cell office:value-type="float" office:value="0.0589">
                <text:p>0.0589</text:p>
              </table:table-cell>
            </table:table-row>
            <table:table-row>
              <table:table-cell office:value-type="float" office:value="35124">
                <text:p>35120</text:p>
              </table:table-cell>
              <table:table-cell office:value-type="float" office:value="0.165871084567604">
                <text:p>0.165871084567604</text:p>
              </table:table-cell>
              <table:table-cell office:value-type="float" office:value="0.161125958036811">
                <text:p>0.161125958036811</text:p>
              </table:table-cell>
              <table:table-cell office:value-type="float" office:value="0.164044894680635">
                <text:p>0.164044894680635</text:p>
              </table:table-cell>
              <table:table-cell office:value-type="float" office:value="0.0682617556262564">
                <text:p>0.0682617556262564</text:p>
              </table:table-cell>
              <table:table-cell office:value-type="float" office:value="0.0657331374049748">
                <text:p>0.0657331374049748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float" office:value="35153">
                <text:p>35150</text:p>
              </table:table-cell>
              <table:table-cell office:value-type="float" office:value="0.156280831666995">
                <text:p>0.156280831666995</text:p>
              </table:table-cell>
              <table:table-cell office:value-type="float" office:value="0.142510941576431">
                <text:p>0.142510941576431</text:p>
              </table:table-cell>
              <table:table-cell office:value-type="float" office:value="0.16017243861122">
                <text:p>0.16017243861122</text:p>
              </table:table-cell>
              <table:table-cell office:value-type="float" office:value="0.0549822596687106">
                <text:p>0.0549822596687106</text:p>
              </table:table-cell>
              <table:table-cell office:value-type="float" office:value="0.0788170674638908">
                <text:p>0.0788170674638908</text:p>
              </table:table-cell>
              <table:table-cell office:value-type="float" office:value="0.0644">
                <text:p>0.0644</text:p>
              </table:table-cell>
            </table:table-row>
            <table:table-row>
              <table:table-cell office:value-type="float" office:value="35185">
                <text:p>35190</text:p>
              </table:table-cell>
              <table:table-cell office:value-type="float" office:value="0.162643950958729">
                <text:p>0.162643950958729</text:p>
              </table:table-cell>
              <table:table-cell office:value-type="float" office:value="0.140736404463032">
                <text:p>0.140736404463032</text:p>
              </table:table-cell>
              <table:table-cell office:value-type="float" office:value="0.173886668922343">
                <text:p>0.173886668922343</text:p>
              </table:table-cell>
              <table:table-cell office:value-type="float" office:value="0.0327877914136672">
                <text:p>0.0327877914136672</text:p>
              </table:table-cell>
              <table:table-cell office:value-type="float" office:value="0.0829333893917952">
                <text:p>0.0829333893917952</text:p>
              </table:table-cell>
              <table:table-cell office:value-type="float" office:value="0.0638">
                <text:p>0.0638</text:p>
              </table:table-cell>
            </table:table-row>
            <table:table-row>
              <table:table-cell office:value-type="float" office:value="35216">
                <text:p>35220</text:p>
              </table:table-cell>
              <table:table-cell office:value-type="float" office:value="0.150324707279074">
                <text:p>0.150324707279074</text:p>
              </table:table-cell>
              <table:table-cell office:value-type="float" office:value="0.14539574369997">
                <text:p>0.14539574369997</text:p>
              </table:table-cell>
              <table:table-cell office:value-type="float" office:value="0.174411007191079">
                <text:p>0.174411007191079</text:p>
              </table:table-cell>
              <table:table-cell office:value-type="float" office:value="0.0122089979584046">
                <text:p>0.0122089979584046</text:p>
              </table:table-cell>
              <table:table-cell office:value-type="float" office:value="0.083118261094854">
                <text:p>0.083118261094854</text:p>
              </table:table-cell>
              <table:table-cell office:value-type="float" office:value="0.0645">
                <text:p>0.0645</text:p>
              </table:table-cell>
            </table:table-row>
            <table:table-row>
              <table:table-cell office:value-type="float" office:value="35244">
                <text:p>35240</text:p>
              </table:table-cell>
              <table:table-cell office:value-type="float" office:value="0.141545467194211">
                <text:p>0.141545467194211</text:p>
              </table:table-cell>
              <table:table-cell office:value-type="float" office:value="0.153240167096821">
                <text:p>0.153240167096821</text:p>
              </table:table-cell>
              <table:table-cell office:value-type="float" office:value="0.175114548013989">
                <text:p>0.175114548013989</text:p>
              </table:table-cell>
              <table:table-cell office:value-type="float" office:value="0.00210526937192546">
                <text:p>0.00210526937192546</text:p>
              </table:table-cell>
              <table:table-cell office:value-type="float" office:value="0.0710354025993807">
                <text:p>0.0710354025993807</text:p>
              </table:table-cell>
              <table:table-cell office:value-type="float" office:value="0.0656">
                <text:p>0.0656</text:p>
              </table:table-cell>
            </table:table-row>
            <table:table-row>
              <table:table-cell office:value-type="float" office:value="35277">
                <text:p>35280</text:p>
              </table:table-cell>
              <table:table-cell office:value-type="float" office:value="0.105272788844562">
                <text:p>0.105272788844562</text:p>
              </table:table-cell>
              <table:table-cell office:value-type="float" office:value="0.148113767644071">
                <text:p>0.148113767644071</text:p>
              </table:table-cell>
              <table:table-cell office:value-type="float" office:value="0.158515504193824">
                <text:p>0.158515504193824</text:p>
              </table:table-cell>
              <table:table-cell office:value-type="float" office:value="-0.014973053110658">
                <text:p>-0.014973053110658</text:p>
              </table:table-cell>
              <table:table-cell office:value-type="float" office:value="0.0938121041003357">
                <text:p>0.0938121041003357</text:p>
              </table:table-cell>
              <table:table-cell office:value-type="float" office:value="0.0648">
                <text:p>0.0648</text:p>
              </table:table-cell>
            </table:table-row>
            <table:table-row>
              <table:table-cell office:value-type="float" office:value="35307">
                <text:p>35310</text:p>
              </table:table-cell>
              <table:table-cell office:value-type="float" office:value="0.0849061791421544">
                <text:p>0.0849061791421544</text:p>
              </table:table-cell>
              <table:table-cell office:value-type="float" office:value="0.126089566148515">
                <text:p>0.126089566148515</text:p>
              </table:table-cell>
              <table:table-cell office:value-type="float" office:value="0.154481995717509">
                <text:p>0.154481995717509</text:p>
              </table:table-cell>
              <table:table-cell office:value-type="float" office:value="0.0136535622562646">
                <text:p>0.0136535622562646</text:p>
              </table:table-cell>
              <table:table-cell office:value-type="float" office:value="0.103644545832968">
                <text:p>0.103644545832968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float" office:value="35338">
                <text:p>35340</text:p>
              </table:table-cell>
              <table:table-cell office:value-type="float" office:value="0.0750794753705992">
                <text:p>0.0750794753705992</text:p>
              </table:table-cell>
              <table:table-cell office:value-type="float" office:value="0.139039249963117">
                <text:p>0.139039249963117</text:p>
              </table:table-cell>
              <table:table-cell office:value-type="float" office:value="0.180142890647836">
                <text:p>0.180142890647836</text:p>
              </table:table-cell>
              <table:table-cell office:value-type="float" office:value="0.0213821654927282">
                <text:p>0.0213821654927282</text:p>
              </table:table-cell>
              <table:table-cell office:value-type="float" office:value="0.102338324090246">
                <text:p>0.102338324090246</text:p>
              </table:table-cell>
              <table:table-cell office:value-type="float" office:value="0.0623">
                <text:p>0.0623</text:p>
              </table:table-cell>
            </table:table-row>
            <table:table-row>
              <table:table-cell office:value-type="float" office:value="35369">
                <text:p>35370</text:p>
              </table:table-cell>
              <table:table-cell office:value-type="float" office:value="0.0353573557594977">
                <text:p>0.0353573557594977</text:p>
              </table:table-cell>
              <table:table-cell office:value-type="float" office:value="0.135366385966741">
                <text:p>0.135366385966741</text:p>
              </table:table-cell>
              <table:table-cell office:value-type="float" office:value="0.182744427083476">
                <text:p>0.182744427083476</text:p>
              </table:table-cell>
              <table:table-cell office:value-type="float" office:value="0.00849544411771652">
                <text:p>0.00849544411771652</text:p>
              </table:table-cell>
              <table:table-cell office:value-type="float" office:value="0.125986344780995">
                <text:p>0.125986344780995</text:p>
              </table:table-cell>
              <table:table-cell office:value-type="float" office:value="0.0601">
                <text:p>0.0601</text:p>
              </table:table-cell>
            </table:table-row>
            <table:table-row>
              <table:table-cell office:value-type="float" office:value="35398">
                <text:p>35400</text:p>
              </table:table-cell>
              <table:table-cell office:value-type="float" office:value="0.0261872444307472">
                <text:p>0.0261872444307472</text:p>
              </table:table-cell>
              <table:table-cell office:value-type="float" office:value="0.163499553364729">
                <text:p>0.163499553364729</text:p>
              </table:table-cell>
              <table:table-cell office:value-type="float" office:value="0.214936664999832">
                <text:p>0.214936664999832</text:p>
              </table:table-cell>
              <table:table-cell office:value-type="float" office:value="0.00277084004735784">
                <text:p>0.00277084004735784</text:p>
              </table:table-cell>
              <table:table-cell office:value-type="float" office:value="0.124967593819475">
                <text:p>0.124967593819475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float" office:value="35430">
                <text:p>35430</text:p>
              </table:table-cell>
              <table:table-cell office:value-type="float" office:value="-0.0233600401809814">
                <text:p>-0.0233600401809814</text:p>
              </table:table-cell>
              <table:table-cell office:value-type="float" office:value="0.145215597704371">
                <text:p>0.145215597704371</text:p>
              </table:table-cell>
              <table:table-cell office:value-type="float" office:value="0.201285054096817">
                <text:p>0.201285054096817</text:p>
              </table:table-cell>
              <table:table-cell office:value-type="float" office:value="-0.0196929115667318">
                <text:p>-0.0196929115667318</text:p>
              </table:table-cell>
              <table:table-cell office:value-type="float" office:value="0.113151833574036">
                <text:p>0.113151833574036</text:p>
              </table:table-cell>
              <table:table-cell office:value-type="float" office:value="0.0579">
                <text:p>0.0579</text:p>
              </table:table-cell>
            </table:table-row>
            <table:table-row>
              <table:table-cell office:value-type="float" office:value="35461">
                <text:p>35460</text:p>
              </table:table-cell>
              <table:table-cell office:value-type="float" office:value="-0.00762627625801993">
                <text:p>-0.00762627625801993</text:p>
              </table:table-cell>
              <table:table-cell office:value-type="float" office:value="0.130537330214698">
                <text:p>0.130537330214698</text:p>
              </table:table-cell>
              <table:table-cell office:value-type="float" office:value="0.212556870100594">
                <text:p>0.212556870100594</text:p>
              </table:table-cell>
              <table:table-cell office:value-type="float" office:value="-0.033802669080678">
                <text:p>-0.033802669080678</text:p>
              </table:table-cell>
              <table:table-cell office:value-type="float" office:value="0.119374439438301">
                <text:p>0.119374439438301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float" office:value="35489">
                <text:p>35490</text:p>
              </table:table-cell>
              <table:table-cell office:value-type="float" office:value="0.0123852226976395">
                <text:p>0.0123852226976395</text:p>
              </table:table-cell>
              <table:table-cell office:value-type="float" office:value="0.148423443377553">
                <text:p>0.148423443377553</text:p>
              </table:table-cell>
              <table:table-cell office:value-type="float" office:value="0.227261849157082">
                <text:p>0.227261849157082</text:p>
              </table:table-cell>
              <table:table-cell office:value-type="float" office:value="-0.0153993205046232">
                <text:p>-0.0153993205046232</text:p>
              </table:table-cell>
              <table:table-cell office:value-type="float" office:value="0.11967221330186">
                <text:p>0.11967221330186</text:p>
              </table:table-cell>
              <table:table-cell office:value-type="float" office:value="0.0555">
                <text:p>0.0555</text:p>
              </table:table-cell>
            </table:table-row>
            <table:table-row>
              <table:table-cell office:value-type="float" office:value="35520">
                <text:p>35520</text:p>
              </table:table-cell>
              <table:table-cell office:value-type="float" office:value="0.0356724122144971">
                <text:p>0.0356724122144971</text:p>
              </table:table-cell>
              <table:table-cell office:value-type="float" office:value="0.170625376454918">
                <text:p>0.170625376454918</text:p>
              </table:table-cell>
              <table:table-cell office:value-type="float" office:value="0.226545148868162">
                <text:p>0.226545148868162</text:p>
              </table:table-cell>
              <table:table-cell office:value-type="float" office:value="-0.0353002596113209">
                <text:p>-0.0353002596113209</text:p>
              </table:table-cell>
              <table:table-cell office:value-type="float" office:value="0.120351186639291">
                <text:p>0.120351186639291</text:p>
              </table:table-cell>
              <table:table-cell office:value-type="float" office:value="0.0571">
                <text:p>0.0571</text:p>
              </table:table-cell>
            </table:table-row>
            <table:table-row>
              <table:table-cell office:value-type="float" office:value="35550">
                <text:p>35550</text:p>
              </table:table-cell>
              <table:table-cell office:value-type="float" office:value="0.0432879209557355">
                <text:p>0.0432879209557355</text:p>
              </table:table-cell>
              <table:table-cell office:value-type="float" office:value="0.15001866138379">
                <text:p>0.15001866138379</text:p>
              </table:table-cell>
              <table:table-cell office:value-type="float" office:value="0.24678180967766">
                <text:p>0.24678180967766</text:p>
              </table:table-cell>
              <table:table-cell office:value-type="float" office:value="-0.0333950319005087">
                <text:p>-0.0333950319005087</text:p>
              </table:table-cell>
              <table:table-cell office:value-type="float" office:value="0.10619275324516">
                <text:p>0.10619275324516</text:p>
              </table:table-cell>
              <table:table-cell office:value-type="float" office:value="0.0587">
                <text:p>0.0587</text:p>
              </table:table-cell>
            </table:table-row>
            <table:table-row>
              <table:table-cell office:value-type="float" office:value="35580">
                <text:p>35580</text:p>
              </table:table-cell>
              <table:table-cell office:value-type="float" office:value="0.041395841314241">
                <text:p>0.041395841314241</text:p>
              </table:table-cell>
              <table:table-cell office:value-type="float" office:value="0.184913649859577">
                <text:p>0.184913649859577</text:p>
              </table:table-cell>
              <table:table-cell office:value-type="float" office:value="0.263627661802667">
                <text:p>0.263627661802667</text:p>
              </table:table-cell>
              <table:table-cell office:value-type="float" office:value="-0.037730470509549">
                <text:p>-0.037730470509549</text:p>
              </table:table-cell>
              <table:table-cell office:value-type="float" office:value="0.0742107717889426">
                <text:p>0.0742107717889426</text:p>
              </table:table-cell>
              <table:table-cell office:value-type="float" office:value="0.0576">
                <text:p>0.0576</text:p>
              </table:table-cell>
            </table:table-row>
            <table:table-row>
              <table:table-cell office:value-type="float" office:value="35611">
                <text:p>35610</text:p>
              </table:table-cell>
              <table:table-cell office:value-type="float" office:value="0.069574429083523">
                <text:p>0.069574429083523</text:p>
              </table:table-cell>
              <table:table-cell office:value-type="float" office:value="0.207488288782549">
                <text:p>0.207488288782549</text:p>
              </table:table-cell>
              <table:table-cell office:value-type="float" office:value="0.295151457001113">
                <text:p>0.295151457001113</text:p>
              </table:table-cell>
              <table:table-cell office:value-type="float" office:value="-0.0469214718090011">
                <text:p>-0.0469214718090011</text:p>
              </table:table-cell>
              <table:table-cell office:value-type="float" office:value="0.0805085841321747">
                <text:p>0.0805085841321747</text:p>
              </table:table-cell>
              <table:table-cell office:value-type="float" office:value="0.0572">
                <text:p>0.0572</text:p>
              </table:table-cell>
            </table:table-row>
            <table:table-row>
              <table:table-cell office:value-type="float" office:value="35642">
                <text:p>35640</text:p>
              </table:table-cell>
              <table:table-cell office:value-type="float" office:value="0.0534724513604028">
                <text:p>0.0534724513604028</text:p>
              </table:table-cell>
              <table:table-cell office:value-type="float" office:value="0.2037176106528">
                <text:p>0.2037176106528</text:p>
              </table:table-cell>
              <table:table-cell office:value-type="float" office:value="0.313216820391105">
                <text:p>0.313216820391105</text:p>
              </table:table-cell>
              <table:table-cell office:value-type="float" office:value="-0.0548554323697348">
                <text:p>-0.0548554323697348</text:p>
              </table:table-cell>
              <table:table-cell office:value-type="float" office:value="0.089849564539374">
                <text:p>0.089849564539374</text:p>
              </table:table-cell>
              <table:table-cell office:value-type="float" office:value="0.0556">
                <text:p>0.0556</text:p>
              </table:table-cell>
            </table:table-row>
            <table:table-row>
              <table:table-cell office:value-type="float" office:value="35671">
                <text:p>35670</text:p>
              </table:table-cell>
              <table:table-cell office:value-type="float" office:value="-0.0317631404617588">
                <text:p>-0.0317631404617588</text:p>
              </table:table-cell>
              <table:table-cell office:value-type="float" office:value="0.169791750655326">
                <text:p>0.169791750655326</text:p>
              </table:table-cell>
              <table:table-cell office:value-type="float" office:value="0.270005773382966">
                <text:p>0.270005773382966</text:p>
              </table:table-cell>
              <table:table-cell office:value-type="float" office:value="-0.0572973960992149">
                <text:p>-0.0572973960992149</text:p>
              </table:table-cell>
              <table:table-cell office:value-type="float" office:value="0.0931138467697694">
                <text:p>0.0931138467697694</text:p>
              </table:table-cell>
              <table:table-cell office:value-type="float" office:value="0.0566">
                <text:p>0.0566</text:p>
              </table:table-cell>
            </table:table-row>
            <table:table-row>
              <table:table-cell office:value-type="float" office:value="35703">
                <text:p>35700</text:p>
              </table:table-cell>
              <table:table-cell office:value-type="float" office:value="-0.0265724381006287">
                <text:p>-0.0265724381006287</text:p>
              </table:table-cell>
              <table:table-cell office:value-type="float" office:value="0.225175022125289">
                <text:p>0.225175022125289</text:p>
              </table:table-cell>
              <table:table-cell office:value-type="float" office:value="0.299980617158428">
                <text:p>0.299980617158428</text:p>
              </table:table-cell>
              <table:table-cell office:value-type="float" office:value="-0.0537231581903891">
                <text:p>-0.0537231581903891</text:p>
              </table:table-cell>
              <table:table-cell office:value-type="float" office:value="0.0916007957122487">
                <text:p>0.0916007957122487</text:p>
              </table:table-cell>
              <table:table-cell office:value-type="float" office:value="0.0559">
                <text:p>0.0559</text:p>
              </table:table-cell>
            </table:table-row>
            <table:table-row>
              <table:table-cell office:value-type="float" office:value="35734">
                <text:p>35730</text:p>
              </table:table-cell>
              <table:table-cell office:value-type="float" office:value="-0.0774482463332178">
                <text:p>-0.0774482463332178</text:p>
              </table:table-cell>
              <table:table-cell office:value-type="float" office:value="0.184782717603516">
                <text:p>0.184782717603516</text:p>
              </table:table-cell>
              <table:table-cell office:value-type="float" office:value="0.278788567299597">
                <text:p>0.278788567299597</text:p>
              </table:table-cell>
              <table:table-cell office:value-type="float" office:value="-0.0675004751460742">
                <text:p>-0.0675004751460742</text:p>
              </table:table-cell>
              <table:table-cell office:value-type="float" office:value="0.0779075741742707">
                <text:p>0.0779075741742707</text:p>
              </table:table-cell>
              <table:table-cell office:value-type="float" office:value="0.0558">
                <text:p>0.0558</text:p>
              </table:table-cell>
            </table:table-row>
            <table:table-row>
              <table:table-cell office:value-type="float" office:value="35762">
                <text:p>35760</text:p>
              </table:table-cell>
              <table:table-cell office:value-type="float" office:value="-0.0724381296960102">
                <text:p>-0.0724381296960102</text:p>
              </table:table-cell>
              <table:table-cell office:value-type="float" office:value="0.206586429840284">
                <text:p>0.206586429840284</text:p>
              </table:table-cell>
              <table:table-cell office:value-type="float" office:value="0.313137987076542">
                <text:p>0.313137987076542</text:p>
              </table:table-cell>
              <table:table-cell office:value-type="float" office:value="-0.0808258127644958">
                <text:p>-0.0808258127644958</text:p>
              </table:table-cell>
              <table:table-cell office:value-type="float" office:value="0.0535059479376396">
                <text:p>0.0535059479376396</text:p>
              </table:table-cell>
              <table:table-cell office:value-type="float" office:value="0.0556">
                <text:p>0.0556</text:p>
              </table:table-cell>
            </table:table-row>
            <table:table-row>
              <table:table-cell office:value-type="float" office:value="35795">
                <text:p>35800</text:p>
              </table:table-cell>
              <table:table-cell office:value-type="float" office:value="-0.0385833441331863">
                <text:p>-0.0385833441331863</text:p>
              </table:table-cell>
              <table:table-cell office:value-type="float" office:value="0.218969416137648">
                <text:p>0.218969416137648</text:p>
              </table:table-cell>
              <table:table-cell office:value-type="float" office:value="0.313318026720272">
                <text:p>0.313318026720272</text:p>
              </table:table-cell>
              <table:table-cell office:value-type="float" office:value="-0.0897620350604723">
                <text:p>-0.0897620350604723</text:p>
              </table:table-cell>
              <table:table-cell office:value-type="float" office:value="0.057152662167586">
                <text:p>0.057152662167586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float" office:value="35825">
                <text:p>35830</text:p>
              </table:table-cell>
              <table:table-cell office:value-type="float" office:value="-0.0286643255020821">
                <text:p>-0.0286643255020821</text:p>
              </table:table-cell>
              <table:table-cell office:value-type="float" office:value="0.239399161348854">
                <text:p>0.239399161348854</text:p>
              </table:table-cell>
              <table:table-cell office:value-type="float" office:value="0.308315320731164">
                <text:p>0.308315320731164</text:p>
              </table:table-cell>
              <table:table-cell office:value-type="float" office:value="-0.069190147924844">
                <text:p>-0.069190147924844</text:p>
              </table:table-cell>
              <table:table-cell office:value-type="float" office:value="0.0424125692943782">
                <text:p>0.0424125692943782</text:p>
              </table:table-cell>
              <table:table-cell office:value-type="float" office:value="0.0511">
                <text:p>0.0511</text:p>
              </table:table-cell>
            </table:table-row>
            <table:table-row>
              <table:table-cell office:value-type="float" office:value="35853">
                <text:p>35850</text:p>
              </table:table-cell>
              <table:table-cell office:value-type="float" office:value="0.0127522202642956">
                <text:p>0.0127522202642956</text:p>
              </table:table-cell>
              <table:table-cell office:value-type="float" office:value="0.261963296592234">
                <text:p>0.261963296592234</text:p>
              </table:table-cell>
              <table:table-cell office:value-type="float" office:value="0.320974212489687">
                <text:p>0.320974212489687</text:p>
              </table:table-cell>
              <table:table-cell office:value-type="float" office:value="-0.0742865977620967">
                <text:p>-0.0742865977620967</text:p>
              </table:table-cell>
              <table:table-cell office:value-type="float" office:value="0.0351254873637046">
                <text:p>0.0351254873637046</text:p>
              </table:table-cell>
              <table:table-cell office:value-type="float" office:value="0.0499">
                <text:p>0.0499</text:p>
              </table:table-cell>
            </table:table-row>
            <table:table-row>
              <table:table-cell office:value-type="float" office:value="35885">
                <text:p>35890</text:p>
              </table:table-cell>
              <table:table-cell office:value-type="float" office:value="0.0250303179989766">
                <text:p>0.0250303179989766</text:p>
              </table:table-cell>
              <table:table-cell office:value-type="float" office:value="0.275404876498898">
                <text:p>0.275404876498898</text:p>
              </table:table-cell>
              <table:table-cell office:value-type="float" office:value="0.331684820051108">
                <text:p>0.331684820051108</text:p>
              </table:table-cell>
              <table:table-cell office:value-type="float" office:value="-0.0837474188728416">
                <text:p>-0.0837474188728416</text:p>
              </table:table-cell>
              <table:table-cell office:value-type="float" office:value="0.023862955245324">
                <text:p>0.023862955245324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float" office:value="35915">
                <text:p>35920</text:p>
              </table:table-cell>
              <table:table-cell office:value-type="float" office:value="0.00645881474530508">
                <text:p>0.00645881474530508</text:p>
              </table:table-cell>
              <table:table-cell office:value-type="float" office:value="0.271611281267884">
                <text:p>0.271611281267884</text:p>
              </table:table-cell>
              <table:table-cell office:value-type="float" office:value="0.323322563154425">
                <text:p>0.323322563154425</text:p>
              </table:table-cell>
              <table:table-cell office:value-type="float" office:value="-0.074578563585475">
                <text:p>-0.074578563585475</text:p>
              </table:table-cell>
              <table:table-cell office:value-type="float" office:value="0.0094577981497892">
                <text:p>0.0094577981497892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float" office:value="35944">
                <text:p>35940</text:p>
              </table:table-cell>
              <table:table-cell office:value-type="float" office:value="-0.0582021047758559">
                <text:p>-0.0582021047758559</text:p>
              </table:table-cell>
              <table:table-cell office:value-type="float" office:value="0.271879775255685">
                <text:p>0.271879775255685</text:p>
              </table:table-cell>
              <table:table-cell office:value-type="float" office:value="0.297806275358613">
                <text:p>0.297806275358613</text:p>
              </table:table-cell>
              <table:table-cell office:value-type="float" office:value="-0.0868786855587049">
                <text:p>-0.0868786855587049</text:p>
              </table:table-cell>
              <table:table-cell office:value-type="float" office:value="0.00558514793606424">
                <text:p>0.00558514793606424</text:p>
              </table:table-cell>
              <table:table-cell office:value-type="float" office:value="0.0496">
                <text:p>0.0496</text:p>
              </table:table-cell>
            </table:table-row>
            <table:table-row>
              <table:table-cell office:value-type="float" office:value="35976">
                <text:p>35980</text:p>
              </table:table-cell>
              <table:table-cell office:value-type="float" office:value="-0.0932512474838871">
                <text:p>-0.0932512474838871</text:p>
              </table:table-cell>
              <table:table-cell office:value-type="float" office:value="0.274078856476403">
                <text:p>0.274078856476403</text:p>
              </table:table-cell>
              <table:table-cell office:value-type="float" office:value="0.304037036584919">
                <text:p>0.304037036584919</text:p>
              </table:table-cell>
              <table:table-cell office:value-type="float" office:value="-0.0822135316338891">
                <text:p>-0.0822135316338891</text:p>
              </table:table-cell>
              <table:table-cell office:value-type="float" office:value="-0.0212040899337729">
                <text:p>-0.0212040899337729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float" office:value="36007">
                <text:p>36010</text:p>
              </table:table-cell>
              <table:table-cell office:value-type="float" office:value="-0.0905223648641694">
                <text:p>-0.0905223648641694</text:p>
              </table:table-cell>
              <table:table-cell office:value-type="float" office:value="0.256672575099381">
                <text:p>0.256672575099381</text:p>
              </table:table-cell>
              <table:table-cell office:value-type="float" office:value="0.284532256650673">
                <text:p>0.284532256650673</text:p>
              </table:table-cell>
              <table:table-cell office:value-type="float" office:value="-0.0922721954452769">
                <text:p>-0.0922721954452769</text:p>
              </table:table-cell>
              <table:table-cell office:value-type="float" office:value="-0.0475765476197941">
                <text:p>-0.0475765476197941</text:p>
              </table:table-cell>
              <table:table-cell office:value-type="float" office:value="0.0468">
                <text:p>0.0468</text:p>
              </table:table-cell>
            </table:table-row>
            <table:table-row>
              <table:table-cell office:value-type="float" office:value="36038">
                <text:p>36040</text:p>
              </table:table-cell>
              <table:table-cell office:value-type="float" office:value="-0.181842396493092">
                <text:p>-0.181842396493092</text:p>
              </table:table-cell>
              <table:table-cell office:value-type="float" office:value="0.220279998306728">
                <text:p>0.220279998306728</text:p>
              </table:table-cell>
              <table:table-cell office:value-type="float" office:value="0.220373000485529">
                <text:p>0.220373000485529</text:p>
              </table:table-cell>
              <table:table-cell office:value-type="float" office:value="-0.103363126653659">
                <text:p>-0.103363126653659</text:p>
              </table:table-cell>
              <table:table-cell office:value-type="float" office:value="-0.0265019419063206">
                <text:p>-0.0265019419063206</text:p>
              </table:table-cell>
              <table:table-cell office:value-type="float" office:value="0.0442">
                <text:p>0.0442</text:p>
              </table:table-cell>
            </table:table-row>
            <table:table-row>
              <table:table-cell office:value-type="float" office:value="36068">
                <text:p>36070</text:p>
              </table:table-cell>
              <table:table-cell office:value-type="float" office:value="-0.163565932023328">
                <text:p>-0.163565932023328</text:p>
              </table:table-cell>
              <table:table-cell office:value-type="float" office:value="0.197112398602426">
                <text:p>0.197112398602426</text:p>
              </table:table-cell>
              <table:table-cell office:value-type="float" office:value="0.228893800843331">
                <text:p>0.228893800843331</text:p>
              </table:table-cell>
              <table:table-cell office:value-type="float" office:value="-0.0820044766319511">
                <text:p>-0.0820044766319511</text:p>
              </table:table-cell>
              <table:table-cell office:value-type="float" office:value="-0.0385898472054645">
                <text:p>-0.0385898472054645</text:p>
              </table:table-cell>
              <table:table-cell office:value-type="float" office:value="0.0406">
                <text:p>0.0406</text:p>
              </table:table-cell>
            </table:table-row>
            <table:table-row>
              <table:table-cell office:value-type="float" office:value="36098">
                <text:p>36100</text:p>
              </table:table-cell>
              <table:table-cell office:value-type="float" office:value="-0.123856422624021">
                <text:p>-0.123856422624021</text:p>
              </table:table-cell>
              <table:table-cell office:value-type="float" office:value="0.229227447086287">
                <text:p>0.229227447086287</text:p>
              </table:table-cell>
              <table:table-cell office:value-type="float" office:value="0.26048388934127">
                <text:p>0.26048388934127</text:p>
              </table:table-cell>
              <table:table-cell office:value-type="float" office:value="-0.0857228748692662">
                <text:p>-0.0857228748692662</text:p>
              </table:table-cell>
              <table:table-cell office:value-type="float" office:value="-0.0668866389706787">
                <text:p>-0.0668866389706787</text:p>
              </table:table-cell>
              <table:table-cell office:value-type="float" office:value="0.0406">
                <text:p>0.0406</text:p>
              </table:table-cell>
            </table:table-row>
            <table:table-row>
              <table:table-cell office:value-type="float" office:value="36129">
                <text:p>36130</text:p>
              </table:table-cell>
              <table:table-cell office:value-type="float" office:value="-0.0947971138117804">
                <text:p>-0.0947971138117804</text:p>
              </table:table-cell>
              <table:table-cell office:value-type="float" office:value="0.2489906556284">
                <text:p>0.2489906556284</text:p>
              </table:table-cell>
              <table:table-cell office:value-type="float" office:value="0.269700643174118">
                <text:p>0.269700643174118</text:p>
              </table:table-cell>
              <table:table-cell office:value-type="float" office:value="-0.087662615643966">
                <text:p>-0.087662615643966</text:p>
              </table:table-cell>
              <table:table-cell office:value-type="float" office:value="-0.0931460697754913">
                <text:p>-0.0931460697754913</text:p>
              </table:table-cell>
              <table:table-cell office:value-type="float" office:value="0.0412">
                <text:p>0.0412</text:p>
              </table:table-cell>
            </table:table-row>
            <table:table-row>
              <table:table-cell office:value-type="float" office:value="36160">
                <text:p>36160</text:p>
              </table:table-cell>
              <table:table-cell office:value-type="float" office:value="-0.112131046883745">
                <text:p>-0.112131046883745</text:p>
              </table:table-cell>
              <table:table-cell office:value-type="float" office:value="0.25506402328131">
                <text:p>0.25506402328131</text:p>
              </table:table-cell>
              <table:table-cell office:value-type="float" office:value="0.28713627952425">
                <text:p>0.28713627952425</text:p>
              </table:table-cell>
              <table:table-cell office:value-type="float" office:value="-0.0933947799828592">
                <text:p>-0.0933947799828592</text:p>
              </table:table-cell>
              <table:table-cell office:value-type="float" office:value="-0.0961554993802831">
                <text:p>-0.0961554993802831</text:p>
              </table:table-cell>
              <table:table-cell office:value-type="float" office:value="0.0386">
                <text:p>0.0386</text:p>
              </table:table-cell>
            </table:table-row>
            <table:table-row>
              <table:table-cell office:value-type="float" office:value="36189">
                <text:p>36190</text:p>
              </table:table-cell>
              <table:table-cell office:value-type="float" office:value="-0.136911415449124">
                <text:p>-0.136911415449124</text:p>
              </table:table-cell>
              <table:table-cell office:value-type="float" office:value="0.246681647790984">
                <text:p>0.246681647790984</text:p>
              </table:table-cell>
              <table:table-cell office:value-type="float" office:value="0.290392384831337">
                <text:p>0.290392384831337</text:p>
              </table:table-cell>
              <table:table-cell office:value-type="float" office:value="-0.109773253104027">
                <text:p>-0.109773253104027</text:p>
              </table:table-cell>
              <table:table-cell office:value-type="float" office:value="-0.113022946107183">
                <text:p>-0.113022946107183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float" office:value="36217">
                <text:p>36220</text:p>
              </table:table-cell>
              <table:table-cell office:value-type="float" office:value="-0.129485166822207">
                <text:p>-0.129485166822207</text:p>
              </table:table-cell>
              <table:table-cell office:value-type="float" office:value="0.230522768150393">
                <text:p>0.230522768150393</text:p>
              </table:table-cell>
              <table:table-cell office:value-type="float" office:value="0.273742457208143">
                <text:p>0.273742457208143</text:p>
              </table:table-cell>
              <table:table-cell office:value-type="float" office:value="-0.104302753061226">
                <text:p>-0.104302753061226</text:p>
              </table:table-cell>
              <table:table-cell office:value-type="float" office:value="-0.0996527438034838">
                <text:p>-0.099652743803483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float" office:value="36250">
                <text:p>36250</text:p>
              </table:table-cell>
              <table:table-cell office:value-type="float" office:value="-0.0951573247563911">
                <text:p>-0.0951573247563911</text:p>
              </table:table-cell>
              <table:table-cell office:value-type="float" office:value="0.234759902382359">
                <text:p>0.234759902382359</text:p>
              </table:table-cell>
              <table:table-cell office:value-type="float" office:value="0.286539956215197">
                <text:p>0.286539956215197</text:p>
              </table:table-cell>
              <table:table-cell office:value-type="float" office:value="-0.108902451858273">
                <text:p>-0.108902451858273</text:p>
              </table:table-cell>
              <table:table-cell office:value-type="float" office:value="-0.101850436131474">
                <text:p>-0.101850436131474</text:p>
              </table:table-cell>
              <table:table-cell office:value-type="float" office:value="0.0404">
                <text:p>0.0404</text:p>
              </table:table-cell>
            </table:table-row>
            <table:table-row>
              <table:table-cell office:value-type="float" office:value="36280">
                <text:p>36280</text:p>
              </table:table-cell>
              <table:table-cell office:value-type="float" office:value="-0.0714920806348324">
                <text:p>-0.0714920806348324</text:p>
              </table:table-cell>
              <table:table-cell office:value-type="float" office:value="0.2430518010843">
                <text:p>0.2430518010843</text:p>
              </table:table-cell>
              <table:table-cell office:value-type="float" office:value="0.295814787956843">
                <text:p>0.295814787956843</text:p>
              </table:table-cell>
              <table:table-cell office:value-type="float" office:value="-0.0990195843084183">
                <text:p>-0.0990195843084183</text:p>
              </table:table-cell>
              <table:table-cell office:value-type="float" office:value="-0.118982097898513">
                <text:p>-0.118982097898513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float" office:value="36311">
                <text:p>36310</text:p>
              </table:table-cell>
              <table:table-cell office:value-type="float" office:value="-0.0719179949542417">
                <text:p>-0.0719179949542417</text:p>
              </table:table-cell>
              <table:table-cell office:value-type="float" office:value="0.217951597799544">
                <text:p>0.217951597799544</text:p>
              </table:table-cell>
              <table:table-cell office:value-type="float" office:value="0.274532552874248">
                <text:p>0.274532552874248</text:p>
              </table:table-cell>
              <table:table-cell office:value-type="float" office:value="-0.116491634618785">
                <text:p>-0.116491634618785</text:p>
              </table:table-cell>
              <table:table-cell office:value-type="float" office:value="-0.102248622466571">
                <text:p>-0.102248622466571</text:p>
              </table:table-cell>
              <table:table-cell office:value-type="float" office:value="0.0401">
                <text:p>0.0401</text:p>
              </table:table-cell>
            </table:table-row>
            <table:table-row>
              <table:table-cell office:value-type="float" office:value="36341">
                <text:p>36340</text:p>
              </table:table-cell>
              <table:table-cell office:value-type="float" office:value="-0.0400478399472778">
                <text:p>-0.0400478399472778</text:p>
              </table:table-cell>
              <table:table-cell office:value-type="float" office:value="0.223581865262249">
                <text:p>0.223581865262249</text:p>
              </table:table-cell>
              <table:table-cell office:value-type="float" office:value="0.294928260953874">
                <text:p>0.294928260953874</text:p>
              </table:table-cell>
              <table:table-cell office:value-type="float" office:value="-0.116013403669873">
                <text:p>-0.116013403669873</text:p>
              </table:table-cell>
              <table:table-cell office:value-type="float" office:value="-0.0927111378041421">
                <text:p>-0.0927111378041421</text:p>
              </table:table-cell>
              <table:table-cell office:value-type="float" office:value="0.0436">
                <text:p>0.0436</text:p>
              </table:table-cell>
            </table:table-row>
            <table:table-row>
              <table:table-cell office:value-type="float" office:value="36371">
                <text:p>36370</text:p>
              </table:table-cell>
              <table:table-cell office:value-type="float" office:value="-0.026111644086842">
                <text:p>-0.026111644086842</text:p>
              </table:table-cell>
              <table:table-cell office:value-type="float" office:value="0.230719302636354">
                <text:p>0.230719302636354</text:p>
              </table:table-cell>
              <table:table-cell office:value-type="float" office:value="0.300403793089126">
                <text:p>0.300403793089126</text:p>
              </table:table-cell>
              <table:table-cell office:value-type="float" office:value="-0.130064455274407">
                <text:p>-0.130064455274407</text:p>
              </table:table-cell>
              <table:table-cell office:value-type="float" office:value="-0.0900103891615597">
                <text:p>-0.0900103891615597</text:p>
              </table:table-cell>
              <table:table-cell office:value-type="float" office:value="0.0468">
                <text:p>0.0468</text:p>
              </table:table-cell>
            </table:table-row>
            <table:table-row>
              <table:table-cell office:value-type="float" office:value="36403">
                <text:p>36400</text:p>
              </table:table-cell>
              <table:table-cell office:value-type="float" office:value="-0.031361720549458">
                <text:p>-0.031361720549458</text:p>
              </table:table-cell>
              <table:table-cell office:value-type="float" office:value="0.224607811299698">
                <text:p>0.224607811299698</text:p>
              </table:table-cell>
              <table:table-cell office:value-type="float" office:value="0.287392895208993">
                <text:p>0.287392895208993</text:p>
              </table:table-cell>
              <table:table-cell office:value-type="float" office:value="-0.130419125309241">
                <text:p>-0.130419125309241</text:p>
              </table:table-cell>
              <table:table-cell office:value-type="float" office:value="-0.0759348795333563">
                <text:p>-0.0759348795333563</text:p>
              </table:table-cell>
              <table:table-cell office:value-type="float" office:value="0.0488">
                <text:p>0.0488</text:p>
              </table:table-cell>
            </table:table-row>
            <table:table-row>
              <table:table-cell office:value-type="float" office:value="36433">
                <text:p>36430</text:p>
              </table:table-cell>
              <table:table-cell office:value-type="float" office:value="-0.0451609102180773">
                <text:p>-0.0451609102180773</text:p>
              </table:table-cell>
              <table:table-cell office:value-type="float" office:value="0.210864589450442">
                <text:p>0.210864589450442</text:p>
              </table:table-cell>
              <table:table-cell office:value-type="float" office:value="0.252766317814332">
                <text:p>0.252766317814332</text:p>
              </table:table-cell>
              <table:table-cell office:value-type="float" office:value="-0.0766903204215528">
                <text:p>-0.0766903204215528</text:p>
              </table:table-cell>
              <table:table-cell office:value-type="float" office:value="-0.0841169228769693">
                <text:p>-0.0841169228769693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float" office:value="36462">
                <text:p>36460</text:p>
              </table:table-cell>
              <table:table-cell office:value-type="float" office:value="-0.0297327544600385">
                <text:p>-0.0297327544600385</text:p>
              </table:table-cell>
              <table:table-cell office:value-type="float" office:value="0.215480233401401">
                <text:p>0.215480233401401</text:p>
              </table:table-cell>
              <table:table-cell office:value-type="float" office:value="0.267601337919073">
                <text:p>0.267601337919073</text:p>
              </table:table-cell>
              <table:table-cell office:value-type="float" office:value="-0.0748354830366413">
                <text:p>-0.0748354830366413</text:p>
              </table:table-cell>
              <table:table-cell office:value-type="float" office:value="-0.0934727891122552">
                <text:p>-0.0934727891122552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float" office:value="36494">
                <text:p>36490</text:p>
              </table:table-cell>
              <table:table-cell office:value-type="float" office:value="-0.0070730230449787">
                <text:p>-0.0070730230449787</text:p>
              </table:table-cell>
              <table:table-cell office:value-type="float" office:value="0.205980440412202">
                <text:p>0.205980440412202</text:p>
              </table:table-cell>
              <table:table-cell office:value-type="float" office:value="0.246247656689226">
                <text:p>0.246247656689226</text:p>
              </table:table-cell>
              <table:table-cell office:value-type="float" office:value="-0.0789593795575156">
                <text:p>-0.0789593795575156</text:p>
              </table:table-cell>
              <table:table-cell office:value-type="float" office:value="-0.0889977689860441">
                <text:p>-0.0889977689860441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float" office:value="36525">
                <text:p>36530</text:p>
              </table:table-cell>
              <table:table-cell office:value-type="float" office:value="0.03180641331221">
                <text:p>0.03180641331221</text:p>
              </table:table-cell>
              <table:table-cell office:value-type="float" office:value="0.238662702158215">
                <text:p>0.238662702158215</text:p>
              </table:table-cell>
              <table:table-cell office:value-type="float" office:value="0.28419978993161">
                <text:p>0.28419978993161</text:p>
              </table:table-cell>
              <table:table-cell office:value-type="float" office:value="-0.0777564602159887">
                <text:p>-0.0777564602159887</text:p>
              </table:table-cell>
              <table:table-cell office:value-type="float" office:value="-0.0749261062171986">
                <text:p>-0.0749261062171986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float" office:value="36556">
                <text:p>36560</text:p>
              </table:table-cell>
              <table:table-cell office:value-type="float" office:value="0.011356910092412">
                <text:p>0.011356910092412</text:p>
              </table:table-cell>
              <table:table-cell office:value-type="float" office:value="0.209813193786165">
                <text:p>0.209813193786165</text:p>
              </table:table-cell>
              <table:table-cell office:value-type="float" office:value="0.234681557665644">
                <text:p>0.234681557665644</text:p>
              </table:table-cell>
              <table:table-cell office:value-type="float" office:value="-0.0612905782263868">
                <text:p>-0.0612905782263868</text:p>
              </table:table-cell>
              <table:table-cell office:value-type="float" office:value="-0.072978715418583">
                <text:p>-0.072978715418583</text:p>
              </table:table-cell>
              <table:table-cell office:value-type="float" office:value="0.0554">
                <text:p>0.0554</text:p>
              </table:table-cell>
            </table:table-row>
            <table:table-row>
              <table:table-cell office:value-type="float" office:value="36585">
                <text:p>36590</text:p>
              </table:table-cell>
              <table:table-cell office:value-type="float" office:value="0.00168939383855493">
                <text:p>0.00168939383855493</text:p>
              </table:table-cell>
              <table:table-cell office:value-type="float" office:value="0.227409816491113">
                <text:p>0.227409816491113</text:p>
              </table:table-cell>
              <table:table-cell office:value-type="float" office:value="0.223716212239293">
                <text:p>0.223716212239293</text:p>
              </table:table-cell>
              <table:table-cell office:value-type="float" office:value="-0.069441647072055">
                <text:p>-0.069441647072055</text:p>
              </table:table-cell>
              <table:table-cell office:value-type="float" office:value="-0.0715314221681834">
                <text:p>-0.0715314221681834</text:p>
              </table:table-cell>
              <table:table-cell office:value-type="float" office:value="0.0551">
                <text:p>0.0551</text:p>
              </table:table-cell>
            </table:table-row>
            <table:table-row>
              <table:table-cell office:value-type="float" office:value="36616">
                <text:p>36620</text:p>
              </table:table-cell>
              <table:table-cell office:value-type="float" office:value="0.0122598847243667">
                <text:p>0.0122598847243667</text:p>
              </table:table-cell>
              <table:table-cell office:value-type="float" office:value="0.223108066898616">
                <text:p>0.223108066898616</text:p>
              </table:table-cell>
              <table:table-cell office:value-type="float" office:value="0.282445198687598">
                <text:p>0.282445198687598</text:p>
              </table:table-cell>
              <table:table-cell office:value-type="float" office:value="-0.0736531898792321">
                <text:p>-0.0736531898792321</text:p>
              </table:table-cell>
              <table:table-cell office:value-type="float" office:value="-0.0827822068700437">
                <text:p>-0.0827822068700437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float" office:value="36644">
                <text:p>36640</text:p>
              </table:table-cell>
              <table:table-cell office:value-type="float" office:value="-0.0213736534389914">
                <text:p>-0.0213736534389914</text:p>
              </table:table-cell>
              <table:table-cell office:value-type="float" office:value="0.207109834985638">
                <text:p>0.207109834985638</text:p>
              </table:table-cell>
              <table:table-cell office:value-type="float" office:value="0.242524400037689">
                <text:p>0.242524400037689</text:p>
              </table:table-cell>
              <table:table-cell office:value-type="float" office:value="-0.069713870636545">
                <text:p>-0.069713870636545</text:p>
              </table:table-cell>
              <table:table-cell office:value-type="float" office:value="-0.0675781251254817">
                <text:p>-0.0675781251254817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float" office:value="36677">
                <text:p>36680</text:p>
              </table:table-cell>
              <table:table-cell office:value-type="float" office:value="-0.044078990277383">
                <text:p>-0.044078990277383</text:p>
              </table:table-cell>
              <table:table-cell office:value-type="float" office:value="0.186443829510305">
                <text:p>0.186443829510305</text:p>
              </table:table-cell>
              <table:table-cell office:value-type="float" office:value="0.208611407549358">
                <text:p>0.208611407549358</text:p>
              </table:table-cell>
              <table:table-cell office:value-type="float" office:value="-0.0752578787895614">
                <text:p>-0.0752578787895614</text:p>
              </table:table-cell>
              <table:table-cell office:value-type="float" office:value="-0.04175505441087">
                <text:p>-0.04175505441087</text:p>
              </table:table-cell>
              <table:table-cell office:value-type="float" office:value="0.0538">
                <text:p>0.0538</text:p>
              </table:table-cell>
            </table:table-row>
            <table:table-row>
              <table:table-cell office:value-type="float" office:value="36707">
                <text:p>36710</text:p>
              </table:table-cell>
              <table:table-cell office:value-type="float" office:value="-0.0496453947407437">
                <text:p>-0.0496453947407437</text:p>
              </table:table-cell>
              <table:table-cell office:value-type="float" office:value="0.176148349886783">
                <text:p>0.176148349886783</text:p>
              </table:table-cell>
              <table:table-cell office:value-type="float" office:value="0.202571207905179">
                <text:p>0.202571207905179</text:p>
              </table:table-cell>
              <table:table-cell office:value-type="float" office:value="-0.0455899542783335">
                <text:p>-0.0455899542783335</text:p>
              </table:table-cell>
              <table:table-cell office:value-type="float" office:value="-0.0682563965633399">
                <text:p>-0.0682563965633399</text:p>
              </table:table-cell>
              <table:table-cell office:value-type="float" office:value="0.0519">
                <text:p>0.0519</text:p>
              </table:table-cell>
            </table:table-row>
            <table:table-row>
              <table:table-cell office:value-type="float" office:value="36738">
                <text:p>36740</text:p>
              </table:table-cell>
              <table:table-cell office:value-type="float" office:value="-0.0708216832906117">
                <text:p>-0.0708216832906117</text:p>
              </table:table-cell>
              <table:table-cell office:value-type="float" office:value="0.150032910765256">
                <text:p>0.150032910765256</text:p>
              </table:table-cell>
              <table:table-cell office:value-type="float" office:value="0.1665675049489">
                <text:p>0.1665675049489</text:p>
              </table:table-cell>
              <table:table-cell office:value-type="float" office:value="-0.0483544306305481">
                <text:p>-0.0483544306305481</text:p>
              </table:table-cell>
              <table:table-cell office:value-type="float" office:value="-0.0386812861074604">
                <text:p>-0.0386812861074604</text:p>
              </table:table-cell>
              <table:table-cell office:value-type="float" office:value="0.0527">
                <text:p>0.0527</text:p>
              </table:table-cell>
            </table:table-row>
            <table:table-row>
              <table:table-cell office:value-type="float" office:value="36769">
                <text:p>36770</text:p>
              </table:table-cell>
              <table:table-cell office:value-type="float" office:value="-0.0261060354958418">
                <text:p>-0.0261060354958418</text:p>
              </table:table-cell>
              <table:table-cell office:value-type="float" office:value="0.166221195366325">
                <text:p>0.166221195366325</text:p>
              </table:table-cell>
              <table:table-cell office:value-type="float" office:value="0.211403812982137">
                <text:p>0.211403812982137</text:p>
              </table:table-cell>
              <table:table-cell office:value-type="float" office:value="-0.0484284033354528">
                <text:p>-0.0484284033354528</text:p>
              </table:table-cell>
              <table:table-cell office:value-type="float" office:value="-0.0445126947450196">
                <text:p>-0.0445126947450196</text:p>
              </table:table-cell>
              <table:table-cell office:value-type="float" office:value="0.0521">
                <text:p>0.0521</text:p>
              </table:table-cell>
            </table:table-row>
            <table:table-row>
              <table:table-cell office:value-type="float" office:value="36798">
                <text:p>36800</text:p>
              </table:table-cell>
              <table:table-cell office:value-type="float" office:value="-0.0638911821644869">
                <text:p>-0.0638911821644869</text:p>
              </table:table-cell>
              <table:table-cell office:value-type="float" office:value="0.113553674161635">
                <text:p>0.113553674161635</text:p>
              </table:table-cell>
              <table:table-cell office:value-type="float" office:value="0.167863022301173">
                <text:p>0.167863022301173</text:p>
              </table:table-cell>
              <table:table-cell office:value-type="float" office:value="-0.0632853448811529">
                <text:p>-0.0632853448811529</text:p>
              </table:table-cell>
              <table:table-cell office:value-type="float" office:value="-0.0537348109477716">
                <text:p>-0.0537348109477716</text:p>
              </table:table-cell>
              <table:table-cell office:value-type="float" office:value="0.0526">
                <text:p>0.0526</text:p>
              </table:table-cell>
            </table:table-row>
            <table:table-row>
              <table:table-cell office:value-type="float" office:value="36830">
                <text:p>36830</text:p>
              </table:table-cell>
              <table:table-cell office:value-type="float" office:value="-0.0308800268964754">
                <text:p>-0.0308800268964754</text:p>
              </table:table-cell>
              <table:table-cell office:value-type="float" office:value="0.130696538473911">
                <text:p>0.130696538473911</text:p>
              </table:table-cell>
              <table:table-cell office:value-type="float" office:value="0.174644462067477">
                <text:p>0.174644462067477</text:p>
              </table:table-cell>
              <table:table-cell office:value-type="float" office:value="-0.0514064865028939">
                <text:p>-0.0514064865028939</text:p>
              </table:table-cell>
              <table:table-cell office:value-type="float" office:value="-0.0162172075224013">
                <text:p>-0.0162172075224013</text:p>
              </table:table-cell>
              <table:table-cell office:value-type="float" office:value="0.0521">
                <text:p>0.0521</text:p>
              </table:table-cell>
            </table:table-row>
            <table:table-row>
              <table:table-cell office:value-type="float" office:value="36860">
                <text:p>36860</text:p>
              </table:table-cell>
              <table:table-cell office:value-type="float" office:value="-0.0482743539721346">
                <text:p>-0.0482743539721346</text:p>
              </table:table-cell>
              <table:table-cell office:value-type="float" office:value="0.107165627459259">
                <text:p>0.107165627459259</text:p>
              </table:table-cell>
              <table:table-cell office:value-type="float" office:value="0.12615379833609">
                <text:p>0.12615379833609</text:p>
              </table:table-cell>
              <table:table-cell office:value-type="float" office:value="-0.0290803825579078">
                <text:p>-0.0290803825579078</text:p>
              </table:table-cell>
              <table:table-cell office:value-type="float" office:value="0.00776827656603007">
                <text:p>0.00776827656603007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float" office:value="36889">
                <text:p>36890</text:p>
              </table:table-cell>
              <table:table-cell office:value-type="float" office:value="-0.0482565732937246">
                <text:p>-0.0482565732937246</text:p>
              </table:table-cell>
              <table:table-cell office:value-type="float" office:value="0.118741092170453">
                <text:p>0.118741092170453</text:p>
              </table:table-cell>
              <table:table-cell office:value-type="float" office:value="0.120249416527787">
                <text:p>0.120249416527787</text:p>
              </table:table-cell>
              <table:table-cell office:value-type="float" office:value="-0.0191047625664681">
                <text:p>-0.0191047625664681</text:p>
              </table:table-cell>
              <table:table-cell office:value-type="float" office:value="-0.00167049799445473">
                <text:p>-0.00167049799445473</text:p>
              </table:table-cell>
              <table:table-cell office:value-type="float" office:value="0.0489">
                <text:p>0.04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