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1.72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2.0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"/>
    <style:style style:name="ce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9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1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0.088cm solid #000000" fo:border-top="0.088cm solid #000000"/>
      <style:paragraph-properties fo:text-align="center" fo:margin-left="0cm"/>
    </style:style>
    <style:style style:name="ce12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0.088cm solid #000000" fo:border-top="none"/>
      <style:paragraph-properties fo:text-align="center" fo:margin-left="0cm"/>
    </style:style>
    <style:style style:name="ce13" style:family="table-cell" style:parent-style-name="Default" style:data-style-name="N11">
      <style:table-cell-properties fo:border-bottom="none" fo:background-color="#ffff66" style:text-align-source="fix" style:repeat-content="false" fo:border-left="0.035cm solid #000000" fo:border-right="0.088cm solid #000000" fo:border-top="none"/>
      <style:paragraph-properties fo:text-align="center" fo:margin-left="0cm"/>
    </style:style>
    <style:style style:name="ce14" style:family="table-cell" style:parent-style-name="Default" style:data-style-name="N107">
      <style:table-cell-properties fo:border-bottom="0.088cm solid #000000" fo:background-color="#ffff66" style:text-align-source="fix" style:repeat-content="false" fo:border-left="0.035cm solid #000000" fo:border-right="0.088cm solid #000000" fo:border-top="none"/>
      <style:paragraph-properties fo:text-align="center" fo:margin-left="0cm"/>
    </style:style>
    <style:style style:name="ce15" style:family="table-cell" style:parent-style-name="Default" style:data-style-name="N107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6" style:family="table-cell" style:parent-style-name="Default" style:data-style-name="N107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7" style:family="table-cell" style:parent-style-name="Default" style:data-style-name="N107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ffff00"/>
    </style:style>
    <style:style style:name="ce1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ffff00"/>
    </style:style>
    <style:style style:name="ce20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2" table:default-cell-style-name="Default"/>
        <table:table-row table:style-name="ro1">
          <table:table-cell/>
          <table:table-cell office:value-type="string">
            <text:p>Jahre bis</text:p>
          </table:table-cell>
          <table:table-cell table:number-columns-repeated="5"/>
        </table:table-row>
        <table:table-row table:style-name="ro2">
          <table:table-cell office:value-type="string">
            <text:p>Jahr</text:p>
          </table:table-cell>
          <table:table-cell office:value-type="string">
            <text:p>Rente</text:p>
          </table:table-cell>
          <table:table-cell office:value-type="string">
            <text:p>Invest p. a.</text:p>
          </table:table-cell>
          <table:table-cell office:value-type="string">
            <text:p>YOC</text:p>
          </table:table-cell>
          <table:table-cell office:value-type="string">
            <text:p>Dividende</text:p>
          </table:table-cell>
          <table:table-cell table:number-columns-repeated="2"/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26">
            <text:p>26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4]" office:value-type="percentage" office:value="0.0628133378896265">
            <text:p>6,28%</text:p>
          </table:table-cell>
          <table:table-cell table:formula="of:=[.D3]*[.C3]" office:value-type="currency" office:currency="EUR" office:value="376.880027337759">
            <text:p>376,88 €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25">
            <text:p>25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5]" office:value-type="percentage" office:value="0.0609838231938121">
            <text:p>6,10%</text:p>
          </table:table-cell>
          <table:table-cell table:formula="of:=[.D4]*[.C4]" office:value-type="currency" office:currency="EUR" office:value="365.902939162873">
            <text:p>365,90 €</text:p>
          </table:table-cell>
          <table:table-cell table:number-columns-repeated="2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24">
            <text:p>24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6]" office:value-type="percentage" office:value="0.0592075953337982">
            <text:p>5,92%</text:p>
          </table:table-cell>
          <table:table-cell table:formula="of:=[.D5]*[.C5]" office:value-type="currency" office:currency="EUR" office:value="355.245572002789">
            <text:p>355,25 €</text:p>
          </table:table-cell>
          <table:table-cell table:number-columns-repeated="2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">
            <text:p>23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7]" office:value-type="percentage" office:value="0.0574831022658235">
            <text:p>5,75%</text:p>
          </table:table-cell>
          <table:table-cell table:formula="of:=[.D6]*[.C6]" office:value-type="currency" office:currency="EUR" office:value="344.898613594941">
            <text:p>344,90 €</text:p>
          </table:table-cell>
          <table:table-cell table:number-columns-repeated="2"/>
        </table:table-row>
        <table:table-row table:style-name="ro1">
          <table:table-cell office:value-type="float" office:value="2018">
            <text:p>2018</text:p>
          </table:table-cell>
          <table:table-cell office:value-type="float" office:value="22">
            <text:p>22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8]" office:value-type="percentage" office:value="0.0558088371512849">
            <text:p>5,58%</text:p>
          </table:table-cell>
          <table:table-cell table:formula="of:=[.D7]*[.C7]" office:value-type="currency" office:currency="EUR" office:value="334.853022907709">
            <text:p>334,85 €</text:p>
          </table:table-cell>
          <table:table-cell table:number-columns-repeated="2"/>
        </table:table-row>
        <table:table-row table:style-name="ro1">
          <table:table-cell office:value-type="float" office:value="2019">
            <text:p>2019</text:p>
          </table:table-cell>
          <table:table-cell office:value-type="float" office:value="21">
            <text:p>21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9]" office:value-type="percentage" office:value="0.0541833370400824">
            <text:p>5,42%</text:p>
          </table:table-cell>
          <table:table-cell table:formula="of:=[.D8]*[.C8]" office:value-type="currency" office:currency="EUR" office:value="325.100022240495">
            <text:p>325,10 €</text:p>
          </table:table-cell>
          <table:table-cell table:number-columns-repeated="2"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10]" office:value-type="percentage" office:value="0.0526051815923131">
            <text:p>5,26%</text:p>
          </table:table-cell>
          <table:table-cell table:formula="of:=[.D9]*[.C9]" office:value-type="currency" office:currency="EUR" office:value="315.631089553878">
            <text:p>315,63 €</text:p>
          </table:table-cell>
          <table:table-cell table:number-columns-repeated="2"/>
        </table:table-row>
        <table:table-row table:style-name="ro1"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11]" office:value-type="percentage" office:value="0.0510729918371971">
            <text:p>5,11%</text:p>
          </table:table-cell>
          <table:table-cell table:formula="of:=[.D10]*[.C10]" office:value-type="currency" office:currency="EUR" office:value="306.437951023183">
            <text:p>306,44 €</text:p>
          </table:table-cell>
          <table:table-cell table:number-columns-repeated="2"/>
        </table:table-row>
        <table:table-row table:style-name="ro1">
          <table:table-cell office:value-type="float" office:value="2022">
            <text:p>2022</text:p>
          </table:table-cell>
          <table:table-cell office:value-type="float" office:value="18">
            <text:p>18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12]" office:value-type="percentage" office:value="0.0495854289681526">
            <text:p>4,96%</text:p>
          </table:table-cell>
          <table:table-cell table:formula="of:=[.D11]*[.C11]" office:value-type="currency" office:currency="EUR" office:value="297.512573808915">
            <text:p>297,51 €</text:p>
          </table:table-cell>
          <table:table-cell table:number-columns-repeated="2"/>
        </table:table-row>
        <table:table-row table:style-name="ro1"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13]" office:value-type="percentage" office:value="0.0481411931729636">
            <text:p>4,81%</text:p>
          </table:table-cell>
          <table:table-cell table:formula="of:=[.D12]*[.C12]" office:value-type="currency" office:currency="EUR" office:value="288.847159037782">
            <text:p>288,85 €</text:p>
          </table:table-cell>
          <table:table-cell table:number-columns-repeated="2"/>
        </table:table-row>
        <table:table-row table:style-name="ro1"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14]" office:value-type="percentage" office:value="0.046739022498023">
            <text:p>4,67%</text:p>
          </table:table-cell>
          <table:table-cell table:formula="of:=[.D13]*[.C13]" office:value-type="currency" office:currency="EUR" office:value="280.434134988138">
            <text:p>280,43 €</text:p>
          </table:table-cell>
          <table:table-cell table:number-columns-repeated="2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5">
            <text:p>15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15]" office:value-type="percentage" office:value="0.0453776917456534">
            <text:p>4,54%</text:p>
          </table:table-cell>
          <table:table-cell table:formula="of:=[.D14]*[.C14]" office:value-type="currency" office:currency="EUR" office:value="272.26615047392">
            <text:p>272,27 €</text:p>
          </table:table-cell>
          <table:table-cell table:number-columns-repeated="2"/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14">
            <text:p>14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16]" office:value-type="percentage" office:value="0.0440560114035469">
            <text:p>4,41%</text:p>
          </table:table-cell>
          <table:table-cell table:formula="of:=[.D15]*[.C15]" office:value-type="currency" office:currency="EUR" office:value="264.336068421282">
            <text:p>264,34 €</text:p>
          </table:table-cell>
          <table:table-cell table:number-columns-repeated="2"/>
        </table:table-row>
        <table:table-row table:style-name="ro1">
          <table:table-cell office:value-type="float" office:value="2027">
            <text:p>2027</text:p>
          </table:table-cell>
          <table:table-cell office:value-type="float" office:value="13">
            <text:p>13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17]" office:value-type="percentage" office:value="0.0427728266053854">
            <text:p>4,28%</text:p>
          </table:table-cell>
          <table:table-cell table:formula="of:=[.D16]*[.C16]" office:value-type="currency" office:currency="EUR" office:value="256.636959632312">
            <text:p>256,64 €</text:p>
          </table:table-cell>
          <table:table-cell table:number-columns-repeated="2"/>
        </table:table-row>
        <table:table-row table:style-name="ro1">
          <table:table-cell office:value-type="float" office:value="2028">
            <text:p>2028</text:p>
          </table:table-cell>
          <table:table-cell office:value-type="float" office:value="12">
            <text:p>12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18]" office:value-type="percentage" office:value="0.0415270161217334">
            <text:p>4,15%</text:p>
          </table:table-cell>
          <table:table-cell table:formula="of:=[.D17]*[.C17]" office:value-type="currency" office:currency="EUR" office:value="249.1620967304">
            <text:p>249,16 €</text:p>
          </table:table-cell>
          <table:table-cell table:number-columns-repeated="2"/>
        </table:table-row>
        <table:table-row table:style-name="ro1">
          <table:table-cell office:value-type="float" office:value="2029">
            <text:p>2029</text:p>
          </table:table-cell>
          <table:table-cell office:value-type="float" office:value="11">
            <text:p>11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19]" office:value-type="percentage" office:value="0.0403174913803237">
            <text:p>4,03%</text:p>
          </table:table-cell>
          <table:table-cell table:formula="of:=[.D18]*[.C18]" office:value-type="currency" office:currency="EUR" office:value="241.904948281942">
            <text:p>241,90 €</text:p>
          </table:table-cell>
          <table:table-cell table:number-columns-repeated="2"/>
        </table:table-row>
        <table:table-row table:style-name="ro1"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20]" office:value-type="percentage" office:value="0.0391431955148773">
            <text:p>3,91%</text:p>
          </table:table-cell>
          <table:table-cell table:formula="of:=[.D19]*[.C19]" office:value-type="currency" office:currency="EUR" office:value="234.859173089264">
            <text:p>234,86 €</text:p>
          </table:table-cell>
          <table:table-cell table:number-columns-repeated="2"/>
        </table:table-row>
        <table:table-row table:style-name="ro1">
          <table:table-cell office:value-type="float" office:value="2031">
            <text:p>2031</text:p>
          </table:table-cell>
          <table:table-cell office:value-type="float" office:value="9">
            <text:p>9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21]" office:value-type="percentage" office:value="0.0380031024416285">
            <text:p>3,80%</text:p>
          </table:table-cell>
          <table:table-cell table:formula="of:=[.D20]*[.C20]" office:value-type="currency" office:currency="EUR" office:value="228.018614649771">
            <text:p>228,02 €</text:p>
          </table:table-cell>
          <table:table-cell table:number-columns-repeated="2"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8">
            <text:p>8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22]" office:value-type="percentage" office:value="0.0368962159627461">
            <text:p>3,69%</text:p>
          </table:table-cell>
          <table:table-cell table:formula="of:=[.D21]*[.C21]" office:value-type="currency" office:currency="EUR" office:value="221.377295776477">
            <text:p>221,38 €</text:p>
          </table:table-cell>
          <table:table-cell table:number-columns-repeated="2"/>
        </table:table-row>
        <table:table-row table:style-name="ro1">
          <table:table-cell office:value-type="float" office:value="2033">
            <text:p>2033</text:p>
          </table:table-cell>
          <table:table-cell office:value-type="float" office:value="7">
            <text:p>7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23]" office:value-type="percentage" office:value="0.03582156889587">
            <text:p>3,58%</text:p>
          </table:table-cell>
          <table:table-cell table:formula="of:=[.D22]*[.C22]" office:value-type="currency" office:currency="EUR" office:value="214.92941337522">
            <text:p>214,93 €</text:p>
          </table:table-cell>
          <table:table-cell table:number-columns-repeated="2"/>
        </table:table-row>
        <table:table-row table:style-name="ro1">
          <table:table-cell office:value-type="float" office:value="2034">
            <text:p>2034</text:p>
          </table:table-cell>
          <table:table-cell office:value-type="float" office:value="6">
            <text:p>6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24]" office:value-type="percentage" office:value="0.034778222229">
            <text:p>3,48%</text:p>
          </table:table-cell>
          <table:table-cell table:formula="of:=[.D23]*[.C23]" office:value-type="currency" office:currency="EUR" office:value="208.669333374">
            <text:p>208,67 €</text:p>
          </table:table-cell>
          <table:table-cell table:number-columns-repeated="2"/>
        </table:table-row>
        <table:table-row table:style-name="ro1">
          <table:table-cell office:value-type="float" office:value="2035">
            <text:p>2035</text:p>
          </table:table-cell>
          <table:table-cell office:value-type="float" office:value="5">
            <text:p>5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25]" office:value-type="percentage" office:value="0.0337652643">
            <text:p>3,38%</text:p>
          </table:table-cell>
          <table:table-cell table:formula="of:=[.D24]*[.C24]" office:value-type="currency" office:currency="EUR" office:value="202.5915858">
            <text:p>202,59 €</text:p>
          </table:table-cell>
          <table:table-cell table:number-columns-repeated="2"/>
        </table:table-row>
        <table:table-row table:style-name="ro1">
          <table:table-cell office:value-type="float" office:value="2036">
            <text:p>2036</text:p>
          </table:table-cell>
          <table:table-cell office:value-type="float" office:value="4">
            <text:p>4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26]" office:value-type="percentage" office:value="0.03278181">
            <text:p>3,28%</text:p>
          </table:table-cell>
          <table:table-cell table:formula="of:=[.D25]*[.C25]" office:value-type="currency" office:currency="EUR" office:value="196.69086">
            <text:p>196,69 €</text:p>
          </table:table-cell>
          <table:table-cell table:number-columns-repeated="2"/>
        </table:table-row>
        <table:table-row table:style-name="ro1">
          <table:table-cell office:value-type="float" office:value="2037">
            <text:p>2037</text:p>
          </table:table-cell>
          <table:table-cell office:value-type="float" office:value="3">
            <text:p>3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27]" office:value-type="percentage" office:value="0.031827">
            <text:p>3,18%</text:p>
          </table:table-cell>
          <table:table-cell table:formula="of:=[.D26]*[.C26]" office:value-type="currency" office:currency="EUR" office:value="190.962">
            <text:p>190,96 €</text:p>
          </table:table-cell>
          <table:table-cell table:number-columns-repeated="2"/>
        </table:table-row>
        <table:table-row table:style-name="ro1">
          <table:table-cell office:value-type="float" office:value="2038">
            <text:p>2038</text:p>
          </table:table-cell>
          <table:table-cell office:value-type="float" office:value="2">
            <text:p>2</text:p>
          </table:table-cell>
          <table:table-cell table:style-name="ce2" office:value-type="currency" office:currency="EUR" office:value="6000">
            <text:p>6.000,00 €</text:p>
          </table:table-cell>
          <table:table-cell table:formula="of:=0.03*1.03^[.B28]" office:value-type="percentage" office:value="0.0309">
            <text:p>3,09%</text:p>
          </table:table-cell>
          <table:table-cell table:formula="of:=[.D27]*[.C27]" office:value-type="currency" office:currency="EUR" office:value="185.4">
            <text:p>185,40 €</text:p>
          </table:table-cell>
          <table:table-cell table:number-columns-repeated="2"/>
        </table:table-row>
        <table:table-row table:style-name="ro1">
          <table:table-cell office:value-type="float" office:value="2039">
            <text:p>2039</text:p>
          </table:table-cell>
          <table:table-cell office:value-type="float" office:value="1">
            <text:p>1</text:p>
          </table:table-cell>
          <table:table-cell table:style-name="ce2" office:value-type="currency" office:currency="EUR" office:value="6000">
            <text:p>6.000,00 €</text:p>
          </table:table-cell>
          <table:table-cell office:value-type="percentage" office:value="0.03">
            <text:p>3,00%</text:p>
          </table:table-cell>
          <table:table-cell table:formula="of:=[.D28]*[.C28]" office:value-type="currency" office:currency="EUR" office:value="180">
            <text:p>180,00 €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SUM([.C3:.C28])" office:value-type="currency" office:currency="EUR" office:value="156000">
            <text:p>156.000,00 €</text:p>
          </table:table-cell>
          <table:table-cell/>
          <table:table-cell table:formula="of:=SUM([.E3:.E28])" office:value-type="currency" office:currency="EUR" office:value="6939.54760526305">
            <text:p>6.939,55 €</text:p>
          </table:table-cell>
          <table:table-cell/>
          <table:table-cell table:style-name="ce4" table:formula="of:=[.E30]/[.C30]" office:value-type="percentage" office:value="0.044484279520917">
            <text:p>4,45%</text:p>
          </table:table-cell>
        </table:table-row>
        <table:table-row table:style-name="ro1" table:number-rows-repeated="104854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elle2" table:style-name="ta1" table:print="false"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2" table:default-cell-style-name="ce1"/>
        <table:table-column table:style-name="co8" table:number-columns-repeated="4" table:default-cell-style-name="Default"/>
        <table:table-column table:style-name="co9" table:number-columns-repeated="20" table:default-cell-style-name="Default"/>
        <table:table-column table:style-name="co6" table:number-columns-repeated="5" table:default-cell-style-name="Default"/>
        <table:table-row table:style-name="ro1">
          <table:table-cell table:style-name="ce5" office:value-type="string" table:number-columns-spanned="2" table:number-rows-spanned="2">
            <text:p>Variablen</text:p>
          </table:table-cell>
          <table:covered-table-cell table:style-name="ce11"/>
          <table:table-cell table:style-name="ce1"/>
          <table:table-cell table:style-name="ce18" table:number-columns-repeated="26"/>
          <table:table-cell table:number-columns-repeated="5"/>
        </table:table-row>
        <table:table-row table:style-name="ro1">
          <table:covered-table-cell table:style-name="ce6"/>
          <table:covered-table-cell table:style-name="ce12"/>
          <table:table-cell table:style-name="ce1"/>
          <table:table-cell table:style-name="ce19" office:value-type="string">
            <text:p>Hilfsvariablen</text:p>
          </table:table-cell>
          <table:table-cell table:style-name="ce18" table:number-columns-repeated="25"/>
          <table:table-cell table:number-columns-repeated="5"/>
        </table:table-row>
        <table:table-row table:style-name="ro1">
          <table:table-cell table:style-name="ce6" office:value-type="string">
            <text:p>Steuersatz</text:p>
          </table:table-cell>
          <table:table-cell table:style-name="ce13" office:value-type="percentage" office:value="0.3">
            <text:p>30,00%</text:p>
          </table:table-cell>
          <table:table-cell table:style-name="ce1"/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style-name="ce6" office:value-type="string">
            <text:p>Startdividende</text:p>
          </table:table-cell>
          <table:table-cell table:style-name="ce13" office:value-type="percentage" office:value="0.03">
            <text:p>3,00%</text:p>
          </table:table-cell>
          <table:table-cell table:style-name="ce1"/>
          <table:table-cell table:style-name="ce3"/>
          <table:table-cell table:number-columns-repeated="30"/>
        </table:table-row>
        <table:table-row table:style-name="ro1">
          <table:table-cell table:style-name="ce6" office:value-type="string">
            <text:p>Divi-Wachstum</text:p>
          </table:table-cell>
          <table:table-cell table:style-name="ce13" office:value-type="percentage" office:value="0.03">
            <text:p>3,00%</text:p>
          </table:table-cell>
          <table:table-cell table:style-name="ce1"/>
          <table:table-cell table:style-name="ce3"/>
          <table:table-cell table:number-columns-repeated="30"/>
        </table:table-row>
        <table:table-row table:style-name="ro1">
          <table:table-cell table:style-name="ce7" office:value-type="string">
            <text:p>Invest p.a.</text:p>
          </table:table-cell>
          <table:table-cell table:style-name="ce14" office:value-type="currency" office:currency="EUR" office:value="6000">
            <text:p>6.000,00 €</text:p>
          </table:table-cell>
          <table:table-cell table:style-name="ce1"/>
          <table:table-cell table:style-name="Default" table:number-columns-repeated="2"/>
          <table:table-cell table:number-columns-repeated="29"/>
        </table:table-row>
        <table:table-row table:style-name="ro1">
          <table:table-cell table:style-name="ce1" table:number-columns-repeated="3"/>
          <table:table-cell table:style-name="Default" table:number-columns-repeated="2"/>
          <table:table-cell table:number-columns-repeated="29"/>
        </table:table-row>
        <table:table-row table:style-name="ro1">
          <table:table-cell table:style-name="ce8"/>
          <table:table-cell table:style-name="ce8" office:value-type="string">
            <text:p>Jahre bis</text:p>
          </table:table-cell>
          <table:table-cell table:style-name="ce8" office:value-type="string">
            <text:p>Invest p. a.</text:p>
          </table:table-cell>
          <table:table-cell table:style-name="ce20" office:value-type="string" table:number-columns-spanned="26" table:number-rows-spanned="1">
            <text:p>erhaltene Dividenden</text:p>
          </table:table-cell>
          <table:covered-table-cell table:number-columns-repeated="25"/>
          <table:table-cell table:number-columns-repeated="5"/>
        </table:table-row>
        <table:table-row table:style-name="ro1">
          <table:table-cell table:style-name="ce9" office:value-type="string">
            <text:p>Jahr</text:p>
          </table:table-cell>
          <table:table-cell table:style-name="ce9" office:value-type="string">
            <text:p>Rente</text:p>
          </table:table-cell>
          <table:table-cell table:style-name="ce9" office:value-type="string">
            <text:p>(inkl. Divi)</text:p>
          </table:table-cell>
          <table:table-cell table:style-name="ce20" office:value-type="float" office:value="2015">
            <text:p>2015</text:p>
          </table:table-cell>
          <table:table-cell table:style-name="ce20" office:value-type="float" office:value="2016">
            <text:p>2016</text:p>
          </table:table-cell>
          <table:table-cell table:style-name="ce20" office:value-type="float" office:value="2017">
            <text:p>2017</text:p>
          </table:table-cell>
          <table:table-cell table:style-name="ce20" office:value-type="float" office:value="2018">
            <text:p>2018</text:p>
          </table:table-cell>
          <table:table-cell table:style-name="ce20" office:value-type="float" office:value="2019">
            <text:p>2019</text:p>
          </table:table-cell>
          <table:table-cell table:style-name="ce20" office:value-type="float" office:value="2020">
            <text:p>2020</text:p>
          </table:table-cell>
          <table:table-cell table:style-name="ce20" office:value-type="float" office:value="2021">
            <text:p>2021</text:p>
          </table:table-cell>
          <table:table-cell table:style-name="ce20" office:value-type="float" office:value="2022">
            <text:p>2022</text:p>
          </table:table-cell>
          <table:table-cell table:style-name="ce20" office:value-type="float" office:value="2023">
            <text:p>2023</text:p>
          </table:table-cell>
          <table:table-cell table:style-name="ce20" office:value-type="float" office:value="2024">
            <text:p>2024</text:p>
          </table:table-cell>
          <table:table-cell table:style-name="ce20" office:value-type="float" office:value="2025">
            <text:p>2025</text:p>
          </table:table-cell>
          <table:table-cell table:style-name="ce20" office:value-type="float" office:value="2026">
            <text:p>2026</text:p>
          </table:table-cell>
          <table:table-cell table:style-name="ce20" office:value-type="float" office:value="2027">
            <text:p>2027</text:p>
          </table:table-cell>
          <table:table-cell table:style-name="ce20" office:value-type="float" office:value="2028">
            <text:p>2028</text:p>
          </table:table-cell>
          <table:table-cell table:style-name="ce20" office:value-type="float" office:value="2029">
            <text:p>2029</text:p>
          </table:table-cell>
          <table:table-cell table:style-name="ce20" office:value-type="float" office:value="2030">
            <text:p>2030</text:p>
          </table:table-cell>
          <table:table-cell table:style-name="ce20" office:value-type="float" office:value="2031">
            <text:p>2031</text:p>
          </table:table-cell>
          <table:table-cell table:style-name="ce20" office:value-type="float" office:value="2032">
            <text:p>2032</text:p>
          </table:table-cell>
          <table:table-cell table:style-name="ce20" office:value-type="float" office:value="2033">
            <text:p>2033</text:p>
          </table:table-cell>
          <table:table-cell table:style-name="ce20" office:value-type="float" office:value="2034">
            <text:p>2034</text:p>
          </table:table-cell>
          <table:table-cell table:style-name="ce20" office:value-type="float" office:value="2035">
            <text:p>2035</text:p>
          </table:table-cell>
          <table:table-cell table:style-name="ce20" office:value-type="float" office:value="2036">
            <text:p>2036</text:p>
          </table:table-cell>
          <table:table-cell table:style-name="ce20" office:value-type="float" office:value="2037">
            <text:p>2037</text:p>
          </table:table-cell>
          <table:table-cell table:style-name="ce20" office:value-type="float" office:value="2038">
            <text:p>2038</text:p>
          </table:table-cell>
          <table:table-cell table:style-name="ce20" office:value-type="float" office:value="2039">
            <text:p>2039</text:p>
          </table:table-cell>
          <table:table-cell table:style-name="ce20" office:value-type="float" office:value="2040">
            <text:p>2040</text:p>
          </table:table-cell>
          <table:table-cell table:style-name="ce1"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8" office:value-type="float" office:value="2014">
            <text:p>2014</text:p>
          </table:table-cell>
          <table:table-cell table:style-name="ce8" office:value-type="float" office:value="26">
            <text:p>26</text:p>
          </table:table-cell>
          <table:table-cell table:style-name="ce15" table:formula="of:=[.$B$6]" office:value-type="currency" office:currency="EUR" office:value="6000">
            <text:p>6.000,00 €</text:p>
          </table:table-cell>
          <table:table-cell table:style-name="ce15" table:formula="of:=[.$C$10]*[.$B$4]*1.03^[.D3]*(1-[.$B$3])" office:value-type="currency" office:currency="EUR" office:value="126">
            <text:p>126,00 €</text:p>
          </table:table-cell>
          <table:table-cell table:style-name="ce15" table:formula="of:=[.$C$10]*[.$B$4]*1.03^[.E3]*(1-[.$B$3])" office:value-type="currency" office:currency="EUR" office:value="129.78">
            <text:p>129,78 €</text:p>
          </table:table-cell>
          <table:table-cell table:style-name="ce15" table:formula="of:=[.$C$10]*[.$B$4]*1.03^[.F3]*(1-[.$B$3])" office:value-type="currency" office:currency="EUR" office:value="133.6734">
            <text:p>133,67 €</text:p>
          </table:table-cell>
          <table:table-cell table:style-name="ce15" table:formula="of:=[.$C$10]*[.$B$4]*1.03^[.G3]*(1-[.$B$3])" office:value-type="currency" office:currency="EUR" office:value="137.683602">
            <text:p>137,68 €</text:p>
          </table:table-cell>
          <table:table-cell table:style-name="ce15" table:formula="of:=[.$C$10]*[.$B$4]*1.03^[.H3]*(1-[.$B$3])" office:value-type="currency" office:currency="EUR" office:value="141.81411006">
            <text:p>141,81 €</text:p>
          </table:table-cell>
          <table:table-cell table:style-name="ce15" table:formula="of:=[.$C$10]*[.$B$4]*1.03^[.I3]*(1-[.$B$3])" office:value-type="currency" office:currency="EUR" office:value="146.0685333618">
            <text:p>146,07 €</text:p>
          </table:table-cell>
          <table:table-cell table:style-name="ce15" table:formula="of:=[.$C$10]*[.$B$4]*1.03^[.J3]*(1-[.$B$3])" office:value-type="currency" office:currency="EUR" office:value="150.450589362654">
            <text:p>150,45 €</text:p>
          </table:table-cell>
          <table:table-cell table:style-name="ce15" table:formula="of:=[.$C$10]*[.$B$4]*1.03^[.K3]*(1-[.$B$3])" office:value-type="currency" office:currency="EUR" office:value="154.964107043534">
            <text:p>154,96 €</text:p>
          </table:table-cell>
          <table:table-cell table:style-name="ce15" table:formula="of:=[.$C$10]*[.$B$4]*1.03^[.L3]*(1-[.$B$3])" office:value-type="currency" office:currency="EUR" office:value="159.61303025484">
            <text:p>159,61 €</text:p>
          </table:table-cell>
          <table:table-cell table:style-name="ce15" table:formula="of:=[.$C$10]*[.$B$4]*1.03^[.M3]*(1-[.$B$3])" office:value-type="currency" office:currency="EUR" office:value="164.401421162485">
            <text:p>164,40 €</text:p>
          </table:table-cell>
          <table:table-cell table:style-name="ce15" table:formula="of:=[.$C$10]*[.$B$4]*1.03^[.N3]*(1-[.$B$3])" office:value-type="currency" office:currency="EUR" office:value="169.333463797359">
            <text:p>169,33 €</text:p>
          </table:table-cell>
          <table:table-cell table:style-name="ce15" table:formula="of:=[.$C$10]*[.$B$4]*1.03^[.O3]*(1-[.$B$3])" office:value-type="currency" office:currency="EUR" office:value="174.41346771128">
            <text:p>174,41 €</text:p>
          </table:table-cell>
          <table:table-cell table:style-name="ce15" table:formula="of:=[.$C$10]*[.$B$4]*1.03^[.P3]*(1-[.$B$3])" office:value-type="currency" office:currency="EUR" office:value="179.645871742619">
            <text:p>179,65 €</text:p>
          </table:table-cell>
          <table:table-cell table:style-name="ce15" table:formula="of:=[.$C$10]*[.$B$4]*1.03^[.Q3]*(1-[.$B$3])" office:value-type="currency" office:currency="EUR" office:value="185.035247894897">
            <text:p>185,04 €</text:p>
          </table:table-cell>
          <table:table-cell table:style-name="ce15" table:formula="of:=[.$C$10]*[.$B$4]*1.03^[.R3]*(1-[.$B$3])" office:value-type="currency" office:currency="EUR" office:value="190.586305331744">
            <text:p>190,59 €</text:p>
          </table:table-cell>
          <table:table-cell table:style-name="ce15" table:formula="of:=[.$C$10]*[.$B$4]*1.03^[.S3]*(1-[.$B$3])" office:value-type="currency" office:currency="EUR" office:value="196.303894491696">
            <text:p>196,30 €</text:p>
          </table:table-cell>
          <table:table-cell table:style-name="ce15" table:formula="of:=[.$C$10]*[.$B$4]*1.03^[.T3]*(1-[.$B$3])" office:value-type="currency" office:currency="EUR" office:value="202.193011326447">
            <text:p>202,19 €</text:p>
          </table:table-cell>
          <table:table-cell table:style-name="ce15" table:formula="of:=[.$C$10]*[.$B$4]*1.03^[.U3]*(1-[.$B$3])" office:value-type="currency" office:currency="EUR" office:value="208.258801666241">
            <text:p>208,26 €</text:p>
          </table:table-cell>
          <table:table-cell table:style-name="ce15" table:formula="of:=[.$C$10]*[.$B$4]*1.03^[.V3]*(1-[.$B$3])" office:value-type="currency" office:currency="EUR" office:value="214.506565716228">
            <text:p>214,51 €</text:p>
          </table:table-cell>
          <table:table-cell table:style-name="ce15" table:formula="of:=[.$C$10]*[.$B$4]*1.03^[.W3]*(1-[.$B$3])" office:value-type="currency" office:currency="EUR" office:value="220.941762687715">
            <text:p>220,94 €</text:p>
          </table:table-cell>
          <table:table-cell table:style-name="ce15" table:formula="of:=[.$C$10]*[.$B$4]*1.03^[.X3]*(1-[.$B$3])" office:value-type="currency" office:currency="EUR" office:value="227.570015568346">
            <text:p>227,57 €</text:p>
          </table:table-cell>
          <table:table-cell table:style-name="ce15" table:formula="of:=[.$C$10]*[.$B$4]*1.03^[.Y3]*(1-[.$B$3])" office:value-type="currency" office:currency="EUR" office:value="234.397116035397">
            <text:p>234,40 €</text:p>
          </table:table-cell>
          <table:table-cell table:style-name="ce15" table:formula="of:=[.$C$10]*[.$B$4]*1.03^[.Z3]*(1-[.$B$3])" office:value-type="currency" office:currency="EUR" office:value="241.429029516459">
            <text:p>241,43 €</text:p>
          </table:table-cell>
          <table:table-cell table:style-name="ce15" table:formula="of:=[.$C$10]*[.$B$4]*1.03^[.AA3]*(1-[.$B$3])" office:value-type="currency" office:currency="EUR" office:value="248.671900401952">
            <text:p>248,67 €</text:p>
          </table:table-cell>
          <table:table-cell table:style-name="ce15" table:formula="of:=[.$C$10]*[.$B$4]*1.03^[.AB3]*(1-[.$B$3])" office:value-type="currency" office:currency="EUR" office:value="256.132057414011">
            <text:p>256,13 €</text:p>
          </table:table-cell>
          <table:table-cell table:style-name="ce15" table:formula="of:=[.$C$10]*[.$B$4]*1.03^[.AC3]*(1-[.$B$3])" office:value-type="currency" office:currency="EUR" office:value="263.816019136431">
            <text:p>263,82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15">
            <text:p>2015</text:p>
          </table:table-cell>
          <table:table-cell table:style-name="ce10" office:value-type="float" office:value="25">
            <text:p>25</text:p>
          </table:table-cell>
          <table:table-cell table:style-name="ce16" table:formula="of:=[.$B$6]+[.D41]" office:value-type="currency" office:currency="EUR" office:value="6126">
            <text:p>6.126,00 €</text:p>
          </table:table-cell>
          <table:table-cell table:style-name="ce16"/>
          <table:table-cell table:style-name="ce16" table:formula="of:=[.$C$11]*[.$B$4]*1.03^[.D3]*(1-[.$B$3])" office:value-type="currency" office:currency="EUR" office:value="128.646">
            <text:p>128,65 €</text:p>
          </table:table-cell>
          <table:table-cell table:style-name="ce16" table:formula="of:=[.$C$11]*[.$B$4]*1.03^[.E3]*(1-[.$B$3])" office:value-type="currency" office:currency="EUR" office:value="132.50538">
            <text:p>132,51 €</text:p>
          </table:table-cell>
          <table:table-cell table:style-name="ce16" table:formula="of:=[.$C$11]*[.$B$4]*1.03^[.F3]*(1-[.$B$3])" office:value-type="currency" office:currency="EUR" office:value="136.4805414">
            <text:p>136,48 €</text:p>
          </table:table-cell>
          <table:table-cell table:style-name="ce16" table:formula="of:=[.$C$11]*[.$B$4]*1.03^[.G3]*(1-[.$B$3])" office:value-type="currency" office:currency="EUR" office:value="140.574957642">
            <text:p>140,57 €</text:p>
          </table:table-cell>
          <table:table-cell table:style-name="ce16" table:formula="of:=[.$C$11]*[.$B$4]*1.03^[.H3]*(1-[.$B$3])" office:value-type="currency" office:currency="EUR" office:value="144.79220637126">
            <text:p>144,79 €</text:p>
          </table:table-cell>
          <table:table-cell table:style-name="ce16" table:formula="of:=[.$C$11]*[.$B$4]*1.03^[.I3]*(1-[.$B$3])" office:value-type="currency" office:currency="EUR" office:value="149.135972562398">
            <text:p>149,14 €</text:p>
          </table:table-cell>
          <table:table-cell table:style-name="ce16" table:formula="of:=[.$C$11]*[.$B$4]*1.03^[.J3]*(1-[.$B$3])" office:value-type="currency" office:currency="EUR" office:value="153.61005173927">
            <text:p>153,61 €</text:p>
          </table:table-cell>
          <table:table-cell table:style-name="ce16" table:formula="of:=[.$C$11]*[.$B$4]*1.03^[.K3]*(1-[.$B$3])" office:value-type="currency" office:currency="EUR" office:value="158.218353291448">
            <text:p>158,22 €</text:p>
          </table:table-cell>
          <table:table-cell table:style-name="ce16" table:formula="of:=[.$C$11]*[.$B$4]*1.03^[.L3]*(1-[.$B$3])" office:value-type="currency" office:currency="EUR" office:value="162.964903890191">
            <text:p>162,96 €</text:p>
          </table:table-cell>
          <table:table-cell table:style-name="ce16" table:formula="of:=[.$C$11]*[.$B$4]*1.03^[.M3]*(1-[.$B$3])" office:value-type="currency" office:currency="EUR" office:value="167.853851006897">
            <text:p>167,85 €</text:p>
          </table:table-cell>
          <table:table-cell table:style-name="ce16" table:formula="of:=[.$C$11]*[.$B$4]*1.03^[.N3]*(1-[.$B$3])" office:value-type="currency" office:currency="EUR" office:value="172.889466537104">
            <text:p>172,89 €</text:p>
          </table:table-cell>
          <table:table-cell table:style-name="ce16" table:formula="of:=[.$C$11]*[.$B$4]*1.03^[.O3]*(1-[.$B$3])" office:value-type="currency" office:currency="EUR" office:value="178.076150533217">
            <text:p>178,08 €</text:p>
          </table:table-cell>
          <table:table-cell table:style-name="ce16" table:formula="of:=[.$C$11]*[.$B$4]*1.03^[.P3]*(1-[.$B$3])" office:value-type="currency" office:currency="EUR" office:value="183.418435049214">
            <text:p>183,42 €</text:p>
          </table:table-cell>
          <table:table-cell table:style-name="ce16" table:formula="of:=[.$C$11]*[.$B$4]*1.03^[.Q3]*(1-[.$B$3])" office:value-type="currency" office:currency="EUR" office:value="188.92098810069">
            <text:p>188,92 €</text:p>
          </table:table-cell>
          <table:table-cell table:style-name="ce16" table:formula="of:=[.$C$11]*[.$B$4]*1.03^[.R3]*(1-[.$B$3])" office:value-type="currency" office:currency="EUR" office:value="194.588617743711">
            <text:p>194,59 €</text:p>
          </table:table-cell>
          <table:table-cell table:style-name="ce16" table:formula="of:=[.$C$11]*[.$B$4]*1.03^[.S3]*(1-[.$B$3])" office:value-type="currency" office:currency="EUR" office:value="200.426276276022">
            <text:p>200,43 €</text:p>
          </table:table-cell>
          <table:table-cell table:style-name="ce16" table:formula="of:=[.$C$11]*[.$B$4]*1.03^[.T3]*(1-[.$B$3])" office:value-type="currency" office:currency="EUR" office:value="206.439064564303">
            <text:p>206,44 €</text:p>
          </table:table-cell>
          <table:table-cell table:style-name="ce16" table:formula="of:=[.$C$11]*[.$B$4]*1.03^[.U3]*(1-[.$B$3])" office:value-type="currency" office:currency="EUR" office:value="212.632236501232">
            <text:p>212,63 €</text:p>
          </table:table-cell>
          <table:table-cell table:style-name="ce16" table:formula="of:=[.$C$11]*[.$B$4]*1.03^[.V3]*(1-[.$B$3])" office:value-type="currency" office:currency="EUR" office:value="219.011203596269">
            <text:p>219,01 €</text:p>
          </table:table-cell>
          <table:table-cell table:style-name="ce16" table:formula="of:=[.$C$11]*[.$B$4]*1.03^[.W3]*(1-[.$B$3])" office:value-type="currency" office:currency="EUR" office:value="225.581539704157">
            <text:p>225,58 €</text:p>
          </table:table-cell>
          <table:table-cell table:style-name="ce16" table:formula="of:=[.$C$11]*[.$B$4]*1.03^[.X3]*(1-[.$B$3])" office:value-type="currency" office:currency="EUR" office:value="232.348985895281">
            <text:p>232,35 €</text:p>
          </table:table-cell>
          <table:table-cell table:style-name="ce16" table:formula="of:=[.$C$11]*[.$B$4]*1.03^[.Y3]*(1-[.$B$3])" office:value-type="currency" office:currency="EUR" office:value="239.31945547214">
            <text:p>239,32 €</text:p>
          </table:table-cell>
          <table:table-cell table:style-name="ce16" table:formula="of:=[.$C$11]*[.$B$4]*1.03^[.Z3]*(1-[.$B$3])" office:value-type="currency" office:currency="EUR" office:value="246.499039136304">
            <text:p>246,50 €</text:p>
          </table:table-cell>
          <table:table-cell table:style-name="ce16" table:formula="of:=[.$C$11]*[.$B$4]*1.03^[.AA3]*(1-[.$B$3])" office:value-type="currency" office:currency="EUR" office:value="253.894010310393">
            <text:p>253,89 €</text:p>
          </table:table-cell>
          <table:table-cell table:style-name="ce16" table:formula="of:=[.$C$11]*[.$B$4]*1.03^[.AB3]*(1-[.$B$3])" office:value-type="currency" office:currency="EUR" office:value="261.510830619705">
            <text:p>261,51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16">
            <text:p>2016</text:p>
          </table:table-cell>
          <table:table-cell table:style-name="ce10" office:value-type="float" office:value="24">
            <text:p>24</text:p>
          </table:table-cell>
          <table:table-cell table:style-name="ce16" table:formula="of:=[.$B$6]+[.E41]" office:value-type="currency" office:currency="EUR" office:value="6258.426">
            <text:p>6.258,43 €</text:p>
          </table:table-cell>
          <table:table-cell table:style-name="ce16" table:number-columns-repeated="2"/>
          <table:table-cell table:style-name="ce16" table:formula="of:=[.$C$12]*[.$B$4]*1.03^[.D3]*(1-[.$B$3])" office:value-type="currency" office:currency="EUR" office:value="131.426946">
            <text:p>131,43 €</text:p>
          </table:table-cell>
          <table:table-cell table:style-name="ce16" table:formula="of:=[.$C$12]*[.$B$4]*1.03^[.E3]*(1-[.$B$3])" office:value-type="currency" office:currency="EUR" office:value="135.36975438">
            <text:p>135,37 €</text:p>
          </table:table-cell>
          <table:table-cell table:style-name="ce16" table:formula="of:=[.$C$12]*[.$B$4]*1.03^[.F3]*(1-[.$B$3])" office:value-type="currency" office:currency="EUR" office:value="139.4308470114">
            <text:p>139,43 €</text:p>
          </table:table-cell>
          <table:table-cell table:style-name="ce16" table:formula="of:=[.$C$12]*[.$B$4]*1.03^[.G3]*(1-[.$B$3])" office:value-type="currency" office:currency="EUR" office:value="143.613772421742">
            <text:p>143,61 €</text:p>
          </table:table-cell>
          <table:table-cell table:style-name="ce16" table:formula="of:=[.$C$12]*[.$B$4]*1.03^[.H3]*(1-[.$B$3])" office:value-type="currency" office:currency="EUR" office:value="147.922185594394">
            <text:p>147,92 €</text:p>
          </table:table-cell>
          <table:table-cell table:style-name="ce16" table:formula="of:=[.$C$12]*[.$B$4]*1.03^[.I3]*(1-[.$B$3])" office:value-type="currency" office:currency="EUR" office:value="152.359851162226">
            <text:p>152,36 €</text:p>
          </table:table-cell>
          <table:table-cell table:style-name="ce16" table:formula="of:=[.$C$12]*[.$B$4]*1.03^[.J3]*(1-[.$B$3])" office:value-type="currency" office:currency="EUR" office:value="156.930646697093">
            <text:p>156,93 €</text:p>
          </table:table-cell>
          <table:table-cell table:style-name="ce16" table:formula="of:=[.$C$12]*[.$B$4]*1.03^[.K3]*(1-[.$B$3])" office:value-type="currency" office:currency="EUR" office:value="161.638566098006">
            <text:p>161,64 €</text:p>
          </table:table-cell>
          <table:table-cell table:style-name="ce16" table:formula="of:=[.$C$12]*[.$B$4]*1.03^[.L3]*(1-[.$B$3])" office:value-type="currency" office:currency="EUR" office:value="166.487723080946">
            <text:p>166,49 €</text:p>
          </table:table-cell>
          <table:table-cell table:style-name="ce16" table:formula="of:=[.$C$12]*[.$B$4]*1.03^[.M3]*(1-[.$B$3])" office:value-type="currency" office:currency="EUR" office:value="171.482354773374">
            <text:p>171,48 €</text:p>
          </table:table-cell>
          <table:table-cell table:style-name="ce16" table:formula="of:=[.$C$12]*[.$B$4]*1.03^[.N3]*(1-[.$B$3])" office:value-type="currency" office:currency="EUR" office:value="176.626825416575">
            <text:p>176,63 €</text:p>
          </table:table-cell>
          <table:table-cell table:style-name="ce16" table:formula="of:=[.$C$12]*[.$B$4]*1.03^[.O3]*(1-[.$B$3])" office:value-type="currency" office:currency="EUR" office:value="181.925630179073">
            <text:p>181,93 €</text:p>
          </table:table-cell>
          <table:table-cell table:style-name="ce16" table:formula="of:=[.$C$12]*[.$B$4]*1.03^[.P3]*(1-[.$B$3])" office:value-type="currency" office:currency="EUR" office:value="187.383399084445">
            <text:p>187,38 €</text:p>
          </table:table-cell>
          <table:table-cell table:style-name="ce16" table:formula="of:=[.$C$12]*[.$B$4]*1.03^[.Q3]*(1-[.$B$3])" office:value-type="currency" office:currency="EUR" office:value="193.004901056978">
            <text:p>193,00 €</text:p>
          </table:table-cell>
          <table:table-cell table:style-name="ce16" table:formula="of:=[.$C$12]*[.$B$4]*1.03^[.R3]*(1-[.$B$3])" office:value-type="currency" office:currency="EUR" office:value="198.795048088688">
            <text:p>198,80 €</text:p>
          </table:table-cell>
          <table:table-cell table:style-name="ce16" table:formula="of:=[.$C$12]*[.$B$4]*1.03^[.S3]*(1-[.$B$3])" office:value-type="currency" office:currency="EUR" office:value="204.758899531348">
            <text:p>204,76 €</text:p>
          </table:table-cell>
          <table:table-cell table:style-name="ce16" table:formula="of:=[.$C$12]*[.$B$4]*1.03^[.T3]*(1-[.$B$3])" office:value-type="currency" office:currency="EUR" office:value="210.901666517289">
            <text:p>210,90 €</text:p>
          </table:table-cell>
          <table:table-cell table:style-name="ce16" table:formula="of:=[.$C$12]*[.$B$4]*1.03^[.U3]*(1-[.$B$3])" office:value-type="currency" office:currency="EUR" office:value="217.228716512807">
            <text:p>217,23 €</text:p>
          </table:table-cell>
          <table:table-cell table:style-name="ce16" table:formula="of:=[.$C$12]*[.$B$4]*1.03^[.V3]*(1-[.$B$3])" office:value-type="currency" office:currency="EUR" office:value="223.745578008192">
            <text:p>223,75 €</text:p>
          </table:table-cell>
          <table:table-cell table:style-name="ce16" table:formula="of:=[.$C$12]*[.$B$4]*1.03^[.W3]*(1-[.$B$3])" office:value-type="currency" office:currency="EUR" office:value="230.457945348437">
            <text:p>230,46 €</text:p>
          </table:table-cell>
          <table:table-cell table:style-name="ce16" table:formula="of:=[.$C$12]*[.$B$4]*1.03^[.X3]*(1-[.$B$3])" office:value-type="currency" office:currency="EUR" office:value="237.37168370889">
            <text:p>237,37 €</text:p>
          </table:table-cell>
          <table:table-cell table:style-name="ce16" table:formula="of:=[.$C$12]*[.$B$4]*1.03^[.Y3]*(1-[.$B$3])" office:value-type="currency" office:currency="EUR" office:value="244.492834220157">
            <text:p>244,49 €</text:p>
          </table:table-cell>
          <table:table-cell table:style-name="ce16" table:formula="of:=[.$C$12]*[.$B$4]*1.03^[.Z3]*(1-[.$B$3])" office:value-type="currency" office:currency="EUR" office:value="251.827619246762">
            <text:p>251,83 €</text:p>
          </table:table-cell>
          <table:table-cell table:style-name="ce16" table:formula="of:=[.$C$12]*[.$B$4]*1.03^[.AA3]*(1-[.$B$3])" office:value-type="currency" office:currency="EUR" office:value="259.382447824165">
            <text:p>259,38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17">
            <text:p>2017</text:p>
          </table:table-cell>
          <table:table-cell table:style-name="ce10" office:value-type="float" office:value="23">
            <text:p>23</text:p>
          </table:table-cell>
          <table:table-cell table:style-name="ce16" table:formula="of:=[.$B$6]+[.F41]" office:value-type="currency" office:currency="EUR" office:value="6397.605726">
            <text:p>6.397,61 €</text:p>
          </table:table-cell>
          <table:table-cell table:style-name="ce16" table:number-columns-repeated="3"/>
          <table:table-cell table:style-name="ce16" table:formula="of:=[.$C$13]*[.$B$4]*1.03^[.D3]*(1-[.$B$3])" office:value-type="currency" office:currency="EUR" office:value="134.349720246">
            <text:p>134,35 €</text:p>
          </table:table-cell>
          <table:table-cell table:style-name="ce16" table:formula="of:=[.$C$13]*[.$B$4]*1.03^[.E3]*(1-[.$B$3])" office:value-type="currency" office:currency="EUR" office:value="138.38021185338">
            <text:p>138,38 €</text:p>
          </table:table-cell>
          <table:table-cell table:style-name="ce16" table:formula="of:=[.$C$13]*[.$B$4]*1.03^[.F3]*(1-[.$B$3])" office:value-type="currency" office:currency="EUR" office:value="142.531618208981">
            <text:p>142,53 €</text:p>
          </table:table-cell>
          <table:table-cell table:style-name="ce16" table:formula="of:=[.$C$13]*[.$B$4]*1.03^[.G3]*(1-[.$B$3])" office:value-type="currency" office:currency="EUR" office:value="146.807566755251">
            <text:p>146,81 €</text:p>
          </table:table-cell>
          <table:table-cell table:style-name="ce16" table:formula="of:=[.$C$13]*[.$B$4]*1.03^[.H3]*(1-[.$B$3])" office:value-type="currency" office:currency="EUR" office:value="151.211793757908">
            <text:p>151,21 €</text:p>
          </table:table-cell>
          <table:table-cell table:style-name="ce16" table:formula="of:=[.$C$13]*[.$B$4]*1.03^[.I3]*(1-[.$B$3])" office:value-type="currency" office:currency="EUR" office:value="155.748147570646">
            <text:p>155,75 €</text:p>
          </table:table-cell>
          <table:table-cell table:style-name="ce16" table:formula="of:=[.$C$13]*[.$B$4]*1.03^[.J3]*(1-[.$B$3])" office:value-type="currency" office:currency="EUR" office:value="160.420591997765">
            <text:p>160,42 €</text:p>
          </table:table-cell>
          <table:table-cell table:style-name="ce16" table:formula="of:=[.$C$13]*[.$B$4]*1.03^[.K3]*(1-[.$B$3])" office:value-type="currency" office:currency="EUR" office:value="165.233209757698">
            <text:p>165,23 €</text:p>
          </table:table-cell>
          <table:table-cell table:style-name="ce16" table:formula="of:=[.$C$13]*[.$B$4]*1.03^[.L3]*(1-[.$B$3])" office:value-type="currency" office:currency="EUR" office:value="170.190206050429">
            <text:p>170,19 €</text:p>
          </table:table-cell>
          <table:table-cell table:style-name="ce16" table:formula="of:=[.$C$13]*[.$B$4]*1.03^[.M3]*(1-[.$B$3])" office:value-type="currency" office:currency="EUR" office:value="175.295912231942">
            <text:p>175,30 €</text:p>
          </table:table-cell>
          <table:table-cell table:style-name="ce16" table:formula="of:=[.$C$13]*[.$B$4]*1.03^[.N3]*(1-[.$B$3])" office:value-type="currency" office:currency="EUR" office:value="180.5547895989">
            <text:p>180,55 €</text:p>
          </table:table-cell>
          <table:table-cell table:style-name="ce16" table:formula="of:=[.$C$13]*[.$B$4]*1.03^[.O3]*(1-[.$B$3])" office:value-type="currency" office:currency="EUR" office:value="185.971433286867">
            <text:p>185,97 €</text:p>
          </table:table-cell>
          <table:table-cell table:style-name="ce16" table:formula="of:=[.$C$13]*[.$B$4]*1.03^[.P3]*(1-[.$B$3])" office:value-type="currency" office:currency="EUR" office:value="191.550576285473">
            <text:p>191,55 €</text:p>
          </table:table-cell>
          <table:table-cell table:style-name="ce16" table:formula="of:=[.$C$13]*[.$B$4]*1.03^[.Q3]*(1-[.$B$3])" office:value-type="currency" office:currency="EUR" office:value="197.297093574037">
            <text:p>197,30 €</text:p>
          </table:table-cell>
          <table:table-cell table:style-name="ce16" table:formula="of:=[.$C$13]*[.$B$4]*1.03^[.R3]*(1-[.$B$3])" office:value-type="currency" office:currency="EUR" office:value="203.216006381258">
            <text:p>203,22 €</text:p>
          </table:table-cell>
          <table:table-cell table:style-name="ce16" table:formula="of:=[.$C$13]*[.$B$4]*1.03^[.S3]*(1-[.$B$3])" office:value-type="currency" office:currency="EUR" office:value="209.312486572696">
            <text:p>209,31 €</text:p>
          </table:table-cell>
          <table:table-cell table:style-name="ce16" table:formula="of:=[.$C$13]*[.$B$4]*1.03^[.T3]*(1-[.$B$3])" office:value-type="currency" office:currency="EUR" office:value="215.591861169877">
            <text:p>215,59 €</text:p>
          </table:table-cell>
          <table:table-cell table:style-name="ce16" table:formula="of:=[.$C$13]*[.$B$4]*1.03^[.U3]*(1-[.$B$3])" office:value-type="currency" office:currency="EUR" office:value="222.059617004973">
            <text:p>222,06 €</text:p>
          </table:table-cell>
          <table:table-cell table:style-name="ce16" table:formula="of:=[.$C$13]*[.$B$4]*1.03^[.V3]*(1-[.$B$3])" office:value-type="currency" office:currency="EUR" office:value="228.721405515122">
            <text:p>228,72 €</text:p>
          </table:table-cell>
          <table:table-cell table:style-name="ce16" table:formula="of:=[.$C$13]*[.$B$4]*1.03^[.W3]*(1-[.$B$3])" office:value-type="currency" office:currency="EUR" office:value="235.583047680576">
            <text:p>235,58 €</text:p>
          </table:table-cell>
          <table:table-cell table:style-name="ce16" table:formula="of:=[.$C$13]*[.$B$4]*1.03^[.X3]*(1-[.$B$3])" office:value-type="currency" office:currency="EUR" office:value="242.650539110993">
            <text:p>242,65 €</text:p>
          </table:table-cell>
          <table:table-cell table:style-name="ce16" table:formula="of:=[.$C$13]*[.$B$4]*1.03^[.Y3]*(1-[.$B$3])" office:value-type="currency" office:currency="EUR" office:value="249.930055284323">
            <text:p>249,93 €</text:p>
          </table:table-cell>
          <table:table-cell table:style-name="ce16" table:formula="of:=[.$C$13]*[.$B$4]*1.03^[.Z3]*(1-[.$B$3])" office:value-type="currency" office:currency="EUR" office:value="257.427956942853">
            <text:p>257,43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18">
            <text:p>2018</text:p>
          </table:table-cell>
          <table:table-cell table:style-name="ce10" office:value-type="float" office:value="22">
            <text:p>22</text:p>
          </table:table-cell>
          <table:table-cell table:style-name="ce16" table:formula="of:=[.$B$6]+[.G41]" office:value-type="currency" office:currency="EUR" office:value="6543.883618026">
            <text:p>6.543,88 €</text:p>
          </table:table-cell>
          <table:table-cell table:style-name="ce16" table:number-columns-repeated="4"/>
          <table:table-cell table:style-name="ce16" table:formula="of:=[.$C$14]*[.$B$4]*1.03^[.D3]*(1-[.$B$3])" office:value-type="currency" office:currency="EUR" office:value="137.421555978546">
            <text:p>137,42 €</text:p>
          </table:table-cell>
          <table:table-cell table:style-name="ce16" table:formula="of:=[.$C$14]*[.$B$4]*1.03^[.E3]*(1-[.$B$3])" office:value-type="currency" office:currency="EUR" office:value="141.544202657902">
            <text:p>141,54 €</text:p>
          </table:table-cell>
          <table:table-cell table:style-name="ce16" table:formula="of:=[.$C$14]*[.$B$4]*1.03^[.F3]*(1-[.$B$3])" office:value-type="currency" office:currency="EUR" office:value="145.790528737639">
            <text:p>145,79 €</text:p>
          </table:table-cell>
          <table:table-cell table:style-name="ce16" table:formula="of:=[.$C$14]*[.$B$4]*1.03^[.G3]*(1-[.$B$3])" office:value-type="currency" office:currency="EUR" office:value="150.164244599769">
            <text:p>150,16 €</text:p>
          </table:table-cell>
          <table:table-cell table:style-name="ce16" table:formula="of:=[.$C$14]*[.$B$4]*1.03^[.H3]*(1-[.$B$3])" office:value-type="currency" office:currency="EUR" office:value="154.669171937762">
            <text:p>154,67 €</text:p>
          </table:table-cell>
          <table:table-cell table:style-name="ce16" table:formula="of:=[.$C$14]*[.$B$4]*1.03^[.I3]*(1-[.$B$3])" office:value-type="currency" office:currency="EUR" office:value="159.309247095895">
            <text:p>159,31 €</text:p>
          </table:table-cell>
          <table:table-cell table:style-name="ce16" table:formula="of:=[.$C$14]*[.$B$4]*1.03^[.J3]*(1-[.$B$3])" office:value-type="currency" office:currency="EUR" office:value="164.088524508771">
            <text:p>164,09 €</text:p>
          </table:table-cell>
          <table:table-cell table:style-name="ce16" table:formula="of:=[.$C$14]*[.$B$4]*1.03^[.K3]*(1-[.$B$3])" office:value-type="currency" office:currency="EUR" office:value="169.011180244035">
            <text:p>169,01 €</text:p>
          </table:table-cell>
          <table:table-cell table:style-name="ce16" table:formula="of:=[.$C$14]*[.$B$4]*1.03^[.L3]*(1-[.$B$3])" office:value-type="currency" office:currency="EUR" office:value="174.081515651356">
            <text:p>174,08 €</text:p>
          </table:table-cell>
          <table:table-cell table:style-name="ce16" table:formula="of:=[.$C$14]*[.$B$4]*1.03^[.M3]*(1-[.$B$3])" office:value-type="currency" office:currency="EUR" office:value="179.303961120896">
            <text:p>179,30 €</text:p>
          </table:table-cell>
          <table:table-cell table:style-name="ce16" table:formula="of:=[.$C$14]*[.$B$4]*1.03^[.N3]*(1-[.$B$3])" office:value-type="currency" office:currency="EUR" office:value="184.683079954523">
            <text:p>184,68 €</text:p>
          </table:table-cell>
          <table:table-cell table:style-name="ce16" table:formula="of:=[.$C$14]*[.$B$4]*1.03^[.O3]*(1-[.$B$3])" office:value-type="currency" office:currency="EUR" office:value="190.223572353159">
            <text:p>190,22 €</text:p>
          </table:table-cell>
          <table:table-cell table:style-name="ce16" table:formula="of:=[.$C$14]*[.$B$4]*1.03^[.P3]*(1-[.$B$3])" office:value-type="currency" office:currency="EUR" office:value="195.930279523754">
            <text:p>195,93 €</text:p>
          </table:table-cell>
          <table:table-cell table:style-name="ce16" table:formula="of:=[.$C$14]*[.$B$4]*1.03^[.Q3]*(1-[.$B$3])" office:value-type="currency" office:currency="EUR" office:value="201.808187909466">
            <text:p>201,81 €</text:p>
          </table:table-cell>
          <table:table-cell table:style-name="ce16" table:formula="of:=[.$C$14]*[.$B$4]*1.03^[.R3]*(1-[.$B$3])" office:value-type="currency" office:currency="EUR" office:value="207.86243354675">
            <text:p>207,86 €</text:p>
          </table:table-cell>
          <table:table-cell table:style-name="ce16" table:formula="of:=[.$C$14]*[.$B$4]*1.03^[.S3]*(1-[.$B$3])" office:value-type="currency" office:currency="EUR" office:value="214.098306553153">
            <text:p>214,10 €</text:p>
          </table:table-cell>
          <table:table-cell table:style-name="ce16" table:formula="of:=[.$C$14]*[.$B$4]*1.03^[.T3]*(1-[.$B$3])" office:value-type="currency" office:currency="EUR" office:value="220.521255749747">
            <text:p>220,52 €</text:p>
          </table:table-cell>
          <table:table-cell table:style-name="ce16" table:formula="of:=[.$C$14]*[.$B$4]*1.03^[.U3]*(1-[.$B$3])" office:value-type="currency" office:currency="EUR" office:value="227.13689342224">
            <text:p>227,14 €</text:p>
          </table:table-cell>
          <table:table-cell table:style-name="ce16" table:formula="of:=[.$C$14]*[.$B$4]*1.03^[.V3]*(1-[.$B$3])" office:value-type="currency" office:currency="EUR" office:value="233.951000224907">
            <text:p>233,95 €</text:p>
          </table:table-cell>
          <table:table-cell table:style-name="ce16" table:formula="of:=[.$C$14]*[.$B$4]*1.03^[.W3]*(1-[.$B$3])" office:value-type="currency" office:currency="EUR" office:value="240.969530231654">
            <text:p>240,97 €</text:p>
          </table:table-cell>
          <table:table-cell table:style-name="ce16" table:formula="of:=[.$C$14]*[.$B$4]*1.03^[.X3]*(1-[.$B$3])" office:value-type="currency" office:currency="EUR" office:value="248.198616138604">
            <text:p>248,20 €</text:p>
          </table:table-cell>
          <table:table-cell table:style-name="ce16" table:formula="of:=[.$C$14]*[.$B$4]*1.03^[.Y3]*(1-[.$B$3])" office:value-type="currency" office:currency="EUR" office:value="255.644574622762">
            <text:p>255,64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19">
            <text:p>2019</text:p>
          </table:table-cell>
          <table:table-cell table:style-name="ce10" office:value-type="float" office:value="21">
            <text:p>21</text:p>
          </table:table-cell>
          <table:table-cell table:style-name="ce16" table:formula="of:=[.$B$6]+[.H41]" office:value-type="currency" office:currency="EUR" office:value="6697.62168254533">
            <text:p>6.697,62 €</text:p>
          </table:table-cell>
          <table:table-cell table:style-name="ce16" table:number-columns-repeated="5"/>
          <table:table-cell table:style-name="ce16" table:formula="of:=[.$C$15]*[.$B$4]*1.03^[.D3]*(1-[.$B$3])" office:value-type="currency" office:currency="EUR" office:value="140.650055333452">
            <text:p>140,65 €</text:p>
          </table:table-cell>
          <table:table-cell table:style-name="ce16" table:formula="of:=[.$C$15]*[.$B$4]*1.03^[.E3]*(1-[.$B$3])" office:value-type="currency" office:currency="EUR" office:value="144.869556993455">
            <text:p>144,87 €</text:p>
          </table:table-cell>
          <table:table-cell table:style-name="ce16" table:formula="of:=[.$C$15]*[.$B$4]*1.03^[.F3]*(1-[.$B$3])" office:value-type="currency" office:currency="EUR" office:value="149.215643703259">
            <text:p>149,22 €</text:p>
          </table:table-cell>
          <table:table-cell table:style-name="ce16" table:formula="of:=[.$C$15]*[.$B$4]*1.03^[.G3]*(1-[.$B$3])" office:value-type="currency" office:currency="EUR" office:value="153.692113014357">
            <text:p>153,69 €</text:p>
          </table:table-cell>
          <table:table-cell table:style-name="ce16" table:formula="of:=[.$C$15]*[.$B$4]*1.03^[.H3]*(1-[.$B$3])" office:value-type="currency" office:currency="EUR" office:value="158.302876404788">
            <text:p>158,30 €</text:p>
          </table:table-cell>
          <table:table-cell table:style-name="ce16" table:formula="of:=[.$C$15]*[.$B$4]*1.03^[.I3]*(1-[.$B$3])" office:value-type="currency" office:currency="EUR" office:value="163.051962696931">
            <text:p>163,05 €</text:p>
          </table:table-cell>
          <table:table-cell table:style-name="ce16" table:formula="of:=[.$C$15]*[.$B$4]*1.03^[.J3]*(1-[.$B$3])" office:value-type="currency" office:currency="EUR" office:value="167.943521577839">
            <text:p>167,94 €</text:p>
          </table:table-cell>
          <table:table-cell table:style-name="ce16" table:formula="of:=[.$C$15]*[.$B$4]*1.03^[.K3]*(1-[.$B$3])" office:value-type="currency" office:currency="EUR" office:value="172.981827225174">
            <text:p>172,98 €</text:p>
          </table:table-cell>
          <table:table-cell table:style-name="ce16" table:formula="of:=[.$C$15]*[.$B$4]*1.03^[.L3]*(1-[.$B$3])" office:value-type="currency" office:currency="EUR" office:value="178.17128204193">
            <text:p>178,17 €</text:p>
          </table:table-cell>
          <table:table-cell table:style-name="ce16" table:formula="of:=[.$C$15]*[.$B$4]*1.03^[.M3]*(1-[.$B$3])" office:value-type="currency" office:currency="EUR" office:value="183.516420503187">
            <text:p>183,52 €</text:p>
          </table:table-cell>
          <table:table-cell table:style-name="ce16" table:formula="of:=[.$C$15]*[.$B$4]*1.03^[.N3]*(1-[.$B$3])" office:value-type="currency" office:currency="EUR" office:value="189.021913118283">
            <text:p>189,02 €</text:p>
          </table:table-cell>
          <table:table-cell table:style-name="ce16" table:formula="of:=[.$C$15]*[.$B$4]*1.03^[.O3]*(1-[.$B$3])" office:value-type="currency" office:currency="EUR" office:value="194.692570511832">
            <text:p>194,69 €</text:p>
          </table:table-cell>
          <table:table-cell table:style-name="ce16" table:formula="of:=[.$C$15]*[.$B$4]*1.03^[.P3]*(1-[.$B$3])" office:value-type="currency" office:currency="EUR" office:value="200.533347627186">
            <text:p>200,53 €</text:p>
          </table:table-cell>
          <table:table-cell table:style-name="ce16" table:formula="of:=[.$C$15]*[.$B$4]*1.03^[.Q3]*(1-[.$B$3])" office:value-type="currency" office:currency="EUR" office:value="206.549348056002">
            <text:p>206,55 €</text:p>
          </table:table-cell>
          <table:table-cell table:style-name="ce16" table:formula="of:=[.$C$15]*[.$B$4]*1.03^[.R3]*(1-[.$B$3])" office:value-type="currency" office:currency="EUR" office:value="212.745828497682">
            <text:p>212,75 €</text:p>
          </table:table-cell>
          <table:table-cell table:style-name="ce16" table:formula="of:=[.$C$15]*[.$B$4]*1.03^[.S3]*(1-[.$B$3])" office:value-type="currency" office:currency="EUR" office:value="219.128203352613">
            <text:p>219,13 €</text:p>
          </table:table-cell>
          <table:table-cell table:style-name="ce16" table:formula="of:=[.$C$15]*[.$B$4]*1.03^[.T3]*(1-[.$B$3])" office:value-type="currency" office:currency="EUR" office:value="225.702049453191">
            <text:p>225,70 €</text:p>
          </table:table-cell>
          <table:table-cell table:style-name="ce16" table:formula="of:=[.$C$15]*[.$B$4]*1.03^[.U3]*(1-[.$B$3])" office:value-type="currency" office:currency="EUR" office:value="232.473110936787">
            <text:p>232,47 €</text:p>
          </table:table-cell>
          <table:table-cell table:style-name="ce16" table:formula="of:=[.$C$15]*[.$B$4]*1.03^[.V3]*(1-[.$B$3])" office:value-type="currency" office:currency="EUR" office:value="239.44730426489">
            <text:p>239,45 €</text:p>
          </table:table-cell>
          <table:table-cell table:style-name="ce16" table:formula="of:=[.$C$15]*[.$B$4]*1.03^[.W3]*(1-[.$B$3])" office:value-type="currency" office:currency="EUR" office:value="246.630723392837">
            <text:p>246,63 €</text:p>
          </table:table-cell>
          <table:table-cell table:style-name="ce16" table:formula="of:=[.$C$15]*[.$B$4]*1.03^[.X3]*(1-[.$B$3])" office:value-type="currency" office:currency="EUR" office:value="254.029645094622">
            <text:p>254,03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20">
            <text:p>2020</text:p>
          </table:table-cell>
          <table:table-cell table:style-name="ce10" office:value-type="float" office:value="20">
            <text:p>20</text:p>
          </table:table-cell>
          <table:table-cell table:style-name="ce16" table:formula="of:=[.$B$6]+[.I41]" office:value-type="currency" office:currency="EUR" office:value="6859.20038835514">
            <text:p>6.859,20 €</text:p>
          </table:table-cell>
          <table:table-cell table:style-name="ce16" table:number-columns-repeated="6"/>
          <table:table-cell table:style-name="ce16" table:formula="of:=[.$C$16]*[.$B$4]*1.03^[.D3]*(1-[.$B$3])" office:value-type="currency" office:currency="EUR" office:value="144.043208155458">
            <text:p>144,04 €</text:p>
          </table:table-cell>
          <table:table-cell table:style-name="ce16" table:formula="of:=[.$C$16]*[.$B$4]*1.03^[.E3]*(1-[.$B$3])" office:value-type="currency" office:currency="EUR" office:value="148.364504400122">
            <text:p>148,36 €</text:p>
          </table:table-cell>
          <table:table-cell table:style-name="ce16" table:formula="of:=[.$C$16]*[.$B$4]*1.03^[.F3]*(1-[.$B$3])" office:value-type="currency" office:currency="EUR" office:value="152.815439532125">
            <text:p>152,82 €</text:p>
          </table:table-cell>
          <table:table-cell table:style-name="ce16" table:formula="of:=[.$C$16]*[.$B$4]*1.03^[.G3]*(1-[.$B$3])" office:value-type="currency" office:currency="EUR" office:value="157.399902718089">
            <text:p>157,40 €</text:p>
          </table:table-cell>
          <table:table-cell table:style-name="ce16" table:formula="of:=[.$C$16]*[.$B$4]*1.03^[.H3]*(1-[.$B$3])" office:value-type="currency" office:currency="EUR" office:value="162.121899799632">
            <text:p>162,12 €</text:p>
          </table:table-cell>
          <table:table-cell table:style-name="ce16" table:formula="of:=[.$C$16]*[.$B$4]*1.03^[.I3]*(1-[.$B$3])" office:value-type="currency" office:currency="EUR" office:value="166.985556793621">
            <text:p>166,99 €</text:p>
          </table:table-cell>
          <table:table-cell table:style-name="ce16" table:formula="of:=[.$C$16]*[.$B$4]*1.03^[.J3]*(1-[.$B$3])" office:value-type="currency" office:currency="EUR" office:value="171.995123497429">
            <text:p>172,00 €</text:p>
          </table:table-cell>
          <table:table-cell table:style-name="ce16" table:formula="of:=[.$C$16]*[.$B$4]*1.03^[.K3]*(1-[.$B$3])" office:value-type="currency" office:currency="EUR" office:value="177.154977202352">
            <text:p>177,15 €</text:p>
          </table:table-cell>
          <table:table-cell table:style-name="ce16" table:formula="of:=[.$C$16]*[.$B$4]*1.03^[.L3]*(1-[.$B$3])" office:value-type="currency" office:currency="EUR" office:value="182.469626518423">
            <text:p>182,47 €</text:p>
          </table:table-cell>
          <table:table-cell table:style-name="ce16" table:formula="of:=[.$C$16]*[.$B$4]*1.03^[.M3]*(1-[.$B$3])" office:value-type="currency" office:currency="EUR" office:value="187.943715313975">
            <text:p>187,94 €</text:p>
          </table:table-cell>
          <table:table-cell table:style-name="ce16" table:formula="of:=[.$C$16]*[.$B$4]*1.03^[.N3]*(1-[.$B$3])" office:value-type="currency" office:currency="EUR" office:value="193.582026773395">
            <text:p>193,58 €</text:p>
          </table:table-cell>
          <table:table-cell table:style-name="ce16" table:formula="of:=[.$C$16]*[.$B$4]*1.03^[.O3]*(1-[.$B$3])" office:value-type="currency" office:currency="EUR" office:value="199.389487576597">
            <text:p>199,39 €</text:p>
          </table:table-cell>
          <table:table-cell table:style-name="ce16" table:formula="of:=[.$C$16]*[.$B$4]*1.03^[.P3]*(1-[.$B$3])" office:value-type="currency" office:currency="EUR" office:value="205.371172203894">
            <text:p>205,37 €</text:p>
          </table:table-cell>
          <table:table-cell table:style-name="ce16" table:formula="of:=[.$C$16]*[.$B$4]*1.03^[.Q3]*(1-[.$B$3])" office:value-type="currency" office:currency="EUR" office:value="211.532307370011">
            <text:p>211,53 €</text:p>
          </table:table-cell>
          <table:table-cell table:style-name="ce16" table:formula="of:=[.$C$16]*[.$B$4]*1.03^[.R3]*(1-[.$B$3])" office:value-type="currency" office:currency="EUR" office:value="217.878276591112">
            <text:p>217,88 €</text:p>
          </table:table-cell>
          <table:table-cell table:style-name="ce16" table:formula="of:=[.$C$16]*[.$B$4]*1.03^[.S3]*(1-[.$B$3])" office:value-type="currency" office:currency="EUR" office:value="224.414624888845">
            <text:p>224,41 €</text:p>
          </table:table-cell>
          <table:table-cell table:style-name="ce16" table:formula="of:=[.$C$16]*[.$B$4]*1.03^[.T3]*(1-[.$B$3])" office:value-type="currency" office:currency="EUR" office:value="231.14706363551">
            <text:p>231,15 €</text:p>
          </table:table-cell>
          <table:table-cell table:style-name="ce16" table:formula="of:=[.$C$16]*[.$B$4]*1.03^[.U3]*(1-[.$B$3])" office:value-type="currency" office:currency="EUR" office:value="238.081475544576">
            <text:p>238,08 €</text:p>
          </table:table-cell>
          <table:table-cell table:style-name="ce16" table:formula="of:=[.$C$16]*[.$B$4]*1.03^[.V3]*(1-[.$B$3])" office:value-type="currency" office:currency="EUR" office:value="245.223919810913">
            <text:p>245,22 €</text:p>
          </table:table-cell>
          <table:table-cell table:style-name="ce16" table:formula="of:=[.$C$16]*[.$B$4]*1.03^[.W3]*(1-[.$B$3])" office:value-type="currency" office:currency="EUR" office:value="252.58063740524">
            <text:p>252,58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21">
            <text:p>2021</text:p>
          </table:table-cell>
          <table:table-cell table:style-name="ce10" office:value-type="float" office:value="19">
            <text:p>19</text:p>
          </table:table-cell>
          <table:table-cell table:style-name="ce16" table:formula="of:=[.$B$6]+[.J41]" office:value-type="currency" office:currency="EUR" office:value="7029.01960816125">
            <text:p>7.029,02 €</text:p>
          </table:table-cell>
          <table:table-cell table:style-name="ce16" table:number-columns-repeated="7"/>
          <table:table-cell table:style-name="ce16" table:formula="of:=[.$C$17]*[.$B$4]*1.03^[.D3]*(1-[.$B$3])" office:value-type="currency" office:currency="EUR" office:value="147.609411771386">
            <text:p>147,61 €</text:p>
          </table:table-cell>
          <table:table-cell table:style-name="ce16" table:formula="of:=[.$C$17]*[.$B$4]*1.03^[.E3]*(1-[.$B$3])" office:value-type="currency" office:currency="EUR" office:value="152.037694124528">
            <text:p>152,04 €</text:p>
          </table:table-cell>
          <table:table-cell table:style-name="ce16" table:formula="of:=[.$C$17]*[.$B$4]*1.03^[.F3]*(1-[.$B$3])" office:value-type="currency" office:currency="EUR" office:value="156.598824948264">
            <text:p>156,60 €</text:p>
          </table:table-cell>
          <table:table-cell table:style-name="ce16" table:formula="of:=[.$C$17]*[.$B$4]*1.03^[.G3]*(1-[.$B$3])" office:value-type="currency" office:currency="EUR" office:value="161.296789696712">
            <text:p>161,30 €</text:p>
          </table:table-cell>
          <table:table-cell table:style-name="ce16" table:formula="of:=[.$C$17]*[.$B$4]*1.03^[.H3]*(1-[.$B$3])" office:value-type="currency" office:currency="EUR" office:value="166.135693387613">
            <text:p>166,14 €</text:p>
          </table:table-cell>
          <table:table-cell table:style-name="ce16" table:formula="of:=[.$C$17]*[.$B$4]*1.03^[.I3]*(1-[.$B$3])" office:value-type="currency" office:currency="EUR" office:value="171.119764189241">
            <text:p>171,12 €</text:p>
          </table:table-cell>
          <table:table-cell table:style-name="ce16" table:formula="of:=[.$C$17]*[.$B$4]*1.03^[.J3]*(1-[.$B$3])" office:value-type="currency" office:currency="EUR" office:value="176.253357114919">
            <text:p>176,25 €</text:p>
          </table:table-cell>
          <table:table-cell table:style-name="ce16" table:formula="of:=[.$C$17]*[.$B$4]*1.03^[.K3]*(1-[.$B$3])" office:value-type="currency" office:currency="EUR" office:value="181.540957828366">
            <text:p>181,54 €</text:p>
          </table:table-cell>
          <table:table-cell table:style-name="ce16" table:formula="of:=[.$C$17]*[.$B$4]*1.03^[.L3]*(1-[.$B$3])" office:value-type="currency" office:currency="EUR" office:value="186.987186563217">
            <text:p>186,99 €</text:p>
          </table:table-cell>
          <table:table-cell table:style-name="ce16" table:formula="of:=[.$C$17]*[.$B$4]*1.03^[.M3]*(1-[.$B$3])" office:value-type="currency" office:currency="EUR" office:value="192.596802160114">
            <text:p>192,60 €</text:p>
          </table:table-cell>
          <table:table-cell table:style-name="ce16" table:formula="of:=[.$C$17]*[.$B$4]*1.03^[.N3]*(1-[.$B$3])" office:value-type="currency" office:currency="EUR" office:value="198.374706224917">
            <text:p>198,37 €</text:p>
          </table:table-cell>
          <table:table-cell table:style-name="ce16" table:formula="of:=[.$C$17]*[.$B$4]*1.03^[.O3]*(1-[.$B$3])" office:value-type="currency" office:currency="EUR" office:value="204.325947411665">
            <text:p>204,33 €</text:p>
          </table:table-cell>
          <table:table-cell table:style-name="ce16" table:formula="of:=[.$C$17]*[.$B$4]*1.03^[.P3]*(1-[.$B$3])" office:value-type="currency" office:currency="EUR" office:value="210.455725834014">
            <text:p>210,46 €</text:p>
          </table:table-cell>
          <table:table-cell table:style-name="ce16" table:formula="of:=[.$C$17]*[.$B$4]*1.03^[.Q3]*(1-[.$B$3])" office:value-type="currency" office:currency="EUR" office:value="216.769397609035">
            <text:p>216,77 €</text:p>
          </table:table-cell>
          <table:table-cell table:style-name="ce16" table:formula="of:=[.$C$17]*[.$B$4]*1.03^[.R3]*(1-[.$B$3])" office:value-type="currency" office:currency="EUR" office:value="223.272479537306">
            <text:p>223,27 €</text:p>
          </table:table-cell>
          <table:table-cell table:style-name="ce16" table:formula="of:=[.$C$17]*[.$B$4]*1.03^[.S3]*(1-[.$B$3])" office:value-type="currency" office:currency="EUR" office:value="229.970653923425">
            <text:p>229,97 €</text:p>
          </table:table-cell>
          <table:table-cell table:style-name="ce16" table:formula="of:=[.$C$17]*[.$B$4]*1.03^[.T3]*(1-[.$B$3])" office:value-type="currency" office:currency="EUR" office:value="236.869773541128">
            <text:p>236,87 €</text:p>
          </table:table-cell>
          <table:table-cell table:style-name="ce16" table:formula="of:=[.$C$17]*[.$B$4]*1.03^[.U3]*(1-[.$B$3])" office:value-type="currency" office:currency="EUR" office:value="243.975866747362">
            <text:p>243,98 €</text:p>
          </table:table-cell>
          <table:table-cell table:style-name="ce16" table:formula="of:=[.$C$17]*[.$B$4]*1.03^[.V3]*(1-[.$B$3])" office:value-type="currency" office:currency="EUR" office:value="251.295142749783">
            <text:p>251,30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22">
            <text:p>2022</text:p>
          </table:table-cell>
          <table:table-cell table:style-name="ce10" office:value-type="float" office:value="18">
            <text:p>18</text:p>
          </table:table-cell>
          <table:table-cell table:style-name="ce16" table:formula="of:=[.$B$6]+[.K41]" office:value-type="currency" office:currency="EUR" office:value="7207.49960817747">
            <text:p>7.207,50 €</text:p>
          </table:table-cell>
          <table:table-cell table:style-name="ce16" table:number-columns-repeated="8"/>
          <table:table-cell table:style-name="ce16" table:formula="of:=[.$C$18]*[.$B$4]*1.03^[.D3]*(1-[.$B$3])" office:value-type="currency" office:currency="EUR" office:value="151.357491771727">
            <text:p>151,36 €</text:p>
          </table:table-cell>
          <table:table-cell table:style-name="ce16" table:formula="of:=[.$C$18]*[.$B$4]*1.03^[.E3]*(1-[.$B$3])" office:value-type="currency" office:currency="EUR" office:value="155.898216524879">
            <text:p>155,90 €</text:p>
          </table:table-cell>
          <table:table-cell table:style-name="ce16" table:formula="of:=[.$C$18]*[.$B$4]*1.03^[.F3]*(1-[.$B$3])" office:value-type="currency" office:currency="EUR" office:value="160.575163020625">
            <text:p>160,58 €</text:p>
          </table:table-cell>
          <table:table-cell table:style-name="ce16" table:formula="of:=[.$C$18]*[.$B$4]*1.03^[.G3]*(1-[.$B$3])" office:value-type="currency" office:currency="EUR" office:value="165.392417911244">
            <text:p>165,39 €</text:p>
          </table:table-cell>
          <table:table-cell table:style-name="ce16" table:formula="of:=[.$C$18]*[.$B$4]*1.03^[.H3]*(1-[.$B$3])" office:value-type="currency" office:currency="EUR" office:value="170.354190448581">
            <text:p>170,35 €</text:p>
          </table:table-cell>
          <table:table-cell table:style-name="ce16" table:formula="of:=[.$C$18]*[.$B$4]*1.03^[.I3]*(1-[.$B$3])" office:value-type="currency" office:currency="EUR" office:value="175.464816162039">
            <text:p>175,46 €</text:p>
          </table:table-cell>
          <table:table-cell table:style-name="ce16" table:formula="of:=[.$C$18]*[.$B$4]*1.03^[.J3]*(1-[.$B$3])" office:value-type="currency" office:currency="EUR" office:value="180.7287606469">
            <text:p>180,73 €</text:p>
          </table:table-cell>
          <table:table-cell table:style-name="ce16" table:formula="of:=[.$C$18]*[.$B$4]*1.03^[.K3]*(1-[.$B$3])" office:value-type="currency" office:currency="EUR" office:value="186.150623466307">
            <text:p>186,15 €</text:p>
          </table:table-cell>
          <table:table-cell table:style-name="ce16" table:formula="of:=[.$C$18]*[.$B$4]*1.03^[.L3]*(1-[.$B$3])" office:value-type="currency" office:currency="EUR" office:value="191.735142170296">
            <text:p>191,74 €</text:p>
          </table:table-cell>
          <table:table-cell table:style-name="ce16" table:formula="of:=[.$C$18]*[.$B$4]*1.03^[.M3]*(1-[.$B$3])" office:value-type="currency" office:currency="EUR" office:value="197.487196435405">
            <text:p>197,49 €</text:p>
          </table:table-cell>
          <table:table-cell table:style-name="ce16" table:formula="of:=[.$C$18]*[.$B$4]*1.03^[.N3]*(1-[.$B$3])" office:value-type="currency" office:currency="EUR" office:value="203.411812328467">
            <text:p>203,41 €</text:p>
          </table:table-cell>
          <table:table-cell table:style-name="ce16" table:formula="of:=[.$C$18]*[.$B$4]*1.03^[.O3]*(1-[.$B$3])" office:value-type="currency" office:currency="EUR" office:value="209.514166698321">
            <text:p>209,51 €</text:p>
          </table:table-cell>
          <table:table-cell table:style-name="ce16" table:formula="of:=[.$C$18]*[.$B$4]*1.03^[.P3]*(1-[.$B$3])" office:value-type="currency" office:currency="EUR" office:value="215.799591699271">
            <text:p>215,80 €</text:p>
          </table:table-cell>
          <table:table-cell table:style-name="ce16" table:formula="of:=[.$C$18]*[.$B$4]*1.03^[.Q3]*(1-[.$B$3])" office:value-type="currency" office:currency="EUR" office:value="222.273579450249">
            <text:p>222,27 €</text:p>
          </table:table-cell>
          <table:table-cell table:style-name="ce16" table:formula="of:=[.$C$18]*[.$B$4]*1.03^[.R3]*(1-[.$B$3])" office:value-type="currency" office:currency="EUR" office:value="228.941786833756">
            <text:p>228,94 €</text:p>
          </table:table-cell>
          <table:table-cell table:style-name="ce16" table:formula="of:=[.$C$18]*[.$B$4]*1.03^[.S3]*(1-[.$B$3])" office:value-type="currency" office:currency="EUR" office:value="235.810040438769">
            <text:p>235,81 €</text:p>
          </table:table-cell>
          <table:table-cell table:style-name="ce16" table:formula="of:=[.$C$18]*[.$B$4]*1.03^[.T3]*(1-[.$B$3])" office:value-type="currency" office:currency="EUR" office:value="242.884341651932">
            <text:p>242,88 €</text:p>
          </table:table-cell>
          <table:table-cell table:style-name="ce16" table:formula="of:=[.$C$18]*[.$B$4]*1.03^[.U3]*(1-[.$B$3])" office:value-type="currency" office:currency="EUR" office:value="250.17087190149">
            <text:p>250,17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23">
            <text:p>2023</text:p>
          </table:table-cell>
          <table:table-cell table:style-name="ce10" office:value-type="float" office:value="17">
            <text:p>17</text:p>
          </table:table-cell>
          <table:table-cell table:style-name="ce16" table:formula="of:=[.$B$6]+[.L41]" office:value-type="currency" office:currency="EUR" office:value="7395.08208819453">
            <text:p>7.395,08 €</text:p>
          </table:table-cell>
          <table:table-cell table:style-name="ce16" table:number-columns-repeated="9"/>
          <table:table-cell table:style-name="ce16" table:formula="of:=[.$C$19]*[.$B$4]*1.03^[.D3]*(1-[.$B$3])" office:value-type="currency" office:currency="EUR" office:value="155.296723852085">
            <text:p>155,30 €</text:p>
          </table:table-cell>
          <table:table-cell table:style-name="ce16" table:formula="of:=[.$C$19]*[.$B$4]*1.03^[.E3]*(1-[.$B$3])" office:value-type="currency" office:currency="EUR" office:value="159.955625567648">
            <text:p>159,96 €</text:p>
          </table:table-cell>
          <table:table-cell table:style-name="ce16" table:formula="of:=[.$C$19]*[.$B$4]*1.03^[.F3]*(1-[.$B$3])" office:value-type="currency" office:currency="EUR" office:value="164.754294334677">
            <text:p>164,75 €</text:p>
          </table:table-cell>
          <table:table-cell table:style-name="ce16" table:formula="of:=[.$C$19]*[.$B$4]*1.03^[.G3]*(1-[.$B$3])" office:value-type="currency" office:currency="EUR" office:value="169.696923164717">
            <text:p>169,70 €</text:p>
          </table:table-cell>
          <table:table-cell table:style-name="ce16" table:formula="of:=[.$C$19]*[.$B$4]*1.03^[.H3]*(1-[.$B$3])" office:value-type="currency" office:currency="EUR" office:value="174.787830859659">
            <text:p>174,79 €</text:p>
          </table:table-cell>
          <table:table-cell table:style-name="ce16" table:formula="of:=[.$C$19]*[.$B$4]*1.03^[.I3]*(1-[.$B$3])" office:value-type="currency" office:currency="EUR" office:value="180.031465785449">
            <text:p>180,03 €</text:p>
          </table:table-cell>
          <table:table-cell table:style-name="ce16" table:formula="of:=[.$C$19]*[.$B$4]*1.03^[.J3]*(1-[.$B$3])" office:value-type="currency" office:currency="EUR" office:value="185.432409759012">
            <text:p>185,43 €</text:p>
          </table:table-cell>
          <table:table-cell table:style-name="ce16" table:formula="of:=[.$C$19]*[.$B$4]*1.03^[.K3]*(1-[.$B$3])" office:value-type="currency" office:currency="EUR" office:value="190.995382051782">
            <text:p>191,00 €</text:p>
          </table:table-cell>
          <table:table-cell table:style-name="ce16" table:formula="of:=[.$C$19]*[.$B$4]*1.03^[.L3]*(1-[.$B$3])" office:value-type="currency" office:currency="EUR" office:value="196.725243513336">
            <text:p>196,73 €</text:p>
          </table:table-cell>
          <table:table-cell table:style-name="ce16" table:formula="of:=[.$C$19]*[.$B$4]*1.03^[.M3]*(1-[.$B$3])" office:value-type="currency" office:currency="EUR" office:value="202.627000818736">
            <text:p>202,63 €</text:p>
          </table:table-cell>
          <table:table-cell table:style-name="ce16" table:formula="of:=[.$C$19]*[.$B$4]*1.03^[.N3]*(1-[.$B$3])" office:value-type="currency" office:currency="EUR" office:value="208.705810843298">
            <text:p>208,71 €</text:p>
          </table:table-cell>
          <table:table-cell table:style-name="ce16" table:formula="of:=[.$C$19]*[.$B$4]*1.03^[.O3]*(1-[.$B$3])" office:value-type="currency" office:currency="EUR" office:value="214.966985168597">
            <text:p>214,97 €</text:p>
          </table:table-cell>
          <table:table-cell table:style-name="ce16" table:formula="of:=[.$C$19]*[.$B$4]*1.03^[.P3]*(1-[.$B$3])" office:value-type="currency" office:currency="EUR" office:value="221.415994723655">
            <text:p>221,42 €</text:p>
          </table:table-cell>
          <table:table-cell table:style-name="ce16" table:formula="of:=[.$C$19]*[.$B$4]*1.03^[.Q3]*(1-[.$B$3])" office:value-type="currency" office:currency="EUR" office:value="228.058474565365">
            <text:p>228,06 €</text:p>
          </table:table-cell>
          <table:table-cell table:style-name="ce16" table:formula="of:=[.$C$19]*[.$B$4]*1.03^[.R3]*(1-[.$B$3])" office:value-type="currency" office:currency="EUR" office:value="234.900228802326">
            <text:p>234,90 €</text:p>
          </table:table-cell>
          <table:table-cell table:style-name="ce16" table:formula="of:=[.$C$19]*[.$B$4]*1.03^[.S3]*(1-[.$B$3])" office:value-type="currency" office:currency="EUR" office:value="241.947235666395">
            <text:p>241,95 €</text:p>
          </table:table-cell>
          <table:table-cell table:style-name="ce16" table:formula="of:=[.$C$19]*[.$B$4]*1.03^[.T3]*(1-[.$B$3])" office:value-type="currency" office:currency="EUR" office:value="249.205652736387">
            <text:p>249,21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24">
            <text:p>2024</text:p>
          </table:table-cell>
          <table:table-cell table:style-name="ce10" office:value-type="float" office:value="16">
            <text:p>16</text:p>
          </table:table-cell>
          <table:table-cell table:style-name="ce16" table:formula="of:=[.$B$6]+[.M41]" office:value-type="currency" office:currency="EUR" office:value="7592.23127469245">
            <text:p>7.592,23 €</text:p>
          </table:table-cell>
          <table:table-cell table:style-name="ce16" table:number-columns-repeated="10"/>
          <table:table-cell table:style-name="ce16" table:formula="of:=[.$C$20]*[.$B$4]*1.03^[.D3]*(1-[.$B$3])" office:value-type="currency" office:currency="EUR" office:value="159.436856768541">
            <text:p>159,44 €</text:p>
          </table:table-cell>
          <table:table-cell table:style-name="ce16" table:formula="of:=[.$C$20]*[.$B$4]*1.03^[.E3]*(1-[.$B$3])" office:value-type="currency" office:currency="EUR" office:value="164.219962471598">
            <text:p>164,22 €</text:p>
          </table:table-cell>
          <table:table-cell table:style-name="ce16" table:formula="of:=[.$C$20]*[.$B$4]*1.03^[.F3]*(1-[.$B$3])" office:value-type="currency" office:currency="EUR" office:value="169.146561345746">
            <text:p>169,15 €</text:p>
          </table:table-cell>
          <table:table-cell table:style-name="ce16" table:formula="of:=[.$C$20]*[.$B$4]*1.03^[.G3]*(1-[.$B$3])" office:value-type="currency" office:currency="EUR" office:value="174.220958186118">
            <text:p>174,22 €</text:p>
          </table:table-cell>
          <table:table-cell table:style-name="ce16" table:formula="of:=[.$C$20]*[.$B$4]*1.03^[.H3]*(1-[.$B$3])" office:value-type="currency" office:currency="EUR" office:value="179.447586931701">
            <text:p>179,45 €</text:p>
          </table:table-cell>
          <table:table-cell table:style-name="ce16" table:formula="of:=[.$C$20]*[.$B$4]*1.03^[.I3]*(1-[.$B$3])" office:value-type="currency" office:currency="EUR" office:value="184.831014539652">
            <text:p>184,83 €</text:p>
          </table:table-cell>
          <table:table-cell table:style-name="ce16" table:formula="of:=[.$C$20]*[.$B$4]*1.03^[.J3]*(1-[.$B$3])" office:value-type="currency" office:currency="EUR" office:value="190.375944975842">
            <text:p>190,38 €</text:p>
          </table:table-cell>
          <table:table-cell table:style-name="ce16" table:formula="of:=[.$C$20]*[.$B$4]*1.03^[.K3]*(1-[.$B$3])" office:value-type="currency" office:currency="EUR" office:value="196.087223325117">
            <text:p>196,09 €</text:p>
          </table:table-cell>
          <table:table-cell table:style-name="ce16" table:formula="of:=[.$C$20]*[.$B$4]*1.03^[.L3]*(1-[.$B$3])" office:value-type="currency" office:currency="EUR" office:value="201.969840024871">
            <text:p>201,97 €</text:p>
          </table:table-cell>
          <table:table-cell table:style-name="ce16" table:formula="of:=[.$C$20]*[.$B$4]*1.03^[.M3]*(1-[.$B$3])" office:value-type="currency" office:currency="EUR" office:value="208.028935225617">
            <text:p>208,03 €</text:p>
          </table:table-cell>
          <table:table-cell table:style-name="ce16" table:formula="of:=[.$C$20]*[.$B$4]*1.03^[.N3]*(1-[.$B$3])" office:value-type="currency" office:currency="EUR" office:value="214.269803282385">
            <text:p>214,27 €</text:p>
          </table:table-cell>
          <table:table-cell table:style-name="ce16" table:formula="of:=[.$C$20]*[.$B$4]*1.03^[.O3]*(1-[.$B$3])" office:value-type="currency" office:currency="EUR" office:value="220.697897380857">
            <text:p>220,70 €</text:p>
          </table:table-cell>
          <table:table-cell table:style-name="ce16" table:formula="of:=[.$C$20]*[.$B$4]*1.03^[.P3]*(1-[.$B$3])" office:value-type="currency" office:currency="EUR" office:value="227.318834302283">
            <text:p>227,32 €</text:p>
          </table:table-cell>
          <table:table-cell table:style-name="ce16" table:formula="of:=[.$C$20]*[.$B$4]*1.03^[.Q3]*(1-[.$B$3])" office:value-type="currency" office:currency="EUR" office:value="234.138399331351">
            <text:p>234,14 €</text:p>
          </table:table-cell>
          <table:table-cell table:style-name="ce16" table:formula="of:=[.$C$20]*[.$B$4]*1.03^[.R3]*(1-[.$B$3])" office:value-type="currency" office:currency="EUR" office:value="241.162551311292">
            <text:p>241,16 €</text:p>
          </table:table-cell>
          <table:table-cell table:style-name="ce16" table:formula="of:=[.$C$20]*[.$B$4]*1.03^[.S3]*(1-[.$B$3])" office:value-type="currency" office:currency="EUR" office:value="248.397427850631">
            <text:p>248,40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25">
            <text:p>2025</text:p>
          </table:table-cell>
          <table:table-cell table:style-name="ce10" office:value-type="float" office:value="15">
            <text:p>15</text:p>
          </table:table-cell>
          <table:table-cell table:style-name="ce16" table:formula="of:=[.$B$6]+[.N41]" office:value-type="currency" office:currency="EUR" office:value="7799.43506970176">
            <text:p>7.799,44 €</text:p>
          </table:table-cell>
          <table:table-cell table:style-name="ce16" table:number-columns-repeated="11"/>
          <table:table-cell table:style-name="ce16" table:formula="of:=[.$C$21]*[.$B$4]*1.03^[.D3]*(1-[.$B$3])" office:value-type="currency" office:currency="EUR" office:value="163.788136463737">
            <text:p>163,79 €</text:p>
          </table:table-cell>
          <table:table-cell table:style-name="ce16" table:formula="of:=[.$C$21]*[.$B$4]*1.03^[.E3]*(1-[.$B$3])" office:value-type="currency" office:currency="EUR" office:value="168.701780557649">
            <text:p>168,70 €</text:p>
          </table:table-cell>
          <table:table-cell table:style-name="ce16" table:formula="of:=[.$C$21]*[.$B$4]*1.03^[.F3]*(1-[.$B$3])" office:value-type="currency" office:currency="EUR" office:value="173.762833974379">
            <text:p>173,76 €</text:p>
          </table:table-cell>
          <table:table-cell table:style-name="ce16" table:formula="of:=[.$C$21]*[.$B$4]*1.03^[.G3]*(1-[.$B$3])" office:value-type="currency" office:currency="EUR" office:value="178.97571899361">
            <text:p>178,98 €</text:p>
          </table:table-cell>
          <table:table-cell table:style-name="ce16" table:formula="of:=[.$C$21]*[.$B$4]*1.03^[.H3]*(1-[.$B$3])" office:value-type="currency" office:currency="EUR" office:value="184.344990563418">
            <text:p>184,34 €</text:p>
          </table:table-cell>
          <table:table-cell table:style-name="ce16" table:formula="of:=[.$C$21]*[.$B$4]*1.03^[.I3]*(1-[.$B$3])" office:value-type="currency" office:currency="EUR" office:value="189.875340280321">
            <text:p>189,88 €</text:p>
          </table:table-cell>
          <table:table-cell table:style-name="ce16" table:formula="of:=[.$C$21]*[.$B$4]*1.03^[.J3]*(1-[.$B$3])" office:value-type="currency" office:currency="EUR" office:value="195.57160048873">
            <text:p>195,57 €</text:p>
          </table:table-cell>
          <table:table-cell table:style-name="ce16" table:formula="of:=[.$C$21]*[.$B$4]*1.03^[.K3]*(1-[.$B$3])" office:value-type="currency" office:currency="EUR" office:value="201.438748503392">
            <text:p>201,44 €</text:p>
          </table:table-cell>
          <table:table-cell table:style-name="ce16" table:formula="of:=[.$C$21]*[.$B$4]*1.03^[.L3]*(1-[.$B$3])" office:value-type="currency" office:currency="EUR" office:value="207.481910958494">
            <text:p>207,48 €</text:p>
          </table:table-cell>
          <table:table-cell table:style-name="ce16" table:formula="of:=[.$C$21]*[.$B$4]*1.03^[.M3]*(1-[.$B$3])" office:value-type="currency" office:currency="EUR" office:value="213.706368287249">
            <text:p>213,71 €</text:p>
          </table:table-cell>
          <table:table-cell table:style-name="ce16" table:formula="of:=[.$C$21]*[.$B$4]*1.03^[.N3]*(1-[.$B$3])" office:value-type="currency" office:currency="EUR" office:value="220.117559335866">
            <text:p>220,12 €</text:p>
          </table:table-cell>
          <table:table-cell table:style-name="ce16" table:formula="of:=[.$C$21]*[.$B$4]*1.03^[.O3]*(1-[.$B$3])" office:value-type="currency" office:currency="EUR" office:value="226.721086115942">
            <text:p>226,72 €</text:p>
          </table:table-cell>
          <table:table-cell table:style-name="ce16" table:formula="of:=[.$C$21]*[.$B$4]*1.03^[.P3]*(1-[.$B$3])" office:value-type="currency" office:currency="EUR" office:value="233.522718699421">
            <text:p>233,52 €</text:p>
          </table:table-cell>
          <table:table-cell table:style-name="ce16" table:formula="of:=[.$C$21]*[.$B$4]*1.03^[.Q3]*(1-[.$B$3])" office:value-type="currency" office:currency="EUR" office:value="240.528400260403">
            <text:p>240,53 €</text:p>
          </table:table-cell>
          <table:table-cell table:style-name="ce16" table:formula="of:=[.$C$21]*[.$B$4]*1.03^[.R3]*(1-[.$B$3])" office:value-type="currency" office:currency="EUR" office:value="247.744252268215">
            <text:p>247,74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26">
            <text:p>2026</text:p>
          </table:table-cell>
          <table:table-cell table:style-name="ce10" office:value-type="float" office:value="14">
            <text:p>14</text:p>
          </table:table-cell>
          <table:table-cell table:style-name="ce16" table:formula="of:=[.$B$6]+[.O41]" office:value-type="currency" office:currency="EUR" office:value="8017.20625825655">
            <text:p>8.017,21 €</text:p>
          </table:table-cell>
          <table:table-cell table:style-name="ce16" table:number-columns-repeated="12"/>
          <table:table-cell table:style-name="ce16" table:formula="of:=[.$C$22]*[.$B$4]*1.03^[.D3]*(1-[.$B$3])" office:value-type="currency" office:currency="EUR" office:value="168.361331423388">
            <text:p>168,36 €</text:p>
          </table:table-cell>
          <table:table-cell table:style-name="ce16" table:formula="of:=[.$C$22]*[.$B$4]*1.03^[.E3]*(1-[.$B$3])" office:value-type="currency" office:currency="EUR" office:value="173.412171366089">
            <text:p>173,41 €</text:p>
          </table:table-cell>
          <table:table-cell table:style-name="ce16" table:formula="of:=[.$C$22]*[.$B$4]*1.03^[.F3]*(1-[.$B$3])" office:value-type="currency" office:currency="EUR" office:value="178.614536507072">
            <text:p>178,61 €</text:p>
          </table:table-cell>
          <table:table-cell table:style-name="ce16" table:formula="of:=[.$C$22]*[.$B$4]*1.03^[.G3]*(1-[.$B$3])" office:value-type="currency" office:currency="EUR" office:value="183.972972602284">
            <text:p>183,97 €</text:p>
          </table:table-cell>
          <table:table-cell table:style-name="ce16" table:formula="of:=[.$C$22]*[.$B$4]*1.03^[.H3]*(1-[.$B$3])" office:value-type="currency" office:currency="EUR" office:value="189.492161780353">
            <text:p>189,49 €</text:p>
          </table:table-cell>
          <table:table-cell table:style-name="ce16" table:formula="of:=[.$C$22]*[.$B$4]*1.03^[.I3]*(1-[.$B$3])" office:value-type="currency" office:currency="EUR" office:value="195.176926633763">
            <text:p>195,18 €</text:p>
          </table:table-cell>
          <table:table-cell table:style-name="ce16" table:formula="of:=[.$C$22]*[.$B$4]*1.03^[.J3]*(1-[.$B$3])" office:value-type="currency" office:currency="EUR" office:value="201.032234432776">
            <text:p>201,03 €</text:p>
          </table:table-cell>
          <table:table-cell table:style-name="ce16" table:formula="of:=[.$C$22]*[.$B$4]*1.03^[.K3]*(1-[.$B$3])" office:value-type="currency" office:currency="EUR" office:value="207.063201465759">
            <text:p>207,06 €</text:p>
          </table:table-cell>
          <table:table-cell table:style-name="ce16" table:formula="of:=[.$C$22]*[.$B$4]*1.03^[.L3]*(1-[.$B$3])" office:value-type="currency" office:currency="EUR" office:value="213.275097509732">
            <text:p>213,28 €</text:p>
          </table:table-cell>
          <table:table-cell table:style-name="ce16" table:formula="of:=[.$C$22]*[.$B$4]*1.03^[.M3]*(1-[.$B$3])" office:value-type="currency" office:currency="EUR" office:value="219.673350435024">
            <text:p>219,67 €</text:p>
          </table:table-cell>
          <table:table-cell table:style-name="ce16" table:formula="of:=[.$C$22]*[.$B$4]*1.03^[.N3]*(1-[.$B$3])" office:value-type="currency" office:currency="EUR" office:value="226.263550948075">
            <text:p>226,26 €</text:p>
          </table:table-cell>
          <table:table-cell table:style-name="ce16" table:formula="of:=[.$C$22]*[.$B$4]*1.03^[.O3]*(1-[.$B$3])" office:value-type="currency" office:currency="EUR" office:value="233.051457476517">
            <text:p>233,05 €</text:p>
          </table:table-cell>
          <table:table-cell table:style-name="ce16" table:formula="of:=[.$C$22]*[.$B$4]*1.03^[.P3]*(1-[.$B$3])" office:value-type="currency" office:currency="EUR" office:value="240.043001200813">
            <text:p>240,04 €</text:p>
          </table:table-cell>
          <table:table-cell table:style-name="ce16" table:formula="of:=[.$C$22]*[.$B$4]*1.03^[.Q3]*(1-[.$B$3])" office:value-type="currency" office:currency="EUR" office:value="247.244291236837">
            <text:p>247,24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27">
            <text:p>2027</text:p>
          </table:table-cell>
          <table:table-cell table:style-name="ce10" office:value-type="float" office:value="13">
            <text:p>13</text:p>
          </table:table-cell>
          <table:table-cell table:style-name="ce16" table:formula="of:=[.$B$6]+[.P41]" office:value-type="currency" office:currency="EUR" office:value="8246.08377742763">
            <text:p>8.246,08 €</text:p>
          </table:table-cell>
          <table:table-cell table:style-name="ce16" table:number-columns-repeated="13"/>
          <table:table-cell table:style-name="ce16" table:formula="of:=[.$C$23]*[.$B$4]*1.03^[.D3]*(1-[.$B$3])" office:value-type="currency" office:currency="EUR" office:value="173.16775932598">
            <text:p>173,17 €</text:p>
          </table:table-cell>
          <table:table-cell table:style-name="ce16" table:formula="of:=[.$C$23]*[.$B$4]*1.03^[.E3]*(1-[.$B$3])" office:value-type="currency" office:currency="EUR" office:value="178.36279210576">
            <text:p>178,36 €</text:p>
          </table:table-cell>
          <table:table-cell table:style-name="ce16" table:formula="of:=[.$C$23]*[.$B$4]*1.03^[.F3]*(1-[.$B$3])" office:value-type="currency" office:currency="EUR" office:value="183.713675868932">
            <text:p>183,71 €</text:p>
          </table:table-cell>
          <table:table-cell table:style-name="ce16" table:formula="of:=[.$C$23]*[.$B$4]*1.03^[.G3]*(1-[.$B$3])" office:value-type="currency" office:currency="EUR" office:value="189.225086145">
            <text:p>189,23 €</text:p>
          </table:table-cell>
          <table:table-cell table:style-name="ce16" table:formula="of:=[.$C$23]*[.$B$4]*1.03^[.H3]*(1-[.$B$3])" office:value-type="currency" office:currency="EUR" office:value="194.901838729351">
            <text:p>194,90 €</text:p>
          </table:table-cell>
          <table:table-cell table:style-name="ce16" table:formula="of:=[.$C$23]*[.$B$4]*1.03^[.I3]*(1-[.$B$3])" office:value-type="currency" office:currency="EUR" office:value="200.748893891231">
            <text:p>200,75 €</text:p>
          </table:table-cell>
          <table:table-cell table:style-name="ce16" table:formula="of:=[.$C$23]*[.$B$4]*1.03^[.J3]*(1-[.$B$3])" office:value-type="currency" office:currency="EUR" office:value="206.771360707968">
            <text:p>206,77 €</text:p>
          </table:table-cell>
          <table:table-cell table:style-name="ce16" table:formula="of:=[.$C$23]*[.$B$4]*1.03^[.K3]*(1-[.$B$3])" office:value-type="currency" office:currency="EUR" office:value="212.974501529207">
            <text:p>212,97 €</text:p>
          </table:table-cell>
          <table:table-cell table:style-name="ce16" table:formula="of:=[.$C$23]*[.$B$4]*1.03^[.L3]*(1-[.$B$3])" office:value-type="currency" office:currency="EUR" office:value="219.363736575083">
            <text:p>219,36 €</text:p>
          </table:table-cell>
          <table:table-cell table:style-name="ce16" table:formula="of:=[.$C$23]*[.$B$4]*1.03^[.M3]*(1-[.$B$3])" office:value-type="currency" office:currency="EUR" office:value="225.944648672336">
            <text:p>225,94 €</text:p>
          </table:table-cell>
          <table:table-cell table:style-name="ce16" table:formula="of:=[.$C$23]*[.$B$4]*1.03^[.N3]*(1-[.$B$3])" office:value-type="currency" office:currency="EUR" office:value="232.722988132506">
            <text:p>232,72 €</text:p>
          </table:table-cell>
          <table:table-cell table:style-name="ce16" table:formula="of:=[.$C$23]*[.$B$4]*1.03^[.O3]*(1-[.$B$3])" office:value-type="currency" office:currency="EUR" office:value="239.704677776481">
            <text:p>239,70 €</text:p>
          </table:table-cell>
          <table:table-cell table:style-name="ce16" table:formula="of:=[.$C$23]*[.$B$4]*1.03^[.P3]*(1-[.$B$3])" office:value-type="currency" office:currency="EUR" office:value="246.895818109775">
            <text:p>246,90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28">
            <text:p>2028</text:p>
          </table:table-cell>
          <table:table-cell table:style-name="ce10" office:value-type="float" office:value="12">
            <text:p>12</text:p>
          </table:table-cell>
          <table:table-cell table:style-name="ce16" table:formula="of:=[.$B$6]+[.Q41]" office:value-type="currency" office:currency="EUR" office:value="8486.63405007644">
            <text:p>8.486,63 €</text:p>
          </table:table-cell>
          <table:table-cell table:style-name="ce16" table:number-columns-repeated="14"/>
          <table:table-cell table:style-name="ce16" table:formula="of:=[.$C$24]*[.$B$4]*1.03^[.D3]*(1-[.$B$3])" office:value-type="currency" office:currency="EUR" office:value="178.219315051605">
            <text:p>178,22 €</text:p>
          </table:table-cell>
          <table:table-cell table:style-name="ce16" table:formula="of:=[.$C$24]*[.$B$4]*1.03^[.E3]*(1-[.$B$3])" office:value-type="currency" office:currency="EUR" office:value="183.565894503153">
            <text:p>183,57 €</text:p>
          </table:table-cell>
          <table:table-cell table:style-name="ce16" table:formula="of:=[.$C$24]*[.$B$4]*1.03^[.F3]*(1-[.$B$3])" office:value-type="currency" office:currency="EUR" office:value="189.072871338248">
            <text:p>189,07 €</text:p>
          </table:table-cell>
          <table:table-cell table:style-name="ce16" table:formula="of:=[.$C$24]*[.$B$4]*1.03^[.G3]*(1-[.$B$3])" office:value-type="currency" office:currency="EUR" office:value="194.745057478396">
            <text:p>194,75 €</text:p>
          </table:table-cell>
          <table:table-cell table:style-name="ce16" table:formula="of:=[.$C$24]*[.$B$4]*1.03^[.H3]*(1-[.$B$3])" office:value-type="currency" office:currency="EUR" office:value="200.587409202747">
            <text:p>200,59 €</text:p>
          </table:table-cell>
          <table:table-cell table:style-name="ce16" table:formula="of:=[.$C$24]*[.$B$4]*1.03^[.I3]*(1-[.$B$3])" office:value-type="currency" office:currency="EUR" office:value="206.60503147883">
            <text:p>206,61 €</text:p>
          </table:table-cell>
          <table:table-cell table:style-name="ce16" table:formula="of:=[.$C$24]*[.$B$4]*1.03^[.J3]*(1-[.$B$3])" office:value-type="currency" office:currency="EUR" office:value="212.803182423195">
            <text:p>212,80 €</text:p>
          </table:table-cell>
          <table:table-cell table:style-name="ce16" table:formula="of:=[.$C$24]*[.$B$4]*1.03^[.K3]*(1-[.$B$3])" office:value-type="currency" office:currency="EUR" office:value="219.187277895891">
            <text:p>219,19 €</text:p>
          </table:table-cell>
          <table:table-cell table:style-name="ce16" table:formula="of:=[.$C$24]*[.$B$4]*1.03^[.L3]*(1-[.$B$3])" office:value-type="currency" office:currency="EUR" office:value="225.762896232767">
            <text:p>225,76 €</text:p>
          </table:table-cell>
          <table:table-cell table:style-name="ce16" table:formula="of:=[.$C$24]*[.$B$4]*1.03^[.M3]*(1-[.$B$3])" office:value-type="currency" office:currency="EUR" office:value="232.53578311975">
            <text:p>232,54 €</text:p>
          </table:table-cell>
          <table:table-cell table:style-name="ce16" table:formula="of:=[.$C$24]*[.$B$4]*1.03^[.N3]*(1-[.$B$3])" office:value-type="currency" office:currency="EUR" office:value="239.511856613343">
            <text:p>239,51 €</text:p>
          </table:table-cell>
          <table:table-cell table:style-name="ce16" table:formula="of:=[.$C$24]*[.$B$4]*1.03^[.O3]*(1-[.$B$3])" office:value-type="currency" office:currency="EUR" office:value="246.697212311743">
            <text:p>246,70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29">
            <text:p>2029</text:p>
          </table:table-cell>
          <table:table-cell table:style-name="ce10" office:value-type="float" office:value="11">
            <text:p>11</text:p>
          </table:table-cell>
          <table:table-cell table:style-name="ce16" table:formula="of:=[.$B$6]+[.R41]" office:value-type="currency" office:currency="EUR" office:value="8739.45238663034">
            <text:p>8.739,45 €</text:p>
          </table:table-cell>
          <table:table-cell table:style-name="ce16" table:number-columns-repeated="15"/>
          <table:table-cell table:style-name="ce16" table:formula="of:=[.$C$25]*[.$B$4]*1.03^[.D3]*(1-[.$B$3])" office:value-type="currency" office:currency="EUR" office:value="183.528500119237">
            <text:p>183,53 €</text:p>
          </table:table-cell>
          <table:table-cell table:style-name="ce16" table:formula="of:=[.$C$25]*[.$B$4]*1.03^[.E3]*(1-[.$B$3])" office:value-type="currency" office:currency="EUR" office:value="189.034355122814">
            <text:p>189,03 €</text:p>
          </table:table-cell>
          <table:table-cell table:style-name="ce16" table:formula="of:=[.$C$25]*[.$B$4]*1.03^[.F3]*(1-[.$B$3])" office:value-type="currency" office:currency="EUR" office:value="194.705385776499">
            <text:p>194,71 €</text:p>
          </table:table-cell>
          <table:table-cell table:style-name="ce16" table:formula="of:=[.$C$25]*[.$B$4]*1.03^[.G3]*(1-[.$B$3])" office:value-type="currency" office:currency="EUR" office:value="200.546547349794">
            <text:p>200,55 €</text:p>
          </table:table-cell>
          <table:table-cell table:style-name="ce16" table:formula="of:=[.$C$25]*[.$B$4]*1.03^[.H3]*(1-[.$B$3])" office:value-type="currency" office:currency="EUR" office:value="206.562943770288">
            <text:p>206,56 €</text:p>
          </table:table-cell>
          <table:table-cell table:style-name="ce16" table:formula="of:=[.$C$25]*[.$B$4]*1.03^[.I3]*(1-[.$B$3])" office:value-type="currency" office:currency="EUR" office:value="212.759832083396">
            <text:p>212,76 €</text:p>
          </table:table-cell>
          <table:table-cell table:style-name="ce16" table:formula="of:=[.$C$25]*[.$B$4]*1.03^[.J3]*(1-[.$B$3])" office:value-type="currency" office:currency="EUR" office:value="219.142627045898">
            <text:p>219,14 €</text:p>
          </table:table-cell>
          <table:table-cell table:style-name="ce16" table:formula="of:=[.$C$25]*[.$B$4]*1.03^[.K3]*(1-[.$B$3])" office:value-type="currency" office:currency="EUR" office:value="225.716905857275">
            <text:p>225,72 €</text:p>
          </table:table-cell>
          <table:table-cell table:style-name="ce16" table:formula="of:=[.$C$25]*[.$B$4]*1.03^[.L3]*(1-[.$B$3])" office:value-type="currency" office:currency="EUR" office:value="232.488413032993">
            <text:p>232,49 €</text:p>
          </table:table-cell>
          <table:table-cell table:style-name="ce16" table:formula="of:=[.$C$25]*[.$B$4]*1.03^[.M3]*(1-[.$B$3])" office:value-type="currency" office:currency="EUR" office:value="239.463065423983">
            <text:p>239,46 €</text:p>
          </table:table-cell>
          <table:table-cell table:style-name="ce16" table:formula="of:=[.$C$25]*[.$B$4]*1.03^[.N3]*(1-[.$B$3])" office:value-type="currency" office:currency="EUR" office:value="246.646957386702">
            <text:p>246,65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30">
            <text:p>2030</text:p>
          </table:table-cell>
          <table:table-cell table:style-name="ce10" office:value-type="float" office:value="10">
            <text:p>10</text:p>
          </table:table-cell>
          <table:table-cell table:style-name="ce16" table:formula="of:=[.$B$6]+[.S41]" office:value-type="currency" office:currency="EUR" office:value="9005.16445834849">
            <text:p>9.005,16 €</text:p>
          </table:table-cell>
          <table:table-cell table:style-name="ce16" table:number-columns-repeated="16"/>
          <table:table-cell table:style-name="ce16" table:formula="of:=[.$C$26]*[.$B$4]*1.03^[.D3]*(1-[.$B$3])" office:value-type="currency" office:currency="EUR" office:value="189.108453625318">
            <text:p>189,11 €</text:p>
          </table:table-cell>
          <table:table-cell table:style-name="ce16" table:formula="of:=[.$C$25]*[.$B$4]*1.03^[.E3]*(1-[.$B$3])" office:value-type="currency" office:currency="EUR" office:value="189.034355122814">
            <text:p>189,03 €</text:p>
          </table:table-cell>
          <table:table-cell table:style-name="ce16" table:formula="of:=[.$C$25]*[.$B$4]*1.03^[.F3]*(1-[.$B$3])" office:value-type="currency" office:currency="EUR" office:value="194.705385776499">
            <text:p>194,71 €</text:p>
          </table:table-cell>
          <table:table-cell table:style-name="ce16" table:formula="of:=[.$C$25]*[.$B$4]*1.03^[.G3]*(1-[.$B$3])" office:value-type="currency" office:currency="EUR" office:value="200.546547349794">
            <text:p>200,55 €</text:p>
          </table:table-cell>
          <table:table-cell table:style-name="ce16" table:formula="of:=[.$C$25]*[.$B$4]*1.03^[.H3]*(1-[.$B$3])" office:value-type="currency" office:currency="EUR" office:value="206.562943770288">
            <text:p>206,56 €</text:p>
          </table:table-cell>
          <table:table-cell table:style-name="ce16" table:formula="of:=[.$C$25]*[.$B$4]*1.03^[.I3]*(1-[.$B$3])" office:value-type="currency" office:currency="EUR" office:value="212.759832083396">
            <text:p>212,76 €</text:p>
          </table:table-cell>
          <table:table-cell table:style-name="ce16" table:formula="of:=[.$C$25]*[.$B$4]*1.03^[.J3]*(1-[.$B$3])" office:value-type="currency" office:currency="EUR" office:value="219.142627045898">
            <text:p>219,14 €</text:p>
          </table:table-cell>
          <table:table-cell table:style-name="ce16" table:formula="of:=[.$C$25]*[.$B$4]*1.03^[.K3]*(1-[.$B$3])" office:value-type="currency" office:currency="EUR" office:value="225.716905857275">
            <text:p>225,72 €</text:p>
          </table:table-cell>
          <table:table-cell table:style-name="ce16" table:formula="of:=[.$C$25]*[.$B$4]*1.03^[.L3]*(1-[.$B$3])" office:value-type="currency" office:currency="EUR" office:value="232.488413032993">
            <text:p>232,49 €</text:p>
          </table:table-cell>
          <table:table-cell table:style-name="ce16" table:formula="of:=[.$C$25]*[.$B$4]*1.03^[.M3]*(1-[.$B$3])" office:value-type="currency" office:currency="EUR" office:value="239.463065423983">
            <text:p>239,46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31">
            <text:p>2031</text:p>
          </table:table-cell>
          <table:table-cell table:style-name="ce10" office:value-type="float" office:value="9">
            <text:p>9</text:p>
          </table:table-cell>
          <table:table-cell table:style-name="ce16" table:formula="of:=[.$B$6]+[.T41]" office:value-type="currency" office:currency="EUR" office:value="9284.42784572426">
            <text:p>9.284,43 €</text:p>
          </table:table-cell>
          <table:table-cell table:style-name="ce16" table:number-columns-repeated="17"/>
          <table:table-cell table:style-name="ce16" table:formula="of:=[.$C$27]*[.$B$4]*1.03^[.D3]*(1-[.$B$3])" office:value-type="currency" office:currency="EUR" office:value="194.97298476021">
            <text:p>194,97 €</text:p>
          </table:table-cell>
          <table:table-cell table:style-name="ce16" table:formula="of:=[.$C$25]*[.$B$4]*1.03^[.E3]*(1-[.$B$3])" office:value-type="currency" office:currency="EUR" office:value="189.034355122814">
            <text:p>189,03 €</text:p>
          </table:table-cell>
          <table:table-cell table:style-name="ce16" table:formula="of:=[.$C$25]*[.$B$4]*1.03^[.F3]*(1-[.$B$3])" office:value-type="currency" office:currency="EUR" office:value="194.705385776499">
            <text:p>194,71 €</text:p>
          </table:table-cell>
          <table:table-cell table:style-name="ce16" table:formula="of:=[.$C$25]*[.$B$4]*1.03^[.G3]*(1-[.$B$3])" office:value-type="currency" office:currency="EUR" office:value="200.546547349794">
            <text:p>200,55 €</text:p>
          </table:table-cell>
          <table:table-cell table:style-name="ce16" table:formula="of:=[.$C$25]*[.$B$4]*1.03^[.H3]*(1-[.$B$3])" office:value-type="currency" office:currency="EUR" office:value="206.562943770288">
            <text:p>206,56 €</text:p>
          </table:table-cell>
          <table:table-cell table:style-name="ce16" table:formula="of:=[.$C$25]*[.$B$4]*1.03^[.I3]*(1-[.$B$3])" office:value-type="currency" office:currency="EUR" office:value="212.759832083396">
            <text:p>212,76 €</text:p>
          </table:table-cell>
          <table:table-cell table:style-name="ce16" table:formula="of:=[.$C$25]*[.$B$4]*1.03^[.J3]*(1-[.$B$3])" office:value-type="currency" office:currency="EUR" office:value="219.142627045898">
            <text:p>219,14 €</text:p>
          </table:table-cell>
          <table:table-cell table:style-name="ce16" table:formula="of:=[.$C$25]*[.$B$4]*1.03^[.K3]*(1-[.$B$3])" office:value-type="currency" office:currency="EUR" office:value="225.716905857275">
            <text:p>225,72 €</text:p>
          </table:table-cell>
          <table:table-cell table:style-name="ce16" table:formula="of:=[.$C$25]*[.$B$4]*1.03^[.L3]*(1-[.$B$3])" office:value-type="currency" office:currency="EUR" office:value="232.488413032993">
            <text:p>232,49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32">
            <text:p>2032</text:p>
          </table:table-cell>
          <table:table-cell table:style-name="ce10" office:value-type="float" office:value="8">
            <text:p>8</text:p>
          </table:table-cell>
          <table:table-cell table:style-name="ce16" table:formula="of:=[.$B$6]+[.U41]" office:value-type="currency" office:currency="EUR" office:value="9572.18631374494">
            <text:p>9.572,19 €</text:p>
          </table:table-cell>
          <table:table-cell table:style-name="ce16" table:number-columns-repeated="18"/>
          <table:table-cell table:style-name="ce16" table:formula="of:=[.$C$28]*[.$B$4]*1.03^[.D3]*(1-[.$B$3])" office:value-type="currency" office:currency="EUR" office:value="201.015912588644">
            <text:p>201,02 €</text:p>
          </table:table-cell>
          <table:table-cell table:style-name="ce16" table:formula="of:=[.$C$25]*[.$B$4]*1.03^[.E3]*(1-[.$B$3])" office:value-type="currency" office:currency="EUR" office:value="189.034355122814">
            <text:p>189,03 €</text:p>
          </table:table-cell>
          <table:table-cell table:style-name="ce16" table:formula="of:=[.$C$25]*[.$B$4]*1.03^[.F3]*(1-[.$B$3])" office:value-type="currency" office:currency="EUR" office:value="194.705385776499">
            <text:p>194,71 €</text:p>
          </table:table-cell>
          <table:table-cell table:style-name="ce16" table:formula="of:=[.$C$25]*[.$B$4]*1.03^[.G3]*(1-[.$B$3])" office:value-type="currency" office:currency="EUR" office:value="200.546547349794">
            <text:p>200,55 €</text:p>
          </table:table-cell>
          <table:table-cell table:style-name="ce16" table:formula="of:=[.$C$25]*[.$B$4]*1.03^[.H3]*(1-[.$B$3])" office:value-type="currency" office:currency="EUR" office:value="206.562943770288">
            <text:p>206,56 €</text:p>
          </table:table-cell>
          <table:table-cell table:style-name="ce16" table:formula="of:=[.$C$25]*[.$B$4]*1.03^[.I3]*(1-[.$B$3])" office:value-type="currency" office:currency="EUR" office:value="212.759832083396">
            <text:p>212,76 €</text:p>
          </table:table-cell>
          <table:table-cell table:style-name="ce16" table:formula="of:=[.$C$25]*[.$B$4]*1.03^[.J3]*(1-[.$B$3])" office:value-type="currency" office:currency="EUR" office:value="219.142627045898">
            <text:p>219,14 €</text:p>
          </table:table-cell>
          <table:table-cell table:style-name="ce16" table:formula="of:=[.$C$25]*[.$B$4]*1.03^[.K3]*(1-[.$B$3])" office:value-type="currency" office:currency="EUR" office:value="225.716905857275">
            <text:p>225,72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33">
            <text:p>2033</text:p>
          </table:table-cell>
          <table:table-cell table:style-name="ce10" office:value-type="float" office:value="7">
            <text:p>7</text:p>
          </table:table-cell>
          <table:table-cell table:style-name="ce16" table:formula="of:=[.$B$6]+[.V41]" office:value-type="currency" office:currency="EUR" office:value="9868.57999656573">
            <text:p>9.868,58 €</text:p>
          </table:table-cell>
          <table:table-cell table:style-name="ce16" table:number-columns-repeated="19"/>
          <table:table-cell table:style-name="ce16" table:formula="of:=[.$C$29]*[.$B$4]*1.03^[.D3]*(1-[.$B$3])" office:value-type="currency" office:currency="EUR" office:value="207.24017992788">
            <text:p>207,24 €</text:p>
          </table:table-cell>
          <table:table-cell table:style-name="ce16" table:formula="of:=[.$C$29]*[.$B$4]*1.03^[.E3]*(1-[.$B$3])" office:value-type="currency" office:currency="EUR" office:value="213.457385325717">
            <text:p>213,46 €</text:p>
          </table:table-cell>
          <table:table-cell table:style-name="ce16" table:formula="of:=[.$C$29]*[.$B$4]*1.03^[.F3]*(1-[.$B$3])" office:value-type="currency" office:currency="EUR" office:value="219.861106885488">
            <text:p>219,86 €</text:p>
          </table:table-cell>
          <table:table-cell table:style-name="ce16" table:formula="of:=[.$C$29]*[.$B$4]*1.03^[.G3]*(1-[.$B$3])" office:value-type="currency" office:currency="EUR" office:value="226.456940092053">
            <text:p>226,46 €</text:p>
          </table:table-cell>
          <table:table-cell table:style-name="ce16" table:formula="of:=[.$C$29]*[.$B$4]*1.03^[.H3]*(1-[.$B$3])" office:value-type="currency" office:currency="EUR" office:value="233.250648294814">
            <text:p>233,25 €</text:p>
          </table:table-cell>
          <table:table-cell table:style-name="ce16" table:formula="of:=[.$C$29]*[.$B$4]*1.03^[.I3]*(1-[.$B$3])" office:value-type="currency" office:currency="EUR" office:value="240.248167743659">
            <text:p>240,25 €</text:p>
          </table:table-cell>
          <table:table-cell table:style-name="ce16" table:formula="of:=[.$C$29]*[.$B$4]*1.03^[.J3]*(1-[.$B$3])" office:value-type="currency" office:currency="EUR" office:value="247.455612775969">
            <text:p>247,46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34">
            <text:p>2034</text:p>
          </table:table-cell>
          <table:table-cell table:style-name="ce10" office:value-type="float" office:value="6">
            <text:p>6</text:p>
          </table:table-cell>
          <table:table-cell table:style-name="ce16" table:formula="of:=[.$B$6]+[.W41]" office:value-type="currency" office:currency="EUR" office:value="10173.8655415471">
            <text:p>10.173,87 €</text:p>
          </table:table-cell>
          <table:table-cell table:style-name="ce16" table:number-columns-repeated="20"/>
          <table:table-cell table:style-name="ce16" table:formula="of:=[.$C$30]*[.$B$4]*1.03^[.D3]*(1-[.$B$3])" office:value-type="currency" office:currency="EUR" office:value="213.651176372489">
            <text:p>213,65 €</text:p>
          </table:table-cell>
          <table:table-cell table:style-name="ce16" table:formula="of:=[.$C$30]*[.$B$4]*1.03^[.E3]*(1-[.$B$3])" office:value-type="currency" office:currency="EUR" office:value="220.060711663664">
            <text:p>220,06 €</text:p>
          </table:table-cell>
          <table:table-cell table:style-name="ce16" table:formula="of:=[.$C$30]*[.$B$4]*1.03^[.F3]*(1-[.$B$3])" office:value-type="currency" office:currency="EUR" office:value="226.662533013573">
            <text:p>226,66 €</text:p>
          </table:table-cell>
          <table:table-cell table:style-name="ce16" table:formula="of:=[.$C$30]*[.$B$4]*1.03^[.G3]*(1-[.$B$3])" office:value-type="currency" office:currency="EUR" office:value="233.462409003981">
            <text:p>233,46 €</text:p>
          </table:table-cell>
          <table:table-cell table:style-name="ce16" table:formula="of:=[.$C$30]*[.$B$4]*1.03^[.H3]*(1-[.$B$3])" office:value-type="currency" office:currency="EUR" office:value="240.4662812741">
            <text:p>240,47 €</text:p>
          </table:table-cell>
          <table:table-cell table:style-name="ce16" table:formula="of:=[.$C$30]*[.$B$4]*1.03^[.I3]*(1-[.$B$3])" office:value-type="currency" office:currency="EUR" office:value="247.680269712323">
            <text:p>247,68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35">
            <text:p>2035</text:p>
          </table:table-cell>
          <table:table-cell table:style-name="ce10" office:value-type="float" office:value="5">
            <text:p>5</text:p>
          </table:table-cell>
          <table:table-cell table:style-name="ce16" table:formula="of:=[.$B$6]+[.X41]" office:value-type="currency" office:currency="EUR" office:value="10512.732684166">
            <text:p>10.512,73 €</text:p>
          </table:table-cell>
          <table:table-cell table:style-name="ce16" table:number-columns-repeated="21"/>
          <table:table-cell table:style-name="ce16" table:formula="of:=[.$C$31]*[.$B$4]*1.03^[.D3]*(1-[.$B$3])" office:value-type="currency" office:currency="EUR" office:value="220.767386367486">
            <text:p>220,77 €</text:p>
          </table:table-cell>
          <table:table-cell table:style-name="ce16" table:formula="of:=[.$C$31]*[.$B$4]*1.03^[.E3]*(1-[.$B$3])" office:value-type="currency" office:currency="EUR" office:value="227.39040795851">
            <text:p>227,39 €</text:p>
          </table:table-cell>
          <table:table-cell table:style-name="ce16" table:formula="of:=[.$C$31]*[.$B$4]*1.03^[.F3]*(1-[.$B$3])" office:value-type="currency" office:currency="EUR" office:value="234.212120197266">
            <text:p>234,21 €</text:p>
          </table:table-cell>
          <table:table-cell table:style-name="ce16" table:formula="of:=[.$C$31]*[.$B$4]*1.03^[.G3]*(1-[.$B$3])" office:value-type="currency" office:currency="EUR" office:value="241.238483803184">
            <text:p>241,24 €</text:p>
          </table:table-cell>
          <table:table-cell table:style-name="ce16" table:formula="of:=[.$C$31]*[.$B$4]*1.03^[.H3]*(1-[.$B$3])" office:value-type="currency" office:currency="EUR" office:value="248.475638317279">
            <text:p>248,48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36">
            <text:p>2036</text:p>
          </table:table-cell>
          <table:table-cell table:style-name="ce10" office:value-type="float" office:value="4">
            <text:p>4</text:p>
          </table:table-cell>
          <table:table-cell table:style-name="ce16" table:formula="of:=[.$B$6]+[.Y41]" office:value-type="currency" office:currency="EUR" office:value="10868.8820510585">
            <text:p>10.868,88 €</text:p>
          </table:table-cell>
          <table:table-cell table:style-name="ce16" table:number-columns-repeated="22"/>
          <table:table-cell table:style-name="ce16" table:formula="of:=[.$C$32]*[.$B$4]*1.03^[.D3]*(1-[.$B$3])" office:value-type="currency" office:currency="EUR" office:value="228.246523072228">
            <text:p>228,25 €</text:p>
          </table:table-cell>
          <table:table-cell table:style-name="ce16" table:formula="of:=[.$C$32]*[.$B$4]*1.03^[.E3]*(1-[.$B$3])" office:value-type="currency" office:currency="EUR" office:value="235.093918764394">
            <text:p>235,09 €</text:p>
          </table:table-cell>
          <table:table-cell table:style-name="ce16" table:formula="of:=[.$C$32]*[.$B$4]*1.03^[.F3]*(1-[.$B$3])" office:value-type="currency" office:currency="EUR" office:value="242.146736327326">
            <text:p>242,15 €</text:p>
          </table:table-cell>
          <table:table-cell table:style-name="ce16" table:formula="of:=[.$C$32]*[.$B$4]*1.03^[.G3]*(1-[.$B$3])" office:value-type="currency" office:currency="EUR" office:value="249.411138417146">
            <text:p>249,41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37">
            <text:p>2037</text:p>
          </table:table-cell>
          <table:table-cell table:style-name="ce10" office:value-type="float" office:value="3">
            <text:p>3</text:p>
          </table:table-cell>
          <table:table-cell table:style-name="ce16" table:formula="of:=[.$B$6]+[.Z41]" office:value-type="currency" office:currency="EUR" office:value="11243.1950356624">
            <text:p>11.243,20 €</text:p>
          </table:table-cell>
          <table:table-cell table:style-name="ce16" table:number-columns-repeated="23"/>
          <table:table-cell table:style-name="ce16" table:formula="of:=[.$C$33]*[.$B$4]*1.03^[.D3]*(1-[.$B$3])" office:value-type="currency" office:currency="EUR" office:value="236.107095748911">
            <text:p>236,11 €</text:p>
          </table:table-cell>
          <table:table-cell table:style-name="ce16" table:formula="of:=[.$C$33]*[.$B$4]*1.03^[.E3]*(1-[.$B$3])" office:value-type="currency" office:currency="EUR" office:value="243.190308621379">
            <text:p>243,19 €</text:p>
          </table:table-cell>
          <table:table-cell table:style-name="ce16" table:formula="of:=[.$C$33]*[.$B$4]*1.03^[.F3]*(1-[.$B$3])" office:value-type="currency" office:currency="EUR" office:value="250.48601788002">
            <text:p>250,49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0" office:value-type="float" office:value="2038">
            <text:p>2038</text:p>
          </table:table-cell>
          <table:table-cell table:style-name="ce10" office:value-type="float" office:value="2">
            <text:p>2</text:p>
          </table:table-cell>
          <table:table-cell table:style-name="ce16" table:formula="of:=[.$B$6]+[.AA41]" office:value-type="currency" office:currency="EUR" office:value="11636.5979824812">
            <text:p>11.636,60 €</text:p>
          </table:table-cell>
          <table:table-cell table:style-name="ce16" table:number-columns-repeated="24"/>
          <table:table-cell table:style-name="ce16" table:formula="of:=[.$C$34]*[.$B$4]*1.03^[.D3]*(1-[.$B$3])" office:value-type="currency" office:currency="EUR" office:value="244.368557632106">
            <text:p>244,37 €</text:p>
          </table:table-cell>
          <table:table-cell table:style-name="ce16" table:formula="of:=[.$C$34]*[.$B$4]*1.03^[.E3]*(1-[.$B$3])" office:value-type="currency" office:currency="EUR" office:value="251.699614361069">
            <text:p>251,70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9" office:value-type="float" office:value="2039">
            <text:p>2039</text:p>
          </table:table-cell>
          <table:table-cell table:style-name="ce9" office:value-type="float" office:value="1">
            <text:p>1</text:p>
          </table:table-cell>
          <table:table-cell table:style-name="ce17" table:formula="of:=[.$B$6]+[.AB41]" office:value-type="currency" office:currency="EUR" office:value="12050.0644795878">
            <text:p>12.050,06 €</text:p>
          </table:table-cell>
          <table:table-cell table:style-name="ce17" table:number-columns-repeated="25"/>
          <table:table-cell table:style-name="ce17" table:formula="of:=[.$C$35]*[.$B$4]*1.03^[.D3]*(1-[.$B$3])" office:value-type="currency" office:currency="EUR" office:value="253.051354071343">
            <text:p>253,05 €</text:p>
          </table:table-cell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" table:number-columns-repeated="3"/>
          <table:table-cell table:number-columns-repeated="16"/>
          <table:table-cell table:style-name="ce2" table:number-columns-repeated="10"/>
          <table:table-cell/>
          <table:table-cell table:style-name="ce3"/>
          <table:table-cell table:style-name="ce1"/>
          <table:table-cell table:number-columns-repeated="2"/>
        </table:table-row>
        <table:table-row table:style-name="ro1">
          <table:table-cell table:style-name="ce1" table:number-columns-repeated="2"/>
          <table:table-cell table:number-columns-repeated="17"/>
          <table:table-cell table:style-name="ce2" table:number-columns-repeated="10"/>
          <table:table-cell/>
          <table:table-cell table:style-name="ce3"/>
          <table:table-cell table:style-name="ce1"/>
          <table:table-cell/>
          <table:table-cell table:style-name="ce4"/>
        </table:table-row>
        <table:table-row table:style-name="ro1">
          <table:table-cell office:value-type="string">
            <text:p>Summen:</text:p>
          </table:table-cell>
          <table:table-cell table:number-columns-repeated="18"/>
          <table:table-cell table:style-name="ce2" table:number-columns-repeated="10"/>
          <table:table-cell table:number-columns-repeated="5"/>
        </table:table-row>
        <table:table-row table:style-name="ro1">
          <table:table-cell office:value-type="string">
            <text:p>Invest (exkl. Divi)</text:p>
          </table:table-cell>
          <table:table-cell/>
          <table:table-cell table:formula="of:=[.B6]*[.B10]" office:value-type="currency" office:currency="EUR" office:value="156000">
            <text:p>156.000,00 €</text:p>
          </table:table-cell>
          <table:table-cell table:number-columns-repeated="16"/>
          <table:table-cell table:style-name="ce2" table:number-columns-repeated="10"/>
          <table:table-cell table:number-columns-repeated="5"/>
        </table:table-row>
        <table:table-row table:style-name="ro1">
          <table:table-cell office:value-type="string">
            <text:p>Invest (inkl. Divi)</text:p>
          </table:table-cell>
          <table:table-cell/>
          <table:table-cell table:style-name="ce1" table:formula="of:=SUM([.C10:.C35])" office:value-type="currency" office:currency="EUR" office:value="219611.077925131">
            <text:p>219.611,08 €</text:p>
          </table:table-cell>
          <table:table-cell table:style-name="Default" table:number-columns-repeated="2"/>
          <table:table-cell table:number-columns-repeated="29"/>
        </table:table-row>
        <table:table-row table:style-name="ro1">
          <table:table-cell office:value-type="string">
            <text:p>Dividende p.a.</text:p>
          </table:table-cell>
          <table:table-cell table:number-columns-repeated="2"/>
          <table:table-cell table:formula="of:=SUM([.D10:.D35])" office:value-type="currency" office:currency="EUR" office:value="126">
            <text:p>126,00 €</text:p>
          </table:table-cell>
          <table:table-cell table:formula="of:=SUM([.E10:.E35])" office:value-type="currency" office:currency="EUR" office:value="258.426">
            <text:p>258,43 €</text:p>
          </table:table-cell>
          <table:table-cell table:style-name="ce1" table:formula="of:=SUM([.F10:.F35])" office:value-type="currency" office:currency="EUR" office:value="397.605726">
            <text:p>397,61 €</text:p>
          </table:table-cell>
          <table:table-cell table:style-name="ce1" table:formula="of:=SUM([.G10:.G35])" office:value-type="currency" office:currency="EUR" office:value="543.883618026">
            <text:p>543,88 €</text:p>
          </table:table-cell>
          <table:table-cell table:style-name="ce1" table:formula="of:=SUM([.H10:.H35])" office:value-type="currency" office:currency="EUR" office:value="697.621682545326">
            <text:p>697,62 €</text:p>
          </table:table-cell>
          <table:table-cell table:style-name="ce1" table:formula="of:=SUM([.I10:.I35])" office:value-type="currency" office:currency="EUR" office:value="859.200388355138">
            <text:p>859,20 €</text:p>
          </table:table-cell>
          <table:table-cell table:style-name="ce1" table:formula="of:=SUM([.J10:.J35])" office:value-type="currency" office:currency="EUR" office:value="1029.01960816125">
            <text:p>1.029,02 €</text:p>
          </table:table-cell>
          <table:table-cell table:style-name="ce1" table:formula="of:=SUM([.K10:.K35])" office:value-type="currency" office:currency="EUR" office:value="1207.49960817747">
            <text:p>1.207,50 €</text:p>
          </table:table-cell>
          <table:table-cell table:style-name="ce1" table:formula="of:=SUM([.L10:.L35])" office:value-type="currency" office:currency="EUR" office:value="1395.08208819452">
            <text:p>1.395,08 €</text:p>
          </table:table-cell>
          <table:table-cell table:style-name="ce1" table:formula="of:=SUM([.M10:.M35])" office:value-type="currency" office:currency="EUR" office:value="1592.23127469245">
            <text:p>1.592,23 €</text:p>
          </table:table-cell>
          <table:table-cell table:style-name="ce1" table:formula="of:=SUM([.N10:.N35])" office:value-type="currency" office:currency="EUR" office:value="1799.43506970176">
            <text:p>1.799,44 €</text:p>
          </table:table-cell>
          <table:table-cell table:style-name="ce1" table:formula="of:=SUM([.O10:.O35])" office:value-type="currency" office:currency="EUR" office:value="2017.20625825655">
            <text:p>2.017,21 €</text:p>
          </table:table-cell>
          <table:table-cell table:style-name="ce1" table:formula="of:=SUM([.P10:.P35])" office:value-type="currency" office:currency="EUR" office:value="2246.08377742763">
            <text:p>2.246,08 €</text:p>
          </table:table-cell>
          <table:table-cell table:style-name="ce1" table:formula="of:=SUM([.Q10:.Q35])" office:value-type="currency" office:currency="EUR" office:value="2486.63405007644">
            <text:p>2.486,63 €</text:p>
          </table:table-cell>
          <table:table-cell table:style-name="ce1" table:formula="of:=SUM([.R10:.R35])" office:value-type="currency" office:currency="EUR" office:value="2739.45238663034">
            <text:p>2.739,45 €</text:p>
          </table:table-cell>
          <table:table-cell table:style-name="ce1" table:formula="of:=SUM([.S10:.S35])" office:value-type="currency" office:currency="EUR" office:value="3005.16445834849">
            <text:p>3.005,16 €</text:p>
          </table:table-cell>
          <table:table-cell table:style-name="ce1" table:formula="of:=SUM([.T10:.T35])" office:value-type="currency" office:currency="EUR" office:value="3284.42784572426">
            <text:p>3.284,43 €</text:p>
          </table:table-cell>
          <table:table-cell table:style-name="ce1" table:formula="of:=SUM([.U10:.U35])" office:value-type="currency" office:currency="EUR" office:value="3572.18631374494">
            <text:p>3.572,19 €</text:p>
          </table:table-cell>
          <table:table-cell table:style-name="ce1" table:formula="of:=SUM([.V10:.V35])" office:value-type="currency" office:currency="EUR" office:value="3868.57999656573">
            <text:p>3.868,58 €</text:p>
          </table:table-cell>
          <table:table-cell table:style-name="ce1" table:formula="of:=SUM([.W10:.W35])" office:value-type="currency" office:currency="EUR" office:value="4173.86554154709">
            <text:p>4.173,87 €</text:p>
          </table:table-cell>
          <table:table-cell table:style-name="ce1" table:formula="of:=SUM([.X10:.X35])" office:value-type="currency" office:currency="EUR" office:value="4512.73268416599">
            <text:p>4.512,73 €</text:p>
          </table:table-cell>
          <table:table-cell table:style-name="ce1" table:formula="of:=SUM([.Y10:.Y35])" office:value-type="currency" office:currency="EUR" office:value="4868.88205105846">
            <text:p>4.868,88 €</text:p>
          </table:table-cell>
          <table:table-cell table:style-name="ce1" table:formula="of:=SUM([.Z10:.Z35])" office:value-type="currency" office:currency="EUR" office:value="5243.19503566244">
            <text:p>5.243,20 €</text:p>
          </table:table-cell>
          <table:table-cell table:style-name="ce1" table:formula="of:=SUM([.AA10:.AA35])" office:value-type="currency" office:currency="EUR" office:value="5636.59798248122">
            <text:p>5.636,60 €</text:p>
          </table:table-cell>
          <table:table-cell table:style-name="ce1" table:formula="of:=SUM([.AB10:.AB35])" office:value-type="currency" office:currency="EUR" office:value="6050.06447958777">
            <text:p>6.050,06 €</text:p>
          </table:table-cell>
          <table:table-cell table:style-name="ce1" table:formula="of:=SUM([.AC10:.AC35])" office:value-type="currency" office:currency="EUR" office:value="6484.61776804674">
            <text:p>6.484,62 €</text:p>
          </table:table-cell>
          <table:table-cell table:number-columns-repeated="5"/>
        </table:table-row>
        <table:table-row table:style-name="ro1">
          <table:table-cell office:value-type="string">
            <text:p>Summe Dividenden</text:p>
          </table:table-cell>
          <table:table-cell/>
          <table:table-cell table:formula="of:=SUM([.D41:.AC41])" office:value-type="currency" office:currency="EUR" office:value="70095.695693178">
            <text:p>70.095,70 €</text:p>
          </table:table-cell>
          <table:table-cell table:number-columns-repeated="31"/>
        </table:table-row>
        <table:table-row table:style-name="ro1" table:number-rows-repeated="1048533">
          <table:table-cell table:number-columns-repeated="34"/>
        </table:table-row>
        <table:table-row table:style-name="ro1">
          <table:table-cell table:number-columns-repeated="34"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9">29.10.2013</text:date>, <text:time>20:33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20:18:01.17</meta:creation-date>
    <dc:date>2013-10-29T20:33:46.58</dc:date>
    <meta:editing-duration>PT4H1M2S</meta:editing-duration>
    <meta:editing-cycles>4</meta:editing-cycles>
    <meta:generator>OpenOffice.org/3.4.1$Win32 OpenOffice.org_project/341m1$Build-9593</meta:generator>
    <meta:document-statistic meta:table-count="3" meta:cell-count="670" meta:object-count="0"/>
  </office:meta>
</office:document-meta>
</file>