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8"/>
    <style:style style:name="ce3" style:family="table-cell" style:parent-style-name="Default" style:data-style-name="N11"/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date" office:date-value="2013-01-07" calcext:value-type="date">
            <text:p>07.01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1-07" calcext:value-type="date">
            <text:p>07.01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2-05" calcext:value-type="date">
            <text:p>05.02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2-05" calcext:value-type="date">
            <text:p>05.02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3-05" calcext:value-type="date">
            <text:p>05.03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3-05" calcext:value-type="date">
            <text:p>05.03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4-05" calcext:value-type="date">
            <text:p>05.04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4-05" calcext:value-type="date">
            <text:p>05.04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5-05" calcext:value-type="date">
            <text:p>05.05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5-05" calcext:value-type="date">
            <text:p>05.05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6-05" calcext:value-type="date">
            <text:p>05.06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6-05" calcext:value-type="date">
            <text:p>05.06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7-05" calcext:value-type="date">
            <text:p>05.07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7-05" calcext:value-type="date">
            <text:p>05.07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8-05" calcext:value-type="date">
            <text:p>05.08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8-05" calcext:value-type="date">
            <text:p>05.08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09-05" calcext:value-type="date">
            <text:p>05.09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09-05" calcext:value-type="date">
            <text:p>05.09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10-05" calcext:value-type="date">
            <text:p>05.10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10-05" calcext:value-type="date">
            <text:p>05.10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11-05" calcext:value-type="date">
            <text:p>05.11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11-05" calcext:value-type="date">
            <text:p>05.11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3-12-05" calcext:value-type="date">
            <text:p>05.12.13</text:p>
          </table:table-cell>
          <table:table-cell table:style-name="ce2" office:value-type="currency" office:currency="EUR" office:value="-100" calcext:value-type="currency">
            <text:p>-100 €</text:p>
          </table:table-cell>
          <table:table-cell/>
          <table:table-cell table:style-name="ce1" office:value-type="date" office:date-value="2013-12-05" calcext:value-type="date">
            <text:p>05.12.13</text:p>
          </table:table-cell>
          <table:table-cell table:style-name="ce2" office:value-type="currency" office:currency="EUR" office:value="-100" calcext:value-type="currency">
            <text:p>-100 €</text:p>
          </table:table-cell>
        </table:table-row>
        <table:table-row table:style-name="ro1">
          <table:table-cell table:style-name="ce1" office:value-type="date" office:date-value="2014-01-10" calcext:value-type="date">
            <text:p>10.01.14</text:p>
          </table:table-cell>
          <table:table-cell table:style-name="ce2" office:value-type="currency" office:currency="EUR" office:value="1300" calcext:value-type="currency">
            <text:p>1.300 €</text:p>
          </table:table-cell>
          <table:table-cell/>
          <table:table-cell table:style-name="ce1" office:value-type="date" office:date-value="2014-01-10" calcext:value-type="date">
            <text:p>10.01.14</text:p>
          </table:table-cell>
          <table:table-cell table:style-name="ce2" office:value-type="currency" office:currency="EUR" office:value="1000" calcext:value-type="currency">
            <text:p>1.000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table:formula="of:=XIRR([.B2:.B14];[.A2:.A14])" office:value-type="percentage" office:value="0.152794877280204" calcext:value-type="percentage">
            <text:p>15,28%</text:p>
          </table:table-cell>
          <table:table-cell table:number-columns-repeated="2"/>
          <table:table-cell table:style-name="ce3" table:formula="of:=XIRR([.E2:.E14];[.D2:.D14])" office:value-type="percentage" office:value="-0.285094498476101" calcext:value-type="percentage">
            <text:p>-28,51%</text:p>
          </table:table-cell>
        </table:table-row>
        <table:table-row table:style-name="ro1" table:number-rows-repeated="104855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9:13:24.452953000</meta:creation-date>
    <dc:date>2014-01-14T19:18:07.957335000</dc:date>
    <meta:editing-duration>P0D</meta:editing-duration>
    <meta:editing-cycles>1</meta:editing-cycles>
    <meta:document-statistic meta:table-count="1" meta:cell-count="54" meta:object-count="0"/>
    <meta:generator>LibreOffice/4.1.4.2$MacOSX_x86 LibreOffice_project/0a0440ccc0227ad9829de5f46be37cfb6edcf72</meta:generator>
  </office:meta>
</office:document-meta>
</file>