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drawooo="http://openoffice.org/2010/draw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06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53cm"/>
    </style:style>
    <style:style style:name="co16" style:family="table-column">
      <style:table-column-properties fo:break-before="auto" style:column-width="1.457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5.883cm"/>
    </style:style>
    <style:style style:name="co22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8" style:family="table-cell" style:parent-style-name="Default">
      <style:table-cell-properties fo:background-color="#00ae00" fo:border="0.002cm solid #000000"/>
    </style:style>
    <style:style style:name="ce9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4"/>
    <style:style style:name="ce11" style:family="table-cell" style:parent-style-name="Default" style:data-style-name="N100"/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9999ff"/>
    </style:style>
    <style:style style:name="ce35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ackground-color="#00ff00" fo:border="0.002cm solid #000000"/>
    </style:style>
    <style:style style:name="ce44" style:family="table-cell" style:parent-style-name="Default" style:data-style-name="N108">
      <style:table-cell-properties fo:border="0.002cm solid #000000"/>
    </style:style>
    <style:style style:name="ce45" style:family="table-cell" style:parent-style-name="Default" style:data-style-name="N37">
      <style:table-cell-properties fo:background-color="#9999ff" fo:border="0.002cm solid #000000"/>
    </style:style>
    <style:style style:name="ce46" style:family="table-cell" style:parent-style-name="Default" style:data-style-name="N10">
      <style:table-cell-properties fo:background-color="#ffcc99" fo:border="0.002cm solid #000000"/>
    </style:style>
    <style:style style:name="ce47" style:family="table-cell" style:parent-style-name="Default" style:data-style-name="N10">
      <style:table-cell-properties fo:background-color="transparent" fo:border="0.002cm solid #000000"/>
    </style:style>
    <style:style style:name="ce48" style:family="table-cell" style:parent-style-name="Default" style:data-style-name="N10">
      <style:table-cell-properties fo:background-color="#00ff00" fo:border="0.002cm solid #000000"/>
    </style:style>
    <style:style style:name="ce49" style:family="table-cell" style:parent-style-name="Default" style:data-style-name="N10">
      <style:table-cell-properties fo:background-color="#00ae00" fo:border="0.002cm solid #000000"/>
    </style:style>
    <style:style style:name="ce50" style:family="table-cell" style:parent-style-name="Default" style:data-style-name="N10">
      <style:table-cell-properties fo:background-color="#ff0000" fo:border="0.002cm solid #000000"/>
    </style:style>
    <style:style style:name="ce51" style:family="table-cell" style:parent-style-name="Default">
      <style:table-cell-properties fo:background-color="#ff0000" fo:border="0.002cm solid #000000"/>
    </style:style>
    <style:style style:name="ce52" style:family="table-cell" style:parent-style-name="Default" style:data-style-name="N10">
      <style:table-cell-properties fo:border="0.002cm solid #000000"/>
    </style:style>
    <style:style style:name="ce53" style:family="table-cell" style:parent-style-name="Default" style:data-style-name="N108">
      <style:table-cell-properties fo:background-color="#00ff00" fo:border="0.002cm solid #000000"/>
    </style:style>
    <style:style style:name="ce54" style:family="table-cell" style:parent-style-name="Default" style:data-style-name="N108">
      <style:table-cell-properties fo:background-color="transparent" fo:border="0.002cm solid #000000"/>
    </style:style>
    <style:style style:name="ce55" style:family="table-cell" style:parent-style-name="Default" style:data-style-name="N108">
      <style:table-cell-properties fo:background-color="#ff0000" fo:border="0.002cm solid #000000"/>
    </style:style>
    <style:style style:name="ce56" style:family="table-cell" style:parent-style-name="Default" style:data-style-name="N108">
      <style:table-cell-properties fo:background-color="#ffcc99" fo:border="0.002cm solid #000000"/>
    </style:style>
    <style:style style:name="ce57" style:family="table-cell" style:parent-style-name="Default" style:data-style-name="N108">
      <style:table-cell-properties fo:background-color="#23ff23" fo:border="0.002cm solid #000000"/>
    </style:style>
    <style:style style:name="ce58" style:family="table-cell" style:parent-style-name="Default" style:data-style-name="N108">
      <style:table-cell-properties fo:background-color="#ffff00" fo:border="0.002cm solid #000000"/>
    </style:style>
    <style:style style:name="ce59" style:family="table-cell" style:parent-style-name="Default">
      <style:table-cell-properties fo:background-color="#ffcc99" fo:border="0.002cm solid #000000"/>
    </style:style>
    <style:style style:name="ce6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20" table:number-columns-repeated="2" table:default-cell-style-name="Default"/>
        <table:table-column table:style-name="co20" table:default-cell-style-name="ce13"/>
        <table:table-column table:style-name="co21" table:default-cell-style-name="Default"/>
        <table:table-column table:style-name="co20" table:default-cell-style-name="Default"/>
        <table:table-column table:style-name="co22" table:default-cell-style-name="ce13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 table:number-columns-repeated="2"/>
          <table:table-cell table:number-columns-repeated="2"/>
          <table:table-cell table:style-name="ce2" office:value-type="string">
            <text:p><text:a xlink:href="http://www.ariva.de/archer-daniels-midland-aktie/bilanz-guv?page=0#guv">Ariva KGV</text:a></text:p>
          </table:table-cell>
          <table:table-cell/>
          <table:table-cell office:value-type="string">
            <text:p><text:a xlink:href="http://www.reuters.com/finance/stocks/financialHighlights?symbol=SJR.N">Reuters KGV-Range</text:a></text:p>
          </table:table-cell>
          <table:table-cell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/>
          <table:table-cell table:style-name="ce2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number-columns-repeated="17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7"/>
          <table:table-cell table:style-name="ce61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">
            <office:annotation draw:style-name="gr1" draw:text-style-name="P1" svg:width="2.899cm" svg:height="5.336cm" svg:x="19.041cm" svg:y="0cm" draw:caption-point-x="-0.61cm" draw:caption-point-y="0.909cm">
              <dc:date>2014-02-15T00:00:00</dc:date>
              <text:p text:style-name="P1">Anzhal Jahre, für Dividenzahlung und Zeitraum, indem eine Über-/Unterbewertung abgebaut wird – über diesen zeitraum wird das Potential als geometrische Rendite berechnet</text:p>
            </office:annotation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61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9"/>
        </table:table-row>
        <table:table-row table:style-name="ro1">
          <table:table-cell table:style-name="ce3" office:value-type="string">
            <text:p>Titel</text:p>
          </table:table-cell>
          <table:table-cell table:style-name="ce14" office:value-type="string">
            <text:p>Stand</text:p>
          </table:table-cell>
          <table:table-cell table:style-name="ce3" office:value-type="string">
            <text:p>Einschätzung</text:p>
          </table:table-cell>
          <table:table-cell table:style-name="ce23" office:value-type="string">
            <text:p>CF/Bilanzsumme</text:p>
          </table:table-cell>
          <table:table-cell table:style-name="ce14" office:value-type="string">
            <office:annotation draw:style-name="gr1" draw:text-style-name="P1" svg:width="2.899cm" svg:height="0.991cm" svg:x="13.676cm" svg:y="0.274cm" draw:caption-point-x="-0.61cm" draw:caption-point-y="1.535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4" office:value-type="string">
            <office:annotation draw:style-name="gr1" draw:text-style-name="P1" svg:width="2.899cm" svg:height="2.176cm" svg:x="14.505cm" svg:y="0.295cm" draw:caption-point-x="-0.61cm" draw:caption-point-y="1.514cm">
              <dc:date>2014-02-08T00:00:00</dc:date>
              <text:p text:style-name="P1"><text:span text:style-name="T1">Dividendenaristokrat, keine Dividenkürzung seit &gt;= 25 Jahren</text:span></text:p>
            </office:annotation>
            <text:p>DA</text:p>
          </table:table-cell>
          <table:table-cell table:style-name="ce14" office:value-type="string">
            <office:annotation draw:style-name="gr1" draw:text-style-name="P1" svg:width="2.899cm" svg:height="1.386cm" svg:x="15.299cm" svg:y="0.296cm" draw:caption-point-x="-0.61cm" draw:caption-point-y="1.513cm">
              <dc:date>2014-02-09T00:00:00</dc:date>
              <text:p text:style-name="P1"><text:span text:style-name="T1">Anzahl Dividendentermine im Jahr</text:span></text:p>
            </office:annotation>
            <text:p>DT</text:p>
          </table:table-cell>
          <table:table-cell table:style-name="ce14" office:value-type="string">
            <office:annotation draw:style-name="gr1" draw:text-style-name="P1" svg:width="2.899cm" svg:height="0.991cm" svg:x="16.7cm" svg:y="0.274cm" draw:caption-point-x="-0.61cm" draw:caption-point-y="1.535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4" office:value-type="string">
            <text:p>KGV</text:p>
          </table:table-cell>
          <table:table-cell table:style-name="ce14" office:value-type="string">
            <office:annotation draw:style-name="gr1" draw:text-style-name="P1" svg:width="2.899cm" svg:height="0.596cm" svg:x="19.041cm" svg:y="0.298cm" draw:caption-point-x="-0.61cm" draw:caption-point-y="1.511cm">
              <dc:date>2014-02-14T00:00:00</dc:date>
              <text:p text:style-name="P1">Ziel-KGV</text:p>
            </office:annotation>
            <text:p>ZKGV</text:p>
          </table:table-cell>
          <table:table-cell table:style-name="ce14" office:value-type="string">
            <text:p>Potenzial</text:p>
          </table:table-cell>
          <table:table-cell table:style-name="ce3" office:value-type="string">
            <text:p>Chart</text:p>
          </table:table-cell>
          <table:table-cell table:style-name="ce45" office:value-type="date" office:date-value="2008-12-31">
            <text:p>31.12.08</text:p>
          </table:table-cell>
          <table:table-cell table:style-name="ce45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3" office:value-type="string">
            <text:p>Begründung/Infos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23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3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</text:p>
          </table:table-cell>
          <table:table-cell table:style-name="ce15" office:value-type="date" office:date-value="2013-12-27">
            <text:p>27.12.13</text:p>
          </table:table-cell>
          <table:table-cell table:style-name="ce17" office:value-type="string">
            <text:p>im Depot</text:p>
          </table:table-cell>
          <table:table-cell table:style-name="ce24" table:formula="of:=ROUND(18884/84351;[.D$3])" office:value-type="percentage" office:value="0.22">
            <text:p>22%</text:p>
          </table:table-cell>
          <table:table-cell table:style-name="ce26" table:formula="of:=ROUND(0.0352;[.E$3])" office:value-type="percentage" office:value="0.04">
            <text:p>4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9/0.02)^(1/YEARFRAC(&quot;31.12.1995&quot;;&quot;31.12.2013&quot;;0))-1;[.H$3])" office:value-type="percentage" office:value="0.24">
            <office:annotation draw:style-name="gr1" draw:text-style-name="P1" svg:width="2.899cm" svg:height="2.176cm" svg:x="16.7cm" svg:y="0.724cm" draw:caption-point-x="-0.61cm" draw:caption-point-y="1.535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6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24" table:formula="of:=ROUND((1+((1+[.E6]*(1-0.25*1.055))^[.J$3]-1+(1+MIN([.D6];[.H6]))^[.J$3]-1+[.J6]/MAX([.I6];4)-1))^(1/[.J$3])-1;[.K$3])" office:value-type="percentage" office:value="0.24">
            <text:p>24%</text:p>
          </table:table-cell>
          <table:table-cell table:style-name="ce43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6" table:formula="of:=ROUND((25.6/14.66)^(1/YEARFRAC([.M$5];[.$B6];0))-1;[.M$3])" office:value-type="percentage" office:value="0.12">
            <text:p>12%</text:p>
          </table:table-cell>
          <table:table-cell table:style-name="ce50" table:formula="of:=ROUND((25.6/41.91)^(1/YEARFRAC([.N$5];[.$B6];0))-1;[.N$3])" office:value-type="percentage" office:value="-0.03">
            <text:p>-3%</text:p>
          </table:table-cell>
          <table:table-cell table:style-name="ce50" table:formula="of:=ROUND((25.6/17.67)^(1/YEARFRAC(&quot;27.12.2013&quot;;&quot;02.01.1998&quot;;0))-1;[.O$3])" office:value-type="percentage" office:value="0.02">
            <text:p>2%</text:p>
          </table:table-cell>
          <table:table-cell table:style-name="ce53" office:value-type="percentage" office:value="0.018">
            <text:p>1,8%</text:p>
          </table:table-cell>
          <table:table-cell table:style-name="ce53" office:value-type="percentage" office:value="0.082">
            <text:p>8,2%</text:p>
          </table:table-cell>
          <table:table-cell table:style-name="ce53" office:value-type="percentage" office:value="0.124">
            <text:p>12,4%</text:p>
          </table:table-cell>
          <table:table-cell table:style-name="ce53" office:value-type="percentage" office:value="0.077">
            <text:p>7,7%</text:p>
          </table:table-cell>
          <table:table-cell table:style-name="ce56" office:value-type="percentage" office:value="0.298">
            <text:p>29,8%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5" office:value-type="string">
            <text:p><text:a xlink:href="http://www.wertpapier-forum.de/topic/19740-companhia-vale-do-rio-doce-rio-brasilien/page__view__getnewpost">Vale</text:a></text:p>
          </table:table-cell>
          <table:table-cell table:style-name="ce15" office:value-type="date" office:date-value="2014-02-03">
            <text:p>03.02.14</text:p>
          </table:table-cell>
          <table:table-cell table:style-name="ce17" office:value-type="string">
            <text:p>Div-Kürzung?</text:p>
          </table:table-cell>
          <table:table-cell table:style-name="ce25" table:formula="of:=ROUND(16595/131478;[.D$3])" office:value-type="percentage" office:value="0.13">
            <text:p>13%</text:p>
          </table:table-cell>
          <table:table-cell table:style-name="ce24" table:formula="of:=ROUND(0.0609;[.E$3])" office:value-type="percentage" office:value="0.06">
            <office:annotation draw:style-name="gr1" draw:text-style-name="P1" svg:width="2.899cm" svg:height="0.991cm" svg:x="13.676cm" svg:y="1.198cm" draw:caption-point-x="-0.61cm" draw:caption-point-y="1.511cm">
              <dc:date>2014-02-15T00:00:00</dc:date>
              <text:p text:style-name="P1">Vorsicht, andere Angabe 0,75%</text:p>
            </office:annotation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3">
            <office:annotation draw:style-name="gr1" draw:text-style-name="P1" svg:width="2.899cm" svg:height="0.991cm" svg:x="15.299cm" svg:y="1.198cm" draw:caption-point-x="-0.61cm" draw:caption-point-y="1.511cm">
              <dc:date>2014-02-15T00:00:00</dc:date>
              <text:p text:style-name="P1">2-4 Termine schwankend</text:p>
            </office:annotation>
            <text:p>3</text:p>
          </table:table-cell>
          <table:table-cell table:style-name="ce24" table:formula="of:=ROUND((0.437*2/0.06267)^(1/YEARFRAC(&quot;18.10.2013&quot;;&quot;14.11.2002&quot;;0))-1;[.H$3])" office:value-type="percentage" office:value="0.27">
            <office:annotation draw:style-name="gr1" draw:text-style-name="P1" svg:width="2.899cm" svg:height="2.176cm" svg:x="16.7cm" svg:y="1.174cm" draw:caption-point-x="-0.61cm" draw:caption-point-y="1.535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7%</text:p>
          </table:table-cell>
          <table:table-cell table:style-name="ce9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24" table:formula="of:=ROUND((1+((1+[.E7]*(1-0.25*1.055))^[.J$3]-1+(1+MIN([.D7];[.H7]))^[.J$3]-1+[.J7]/MAX([.I7];4)-1))^(1/[.J$3])-1;[.K$3])" office:value-type="percentage" office:value="0.22">
            <text:p>22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5" office:value-type="date" office:date-value="2014-01-18">
            <text:p>18.01.14</text:p>
          </table:table-cell>
          <table:table-cell table:style-name="ce17" office:value-type="string">
            <text:p>im Depot</text:p>
          </table:table-cell>
          <table:table-cell table:style-name="ce24" table:formula="of:=ROUND(6966.1/35386.5;[.D$3])" office:value-type="percentage" office:value="0.2">
            <text:p>20%</text:p>
          </table:table-cell>
          <table:table-cell table:style-name="ce26" table:formula="of:=ROUND(0.0324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81/0.00062)^(1/YEARFRAC(&quot;10.05.1976&quot;;&quot;27.11.2013&quot;;0))-1;[.H$3])" office:value-type="percentage" office:value="0.21">
            <text:p>21%</text:p>
          </table:table-cell>
          <table:table-cell table:style-name="ce37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24" table:formula="of:=ROUND((1+((1+[.E8]*(1-0.25*1.055))^[.J$3]-1+(1+MIN([.D8];[.H8]))^[.J$3]-1+[.J8]/MAX([.I8];4)-1))^(1/[.J$3])-1;[.K$3])" office:value-type="percentage" office:value="0.2">
            <text:p>20%</text:p>
          </table:table-cell>
          <table:table-cell table:style-name="ce4" office:value-type="string">
            <text:p>Dreieck</text:p>
          </table:table-cell>
          <table:table-cell table:style-name="ce47" table:formula="of:=ROUND((96.06/52.97)^(1/YEARFRAC(&quot;31.12.2008&quot;;&quot;16.01.2014&quot;;0))-1;[.M$3])" office:value-type="percentage" office:value="0.13">
            <office:annotation draw:style-name="gr1" draw:text-style-name="P1" svg:width="2.899cm" svg:height="1.781cm" svg:x="24.676cm" svg:y="1.664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7" table:formula="of:=ROUND((96.06/29.22)^(1/YEARFRAC(&quot;31.12.1999&quot;;&quot;16.01.2014&quot;;0))-1;[.N$3])" office:value-type="percentage" office:value="0.09">
            <office:annotation draw:style-name="gr1" draw:text-style-name="P1" svg:width="2.899cm" svg:height="1.781cm" svg:x="26.776cm" svg:y="1.664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8" table:formula="of:=ROUND((96.06/0.21)^(1/YEARFRAC(&quot;02.01.1970&quot;;&quot;16.01.2014&quot;;0))-1;[.O$3])" office:value-type="percentage" office:value="0.15">
            <office:annotation draw:style-name="gr1" draw:text-style-name="P1" svg:width="2.899cm" svg:height="1.781cm" svg:x="27.943cm" svg:y="1.664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09">
            <text:p>-0,9%</text:p>
          </table:table-cell>
          <table:table-cell table:style-name="ce54" office:value-type="percentage" office:value="0.006">
            <text:p>0,6%</text:p>
          </table:table-cell>
          <table:table-cell table:style-name="ce53" office:value-type="percentage" office:value="0.003">
            <text:p>0,3%</text:p>
          </table:table-cell>
          <table:table-cell table:style-name="ce54" office:value-type="percentage" office:value="-0.038">
            <text:p>-3,8%</text:p>
          </table:table-cell>
          <table:table-cell table:style-name="ce54" office:value-type="percentage" office:value="0.068">
            <text:p>6,8%</text:p>
          </table:table-cell>
          <table:table-cell table:style-name="ce4"/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Nahrung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6" table:formula="of:=ROUND(19284/129808;[.D$3])" office:value-type="percentage" office:value="0.15">
            <text:p>15%</text:p>
          </table:table-cell>
          <table:table-cell table:style-name="ce26" table:formula="of:=ROUND(0.0228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95*4/0.001*4)^(1/YEARFRAC(&quot;06.02.1962&quot;;&quot;06.11.2013&quot;;0))-1;[.H$3])" office:value-type="percentage" office:value="0.2">
            <text:p>20%</text:p>
          </table:table-cell>
          <table:table-cell table:style-name="ce38" office:value-type="float" office:value="10">
            <text:p>10</text:p>
          </table:table-cell>
          <table:table-cell table:style-name="ce39" office:value-type="float" office:value="14">
            <text:p>14</text:p>
          </table:table-cell>
          <table:table-cell table:style-name="ce24" table:formula="of:=ROUND((1+((1+[.E9]*(1-0.25*1.055))^[.J$3]-1+(1+MIN([.D9];[.H9]))^[.J$3]-1+[.J9]/MAX([.I9];4)-1))^(1/[.J$3])-1;[.K$3])" office:value-type="percentage" office:value="0.2">
            <text:p>20%</text:p>
          </table:table-cell>
          <table:table-cell table:style-name="ce4" office:value-type="string">
            <text:p>Multiple Bottom</text:p>
          </table:table-cell>
          <table:table-cell table:style-name="ce48" table:formula="of:=ROUND((186.41/77.22)^(1/YEARFRAC(&quot;30.12.2013&quot;;&quot;31.12.2008&quot;;0))-1;[.M$3])" office:value-type="percentage" office:value="0.19">
            <text:p>19%</text:p>
          </table:table-cell>
          <table:table-cell table:style-name="ce46" table:formula="of:=ROUND((186.41/90.8)^(1/YEARFRAC(&quot;30.12.2013&quot;;&quot;31.12.1999&quot;;0))-1;[.N$3])" office:value-type="percentage" office:value="0.05">
            <text:p>5%</text:p>
          </table:table-cell>
          <table:table-cell table:style-name="ce47" table:formula="of:=ROUND((186.41/2.5)^(1/YEARFRAC(&quot;30.12.2013&quot;;&quot;02.01.1962&quot;;0))-1;[.O$3])" office:value-type="percentage" office:value="0.09">
            <office:annotation draw:style-name="gr1" draw:text-style-name="P1" svg:width="2.899cm" svg:height="0.991cm" svg:x="27.864cm" svg:y="2.075cm" draw:caption-point-x="-0.61cm" draw:caption-point-y="1.533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3" office:value-type="percentage" office:value="0.036">
            <text:p>3,6%</text:p>
          </table:table-cell>
          <table:table-cell table:style-name="ce53" office:value-type="percentage" office:value="0.042">
            <text:p>4,2%</text:p>
          </table:table-cell>
          <table:table-cell table:style-name="ce56" office:value-type="percentage" office:value="0.012">
            <text:p>1,2%</text:p>
          </table:table-cell>
          <table:table-cell table:style-name="ce56" office:value-type="percentage" office:value="-0.015">
            <text:p>-1,5%</text:p>
          </table:table-cell>
          <table:table-cell table:style-name="ce56" office:value-type="percentage" office:value="0.001">
            <text:p>0,1%</text:p>
          </table:table-cell>
          <table:table-cell table:style-name="ce4" office:value-type="string">
            <text:p>Turnaround wahrschein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IBM&amp;ID_NOTATION=269523">US4592001014</text:a></text:p>
          </table:table-cell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5" office:value-type="string">
            <text:p><text:a xlink:href="http://www.wertpapier-forum.de/topic/3600-fuchs-petrolub/page__view__getnewpost">Fuchs Petrolub</text:a>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4" table:formula="of:=ROUND(237.91/1218.31;[.D$3])" office:value-type="percentage" office:value="0.2">
            <text:p>20%</text:p>
          </table:table-cell>
          <table:table-cell table:style-name="ce25" table:formula="of:=ROUND(0.0239;[.E$3])" office:value-type="percentage" office:value="0.02">
            <text:p>2%</text:p>
          </table:table-cell>
          <table:table-cell table:style-name="ce30" office:value-type="string">
            <text:p>nein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7" office:value-type="float" office:value="20">
            <text:p>20</text:p>
          </table:table-cell>
          <table:table-cell table:style-name="ce39" office:value-type="float" office:value="13">
            <text:p>13</text:p>
          </table:table-cell>
          <table:table-cell table:style-name="ce26" table:formula="of:=ROUND((1+((1+[.E10]*(1-0.25*1.055))^[.J$3]-1+(1+MIN([.D10];[.H10]))^[.J$3]-1+[.J10]/MAX([.I10];4)-1))^(1/[.J$3])-1;[.K$3])" office:value-type="percentage" office:value="0.17">
            <text:p>17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/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5652-archer-daniels-midland-adm/page__view__getnewpost">Archer Daniels Midland</text:a>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6" table:formula="of:=ROUND(5226/29577;[.D$3])" office:value-type="percentage" office:value="0.18">
            <office:annotation draw:style-name="gr1" draw:text-style-name="P1" svg:width="2.899cm" svg:height="0.991cm" svg:x="12.198cm" svg:y="2.994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5" table:formula="of:=ROUND(0.0243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5" table:formula="of:=ROUND((0.7/0.00981)^(1/YEARFRAC(&quot;31.12.1979&quot;;&quot;31.12.2012&quot;;0))-1;[.H$3])" office:value-type="percentage" office:value="0.14">
            <office:annotation draw:style-name="gr1" draw:text-style-name="P1" svg:width="2.899cm" svg:height="1.781cm" svg:x="16.7cm" svg:y="2.978cm" draw:caption-point-x="-0.61cm" draw:caption-point-y="1.53cm">
              <dc:date>2014-02-09T00:00:00</dc:date>
              <text:p text:style-name="P1"><text:span text:style-name="T1">Quelle http://www.tessellation.com/dividends/ADM.html</text:span></text:p>
            </office:annotation>
            <text:p>14%</text:p>
          </table:table-cell>
          <table:table-cell table:style-name="ce36" office:value-type="float" office:value="12">
            <text:p>12</text:p>
          </table:table-cell>
          <table:table-cell table:style-name="ce39" office:value-type="string">
            <text:p><text:a xlink:href="http://www.ariva.de/archer-daniels-midland-aktie/bilanz-guv?page=0#guv">14</text:a></text:p>
          </table:table-cell>
          <table:table-cell table:style-name="ce26" table:formula="of:=ROUND((1+((1+[.E11]*(1-0.25*1.055))^[.J$3]-1+(1+MIN([.D11];[.H11]))^[.J$3]-1+[.J11]/MAX([.I11];4)-1))^(1/[.J$3])-1;[.K$3])" office:value-type="percentage" office:value="0.17">
            <text:p>17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0438822">US0394831020</text:a></text:p>
          </table:table-cell>
          <table:table-cell table:style-name="ce4" office:value-type="string">
            <text:p><text:a xlink:href="http://finviz.com/quote.ashx?t=adm">ADM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 Rowe Price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6" table:formula="of:=ROUND(902.8/5033.1;[.D$3])" office:value-type="percentage" office:value="0.18">
            <office:annotation draw:style-name="gr1" draw:text-style-name="P1" svg:width="2.899cm" svg:height="0.991cm" svg:x="12.198cm" svg:y="3.444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5" table:formula="of:=ROUND(0.0208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1.36/0.0025)^(1/YEARFRAC(&quot;31.12.1986&quot;;&quot;31.12.2012&quot;;0))-1;[.H$3])" office:value-type="percentage" office:value="0.27">
            <office:annotation draw:style-name="gr1" draw:text-style-name="P1" svg:width="2.899cm" svg:height="1.781cm" svg:x="16.7cm" svg:y="3.428cm" draw:caption-point-x="-0.61cm" draw:caption-point-y="1.53cm">
              <dc:date>2014-02-09T00:00:00</dc:date>
              <text:p text:style-name="P1"><text:span text:style-name="T1">Quelle http://www.tessellation.com/dividends/SJR.html</text:span></text:p>
            </office:annotation>
            <text:p>27%</text:p>
          </table:table-cell>
          <table:table-cell table:style-name="ce37" office:value-type="float" office:value="18">
            <text:p>18</text:p>
          </table:table-cell>
          <table:table-cell table:style-name="ce39" office:value-type="string">
            <office:annotation draw:style-name="gr1" draw:text-style-name="P1" svg:width="2.899cm" svg:height="2.571cm" svg:x="19.041cm" svg:y="3.447cm" draw:caption-point-x="-0.61cm" draw:caption-point-y="1.511cm">
              <dc:date>2014-02-15T00:00:00</dc:date>
              <text:p text:style-name="P1">könnte man eventuell noch höher drehen, wenn man mehr historische Daten findet</text:p>
            </office:annotation>
            <text:p><text:a xlink:href="http://www.ariva.de/t._rowe_price_group-aktie/bilanz-guv?page=0#guv">14</text:a></text:p>
          </table:table-cell>
          <table:table-cell table:style-name="ce26" table:formula="of:=ROUND((1+((1+[.E12]*(1-0.25*1.055))^[.J$3]-1+(1+MIN([.D12];[.H12]))^[.J$3]-1+[.J12]/MAX([.I12];4)-1))^(1/[.J$3])-1;[.K$3])" office:value-type="percentage" office:value="0.16">
            <text:p>16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6850">US74144T1088</text:a></text:p>
          </table:table-cell>
          <table:table-cell table:style-name="ce4" office:value-type="string">
            <text:p><text:a xlink:href="http://finviz.com/quote.ashx?t=trow">TROW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trow.client.shareholder.com/index.cfm">Investor Relations</text:a></text:p>
          </table:table-cell>
          <table:table-cell table:style-name="ce4"/>
          <table:table-cell table:style-name="ce15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<text:a xlink:href="http://www.wertpapier-forum.de/topic/35640-abbott-laboratories-abt/page__view__getnewpost">Abbott Labs</text:a>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9314.4/67234.94;[.D$3])" office:value-type="percentage" office:value="0.14">
            <text:p>14%</text:p>
          </table:table-cell>
          <table:table-cell table:style-name="ce25" table:formula="of:=ROUND(0.024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5" table:formula="of:=ROUND((2.01/0.0225)^(1/YEARFRAC(&quot;31.12.1978&quot;;&quot;31.12.2012&quot;;0))-1;[.H$3])" office:value-type="percentage" office:value="0.14">
            <office:annotation draw:style-name="gr1" draw:text-style-name="P1" svg:width="2.899cm" svg:height="1.781cm" svg:x="16.7cm" svg:y="3.878cm" draw:caption-point-x="-0.61cm" draw:caption-point-y="1.53cm">
              <dc:date>2014-02-15T00:00:00</dc:date>
              <text:p text:style-name="P1"><text:span text:style-name="T1">Quelle http://www.tessellation.com/dividends/ABT.html</text:span></text:p>
            </office:annotation>
            <text:p>14%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26" table:formula="of:=ROUND((1+((1+[.E13]*(1-0.25*1.055))^[.J$3]-1+(1+MIN([.D13];[.H13]))^[.J$3]-1+[.J13]/MAX([.I13];4)-1))^(1/[.J$3])-1;[.K$3])" office:value-type="percentage" office:value="0.16">
            <text:p>16%</text:p>
          </table:table-cell>
          <table:table-cell table:style-name="ce43" office:value-type="string">
            <text:p><text:a xlink:href="http://US0028241000/">Aufwärtstrend</text:a>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Chart könnte regelmäßiger sein, Hoch 2002 noch nicht wieder erreicht</text:p>
          </table:table-cell>
          <table:table-cell table:style-name="ce4" office:value-type="string">
            <text:p><text:a xlink:href="http://www.comdirect.de/inf/aktien/detail/uebersicht.html?ID_NOTATION=20639">US0028241000</text:a></text:p>
          </table:table-cell>
          <table:table-cell table:style-name="ce4" office:value-type="string">
            <text:p><text:a xlink:href="http://finviz.com/quote.ashx?t=abt">AB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5" office:value-type="date" office:date-value="2014-01-31">
            <text:p>31.01.14</text:p>
          </table:table-cell>
          <table:table-cell table:style-name="ce17" office:value-type="string">
            <text:p>im Depot</text:p>
          </table:table-cell>
          <table:table-cell table:style-name="ce24" table:formula="of:=ROUND(28833/142431;[.D$3])" office:value-type="percentage" office:value="0.2">
            <text:p>20%</text:p>
          </table:table-cell>
          <table:table-cell table:style-name="ce26" table:formula="of:=ROUND(0.0289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5" table:formula="of:=ROUND((0.28/0.08)^(1/YEARFRAC(&quot;19.02.2003&quot;;&quot;19.11.2013&quot;;0))-1;[.H$3])" office:value-type="percentage" office:value="0.12">
            <office:annotation draw:style-name="gr1" draw:text-style-name="P1" svg:width="2.899cm" svg:height="2.176cm" svg:x="16.7cm" svg:y="4.323cm" draw:caption-point-x="-0.61cm" draw:caption-point-y="1.535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36" office:value-type="float" office:value="14">
            <text:p>14</text:p>
          </table:table-cell>
          <table:table-cell table:style-name="ce39" office:value-type="float" office:value="16">
            <text:p>16</text:p>
          </table:table-cell>
          <table:table-cell table:style-name="ce26" table:formula="of:=ROUND((1+((1+[.E14]*(1-0.25*1.055))^[.J$3]-1+(1+MIN([.D14];[.H14]))^[.J$3]-1+[.J14]/MAX([.I14];4)-1))^(1/[.J$3])-1;[.K$3])" office:value-type="percentage" office:value="0.15">
            <text:p>15%</text:p>
          </table:table-cell>
          <table:table-cell table:style-name="ce4" office:value-type="string">
            <text:p>Bodenbildung möglich</text:p>
          </table:table-cell>
          <table:table-cell table:style-name="ce48" table:formula="of:=ROUND((37.84/17.11)^(1/YEARFRAC(&quot;31.01.2014&quot;;&quot;31.12.2008&quot;;0))-1;[.M$3])" office:value-type="percentage" office:value="0.17">
            <office:annotation draw:style-name="gr1" draw:text-style-name="P1" svg:width="2.899cm" svg:height="0.991cm" svg:x="24.597cm" svg:y="4.339cm" draw:caption-point-x="-0.61cm" draw:caption-point-y="1.519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50" table:formula="of:=ROUND((37.84/42.98)^(1/YEARFRAC(&quot;31.01.2014&quot;;&quot;31.12.1999&quot;;0))-1;[.N$3])" office:value-type="percentage" office:value="-0.01">
            <office:annotation draw:style-name="gr1" draw:text-style-name="P1" svg:width="2.899cm" svg:height="0.991cm" svg:x="26.697cm" svg:y="4.339cm" draw:caption-point-x="-0.61cm" draw:caption-point-y="1.519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49" table:formula="of:=ROUND((37.84/0.07)^(1/YEARFRAC(&quot;31.01.2014&quot;;&quot;13.03.1986&quot;;0))-1;[.O$3])" office:value-type="percentage" office:value="0.25">
            <office:annotation draw:style-name="gr1" draw:text-style-name="P1" svg:width="2.899cm" svg:height="0.991cm" svg:x="27.864cm" svg:y="4.339cm" draw:caption-point-x="-0.61cm" draw:caption-point-y="1.519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53" office:value-type="percentage" office:value="0.028">
            <text:p>2,8%</text:p>
          </table:table-cell>
          <table:table-cell table:style-name="ce53" office:value-type="percentage" office:value="0.0115">
            <text:p>1,2%</text:p>
          </table:table-cell>
          <table:table-cell table:style-name="ce53" office:value-type="percentage" office:value="0.0729">
            <text:p>7,3%</text:p>
          </table:table-cell>
          <table:table-cell table:style-name="ce56" office:value-type="percentage" office:value="0.2124">
            <text:p>21,2%</text:p>
          </table:table-cell>
          <table:table-cell table:style-name="ce55" office:value-type="percentage" office:value="0.4204">
            <text:p>42,0%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27" table:formula="of:=ROUND(3575/50129;[.D$3])" office:value-type="percentage" office:value="0.07">
            <text:p>7%</text:p>
          </table:table-cell>
          <table:table-cell table:style-name="ce24" table:formula="of:=ROUND(0.0455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0"/>
          <table:table-cell table:style-name="ce25" table:formula="of:=ROUND((0.15/0.06)^(1/YEARFRAC(&quot;31.12.2003&quot;;&quot;31.12.2012&quot;;0))-1;[.H$3])" office:value-type="percentage" office:value="0.11">
            <office:annotation draw:style-name="gr1" draw:text-style-name="P1" svg:width="2.899cm" svg:height="0.596cm" svg:x="16.7cm" svg:y="4.797cm" draw:caption-point-x="-0.61cm" draw:caption-point-y="1.511cm">
              <dc:date>2014-02-15T00:00:00</dc:date>
              <text:p text:style-name="P1">Quelle Yahoo</text:p>
            </office:annotation>
            <text:p>11%</text:p>
          </table:table-cell>
          <table:table-cell table:style-name="ce30" office:value-type="float" office:value="11">
            <text:p>11</text:p>
          </table:table-cell>
          <table:table-cell table:style-name="ce39" office:value-type="string">
            <text:p><text:a xlink:href="http://www.ariva.de/tesco_plc-aktie/bilanz-guv?page=0#guv">12</text:a></text:p>
          </table:table-cell>
          <table:table-cell table:style-name="ce25" table:formula="of:=ROUND((1+((1+[.E15]*(1-0.25*1.055))^[.J$3]-1+(1+MIN([.D15];[.H15]))^[.J$3]-1+[.J15]/MAX([.I15];4)-1))^(1/[.J$3])-1;[.K$3])" office:value-type="percentage" office:value="0.11">
            <text:p>11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Ergebniseinbruch 2013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5" office:value-type="string">
            <text:p>Altria</text:p>
          </table:table-cell>
          <table:table-cell table:style-name="ce15" office:value-type="date" office:date-value="2014-02-15">
            <text:p>15.02.14</text:p>
          </table:table-cell>
          <table:table-cell table:style-name="ce17"/>
          <table:table-cell table:style-name="ce25" table:formula="of:=ROUND(3903/34859;[.D$3])" office:value-type="percentage" office:value="0.11">
            <office:annotation draw:style-name="gr1" draw:text-style-name="P1" svg:width="2.899cm" svg:height="0.991cm" svg:x="12.198cm" svg:y="5.244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4" table:formula="of:=ROUND(0.054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0" office:value-type="float" office:value="4">
            <text:p>4</text:p>
          </table:table-cell>
          <table:table-cell table:style-name="ce25" table:formula="of:=ROUND((1.67/0.03906)^(1/YEARFRAC(&quot;31.12.1979&quot;;&quot;31.12.2012&quot;;0))-1;[.H$3])" office:value-type="percentage" office:value="0.12">
            <office:annotation draw:style-name="gr1" draw:text-style-name="P1" svg:width="2.899cm" svg:height="1.781cm" svg:x="16.7cm" svg:y="5.228cm" draw:caption-point-x="-0.61cm" draw:caption-point-y="1.53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37" office:value-type="float" office:value="14">
            <text:p>14</text:p>
          </table:table-cell>
          <table:table-cell table:style-name="ce39" office:value-type="string">
            <text:p><text:a xlink:href="http://www.ariva.de/altria-aktie/bilanz-guv">10</text:a></text:p>
          </table:table-cell>
          <table:table-cell table:style-name="ce25" table:formula="of:=ROUND((1+((1+[.E16]*(1-0.25*1.055))^[.J$3]-1+(1+MIN([.D16];[.H16]))^[.J$3]-1+[.J16]/MAX([.I16];4)-1))^(1/[.J$3])-1;[.K$3])" office:value-type="percentage" office:value="0.1">
            <text:p>10%</text:p>
          </table:table-cell>
          <table:table-cell table:style-name="ce4" office:value-type="string">
            <text:p>Turnaround möglich, Bilanzdaten möglicherweise fals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27" table:formula="of:=ROUND(5261/65968.3;[.D$3])" office:value-type="percentage" office:value="0.08">
            <text:p>8%</text:p>
          </table:table-cell>
          <table:table-cell table:style-name="ce24" table:formula="of:=ROUND(0.0477;[.E$3])" office:value-type="percentage" office:value="0.05">
            <text:p>5%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27" table:formula="of:=ROUND((0.507/0.20465)^(1/YEARFRAC(&quot;29.01.1998&quot;;&quot;29.01.2014&quot;;0))-1;[.H$3])" office:value-type="percentage" office:value="0.06">
            <office:annotation draw:style-name="gr1" draw:text-style-name="P1" svg:width="2.899cm" svg:height="0.596cm" svg:x="16.7cm" svg:y="5.696cm" draw:caption-point-x="-0.61cm" draw:caption-point-y="1.511cm">
              <dc:date>2014-02-15T00:00:00</dc:date>
              <text:p text:style-name="P1">Quelle Yahoo</text:p>
            </office:annotation>
            <text:p>6%</text:p>
          </table:table-cell>
          <table:table-cell table:style-name="ce40" office:value-type="float" office:value="15">
            <text:p>15</text:p>
          </table:table-cell>
          <table:table-cell table:style-name="ce39" office:value-type="string">
            <text:p><text:a xlink:href="http://www.ariva.de/southern_company-aktie/bilanz-guv?page=0#guv">15</text:a></text:p>
          </table:table-cell>
          <table:table-cell table:style-name="ce28" table:formula="of:=ROUND((1+((1+[.E17]*(1-0.25*1.055))^[.J$3]-1+(1+MIN([.D17];[.H17]))^[.J$3]-1+[.J17]/MAX([.I17];4)-1))^(1/[.J$3])-1;[.K$3])" office:value-type="percentage" office:value="0.09">
            <text:p>9%</text:p>
          </table:table-cell>
          <table:table-cell table:style-name="ce43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Vangard Natural Ressource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7" table:formula="of:=ROUND(204.49/2200.13;[.D$3])" office:value-type="percentage" office:value="0.09">
            <office:annotation draw:style-name="gr1" draw:text-style-name="P1" svg:width="2.899cm" svg:height="0.991cm" svg:x="12.198cm" svg:y="6.143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4" table:formula="of:=ROUND(0.0834;[.E$3])" office:value-type="percentage" office:value="0.08">
            <text:p>8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5" table:formula="of:=ROUND((2.5825/1.681)^(1/YEARFRAC(&quot;31.12.2008&quot;;&quot;31.12.2012&quot;;0))-1;[.H$3])" office:value-type="percentage" office:value="0.11">
            <office:annotation draw:style-name="gr1" draw:text-style-name="P1" svg:width="2.899cm" svg:height="1.781cm" svg:x="16.7cm" svg:y="6.127cm" draw:caption-point-x="-0.61cm" draw:caption-point-y="1.53cm">
              <dc:date>2014-02-09T00:00:00</dc:date>
              <text:p text:style-name="P1"><text:span text:style-name="T1">Quelle http://www.tessellation.com/dividends/SJR.html</text:span></text:p>
            </office:annotation>
            <text:p>11%</text:p>
          </table:table-cell>
          <table:table-cell table:style-name="ce37" office:value-type="float" office:value="23">
            <text:p>23</text:p>
          </table:table-cell>
          <table:table-cell table:style-name="ce39" office:value-type="float" office:value="14">
            <text:p>14</text:p>
          </table:table-cell>
          <table:table-cell table:style-name="ce28" table:formula="of:=ROUND((1+((1+[.E18]*(1-0.25*1.055))^[.J$3]-1+(1+MIN([.D18];[.H18]))^[.J$3]-1+[.J18]/MAX([.I18];4)-1))^(1/[.J$3])-1;[.K$3])" office:value-type="percentage" office:value="0.08">
            <text:p>8%</text:p>
          </table:table-cell>
          <table:table-cell table:style-name="ce43" office:value-type="string">
            <text:p>Aufwärtstrend, Unterstützung gerade positiv getestet, &lt; GD20 &gt; GD50 &gt;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 unsusual income, CF weiter positiv, ansteigende Zahl von Aktien</text:p>
          </table:table-cell>
          <table:table-cell table:style-name="ce4" office:value-type="string">
            <text:p><text:a xlink:href="http://www.comdirect.de/inf/aktien/detail/uebersicht.html?ID_NOTATION=20597474">US92205F1066</text:a></text:p>
          </table:table-cell>
          <table:table-cell table:style-name="ce4" office:value-type="string">
            <text:p><text:a xlink:href="http://finviz.com/quote.ashx?t=vnr">VNR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 Ausrüster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Gas Natural Inc. USA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4" table:formula="of:=ROUND((8.62+11.05+17.44+14.7)/187.48;[.D$3])" office:value-type="percentage" office:value="0.28">
            <office:annotation draw:style-name="gr1" draw:text-style-name="P1" svg:width="2.899cm" svg:height="0.991cm" svg:x="12.198cm" svg:y="6.593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28%</text:p>
          </table:table-cell>
          <table:table-cell table:style-name="ce24" table:formula="of:=ROUND(0.0585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7" table:formula="of:=ROUND((0.54/0.13667)^(1/YEARFRAC(&quot;31.12.1986&quot;;&quot;31.12.2012&quot;;0))-1;[.H$3])" office:value-type="percentage" office:value="0.05">
            <office:annotation draw:style-name="gr1" draw:text-style-name="P1" svg:width="2.899cm" svg:height="1.781cm" svg:x="16.7cm" svg:y="6.577cm" draw:caption-point-x="-0.61cm" draw:caption-point-y="1.53cm">
              <dc:date>2014-02-09T00:00:00</dc:date>
              <text:p text:style-name="P1"><text:span text:style-name="T1">Quelle http://www.tessellation.com/dividends/EGAS.html</text:span></text:p>
            </office:annotation>
            <text:p>5%</text:p>
          </table:table-cell>
          <table:table-cell table:style-name="ce37" office:value-type="float" office:value="14">
            <text:p>14</text:p>
          </table:table-cell>
          <table:table-cell table:style-name="ce39" office:value-type="float" office:value="10">
            <text:p>10</text:p>
          </table:table-cell>
          <table:table-cell table:style-name="ce28" table:formula="of:=ROUND((1+((1+[.E19]*(1-0.25*1.055))^[.J$3]-1+(1+MIN([.D19];[.H19]))^[.J$3]-1+[.J19]/MAX([.I19];4)-1))^(1/[.J$3])-1;[.K$3])" office:value-type="percentage" office:value="0.04">
            <text:p>4%</text:p>
          </table:table-cell>
          <table:table-cell table:style-name="ce4" office:value-type="string">
            <text:p>Erholung nach Einbru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Q3/2013, Dividenden 1990 verringert, 2003 halbiert, 2004 ausgefallen, 2011+2012 konstant</text:p>
          </table:table-cell>
          <table:table-cell table:style-name="ce4" office:value-type="string">
            <text:p><text:a xlink:href="http://www.comdirect.de/inf/aktien/detail/uebersicht.html?ID_NOTATION=84699040">US3672041049</text:a></text:p>
          </table:table-cell>
          <table:table-cell table:style-name="ce4" office:value-type="string">
            <text:p><text:a xlink:href="http://finviz.com/quote.ashx?t=EGAS">EGAS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LTC Propertie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5" table:formula="of:=ROUND(76.69/789.59;[.D$3])" office:value-type="percentage" office:value="0.1">
            <office:annotation draw:style-name="gr1" draw:text-style-name="P1" svg:width="2.899cm" svg:height="0.991cm" svg:x="12.198cm" svg:y="7.043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4" table:formula="of:=ROUND(0.0554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7" table:formula="of:=ROUND((0.17/0.13)^(1/YEARFRAC(&quot;19.08.2008&quot;;&quot;21.01.2014&quot;;0))-1;[.H$3])" office:value-type="percentage" office:value="0.05">
            <office:annotation draw:style-name="gr1" draw:text-style-name="P1" svg:width="2.899cm" svg:height="0.596cm" svg:x="16.7cm" svg:y="7.046cm" draw:caption-point-x="-0.61cm" draw:caption-point-y="1.511cm">
              <dc:date>2014-02-15T00:00:00</dc:date>
              <text:p text:style-name="P1">Quelle Yahoo</text:p>
            </office:annotation>
            <text:p>5%</text:p>
          </table:table-cell>
          <table:table-cell table:style-name="ce37" office:value-type="float" office:value="19">
            <text:p>19</text:p>
          </table:table-cell>
          <table:table-cell table:style-name="ce39" office:value-type="string">
            <text:p><text:a xlink:href="http://www.reuters.com/finance/stocks/financialHighlights?symbol=LTC.N">12</text:a></text:p>
          </table:table-cell>
          <table:table-cell table:style-name="ce28" table:formula="of:=ROUND((1+((1+[.E20]*(1-0.25*1.055))^[.J$3]-1+(1+MIN([.D20];[.H20]))^[.J$3]-1+[.J20]/MAX([.I20];4)-1))^(1/[.J$3])-1;[.K$3])" office:value-type="percentage" office:value="0.03">
            <text:p>3%</text:p>
          </table:table-cell>
          <table:table-cell table:style-name="ce4" office:value-type="string">
            <text:p>Aufwärtstrend, kurzfristig abwärts,könnte kippen, unter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2013, Dividende 2000 halbiert, 2001 ausgefallen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LTC+PROPERTIES&amp;ID_NOTATION=15580609">US5021751020</text:a></text:p>
          </table:table-cell>
          <table:table-cell table:style-name="ce4" office:value-type="string">
            <text:p><text:a xlink:href="http://finviz.com/quote.ashx?t=ltc">LT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WisdomTree Asia Local Debt ETF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8" table:formula="of:=ROUND(434.17/2665.5;[.D$3])" office:value-type="percentage" office:value="0.16">
            <office:annotation draw:style-name="gr1" draw:text-style-name="P1" svg:width="2.899cm" svg:height="0.991cm" svg:x="12.198cm" svg:y="7.493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6%</text:p>
          </table:table-cell>
          <table:table-cell table:style-name="ce25" table:formula="of:=ROUND(0.0219;[.E$3])" office:value-type="percentage" office:value="0.02">
            <text:p>2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21]*(1-0.25*1.055))^[.J$3]-1+(1+MIN([.D21];[.H21]))^[.J$3]-1+[.J21]/MAX([.I21];4)-1))^(1/[.J$3])-1;[.K$3])" office:value-type="percentage" office:value="0.03">
            <text:p>3%</text:p>
          </table:table-cell>
          <table:table-cell table:style-name="ce4" table:number-columns-repeated="2"/>
          <table:table-cell table:style-name="ce51" office:value-type="string">
            <text:p>Daten unvollständig und veraltet</text:p>
          </table:table-cell>
          <table:table-cell table:style-name="ce51"/>
          <table:table-cell table:style-name="ce55" table:number-columns-repeated="2"/>
          <table:table-cell table:style-name="ce54" table:number-columns-repeated="3"/>
          <table:table-cell table:style-name="ce59" office:value-type="string">
            <text:p>Daten 2009, Dividenhistorie fraglich</text:p>
          </table:table-cell>
          <table:table-cell table:style-name="ce4" office:value-type="string">
            <text:p>A1H9UJ</text:p>
          </table:table-cell>
          <table:table-cell table:style-name="ce4" office:value-type="string">
            <text:p><text:a xlink:href="http://finviz.com/quote.ashx?t=ALD">ALD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Inland Real Estate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7" table:formula="of:=ROUND(68.95/1243.4;[.D$3])" office:value-type="percentage" office:value="0.06">
            <office:annotation draw:style-name="gr1" draw:text-style-name="P1" svg:width="2.899cm" svg:height="0.991cm" svg:x="12.198cm" svg:y="7.943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6%</text:p>
          </table:table-cell>
          <table:table-cell table:style-name="ce24" table:formula="of:=ROUND(0.0553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9" table:formula="of:=ROUND((0.048/0.082)^(1/YEARFRAC(&quot;29.07.2008&quot;;&quot;29.01.2014&quot;;0))-1;[.H$3])" office:value-type="percentage" office:value="-0.09">
            <office:annotation draw:style-name="gr1" draw:text-style-name="P1" svg:width="2.899cm" svg:height="2.966cm" svg:x="16.7cm" svg:y="7.946cm" draw:caption-point-x="-0.61cm" draw:caption-point-y="1.511cm">
              <dc:date>2014-02-15T00:00:00</dc:date>
              <text:p text:style-name="P1">Quelle Yahoo</text:p>
              <text:p text:style-name="P1">http://finance.yahoo.com/q/hp?s=IRC&amp;a=04&amp;b=5&amp;c=2004&amp;d=01&amp;e=15&amp;f=2014&amp;g=v</text:p>
            </office:annotation>
            <text:p>-9%</text:p>
          </table:table-cell>
          <table:table-cell table:style-name="ce30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28" table:formula="of:=ROUND((1+((1+[.E22]*(1-0.25*1.055))^[.J$3]-1+(1+MIN([.D22];[.H22]))^[.J$3]-1+[.J22]/MAX([.I22];4)-1))^(1/[.J$3])-1;[.K$3])" office:value-type="percentage" office:value="-0">
            <text:p>0%</text:p>
          </table:table-cell>
          <table:table-cell table:style-name="ce4" office:value-type="string">
            <text:p>Aufwärtstrend, könnte kippen, auf GD200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4388739">US4574612002</text:a></text:p>
          </table:table-cell>
          <table:table-cell table:style-name="ce4" office:value-type="string">
            <text:p><text:a xlink:href="http://finviz.com/quote.ashx?t=irc">IR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Petrobras</text:p>
          </table:table-cell>
          <table:table-cell table:style-name="ce15" office:value-type="date" office:date-value="2014-02-15">
            <text:p>15.02.14</text:p>
          </table:table-cell>
          <table:table-cell table:style-name="ce17"/>
          <table:table-cell table:style-name="ce29" table:formula="of:=ROUND(21121/677716;[.D$3])" office:value-type="percentage" office:value="0.03">
            <office:annotation draw:style-name="gr1" draw:text-style-name="P1" svg:width="2.899cm" svg:height="1.386cm" svg:x="12.198cm" svg:y="8.393cm" draw:caption-point-x="-0.61cm" draw:caption-point-y="1.514cm">
              <dc:date>2014-02-08T00:00:00</dc:date>
              <text:p text:style-name="P1"><text:span text:style-name="T1">Quelle www. petrobras.com 31.12.12</text:span></text:p>
            </office:annotation>
            <text:p>3%</text:p>
          </table:table-cell>
          <table:table-cell table:style-name="ce24" table:formula="of:=ROUND(0.0548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0" office:value-type="float" office:value="2">
            <office:annotation draw:style-name="gr1" draw:text-style-name="P1" svg:width="2.899cm" svg:height="1.781cm" svg:x="15.299cm" svg:y="8.396cm" draw:caption-point-x="-0.61cm" draw:caption-point-y="1.511cm">
              <dc:date>2014-02-15T00:00:00</dc:date>
              <text:p text:style-name="P1">schwankende Anzahl Dividendentermine</text:p>
            </office:annotation>
            <text:p>2</text:p>
          </table:table-cell>
          <table:table-cell table:style-name="ce29" table:formula="of:=ROUND(((0.138034)/(0.3516))^(1/YEARFRAC(&quot;09.04.2009&quot;;&quot;30.04.2013&quot;;0))-1;[.H$3])" office:value-type="percentage" office:value="-0.21">
            <office:annotation draw:style-name="gr1" draw:text-style-name="P1" svg:width="2.899cm" svg:height="2.966cm" svg:x="16.7cm" svg:y="8.396cm" draw:caption-point-x="-0.61cm" draw:caption-point-y="1.511cm">
              <dc:date>2014-02-15T00:00:00</dc:date>
              <text:p text:style-name="P1">Quelle Yahoo</text:p>
              <text:p text:style-name="P1">http://finance.yahoo.com/q/hp?s=IRC&amp;a=04&amp;b=5&amp;c=2004&amp;d=01&amp;e=15&amp;f=2014&amp;g=v</text:p>
            </office:annotation>
            <text:p>-21%</text:p>
          </table:table-cell>
          <table:table-cell table:style-name="ce9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28" table:formula="of:=ROUND((1+((1+[.E23]*(1-0.25*1.055))^[.J$3]-1+(1+MIN([.D23];[.H23]))^[.J$3]-1+[.J23]/MAX([.I23];4)-1))^(1/[.J$3])-1;[.K$3])" office:value-type="percentage" office:value="0">
            <text:p>0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Bilanzdaten möglicherweise fals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5" table:formula="of:=ROUND(11228.5/84964;[.D$3])" office:value-type="percentage" office:value="0.13">
            <text:p>13%</text:p>
          </table:table-cell>
          <table:table-cell table:style-name="ce26" table:formula="of:=ROUND(0.0373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37" office:value-type="float" office:value="13">
            <text:p>13</text:p>
          </table:table-cell>
          <table:table-cell table:style-name="ce39"/>
          <table:table-cell table:style-name="ce28" table:formula="of:=ROUND((1+((1+[.E24]*(1-0.25*1.055))^[.J$3]-1+(1+MIN([.D24];[.H24]))^[.J$3]-1+[.J24]/MAX([.I24];4)-1))^(1/[.J$3])-1;[.K$3])" office:value-type="percentage" office:value="-0">
            <text:p>0%</text:p>
          </table:table-cell>
          <table:table-cell table:style-name="ce4" office:value-type="string">
            <text:p>fall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5" office:value-type="date" office:date-value="2014-02-04">
            <text:p>04.02.14</text:p>
          </table:table-cell>
          <table:table-cell table:style-name="ce17"/>
          <table:table-cell table:style-name="ce25" table:formula="of:=ROUND(387/2681;[.D$3])" office:value-type="percentage" office:value="0.14">
            <text:p>14%</text:p>
          </table:table-cell>
          <table:table-cell table:style-name="ce25" table:formula="of:=ROUND(0.0156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0" office:value-type="float" office:value="21">
            <text:p>21</text:p>
          </table:table-cell>
          <table:table-cell table:style-name="ce39"/>
          <table:table-cell table:style-name="ce28" table:formula="of:=ROUND((1+((1+[.E25]*(1-0.25*1.055))^[.J$3]-1+(1+MIN([.D25];[.H25]))^[.J$3]-1+[.J25]/MAX([.I25];4)-1))^(1/[.J$3])-1;[.K$3])" office:value-type="percentage" office:value="0">
            <text:p>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isco Systems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5" table:formula="of:=ROUND(12894/101191;[.D$3])" office:value-type="percentage" office:value="0.13">
            <text:p>13%</text:p>
          </table:table-cell>
          <table:table-cell table:style-name="ce26" table:formula="of:=ROUND(0.0322;[.E$3])" office:value-type="percentage" office:value="0.03">
            <text:p>3%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6" office:value-type="float" office:value="11">
            <text:p>11</text:p>
          </table:table-cell>
          <table:table-cell table:style-name="ce39"/>
          <table:table-cell table:style-name="ce28" table:formula="of:=ROUND((1+((1+[.E26]*(1-0.25*1.055))^[.J$3]-1+(1+MIN([.D26];[.H26]))^[.J$3]-1+[.J26]/MAX([.I26];4)-1))^(1/[.J$3])-1;[.K$3])" office:value-type="percentage" office:value="-0.01">
            <text:p>-1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17275R1023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techni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15396/121347;[.D$3])" office:value-type="percentage" office:value="0.13">
            <text:p>13%</text:p>
          </table:table-cell>
          <table:table-cell table:style-name="ce26" table:formula="of:=ROUND(0.0313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6" office:value-type="float" office:value="15">
            <text:p>15</text:p>
          </table:table-cell>
          <table:table-cell table:style-name="ce39"/>
          <table:table-cell table:style-name="ce28" table:formula="of:=ROUND((1+((1+[.E27]*(1-0.25*1.055))^[.J$3]-1+(1+MIN([.D27];[.H27]))^[.J$3]-1+[.J27]/MAX([.I27];4)-1))^(1/[.J$3])-1;[.K$3])" office:value-type="percentage" office:value="-0.01">
            <text:p>-1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270230">US4781601046</text:a></text:p>
          </table:table-cell>
          <table:table-cell table:style-name="ce4" office:value-type="string">
            <text:p><text:a xlink:href="http://finviz.com/quote.ashx?t=jnj">JNJ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Wal-Mart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25591/203105;[.D$3])" office:value-type="percentage" office:value="0.13">
            <text:p>13%</text:p>
          </table:table-cell>
          <table:table-cell table:style-name="ce26" table:formula="of:=ROUND(0.0277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1.5575/0.00147)^(1/YEARFRAC(&quot;31.12.1980&quot;;&quot;31.12.2012&quot;;0))-1;[.H$3])" office:value-type="percentage" office:value="0.24">
            <office:annotation draw:style-name="gr1" draw:text-style-name="P1" svg:width="2.899cm" svg:height="1.781cm" svg:x="16.7cm" svg:y="10.626cm" draw:caption-point-x="-0.61cm" draw:caption-point-y="1.53cm">
              <dc:date>2014-02-09T00:00:00</dc:date>
              <text:p text:style-name="P1"><text:span text:style-name="T1">Quelle http://www.tessellation.com/dividends/WMT.html</text:span></text:p>
            </office:annotation>
            <text:p>24%</text:p>
          </table:table-cell>
          <table:table-cell table:style-name="ce36" office:value-type="float" office:value="13">
            <text:p>13</text:p>
          </table:table-cell>
          <table:table-cell table:style-name="ce39"/>
          <table:table-cell table:style-name="ce28" table:formula="of:=ROUND((1+((1+[.E28]*(1-0.25*1.055))^[.J$3]-1+(1+MIN([.D28];[.H28]))^[.J$3]-1+[.J28]/MAX([.I28];4)-1))^(1/[.J$3])-1;[.K$3])" office:value-type="percentage" office:value="-0.01">
            <text:p>-1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WALMART&amp;ID_NOTATION=291250">US9311421039</text:a></text:p>
          </table:table-cell>
          <table:table-cell table:style-name="ce4" office:value-type="string">
            <text:p><text:a xlink:href="http://finviz.com/quote.ashx?t=wmt">WM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N Store Nord</text:p>
          </table:table-cell>
          <table:table-cell table:style-name="ce15" office:value-type="date" office:date-value="2014-02-04">
            <text:p>04.02.14</text:p>
          </table:table-cell>
          <table:table-cell table:style-name="ce17"/>
          <table:table-cell table:style-name="ce25" table:formula="of:=ROUND(1227.25/8673.14;[.D$3])" office:value-type="percentage" office:value="0.14">
            <text:p>14%</text:p>
          </table:table-cell>
          <table:table-cell table:style-name="ce27" table:formula="of:=ROUND(0.0099;[.E$3])" office:value-type="percentage" office:value="0.01">
            <text:p>1%</text:p>
          </table:table-cell>
          <table:table-cell table:style-name="ce30" table:number-columns-repeated="2"/>
          <table:table-cell table:style-name="ce30"/>
          <table:table-cell table:style-name="ce30" office:value-type="float" office:value="21">
            <text:p>21</text:p>
          </table:table-cell>
          <table:table-cell table:style-name="ce39"/>
          <table:table-cell table:style-name="ce28" table:formula="of:=ROUND((1+((1+[.E29]*(1-0.25*1.055))^[.J$3]-1+(1+MIN([.D29];[.H29]))^[.J$3]-1+[.J29]/MAX([.I29];4)-1))^(1/[.J$3])-1;[.K$3])" office:value-type="percentage" office:value="-0.01">
            <text:p>-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non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5" table:formula="of:=ROUND(498871/4213855;[.D$3])" office:value-type="percentage" office:value="0.12">
            <text:p>12%</text:p>
          </table:table-cell>
          <table:table-cell table:style-name="ce26" table:formula="of:=ROUND(0.0432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36" office:value-type="float" office:value="14">
            <text:p>14</text:p>
          </table:table-cell>
          <table:table-cell table:style-name="ce39"/>
          <table:table-cell table:style-name="ce28" table:formula="of:=ROUND((1+((1+[.E30]*(1-0.25*1.055))^[.J$3]-1+(1+MIN([.D30];[.H30]))^[.J$3]-1+[.J30]/MAX([.I30];4)-1))^(1/[.J$3])-1;[.K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JP3242800005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amily Dollar Store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471.97/3709.86;[.D$3])" office:value-type="percentage" office:value="0.13">
            <text:p>13%</text:p>
          </table:table-cell>
          <table:table-cell table:style-name="ce25" table:formula="of:=ROUND(0.0181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0" office:value-type="float" office:value="18">
            <text:p>18</text:p>
          </table:table-cell>
          <table:table-cell table:style-name="ce39"/>
          <table:table-cell table:style-name="ce28" table:formula="of:=ROUND((1+((1+[.E31]*(1-0.25*1.055))^[.J$3]-1+(1+MIN([.D31];[.H31]))^[.J$3]-1+[.J31]/MAX([.I31];4)-1))^(1/[.J$3])-1;[.K$3])" office:value-type="percentage" office:value="-0.02">
            <text:p>-2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607">US3070001090</text:a></text:p>
          </table:table-cell>
          <table:table-cell table:style-name="ce4" office:value-type="string">
            <text:p><text:a xlink:href="http://www.comdirect.de/inf/aktien/detail/uebersicht.html?ID_NOTATION=2596607">FDO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mazon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5" table:formula="of:=ROUND(5474/40159;[.D$3])" office:value-type="percentage" office:value="0.14">
            <text:p>14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41" office:value-type="float" office:value="163">
            <text:p>163</text:p>
          </table:table-cell>
          <table:table-cell table:style-name="ce39"/>
          <table:table-cell table:style-name="ce28" table:formula="of:=ROUND((1+((1+[.E32]*(1-0.25*1.055))^[.J$3]-1+(1+MIN([.D32];[.H32]))^[.J$3]-1+[.J32]/MAX([.I32];4)-1))^(1/[.J$3])-1;[.K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, zyklisch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5" office:value-type="date" office:date-value="2014-02-04">
            <text:p>04.02.14</text:p>
          </table:table-cell>
          <table:table-cell table:style-name="ce17"/>
          <table:table-cell table:style-name="ce25" table:formula="of:=ROUND(1272/8777;[.D$3])" office:value-type="percentage" office:value="0.14">
            <text:p>14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30" office:value-type="float" office:value="20">
            <text:p>20</text:p>
          </table:table-cell>
          <table:table-cell table:style-name="ce39"/>
          <table:table-cell table:style-name="ce28" table:formula="of:=ROUND((1+((1+[.E33]*(1-0.25*1.055))^[.J$3]-1+(1+MIN([.D33];[.H33]))^[.J$3]-1+[.J33]/MAX([.I33];4)-1))^(1/[.J$3])-1;[.K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haw Communications Class B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5" table:formula="of:=ROUND(1369/12732;[.D$3])" office:value-type="percentage" office:value="0.11">
            <office:annotation draw:style-name="gr1" draw:text-style-name="P1" svg:width="2.899cm" svg:height="0.991cm" svg:x="12.198cm" svg:y="13.341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6" table:formula="of:=ROUND(0.043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4" table:formula="of:=ROUND((0.96166/0.02)^(1/YEARFRAC(&quot;31.12.1999&quot;;&quot;31.12.2012&quot;;0))-1;[.H$3])" office:value-type="percentage" office:value="0.35">
            <office:annotation draw:style-name="gr1" draw:text-style-name="P1" svg:width="2.899cm" svg:height="1.781cm" svg:x="16.7cm" svg:y="13.325cm" draw:caption-point-x="-0.61cm" draw:caption-point-y="1.53cm">
              <dc:date>2014-02-09T00:00:00</dc:date>
              <text:p text:style-name="P1"><text:span text:style-name="T1">Quelle http://www.tessellation.com/dividends/SJR.html</text:span></text:p>
            </office:annotation>
            <text:p>35%</text:p>
          </table:table-cell>
          <table:table-cell table:style-name="ce36" office:value-type="float" office:value="14">
            <text:p>14</text:p>
          </table:table-cell>
          <table:table-cell table:style-name="ce39"/>
          <table:table-cell table:style-name="ce28" table:formula="of:=ROUND((1+((1+[.E34]*(1-0.25*1.055))^[.J$3]-1+(1+MIN([.D34];[.H34]))^[.J$3]-1+[.J34]/MAX([.I34];4)-1))^(1/[.J$3])-1;[.K$3])" office:value-type="percentage" office:value="-0.03">
            <text:p>-3%</text:p>
          </table:table-cell>
          <table:table-cell table:style-name="ce43" office:value-type="string">
            <text:p>Aufwärtstrend im Abwärtstrendkanal, GD 200 stabilisiert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Geschäftsjahr 31.08.</text:p>
          </table:table-cell>
          <table:table-cell table:style-name="ce4" office:value-type="string">
            <text:p><text:a xlink:href="http://www.comdirect.de/inf/aktien/detail/uebersicht.html?ID_NOTATION=99055">CA82028K2002</text:a></text:p>
          </table:table-cell>
          <table:table-cell table:style-name="ce4" office:value-type="string">
            <text:p><text:a xlink:href="http://finviz.com/quote.ashx?t=sjr">SJR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abelbetreiber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5" office:value-type="date" office:date-value="2014-02-08">
            <text:p>08.02.14</text:p>
          </table:table-cell>
          <table:table-cell table:style-name="ce18" office:value-type="string">
            <text:p>neutral</text:p>
          </table:table-cell>
          <table:table-cell table:style-name="ce25" table:formula="of:=ROUND(10645/86174;[.D$3])" office:value-type="percentage" office:value="0.12">
            <text:p>12%</text:p>
          </table:table-cell>
          <table:table-cell table:style-name="ce26" table:formula="of:=ROUND(0.0318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5" table:formula="of:=ROUND((0.28*4/0.00625*4)^(1/YEARFRAC(&quot;13.03.1962&quot;;&quot;12.09.2013&quot;;0))-1;[.H$3])" office:value-type="percentage" office:value="0.14">
            <office:annotation draw:style-name="gr1" draw:text-style-name="P1" svg:width="2.899cm" svg:height="2.966cm" svg:x="16.7cm" svg:y="13.77cm" draw:caption-point-x="-0.61cm" draw:caption-point-y="1.535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40" office:value-type="float" office:value="17">
            <text:p>17</text:p>
          </table:table-cell>
          <table:table-cell table:style-name="ce39"/>
          <table:table-cell table:style-name="ce28" table:formula="of:=ROUND((1+((1+[.E35]*(1-0.25*1.055))^[.J$3]-1+(1+MIN([.D35];[.H35]))^[.J$3]-1+[.J35]/MAX([.I35];4)-1))^(1/[.J$3])-1;[.K$3])" office:value-type="percentage" office:value="-0.03">
            <text:p>-3%</text:p>
          </table:table-cell>
          <table:table-cell table:style-name="ce4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47" table:formula="of:=ROUND((41.09/22.64)^(1/YEARFRAC(&quot;30.12.2013&quot;;&quot;31.12.2008&quot;;0))-1;[.M$3])" office:value-type="percentage" office:value="0.13">
            <text:p>13%</text:p>
          </table:table-cell>
          <table:table-cell table:style-name="ce50" table:formula="of:=ROUND((41.09/29.13)^(1/YEARFRAC(&quot;30.12.2013&quot;;&quot;31.12.1999&quot;;0))-1;[.N$3])" office:value-type="percentage" office:value="0.02">
            <text:p>2%</text:p>
          </table:table-cell>
          <table:table-cell table:style-name="ce48" table:formula="of:=ROUND((41.09/4.7734)^(1/YEARFRAC(&quot;30.12.2013&quot;;&quot;10.01.1990&quot;;0))-1;[.O$3])" office:value-type="percentage" office:value="0.09">
            <text:p>9%</text:p>
          </table:table-cell>
          <table:table-cell table:style-name="ce53" office:value-type="percentage" office:value="0.026">
            <text:p>2,6%</text:p>
          </table:table-cell>
          <table:table-cell table:style-name="ce53" office:value-type="percentage" office:value="0.022">
            <text:p>2,2%</text:p>
          </table:table-cell>
          <table:table-cell table:style-name="ce53" office:value-type="percentage" office:value="0.092">
            <text:p>9,2%</text:p>
          </table:table-cell>
          <table:table-cell table:style-name="ce53" office:value-type="percentage" office:value="0.03">
            <text:p>3,0%</text:p>
          </table:table-cell>
          <table:table-cell table:style-name="ce57" office:value-type="percentage" office:value="0.175">
            <text:p>17,5%</text:p>
          </table:table-cell>
          <table:table-cell table:style-name="ce4" office:value-type="string">
            <text:p>abwarten</text:p>
          </table:table-cell>
          <table:table-cell table:style-name="ce4" office:value-type="string">
            <text:p>US1912161007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Walgreen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4301/35481;[.D$3])" office:value-type="percentage" office:value="0.12">
            <text:p>12%</text:p>
          </table:table-cell>
          <table:table-cell table:style-name="ce25" table:formula="of:=ROUND(0.022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/>
          <table:table-cell table:style-name="ce30"/>
          <table:table-cell table:style-name="ce40" office:value-type="float" office:value="17">
            <text:p>17</text:p>
          </table:table-cell>
          <table:table-cell table:style-name="ce39"/>
          <table:table-cell table:style-name="ce28" table:formula="of:=ROUND((1+((1+[.E36]*(1-0.25*1.055))^[.J$3]-1+(1+MIN([.D36];[.H36]))^[.J$3]-1+[.J36]/MAX([.I36];4)-1))^(1/[.J$3])-1;[.K$3])" office:value-type="percentage" office:value="-0.03">
            <text:p>-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91276">US9314221097</text:a></text:p>
          </table:table-cell>
          <table:table-cell table:style-name="ce4" office:value-type="string">
            <text:p><text:a xlink:href="http://finviz.com/quote.ashx?t=wag">WAG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Drogeri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Raven Industrie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4" table:formula="of:=ROUND(76.46/273.21;[.D$3])" office:value-type="percentage" office:value="0.28">
            <text:p>28%</text:p>
          </table:table-cell>
          <table:table-cell table:style-name="ce27" table:formula="of:=ROUND(0.0136;[.E$3])" office:value-type="percentage" office:value="0.01">
            <text:p>1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5" table:formula="of:=ROUND((0.405/0.00913)^(1/YEARFRAC(&quot;31.12.1980&quot;;&quot;31.12.2012&quot;;0))-1;[.H$3])" office:value-type="percentage" office:value="0.13">
            <office:annotation draw:style-name="gr1" draw:text-style-name="P1" svg:width="2.899cm" svg:height="1.781cm" svg:x="16.7cm" svg:y="14.675cm" draw:caption-point-x="-0.61cm" draw:caption-point-y="1.53cm">
              <dc:date>2014-02-09T00:00:00</dc:date>
              <text:p text:style-name="P1"><text:span text:style-name="T1">Quelle http://www.tessellation.com/dividends/RAVN.html</text:span></text:p>
            </office:annotation>
            <text:p>13%</text:p>
          </table:table-cell>
          <table:table-cell table:style-name="ce39" office:value-type="float" office:value="25">
            <text:p>25</text:p>
          </table:table-cell>
          <table:table-cell table:style-name="ce39"/>
          <table:table-cell table:style-name="ce28" table:formula="of:=ROUND((1+((1+[.E37]*(1-0.25*1.055))^[.J$3]-1+(1+MIN([.D37];[.H37]))^[.J$3]-1+[.J37]/MAX([.I37];4)-1))^(1/[.J$3])-1;[.K$3])" office:value-type="percentage" office:value="-0.03">
            <text:p>-3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small cap, Einmaleffekte?</text:p>
          </table:table-cell>
          <table:table-cell table:style-name="ce4" office:value-type="string">
            <text:p><text:a xlink:href="http://www.comdirect.de/inf/aktien/detail/uebersicht.html?ID_NOTATION=4644244">US7542121089</text:a></text:p>
          </table:table-cell>
          <table:table-cell table:style-name="ce4" office:value-type="string">
            <text:p><text:a xlink:href="http://finviz.com/quote.ashx?t=ravn">RAVN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Kunststoff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anklin Ressource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2035.7/15390.3;[.D$3])" office:value-type="percentage" office:value="0.13">
            <office:annotation draw:style-name="gr1" draw:text-style-name="P1" svg:width="2.899cm" svg:height="0.991cm" svg:x="12.198cm" svg:y="15.141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7" table:formula="of:=ROUND(0.0092;[.E$3])" office:value-type="percentage" office:value="0.01">
            <text:p>1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0" office:value-type="float" office:value="14">
            <text:p>14</text:p>
          </table:table-cell>
          <table:table-cell table:style-name="ce39"/>
          <table:table-cell table:style-name="ce28" table:formula="of:=ROUND((1+((1+[.E38]*(1-0.25*1.055))^[.J$3]-1+(1+MIN([.D38];[.H38]))^[.J$3]-1+[.J38]/MAX([.I38];4)-1))^(1/[.J$3])-1;[.K$3])" office:value-type="percentage" office:value="-0.03">
            <text:p>-3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804">US3546131018</text:a></text:p>
          </table:table-cell>
          <table:table-cell table:style-name="ce4" office:value-type="string">
            <text:p><text:a xlink:href="http://finviz.com/quote.ashx?t=BEN">BEN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merican Realty Capital Propertie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9" table:formula="of:=ROUND(6.07/256.07;[.D$3])" office:value-type="percentage" office:value="0.02">
            <office:annotation draw:style-name="gr1" draw:text-style-name="P1" svg:width="2.899cm" svg:height="0.991cm" svg:x="12.198cm" svg:y="15.591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2%</text:p>
          </table:table-cell>
          <table:table-cell table:style-name="ce24" table:formula="of:=ROUND(0.0715;[.E$3])" office:value-type="percentage" office:value="0.07">
            <text:p>7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7" office:value-type="float" office:value="23">
            <text:p>23</text:p>
          </table:table-cell>
          <table:table-cell table:style-name="ce39" office:value-type="float" office:value="10">
            <text:p>10</text:p>
          </table:table-cell>
          <table:table-cell table:style-name="ce28" table:formula="of:=ROUND((1+((1+[.E39]*(1-0.25*1.055))^[.J$3]-1+(1+MIN([.D39];[.H39]))^[.J$3]-1+[.J39]/MAX([.I39];4)-1))^(1/[.J$3])-1;[.K$3])" office:value-type="percentage" office:value="-0.04">
            <text:p>-4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+2011</text:p>
          </table:table-cell>
          <table:table-cell table:style-name="ce4" office:value-type="string">
            <text:p><text:a xlink:href="http://www.comdirect.de/inf/aktien/detail/uebersicht.html?ID_NOTATION=91490788">US02917T1043</text:a></text:p>
          </table:table-cell>
          <table:table-cell table:style-name="ce4" office:value-type="string">
            <text:p><text:a xlink:href="http://finviz.com/quote.ashx?t=arcp">ARC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5" office:value-type="date" office:date-value="2014-01-31">
            <text:p>31.01.14</text:p>
          </table:table-cell>
          <table:table-cell table:style-name="ce19" office:value-type="string">
            <text:p>negativer</text:p>
          </table:table-cell>
          <table:table-cell table:style-name="ce29" table:formula="of:=ROUND(143/36582;[.D$3])" office:value-type="percentage" office:value="0">
            <text:p>0%</text:p>
          </table:table-cell>
          <table:table-cell table:style-name="ce29" table:formula="of:=ROUND(0.0574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3">
            <text:p>3</text:p>
          </table:table-cell>
          <table:table-cell table:style-name="ce29" table:formula="of:=ROUND(((0.474+0.316+0.474)/(0.486+0.324+0.486))^(1/YEARFRAC(&quot;31.12.2011&quot;;&quot;31.12.2013&quot;;0))-1;[.H$3])" office:value-type="percentage" office:value="-0.01">
            <office:annotation draw:style-name="gr1" draw:text-style-name="P1" svg:width="2.899cm" svg:height="2.966cm" svg:x="16.7cm" svg:y="16.043cm" draw:caption-point-x="-0.61cm" draw:caption-point-y="1.511cm">
              <dc:date>2014-02-15T00:00:00</dc:date>
              <text:p text:style-name="P1">Quelle Yahoo</text:p>
              <text:p text:style-name="P1">http://finance.yahoo.com/q/hp?s=IRC&amp;a=04&amp;b=5&amp;c=2004&amp;d=01&amp;e=15&amp;f=2014&amp;g=v</text:p>
            </office:annotation>
            <text:p>-1%</text:p>
          </table:table-cell>
          <table:table-cell table:style-name="ce37" office:value-type="float" office:value="16">
            <text:p>16</text:p>
          </table:table-cell>
          <table:table-cell table:style-name="ce39" office:value-type="string">
            <text:p><text:a xlink:href="http://www.reuters.com/finance/stocks/financialHighlights?symbol=BME.F">10</text:a></text:p>
          </table:table-cell>
          <table:table-cell table:style-name="ce28" table:formula="of:=ROUND((1+((1+[.E40]*(1-0.25*1.055))^[.J$3]-1+(1+MIN([.D40];[.H40]))^[.J$3]-1+[.J40]/MAX([.I40];4)-1))^(1/[.J$3])-1;[.K$3])" office:value-type="percentage" office:value="-0.04">
            <text:p>-4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1% Eigenkapitalqupte, fallende Ergebnisse je Aktie</text:p>
          </table:table-cell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5" office:value-type="date" office:date-value="2013-12-31">
            <text:p>31.12.13</text:p>
          </table:table-cell>
          <table:table-cell table:style-name="ce17"/>
          <table:table-cell table:style-name="ce25" table:formula="of:=ROUND(14873/139263;[.D$3])" office:value-type="percentage" office:value="0.11">
            <text:p>11%</text:p>
          </table:table-cell>
          <table:table-cell table:style-name="ce26" table:formula="of:=ROUND(0.029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602*4/0.01016*4)^(1/YEARFRAC(&quot;19.01.1970&quot;;&quot;16.10.2013&quot;;0))-1;[.H$3])" office:value-type="percentage" office:value="0.17">
            <text:p>17%</text:p>
          </table:table-cell>
          <table:table-cell table:style-name="ce40" office:value-type="float" office:value="21">
            <text:p>21</text:p>
          </table:table-cell>
          <table:table-cell table:style-name="ce39"/>
          <table:table-cell table:style-name="ce28" table:formula="of:=ROUND((1+((1+[.E41]*(1-0.25*1.055))^[.J$3]-1+(1+MIN([.D41];[.H41]))^[.J$3]-1+[.J41]/MAX([.I41];4)-1))^(1/[.J$3])-1;[.K$3])" office:value-type="percentage" office:value="-0.04">
            <text:p>-4%</text:p>
          </table:table-cell>
          <table:table-cell table:style-name="ce4" office:value-type="string">
            <text:p>schwächelt gerade</text:p>
          </table:table-cell>
          <table:table-cell table:style-name="ce46" table:formula="of:=ROUND((82/39.04)^(1/YEARFRAC(&quot;30.12.2013&quot;;&quot;31.12.1999&quot;;0))-1;[.M$3])" office:value-type="percentage" office:value="0.05">
            <office:annotation draw:style-name="gr1" draw:text-style-name="P1" svg:width="2.899cm" svg:height="0.991cm" svg:x="24.597cm" svg:y="16.471cm" draw:caption-point-x="-0.61cm" draw:caption-point-y="1.533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7" table:formula="of:=ROUND((82/53.24)^(1/YEARFRAC(&quot;30.12.2013&quot;;&quot;31.12.2008&quot;;0))-1;[.N$3])" office:value-type="percentage" office:value="0.09">
            <office:annotation draw:style-name="gr1" draw:text-style-name="P1" svg:width="2.899cm" svg:height="0.991cm" svg:x="26.697cm" svg:y="16.471cm" draw:caption-point-x="-0.61cm" draw:caption-point-y="1.533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8" table:formula="of:=ROUND((82/0.51)^(1/YEARFRAC(&quot;30.12.2013&quot;;&quot;02.01.1970&quot;;0))-1;[.O$3])" office:value-type="percentage" office:value="0.12">
            <office:annotation draw:style-name="gr1" draw:text-style-name="P1" svg:width="2.899cm" svg:height="0.991cm" svg:x="27.864cm" svg:y="16.471cm" draw:caption-point-x="-0.61cm" draw:caption-point-y="1.533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54" office:value-type="percentage" office:value="0.002">
            <text:p>0,2%</text:p>
          </table:table-cell>
          <table:table-cell table:style-name="ce54" office:value-type="percentage" office:value="-0.027">
            <text:p>-2,7%</text:p>
          </table:table-cell>
          <table:table-cell table:style-name="ce54" office:value-type="percentage" office:value="0.085">
            <text:p>8,5%</text:p>
          </table:table-cell>
          <table:table-cell table:style-name="ce54" office:value-type="percentage" office:value="0.059">
            <text:p>5,9%</text:p>
          </table:table-cell>
          <table:table-cell table:style-name="ce58" office:value-type="percentage" office:value="0.249">
            <text:p>24,9%</text:p>
          </table:table-cell>
          <table:table-cell table:style-name="ce4"/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pginvestor.com/CorporateProfile.aspx?iid=4004124</text:p>
          </table:table-cell>
          <table:table-cell table:style-name="ce4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6080/63510;[.D$3])" office:value-type="percentage" office:value="0.1">
            <office:annotation draw:style-name="gr1" draw:text-style-name="P1" svg:width="2.899cm" svg:height="0.991cm" svg:x="12.198cm" svg:y="16.94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6" table:formula="of:=ROUND(0.0386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40" office:value-type="float" office:value="11">
            <text:p>11</text:p>
          </table:table-cell>
          <table:table-cell table:style-name="ce39"/>
          <table:table-cell table:style-name="ce28" table:formula="of:=ROUND((1+((1+[.E42]*(1-0.25*1.055))^[.J$3]-1+(1+MIN([.D42];[.H42]))^[.J$3]-1+[.J42]/MAX([.I42];4)-1))^(1/[.J$3])-1;[.K$3])" office:value-type="percentage" office:value="-0.05">
            <text:p>-5%</text:p>
          </table:table-cell>
          <table:table-cell table:style-name="ce4" office:value-type="string">
            <text:p>200 Tage Linie zurück erobert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Whitestone REIT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9" table:formula="of:=ROUND(11.22/385.37;[.D$3])" office:value-type="percentage" office:value="0.03">
            <office:annotation draw:style-name="gr1" draw:text-style-name="P1" svg:width="2.899cm" svg:height="0.991cm" svg:x="12.198cm" svg:y="17.39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3%</text:p>
          </table:table-cell>
          <table:table-cell table:style-name="ce24" table:formula="of:=ROUND(0.084;[.E$3])" office:value-type="percentage" office:value="0.08">
            <text:p>8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7" office:value-type="float" office:value="42">
            <text:p>42</text:p>
          </table:table-cell>
          <table:table-cell table:style-name="ce39" office:value-type="float" office:value="10">
            <text:p>10</text:p>
          </table:table-cell>
          <table:table-cell table:style-name="ce28" table:formula="of:=ROUND((1+((1+[.E43]*(1-0.25*1.055))^[.J$3]-1+(1+MIN([.D43];[.H43]))^[.J$3]-1+[.J43]/MAX([.I43];4)-1))^(1/[.J$3])-1;[.K$3])" office:value-type="percentage" office:value="-0.06">
            <text:p>-6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historische KGV Daten gesucht</text:p>
          </table:table-cell>
          <table:table-cell table:style-name="ce4" office:value-type="string">
            <text:p><text:a xlink:href="http://www.comdirect.de/inf/aktien/detail/uebersicht.html?ID_NOTATION=38385405">US9660842041</text:a></text:p>
          </table:table-cell>
          <table:table-cell table:style-name="ce4" office:value-type="string">
            <text:p><text:a xlink:href="http://finviz.com/quote.ashx?t=wsr">WSR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39848-realty-income/page__view__getnewpost">Realty Income</text:a>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7" table:formula="of:=ROUND(76.69/841.24;[.D$3])" office:value-type="percentage" office:value="0.09">
            <office:annotation draw:style-name="gr1" draw:text-style-name="P1" svg:width="2.899cm" svg:height="0.991cm" svg:x="12.198cm" svg:y="17.84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4" table:formula="of:=ROUND(0.054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7" table:formula="of:=ROUND((0.182/0.138)^(1/YEARFRAC(&quot;30.07.2008&quot;;&quot;30.01.2014&quot;;0))-1;[.H$3])" office:value-type="percentage" office:value="0.05">
            <office:annotation draw:style-name="gr1" draw:text-style-name="P1" svg:width="2.899cm" svg:height="0.596cm" svg:x="16.7cm" svg:y="17.843cm" draw:caption-point-x="-0.61cm" draw:caption-point-y="1.511cm">
              <dc:date>2014-02-15T00:00:00</dc:date>
              <text:p text:style-name="P1">Quelle Yahoo</text:p>
            </office:annotation>
            <text:p>5%</text:p>
          </table:table-cell>
          <table:table-cell table:style-name="ce37" office:value-type="float" office:value="45">
            <text:p>45</text:p>
          </table:table-cell>
          <table:table-cell table:style-name="ce39" office:value-type="string">
            <text:p><text:a xlink:href="http://www.reuters.com/finance/stocks/financialHighlights?symbol=O.N">12</text:a></text:p>
          </table:table-cell>
          <table:table-cell table:style-name="ce28" table:formula="of:=ROUND((1+((1+[.E44]*(1-0.25*1.055))^[.J$3]-1+(1+MIN([.D44];[.H44]))^[.J$3]-1+[.J44]/MAX([.I44];4)-1))^(1/[.J$3])-1;[.K$3])" office:value-type="percentage" office:value="-0.06">
            <text:p>-6%</text:p>
          </table:table-cell>
          <table:table-cell table:style-name="ce4" office:value-type="string">
            <text:p>Erholung, kurz unter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2012, Q3/13 ok</text:p>
          </table:table-cell>
          <table:table-cell table:style-name="ce4" office:value-type="string">
            <text:p><text:a xlink:href="http://www.comdirect.de/inf/aktien/detail/uebersicht.html?ID_NOTATION=15580647">US7561091049</text:a></text:p>
          </table:table-cell>
          <table:table-cell table:style-name="ce4" office:value-type="string">
            <text:p><text:a xlink:href="http://finviz.com/quote.ashx?t=o">O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27" table:formula="of:=ROUND(69.85/764.5;[.D$3])" office:value-type="percentage" office:value="0.09">
            <text:p>9%</text:p>
          </table:table-cell>
          <table:table-cell table:style-name="ce26" table:formula="of:=ROUND(0.0439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41" office:value-type="float" office:value="25">
            <text:p>25</text:p>
          </table:table-cell>
          <table:table-cell table:style-name="ce39"/>
          <table:table-cell table:style-name="ce28" table:formula="of:=ROUND((1+((1+[.E45]*(1-0.25*1.055))^[.J$3]-1+(1+MIN([.D45];[.H45]))^[.J$3]-1+[.J45]/MAX([.I45];4)-1))^(1/[.J$3])-1;[.K$3])" office:value-type="percentage" office:value="-0.07">
            <text:p>-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cCormick „VZ“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465.2/4449.7;[.D$3])" office:value-type="percentage" office:value="0.1">
            <text:p>10%</text:p>
          </table:table-cell>
          <table:table-cell table:style-name="ce25" table:formula="of:=ROUND(0.0231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/>
          <table:table-cell table:style-name="ce30"/>
          <table:table-cell table:style-name="ce39" office:value-type="float" office:value="20">
            <text:p>20</text:p>
          </table:table-cell>
          <table:table-cell table:style-name="ce39"/>
          <table:table-cell table:style-name="ce28" table:formula="of:=ROUND((1+((1+[.E46]*(1-0.25*1.055))^[.J$3]-1+(1+MIN([.D46];[.H46]))^[.J$3]-1+[.J46]/MAX([.I46];4)-1))^(1/[.J$3])-1;[.K$3])" office:value-type="percentage" office:value="-0.07">
            <text:p>-7%</text:p>
          </table:table-cell>
          <table:table-cell table:style-name="ce4" office:value-type="string">
            <text:p>Absturz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6426152">US5797802064</text:a></text:p>
          </table:table-cell>
          <table:table-cell table:style-name="ce4" office:value-type="string">
            <text:p><text:a xlink:href="http://finviz.com/quote.ashx?t=mkc">MKC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6" office:value-type="string">
            <text:p>Air Products Chemical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1567.4/17850.1;[.D$3])" office:value-type="percentage" office:value="0.09">
            <text:p>9%</text:p>
          </table:table-cell>
          <table:table-cell table:style-name="ce26" table:formula="of:=ROUND(0.0281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7" office:value-type="float" office:value="18">
            <text:p>18</text:p>
          </table:table-cell>
          <table:table-cell table:style-name="ce39"/>
          <table:table-cell table:style-name="ce28" table:formula="of:=ROUND((1+((1+[.E47]*(1-0.25*1.055))^[.J$3]-1+(1+MIN([.D47];[.H47]))^[.J$3]-1+[.J47]/MAX([.I47];4)-1))^(1/[.J$3])-1;[.K$3])" office:value-type="percentage" office:value="-0.08">
            <text:p>-8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comdirect.de/inf/aktien/detail/uebersicht.html?ID_NOTATION=252378">US0091581068</text:a></text:p>
          </table:table-cell>
          <table:table-cell table:style-name="ce4" office:value-type="string">
            <text:p><text:a xlink:href="http://finviz.com/quote.ashx?t=apd">APD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J M Smucker</text:p>
          </table:table-cell>
          <table:table-cell table:style-name="ce15" office:value-type="date" office:date-value="2014-02-05">
            <text:p>05.02.14</text:p>
          </table:table-cell>
          <table:table-cell table:style-name="ce17"/>
          <table:table-cell table:style-name="ce27" table:formula="of:=ROUND(855.84/9032;[.D$3])" office:value-type="percentage" office:value="0.09">
            <text:p>9%</text:p>
          </table:table-cell>
          <table:table-cell table:style-name="ce25" table:formula="of:=ROUND(0.0262;[.E$3])" office:value-type="percentage" office:value="0.03">
            <text:p>3%</text:p>
          </table:table-cell>
          <table:table-cell table:style-name="ce25" table:number-columns-repeated="2"/>
          <table:table-cell table:style-name="ce30"/>
          <table:table-cell table:style-name="ce30" office:value-type="float" office:value="15">
            <text:p>15</text:p>
          </table:table-cell>
          <table:table-cell table:style-name="ce39"/>
          <table:table-cell table:style-name="ce28" table:formula="of:=ROUND((1+((1+[.E48]*(1-0.25*1.055))^[.J$3]-1+(1+MIN([.D48];[.H48]))^[.J$3]-1+[.J48]/MAX([.I48];4)-1))^(1/[.J$3])-1;[.K$3])" office:value-type="percentage" office:value="-0.08">
            <text:p>-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table:number-columns-repeated="3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io Tinto PL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5763.15/72330.3;[.D$3])" office:value-type="percentage" office:value="0.08">
            <text:p>8%</text:p>
          </table:table-cell>
          <table:table-cell table:style-name="ce26" table:formula="of:=ROUND(0.0362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40" office:value-type="float" office:value="9">
            <text:p>9</text:p>
          </table:table-cell>
          <table:table-cell table:style-name="ce39"/>
          <table:table-cell table:style-name="ce28" table:formula="of:=ROUND((1+((1+[.E49]*(1-0.25*1.055))^[.J$3]-1+(1+MIN([.D49];[.H49]))^[.J$3]-1+[.J49]/MAX([.I49];4)-1))^(1/[.J$3])-1;[.K$3])" office:value-type="percentage" office:value="-0.09">
            <text:p>-9%</text:p>
          </table:table-cell>
          <table:table-cell table:style-name="ce4" office:value-type="string">
            <text:p>angekratzt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Comcast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14160/158813;[.D$3])" office:value-type="percentage" office:value="0.09">
            <text:p>9%</text:p>
          </table:table-cell>
          <table:table-cell table:style-name="ce25" table:formula="of:=ROUND(0.0165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0" office:value-type="float" office:value="19">
            <text:p>19</text:p>
          </table:table-cell>
          <table:table-cell table:style-name="ce39"/>
          <table:table-cell table:style-name="ce28" table:formula="of:=ROUND((1+((1+[.E50]*(1-0.25*1.055))^[.J$3]-1+(1+MIN([.D50];[.H50]))^[.J$3]-1+[.J50]/MAX([.I50];4)-1))^(1/[.J$3])-1;[.K$3])" office:value-type="percentage" office:value="-0.09">
            <text:p>-9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watch</text:p>
          </table:table-cell>
          <table:table-cell table:style-name="ce15" office:value-type="date" office:date-value="2014-02-05">
            <text:p>05.02.14</text:p>
          </table:table-cell>
          <table:table-cell table:style-name="ce17"/>
          <table:table-cell table:style-name="ce27" table:formula="of:=ROUND(999/11222.6;[.D$3])" office:value-type="percentage" office:value="0.09">
            <text:p>9%</text:p>
          </table:table-cell>
          <table:table-cell table:style-name="ce25" table:formula="of:=ROUND(0.0157;[.E$3])" office:value-type="percentage" office:value="0.02">
            <text:p>2%</text:p>
          </table:table-cell>
          <table:table-cell table:style-name="ce25" table:number-columns-repeated="2"/>
          <table:table-cell table:style-name="ce30"/>
          <table:table-cell table:style-name="ce30" office:value-type="float" office:value="16">
            <text:p>16</text:p>
          </table:table-cell>
          <table:table-cell table:style-name="ce39"/>
          <table:table-cell table:style-name="ce28" table:formula="of:=ROUND((1+((1+[.E51]*(1-0.25*1.055))^[.J$3]-1+(1+MIN([.D51];[.H51]))^[.J$3]-1+[.J51]/MAX([.I51];4)-1))^(1/[.J$3])-1;[.K$3])" office:value-type="percentage" office:value="-0.09">
            <text:p>-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3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e</text:a></text:p>
          </table:table-cell>
          <table:table-cell table:style-name="ce15" office:value-type="date" office:date-value="2014-01-17">
            <text:p>17.01.14</text:p>
          </table:table-cell>
          <table:table-cell table:style-name="ce20" office:value-type="string">
            <text:p>Peergroup prüfen, ggf. Kaufkandidat</text:p>
          </table:table-cell>
          <table:table-cell table:style-name="ce26" table:formula="of:=ROUND(56170/333795;[.D$3])" office:value-type="percentage" office:value="0.17">
            <text:p>17%</text:p>
          </table:table-cell>
          <table:table-cell table:style-name="ce26" table:formula="of:=ROUND(0.0252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2" table:formula="of:=ROUND((0.63/0.02813)^(1/YEARFRAC(&quot;07.05.1970&quot;;&quot;07.11.2013&quot;;0))-1;[.H$3])" office:value-type="percentage" office:value="0.07">
            <text:p>7%</text:p>
          </table:table-cell>
          <table:table-cell table:style-name="ce30" office:value-type="float" office:value="13">
            <text:p>13</text:p>
          </table:table-cell>
          <table:table-cell table:style-name="ce39"/>
          <table:table-cell table:style-name="ce28" table:formula="of:=ROUND((1+((1+[.E52]*(1-0.25*1.055))^[.J$3]-1+(1+MIN([.D52];[.H52]))^[.J$3]-1+[.J52]/MAX([.I52];4)-1))^(1/[.J$3])-1;[.K$3])" office:value-type="percentage" office:value="-0.12">
            <text:p>-12%</text:p>
          </table:table-cell>
          <table:table-cell table:style-name="ce4" office:value-type="string">
            <text:p>Konsolidierung</text:p>
          </table:table-cell>
          <table:table-cell table:style-name="ce47" table:formula="of:=ROUND((98.94/70.45)^(1/YEARFRAC(&quot;31.12.2008&quot;;&quot;16.01.2014&quot;;0))-1;[.M$3])" office:value-type="percentage" office:value="0.07">
            <office:annotation draw:style-name="gr1" draw:text-style-name="P1" svg:width="2.899cm" svg:height="1.781cm" svg:x="24.676cm" svg:y="21.458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7" table:formula="of:=ROUND((98.94/29.26)^(1/YEARFRAC(&quot;31.12.1999&quot;;&quot;16.01.2014&quot;;0))-1;[.N$3])" office:value-type="percentage" office:value="0.09">
            <office:annotation draw:style-name="gr1" draw:text-style-name="P1" svg:width="2.899cm" svg:height="1.781cm" svg:x="26.776cm" svg:y="21.458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8" table:formula="of:=ROUND((98.94/0.25)^(1/YEARFRAC(&quot;02.01.1970&quot;;&quot;16.01.2014&quot;;0))-1;[.O$3])" office:value-type="percentage" office:value="0.15">
            <office:annotation draw:style-name="gr1" draw:text-style-name="P1" svg:width="2.899cm" svg:height="1.781cm" svg:x="27.943cm" svg:y="21.458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14">
            <text:p>-1,4%</text:p>
          </table:table-cell>
          <table:table-cell table:style-name="ce54" office:value-type="percentage" office:value="0.025">
            <text:p>2,5%</text:p>
          </table:table-cell>
          <table:table-cell table:style-name="ce53" office:value-type="percentage" office:value="0.141">
            <text:p>14,1%</text:p>
          </table:table-cell>
          <table:table-cell table:style-name="ce54" office:value-type="percentage" office:value="0.056">
            <text:p>5,6%</text:p>
          </table:table-cell>
          <table:table-cell table:style-name="ce54" office:value-type="percentage" office:value="0.129">
            <text:p>12,9%</text:p>
          </table:table-cell>
          <table:table-cell table:style-name="ce4"/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yngenta</text:p>
          </table:table-cell>
          <table:table-cell table:style-name="ce15" office:value-type="date" office:date-value="2014-02-05">
            <text:p>05.02.14</text:p>
          </table:table-cell>
          <table:table-cell table:style-name="ce17"/>
          <table:table-cell table:style-name="ce27" table:formula="of:=ROUND(1243.95/17758.6;[.D$3])" office:value-type="percentage" office:value="0.07">
            <text:p>7%</text:p>
          </table:table-cell>
          <table:table-cell table:style-name="ce26" table:formula="of:=ROUND(0.0339;[.E$3])" office:value-type="percentage" office:value="0.03">
            <text:p>3%</text:p>
          </table:table-cell>
          <table:table-cell table:style-name="ce26" table:number-columns-repeated="2"/>
          <table:table-cell table:style-name="ce30"/>
          <table:table-cell table:style-name="ce39" office:value-type="float" office:value="15">
            <text:p>15</text:p>
          </table:table-cell>
          <table:table-cell table:style-name="ce39"/>
          <table:table-cell table:style-name="ce28" table:formula="of:=ROUND((1+((1+[.E53]*(1-0.25*1.055))^[.J$3]-1+(1+MIN([.D53];[.H53]))^[.J$3]-1+[.J53]/MAX([.I53];4)-1))^(1/[.J$3])-1;[.K$3])" office:value-type="percentage" office:value="-0.12">
            <text:p>-1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3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5" office:value-type="date" office:date-value="2014-01-04">
            <text:p>04.01.14</text:p>
          </table:table-cell>
          <table:table-cell table:style-name="ce19" office:value-type="string">
            <text:p>negativer</text:p>
          </table:table-cell>
          <table:table-cell table:style-name="ce27" table:formula="of:=ROUND(4854*2/197656;[.D$3])" office:value-type="percentage" office:value="0.05">
            <office:annotation draw:style-name="gr1" draw:text-style-name="P1" svg:width="2.899cm" svg:height="1.386cm" svg:x="12.198cm" svg:y="22.322cm" draw:caption-point-x="-0.61cm" draw:caption-point-y="1.531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5" table:formula="of:=ROUND(0.0498;[.E$3])" office:value-type="percentage" office:value="0.05">
            <office:annotation draw:style-name="gr1" draw:text-style-name="P1" svg:width="2.899cm" svg:height="1.386cm" svg:x="13.676cm" svg:y="22.322cm" draw:caption-point-x="-0.61cm" draw:caption-point-y="1.531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30" table:number-columns-repeated="2"/>
          <table:table-cell table:style-name="ce24" table:formula="of:=ROUND((0.75/0.35)^(1/YEARFRAC(&quot;31.03.2010&quot;;&quot;31.03.2014&quot;;0))-1;[.H$3])" office:value-type="percentage" office:value="0.21">
            <office:annotation draw:style-name="gr1" draw:text-style-name="P1" svg:width="2.899cm" svg:height="1.781cm" svg:x="16.7cm" svg:y="22.323cm" draw:caption-point-x="-0.61cm" draw:caption-point-y="1.53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37" office:value-type="float" office:value="14">
            <office:annotation draw:style-name="gr1" draw:text-style-name="P1" svg:width="2.899cm" svg:height="1.386cm" svg:x="17.754cm" svg:y="22.322cm" draw:caption-point-x="-0.61cm" draw:caption-point-y="1.531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39"/>
          <table:table-cell table:style-name="ce28" table:formula="of:=ROUND((1+((1+[.E54]*(1-0.25*1.055))^[.J$3]-1+(1+MIN([.D54];[.H54]))^[.J$3]-1+[.J54]/MAX([.I54];4)-1))^(1/[.J$3])-1;[.K$3])" office:value-type="percentage" office:value="-0.14">
            <text:p>-14%</text:p>
          </table:table-cell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4" table:number-columns-repeated="3"/>
          <table:table-cell table:style-name="ce54" table:number-columns-repeated="5"/>
          <table:table-cell table:style-name="ce51" office:value-type="string">
            <text:p>75% Ausschüttungsquote, dünner Handel in Deutschland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5" office:value-type="date" office:date-value="2013-12-31">
            <text:p>31.12.13</text:p>
          </table:table-cell>
          <table:table-cell table:style-name="ce21" office:value-type="string">
            <text:p>zu teuer</text:p>
          </table:table-cell>
          <table:table-cell table:style-name="ce27" table:formula="of:=ROUND(7082/153140;[.D$3])" office:value-type="percentage" office:value="0.05">
            <text:p>5%</text:p>
          </table:table-cell>
          <table:table-cell table:style-name="ce26" table:formula="of:=ROUND(0.028;[.E$3])" office:value-type="percentage" office:value="0.03">
            <text:p>3%</text:p>
          </table:table-cell>
          <table:table-cell table:style-name="ce30" table:number-columns-repeated="2"/>
          <table:table-cell table:style-name="ce26" table:formula="of:=ROUND((0.23*4/0.01931*4)^(1/YEARFRAC(&quot;01.04.1977&quot;;&quot;02.10.2013&quot;;0))-1;[.H$3])" office:value-type="percentage" office:value="0.15">
            <office:annotation draw:style-name="gr1" draw:text-style-name="P1" svg:width="2.899cm" svg:height="2.966cm" svg:x="16.7cm" svg:y="22.765cm" draw:caption-point-x="-0.61cm" draw:caption-point-y="1.537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41" office:value-type="float" office:value="21">
            <text:p>21</text:p>
          </table:table-cell>
          <table:table-cell table:style-name="ce39"/>
          <table:table-cell table:style-name="ce28" table:formula="of:=ROUND((1+((1+[.E55]*(1-0.25*1.055))^[.J$3]-1+(1+MIN([.D55];[.H55]))^[.J$3]-1+[.J55]/MAX([.I55];4)-1))^(1/[.J$3])-1;[.K$3])" office:value-type="percentage" office:value="-0.17">
            <text:p>-17%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49" table:formula="of:=ROUND((89.59/(18.55))^(1/YEARFRAC(&quot;30.12.2013&quot;;&quot;31.12.2008&quot;;0))-1;[.M$3])" office:value-type="percentage" office:value="0.37">
            <text:p>37%</text:p>
          </table:table-cell>
          <table:table-cell table:style-name="ce50" table:formula="of:=ROUND((89.59/(166.25/3))^(1/YEARFRAC(&quot;30.12.2013&quot;;&quot;31.12.1999&quot;;0))-1;[.N$3])" office:value-type="percentage" office:value="0.03">
            <office:annotation draw:style-name="gr1" draw:text-style-name="P1" svg:width="2.899cm" svg:height="1.386cm" svg:x="26.697cm" svg:y="22.767cm" draw:caption-point-x="-0.61cm" draw:caption-point-y="1.535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7" table:formula="of:=ROUND((89.59/(36.75/3))^(1/YEARFRAC(&quot;30.12.2013&quot;;&quot;01.04.1977&quot;;0))-1;[.O$3])" office:value-type="percentage" office:value="0.06">
            <office:annotation draw:style-name="gr1" draw:text-style-name="P1" svg:width="2.899cm" svg:height="1.386cm" svg:x="27.864cm" svg:y="22.767cm" draw:caption-point-x="-0.61cm" draw:caption-point-y="1.535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53" office:value-type="percentage" office:value="0.023">
            <text:p>2,3%</text:p>
          </table:table-cell>
          <table:table-cell table:style-name="ce53" office:value-type="percentage" office:value="0.047">
            <text:p>4,7%</text:p>
          </table:table-cell>
          <table:table-cell table:style-name="ce55" office:value-type="percentage" office:value="0.19">
            <text:p>19,0%</text:p>
          </table:table-cell>
          <table:table-cell table:style-name="ce56" office:value-type="percentage" office:value="0.192">
            <text:p>19,2%</text:p>
          </table:table-cell>
          <table:table-cell table:style-name="ce55" office:value-type="percentage" office:value="0.6">
            <text:p>60,0%</text:p>
          </table:table-cell>
          <table:table-cell table:style-name="ce4"/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Panasoni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338875/5398000;[.D$3])" office:value-type="percentage" office:value="0.06">
            <text:p>6%</text:p>
          </table:table-cell>
          <table:table-cell table:style-name="ce27" table:formula="of:=ROUND(0.0084;[.E$3])" office:value-type="percentage" office:value="0.01">
            <text:p>1%</text:p>
          </table:table-cell>
          <table:table-cell table:style-name="ce30" table:number-columns-repeated="2"/>
          <table:table-cell table:style-name="ce30"/>
          <table:table-cell table:style-name="ce41" office:value-type="float" office:value="24">
            <text:p>24</text:p>
          </table:table-cell>
          <table:table-cell table:style-name="ce39"/>
          <table:table-cell table:style-name="ce28" table:formula="of:=ROUND((1+((1+[.E56]*(1-0.25*1.055))^[.J$3]-1+(1+MIN([.D56];[.H56]))^[.J$3]-1+[.J56]/MAX([.I56];4)-1))^(1/[.J$3])-1;[.K$3])" office:value-type="percentage" office:value="-0.18">
            <text:p>-1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2695.17/64925.8;[.D$3])" office:value-type="percentage" office:value="0.04">
            <text:p>4%</text:p>
          </table:table-cell>
          <table:table-cell table:style-name="ce26" table:formula="of:=ROUND(0.0308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41" office:value-type="float" office:value="15">
            <text:p>15</text:p>
          </table:table-cell>
          <table:table-cell table:style-name="ce39"/>
          <table:table-cell table:style-name="ce28" table:formula="of:=ROUND((1+((1+[.E57]*(1-0.25*1.055))^[.J$3]-1+(1+MIN([.D57];[.H57]))^[.J$3]-1+[.J57]/MAX([.I57];4)-1))^(1/[.J$3])-1;[.K$3])" office:value-type="percentage" office:value="-0.2">
            <text:p>-2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5" office:value-type="date" office:date-value="2013-12-31">
            <text:p>31.12.13</text:p>
          </table:table-cell>
          <table:table-cell table:style-name="ce17"/>
          <table:table-cell table:style-name="ce27" table:formula="of:=ROUND(58540/1422968;[.D$3])" office:value-type="percentage" office:value="0.04">
            <text:p>4%</text:p>
          </table:table-cell>
          <table:table-cell table:style-name="ce26" table:formula="of:=ROUND(0.0264;[.E$3])" office:value-type="percentage" office:value="0.03">
            <text:p>3%</text:p>
          </table:table-cell>
          <table:table-cell table:style-name="ce30" table:number-columns-repeated="2"/>
          <table:table-cell table:style-name="ce24" table:formula="of:=ROUND((1.2/0.22*2*2)^(1/YEARFRAC(&quot;31.12.1995&quot;;&quot;31.12.2013&quot;;0))-1;[.H$3])" office:value-type="percentage" office:value="0.19">
            <office:annotation draw:style-name="gr1" draw:text-style-name="P1" svg:width="2.899cm" svg:height="4.941cm" svg:x="16.7cm" svg:y="24.115cm" draw:caption-point-x="-0.61cm" draw:caption-point-y="1.537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40" office:value-type="float" office:value="12">
            <text:p>12</text:p>
          </table:table-cell>
          <table:table-cell table:style-name="ce39"/>
          <table:table-cell table:style-name="ce28" table:formula="of:=ROUND((1+((1+[.E58]*(1-0.25*1.055))^[.J$3]-1+(1+MIN([.D58];[.H58]))^[.J$3]-1+[.J58]/MAX([.I58];4)-1))^(1/[.J$3])-1;[.K$3])" office:value-type="percentage" office:value="-0.2">
            <text:p>-20%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6" table:formula="of:=ROUND((28.8/20.28)^(1/YEARFRAC(&quot;30.12.2013&quot;;&quot;31.12.2008&quot;;0))-1;[.M$3])" office:value-type="percentage" office:value="0.07">
            <text:p>7%</text:p>
          </table:table-cell>
          <table:table-cell table:style-name="ce46" table:formula="of:=ROUND((45.5/20.28)^(1/YEARFRAC(&quot;30.12.2013&quot;;&quot;31.12.1999&quot;;0))-1;[.N$3])" office:value-type="percentage" office:value="0.06">
            <text:p>6%</text:p>
          </table:table-cell>
          <table:table-cell table:style-name="ce46" table:formula="of:=ROUND((45.5/16.87)^(1/YEARFRAC(&quot;30.12.2013&quot;;&quot;02.01.1998&quot;;0))-1;[.O$3])" office:value-type="percentage" office:value="0.06">
            <text:p>6%</text:p>
          </table:table-cell>
          <table:table-cell table:style-name="ce53" office:value-type="percentage" office:value="0.012">
            <text:p>1,2%</text:p>
          </table:table-cell>
          <table:table-cell table:style-name="ce53" office:value-type="percentage" office:value="0.028">
            <text:p>2,8%</text:p>
          </table:table-cell>
          <table:table-cell table:style-name="ce53" office:value-type="percentage" office:value="0.109">
            <text:p>10,9%</text:p>
          </table:table-cell>
          <table:table-cell table:style-name="ce53" office:value-type="percentage" office:value="0.116">
            <text:p>11,6%</text:p>
          </table:table-cell>
          <table:table-cell table:style-name="ce56" office:value-type="percentage" office:value="0.381">
            <text:p>38,1%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Baywa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193/4457;[.D$3])" office:value-type="percentage" office:value="0.04">
            <office:annotation draw:style-name="gr1" draw:text-style-name="P1" svg:width="2.899cm" svg:height="0.991cm" svg:x="12.198cm" svg:y="24.588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4%</text:p>
          </table:table-cell>
          <table:table-cell table:style-name="ce25" table:formula="of:=ROUND(0.0176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0" office:value-type="float" office:value="12">
            <text:p>12</text:p>
          </table:table-cell>
          <table:table-cell table:style-name="ce39"/>
          <table:table-cell table:style-name="ce28" table:formula="of:=ROUND((1+((1+[.E59]*(1-0.25*1.055))^[.J$3]-1+(1+MIN([.D59];[.H59]))^[.J$3]-1+[.J59]/MAX([.I59];4)-1))^(1/[.J$3])-1;[.K$3])" office:value-type="percentage" office:value="-0.22">
            <text:p>-2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Handel</text:p>
          </table:table-cell>
          <table:table-cell table:style-name="ce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479.59/9548;[.D$3])" office:value-type="percentage" office:value="0.05">
            <text:p>5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41" office:value-type="float" office:value="25">
            <text:p>25</text:p>
          </table:table-cell>
          <table:table-cell table:style-name="ce39"/>
          <table:table-cell table:style-name="ce28" table:formula="of:=ROUND((1+((1+[.E60]*(1-0.25*1.055))^[.J$3]-1+(1+MIN([.D60];[.H60]))^[.J$3]-1+[.J60]/MAX([.I60];4)-1))^(1/[.J$3])-1;[.K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5" office:value-type="date" office:date-value="2014-01-31">
            <text:p>31.01.14</text:p>
          </table:table-cell>
          <table:table-cell table:style-name="ce21" office:value-type="string">
            <text:p>negativ</text:p>
          </table:table-cell>
          <table:table-cell table:style-name="ce29" table:formula="of:=ROUND(15106.5/691329;[.D$3])" office:value-type="percentage" office:value="0.02">
            <text:p>2%</text:p>
          </table:table-cell>
          <table:table-cell table:style-name="ce26" table:formula="of:=ROUND(0.0353;[.E$3])" office:value-type="percentage" office:value="0.04">
            <text:p>4%</text:p>
          </table:table-cell>
          <table:table-cell table:style-name="ce30" table:number-columns-repeated="2"/>
          <table:table-cell table:style-name="ce32" table:formula="of:=ROUND((0.22/0.00521)^(1/YEARFRAC(&quot;19.12.2013&quot;;&quot;13.03.1962&quot;;0))-1;[.H$3])" office:value-type="percentage" office:value="0.07">
            <office:annotation draw:style-name="gr1" draw:text-style-name="P1" svg:width="2.899cm" svg:height="2.176cm" svg:x="16.7cm" svg:y="25.467cm" draw:caption-point-x="-0.61cm" draw:caption-point-y="1.535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40" office:value-type="float" office:value="15">
            <text:p>15</text:p>
          </table:table-cell>
          <table:table-cell table:style-name="ce39"/>
          <table:table-cell table:style-name="ce28" table:formula="of:=ROUND((1+((1+[.E61]*(1-0.25*1.055))^[.J$3]-1+(1+MIN([.D61];[.H61]))^[.J$3]-1+[.J61]/MAX([.I61];4)-1))^(1/[.J$3])-1;[.K$3])" office:value-type="percentage" office:value="-0.24">
            <text:p>-24%</text:p>
          </table:table-cell>
          <table:table-cell table:style-name="ce4" office:value-type="string">
            <text:p>Abwärtstrend</text:p>
          </table:table-cell>
          <table:table-cell table:style-name="ce47" table:formula="of:=ROUND((25.13/13.57)^(1/YEARFRAC(&quot;31.01.2014&quot;;&quot;31.12.2008&quot;;0))-1;[.M$3])" office:value-type="percentage" office:value="0.13">
            <office:annotation draw:style-name="gr1" draw:text-style-name="P1" svg:width="2.899cm" svg:height="0.991cm" svg:x="24.597cm" svg:y="25.483cm" draw:caption-point-x="-0.61cm" draw:caption-point-y="1.519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50" table:formula="of:=ROUND((25.13/33.92)^(1/YEARFRAC(&quot;31.01.2014&quot;;&quot;31.12.1999&quot;;0))-1;[.N$3])" office:value-type="percentage" office:value="-0.02">
            <office:annotation draw:style-name="gr1" draw:text-style-name="P1" svg:width="2.899cm" svg:height="0.991cm" svg:x="26.697cm" svg:y="25.483cm" draw:caption-point-x="-0.61cm" draw:caption-point-y="1.519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7" table:formula="of:=ROUND((25.13/0.16)^(1/YEARFRAC(&quot;31.01.2014&quot;;&quot;02.01.1962&quot;;0))-1;[.O$3])" office:value-type="percentage" office:value="0.1">
            <office:annotation draw:style-name="gr1" draw:text-style-name="P1" svg:width="2.899cm" svg:height="0.991cm" svg:x="27.864cm" svg:y="25.483cm" draw:caption-point-x="-0.61cm" draw:caption-point-y="1.519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5"/>
        </table:table-row>
        <table:table-row table:style-name="ro1">
          <table:table-cell table:style-name="ce4" office:value-type="string">
            <text:p>RLI Corp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9" table:formula="of:=ROUND(36.24/2740.31;[.D$3])" office:value-type="percentage" office:value="0.01">
            <office:annotation draw:style-name="gr1" draw:text-style-name="P1" svg:width="2.899cm" svg:height="0.991cm" svg:x="12.198cm" svg:y="25.937cm" draw:caption-point-x="-0.61cm" draw:caption-point-y="1.514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6" table:formula="of:=ROUND(0.0287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5" table:formula="of:=ROUND((1.26/0.04241)^(1/YEARFRAC(&quot;31.12.1981&quot;;&quot;31.12.2012&quot;;0))-1;[.H$3])" office:value-type="percentage" office:value="0.12">
            <office:annotation draw:style-name="gr1" draw:text-style-name="P1" svg:width="2.899cm" svg:height="1.781cm" svg:x="16.7cm" svg:y="25.921cm" draw:caption-point-x="-0.61cm" draw:caption-point-y="1.53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41" office:value-type="float" office:value="19">
            <text:p>19</text:p>
          </table:table-cell>
          <table:table-cell table:style-name="ce39"/>
          <table:table-cell table:style-name="ce28" table:formula="of:=ROUND((1+((1+[.E62]*(1-0.25*1.055))^[.J$3]-1+(1+MIN([.D62];[.H62]))^[.J$3]-1+[.J62]/MAX([.I62];4)-1))^(1/[.J$3])-1;[.K$3])" office:value-type="percentage" office:value="-0.3">
            <text:p>-30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1737">US7496071074</text:a></text:p>
          </table:table-cell>
          <table:table-cell table:style-name="ce4" office:value-type="string">
            <text:p><text:a xlink:href="http://finviz.com/quote.ashx?t=rli">RLI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.ON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405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37" office:value-type="float" office:value="14">
            <text:p>14</text:p>
          </table:table-cell>
          <table:table-cell table:style-name="ce39"/>
          <table:table-cell table:style-name="ce28" table:formula="of:=ROUND((1+((1+[.E63]*(1-0.25*1.055))^[.J$3]-1+(1+MIN([.D63];[.H63]))^[.J$3]-1+[.J63]/MAX([.I63];4)-1))^(1/[.J$3])-1;[.K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obotix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381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30" office:value-type="float" office:value="13">
            <text:p>13</text:p>
          </table:table-cell>
          <table:table-cell table:style-name="ce39"/>
          <table:table-cell table:style-name="ce28" table:formula="of:=ROUND((1+((1+[.E64]*(1-0.25*1.055))^[.J$3]-1+(1+MIN([.D64];[.H64]))^[.J$3]-1+[.J64]/MAX([.I64];4)-1))^(1/[.J$3])-1;[.K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W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9" table:formula="of:=ROUND(0.0368;[.E$3])" office:value-type="percentage" office:value="0.04">
            <text:p>4%</text:p>
          </table:table-cell>
          <table:table-cell table:style-name="ce30" table:number-columns-repeated="2"/>
          <table:table-cell table:style-name="ce30"/>
          <table:table-cell table:style-name="ce37" office:value-type="float" office:value="11">
            <text:p>11</text:p>
          </table:table-cell>
          <table:table-cell table:style-name="ce39"/>
          <table:table-cell table:style-name="ce28" table:formula="of:=ROUND((1+((1+[.E65]*(1-0.25*1.055))^[.J$3]-1+(1+MIN([.D65];[.H65]))^[.J$3]-1+[.J65]/MAX([.I65];4)-1))^(1/[.J$3])-1;[.K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3M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263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7" office:value-type="float" office:value="17">
            <text:p>17</text:p>
          </table:table-cell>
          <table:table-cell table:style-name="ce39"/>
          <table:table-cell table:style-name="ce28" table:formula="of:=ROUND((1+((1+[.E66]*(1-0.25*1.055))^[.J$3]-1+(1+MIN([.D66];[.H66]))^[.J$3]-1+[.J66]/MAX([.I66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lorox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32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office:value-type="float" office:value="20">
            <text:p>20</text:p>
          </table:table-cell>
          <table:table-cell table:style-name="ce39"/>
          <table:table-cell table:style-name="ce28" table:formula="of:=ROUND((1+((1+[.E67]*(1-0.25*1.055))^[.J$3]-1+(1+MIN([.D67];[.H67]))^[.J$3]-1+[.J67]/MAX([.I67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iebold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349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0" office:value-type="float" office:value="19">
            <text:p>19</text:p>
          </table:table-cell>
          <table:table-cell table:style-name="ce39"/>
          <table:table-cell table:style-name="ce28" table:formula="of:=ROUND((1+((1+[.E68]*(1-0.25*1.055))^[.J$3]-1+(1+MIN([.D68];[.H68]))^[.J$3]-1+[.J68]/MAX([.I68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lekta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26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40" office:value-type="float" office:value="19">
            <text:p>19</text:p>
          </table:table-cell>
          <table:table-cell table:style-name="ce39"/>
          <table:table-cell table:style-name="ce28" table:formula="of:=ROUND((1+((1+[.E69]*(1-0.25*1.055))^[.J$3]-1+(1+MIN([.D69];[.H69]))^[.J$3]-1+[.J69]/MAX([.I69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264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7" office:value-type="float" office:value="17">
            <text:p>17</text:p>
          </table:table-cell>
          <table:table-cell table:style-name="ce39"/>
          <table:table-cell table:style-name="ce28" table:formula="of:=ROUND((1+((1+[.E70]*(1-0.25*1.055))^[.J$3]-1+(1+MIN([.D70];[.H70]))^[.J$3]-1+[.J70]/MAX([.I70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rry Weber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262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41" office:value-type="float" office:value="17">
            <text:p>17</text:p>
          </table:table-cell>
          <table:table-cell table:style-name="ce39"/>
          <table:table-cell table:style-name="ce28" table:formula="of:=ROUND((1+((1+[.E71]*(1-0.25*1.055))^[.J$3]-1+(1+MIN([.D71];[.H71]))^[.J$3]-1+[.J71]/MAX([.I71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estl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338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office:value-type="float" office:value="19">
            <text:p>19</text:p>
          </table:table-cell>
          <table:table-cell table:style-name="ce39"/>
          <table:table-cell table:style-name="ce28" table:formula="of:=ROUND((1+((1+[.E72]*(1-0.25*1.055))^[.J$3]-1+(1+MIN([.D72];[.H72]))^[.J$3]-1+[.J72]/MAX([.I72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ovartis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329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40" office:value-type="float" office:value="15">
            <text:p>15</text:p>
          </table:table-cell>
          <table:table-cell table:style-name="ce39"/>
          <table:table-cell table:style-name="ce28" table:formula="of:=ROUND((1+((1+[.E73]*(1-0.25*1.055))^[.J$3]-1+(1+MIN([.D73];[.H73]))^[.J$3]-1+[.J73]/MAX([.I73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6" table:formula="of:=ROUND(0.0278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41" office:value-type="float" office:value="21">
            <text:p>21</text:p>
          </table:table-cell>
          <table:table-cell table:style-name="ce39"/>
          <table:table-cell table:style-name="ce28" table:formula="of:=ROUND((1+((1+[.E74]*(1-0.25*1.055))^[.J$3]-1+(1+MIN([.D74];[.H74]))^[.J$3]-1+[.J74]/MAX([.I74];4)-1))^(1/[.J$3])-1;[.K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2G Energy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176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0" office:value-type="float" office:value="12">
            <text:p>12</text:p>
          </table:table-cell>
          <table:table-cell table:style-name="ce39"/>
          <table:table-cell table:style-name="ce28" table:formula="of:=ROUND((1+((1+[.E75]*(1-0.25*1.055))^[.J$3]-1+(1+MIN([.D75];[.H75]))^[.J$3]-1+[.J75]/MAX([.I75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ppl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35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6" office:value-type="float" office:value="12">
            <text:p>12</text:p>
          </table:table-cell>
          <table:table-cell table:style-name="ce39"/>
          <table:table-cell table:style-name="ce28" table:formula="of:=ROUND((1+((1+[.E76]*(1-0.25*1.055))^[.J$3]-1+(1+MIN([.D76];[.H76]))^[.J$3]-1+[.J76]/MAX([.I76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eckton Dickinson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196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0" office:value-type="float" office:value="17">
            <text:p>17</text:p>
          </table:table-cell>
          <table:table-cell table:style-name="ce39"/>
          <table:table-cell table:style-name="ce28" table:formula="of:=ROUND((1+((1+[.E77]*(1-0.25*1.055))^[.J$3]-1+(1+MIN([.D77];[.H77]))^[.J$3]-1+[.J77]/MAX([.I77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edtronic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1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6" office:value-type="float" office:value="14">
            <text:p>14</text:p>
          </table:table-cell>
          <table:table-cell table:style-name="ce39"/>
          <table:table-cell table:style-name="ce28" table:formula="of:=ROUND((1+((1+[.E78]*(1-0.25*1.055))^[.J$3]-1+(1+MIN([.D78];[.H78]))^[.J$3]-1+[.J78]/MAX([.I78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7" office:value-type="string">
            <text:p>Qualcomm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19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40" office:value-type="float" office:value="15">
            <text:p>15</text:p>
          </table:table-cell>
          <table:table-cell table:style-name="ce39"/>
          <table:table-cell table:style-name="ce28" table:formula="of:=ROUND((1+((1+[.E79]*(1-0.25*1.055))^[.J$3]-1+(1+MIN([.D79];[.H79]))^[.J$3]-1+[.J79]/MAX([.I79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191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40" office:value-type="float" office:value="16">
            <text:p>16</text:p>
          </table:table-cell>
          <table:table-cell table:style-name="ce39"/>
          <table:table-cell table:style-name="ce28" table:formula="of:=ROUND((1+((1+[.E80]*(1-0.25*1.055))^[.J$3]-1+(1+MIN([.D80];[.H80]))^[.J$3]-1+[.J80]/MAX([.I80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12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40" office:value-type="float" office:value="16">
            <text:p>16</text:p>
          </table:table-cell>
          <table:table-cell table:style-name="ce39"/>
          <table:table-cell table:style-name="ce28" table:formula="of:=ROUND((1+((1+[.E81]*(1-0.25*1.055))^[.J$3]-1+(1+MIN([.D81];[.H81]))^[.J$3]-1+[.J81]/MAX([.I81];4)-1))^(1/[.J$3])-1;[.K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gma-Aldrich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1;[.E$3])" office:value-type="percentage" office:value="0.01">
            <text:p>1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1" office:value-type="float" office:value="21">
            <text:p>21</text:p>
          </table:table-cell>
          <table:table-cell table:style-name="ce39"/>
          <table:table-cell table:style-name="ce28" table:formula="of:=ROUND((1+((1+[.E82]*(1-0.25*1.055))^[.J$3]-1+(1+MIN([.D82];[.H82]))^[.J$3]-1+[.J82]/MAX([.I82];4)-1))^(1/[.J$3])-1;[.K$3])" office:value-type="percentage" office:value="-0.48">
            <text:p>-48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5" office:value-type="date" office:date-value="2014-01-05">
            <text:p>05.01.14</text:p>
          </table:table-cell>
          <table:table-cell table:style-name="ce21" office:value-type="string">
            <text:p>negativ</text:p>
          </table:table-cell>
          <table:table-cell table:style-name="ce29" table:formula="of:=ROUND(5535000/258360000;[.D$3])" office:value-type="percentage" office:value="0.02">
            <text:p>2%</text:p>
          </table:table-cell>
          <table:table-cell table:style-name="ce26" table:formula="of:=ROUND(0.033;[.E$3])" office:value-type="percentage" office:value="0.03">
            <text:p>3%</text:p>
          </table:table-cell>
          <table:table-cell table:style-name="ce30" table:number-columns-repeated="2"/>
          <table:table-cell table:style-name="ce29" table:formula="of:=ROUND((5.15375/5.5)^(1/YEARFRAC(&quot;23.04.2009&quot;;&quot;26.04.2013&quot;;0))-1;[.H$3])" office:value-type="percentage" office:value="-0.02">
            <text:p>-2%</text:p>
          </table:table-cell>
          <table:table-cell table:style-name="ce40" office:value-type="float" office:value="10">
            <text:p>10</text:p>
          </table:table-cell>
          <table:table-cell table:style-name="ce39"/>
          <table:table-cell table:style-name="ce28" table:formula="of:=ROUND((1+((1+[.E83]*(1-0.25*1.055))^[.J$3]-1+(1+MIN([.D83];[.H83]))^[.J$3]-1+[.J83]/MAX([.I83];4)-1))^(1/[.J$3])-1;[.K$3])" office:value-type="percentage" office:value="-0.55">
            <text:p>-55%</text:p>
          </table:table-cell>
          <table:table-cell table:style-name="ce4" office:value-type="string">
            <text:p>top</text:p>
          </table:table-cell>
          <table:table-cell table:style-name="ce46" table:formula="of:=ROUND((154.2/111)^(1/YEARFRAC(&quot;03.01.2014&quot;;&quot;31.12.08&quot;;0))-1;[.M$3])" office:value-type="percentage" office:value="0.07">
            <office:annotation draw:style-name="gr1" draw:text-style-name="P1" svg:width="2.899cm" svg:height="1.781cm" svg:x="24.662cm" svg:y="35.404cm" draw:caption-point-x="-0.675cm" draw:caption-point-y="1.495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50" table:formula="of:=ROUND((154.2/238)^(1/YEARFRAC(&quot;03.01.2014&quot;;&quot;03.01.2000&quot;;0))-1;[.N$3])" office:value-type="percentage" office:value="-0.03">
            <office:annotation draw:style-name="gr1" draw:text-style-name="P1" svg:width="2.899cm" svg:height="1.781cm" svg:x="26.771cm" svg:y="35.404cm" draw:caption-point-x="-0.684cm" draw:caption-point-y="1.495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0" table:formula="of:=ROUND((154.2/238)^(1/YEARFRAC(&quot;03.01.2014&quot;;&quot;03.01.2000&quot;;0))-1;[.O$3])" office:value-type="percentage" office:value="-0.03">
            <office:annotation draw:style-name="gr1" draw:text-style-name="P1" svg:width="2.899cm" svg:height="1.781cm" svg:x="27.943cm" svg:y="35.404cm" draw:caption-point-x="-0.689cm" draw:caption-point-y="1.495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4" table:number-columns-repeated="5"/>
          <table:table-cell table:style-name="ce4"/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5" office:value-type="date" office:date-value="2014-01-18">
            <text:p>18.01.14</text:p>
          </table:table-cell>
          <table:table-cell table:style-name="ce17"/>
          <table:table-cell table:style-name="ce27" table:formula="of:=ROUND(441/5376.2;[.D$3])" office:value-type="percentage" office:value="0.08">
            <text:p>8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29" office:value-type="percentage" office:value="0">
            <text:p>0%</text:p>
          </table:table-cell>
          <table:table-cell table:style-name="ce36" office:value-type="float" office:value="7">
            <text:p>7</text:p>
          </table:table-cell>
          <table:table-cell table:style-name="ce39"/>
          <table:table-cell table:style-name="ce28" table:formula="of:=ROUND((1+((1+[.E84]*(1-0.25*1.055))^[.J$3]-1+(1+MIN([.D84];[.H84]))^[.J$3]-1+[.J84]/MAX([.I84];4)-1))^(1/[.J$3])-1;[.K$3])" office:value-type="percentage" office:value="-1">
            <text:p>-100%</text:p>
          </table:table-cell>
          <table:table-cell table:style-name="ce4" office:value-type="string">
            <text:p>Abwärtstrend gebrochen</text:p>
          </table:table-cell>
          <table:table-cell table:style-name="ce47" table:formula="of:=ROUND((5.51/4.05)^(1/YEARFRAC(&quot;31.12.2008&quot;;&quot;17.01.2014&quot;;0))-1;[.M$3])" office:value-type="percentage" office:value="0.06">
            <office:annotation draw:style-name="gr1" draw:text-style-name="P1" svg:width="2.899cm" svg:height="1.781cm" svg:x="24.676cm" svg:y="35.854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50" table:formula="of:=ROUND((4.06/4.05)^(1/YEARFRAC(&quot;16.07.2003&quot;;&quot;17.01.2014&quot;;0))-1;[.O$3])" office:value-type="percentage" office:value="0">
            <office:annotation draw:style-name="gr1" draw:text-style-name="P1" svg:width="2.899cm" svg:height="1.781cm" svg:x="27.943cm" svg:y="35.854cm" draw:caption-point-x="-0.689cm" draw:caption-point-y="1.495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54" office:value-type="percentage" office:value="0.16">
            <text:p>16,0%</text:p>
          </table:table-cell>
          <table:table-cell table:style-name="ce54" office:value-type="percentage" office:value="0.167">
            <text:p>16,7%</text:p>
          </table:table-cell>
          <table:table-cell table:style-name="ce54" office:value-type="percentage" office:value="-0.14">
            <text:p>-14,0%</text:p>
          </table:table-cell>
          <table:table-cell table:style-name="ce54" office:value-type="percentage" office:value="-0.134">
            <text:p>-13,4%</text:p>
          </table:table-cell>
          <table:table-cell table:style-name="ce54" office:value-type="percentage" office:value="-0.602">
            <text:p>-60,2%</text:p>
          </table:table-cell>
          <table:table-cell table:style-name="ce4" office:value-type="string">
            <text:p>Verlust in 2013?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5" office:value-type="date" office:date-value="2013-12-28">
            <text:p>28.12.13</text:p>
          </table:table-cell>
          <table:table-cell table:style-name="ce17"/>
          <table:table-cell table:style-name="ce27" table:formula="of:=ROUND(15327.02/427452;[.D$3])" office:value-type="percentage" office:value="0.04">
            <text:p>4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2" office:value-type="percentage" office:value="0">
            <text:p>0%</text:p>
          </table:table-cell>
          <table:table-cell table:style-name="ce37" office:value-type="float" office:value="19">
            <text:p>19</text:p>
          </table:table-cell>
          <table:table-cell table:style-name="ce39"/>
          <table:table-cell table:style-name="ce28" table:formula="of:=ROUND((1+((1+[.E85]*(1-0.25*1.055))^[.J$3]-1+(1+MIN([.D85];[.H85]))^[.J$3]-1+[.J85]/MAX([.I85];4)-1))^(1/[.J$3])-1;[.K$3])" office:value-type="percentage" office:value="-1">
            <text:p>-100%</text:p>
          </table:table-cell>
          <table:table-cell table:style-name="ce44" office:value-type="string">
            <text:p>Ausbruch</text:p>
          </table:table-cell>
          <table:table-cell table:style-name="ce46" table:formula="of:=ROUND((118.04/64.28)^(1/YEARFRAC(&quot;30.12.2013&quot;;&quot;31.12.2008&quot;;0))-1;[.M$3])" office:value-type="percentage" office:value="0.13">
            <text:p>13%</text:p>
          </table:table-cell>
          <table:table-cell table:style-name="ce47" table:formula="of:=ROUND((118.04/36.6)^(1/YEARFRAC(&quot;30.12.2013&quot;;&quot;31.12.1999&quot;;0))-1;[.N$3])" office:value-type="percentage" office:value="0.09">
            <text:p>9%</text:p>
          </table:table-cell>
          <table:table-cell table:style-name="ce47" table:formula="of:=ROUND((118.04/30.78)^(1/YEARFRAC(&quot;30.12.2013&quot;;&quot;02.01.1998&quot;;0))-1;[.O$3])" office:value-type="percentage" office:value="0.09">
            <text:p>9%</text:p>
          </table:table-cell>
          <table:table-cell table:style-name="ce53" office:value-type="percentage" office:value="0.014">
            <text:p>1,4%</text:p>
          </table:table-cell>
          <table:table-cell table:style-name="ce53" office:value-type="percentage" office:value="0.012">
            <text:p>1,2%</text:p>
          </table:table-cell>
          <table:table-cell table:style-name="ce53" office:value-type="percentage" office:value="0.027">
            <text:p>2,7%</text:p>
          </table:table-cell>
          <table:table-cell table:style-name="ce53" office:value-type="percentage" office:value="0.054">
            <text:p>5,4%</text:p>
          </table:table-cell>
          <table:table-cell table:style-name="ce56" office:value-type="percentage" office:value="0.322">
            <text:p>32,2%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Facebook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41" office:value-type="float" office:value="48">
            <text:p>48</text:p>
          </table:table-cell>
          <table:table-cell table:style-name="ce39"/>
          <table:table-cell table:style-name="ce28" table:formula="of:=ROUND((1+((1+[.E86]*(1-0.25*1.055))^[.J$3]-1+(1+MIN([.D86];[.H86]))^[.J$3]-1+[.J86]/MAX([.I8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oogl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40" office:value-type="float" office:value="21">
            <text:p>21</text:p>
          </table:table-cell>
          <table:table-cell table:style-name="ce39"/>
          <table:table-cell table:style-name="ce28" table:formula="of:=ROUND((1+((1+[.E87]*(1-0.25*1.055))^[.J$3]-1+(1+MIN([.D87];[.H87]))^[.J$3]-1+[.J87]/MAX([.I8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didas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88]*(1-0.25*1.055))^[.J$3]-1+(1+MIN([.D88];[.H88]))^[.J$3]-1+[.J88]/MAX([.I8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flac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89]*(1-0.25*1.055))^[.J$3]-1+(1+MIN([.D89];[.H89]))^[.J$3]-1+[.J89]/MAX([.I8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llianz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0]*(1-0.25*1.055))^[.J$3]-1+(1+MIN([.D90];[.H90]))^[.J$3]-1+[.J90]/MAX([.I9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5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1]*(1-0.25*1.055))^[.J$3]-1+(1+MIN([.D91];[.H91]))^[.J$3]-1+[.J91]/MAX([.I91];4)-1))^(1/[.J$3])-1;[.K$3])" office:value-type="percentage" office:value="-1">
            <text:p>-100%</text:p>
          </table:table-cell>
          <table:table-cell table:style-name="ce4" office:value-type="string">
            <text:p>Turnaround prüfen</text:p>
          </table:table-cell>
          <table:table-cell table:style-name="ce4" table:number-columns-repeated="2"/>
          <table:table-cell table:style-name="ce52" table:formula="of:=ROUND(0.069;[.O$3])" office:value-type="percentage" office:value="0.07">
            <office:annotation draw:style-name="gr1" draw:text-style-name="P1" svg:width="2.899cm" svg:height="0.596cm" svg:x="27.864cm" svg:y="38.961cm" draw:caption-point-x="-0.61cm" draw:caption-point-y="1.537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54" table:number-columns-repeated="5"/>
          <table:table-cell table:style-name="ce4" office:value-type="string">
            <text:p>Referenzwert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Ametek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2]*(1-0.25*1.055))^[.J$3]-1+(1+MIN([.D92];[.H92]))^[.J$3]-1+[.J92]/MAX([.I9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3]*(1-0.25*1.055))^[.J$3]-1+(1+MIN([.D93];[.H93]))^[.J$3]-1+[.J93]/MAX([.I9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4]*(1-0.25*1.055))^[.J$3]-1+(1+MIN([.D94];[.H94]))^[.J$3]-1+[.J94]/MAX([.I9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T&amp;T</text:p>
          </table:table-cell>
          <table:table-cell table:style-name="ce15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30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95]*(1-0.25*1.055))^[.J$3]-1+(1+MIN([.D95];[.H95]))^[.J$3]-1+[.J95]/MAX([.I9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xel Springe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6]*(1-0.25*1.055))^[.J$3]-1+(1+MIN([.D96];[.H96]))^[.J$3]-1+[.J96]/MAX([.I9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7]*(1-0.25*1.055))^[.J$3]-1+(1+MIN([.D97];[.H97]))^[.J$3]-1+[.J97]/MAX([.I9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SF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8]*(1-0.25*1.055))^[.J$3]-1+(1+MIN([.D98];[.H98]))^[.J$3]-1+[.J98]/MAX([.I9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99]*(1-0.25*1.055))^[.J$3]-1+(1+MIN([.D99];[.H99]))^[.J$3]-1+[.J99]/MAX([.I9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ertrand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0]*(1-0.25*1.055))^[.J$3]-1+(1+MIN([.D100];[.H100]))^[.J$3]-1+[.J100]/MAX([.I10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G Group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1]*(1-0.25*1.055))^[.J$3]-1+(1+MIN([.D101];[.H101]))^[.J$3]-1+[.J101]/MAX([.I10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mpari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2]*(1-0.25*1.055))^[.J$3]-1+(1+MIN([.D102];[.H102]))^[.J$3]-1+[.J102]/MAX([.I10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3]*(1-0.25*1.055))^[.J$3]-1+(1+MIN([.D103];[.H103]))^[.J$3]-1+[.J103]/MAX([.I10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eck Poin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4]*(1-0.25*1.055))^[.J$3]-1+(1+MIN([.D104];[.H104]))^[.J$3]-1+[.J104]/MAX([.I10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5" office:value-type="date" office:date-value="2013-12-28">
            <text:p>28.12.13</text:p>
          </table:table-cell>
          <table:table-cell table:style-name="ce21" office:value-type="string">
            <text:p>negativ</text:p>
          </table:table-cell>
          <table:table-cell table:style-name="ce30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105]*(1-0.25*1.055))^[.J$3]-1+(1+MIN([.D105];[.H105]))^[.J$3]-1+[.J105]/MAX([.I10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Gewinnrückgang 2013</text:p>
          </table:table-cell>
          <table:table-cell table:style-name="ce4"/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China Mobil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6]*(1-0.25*1.055))^[.J$3]-1+(1+MIN([.D106];[.H106]))^[.J$3]-1+[.J106]/MAX([.I10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7]*(1-0.25*1.055))^[.J$3]-1+(1+MIN([.D107];[.H107]))^[.J$3]-1+[.J107]/MAX([.I10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8]*(1-0.25*1.055))^[.J$3]-1+(1+MIN([.D108];[.H108]))^[.J$3]-1+[.J108]/MAX([.I10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09]*(1-0.25*1.055))^[.J$3]-1+(1+MIN([.D109];[.H109]))^[.J$3]-1+[.J109]/MAX([.I10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110]*(1-0.25*1.055))^[.J$3]-1+(1+MIN([.D110];[.H110]))^[.J$3]-1+[.J110]/MAX([.I11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1]*(1-0.25*1.055))^[.J$3]-1+(1+MIN([.D111];[.H111]))^[.J$3]-1+[.J111]/MAX([.I11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roda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2]*(1-0.25*1.055))^[.J$3]-1+(1+MIN([.D112];[.H112]))^[.J$3]-1+[.J112]/MAX([.I11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3]*(1-0.25*1.055))^[.J$3]-1+(1+MIN([.D113];[.H113]))^[.J$3]-1+[.J113]/MAX([.I11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iageo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4]*(1-0.25*1.055))^[.J$3]-1+(1+MIN([.D114];[.H114]))^[.J$3]-1+[.J114]/MAX([.I11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spri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5]*(1-0.25*1.055))^[.J$3]-1+(1+MIN([.D115];[.H115]))^[.J$3]-1+[.J115]/MAX([.I11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resnillo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6]*(1-0.25*1.055))^[.J$3]-1+(1+MIN([.D116];[.H116]))^[.J$3]-1+[.J116]/MAX([.I11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7]*(1-0.25*1.055))^[.J$3]-1+(1+MIN([.D117];[.H117]))^[.J$3]-1+[.J117]/MAX([.I11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nuine Part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17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118]*(1-0.25*1.055))^[.J$3]-1+(1+MIN([.D118];[.H118]))^[.J$3]-1+[.J118]/MAX([.I11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oldcorp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19]*(1-0.25*1.055))^[.J$3]-1+(1+MIN([.D119];[.H119]))^[.J$3]-1+[.J119]/MAX([.I11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Henke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0]*(1-0.25*1.055))^[.J$3]-1+(1+MIN([.D120];[.H120]))^[.J$3]-1+[.J120]/MAX([.I12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ISRA Vision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1]*(1-0.25*1.055))^[.J$3]-1+(1+MIN([.D121];[.H121]))^[.J$3]-1+[.J121]/MAX([.I12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ellog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2]*(1-0.25*1.055))^[.J$3]-1+(1+MIN([.D122];[.H122]))^[.J$3]-1+[.J122]/MAX([.I12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ering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3]*(1-0.25*1.055))^[.J$3]-1+(1+MIN([.D123];[.H123]))^[.J$3]-1+[.J123]/MAX([.I12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4]*(1-0.25*1.055))^[.J$3]-1+(1+MIN([.D124];[.H124]))^[.J$3]-1+[.J124]/MAX([.I12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5]*(1-0.25*1.055))^[.J$3]-1+(1+MIN([.D125];[.H125]))^[.J$3]-1+[.J125]/MAX([.I12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raf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6]*(1-0.25*1.055))^[.J$3]-1+(1+MIN([.D126];[.H126]))^[.J$3]-1+[.J126]/MAX([.I12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SB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7]*(1-0.25*1.055))^[.J$3]-1+(1+MIN([.D127];[.H127]))^[.J$3]-1+[.J127]/MAX([.I12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'Orea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8]*(1-0.25*1.055))^[.J$3]-1+(1+MIN([.D128];[.H128]))^[.J$3]-1+[.J128]/MAX([.I12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ind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29]*(1-0.25*1.055))^[.J$3]-1+(1+MIN([.D129];[.H129]))^[.J$3]-1+[.J129]/MAX([.I12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ukoi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0]*(1-0.25*1.055))^[.J$3]-1+(1+MIN([.D130];[.H130]))^[.J$3]-1+[.J130]/MAX([.I13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VMH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1]*(1-0.25*1.055))^[.J$3]-1+(1+MIN([.D131];[.H131]))^[.J$3]-1+[.J131]/MAX([.I13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VMH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2]*(1-0.25*1.055))^[.J$3]-1+(1+MIN([.D132];[.H132]))^[.J$3]-1+[.J132]/MAX([.I13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arin Harves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3]*(1-0.25*1.055))^[.J$3]-1+(1+MIN([.D133];[.H133]))^[.J$3]-1+[.J133]/MAX([.I13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5" office:value-type="date" office:date-value="2013-12-28">
            <text:p>28.12.13</text:p>
          </table:table-cell>
          <table:table-cell table:style-name="ce21" office:value-type="string">
            <text:p>zu teuer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 office:value-type="float" office:value="33">
            <text:p>33</text:p>
          </table:table-cell>
          <table:table-cell table:style-name="ce39"/>
          <table:table-cell table:style-name="ce28" table:formula="of:=ROUND((1+((1+[.E134]*(1-0.25*1.055))^[.J$3]-1+(1+MIN([.D134];[.H134]))^[.J$3]-1+[.J134]/MAX([.I13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KGV 33</text:p>
          </table:table-cell>
          <table:table-cell table:style-name="ce4" table:number-columns-repeated="2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5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5]*(1-0.25*1.055))^[.J$3]-1+(1+MIN([.D135];[.H135]))^[.J$3]-1+[.J135]/MAX([.I13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OTC Handel USA</text:p>
          </table:table-cell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5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6]*(1-0.25*1.055))^[.J$3]-1+(1+MIN([.D136];[.H136]))^[.J$3]-1+[.J136]/MAX([.I13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DR an NASDAQ</text:p>
          </table:table-cell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7]*(1-0.25*1.055))^[.J$3]-1+(1+MIN([.D137];[.H137]))^[.J$3]-1+[.J137]/MAX([.I13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ik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8]*(1-0.25*1.055))^[.J$3]-1+(1+MIN([.D138];[.H138]))^[.J$3]-1+[.J138]/MAX([.I13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ovo Nordisk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39]*(1-0.25*1.055))^[.J$3]-1+(1+MIN([.D139];[.H139]))^[.J$3]-1+[.J139]/MAX([.I13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0]*(1-0.25*1.055))^[.J$3]-1+(1+MIN([.D140];[.H140]))^[.J$3]-1+[.J140]/MAX([.I14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epsi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141]*(1-0.25*1.055))^[.J$3]-1+(1+MIN([.D141];[.H141]))^[.J$3]-1+[.J141]/MAX([.I14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2]*(1-0.25*1.055))^[.J$3]-1+(1+MIN([.D142];[.H142]))^[.J$3]-1+[.J142]/MAX([.I14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fize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3]*(1-0.25*1.055))^[.J$3]-1+(1+MIN([.D143];[.H143]))^[.J$3]-1+[.J143]/MAX([.I14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4]*(1-0.25*1.055))^[.J$3]-1+(1+MIN([.D144];[.H144]))^[.J$3]-1+[.J144]/MAX([.I14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5]*(1-0.25*1.055))^[.J$3]-1+(1+MIN([.D145];[.H145]))^[.J$3]-1+[.J145]/MAX([.I14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ichemont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6]*(1-0.25*1.055))^[.J$3]-1+(1+MIN([.D146];[.H146]))^[.J$3]-1+[.J146]/MAX([.I14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och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7]*(1-0.25*1.055))^[.J$3]-1+(1+MIN([.D147];[.H147]))^[.J$3]-1+[.J147]/MAX([.I14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8" office:value-type="string">
            <text:p>Royal Dutch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41"/>
          <table:table-cell table:style-name="ce39"/>
          <table:table-cell table:style-name="ce28" table:formula="of:=ROUND((1+((1+[.E148]*(1-0.25*1.055))^[.J$3]-1+(1+MIN([.D148];[.H148]))^[.J$3]-1+[.J148]/MAX([.I14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AB Mille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49]*(1-0.25*1.055))^[.J$3]-1+(1+MIN([.D149];[.H149]))^[.J$3]-1+[.J149]/MAX([.I14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emens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0]*(1-0.25*1.055))^[.J$3]-1+(1+MIN([.D150];[.H150]))^[.J$3]-1+[.J150]/MAX([.I15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1]*(1-0.25*1.055))^[.J$3]-1+(1+MIN([.D151];[.H151]))^[.J$3]-1+[.J151]/MAX([.I15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2]*(1-0.25*1.055))^[.J$3]-1+(1+MIN([.D152];[.H152]))^[.J$3]-1+[.J152]/MAX([.I15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tryke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3]*(1-0.25*1.055))^[.J$3]-1+(1+MIN([.D153];[.H153]))^[.J$3]-1+[.J153]/MAX([.I15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4]*(1-0.25*1.055))^[.J$3]-1+(1+MIN([.D154];[.H154]))^[.J$3]-1+[.J154]/MAX([.I15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ysco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30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/>
          <table:table-cell table:style-name="ce39"/>
          <table:table-cell table:style-name="ce28" table:formula="of:=ROUND((1+((1+[.E155]*(1-0.25*1.055))^[.J$3]-1+(1+MIN([.D155];[.H155]))^[.J$3]-1+[.J155]/MAX([.I15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6]*(1-0.25*1.055))^[.J$3]-1+(1+MIN([.D156];[.H156]))^[.J$3]-1+[.J156]/MAX([.I15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lever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7]*(1-0.25*1.055))^[.J$3]-1+(1+MIN([.D157];[.H157]))^[.J$3]-1+[.J157]/MAX([.I15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8]*(1-0.25*1.055))^[.J$3]-1+(1+MIN([.D158];[.H158]))^[.J$3]-1+[.J158]/MAX([.I158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erizon</text:p>
          </table:table-cell>
          <table:table-cell table:style-name="ce15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59]*(1-0.25*1.055))^[.J$3]-1+(1+MIN([.D159];[.H159]))^[.J$3]-1+[.J159]/MAX([.I159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Viscofan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0]*(1-0.25*1.055))^[.J$3]-1+(1+MIN([.D160];[.H160]))^[.J$3]-1+[.J160]/MAX([.I160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odafone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1]*(1-0.25*1.055))^[.J$3]-1+(1+MIN([.D161];[.H161]))^[.J$3]-1+[.J161]/MAX([.I161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TG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2]*(1-0.25*1.055))^[.J$3]-1+(1+MIN([.D162];[.H162]))^[.J$3]-1+[.J162]/MAX([.I162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eatherford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3]*(1-0.25*1.055))^[.J$3]-1+(1+MIN([.D163];[.H163]))^[.J$3]-1+[.J163]/MAX([.I163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office:value-type="string">
            <text:p>http://de.wikipedia.org/wiki/Weatherford_International</text:p>
          </table:table-cell>
          <table:table-cell table:style-name="ce4"/>
          <table:table-cell table:style-name="ce15"/>
        </table:table-row>
        <table:table-row table:style-name="ro1">
          <table:table-cell table:style-name="ce4" office:value-type="string">
            <text:p>Yanama Gold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4]*(1-0.25*1.055))^[.J$3]-1+(1+MIN([.D164];[.H164]))^[.J$3]-1+[.J164]/MAX([.I164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YUM!</text:p>
          </table:table-cell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5]*(1-0.25*1.055))^[.J$3]-1+(1+MIN([.D165];[.H165]))^[.J$3]-1+[.J165]/MAX([.I165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6]*(1-0.25*1.055))^[.J$3]-1+(1+MIN([.D166];[.H166]))^[.J$3]-1+[.J166]/MAX([.I166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60"/>
          <table:table-cell table:style-name="ce4" table:number-columns-repeated="2"/>
          <table:table-cell table:style-name="ce15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0"/>
          <table:table-cell table:style-name="ce39"/>
          <table:table-cell table:style-name="ce28" table:formula="of:=ROUND((1+((1+[.E167]*(1-0.25*1.055))^[.J$3]-1+(1+MIN([.D167];[.H167]))^[.J$3]-1+[.J167]/MAX([.I167];4)-1))^(1/[.J$3])-1;[.K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</table:table-row>
        <table:table-row table:style-name="ro1">
          <table:table-cell office:value-type="string">
            <text:p>Sortierung: 1. D CF dividert durch Bilanzsumme 2. M jährliche Kurssteigerung dauerhaft 3. E Dividendenrendite aktuell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9" office:value-type="string">
            <text:p>positiver</text:p>
          </table:table-cell>
          <table:table-cell table:style-name="ce16" office:value-type="string">
            <text:p>positiv</text:p>
          </table:table-cell>
          <table:table-cell table:style-name="ce22" office:value-type="string">
            <text:p>neutral</text:p>
          </table:table-cell>
          <table:table-cell table:style-name="ce31" office:value-type="string">
            <text:p>negativ</text:p>
          </table:table-cell>
          <table:table-cell table:style-name="ce19" office:value-type="string">
            <text:p>negativer</text:p>
          </table:table-cell>
          <table:table-cell table:style-name="ce19" table:number-columns-repeated="2"/>
          <table:table-cell table:number-columns-repeated="22"/>
        </table:table-row>
        <table:table-row table:style-name="ro1">
          <table:table-cell table:style-name="ce6"/>
          <table:table-cell table:number-columns-repeated="28"/>
        </table:table-row>
        <table:table-row table:style-name="ro1">
          <table:table-cell table:number-columns-repeated="7"/>
          <table:table-cell table:style-name="ce33" office:value-type="string">
            <text:p>Quellen für Mitmacher:</text:p>
          </table:table-cell>
          <table:table-cell table:style-name="ce34" table:number-columns-repeated="17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 table:number-columns-repeated="5"/>
          <table:table-cell table:style-name="ce34" office:value-type="string">
            <text:p><text:a xlink:href="http://finviz.com/quote.ashx?t=AXP&amp;ty=c&amp;ta=1&amp;p=d">finviz</text:a></text:p>
          </table:table-cell>
          <table:table-cell table:style-name="ce34" table:number-columns-repeated="4"/>
          <table:table-cell table:style-name="ce34" office:value-type="string">
            <text:p>Ticker, Woche, Monat Quartal, Halbjahr, Jahr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style-name="ce11"/>
          <table:table-cell table:style-name="Default"/>
          <table:table-cell table:number-columns-repeated="5"/>
          <table:table-cell table:style-name="ce34" office:value-type="string">
            <text:p><text:a xlink:href="http://finance.yahoo.com/q/ks?s=KO+Key+Statistics">Yahoo</text:a></text:p>
          </table:table-cell>
          <table:table-cell table:style-name="ce34" table:number-columns-repeated="4"/>
          <table:table-cell table:style-name="ce34" office:value-type="string">
            <text:p>Menü Key Statistics: KGV Trailing P/E, Dividend Yield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35"/>
          <table:table-cell table:style-name="ce34" table:number-columns-repeated="4"/>
          <table:table-cell table:style-name="ce34" office:value-type="string">
            <text:p>Menü Cash Flow: Total Cash Flow from Operating Activities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style-name="ce11"/>
          <table:table-cell table:style-name="Default"/>
          <table:table-cell/>
          <table:table-cell table:style-name="Default" table:number-columns-repeated="4"/>
          <table:table-cell table:style-name="ce35"/>
          <table:table-cell table:style-name="ce34" table:number-columns-repeated="4"/>
          <table:table-cell table:style-name="ce34" office:value-type="string">
            <text:p>Menü Balance Sheet: Total Assets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35"/>
          <table:table-cell table:style-name="ce34" table:number-columns-repeated="4"/>
          <table:table-cell table:style-name="ce34" office:value-type="string">
            <text:p>Menü Historical Prices: Button Dividends Only, unten Downloads to Spreadsheet enthält teilweise Daten für Jahrzehnte, Split-bereinigt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35"/>
          <table:table-cell table:style-name="ce34" table:number-columns-repeated="4"/>
          <table:table-cell table:style-name="ce34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8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8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8"/>
        </table:table-row>
        <table:table-row table:style-name="ro1">
          <table:table-cell office:value-type="string">
            <text:p>Technologie</text:p>
          </table:table-cell>
          <table:table-cell table:style-name="ce2"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8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US Bancorp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DirectTV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ARM</text:p>
          </table:table-cell>
          <table:table-cell table:number-columns-repeated="28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Indien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Asian Small Caps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Russland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8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8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8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8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8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8"/>
        </table:table-row>
        <table:table-row table:style-name="ro1">
          <table:table-cell office:value-type="string">
            <text:p>Türkei</text:p>
          </table:table-cell>
          <table:table-cell table:number-columns-repeated="28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8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8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8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8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8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 table:number-rows-repeated="4">
          <table:table-cell table:style-name="ce1"/>
          <table:table-cell table:style-name="ce2"/>
          <table:table-cell/>
          <table:table-cell table:style-name="ce2"/>
          <table:table-cell table:number-columns-repeated="25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8"/>
        </table:table-row>
        <table:table-row table:style-name="ro1">
          <table:table-cell table:style-name="ce6" office:value-type="string">
            <text:p>Cyclicals</text:p>
          </table:table-cell>
          <table:table-cell table:style-name="ce6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9"/>
          <table:table-cell office:value-type="string">
            <text:p>http://long-term-investments.blogspot.de/2013/04/Air-Products-Chemicals-APD-Dividend-Stock-Buy.html</text:p>
          </table:table-cell>
          <table:table-cell table:number-columns-repeated="15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2" office:value-type="string">
            <text:p>http://finviz.com/quote.ashx?t=EMR</text:p>
          </table:table-cell>
          <table:table-cell table:style-name="Default" table:number-columns-repeated="7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 office:value-type="string">
            <text:p>Mischkonzern</text:p>
          </table:table-cell>
          <table:table-cell table:style-name="ce2" office:value-type="string">
            <text:p>3M</text:p>
          </table:table-cell>
          <table:table-cell/>
          <table:table-cell table:style-name="ce2" office:value-type="string">
            <text:p>http://finviz.com/quote.ashx?t=mmm&amp;ty=c&amp;ta=1&amp;p=d</text:p>
          </table:table-cell>
          <table:table-cell table:number-columns-repeated="25"/>
        </table:table-row>
        <table:table-row table:style-name="ro1">
          <table:table-cell office:value-type="string">
            <text:p>Financial</text:p>
          </table:table-cell>
          <table:table-cell table:style-name="ce2"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5"/>
        </table:table-row>
        <table:table-row table:style-name="ro1">
          <table:table-cell table:style-name="ce1"/>
          <table:table-cell table:style-name="ce2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style-name="Default" table:number-columns-repeated="2"/>
          <table:table-cell table:number-columns-repeated="22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7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7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7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7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 table:number-rows-repeated="4">
          <table:table-cell/>
          <table:table-cell table:style-name="Default"/>
          <table:table-cell/>
          <table:table-cell table:style-name="ce2"/>
          <table:table-cell table:style-name="Default" table:number-columns-repeated="7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>
            <text:p>10 Branchen</text:p>
          </table:table-cell>
          <table:table-cell table:number-columns-repeated="28"/>
        </table:table-row>
        <table:table-row table:style-name="ro1">
          <table:table-cell table:style-name="ce12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8"/>
        </table:table-row>
        <table:table-row table:style-name="ro1" table:number-rows-repeated="1048339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J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165" table:contains-header="false">
          <table:sort>
            <table:sort-by table:field-number="10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15.02.2014</text:date>, <text:time>13:13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15T13:04:13</dc:date>
    <meta:editing-duration>PT317H55M47S</meta:editing-duration>
    <meta:editing-cycles>248</meta:editing-cycles>
    <meta:generator>OpenOffice.org/3.2$Unix OpenOffice.org_project/320m19$Build-9505</meta:generator>
    <meta:document-statistic meta:table-count="3" meta:cell-count="2063" meta:object-count="0"/>
  </office:meta>
</office:document-meta>
</file>