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389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1.406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291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53cm"/>
    </style:style>
    <style:style style:name="co16" style:family="table-column">
      <style:table-column-properties fo:break-before="auto" style:column-width="1.457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2.88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5.883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8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4"/>
    <style:style style:name="ce10" style:family="table-cell" style:parent-style-name="Default" style:data-style-name="N100"/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999ff"/>
    </style:style>
    <style:style style:name="ce40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44" style:family="table-cell" style:parent-style-name="Default">
      <style:table-cell-properties fo:background-color="#00ff00" fo:border="0.002cm solid #000000"/>
    </style:style>
    <style:style style:name="ce45" style:family="table-cell" style:parent-style-name="Default" style:data-style-name="N108">
      <style:table-cell-properties fo:border="0.002cm solid #000000"/>
    </style:style>
    <style:style style:name="ce46" style:family="table-cell" style:parent-style-name="Default" style:data-style-name="N37">
      <style:table-cell-properties fo:background-color="#9999ff" fo:border="0.002cm solid #000000"/>
    </style:style>
    <style:style style:name="ce47" style:family="table-cell" style:parent-style-name="Default" style:data-style-name="N10">
      <style:table-cell-properties fo:background-color="#ffcc99" fo:border="0.002cm solid #000000"/>
    </style:style>
    <style:style style:name="ce48" style:family="table-cell" style:parent-style-name="Default" style:data-style-name="N10">
      <style:table-cell-properties fo:background-color="transparent" fo:border="0.002cm solid #000000"/>
    </style:style>
    <style:style style:name="ce49" style:family="table-cell" style:parent-style-name="Default" style:data-style-name="N10">
      <style:table-cell-properties fo:background-color="#00ff00" fo:border="0.002cm solid #000000"/>
    </style:style>
    <style:style style:name="ce50" style:family="table-cell" style:parent-style-name="Default" style:data-style-name="N10">
      <style:table-cell-properties fo:background-color="#00ae00" fo:border="0.002cm solid #000000"/>
    </style:style>
    <style:style style:name="ce51" style:family="table-cell" style:parent-style-name="Default" style:data-style-name="N10">
      <style:table-cell-properties fo:background-color="#ff0000" fo:border="0.002cm solid #000000"/>
    </style:style>
    <style:style style:name="ce52" style:family="table-cell" style:parent-style-name="Default">
      <style:table-cell-properties fo:background-color="#ff0000" fo:border="0.002cm solid #000000"/>
    </style:style>
    <style:style style:name="ce53" style:family="table-cell" style:parent-style-name="Default" style:data-style-name="N10">
      <style:table-cell-properties fo:border="0.002cm solid #000000"/>
    </style:style>
    <style:style style:name="ce54" style:family="table-cell" style:parent-style-name="Default" style:data-style-name="N108">
      <style:table-cell-properties fo:background-color="transparent" fo:border="0.002cm solid #000000"/>
    </style:style>
    <style:style style:name="ce55" style:family="table-cell" style:parent-style-name="Default" style:data-style-name="N108">
      <style:table-cell-properties fo:background-color="#00ff00" fo:border="0.002cm solid #000000"/>
    </style:style>
    <style:style style:name="ce56" style:family="table-cell" style:parent-style-name="Default" style:data-style-name="N108">
      <style:table-cell-properties fo:background-color="#ff0000" fo:border="0.002cm solid #000000"/>
    </style:style>
    <style:style style:name="ce57" style:family="table-cell" style:parent-style-name="Default" style:data-style-name="N108">
      <style:table-cell-properties fo:background-color="#ffcc99" fo:border="0.002cm solid #000000"/>
    </style:style>
    <style:style style:name="ce58" style:family="table-cell" style:parent-style-name="Default" style:data-style-name="N108">
      <style:table-cell-properties fo:background-color="#ffff00" fo:border="0.002cm solid #000000"/>
    </style:style>
    <style:style style:name="ce59" style:family="table-cell" style:parent-style-name="Default" style:data-style-name="N108">
      <style:table-cell-properties fo:background-color="#23ff23" fo:border="0.002cm solid #000000"/>
    </style:style>
    <style:style style:name="ce60" style:family="table-cell" style:parent-style-name="Default">
      <style:table-cell-properties fo:background-color="#ffcc99" fo:border="0.002cm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number-columns-repeated="2" table:default-cell-style-name="Default"/>
        <table:table-column table:style-name="co19" table:default-cell-style-name="ce12"/>
        <table:table-column table:style-name="co20" table:default-cell-style-name="Default"/>
        <table:table-column table:style-name="co19" table:default-cell-style-name="Default"/>
        <table:table-column table:style-name="co21" table:default-cell-style-name="ce12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style-name="ce2" table:number-columns-repeated="2"/>
          <table:table-cell table:number-columns-repeated="3"/>
          <table:table-cell table:style-name="ce2" office:value-type="string">
            <text:p><text:a xlink:href="http://www.ariva.de/archer-daniels-midland-aktie/bilanz-guv?page=0#guv">Ariva KGV</text:a></text:p>
          </table:table-cell>
          <table:table-cell/>
          <table:table-cell office:value-type="string">
            <text:p><text:a xlink:href="http://www.reuters.com/finance/stocks/financialHighlights?symbol=SJR.N">Reuters KGV-Range</text:a></text:p>
          </table:table-cell>
          <table:table-cell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/>
          <table:table-cell table:style-name="ce2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/>
          <table:table-cell office:value-type="string">
            <text:p><text:a xlink:href="http://www.4-traders.com/THE-JM-SMUCKER-COMPANY-14400/financials/">4-traders</text:a>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number-columns-repeated="13"/>
          <table:table-cell office:value-type="string">
            <text:p><text:a xlink:href="http://markets.ft.com/screener/customscreen.asp">Fincial Times Screener</text:a></text:p>
          </table:table-cell>
          <table:table-cell table:number-columns-repeated="4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4"/>
          <table:table-cell office:value-type="string">
            <text:p><text:a xlink:href="http://www.4-traders.com/THE-JM-SMUCKER-COMPANY-14400/company/">Peergroup</text:a></text:p>
          </table:table-cell>
          <table:table-cell table:number-columns-repeated="2"/>
          <table:table-cell table:style-name="ce61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office:annotation draw:style-name="gr1" draw:text-style-name="P1" svg:width="2.899cm" svg:height="2.966cm" svg:x="17.779cm" svg:y="0cm" draw:caption-point-x="-0.61cm" draw:caption-point-y="0.909cm">
              <dc:date>2014-02-16T00:00:00</dc:date>
              <text:p text:style-name="P1">YOC: Yield on Cost Hochrechungsjahre für aktuelle Dividendenrendite über mehrere Jahre</text:p>
            </office:annotation>
            <text:p>10</text:p>
          </table:table-cell>
          <table:table-cell/>
          <table:table-cell office:value-type="float" office:value="5">
            <office:annotation draw:style-name="gr1" draw:text-style-name="P1" svg:width="2.899cm" svg:height="5.336cm" svg:x="20.12cm" svg:y="0cm" draw:caption-point-x="-0.61cm" draw:caption-point-y="0.909cm">
              <dc:date>2014-02-15T00:00:00</dc:date>
              <text:p text:style-name="P1"><text:span text:style-name="T1">Anzhal Jahre, für Dividenzahlung und Zeitraum, indem eine Über-/Unterbewertung abgebaut wird – über diesen zeitraum wird das Potential als geometrische Rendite berechnet</text:span></text:p>
            </office:annotation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1"/>
          <table:table-cell table:style-name="ce61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30"/>
        </table:table-row>
        <table:table-row table:style-name="ro1">
          <table:table-cell table:style-name="ce3" office:value-type="string">
            <text:p>Titel</text:p>
          </table:table-cell>
          <table:table-cell table:style-name="ce13" office:value-type="string">
            <text:p>Stand</text:p>
          </table:table-cell>
          <table:table-cell table:style-name="ce3" office:value-type="string">
            <text:p>Einschätzung</text:p>
          </table:table-cell>
          <table:table-cell table:style-name="ce23" office:value-type="string">
            <text:p>CF/Bilanzsumme</text:p>
          </table:table-cell>
          <table:table-cell table:style-name="ce13" office:value-type="string">
            <office:annotation draw:style-name="gr1" draw:text-style-name="P1" svg:width="2.899cm" svg:height="0.991cm" svg:x="13.676cm" svg:y="0.273cm" draw:caption-point-x="-0.61cm" draw:caption-point-y="1.536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3" office:value-type="string">
            <office:annotation draw:style-name="gr1" draw:text-style-name="P1" svg:width="2.899cm" svg:height="2.176cm" svg:x="14.505cm" svg:y="0.294cm" draw:caption-point-x="-0.61cm" draw:caption-point-y="1.515cm">
              <dc:date>2014-02-08T00:00:00</dc:date>
              <text:p text:style-name="P1"><text:span text:style-name="T1">Dividendenaristokrat, keine Dividenkürzung seit &gt;= 25 Jahren</text:span></text:p>
            </office:annotation>
            <text:p>DA</text:p>
          </table:table-cell>
          <table:table-cell table:style-name="ce13" office:value-type="string">
            <office:annotation draw:style-name="gr1" draw:text-style-name="P1" svg:width="2.899cm" svg:height="1.386cm" svg:x="15.299cm" svg:y="0.295cm" draw:caption-point-x="-0.61cm" draw:caption-point-y="1.514cm">
              <dc:date>2014-02-09T00:00:00</dc:date>
              <text:p text:style-name="P1"><text:span text:style-name="T1">Anzahl Dividendentermine im Jahr</text:span></text:p>
            </office:annotation>
            <text:p>DT</text:p>
          </table:table-cell>
          <table:table-cell table:style-name="ce13" office:value-type="string">
            <office:annotation draw:style-name="gr1" draw:text-style-name="P1" svg:width="2.899cm" svg:height="0.991cm" svg:x="16.7cm" svg:y="0.273cm" draw:caption-point-x="-0.61cm" draw:caption-point-y="1.536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3" office:value-type="string">
            <office:annotation draw:style-name="gr1" draw:text-style-name="P1" svg:width="2.899cm" svg:height="4.546cm" svg:x="17.779cm" svg:y="0.298cm" draw:caption-point-x="-0.61cm" draw:caption-point-y="1.511cm">
              <dc:date>2014-02-16T00:00:00</dc:date>
              <text:p text:style-name="P1">Dividenrendite nach eine Anzah von Jahren auf Basis des aktuellen Kaufpreises, wenn die Gesellschaft das vergangene Dividendenwachstum beibehält</text:p>
            </office:annotation>
            <text:p>YOC</text:p>
          </table:table-cell>
          <table:table-cell table:style-name="ce13" office:value-type="string">
            <text:p>KGV</text:p>
          </table:table-cell>
          <table:table-cell table:style-name="ce13" office:value-type="string">
            <office:annotation draw:style-name="gr1" draw:text-style-name="P1" svg:width="2.899cm" svg:height="0.596cm" svg:x="20.12cm" svg:y="0.297cm" draw:caption-point-x="-0.61cm" draw:caption-point-y="1.512cm">
              <dc:date>2014-02-14T00:00:00</dc:date>
              <text:p text:style-name="P1"><text:span text:style-name="T1">Ziel-KGV</text:span></text:p>
            </office:annotation>
            <text:p>ZKGV</text:p>
          </table:table-cell>
          <table:table-cell table:style-name="ce13" office:value-type="string">
            <text:p>Potenzial</text:p>
          </table:table-cell>
          <table:table-cell table:style-name="ce3" office:value-type="string">
            <text:p>Chart</text:p>
          </table:table-cell>
          <table:table-cell table:style-name="ce46" office:value-type="date" office:date-value="2008-12-31">
            <text:p>31.12.08</text:p>
          </table:table-cell>
          <table:table-cell table:style-name="ce46" office:value-type="date" office:date-value="1999-12-31">
            <text:p>31.12.99</text:p>
          </table:table-cell>
          <table:table-cell table:style-name="ce3" office:value-type="string">
            <text:p>p.a. Kurs+ dauerhaft</text:p>
          </table:table-cell>
          <table:table-cell table:style-name="ce3" office:value-type="string"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3" office:value-type="string">
            <text:p>Begründung/Infos</text:p>
          </table:table-cell>
          <table:table-cell table:style-name="ce3" office:value-type="string">
            <text:p>ISIN</text:p>
          </table:table-cell>
          <table:table-cell table:style-name="ce3" office:value-type="string">
            <text:p>Ticker</text:p>
          </table:table-cell>
          <table:table-cell table:style-name="ce3" office:value-type="string">
            <text:p>Sektor grob</text:p>
          </table:table-cell>
          <table:table-cell table:style-name="ce3" office:value-type="string">
            <text:p>Sektor feiner</text:p>
          </table:table-cell>
          <table:table-cell table:style-name="ce23" office:value-type="string"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text:p>Wiedervorlageereignis</text:p>
          </table:table-cell>
          <table:table-cell table:style-name="ce23" office:value-type="string">
            <text:p>Wiedervorlagedatum</text:p>
          </table:table-cell>
        </table:table-row>
        <table:table-row table:style-name="ro1">
          <table:table-cell table:style-name="ce4" office:value-type="string">
            <text:p>Vangard Natural Ressources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4" table:formula="of:=ROUND(204.49/2200.13;[.D$3])" office:value-type="percentage" office:value="0.09">
            <office:annotation draw:style-name="gr1" draw:text-style-name="P1" svg:width="2.899cm" svg:height="0.991cm" svg:x="12.198cm" svg:y="0.744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7" table:formula="of:=ROUND(0.0834;[.E$3])" office:value-type="percentage" office:value="0.08">
            <text:p>8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8" table:formula="of:=ROUND((2.5825/1.681)^(1/YEARFRAC(&quot;31.12.2008&quot;;&quot;31.12.2012&quot;;0))-1;[.H$3])" office:value-type="percentage" office:value="0.11">
            <office:annotation draw:style-name="gr1" draw:text-style-name="P1" svg:width="2.899cm" svg:height="1.781cm" svg:x="16.7cm" svg:y="0.728cm" draw:caption-point-x="-0.61cm" draw:caption-point-y="1.531cm">
              <dc:date>2014-02-09T00:00:00</dc:date>
              <text:p text:style-name="P1"><text:span text:style-name="T1">Quelle http://www.tessellation.com/dividends/SJR.html</text:span></text:p>
            </office:annotation>
            <text:p>11%</text:p>
          </table:table-cell>
          <table:table-cell table:style-name="ce24" table:formula="of:=ROUND([.E6]*(1+[.H6])^[.I$3];[.E$3])" office:value-type="percentage" office:value="0.23">
            <text:p>23%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30" table:formula="of:=ROUND((1+((1+[.E6]*(1-0.25*1.055))^[.K$3]-1+(1+MIN([.D6];[.H6]))^[.K$3]-1+[.K6]/MAX([.J6];4)-1))^(1/[.K$3])-1;[.L$3])" office:value-type="percentage" office:value="0.08">
            <text:p>8%</text:p>
          </table:table-cell>
          <table:table-cell table:style-name="ce44" office:value-type="string">
            <text:p>Aufwärtstrend, Unterstützung gerade positiv getestet, &lt; GD20 &gt; GD50 &gt;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 unsusual income, CF weiter positiv, ansteigende Zahl von Aktien</text:p>
          </table:table-cell>
          <table:table-cell table:style-name="ce4" office:value-type="string">
            <text:p><text:a xlink:href="http://www.comdirect.de/inf/aktien/detail/uebersicht.html?ID_NOTATION=20597474">US92205F1066</text:a></text:p>
          </table:table-cell>
          <table:table-cell table:style-name="ce4" office:value-type="string">
            <text:p><text:a xlink:href="http://finviz.com/quote.ashx?t=vnr">VNR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 Ausrüst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Whitestone REIT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5" table:formula="of:=ROUND(11.22/385.37;[.D$3])" office:value-type="percentage" office:value="0.03">
            <office:annotation draw:style-name="gr1" draw:text-style-name="P1" svg:width="2.899cm" svg:height="0.991cm" svg:x="12.198cm" svg:y="1.194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3%</text:p>
          </table:table-cell>
          <table:table-cell table:style-name="ce27" table:formula="of:=ROUND(0.084;[.E$3])" office:value-type="percentage" office:value="0.08">
            <text:p>8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6"/>
          <table:table-cell table:style-name="ce24" table:formula="of:=ROUND([.E7]*(1+[.H7])^[.I$3];[.E$3])" office:value-type="percentage" office:value="0.08">
            <text:p>8%</text:p>
          </table:table-cell>
          <table:table-cell table:style-name="ce35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30" table:formula="of:=ROUND((1+((1+[.E7]*(1-0.25*1.055))^[.K$3]-1+(1+MIN([.D7];[.H7]))^[.K$3]-1+[.K7]/MAX([.J7];4)-1))^(1/[.K$3])-1;[.L$3])" office:value-type="percentage" office:value="-0.06">
            <text:p>-6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historische KGV Daten gesucht</text:p>
          </table:table-cell>
          <table:table-cell table:style-name="ce4" office:value-type="string">
            <text:p><text:a xlink:href="http://www.comdirect.de/inf/aktien/detail/uebersicht.html?ID_NOTATION=38385405">US9660842041</text:a></text:p>
          </table:table-cell>
          <table:table-cell table:style-name="ce4" office:value-type="string">
            <text:p><text:a xlink:href="http://finviz.com/quote.ashx?t=wsr">WSR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dmiral Group PLC </text:p>
          </table:table-cell>
          <table:table-cell table:style-name="ce15" office:value-type="string">
            <text:p>ADM</text:p>
          </table:table-cell>
          <table:table-cell table:style-name="ce18"/>
          <table:table-cell table:style-name="ce26"/>
          <table:table-cell table:style-name="ce32" office:value-type="percentage" office:value="0.0753">
            <text:p>7,53%</text:p>
          </table:table-cell>
          <table:table-cell table:style-name="ce26" table:number-columns-repeated="2"/>
          <table:table-cell table:style-name="ce26"/>
          <table:table-cell table:style-name="ce37" table:formula="of:=ROUND([.E8]*(1+[.H8])^[.I$3];[.E$3])" office:value-type="percentage" office:value="0.08">
            <text:p>8%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30" table:formula="of:=ROUND((1+((1+[.E8]*(1-0.25*1.055))^[.K$3]-1+(1+MIN([.D8];[.H8]))^[.K$3]-1+[.K8]/MAX([.J8];4)-1))^(1/[.K$3])-1;[.L$3])" office:value-type="percentage" office:value="-0.21">
            <text:p>-2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merican Realty Capital Properties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5" table:formula="of:=ROUND(6.07/256.07;[.D$3])" office:value-type="percentage" office:value="0.02">
            <office:annotation draw:style-name="gr1" draw:text-style-name="P1" svg:width="2.899cm" svg:height="0.991cm" svg:x="12.198cm" svg:y="2.093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2%</text:p>
          </table:table-cell>
          <table:table-cell table:style-name="ce27" table:formula="of:=ROUND(0.0715;[.E$3])" office:value-type="percentage" office:value="0.07">
            <text:p>7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6"/>
          <table:table-cell table:style-name="ce24" table:formula="of:=ROUND([.E9]*(1+[.H9])^[.I$3];[.E$3])" office:value-type="percentage" office:value="0.07">
            <text:p>7%</text:p>
          </table:table-cell>
          <table:table-cell table:style-name="ce35" office:value-type="float" office:value="23">
            <text:p>23</text:p>
          </table:table-cell>
          <table:table-cell table:style-name="ce41" office:value-type="float" office:value="10">
            <text:p>10</text:p>
          </table:table-cell>
          <table:table-cell table:style-name="ce30" table:formula="of:=ROUND((1+((1+[.E9]*(1-0.25*1.055))^[.K$3]-1+(1+MIN([.D9];[.H9]))^[.K$3]-1+[.K9]/MAX([.J9];4)-1))^(1/[.K$3])-1;[.L$3])" office:value-type="percentage" office:value="-0.04">
            <text:p>-4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+2011</text:p>
          </table:table-cell>
          <table:table-cell table:style-name="ce4" office:value-type="string">
            <text:p><text:a xlink:href="http://www.comdirect.de/inf/aktien/detail/uebersicht.html?ID_NOTATION=91490788">US02917T1043</text:a></text:p>
          </table:table-cell>
          <table:table-cell table:style-name="ce4" office:value-type="string">
            <text:p><text:a xlink:href="http://finviz.com/quote.ashx?t=arcp">ARC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Banque Cantonale Vaudoise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679">
            <text:p>6,79%</text:p>
          </table:table-cell>
          <table:table-cell table:style-name="ce26" table:number-columns-repeated="2"/>
          <table:table-cell table:style-name="ce26"/>
          <table:table-cell table:style-name="ce37" table:formula="of:=ROUND([.E10]*(1+[.H10])^[.I$3];[.E$3])" office:value-type="percentage" office:value="0.07">
            <text:p>7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30" table:formula="of:=ROUND((1+((1+[.E10]*(1-0.25*1.055))^[.K$3]-1+(1+MIN([.D10];[.H10]))^[.K$3]-1+[.K10]/MAX([.J10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Regional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Zurich Insurance Group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676">
            <text:p>6,76%</text:p>
          </table:table-cell>
          <table:table-cell table:style-name="ce26" table:number-columns-repeated="2"/>
          <table:table-cell table:style-name="ce26"/>
          <table:table-cell table:style-name="ce37" table:formula="of:=ROUND([.E11]*(1+[.H11])^[.I$3];[.E$3])" office:value-type="percentage" office:value="0.07">
            <text:p>7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30" table:formula="of:=ROUND((1+((1+[.E11]*(1-0.25*1.055))^[.K$3]-1+(1+MIN([.D11];[.H11]))^[.K$3]-1+[.K11]/MAX([.J11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ni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651">
            <text:p>6,51%</text:p>
          </table:table-cell>
          <table:table-cell table:style-name="ce26" table:number-columns-repeated="2"/>
          <table:table-cell table:style-name="ce26"/>
          <table:table-cell table:style-name="ce37" table:formula="of:=ROUND([.E12]*(1+[.H12])^[.I$3];[.E$3])" office:value-type="percentage" office:value="0.07">
            <text:p>7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12]*(1-0.25*1.055))^[.K$3]-1+(1+MIN([.D12];[.H12]))^[.K$3]-1+[.K12]/MAX([.J12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IT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elefonica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651">
            <text:p>6,51%</text:p>
          </table:table-cell>
          <table:table-cell table:style-name="ce26" table:number-columns-repeated="2"/>
          <table:table-cell table:style-name="ce26"/>
          <table:table-cell table:style-name="ce37" table:formula="of:=ROUND([.E13]*(1+[.H13])^[.I$3];[.E$3])" office:value-type="percentage" office:value="0.07">
            <text:p>7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0" table:formula="of:=ROUND((1+((1+[.E13]*(1-0.25*1.055))^[.K$3]-1+(1+MIN([.D13];[.H13]))^[.K$3]-1+[.K13]/MAX([.J13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ES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eenet AG</text:p>
          </table:table-cell>
          <table:table-cell table:style-name="ce15" office:value-type="string">
            <text:p> A0Z2ZZ</text:p>
          </table:table-cell>
          <table:table-cell table:style-name="ce18"/>
          <table:table-cell table:style-name="ce26"/>
          <table:table-cell table:style-name="ce32" office:value-type="percentage" office:value="0.0644">
            <text:p>6,44%</text:p>
          </table:table-cell>
          <table:table-cell table:style-name="ce26" table:number-columns-repeated="2"/>
          <table:table-cell table:style-name="ce26"/>
          <table:table-cell table:style-name="ce37" table:formula="of:=ROUND([.E14]*(1+[.H14])^[.I$3];[.E$3])" office:value-type="percentage" office:value="0.06">
            <text:p>6%</text:p>
          </table:table-cell>
          <table:table-cell table:style-name="ce41" office:value-type="float" office:value="22">
            <text:p>22</text:p>
          </table:table-cell>
          <table:table-cell table:style-name="ce41"/>
          <table:table-cell table:style-name="ce30" table:formula="of:=ROUND((1+((1+[.E14]*(1-0.25*1.055))^[.K$3]-1+(1+MIN([.D14];[.H14]))^[.K$3]-1+[.K14]/MAX([.J14];4)-1))^(1/[.K$3])-1;[.L$3])" office:value-type="percentage" office:value="-0.24">
            <text:p>-24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SE PLC  </text:p>
          </table:table-cell>
          <table:table-cell table:style-name="ce15" office:value-type="string">
            <text:p>SSE</text:p>
          </table:table-cell>
          <table:table-cell table:style-name="ce18"/>
          <table:table-cell table:style-name="ce26"/>
          <table:table-cell table:style-name="ce32" office:value-type="percentage" office:value="0.0626">
            <text:p>6,26%</text:p>
          </table:table-cell>
          <table:table-cell table:style-name="ce26" table:number-columns-repeated="2"/>
          <table:table-cell table:style-name="ce26"/>
          <table:table-cell table:style-name="ce37" table:formula="of:=ROUND([.E15]*(1+[.H15])^[.I$3];[.E$3])" office:value-type="percentage" office:value="0.06">
            <text:p>6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0" table:formula="of:=ROUND((1+((1+[.E15]*(1-0.25*1.055))^[.K$3]-1+(1+MIN([.D15];[.H15]))^[.K$3]-1+[.K15]/MAX([.J15];4)-1))^(1/[.K$3])-1;[.L$3])" office:value-type="percentage" office:value="-0.24">
            <text:p>-24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Stromversorgungsbetrieb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as Natural Inc. USA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7" table:formula="of:=ROUND((8.62+11.05+17.44+14.7)/187.48;[.D$3])" office:value-type="percentage" office:value="0.28">
            <office:annotation draw:style-name="gr1" draw:text-style-name="P1" svg:width="2.899cm" svg:height="0.991cm" svg:x="12.198cm" svg:y="5.243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28%</text:p>
          </table:table-cell>
          <table:table-cell table:style-name="ce27" table:formula="of:=ROUND(0.0585;[.E$3])" office:value-type="percentage" office:value="0.06">
            <text:p>6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4" table:formula="of:=ROUND((0.54/0.13667)^(1/YEARFRAC(&quot;31.12.1986&quot;;&quot;31.12.2012&quot;;0))-1;[.H$3])" office:value-type="percentage" office:value="0.05">
            <office:annotation draw:style-name="gr1" draw:text-style-name="P1" svg:width="2.899cm" svg:height="1.781cm" svg:x="16.7cm" svg:y="5.227cm" draw:caption-point-x="-0.61cm" draw:caption-point-y="1.531cm">
              <dc:date>2014-02-09T00:00:00</dc:date>
              <text:p text:style-name="P1"><text:span text:style-name="T1">Quelle http://www.tessellation.com/dividends/EGAS.html</text:span></text:p>
            </office:annotation>
            <text:p>5%</text:p>
          </table:table-cell>
          <table:table-cell table:style-name="ce28" table:formula="of:=ROUND([.E16]*(1+[.H16])^[.I$3];[.E$3])" office:value-type="percentage" office:value="0.1">
            <text:p>10%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30" table:formula="of:=ROUND((1+((1+[.E16]*(1-0.25*1.055))^[.K$3]-1+(1+MIN([.D16];[.H16]))^[.K$3]-1+[.K16]/MAX([.J16];4)-1))^(1/[.K$3])-1;[.L$3])" office:value-type="percentage" office:value="0.04">
            <text:p>4%</text:p>
          </table:table-cell>
          <table:table-cell table:style-name="ce4" office:value-type="string">
            <text:p>Erholung nach Einbru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Q3/2013, Dividenden 1990 verringert, 2003 halbiert, 2004 ausgefallen, 2011+2012 konstant</text:p>
          </table:table-cell>
          <table:table-cell table:style-name="ce4" office:value-type="string">
            <text:p><text:a xlink:href="http://www.comdirect.de/inf/aktien/detail/uebersicht.html?ID_NOTATION=84699040">US3672041049</text:a></text:p>
          </table:table-cell>
          <table:table-cell table:style-name="ce4" office:value-type="string">
            <text:p><text:a xlink:href="http://finviz.com/quote.ashx?t=EGAS">EGAS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LTC Properties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8" table:formula="of:=ROUND(76.69/789.59;[.D$3])" office:value-type="percentage" office:value="0.1">
            <office:annotation draw:style-name="gr1" draw:text-style-name="P1" svg:width="2.899cm" svg:height="0.991cm" svg:x="12.198cm" svg:y="5.692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7" table:formula="of:=ROUND(0.0554;[.E$3])" office:value-type="percentage" office:value="0.06">
            <text:p>6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4" table:formula="of:=ROUND((0.17/0.13)^(1/YEARFRAC(&quot;19.08.2008&quot;;&quot;21.01.2014&quot;;0))-1;[.H$3])" office:value-type="percentage" office:value="0.05">
            <office:annotation draw:style-name="gr1" draw:text-style-name="P1" svg:width="2.899cm" svg:height="0.596cm" svg:x="16.7cm" svg:y="5.695cm" draw:caption-point-x="-0.61cm" draw:caption-point-y="1.512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28" table:formula="of:=ROUND([.E17]*(1+[.H17])^[.I$3];[.E$3])" office:value-type="percentage" office:value="0.1">
            <text:p>10%</text:p>
          </table:table-cell>
          <table:table-cell table:style-name="ce35" office:value-type="float" office:value="19">
            <text:p>19</text:p>
          </table:table-cell>
          <table:table-cell table:style-name="ce41" office:value-type="string">
            <text:p><text:a xlink:href="http://www.reuters.com/finance/stocks/financialHighlights?symbol=LTC.N">12</text:a></text:p>
          </table:table-cell>
          <table:table-cell table:style-name="ce30" table:formula="of:=ROUND((1+((1+[.E17]*(1-0.25*1.055))^[.K$3]-1+(1+MIN([.D17];[.H17]))^[.K$3]-1+[.K17]/MAX([.J17];4)-1))^(1/[.K$3])-1;[.L$3])" office:value-type="percentage" office:value="0.03">
            <text:p>3%</text:p>
          </table:table-cell>
          <table:table-cell table:style-name="ce4" office:value-type="string">
            <text:p>Aufwärtstrend, kurzfristig abwärts,könnte kippen, unter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2013, Dividende 2000 halbiert, 2001 ausgefallen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LTC+PROPERTIES&amp;ID_NOTATION=15580609">US5021751020</text:a></text:p>
          </table:table-cell>
          <table:table-cell table:style-name="ce4" office:value-type="string">
            <text:p><text:a xlink:href="http://finviz.com/quote.ashx?t=ltc">LT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Inland Real Estate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4" table:formula="of:=ROUND(68.95/1243.4;[.D$3])" office:value-type="percentage" office:value="0.06">
            <office:annotation draw:style-name="gr1" draw:text-style-name="P1" svg:width="2.899cm" svg:height="0.991cm" svg:x="12.198cm" svg:y="6.142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6%</text:p>
          </table:table-cell>
          <table:table-cell table:style-name="ce27" table:formula="of:=ROUND(0.0553;[.E$3])" office:value-type="percentage" office:value="0.06">
            <text:p>6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5" table:formula="of:=ROUND((0.048/0.082)^(1/YEARFRAC(&quot;29.07.2008&quot;;&quot;29.01.2014&quot;;0))-1;[.H$3])" office:value-type="percentage" office:value="-0.09">
            <office:annotation draw:style-name="gr1" draw:text-style-name="P1" svg:width="2.899cm" svg:height="2.966cm" svg:x="16.7cm" svg:y="6.145cm" draw:caption-point-x="-0.61cm" draw:caption-point-y="1.512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9%</text:p>
          </table:table-cell>
          <table:table-cell table:style-name="ce25" table:formula="of:=ROUND([.E18]*(1+[.H18])^[.I$3];[.E$3])" office:value-type="percentage" office:value="0.02">
            <text:p>2%</text:p>
          </table:table-cell>
          <table:table-cell table:style-name="ce26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30" table:formula="of:=ROUND((1+((1+[.E18]*(1-0.25*1.055))^[.K$3]-1+(1+MIN([.D18];[.H18]))^[.K$3]-1+[.K18]/MAX([.J18];4)-1))^(1/[.K$3])-1;[.L$3])" office:value-type="percentage" office:value="-0">
            <text:p>0%</text:p>
          </table:table-cell>
          <table:table-cell table:style-name="ce4" office:value-type="string">
            <text:p>Aufwärtstrend, könnte kippen, auf GD200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4388739">US4574612002</text:a></text:p>
          </table:table-cell>
          <table:table-cell table:style-name="ce4" office:value-type="string">
            <text:p><text:a xlink:href="http://finviz.com/quote.ashx?t=irc">IR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T&amp;T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34796/277787;[.D$3])" office:value-type="percentage" office:value="0.13">
            <text:p>13%</text:p>
          </table:table-cell>
          <table:table-cell table:style-name="ce27" table:formula="of:=ROUND(0.0573;[.E$3])" office:value-type="percentage" office:value="0.06">
            <office:annotation draw:style-name="gr1" draw:text-style-name="P1" svg:width="2.899cm" svg:height="0.991cm" svg:x="13.676cm" svg:y="6.595cm" draw:caption-point-x="-0.61cm" draw:caption-point-y="1.512cm">
              <dc:date>2014-02-15T00:00:00</dc:date>
              <text:p text:style-name="P1"><text:span text:style-name="T1">Vorsicht, andere Angabe 0,75%</text:span></text:p>
            </office:annotation>
            <text:p>6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1.76/0.49167)^(1/YEARFRAC(&quot;31.12.1985&quot;;&quot;31.12.2012&quot;;0))-1;[.H$3])" office:value-type="percentage" office:value="0.05">
            <office:annotation draw:style-name="gr1" draw:text-style-name="P1" svg:width="2.899cm" svg:height="1.781cm" svg:x="16.7cm" svg:y="6.576cm" draw:caption-point-x="-0.61cm" draw:caption-point-y="1.531cm">
              <dc:date>2014-02-16T00:00:00</dc:date>
              <text:p text:style-name="P1"><text:span text:style-name="T1">Quelle http://www.tessellation.com/dividends/SIAL.html</text:span></text:p>
            </office:annotation>
            <text:p>5%</text:p>
          </table:table-cell>
          <table:table-cell table:style-name="ce28" table:formula="of:=ROUND([.E19]*(1+[.H19])^[.I$3];[.E$3])" office:value-type="percentage" office:value="0.1">
            <text:p>10%</text:p>
          </table:table-cell>
          <table:table-cell table:style-name="ce26" office:value-type="float" office:value="12">
            <text:p>12</text:p>
          </table:table-cell>
          <table:table-cell table:style-name="ce41" office:value-type="string">
            <text:p><text:a xlink:href="http://www.ariva.de/at&amp;t-aktie/bilanz-guv">13</text:a></text:p>
          </table:table-cell>
          <table:table-cell table:style-name="ce28" table:formula="of:=ROUND((1+((1+[.E19]*(1-0.25*1.055))^[.K$3]-1+(1+MIN([.D19];[.H19]))^[.K$3]-1+[.K19]/MAX([.J19];4)-1))^(1/[.K$3])-1;[.L$3])" office:value-type="percentage" office:value="0.1">
            <text:p>10%</text:p>
          </table:table-cell>
          <table:table-cell table:style-name="ce4" office:value-type="string">
            <text:p>unklar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 office:value-type="string">
            <text:p><text:a xlink:href="http://www.comdirect.de/inf/aktien/detail/uebersicht.html?ID_NOTATION=13421834">US00206R1023</text:a></text:p>
          </table:table-cell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5" office:value-type="string">
            <text:p><text:a xlink:href="http://www.wertpapier-forum.de/topic/19740-companhia-vale-do-rio-doce-rio-brasilien/page__view__getnewpost">Vale</text:a></text:p>
          </table:table-cell>
          <table:table-cell table:style-name="ce14" office:value-type="date" office:date-value="2014-02-03">
            <text:p>03.02.14</text:p>
          </table:table-cell>
          <table:table-cell table:style-name="ce18" office:value-type="string">
            <text:p>Div-Kürzung?</text:p>
          </table:table-cell>
          <table:table-cell table:style-name="ce28" table:formula="of:=ROUND(16595/131478;[.D$3])" office:value-type="percentage" office:value="0.13">
            <text:p>13%</text:p>
          </table:table-cell>
          <table:table-cell table:style-name="ce27" table:formula="of:=ROUND(0.0609;[.E$3])" office:value-type="percentage" office:value="0.06">
            <office:annotation draw:style-name="gr1" draw:text-style-name="P1" svg:width="2.899cm" svg:height="0.991cm" svg:x="13.676cm" svg:y="7.045cm" draw:caption-point-x="-0.61cm" draw:caption-point-y="1.512cm">
              <dc:date>2014-02-15T00:00:00</dc:date>
              <text:p text:style-name="P1"><text:span text:style-name="T1">Vorsicht, andere Angabe 0,75%</text:span></text:p>
            </office:annotation>
            <text:p>6%</text:p>
          </table:table-cell>
          <table:table-cell table:style-name="ce26" office:value-type="string">
            <text:p>nein</text:p>
          </table:table-cell>
          <table:table-cell table:style-name="ce35" office:value-type="float" office:value="3">
            <office:annotation draw:style-name="gr1" draw:text-style-name="P1" svg:width="2.899cm" svg:height="0.991cm" svg:x="15.299cm" svg:y="7.045cm" draw:caption-point-x="-0.61cm" draw:caption-point-y="1.512cm">
              <dc:date>2014-02-15T00:00:00</dc:date>
              <text:p text:style-name="P1"><text:span text:style-name="T1">2-4 Termine schwankend</text:span></text:p>
            </office:annotation>
            <text:p>3</text:p>
          </table:table-cell>
          <table:table-cell table:style-name="ce25" table:formula="of:=ROUND((0.437*2/0.06267)^(1/YEARFRAC(&quot;18.10.2013&quot;;&quot;14.11.2002&quot;;0))-1;[.H$3])" office:value-type="percentage" office:value="0.27">
            <office:annotation draw:style-name="gr1" draw:text-style-name="P1" svg:width="2.899cm" svg:height="2.176cm" svg:x="16.7cm" svg:y="7.021cm" draw:caption-point-x="-0.61cm" draw:caption-point-y="1.536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7%</text:p>
          </table:table-cell>
          <table:table-cell table:style-name="ce25" table:formula="of:=ROUND([.E20]*(1+[.H20])^[.I$3];[.E$3])" office:value-type="percentage" office:value="0.65">
            <text:p>65%</text:p>
          </table:table-cell>
          <table:table-cell table:style-name="ce8" office:value-type="float" office:value="6">
            <text:p>6</text:p>
          </table:table-cell>
          <table:table-cell table:style-name="ce43" office:value-type="float" office:value="10">
            <text:p>10</text:p>
          </table:table-cell>
          <table:table-cell table:style-name="ce29" table:formula="of:=ROUND((1+((1+[.E20]*(1-0.25*1.055))^[.K$3]-1+(1+MIN([.D20];[.H20]))^[.K$3]-1+[.K20]/MAX([.J20];4)-1))^(1/[.K$3])-1;[.L$3])" office:value-type="percentage" office:value="0.22">
            <text:p>22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4" office:value-type="date" office:date-value="2014-01-31">
            <text:p>31.01.14</text:p>
          </table:table-cell>
          <table:table-cell table:style-name="ce19" office:value-type="string">
            <text:p>negativer</text:p>
          </table:table-cell>
          <table:table-cell table:style-name="ce25" table:formula="of:=ROUND(143/36582;[.D$3])" office:value-type="percentage" office:value="0">
            <text:p>0%</text:p>
          </table:table-cell>
          <table:table-cell table:style-name="ce25" table:formula="of:=ROUND(0.0574;[.E$3])" office:value-type="percentage" office:value="0.06">
            <text:p>6%</text:p>
          </table:table-cell>
          <table:table-cell table:style-name="ce26" office:value-type="string">
            <text:p>nein</text:p>
          </table:table-cell>
          <table:table-cell table:style-name="ce35" office:value-type="float" office:value="3">
            <text:p>3</text:p>
          </table:table-cell>
          <table:table-cell table:style-name="ce25" table:formula="of:=ROUND(((0.474+0.316+0.474)/(0.486+0.324+0.486))^(1/YEARFRAC(&quot;31.12.2011&quot;;&quot;31.12.2013&quot;;0))-1;[.H$3])" office:value-type="percentage" office:value="-0.01">
            <office:annotation draw:style-name="gr1" draw:text-style-name="P1" svg:width="2.899cm" svg:height="2.966cm" svg:x="16.7cm" svg:y="7.495cm" draw:caption-point-x="-0.61cm" draw:caption-point-y="1.512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1%</text:p>
          </table:table-cell>
          <table:table-cell table:style-name="ce25" table:formula="of:=ROUND([.E21]*(1+[.H21])^[.I$3];[.E$3])" office:value-type="percentage" office:value="0.05">
            <text:p>5%</text:p>
          </table:table-cell>
          <table:table-cell table:style-name="ce35" office:value-type="float" office:value="16">
            <text:p>16</text:p>
          </table:table-cell>
          <table:table-cell table:style-name="ce41" office:value-type="string">
            <text:p><text:a xlink:href="http://www.reuters.com/finance/stocks/financialHighlights?symbol=BME.F">10</text:a></text:p>
          </table:table-cell>
          <table:table-cell table:style-name="ce30" table:formula="of:=ROUND((1+((1+[.E21]*(1-0.25*1.055))^[.K$3]-1+(1+MIN([.D21];[.H21]))^[.K$3]-1+[.K21]/MAX([.J21];4)-1))^(1/[.K$3])-1;[.L$3])" office:value-type="percentage" office:value="-0.04">
            <text:p>-4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1% Eigenkapitalqupte, fallende Ergebnisse je Aktie</text:p>
          </table:table-cell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Persimmon PLC</text:p>
          </table:table-cell>
          <table:table-cell table:style-name="ce15" office:value-type="string">
            <text:p>PSN</text:p>
          </table:table-cell>
          <table:table-cell table:style-name="ce18"/>
          <table:table-cell table:style-name="ce26"/>
          <table:table-cell table:style-name="ce32" office:value-type="percentage" office:value="0.0591">
            <text:p>5,91%</text:p>
          </table:table-cell>
          <table:table-cell table:style-name="ce26" table:number-columns-repeated="2"/>
          <table:table-cell table:style-name="ce26"/>
          <table:table-cell table:style-name="ce37" table:formula="of:=ROUND([.E22]*(1+[.H22])^[.I$3];[.E$3])" office:value-type="percentage" office:value="0.06">
            <text:p>6%</text:p>
          </table:table-cell>
          <table:table-cell table:style-name="ce41" office:value-type="float" office:value="17">
            <text:p>17</text:p>
          </table:table-cell>
          <table:table-cell table:style-name="ce41"/>
          <table:table-cell table:style-name="ce30" table:formula="of:=ROUND((1+((1+[.E22]*(1-0.25*1.055))^[.K$3]-1+(1+MIN([.D22];[.H22]))^[.K$3]-1+[.K22]/MAX([.J22];4)-1))^(1/[.K$3])-1;[.L$3])" office:value-type="percentage" office:value="-0.25">
            <text:p>-25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solution Limited</text:p>
          </table:table-cell>
          <table:table-cell table:style-name="ce15" office:value-type="string">
            <text:p>RSL</text:p>
          </table:table-cell>
          <table:table-cell table:style-name="ce18"/>
          <table:table-cell table:style-name="ce26"/>
          <table:table-cell table:style-name="ce32" office:value-type="percentage" office:value="0.0588">
            <text:p>5,88%</text:p>
          </table:table-cell>
          <table:table-cell table:style-name="ce26" table:number-columns-repeated="2"/>
          <table:table-cell table:style-name="ce26"/>
          <table:table-cell table:style-name="ce37" table:formula="of:=ROUND([.E23]*(1+[.H23])^[.I$3];[.E$3])" office:value-type="percentage" office:value="0.06">
            <text:p>6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30" table:formula="of:=ROUND((1+((1+[.E23]*(1-0.25*1.055))^[.K$3]-1+(1+MIN([.D23];[.H23]))^[.K$3]-1+[.K23]/MAX([.J23];4)-1))^(1/[.K$3])-1;[.L$3])" office:value-type="percentage" office:value="-0.25">
            <text:p>-25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irect Line Insurance Group PLC</text:p>
          </table:table-cell>
          <table:table-cell table:style-name="ce15" office:value-type="string">
            <text:p>DLG</text:p>
          </table:table-cell>
          <table:table-cell table:style-name="ce18"/>
          <table:table-cell table:style-name="ce26"/>
          <table:table-cell table:style-name="ce32" office:value-type="percentage" office:value="0.0554">
            <text:p>5,54%</text:p>
          </table:table-cell>
          <table:table-cell table:style-name="ce26" table:number-columns-repeated="2"/>
          <table:table-cell table:style-name="ce26"/>
          <table:table-cell table:style-name="ce37" table:formula="of:=ROUND([.E24]*(1+[.H24])^[.I$3];[.E$3])" office:value-type="percentage" office:value="0.06">
            <text:p>6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24]*(1-0.25*1.055))^[.K$3]-1+(1+MIN([.D24];[.H24]))^[.K$3]-1+[.K24]/MAX([.J24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OTAL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553">
            <text:p>5,53%</text:p>
          </table:table-cell>
          <table:table-cell table:style-name="ce26" table:number-columns-repeated="2"/>
          <table:table-cell table:style-name="ce26"/>
          <table:table-cell table:style-name="ce37" table:formula="of:=ROUND([.E25]*(1+[.H25])^[.I$3];[.E$3])" office:value-type="percentage" office:value="0.06">
            <text:p>6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30" table:formula="of:=ROUND((1+((1+[.E25]*(1-0.25*1.055))^[.K$3]-1+(1+MIN([.D25];[.H25]))^[.K$3]-1+[.K25]/MAX([.J25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nk of China (H.K.)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55">
            <text:p>5,50%</text:p>
          </table:table-cell>
          <table:table-cell table:style-name="ce26" table:number-columns-repeated="2"/>
          <table:table-cell table:style-name="ce26"/>
          <table:table-cell table:style-name="ce37" table:formula="of:=ROUND([.E26]*(1+[.H26])^[.I$3];[.E$3])" office:value-type="percentage" office:value="0.06">
            <text:p>6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26]*(1-0.25*1.055))^[.K$3]-1+(1+MIN([.D26];[.H26]))^[.K$3]-1+[.K26]/MAX([.J26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HK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Z Banking Group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548">
            <text:p>5,48%</text:p>
          </table:table-cell>
          <table:table-cell table:style-name="ce26" table:number-columns-repeated="2"/>
          <table:table-cell table:style-name="ce26"/>
          <table:table-cell table:style-name="ce37" table:formula="of:=ROUND([.E27]*(1+[.H27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0" table:formula="of:=ROUND((1+((1+[.E27]*(1-0.25*1.055))^[.K$3]-1+(1+MIN([.D27];[.H27]))^[.K$3]-1+[.K27]/MAX([.J27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AUS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straZeneca plc  </text:p>
          </table:table-cell>
          <table:table-cell table:style-name="ce15" office:value-type="string">
            <text:p>AZN</text:p>
          </table:table-cell>
          <table:table-cell table:style-name="ce18"/>
          <table:table-cell table:style-name="ce26"/>
          <table:table-cell table:style-name="ce32" office:value-type="percentage" office:value="0.0543">
            <text:p>5,43%</text:p>
          </table:table-cell>
          <table:table-cell table:style-name="ce26" table:number-columns-repeated="2"/>
          <table:table-cell table:style-name="ce26"/>
          <table:table-cell table:style-name="ce37" table:formula="of:=ROUND([.E28]*(1+[.H28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28]*(1-0.25*1.055))^[.K$3]-1+(1+MIN([.D28];[.H28]))^[.K$3]-1+[.K28]/MAX([.J28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Pharma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ational Grid plc  </text:p>
          </table:table-cell>
          <table:table-cell table:style-name="ce15" office:value-type="string">
            <text:p>NG</text:p>
          </table:table-cell>
          <table:table-cell table:style-name="ce18"/>
          <table:table-cell table:style-name="ce26"/>
          <table:table-cell table:style-name="ce32" office:value-type="percentage" office:value="0.0539">
            <text:p>5,39%</text:p>
          </table:table-cell>
          <table:table-cell table:style-name="ce26" table:number-columns-repeated="2"/>
          <table:table-cell table:style-name="ce26"/>
          <table:table-cell table:style-name="ce37" table:formula="of:=ROUND([.E29]*(1+[.H29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30" table:formula="of:=ROUND((1+((1+[.E29]*(1-0.25*1.055))^[.K$3]-1+(1+MIN([.D29];[.H29]))^[.K$3]-1+[.K29]/MAX([.J29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orger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LP AG</text:p>
          </table:table-cell>
          <table:table-cell table:style-name="ce15" office:value-type="date" office:date-value="3698-10-09">
            <text:p>09.10.98</text:p>
          </table:table-cell>
          <table:table-cell table:style-name="ce18"/>
          <table:table-cell table:style-name="ce26"/>
          <table:table-cell table:style-name="ce32" office:value-type="percentage" office:value="0.0529">
            <text:p>5,29%</text:p>
          </table:table-cell>
          <table:table-cell table:style-name="ce26" table:number-columns-repeated="2"/>
          <table:table-cell table:style-name="ce26"/>
          <table:table-cell table:style-name="ce37" table:formula="of:=ROUND([.E30]*(1+[.H30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30" table:formula="of:=ROUND((1+((1+[.E30]*(1-0.25*1.055))^[.K$3]-1+(1+MIN([.D30];[.H30]))^[.K$3]-1+[.K30]/MAX([.J30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Finanzdienstl.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 Prime Site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516">
            <text:p>5,16%</text:p>
          </table:table-cell>
          <table:table-cell table:style-name="ce26" table:number-columns-repeated="2"/>
          <table:table-cell table:style-name="ce26"/>
          <table:table-cell table:style-name="ce37" table:formula="of:=ROUND([.E31]*(1+[.H31])^[.I$3];[.E$3])" office:value-type="percentage" office:value="0.05">
            <text:p>5%</text:p>
          </table:table-cell>
          <table:table-cell table:style-name="ce41" office:value-type="float" office:value="19">
            <text:p>19</text:p>
          </table:table-cell>
          <table:table-cell table:style-name="ce41"/>
          <table:table-cell table:style-name="ce30" table:formula="of:=ROUND((1+((1+[.E31]*(1-0.25*1.055))^[.K$3]-1+(1+MIN([.D31];[.H31]))^[.K$3]-1+[.K31]/MAX([.J31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azprom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512">
            <text:p>5,12%</text:p>
          </table:table-cell>
          <table:table-cell table:style-name="ce26" table:number-columns-repeated="2"/>
          <table:table-cell table:style-name="ce26"/>
          <table:table-cell table:style-name="ce37" table:formula="of:=ROUND([.E32]*(1+[.H32])^[.I$3];[.E$3])" office:value-type="percentage" office:value="0.05">
            <text:p>5%</text:p>
          </table:table-cell>
          <table:table-cell table:style-name="ce41" office:value-type="float" office:value="3">
            <text:p>3</text:p>
          </table:table-cell>
          <table:table-cell table:style-name="ce41"/>
          <table:table-cell table:style-name="ce30" table:formula="of:=ROUND((1+((1+[.E32]*(1-0.25*1.055))^[.K$3]-1+(1+MIN([.D32];[.H32]))^[.K$3]-1+[.K32]/MAX([.J32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RUS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oyal Dutch Shell B</text:p>
          </table:table-cell>
          <table:table-cell table:style-name="ce15" office:value-type="string">
            <text:p>RDSB</text:p>
          </table:table-cell>
          <table:table-cell table:style-name="ce18"/>
          <table:table-cell table:style-name="ce26"/>
          <table:table-cell table:style-name="ce32" office:value-type="percentage" office:value="0.0511">
            <text:p>5,11%</text:p>
          </table:table-cell>
          <table:table-cell table:style-name="ce26" table:number-columns-repeated="2"/>
          <table:table-cell table:style-name="ce26"/>
          <table:table-cell table:style-name="ce37" table:formula="of:=ROUND([.E33]*(1+[.H33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30" table:formula="of:=ROUND((1+((1+[.E33]*(1-0.25*1.055))^[.K$3]-1+(1+MIN([.D33];[.H33]))^[.K$3]-1+[.K33]/MAX([.J33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 Re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509">
            <text:p>5,09%</text:p>
          </table:table-cell>
          <table:table-cell table:style-name="ce26" table:number-columns-repeated="2"/>
          <table:table-cell table:style-name="ce26"/>
          <table:table-cell table:style-name="ce37" table:formula="of:=ROUND([.E34]*(1+[.H34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30" table:formula="of:=ROUND((1+((1+[.E34]*(1-0.25*1.055))^[.K$3]-1+(1+MIN([.D34];[.H34]))^[.K$3]-1+[.K34]/MAX([.J34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Rück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mperial Tobacco Group PLC  </text:p>
          </table:table-cell>
          <table:table-cell table:style-name="ce15" office:value-type="string">
            <text:p>IMT</text:p>
          </table:table-cell>
          <table:table-cell table:style-name="ce18"/>
          <table:table-cell table:style-name="ce26"/>
          <table:table-cell table:style-name="ce32" office:value-type="percentage" office:value="0.0502">
            <text:p>5,02%</text:p>
          </table:table-cell>
          <table:table-cell table:style-name="ce26" table:number-columns-repeated="2"/>
          <table:table-cell table:style-name="ce26"/>
          <table:table-cell table:style-name="ce37" table:formula="of:=ROUND([.E35]*(1+[.H35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35]*(1-0.25*1.055))^[.K$3]-1+(1+MIN([.D35];[.H35]))^[.K$3]-1+[.K35]/MAX([.J35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39848-realty-income/page__view__getnewpost">Realty Income</text:a>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4" table:formula="of:=ROUND(76.69/841.24;[.D$3])" office:value-type="percentage" office:value="0.09">
            <office:annotation draw:style-name="gr1" draw:text-style-name="P1" svg:width="2.899cm" svg:height="0.991cm" svg:x="12.198cm" svg:y="14.24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7" table:formula="of:=ROUND(0.054;[.E$3])" office:value-type="percentage" office:value="0.05">
            <text:p>5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4" table:formula="of:=ROUND((0.182/0.138)^(1/YEARFRAC(&quot;30.07.2008&quot;;&quot;30.01.2014&quot;;0))-1;[.H$3])" office:value-type="percentage" office:value="0.05">
            <office:annotation draw:style-name="gr1" draw:text-style-name="P1" svg:width="2.899cm" svg:height="0.596cm" svg:x="16.7cm" svg:y="14.243cm" draw:caption-point-x="-0.61cm" draw:caption-point-y="1.512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24" table:formula="of:=ROUND([.E36]*(1+[.H36])^[.I$3];[.E$3])" office:value-type="percentage" office:value="0.08">
            <text:p>8%</text:p>
          </table:table-cell>
          <table:table-cell table:style-name="ce35" office:value-type="float" office:value="45">
            <text:p>45</text:p>
          </table:table-cell>
          <table:table-cell table:style-name="ce41" office:value-type="string">
            <text:p><text:a xlink:href="http://www.reuters.com/finance/stocks/financialHighlights?symbol=O.N">12</text:a></text:p>
          </table:table-cell>
          <table:table-cell table:style-name="ce30" table:formula="of:=ROUND((1+((1+[.E36]*(1-0.25*1.055))^[.K$3]-1+(1+MIN([.D36];[.H36]))^[.K$3]-1+[.K36]/MAX([.J36];4)-1))^(1/[.K$3])-1;[.L$3])" office:value-type="percentage" office:value="-0.06">
            <text:p>-6%</text:p>
          </table:table-cell>
          <table:table-cell table:style-name="ce4" office:value-type="string">
            <text:p>Erholung, kurz unter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2012, Q3/13 ok</text:p>
          </table:table-cell>
          <table:table-cell table:style-name="ce4" office:value-type="string">
            <text:p><text:a xlink:href="http://www.comdirect.de/inf/aktien/detail/uebersicht.html?ID_NOTATION=15580647">US7561091049</text:a></text:p>
          </table:table-cell>
          <table:table-cell table:style-name="ce4" office:value-type="string">
            <text:p><text:a xlink:href="http://finviz.com/quote.ashx?t=o">O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5" office:value-type="string">
            <text:p>Altria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3903/34859;[.D$3])" office:value-type="percentage" office:value="0.11">
            <office:annotation draw:style-name="gr1" draw:text-style-name="P1" svg:width="2.899cm" svg:height="0.991cm" svg:x="12.198cm" svg:y="14.69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7" table:formula="of:=ROUND(0.054;[.E$3])" office:value-type="percentage" office:value="0.05">
            <text:p>5%</text:p>
          </table:table-cell>
          <table:table-cell table:style-name="ce26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8" table:formula="of:=ROUND((1.67/0.03906)^(1/YEARFRAC(&quot;31.12.1979&quot;;&quot;31.12.2012&quot;;0))-1;[.H$3])" office:value-type="percentage" office:value="0.12">
            <office:annotation draw:style-name="gr1" draw:text-style-name="P1" svg:width="2.899cm" svg:height="1.781cm" svg:x="16.7cm" svg:y="14.674cm" draw:caption-point-x="-0.61cm" draw:caption-point-y="1.531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9" table:formula="of:=ROUND([.E37]*(1+[.H37])^[.I$3];[.E$3])" office:value-type="percentage" office:value="0.16">
            <text:p>16%</text:p>
          </table:table-cell>
          <table:table-cell table:style-name="ce35" office:value-type="float" office:value="14">
            <text:p>14</text:p>
          </table:table-cell>
          <table:table-cell table:style-name="ce41" office:value-type="string">
            <text:p><text:a xlink:href="http://www.ariva.de/altria-aktie/bilanz-guv">10</text:a></text:p>
          </table:table-cell>
          <table:table-cell table:style-name="ce28" table:formula="of:=ROUND((1+((1+[.E37]*(1-0.25*1.055))^[.K$3]-1+(1+MIN([.D37];[.H37]))^[.K$3]-1+[.K37]/MAX([.J37];4)-1))^(1/[.K$3])-1;[.L$3])" office:value-type="percentage" office:value="0.1">
            <text:p>10%</text:p>
          </table:table-cell>
          <table:table-cell table:style-name="ce4" office:value-type="string">
            <text:p>Turnaround möglich, Bilanzdaten möglicherweise fals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office:value-type="string">
            <text:p><text:a xlink:href="http://www.comdirect.de/inf/aktien/detail/uebersicht.html?SEARCH_REDIRECT=true&amp;REDIRECT_TYPE=WHITELISTED&amp;REFERER=search.general&amp;SEARCH_VALUE=ALTRIA&amp;ID_NOTATION=6693718">US02209S1033</text:a></text:p>
          </table:table-cell>
          <table:table-cell office:value-type="string">
            <text:p><text:a xlink:href="http://finviz.com/quote.ashx?t=MO">M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office:value-type="string">
            <text:p>Taba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outhern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4" table:formula="of:=ROUND(5261/65968.3;[.D$3])" office:value-type="percentage" office:value="0.08">
            <text:p>8%</text:p>
          </table:table-cell>
          <table:table-cell table:style-name="ce27" table:formula="of:=ROUND(0.0477;[.E$3])" office:value-type="percentage" office:value="0.05">
            <text:p>5%</text:p>
          </table:table-cell>
          <table:table-cell table:style-name="ce26"/>
          <table:table-cell table:style-name="ce34" office:value-type="float" office:value="4">
            <text:p>4</text:p>
          </table:table-cell>
          <table:table-cell table:style-name="ce24" table:formula="of:=ROUND((1.9425/0.77)^(1/YEARFRAC(&quot;29.01.1979&quot;;&quot;31.12.2012&quot;;0))-1;[.H$3])" office:value-type="percentage" office:value="0.03">
            <office:annotation draw:style-name="gr1" draw:text-style-name="P1" svg:width="2.899cm" svg:height="0.596cm" svg:x="16.7cm" svg:y="15.143cm" draw:caption-point-x="-0.61cm" draw:caption-point-y="1.512cm">
              <dc:date>2014-02-15T00:00:00</dc:date>
              <text:p text:style-name="P1"><text:span text:style-name="T1">Quelle Yahoo</text:span></text:p>
            </office:annotation>
            <text:p>3%</text:p>
          </table:table-cell>
          <table:table-cell table:style-name="ce24" table:formula="of:=ROUND([.E38]*(1+[.H38])^[.I$3];[.E$3])" office:value-type="percentage" office:value="0.07">
            <text:p>7%</text:p>
          </table:table-cell>
          <table:table-cell table:style-name="ce41" office:value-type="float" office:value="15">
            <text:p>15</text:p>
          </table:table-cell>
          <table:table-cell table:style-name="ce41" office:value-type="string">
            <text:p><text:a xlink:href="http://www.ariva.de/southern_company-aktie/bilanz-guv?page=0#guv">15</text:a></text:p>
          </table:table-cell>
          <table:table-cell table:style-name="ce30" table:formula="of:=ROUND((1+((1+[.E38]*(1-0.25*1.055))^[.K$3]-1+(1+MIN([.D38];[.H38]))^[.K$3]-1+[.K38]/MAX([.J38];4)-1))^(1/[.K$3])-1;[.L$3])" office:value-type="percentage" office:value="0.06">
            <text:p>6%</text:p>
          </table:table-cell>
          <table:table-cell table:style-name="ce4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5" office:value-type="string">
            <text:p>Petrobras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5" table:formula="of:=ROUND(21121/677716;[.D$3])" office:value-type="percentage" office:value="0.03">
            <office:annotation draw:style-name="gr1" draw:text-style-name="P1" svg:width="2.899cm" svg:height="1.386cm" svg:x="12.198cm" svg:y="15.59cm" draw:caption-point-x="-0.61cm" draw:caption-point-y="1.515cm">
              <dc:date>2014-02-08T00:00:00</dc:date>
              <text:p text:style-name="P1"><text:span text:style-name="T1">Quelle www. petrobras.com 31.12.12</text:span></text:p>
            </office:annotation>
            <text:p>3%</text:p>
          </table:table-cell>
          <table:table-cell table:style-name="ce27" table:formula="of:=ROUND(0.0548;[.E$3])" office:value-type="percentage" office:value="0.05">
            <text:p>5%</text:p>
          </table:table-cell>
          <table:table-cell table:style-name="ce26" office:value-type="string">
            <text:p>nein</text:p>
          </table:table-cell>
          <table:table-cell table:style-name="ce34" office:value-type="float" office:value="2">
            <office:annotation draw:style-name="gr1" draw:text-style-name="P1" svg:width="2.899cm" svg:height="1.781cm" svg:x="15.299cm" svg:y="15.593cm" draw:caption-point-x="-0.61cm" draw:caption-point-y="1.512cm">
              <dc:date>2014-02-15T00:00:00</dc:date>
              <text:p text:style-name="P1"><text:span text:style-name="T1">schwankende Anzahl Dividendentermine</text:span></text:p>
            </office:annotation>
            <text:p>2</text:p>
          </table:table-cell>
          <table:table-cell table:style-name="ce25" table:formula="of:=ROUND(((0.138034)/(0.3516))^(1/YEARFRAC(&quot;09.04.2009&quot;;&quot;30.04.2013&quot;;0))-1;[.H$3])" office:value-type="percentage" office:value="-0.21">
            <office:annotation draw:style-name="gr1" draw:text-style-name="P1" svg:width="2.899cm" svg:height="2.966cm" svg:x="16.7cm" svg:y="15.593cm" draw:caption-point-x="-0.61cm" draw:caption-point-y="1.512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21%</text:p>
          </table:table-cell>
          <table:table-cell table:style-name="ce25" table:formula="of:=ROUND([.E39]*(1+[.H39])^[.I$3];[.E$3])" office:value-type="percentage" office:value="0">
            <text:p>0%</text:p>
          </table:table-cell>
          <table:table-cell table:style-name="ce8" office:value-type="float" office:value="6">
            <text:p>6</text:p>
          </table:table-cell>
          <table:table-cell table:style-name="ce43" office:value-type="float" office:value="9">
            <text:p>9</text:p>
          </table:table-cell>
          <table:table-cell table:style-name="ce30" table:formula="of:=ROUND((1+((1+[.E39]*(1-0.25*1.055))^[.K$3]-1+(1+MIN([.D39];[.H39]))^[.K$3]-1+[.K39]/MAX([.J39];4)-1))^(1/[.K$3])-1;[.L$3])" office:value-type="percentage" office:value="0">
            <text:p>0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Bilanzdaten möglicherweise falsch</text:p>
          </table:table-cell>
          <table:table-cell table:style-name="ce4" office:value-type="string">
            <text:p><text:a xlink:href="http://www.comdirect.de/inf/aktien/detail/uebersicht.html?ID_NOTATION=47421871">BRPETRACNOR9</text:a>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4" table:formula="of:=ROUND(3575/50129;[.D$3])" office:value-type="percentage" office:value="0.07">
            <text:p>7%</text:p>
          </table:table-cell>
          <table:table-cell table:style-name="ce27" table:formula="of:=ROUND(0.0455;[.E$3])" office:value-type="percentage" office:value="0.05">
            <text:p>5%</text:p>
          </table:table-cell>
          <table:table-cell table:style-name="ce26" office:value-type="string">
            <text:p>nein</text:p>
          </table:table-cell>
          <table:table-cell table:style-name="ce26"/>
          <table:table-cell table:style-name="ce28" table:formula="of:=ROUND((0.15/0.06)^(1/YEARFRAC(&quot;31.12.2003&quot;;&quot;31.12.2012&quot;;0))-1;[.H$3])" office:value-type="percentage" office:value="0.11">
            <office:annotation draw:style-name="gr1" draw:text-style-name="P1" svg:width="2.899cm" svg:height="0.596cm" svg:x="16.7cm" svg:y="16.042cm" draw:caption-point-x="-0.61cm" draw:caption-point-y="1.512cm">
              <dc:date>2014-02-15T00:00:00</dc:date>
              <text:p text:style-name="P1"><text:span text:style-name="T1">Quelle Yahoo</text:span></text:p>
            </office:annotation>
            <text:p>11%</text:p>
          </table:table-cell>
          <table:table-cell table:style-name="ce28" table:formula="of:=ROUND([.E40]*(1+[.H40])^[.I$3];[.E$3])" office:value-type="percentage" office:value="0.14">
            <text:p>14%</text:p>
          </table:table-cell>
          <table:table-cell table:style-name="ce26" office:value-type="float" office:value="11">
            <text:p>11</text:p>
          </table:table-cell>
          <table:table-cell table:style-name="ce41" office:value-type="string">
            <text:p><text:a xlink:href="http://www.ariva.de/tesco_plc-aktie/bilanz-guv?page=0#guv">12</text:a></text:p>
          </table:table-cell>
          <table:table-cell table:style-name="ce28" table:formula="of:=ROUND((1+((1+[.E40]*(1-0.25*1.055))^[.K$3]-1+(1+MIN([.D40];[.H40]))^[.K$3]-1+[.K40]/MAX([.J40];4)-1))^(1/[.K$3])-1;[.L$3])" office:value-type="percentage" office:value="0.11">
            <text:p>11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Ergebniseinbruch 2013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4" office:value-type="date" office:date-value="2014-01-04">
            <text:p>04.01.14</text:p>
          </table:table-cell>
          <table:table-cell table:style-name="ce19" office:value-type="string">
            <text:p>negativer</text:p>
          </table:table-cell>
          <table:table-cell table:style-name="ce24" table:formula="of:=ROUND(4854*2/197656;[.D$3])" office:value-type="percentage" office:value="0.05">
            <office:annotation draw:style-name="gr1" draw:text-style-name="P1" svg:width="2.899cm" svg:height="1.386cm" svg:x="12.198cm" svg:y="16.472cm" draw:caption-point-x="-0.61cm" draw:caption-point-y="1.532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8" table:formula="of:=ROUND(0.0498;[.E$3])" office:value-type="percentage" office:value="0.05">
            <office:annotation draw:style-name="gr1" draw:text-style-name="P1" svg:width="2.899cm" svg:height="1.386cm" svg:x="13.676cm" svg:y="16.472cm" draw:caption-point-x="-0.61cm" draw:caption-point-y="1.532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26" table:number-columns-repeated="2"/>
          <table:table-cell table:style-name="ce27" table:formula="of:=ROUND((0.75/0.35)^(1/YEARFRAC(&quot;31.03.2010&quot;;&quot;31.03.2014&quot;;0))-1;[.H$3])" office:value-type="percentage" office:value="0.21">
            <office:annotation draw:style-name="gr1" draw:text-style-name="P1" svg:width="2.899cm" svg:height="1.781cm" svg:x="16.7cm" svg:y="16.473cm" draw:caption-point-x="-0.61cm" draw:caption-point-y="1.531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25" table:formula="of:=ROUND([.E41]*(1+[.H41])^[.I$3];[.E$3])" office:value-type="percentage" office:value="0.34">
            <text:p>34%</text:p>
          </table:table-cell>
          <table:table-cell table:style-name="ce35" office:value-type="float" office:value="14">
            <office:annotation draw:style-name="gr1" draw:text-style-name="P1" svg:width="2.899cm" svg:height="1.386cm" svg:x="18.833cm" svg:y="16.472cm" draw:caption-point-x="-0.61cm" draw:caption-point-y="1.532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41"/>
          <table:table-cell table:style-name="ce25" table:formula="of:=ROUND((1+((1+[.E41]*(1-0.25*1.055))^[.K$3]-1+(1+MIN([.D41];[.H41]))^[.K$3]-1+[.K41]/MAX([.J41];4)-1))^(1/[.K$3])-1;[.L$3])" office:value-type="percentage" office:value="-0.14">
            <text:p>-14%</text:p>
          </table:table-cell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4" table:number-columns-repeated="3"/>
          <table:table-cell table:style-name="ce54" table:number-columns-repeated="5"/>
          <table:table-cell table:style-name="ce52" office:value-type="string">
            <text:p>75% Ausschüttungsquote, dünner Handel in Deutschland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United Utilities Group PLC</text:p>
          </table:table-cell>
          <table:table-cell table:style-name="ce15" office:value-type="string">
            <text:p>UU.</text:p>
          </table:table-cell>
          <table:table-cell table:style-name="ce18"/>
          <table:table-cell table:style-name="ce26"/>
          <table:table-cell table:style-name="ce32" office:value-type="percentage" office:value="0.0497">
            <text:p>4,97%</text:p>
          </table:table-cell>
          <table:table-cell table:style-name="ce26" table:number-columns-repeated="2"/>
          <table:table-cell table:style-name="ce26"/>
          <table:table-cell table:style-name="ce37" table:formula="of:=ROUND([.E42]*(1+[.H42])^[.I$3];[.E$3])" office:value-type="percentage" office:value="0.05">
            <text:p>5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30" table:formula="of:=ROUND((1+((1+[.E42]*(1-0.25*1.055))^[.K$3]-1+(1+MIN([.D42];[.H42]))^[.K$3]-1+[.K42]/MAX([.J42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T UK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91">
            <text:p>4,91%</text:p>
          </table:table-cell>
          <table:table-cell table:style-name="ce26" table:number-columns-repeated="2"/>
          <table:table-cell table:style-name="ce26"/>
          <table:table-cell table:style-name="ce37" table:formula="of:=ROUND([.E43]*(1+[.H43])^[.I$3];[.E$3])" office:value-type="percentage" office:value="0.05">
            <text:p>5%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30" table:formula="of:=ROUND((1+((1+[.E43]*(1-0.25*1.055))^[.K$3]-1+(1+MIN([.D43];[.H43]))^[.K$3]-1+[.K43]/MAX([.J43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entrica PLC  </text:p>
          </table:table-cell>
          <table:table-cell table:style-name="ce15" office:value-type="string">
            <text:p>CNA</text:p>
          </table:table-cell>
          <table:table-cell table:style-name="ce18"/>
          <table:table-cell table:style-name="ce26"/>
          <table:table-cell table:style-name="ce32" office:value-type="percentage" office:value="0.049">
            <text:p>4,90%</text:p>
          </table:table-cell>
          <table:table-cell table:style-name="ce26" table:number-columns-repeated="2"/>
          <table:table-cell table:style-name="ce26"/>
          <table:table-cell table:style-name="ce37" table:formula="of:=ROUND([.E44]*(1+[.H44])^[.I$3];[.E$3])" office:value-type="percentage" office:value="0.05">
            <text:p>5%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30" table:formula="of:=ROUND((1+((1+[.E44]*(1-0.25*1.055))^[.K$3]-1+(1+MIN([.D44];[.H44]))^[.K$3]-1+[.K44]/MAX([.J44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orger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SA Insurance</text:p>
          </table:table-cell>
          <table:table-cell table:style-name="ce15" office:value-type="string">
            <text:p>RSA</text:p>
          </table:table-cell>
          <table:table-cell table:style-name="ce18"/>
          <table:table-cell table:style-name="ce26"/>
          <table:table-cell table:style-name="ce32" office:value-type="percentage" office:value="0.0487">
            <text:p>4,87%</text:p>
          </table:table-cell>
          <table:table-cell table:style-name="ce26" table:number-columns-repeated="2"/>
          <table:table-cell table:style-name="ce26"/>
          <table:table-cell table:style-name="ce37" table:formula="of:=ROUND([.E45]*(1+[.H45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0" table:formula="of:=ROUND((1+((1+[.E45]*(1-0.25*1.055))^[.K$3]-1+(1+MIN([.D45];[.H45]))^[.K$3]-1+[.K45]/MAX([.J45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nopec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85">
            <text:p>4,85%</text:p>
          </table:table-cell>
          <table:table-cell table:style-name="ce26" table:number-columns-repeated="2"/>
          <table:table-cell table:style-name="ce26"/>
          <table:table-cell table:style-name="ce37" table:formula="of:=ROUND([.E46]*(1+[.H46])^[.I$3];[.E$3])" office:value-type="percentage" office:value="0.05">
            <text:p>5%</text:p>
          </table:table-cell>
          <table:table-cell table:style-name="ce41" office:value-type="float" office:value="7">
            <text:p>7</text:p>
          </table:table-cell>
          <table:table-cell table:style-name="ce41"/>
          <table:table-cell table:style-name="ce30" table:formula="of:=ROUND((1+((1+[.E46]*(1-0.25*1.055))^[.K$3]-1+(1+MIN([.D46];[.H46]))^[.K$3]-1+[.K46]/MAX([.J46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HK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P plc  </text:p>
          </table:table-cell>
          <table:table-cell table:style-name="ce15" office:value-type="string">
            <text:p>BP</text:p>
          </table:table-cell>
          <table:table-cell table:style-name="ce18"/>
          <table:table-cell table:style-name="ce26"/>
          <table:table-cell table:style-name="ce32" office:value-type="percentage" office:value="0.0471">
            <text:p>4,71%</text:p>
          </table:table-cell>
          <table:table-cell table:style-name="ce26" table:number-columns-repeated="2"/>
          <table:table-cell table:style-name="ce26"/>
          <table:table-cell table:style-name="ce37" table:formula="of:=ROUND([.E47]*(1+[.H47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30" table:formula="of:=ROUND((1+((1+[.E47]*(1-0.25*1.055))^[.K$3]-1+(1+MIN([.D47];[.H47]))^[.K$3]-1+[.K47]/MAX([.J47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laxoSmithKline plc  </text:p>
          </table:table-cell>
          <table:table-cell table:style-name="ce15" office:value-type="string">
            <text:p>GSK</text:p>
          </table:table-cell>
          <table:table-cell table:style-name="ce18"/>
          <table:table-cell table:style-name="ce26"/>
          <table:table-cell table:style-name="ce32" office:value-type="percentage" office:value="0.047">
            <text:p>4,70%</text:p>
          </table:table-cell>
          <table:table-cell table:style-name="ce26" table:number-columns-repeated="2"/>
          <table:table-cell table:style-name="ce26"/>
          <table:table-cell table:style-name="ce37" table:formula="of:=ROUND([.E48]*(1+[.H48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30" table:formula="of:=ROUND((1+((1+[.E48]*(1-0.25*1.055))^[.K$3]-1+(1+MIN([.D48];[.H48]))^[.K$3]-1+[.K48]/MAX([.J48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Pharma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odafone Group plc  </text:p>
          </table:table-cell>
          <table:table-cell table:style-name="ce15" office:value-type="string">
            <text:p>VOD</text:p>
          </table:table-cell>
          <table:table-cell table:style-name="ce18"/>
          <table:table-cell table:style-name="ce26"/>
          <table:table-cell table:style-name="ce32" office:value-type="percentage" office:value="0.0465">
            <text:p>4,65%</text:p>
          </table:table-cell>
          <table:table-cell table:style-name="ce26" table:number-columns-repeated="2"/>
          <table:table-cell table:style-name="ce26"/>
          <table:table-cell table:style-name="ce37" table:formula="of:=ROUND([.E49]*(1+[.H49])^[.I$3];[.E$3])" office:value-type="percentage" office:value="0.05">
            <text:p>5%</text:p>
          </table:table-cell>
          <table:table-cell table:style-name="ce41" office:value-type="float" office:value="19">
            <text:p>19</text:p>
          </table:table-cell>
          <table:table-cell table:style-name="ce41"/>
          <table:table-cell table:style-name="ce30" table:formula="of:=ROUND((1+((1+[.E49]*(1-0.25*1.055))^[.K$3]-1+(1+MIN([.D49];[.H49]))^[.K$3]-1+[.K49]/MAX([.J49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elekommunikatio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toil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61">
            <text:p>4,61%</text:p>
          </table:table-cell>
          <table:table-cell table:style-name="ce26" table:number-columns-repeated="2"/>
          <table:table-cell table:style-name="ce26"/>
          <table:table-cell table:style-name="ce37" table:formula="of:=ROUND([.E50]*(1+[.H50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30" table:formula="of:=ROUND((1+((1+[.E50]*(1-0.25*1.055))^[.K$3]-1+(1+MIN([.D50];[.H50]))^[.K$3]-1+[.K50]/MAX([.J50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M Morrison Supermarkets</text:p>
          </table:table-cell>
          <table:table-cell table:style-name="ce15" office:value-type="string">
            <text:p>MRW</text:p>
          </table:table-cell>
          <table:table-cell table:style-name="ce18"/>
          <table:table-cell table:style-name="ce26"/>
          <table:table-cell table:style-name="ce32" office:value-type="percentage" office:value="0.0461">
            <text:p>4,61%</text:p>
          </table:table-cell>
          <table:table-cell table:style-name="ce26" table:number-columns-repeated="2"/>
          <table:table-cell table:style-name="ce26"/>
          <table:table-cell table:style-name="ce37" table:formula="of:=ROUND([.E51]*(1+[.H51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51]*(1-0.25*1.055))^[.K$3]-1+(1+MIN([.D51];[.H51]))^[.K$3]-1+[.K51]/MAX([.J51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SBC Holdings plc  </text:p>
          </table:table-cell>
          <table:table-cell table:style-name="ce15" office:value-type="string">
            <text:p>HSBA</text:p>
          </table:table-cell>
          <table:table-cell table:style-name="ce18"/>
          <table:table-cell table:style-name="ce26"/>
          <table:table-cell table:style-name="ce32" office:value-type="percentage" office:value="0.0454">
            <text:p>4,54%</text:p>
          </table:table-cell>
          <table:table-cell table:style-name="ce26" table:number-columns-repeated="2"/>
          <table:table-cell table:style-name="ce26"/>
          <table:table-cell table:style-name="ce37" table:formula="of:=ROUND([.E52]*(1+[.H52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0" table:formula="of:=ROUND((1+((1+[.E52]*(1-0.25*1.055))^[.K$3]-1+(1+MIN([.D52];[.H52]))^[.K$3]-1+[.K52]/MAX([.J52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E Systems plc  </text:p>
          </table:table-cell>
          <table:table-cell table:style-name="ce15" office:value-type="string">
            <text:p>BA</text:p>
          </table:table-cell>
          <table:table-cell table:style-name="ce18"/>
          <table:table-cell table:style-name="ce26"/>
          <table:table-cell table:style-name="ce32" office:value-type="percentage" office:value="0.0446">
            <text:p>4,46%</text:p>
          </table:table-cell>
          <table:table-cell table:style-name="ce26" table:number-columns-repeated="2"/>
          <table:table-cell table:style-name="ce26"/>
          <table:table-cell table:style-name="ce37" table:formula="of:=ROUND([.E53]*(1+[.H53])^[.I$3];[.E$3])" office:value-type="percentage" office:value="0.04">
            <text:p>4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53]*(1-0.25*1.055))^[.K$3]-1+(1+MIN([.D53];[.H53]))^[.K$3]-1+[.K53]/MAX([.J53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uftfahrt &amp; Verteidig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com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43">
            <text:p>4,43%</text:p>
          </table:table-cell>
          <table:table-cell table:style-name="ce26" table:number-columns-repeated="2"/>
          <table:table-cell table:style-name="ce26"/>
          <table:table-cell table:style-name="ce37" table:formula="of:=ROUND([.E54]*(1+[.H54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30" table:formula="of:=ROUND((1+((1+[.E54]*(1-0.25*1.055))^[.K$3]-1+(1+MIN([.D54];[.H54]))^[.K$3]-1+[.K54]/MAX([.J54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ndard Life</text:p>
          </table:table-cell>
          <table:table-cell table:style-name="ce15" office:value-type="string">
            <text:p>SL.</text:p>
          </table:table-cell>
          <table:table-cell table:style-name="ce18"/>
          <table:table-cell table:style-name="ce26"/>
          <table:table-cell table:style-name="ce32" office:value-type="percentage" office:value="0.044">
            <text:p>4,40%</text:p>
          </table:table-cell>
          <table:table-cell table:style-name="ce26" table:number-columns-repeated="2"/>
          <table:table-cell table:style-name="ce26"/>
          <table:table-cell table:style-name="ce37" table:formula="of:=ROUND([.E55]*(1+[.H55])^[.I$3];[.E$3])" office:value-type="percentage" office:value="0.04">
            <text:p>4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30" table:formula="of:=ROUND((1+((1+[.E55]*(1-0.25*1.055))^[.K$3]-1+(1+MIN([.D55];[.H55]))^[.K$3]-1+[.K55]/MAX([.J55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J. Sainsbury</text:p>
          </table:table-cell>
          <table:table-cell table:style-name="ce15" office:value-type="string">
            <text:p>SBRY</text:p>
          </table:table-cell>
          <table:table-cell table:style-name="ce18"/>
          <table:table-cell table:style-name="ce26"/>
          <table:table-cell table:style-name="ce32" office:value-type="percentage" office:value="0.0438">
            <text:p>4,38%</text:p>
          </table:table-cell>
          <table:table-cell table:style-name="ce26" table:number-columns-repeated="2"/>
          <table:table-cell table:style-name="ce26"/>
          <table:table-cell table:style-name="ce37" table:formula="of:=ROUND([.E56]*(1+[.H56])^[.I$3];[.E$3])" office:value-type="percentage" office:value="0.04">
            <text:p>4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0" table:formula="of:=ROUND((1+((1+[.E56]*(1-0.25*1.055))^[.K$3]-1+(1+MIN([.D56];[.H56]))^[.K$3]-1+[.K56]/MAX([.J56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ritish Land Co PLC R.E.I.T.</text:p>
          </table:table-cell>
          <table:table-cell table:style-name="ce15" office:value-type="string">
            <text:p>BLND</text:p>
          </table:table-cell>
          <table:table-cell table:style-name="ce18"/>
          <table:table-cell table:style-name="ce26"/>
          <table:table-cell table:style-name="ce32" office:value-type="percentage" office:value="0.0437">
            <text:p>4,37%</text:p>
          </table:table-cell>
          <table:table-cell table:style-name="ce26" table:number-columns-repeated="2"/>
          <table:table-cell table:style-name="ce26"/>
          <table:table-cell table:style-name="ce37" table:formula="of:=ROUND([.E57]*(1+[.H57])^[.I$3];[.E$3])" office:value-type="percentage" office:value="0.04">
            <text:p>4%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style-name="ce30" table:formula="of:=ROUND((1+((1+[.E57]*(1-0.25*1.055))^[.K$3]-1+(1+MIN([.D57];[.H57]))^[.K$3]-1+[.K57]/MAX([.J57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rkeley Group</text:p>
          </table:table-cell>
          <table:table-cell table:style-name="ce15" office:value-type="string">
            <text:p>BKG</text:p>
          </table:table-cell>
          <table:table-cell table:style-name="ce18"/>
          <table:table-cell table:style-name="ce26"/>
          <table:table-cell table:style-name="ce32" office:value-type="percentage" office:value="0.0429">
            <text:p>4,29%</text:p>
          </table:table-cell>
          <table:table-cell table:style-name="ce26" table:number-columns-repeated="2"/>
          <table:table-cell table:style-name="ce26"/>
          <table:table-cell table:style-name="ce37" table:formula="of:=ROUND([.E58]*(1+[.H58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30" table:formula="of:=ROUND((1+((1+[.E58]*(1-0.25*1.055))^[.K$3]-1+(1+MIN([.D58];[.H58]))^[.K$3]-1+[.K58]/MAX([.J58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Telekom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27">
            <text:p>4,27%</text:p>
          </table:table-cell>
          <table:table-cell table:style-name="ce26" table:number-columns-repeated="2"/>
          <table:table-cell table:style-name="ce26"/>
          <table:table-cell table:style-name="ce37" table:formula="of:=ROUND([.E59]*(1+[.H59])^[.I$3];[.E$3])" office:value-type="percentage" office:value="0.04">
            <text:p>4%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 table:style-name="ce30" table:formula="of:=ROUND((1+((1+[.E59]*(1-0.25*1.055))^[.K$3]-1+(1+MIN([.D59];[.H59]))^[.K$3]-1+[.K59]/MAX([.J59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evern Trent</text:p>
          </table:table-cell>
          <table:table-cell table:style-name="ce15" office:value-type="string">
            <text:p>SVT</text:p>
          </table:table-cell>
          <table:table-cell table:style-name="ce18"/>
          <table:table-cell table:style-name="ce26"/>
          <table:table-cell table:style-name="ce32" office:value-type="percentage" office:value="0.0425">
            <text:p>4,25%</text:p>
          </table:table-cell>
          <table:table-cell table:style-name="ce26" table:number-columns-repeated="2"/>
          <table:table-cell table:style-name="ce26"/>
          <table:table-cell table:style-name="ce37" table:formula="of:=ROUND([.E60]*(1+[.H60])^[.I$3];[.E$3])" office:value-type="percentage" office:value="0.04">
            <text:p>4%</text:p>
          </table:table-cell>
          <table:table-cell table:style-name="ce41" office:value-type="float" office:value="22">
            <text:p>22</text:p>
          </table:table-cell>
          <table:table-cell table:style-name="ce41"/>
          <table:table-cell table:style-name="ce30" table:formula="of:=ROUND((1+((1+[.E60]*(1-0.25*1.055))^[.K$3]-1+(1+MIN([.D60];[.H60]))^[.K$3]-1+[.K60]/MAX([.J60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llianz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21">
            <text:p>4,21%</text:p>
          </table:table-cell>
          <table:table-cell table:style-name="ce26" table:number-columns-repeated="2"/>
          <table:table-cell table:style-name="ce26"/>
          <table:table-cell table:style-name="ce37" table:formula="of:=ROUND([.E61]*(1+[.H61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30" table:formula="of:=ROUND((1+((1+[.E61]*(1-0.25*1.055))^[.K$3]-1+(1+MIN([.D61];[.H61]))^[.K$3]-1+[.K61]/MAX([.J61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egal &amp; General Group Plc  </text:p>
          </table:table-cell>
          <table:table-cell table:style-name="ce15" office:value-type="string">
            <text:p>LGEN</text:p>
          </table:table-cell>
          <table:table-cell table:style-name="ce18"/>
          <table:table-cell table:style-name="ce26"/>
          <table:table-cell table:style-name="ce32" office:value-type="percentage" office:value="0.0421">
            <text:p>4,21%</text:p>
          </table:table-cell>
          <table:table-cell table:style-name="ce26" table:number-columns-repeated="2"/>
          <table:table-cell table:style-name="ce26"/>
          <table:table-cell table:style-name="ce37" table:formula="of:=ROUND([.E62]*(1+[.H62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30" table:formula="of:=ROUND((1+((1+[.E62]*(1-0.25*1.055))^[.K$3]-1+(1+MIN([.D62];[.H62]))^[.K$3]-1+[.K62]/MAX([.J62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xa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2">
            <text:p>4,20%</text:p>
          </table:table-cell>
          <table:table-cell table:style-name="ce26" table:number-columns-repeated="2"/>
          <table:table-cell table:style-name="ce26"/>
          <table:table-cell table:style-name="ce37" table:formula="of:=ROUND([.E63]*(1+[.H63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30" table:formula="of:=ROUND((1+((1+[.E63]*(1-0.25*1.055))^[.K$3]-1+(1+MIN([.D63];[.H63]))^[.K$3]-1+[.K63]/MAX([.J63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ritish American Tobacco plc  </text:p>
          </table:table-cell>
          <table:table-cell table:style-name="ce15" office:value-type="string">
            <text:p>BATS</text:p>
          </table:table-cell>
          <table:table-cell table:style-name="ce18"/>
          <table:table-cell table:style-name="ce26"/>
          <table:table-cell table:style-name="ce32" office:value-type="percentage" office:value="0.0416">
            <text:p>4,16%</text:p>
          </table:table-cell>
          <table:table-cell table:style-name="ce26" table:number-columns-repeated="2"/>
          <table:table-cell table:style-name="ce26"/>
          <table:table-cell table:style-name="ce37" table:formula="of:=ROUND([.E64]*(1+[.H64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30" table:formula="of:=ROUND((1+((1+[.E64]*(1-0.25*1.055))^[.K$3]-1+(1+MIN([.D64];[.H64]))^[.K$3]-1+[.K64]/MAX([.J64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ndard Chartered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16">
            <text:p>4,16%</text:p>
          </table:table-cell>
          <table:table-cell table:style-name="ce26" table:number-columns-repeated="2"/>
          <table:table-cell table:style-name="ce26"/>
          <table:table-cell table:style-name="ce37" table:formula="of:=ROUND([.E65]*(1+[.H65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30" table:formula="of:=ROUND((1+((1+[.E65]*(1-0.25*1.055))^[.K$3]-1+(1+MIN([.D65];[.H65]))^[.K$3]-1+[.K65]/MAX([.J65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5"/>
          <table:table-cell table:style-name="ce18"/>
          <table:table-cell table:style-name="ce26"/>
          <table:table-cell table:style-name="ce32" office:value-type="percentage" office:value="0.0411">
            <text:p>4,11%</text:p>
          </table:table-cell>
          <table:table-cell table:style-name="ce26" table:number-columns-repeated="2"/>
          <table:table-cell table:style-name="ce26"/>
          <table:table-cell table:style-name="ce37" table:formula="of:=ROUND([.E66]*(1+[.H66])^[.I$3];[.E$3])" office:value-type="percentage" office:value="0.04">
            <text:p>4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0" table:formula="of:=ROUND((1+((1+[.E66]*(1-0.25*1.055))^[.K$3]-1+(1+MIN([.D66];[.H66]))^[.K$3]-1+[.K66]/MAX([.J66];4)-1))^(1/[.K$3])-1;[.L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USA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nmarsat PLC</text:p>
          </table:table-cell>
          <table:table-cell table:style-name="ce15" office:value-type="string">
            <text:p>ISAT</text:p>
          </table:table-cell>
          <table:table-cell table:style-name="ce18"/>
          <table:table-cell table:style-name="ce26"/>
          <table:table-cell table:style-name="ce32" office:value-type="percentage" office:value="0.041">
            <text:p>4,10%</text:p>
          </table:table-cell>
          <table:table-cell table:style-name="ce26" table:number-columns-repeated="2"/>
          <table:table-cell table:style-name="ce26"/>
          <table:table-cell table:style-name="ce37" table:formula="of:=ROUND([.E67]*(1+[.H67])^[.I$3];[.E$3])" office:value-type="percentage" office:value="0.04">
            <text:p>4%</text:p>
          </table:table-cell>
          <table:table-cell table:style-name="ce41" office:value-type="float" office:value="22">
            <text:p>22</text:p>
          </table:table-cell>
          <table:table-cell table:style-name="ce41"/>
          <table:table-cell table:style-name="ce30" table:formula="of:=ROUND((1+((1+[.E67]*(1-0.25*1.055))^[.K$3]-1+(1+MIN([.D67];[.H67]))^[.K$3]-1+[.K67]/MAX([.J67];4)-1))^(1/[.K$3])-1;[.L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elekommunikatio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haw Communications Class B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8" table:formula="of:=ROUND(1369/12732;[.D$3])" office:value-type="percentage" office:value="0.11">
            <office:annotation draw:style-name="gr1" draw:text-style-name="P1" svg:width="2.899cm" svg:height="0.991cm" svg:x="12.198cm" svg:y="28.636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9" table:formula="of:=ROUND(0.043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7" table:formula="of:=ROUND((0.96166/0.02)^(1/YEARFRAC(&quot;31.12.1999&quot;;&quot;31.12.2012&quot;;0))-1;[.H$3])" office:value-type="percentage" office:value="0.35">
            <office:annotation draw:style-name="gr1" draw:text-style-name="P1" svg:width="2.899cm" svg:height="1.781cm" svg:x="16.7cm" svg:y="28.62cm" draw:caption-point-x="-0.61cm" draw:caption-point-y="1.531cm">
              <dc:date>2014-02-09T00:00:00</dc:date>
              <text:p text:style-name="P1"><text:span text:style-name="T1">Quelle http://www.tessellation.com/dividends/SJR.html</text:span></text:p>
            </office:annotation>
            <text:p>35%</text:p>
          </table:table-cell>
          <table:table-cell table:style-name="ce25" table:formula="of:=ROUND([.E68]*(1+[.H68])^[.I$3];[.E$3])" office:value-type="percentage" office:value="0.8">
            <text:p>80%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4">
            <text:p>14</text:p>
          </table:table-cell>
          <table:table-cell table:style-name="ce28" table:formula="of:=ROUND((1+((1+[.E68]*(1-0.25*1.055))^[.K$3]-1+(1+MIN([.D68];[.H68]))^[.K$3]-1+[.K68]/MAX([.J68];4)-1))^(1/[.K$3])-1;[.L$3])" office:value-type="percentage" office:value="0.13">
            <text:p>13%</text:p>
          </table:table-cell>
          <table:table-cell table:style-name="ce44" office:value-type="string">
            <text:p>Aufwärtstrend im Abwärtstrendkanal, GD 200 stabilisiert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wachstum 2010-2012 nur ca. 5%, Geschäftsjahr 31.08.</text:p>
          </table:table-cell>
          <table:table-cell table:style-name="ce4" office:value-type="string">
            <text:p><text:a xlink:href="http://www.comdirect.de/inf/aktien/detail/uebersicht.html?ID_NOTATION=99055">CA82028K2002</text:a></text:p>
          </table:table-cell>
          <table:table-cell table:style-name="ce4" office:value-type="string">
            <text:p><text:a xlink:href="http://finviz.com/quote.ashx?t=sjr">SJR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abelbetreib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35002/251940;[.D$3])" office:value-type="percentage" office:value="0.14">
            <text:p>14%</text:p>
          </table:table-cell>
          <table:table-cell table:style-name="ce29" table:formula="of:=ROUND(0.0369;[.E$3])" office:value-type="percentage" office:value="0.04">
            <text:p>4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3.51/0.3625)^(1/YEARFRAC(&quot;31.12.1979&quot;;&quot;31.12.2012&quot;;0))-1;[.H$3])" office:value-type="percentage" office:value="0.07">
            <office:annotation draw:style-name="gr1" draw:text-style-name="P1" svg:width="2.899cm" svg:height="1.781cm" svg:x="16.7cm" svg:y="29.07cm" draw:caption-point-x="-0.61cm" draw:caption-point-y="1.531cm">
              <dc:date>2014-02-16T00:00:00</dc:date>
              <text:p text:style-name="P1"><text:span text:style-name="T1">Quelle http://www.tessellation.com/dividends/SIAL.html</text:span></text:p>
            </office:annotation>
            <text:p>7%</text:p>
          </table:table-cell>
          <table:table-cell table:style-name="ce24" table:formula="of:=ROUND([.E69]*(1+[.H69])^[.I$3];[.E$3])" office:value-type="percentage" office:value="0.08">
            <text:p>8%</text:p>
          </table:table-cell>
          <table:table-cell table:style-name="ce35" office:value-type="float" office:value="10">
            <text:p>10</text:p>
          </table:table-cell>
          <table:table-cell table:style-name="ce41" office:value-type="string">
            <text:p><text:a xlink:href="http://www.ariva.de/chevron-aktie/bilanz-guv">9</text:a></text:p>
          </table:table-cell>
          <table:table-cell table:style-name="ce30" table:formula="of:=ROUND((1+((1+[.E69]*(1-0.25*1.055))^[.K$3]-1+(1+MIN([.D69];[.H69]))^[.K$3]-1+[.K69]/MAX([.J69];4)-1))^(1/[.K$3])-1;[.L$3])" office:value-type="percentage" office:value="0.08">
            <text:p>8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Gewinnrückgang 2013</text:p>
          </table:table-cell>
          <table:table-cell table:style-name="ce4" office:value-type="string">
            <text:p><text:a xlink:href="http://www.comdirect.de/inf/aktien/detail/uebersicht.html?ID_NOTATION=21731398">US1667641005</text:a></text:p>
          </table:table-cell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</text:p>
          </table:table-cell>
          <table:table-cell table:style-name="ce14" office:value-type="date" office:date-value="2013-12-27">
            <text:p>27.12.13</text:p>
          </table:table-cell>
          <table:table-cell table:style-name="ce18" office:value-type="string">
            <text:p>im Depot</text:p>
          </table:table-cell>
          <table:table-cell table:style-name="ce27" table:formula="of:=ROUND(18884/84351;[.D$3])" office:value-type="percentage" office:value="0.22">
            <text:p>22%</text:p>
          </table:table-cell>
          <table:table-cell table:style-name="ce29" table:formula="of:=ROUND(0.0352;[.E$3])" office:value-type="percentage" office:value="0.04">
            <text:p>4%</text:p>
          </table:table-cell>
          <table:table-cell table:style-name="ce34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7" table:formula="of:=ROUND((0.9/0.02)^(1/YEARFRAC(&quot;31.12.1995&quot;;&quot;31.12.2013&quot;;0))-1;[.H$3])" office:value-type="percentage" office:value="0.24">
            <office:annotation draw:style-name="gr1" draw:text-style-name="P1" svg:width="2.899cm" svg:height="2.176cm" svg:x="16.7cm" svg:y="29.514cm" draw:caption-point-x="-0.61cm" draw:caption-point-y="1.536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27" table:formula="of:=ROUND([.E70]*(1+[.H70])^[.I$3];[.E$3])" office:value-type="percentage" office:value="0.34">
            <text:p>34%</text:p>
          </table:table-cell>
          <table:table-cell table:style-name="ce34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27" table:formula="of:=ROUND((1+((1+[.E70]*(1-0.25*1.055))^[.K$3]-1+(1+MIN([.D70];[.H70]))^[.K$3]-1+[.K70]/MAX([.J70];4)-1))^(1/[.K$3])-1;[.L$3])" office:value-type="percentage" office:value="0.24">
            <text:p>24%</text:p>
          </table:table-cell>
          <table:table-cell table:style-name="ce44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7" table:formula="of:=ROUND((25.6/14.66)^(1/YEARFRAC([.N$5];[.$B70];0))-1;[.N$3])" office:value-type="percentage" office:value="0.12">
            <text:p>12%</text:p>
          </table:table-cell>
          <table:table-cell table:style-name="ce51" table:formula="of:=ROUND((25.6/41.91)^(1/YEARFRAC([.O$5];[.$B70];0))-1;[.O$3])" office:value-type="percentage" office:value="-0.03">
            <text:p>-3%</text:p>
          </table:table-cell>
          <table:table-cell table:style-name="ce51" table:formula="of:=ROUND((25.6/17.67)^(1/YEARFRAC(&quot;27.12.2013&quot;;&quot;02.01.1998&quot;;0))-1;[.P$3])" office:value-type="percentage" office:value="0.02">
            <text:p>2%</text:p>
          </table:table-cell>
          <table:table-cell table:style-name="ce55" office:value-type="percentage" office:value="0.018">
            <text:p>1,8%</text:p>
          </table:table-cell>
          <table:table-cell table:style-name="ce55" office:value-type="percentage" office:value="0.082">
            <text:p>8,2%</text:p>
          </table:table-cell>
          <table:table-cell table:style-name="ce55" office:value-type="percentage" office:value="0.124">
            <text:p>12,4%</text:p>
          </table:table-cell>
          <table:table-cell table:style-name="ce55" office:value-type="percentage" office:value="0.077">
            <text:p>7,7%</text:p>
          </table:table-cell>
          <table:table-cell table:style-name="ce57" office:value-type="percentage" office:value="0.298">
            <text:p>29,8%</text:p>
          </table:table-cell>
          <table:table-cell table:style-name="ce4" office:value-type="string">
            <text:p>zahlt erst für 2017 25 Jahre Dividende, darin 2002+2003 keine Erhöhung, NASDAQ Top 10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4" office:value-type="date" office:date-value="2014-02-03">
            <text:p>03.02.14</text:p>
          </table:table-cell>
          <table:table-cell table:style-name="ce20" office:value-type="string">
            <text:p>Peergroup prüfen, ggf. Kaufkandidat</text:p>
          </table:table-cell>
          <table:table-cell table:style-name="ce28" table:formula="of:=ROUND(11228.5/84964;[.D$3])" office:value-type="percentage" office:value="0.13">
            <text:p>13%</text:p>
          </table:table-cell>
          <table:table-cell table:style-name="ce29" table:formula="of:=ROUND(0.0373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7" table:formula="of:=ROUND((2.24/0.17665)^(1/YEARFRAC(&quot;31.12.1998&quot;;&quot;31.12.2012&quot;;0))-1;[.H$3])" office:value-type="percentage" office:value="0.2">
            <office:annotation draw:style-name="gr1" draw:text-style-name="P1" svg:width="2.899cm" svg:height="1.781cm" svg:x="16.7cm" svg:y="29.969cm" draw:caption-point-x="-0.61cm" draw:caption-point-y="1.531cm">
              <dc:date>2014-02-15T00:00:00</dc:date>
              <text:p text:style-name="P1"><text:span text:style-name="T1">Quelle http://www.tessellation.com/dividends/BBL.html</text:span></text:p>
            </office:annotation>
            <text:p>20%</text:p>
          </table:table-cell>
          <table:table-cell table:style-name="ce27" table:formula="of:=ROUND([.E71]*(1+[.H71])^[.I$3];[.E$3])" office:value-type="percentage" office:value="0.25">
            <text:p>25%</text:p>
          </table:table-cell>
          <table:table-cell table:style-name="ce35" office:value-type="float" office:value="13">
            <text:p>13</text:p>
          </table:table-cell>
          <table:table-cell table:style-name="ce41" office:value-type="string">
            <text:p><text:a xlink:href="http://www.ariva.de/bhp_billiton_plc-aktie/bilanz-guv?page=0#guv">12</text:a></text:p>
          </table:table-cell>
          <table:table-cell table:style-name="ce28" table:formula="of:=ROUND((1+((1+[.E71]*(1-0.25*1.055))^[.K$3]-1+(1+MIN([.D71];[.H71]))^[.K$3]-1+[.K71]/MAX([.J71];4)-1))^(1/[.K$3])-1;[.L$3])" office:value-type="percentage" office:value="0.14">
            <text:p>14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eeport-McMoran Copper &amp; Gold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8" table:formula="of:=ROUND(6080/63510;[.D$3])" office:value-type="percentage" office:value="0.1">
            <office:annotation draw:style-name="gr1" draw:text-style-name="P1" svg:width="2.899cm" svg:height="0.991cm" svg:x="12.198cm" svg:y="30.435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9" table:formula="of:=ROUND(0.0386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9" table:formula="of:=ROUND((1.1875/0.1125)^(1/YEARFRAC(&quot;31.12.1995&quot;;&quot;31.12.2012&quot;;0))-1;[.H$3])" office:value-type="percentage" office:value="0.15">
            <office:annotation draw:style-name="gr1" draw:text-style-name="P1" svg:width="2.899cm" svg:height="1.781cm" svg:x="16.7cm" svg:y="30.419cm" draw:caption-point-x="-0.61cm" draw:caption-point-y="1.531cm">
              <dc:date>2014-02-15T00:00:00</dc:date>
              <text:p text:style-name="P1"><text:span text:style-name="T1">Quelle http://www.tessellation.com/dividends/fcx.html</text:span></text:p>
            </office:annotation>
            <text:p>15%</text:p>
          </table:table-cell>
          <table:table-cell table:style-name="ce29" table:formula="of:=ROUND([.E72]*(1+[.H72])^[.I$3];[.E$3])" office:value-type="percentage" office:value="0.16">
            <text:p>16%</text:p>
          </table:table-cell>
          <table:table-cell table:style-name="ce36" office:value-type="float" office:value="11">
            <text:p>11</text:p>
          </table:table-cell>
          <table:table-cell table:style-name="ce41" office:value-type="string">
            <text:p><text:a xlink:href="http://www.ariva.de/freeport-mcmoran_copper-aktie/bilanz-guv?page=0#guv">12</text:a></text:p>
          </table:table-cell>
          <table:table-cell table:style-name="ce28" table:formula="of:=ROUND((1+((1+[.E72]*(1-0.25*1.055))^[.K$3]-1+(1+MIN([.D72];[.H72]))^[.K$3]-1+[.K72]/MAX([.J72];4)-1))^(1/[.K$3])-1;[.L$3])" office:value-type="percentage" office:value="0.13">
            <text:p>13%</text:p>
          </table:table-cell>
          <table:table-cell table:style-name="ce4" office:value-type="string">
            <text:p>200 Tage Linie zurück erobert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US35671D8570</text:p>
          </table:table-cell>
          <table:table-cell table:style-name="ce4" office:value-type="string">
            <text:p><text:a xlink:href="http://finviz.com/quote.ashx?t=FCX">FC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Diebold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5" table:formula="of:=ROUND(-59.04*4/3/1706.23;[.D$3])" office:value-type="percentage" office:value="-0.05">
            <text:p>-5%</text:p>
          </table:table-cell>
          <table:table-cell table:style-name="ce29" table:formula="of:=ROUND(0.0358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8" table:formula="of:=ROUND((1.14/0.0439)^(1/YEARFRAC(&quot;31.12.1977&quot;;&quot;31.12.2012&quot;;0))-1;[.H$3])" office:value-type="percentage" office:value="0.1">
            <office:annotation draw:style-name="gr1" draw:text-style-name="P1" svg:width="2.899cm" svg:height="1.781cm" svg:x="16.7cm" svg:y="30.869cm" draw:caption-point-x="-0.61cm" draw:caption-point-y="1.531cm">
              <dc:date>2014-02-15T00:00:00</dc:date>
              <text:p text:style-name="P1"><text:span text:style-name="T1">Quelle http://www.tessellation.com/dividends/DBD.html</text:span></text:p>
            </office:annotation>
            <text:p>10%</text:p>
          </table:table-cell>
          <table:table-cell table:style-name="ce28" table:formula="of:=ROUND([.E73]*(1+[.H73])^[.I$3];[.E$3])" office:value-type="percentage" office:value="0.1">
            <text:p>10%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30" table:formula="of:=ROUND((1+((1+[.E73]*(1-0.25*1.055))^[.K$3]-1+(1+MIN([.D73];[.H73]))^[.K$3]-1+[.K73]/MAX([.J73];4)-1))^(1/[.K$3])-1;[.L$3])" office:value-type="percentage" office:value="-0.05">
            <text:p>-5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rückgang 1990, Verlust Q3/2013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DIEBOLD&amp;ID_NOTATION=260589">US2536511031</text:a></text:p>
          </table:table-cell>
          <table:table-cell table:style-name="ce4" office:value-type="string">
            <text:p><text:a xlink:href="http://finviz.com/quote.ashx?t=DBD">DBD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4" office:value-type="date" office:date-value="2014-01-31">
            <text:p>31.01.14</text:p>
          </table:table-cell>
          <table:table-cell table:style-name="ce21" office:value-type="string">
            <text:p>negativ</text:p>
          </table:table-cell>
          <table:table-cell table:style-name="ce25" table:formula="of:=ROUND(15106.5/691329;[.D$3])" office:value-type="percentage" office:value="0.02">
            <text:p>2%</text:p>
          </table:table-cell>
          <table:table-cell table:style-name="ce29" table:formula="of:=ROUND(0.0353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37" table:formula="of:=ROUND((0.22/0.00521)^(1/YEARFRAC(&quot;19.12.2013&quot;;&quot;13.03.1962&quot;;0))-1;[.H$3])" office:value-type="percentage" office:value="0.07">
            <office:annotation draw:style-name="gr1" draw:text-style-name="P1" svg:width="2.899cm" svg:height="2.176cm" svg:x="16.7cm" svg:y="31.314cm" draw:caption-point-x="-0.61cm" draw:caption-point-y="1.536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24" table:formula="of:=ROUND([.E74]*(1+[.H74])^[.I$3];[.E$3])" office:value-type="percentage" office:value="0.08">
            <text:p>8%</text:p>
          </table:table-cell>
          <table:table-cell table:style-name="ce36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30" table:formula="of:=ROUND((1+((1+[.E74]*(1-0.25*1.055))^[.K$3]-1+(1+MIN([.D74];[.H74]))^[.K$3]-1+[.K74]/MAX([.J74];4)-1))^(1/[.K$3])-1;[.L$3])" office:value-type="percentage" office:value="0.05">
            <text:p>5%</text:p>
          </table:table-cell>
          <table:table-cell table:style-name="ce4" office:value-type="string">
            <text:p>Aufwärtstrend</text:p>
          </table:table-cell>
          <table:table-cell table:style-name="ce48" table:formula="of:=ROUND((25.13/13.57)^(1/YEARFRAC(&quot;31.01.2014&quot;;&quot;31.12.2008&quot;;0))-1;[.N$3])" office:value-type="percentage" office:value="0.13">
            <office:annotation draw:style-name="gr1" draw:text-style-name="P1" svg:width="2.899cm" svg:height="0.991cm" svg:x="25.676cm" svg:y="31.33cm" draw:caption-point-x="-0.61cm" draw:caption-point-y="1.52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51" table:formula="of:=ROUND((25.13/33.92)^(1/YEARFRAC(&quot;31.01.2014&quot;;&quot;31.12.1999&quot;;0))-1;[.O$3])" office:value-type="percentage" office:value="-0.02">
            <office:annotation draw:style-name="gr1" draw:text-style-name="P1" svg:width="2.899cm" svg:height="0.991cm" svg:x="27.776cm" svg:y="31.33cm" draw:caption-point-x="-0.61cm" draw:caption-point-y="1.52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48" table:formula="of:=ROUND((25.13/0.16)^(1/YEARFRAC(&quot;31.01.2014&quot;;&quot;02.01.1962&quot;;0))-1;[.P$3])" office:value-type="percentage" office:value="0.1">
            <office:annotation draw:style-name="gr1" draw:text-style-name="P1" svg:width="2.899cm" svg:height="0.991cm" svg:x="28.943cm" svg:y="31.33cm" draw:caption-point-x="-0.61cm" draw:caption-point-y="1.52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4" table:formula="of:=ROUND(69.85/764.5;[.D$3])" office:value-type="percentage" office:value="0.09">
            <text:p>9%</text:p>
          </table:table-cell>
          <table:table-cell table:style-name="ce29" table:formula="of:=ROUND(0.0439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4" office:value-type="float" office:value="2">
            <office:annotation draw:style-name="gr1" draw:text-style-name="P1" svg:width="2.899cm" svg:height="2.571cm" svg:x="15.299cm" svg:y="31.789cm" draw:caption-point-x="-0.61cm" draw:caption-point-y="1.511cm">
              <dc:date>2014-02-15T00:00:00</dc:date>
              <text:p text:style-name="P1">http://finance.yahoo.com/q/hp?s=OC5.F&amp;a=09&amp;b=11&amp;c=2000&amp;d=01&amp;e=15&amp;f=2014&amp;g=v</text:p>
            </office:annotation>
            <text:p>2</text:p>
          </table:table-cell>
          <table:table-cell table:style-name="ce24" table:formula="of:=ROUND(((1.27+1.025)/(0.924+1.092))^(1/YEARFRAC(&quot;31.12.2011&quot;;&quot;31.12.2013&quot;;0))-1;[.H$3])" office:value-type="percentage" office:value="0.07">
            <text:p>7%</text:p>
          </table:table-cell>
          <table:table-cell table:style-name="ce24" table:formula="of:=ROUND([.E75]*(1+[.H75])^[.I$3];[.E$3])" office:value-type="percentage" office:value="0.08">
            <text:p>8%</text:p>
          </table:table-cell>
          <table:table-cell table:style-name="ce42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30" table:formula="of:=ROUND((1+((1+[.E75]*(1-0.25*1.055))^[.K$3]-1+(1+MIN([.D75];[.H75]))^[.K$3]-1+[.K75]/MAX([.J75];4)-1))^(1/[.K$3])-1;[.L$3])" office:value-type="percentage" office:value="0.04">
            <text:p>4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Rio Tinto PLC</text:p>
          </table:table-cell>
          <table:table-cell table:style-name="ce14" office:value-type="date" office:date-value="2014-02-03">
            <text:p>03.02.14</text:p>
          </table:table-cell>
          <table:table-cell table:style-name="ce18" office:value-type="string">
            <text:p>Div-Kürzung?</text:p>
          </table:table-cell>
          <table:table-cell table:style-name="ce24" table:formula="of:=ROUND(5763.15/72330.3;[.D$3])" office:value-type="percentage" office:value="0.08">
            <text:p>8%</text:p>
          </table:table-cell>
          <table:table-cell table:style-name="ce29" table:formula="of:=ROUND(0.0362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5" office:value-type="float" office:value="2">
            <text:p>2</text:p>
          </table:table-cell>
          <table:table-cell table:style-name="ce24" table:formula="of:=ROUND(((60.34+54.279999)/(16.341801*2))^(1/YEARFRAC(&quot;31.12.1993&quot;;&quot;31.12.2013&quot;;0))-1;[.H$3])" office:value-type="percentage" office:value="0.06">
            <text:p>6%</text:p>
          </table:table-cell>
          <table:table-cell table:style-name="ce24" table:formula="of:=ROUND([.E76]*(1+[.H76])^[.I$3];[.E$3])" office:value-type="percentage" office:value="0.07">
            <text:p>7%</text:p>
          </table:table-cell>
          <table:table-cell table:style-name="ce36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28" table:formula="of:=ROUND((1+((1+[.E76]*(1-0.25*1.055))^[.K$3]-1+(1+MIN([.D76];[.H76]))^[.K$3]-1+[.K76]/MAX([.J76];4)-1))^(1/[.K$3])-1;[.L$3])" office:value-type="percentage" office:value="0.1">
            <text:p>10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</text:p>
          </table:table-cell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Mobotix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9" table:formula="of:=ROUND(11.25/74.9;[.D$3])" office:value-type="percentage" office:value="0.15">
            <office:annotation draw:style-name="gr1" draw:text-style-name="P1" svg:width="2.899cm" svg:height="1.386cm" svg:x="12.198cm" svg:y="32.689cm" draw:caption-point-x="-0.61cm" draw:caption-point-y="1.511cm">
              <dc:date>2014-02-15T00:00:00</dc:date>
              <text:p text:style-name="P1">http://www.finanzen.net/schaetzungen/Mobotix</text:p>
            </office:annotation>
            <text:p>15%</text:p>
          </table:table-cell>
          <table:table-cell table:style-name="ce29" table:formula="of:=ROUND(0.0363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6" office:value-type="float" office:value="1">
            <text:p>1</text:p>
          </table:table-cell>
          <table:table-cell table:style-name="ce27" table:formula="of:=ROUND(((0.75)/(0.17))^(1/YEARFRAC(&quot;31.12.2008&quot;;&quot;31.12.2013&quot;;0))-1;[.H$3])" office:value-type="percentage" office:value="0.35">
            <office:annotation draw:style-name="gr1" draw:text-style-name="P1" svg:width="2.899cm" svg:height="2.966cm" svg:x="16.7cm" svg:y="32.688cm" draw:caption-point-x="-0.61cm" draw:caption-point-y="1.512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35%</text:p>
          </table:table-cell>
          <table:table-cell table:style-name="ce25" table:formula="of:=ROUND([.E77]*(1+[.H77])^[.I$3];[.E$3])" office:value-type="percentage" office:value="0.8">
            <text:p>80%</text:p>
          </table:table-cell>
          <table:table-cell table:style-name="ce35" office:value-type="float" office:value="14">
            <text:p>14</text:p>
          </table:table-cell>
          <table:table-cell table:style-name="ce41" office:value-type="string">
            <text:p><text:a xlink:href="http://www.ariva.de/mobotix-aktie/bilanz-guv">10</text:a></text:p>
          </table:table-cell>
          <table:table-cell table:style-name="ce28" table:formula="of:=ROUND((1+((1+[.E77]*(1-0.25*1.055))^[.K$3]-1+(1+MIN([.D77];[.H77]))^[.K$3]-1+[.K77]/MAX([.J77];4)-1))^(1/[.K$3])-1;[.L$3])" office:value-type="percentage" office:value="0.13">
            <text:p>13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micro cap</text:p>
          </table:table-cell>
          <table:table-cell table:style-name="ce4" office:value-type="string">
            <text:p><text:a xlink:href="http://www.comdirect.de/inf/aktien/detail/uebersicht.html?ID_NOTATION=19445811">DE000521830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07-06-01">
            <text:p>01.06.07</text:p>
          </table:table-cell>
        </table:table-row>
        <table:table-row table:style-name="ro1">
          <table:table-cell table:style-name="ce4" office:value-type="string">
            <text:p>RWE</text:p>
          </table:table-cell>
          <table:table-cell table:style-name="ce14" office:value-type="date" office:date-value="2014-01-31">
            <text:p>31.01.14</text:p>
          </table:table-cell>
          <table:table-cell table:style-name="ce18" office:value-type="string">
            <text:p>Div-Kürzung?</text:p>
          </table:table-cell>
          <table:table-cell table:style-name="ce24" table:formula="of:=ROUND(4395/88202;[.D$3])" office:value-type="percentage" office:value="0.05">
            <office:annotation draw:style-name="gr1" draw:text-style-name="P1" svg:width="2.899cm" svg:height="1.386cm" svg:x="12.198cm" svg:y="33.138cm" draw:caption-point-x="-0.61cm" draw:caption-point-y="1.511cm">
              <dc:date>2014-02-15T00:00:00</dc:date>
              <text:p text:style-name="P1">http://www.finanzen.net/schaetzungen/E.ON</text:p>
            </office:annotation>
            <text:p>5%</text:p>
          </table:table-cell>
          <table:table-cell table:style-name="ce25" table:formula="of:=ROUND(0.0368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6" office:value-type="float" office:value="1">
            <text:p>1</text:p>
          </table:table-cell>
          <table:table-cell table:style-name="ce24" table:formula="of:=ROUND((1.4726/(1))^(1/YEARFRAC(&quot;07.06.2002&quot;;&quot;20.04.2012&quot;;0))-1;[.H$3])" office:value-type="percentage" office:value="0.04">
            <office:annotation draw:style-name="gr1" draw:text-style-name="P1" svg:width="2.899cm" svg:height="2.571cm" svg:x="16.7cm" svg:y="33.137cm" draw:caption-point-x="-0.61cm" draw:caption-point-y="1.512cm">
              <dc:date>2014-02-15T00:00:00</dc:date>
              <text:p text:style-name="P1"><text:span text:style-name="T1">http://finance.yahoo.com/q/hp?s=RWE.DE&amp;a=10&amp;b=28&amp;c=2000&amp;d=01&amp;e=15&amp;f=2014&amp;g=v</text:span></text:p>
            </office:annotation>
            <text:p>4%</text:p>
          </table:table-cell>
          <table:table-cell table:style-name="ce25" table:formula="of:=ROUND([.E78]*(1+[.H78])^[.I$3];[.E$3])" office:value-type="percentage" office:value="0.06">
            <text:p>6%</text:p>
          </table:table-cell>
          <table:table-cell table:style-name="ce35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30" table:formula="of:=ROUND((1+((1+[.E78]*(1-0.25*1.055))^[.K$3]-1+(1+MIN([.D78];[.H78]))^[.K$3]-1+[.K78]/MAX([.J78];4)-1))^(1/[.K$3])-1;[.L$3])" office:value-type="percentage" office:value="0.05">
            <text:p>5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kürzungen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RWE&amp;ID_NOTATION=160037">DE000703712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E.ON</text:p>
          </table:table-cell>
          <table:table-cell table:style-name="ce14" office:value-type="date" office:date-value="2014-02-15">
            <text:p>15.02.14</text:p>
          </table:table-cell>
          <table:table-cell table:style-name="ce18" office:value-type="string">
            <text:p>Div-Kürzung?</text:p>
          </table:table-cell>
          <table:table-cell table:style-name="ce24" table:formula="of:=ROUND(6460.92/137451.73;[.D$3])" office:value-type="percentage" office:value="0.05">
            <office:annotation draw:style-name="gr1" draw:text-style-name="P1" svg:width="2.899cm" svg:height="1.386cm" svg:x="12.198cm" svg:y="33.588cm" draw:caption-point-x="-0.61cm" draw:caption-point-y="1.511cm">
              <dc:date>2014-02-15T00:00:00</dc:date>
              <text:p text:style-name="P1">http://www.finanzen.net/schaetzungen/E.ON</text:p>
            </office:annotation>
            <text:p>5%</text:p>
          </table:table-cell>
          <table:table-cell table:style-name="ce28" table:formula="of:=ROUND(0.0405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36" office:value-type="float" office:value="1">
            <text:p>1</text:p>
          </table:table-cell>
          <table:table-cell table:style-name="ce25" table:formula="of:=ROUND(((0.8099)/(1.25))^(1/YEARFRAC(&quot;26.05.2000&quot;;&quot;06.05.2013&quot;;0))-1;[.H$3])" office:value-type="percentage" office:value="-0.03">
            <office:annotation draw:style-name="gr1" draw:text-style-name="P1" svg:width="2.899cm" svg:height="2.966cm" svg:x="16.7cm" svg:y="33.587cm" draw:caption-point-x="-0.61cm" draw:caption-point-y="1.512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3%</text:p>
          </table:table-cell>
          <table:table-cell table:style-name="ce25" table:formula="of:=ROUND([.E79]*(1+[.H79])^[.I$3];[.E$3])" office:value-type="percentage" office:value="0.03">
            <text:p>3%</text:p>
          </table:table-cell>
          <table:table-cell table:style-name="ce35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30" table:formula="of:=ROUND((1+((1+[.E79]*(1-0.25*1.055))^[.K$3]-1+(1+MIN([.D79];[.H79]))^[.K$3]-1+[.K79]/MAX([.J79];4)-1))^(1/[.K$3])-1;[.L$3])" office:value-type="percentage" office:value="-0.08">
            <text:p>-8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1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EON&amp;ID_NOTATION=24022547">DE000ENAG99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8-06-01">
            <text:p>01.06.18</text:p>
          </table:table-cell>
        </table:table-row>
        <table:table-row table:style-name="ro1">
          <table:table-cell table:style-name="ce4" office:value-type="string">
            <text:p>Canon</text:p>
          </table:table-cell>
          <table:table-cell table:style-name="ce14" office:value-type="date" office:date-value="2014-02-03">
            <text:p>03.02.14</text:p>
          </table:table-cell>
          <table:table-cell table:style-name="ce21" office:value-type="string">
            <text:p>negativ</text:p>
          </table:table-cell>
          <table:table-cell table:style-name="ce28" table:formula="of:=ROUND(498871/4213855;[.D$3])" office:value-type="percentage" office:value="0.12">
            <text:p>12%</text:p>
          </table:table-cell>
          <table:table-cell table:style-name="ce29" table:formula="of:=ROUND(0.0432;[.E$3])" office:value-type="percentage" office:value="0.04">
            <text:p>4%</text:p>
          </table:table-cell>
          <table:table-cell table:style-name="ce26" office:value-type="string">
            <text:p>nein</text:p>
          </table:table-cell>
          <table:table-cell table:style-name="ce26"/>
          <table:table-cell table:style-name="ce24" table:formula="of:=ROUND((130/110)^(1/YEARFRAC(&quot;31.12.2007&quot;;&quot;31.12.2012&quot;;0))-1;[.H$3])" office:value-type="percentage" office:value="0.03">
            <office:annotation draw:style-name="gr1" draw:text-style-name="P1" svg:width="2.899cm" svg:height="1.781cm" svg:x="16.7cm" svg:y="34.018cm" draw:caption-point-x="-0.61cm" draw:caption-point-y="1.531cm">
              <dc:date>2014-02-15T00:00:00</dc:date>
              <text:p text:style-name="P1"><text:span text:style-name="T1">Quelle http://www.ariva.de/canon-aktie/bilanz-guv</text:span></text:p>
            </office:annotation>
            <text:p>3%</text:p>
          </table:table-cell>
          <table:table-cell table:style-name="ce25" table:formula="of:=ROUND([.E80]*(1+[.H80])^[.I$3];[.E$3])" office:value-type="percentage" office:value="0.05">
            <text:p>5%</text:p>
          </table:table-cell>
          <table:table-cell table:style-name="ce35" office:value-type="float" office:value="14">
            <text:p>14</text:p>
          </table:table-cell>
          <table:table-cell table:style-name="ce41" office:value-type="string">
            <text:p><text:a xlink:href="http://www.reuters.com/finance/stocks/financialHighlights?symbol=CAJ.N">12</text:a></text:p>
          </table:table-cell>
          <table:table-cell table:style-name="ce30" table:formula="of:=ROUND((1+((1+[.E80]*(1-0.25*1.055))^[.K$3]-1+(1+MIN([.D80];[.H80]))^[.K$3]-1+[.K80]/MAX([.J80];4)-1))^(1/[.K$3])-1;[.L$3])" office:value-type="percentage" office:value="0.03">
            <text:p>3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Fallende Umsätze</text:p>
          </table:table-cell>
          <table:table-cell table:style-name="ce4" office:value-type="string">
            <text:p>JP3242800005</text:p>
          </table:table-cell>
          <table:table-cell table:style-name="ce4" office:value-type="string">
            <text:p><text:a xlink:href="http://finviz.com/quote.ashx?t=CAJ">CAJ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Elektro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Deutsche EuroShop AG</text:p>
          </table:table-cell>
          <table:table-cell table:style-name="ce15" office:value-type="date" office:date-value="3948-01-03">
            <text:p>03.01.48</text:p>
          </table:table-cell>
          <table:table-cell table:style-name="ce18"/>
          <table:table-cell table:style-name="ce26"/>
          <table:table-cell table:style-name="ce32" office:value-type="percentage" office:value="0.039">
            <text:p>3,90%</text:p>
          </table:table-cell>
          <table:table-cell table:style-name="ce26" table:number-columns-repeated="2"/>
          <table:table-cell table:style-name="ce26"/>
          <table:table-cell table:style-name="ce37" table:formula="of:=ROUND([.E81]*(1+[.H81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30" table:formula="of:=ROUND((1+((1+[.E81]*(1-0.25*1.055))^[.K$3]-1+(1+MIN([.D81];[.H81]))^[.K$3]-1+[.K81]/MAX([.J81];4)-1))^(1/[.K$3])-1;[.L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ilfinger SE</text:p>
          </table:table-cell>
          <table:table-cell table:style-name="ce15" office:value-type="date" office:date-value="3517-10-29">
            <text:p>29.10.17</text:p>
          </table:table-cell>
          <table:table-cell table:style-name="ce18"/>
          <table:table-cell table:style-name="ce26"/>
          <table:table-cell table:style-name="ce32" office:value-type="percentage" office:value="0.0375">
            <text:p>3,75%</text:p>
          </table:table-cell>
          <table:table-cell table:style-name="ce26" table:number-columns-repeated="2"/>
          <table:table-cell table:style-name="ce26"/>
          <table:table-cell table:style-name="ce37" table:formula="of:=ROUND([.E82]*(1+[.H82])^[.I$3];[.E$3])" office:value-type="percentage" office:value="0.04">
            <text:p>4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30" table:formula="of:=ROUND((1+((1+[.E82]*(1-0.25*1.055))^[.K$3]-1+(1+MIN([.D82];[.H82]))^[.K$3]-1+[.K82]/MAX([.J82];4)-1))^(1/[.K$3])-1;[.L$3])" office:value-type="percentage" office:value="-0.32">
            <text:p>-3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ngineurwes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aimler AG</text:p>
          </table:table-cell>
          <table:table-cell table:style-name="ce15" office:value-type="date" office:date-value="3843-11-29">
            <text:p>29.11.43</text:p>
          </table:table-cell>
          <table:table-cell table:style-name="ce18"/>
          <table:table-cell table:style-name="ce26"/>
          <table:table-cell table:style-name="ce32" office:value-type="percentage" office:value="0.0353">
            <text:p>3,53%</text:p>
          </table:table-cell>
          <table:table-cell table:style-name="ce26" table:number-columns-repeated="2"/>
          <table:table-cell table:style-name="ce26"/>
          <table:table-cell table:style-name="ce37" table:formula="of:=ROUND([.E83]*(1+[.H83])^[.I$3];[.E$3])" office:value-type="percentage" office:value="0.04">
            <text:p>4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30" table:formula="of:=ROUND((1+((1+[.E83]*(1-0.25*1.055))^[.K$3]-1+(1+MIN([.D83];[.H83]))^[.K$3]-1+[.K83]/MAX([.J83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utobau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üdzucker AG</text:p>
          </table:table-cell>
          <table:table-cell table:style-name="ce15" office:value-type="string">
            <text:p> 729700</text:p>
          </table:table-cell>
          <table:table-cell table:style-name="ce18"/>
          <table:table-cell table:style-name="ce26"/>
          <table:table-cell table:style-name="ce32" office:value-type="percentage" office:value="0.0352">
            <text:p>3,52%</text:p>
          </table:table-cell>
          <table:table-cell table:style-name="ce26" table:number-columns-repeated="2"/>
          <table:table-cell table:style-name="ce26"/>
          <table:table-cell table:style-name="ce37" table:formula="of:=ROUND([.E84]*(1+[.H84])^[.I$3];[.E$3])" office:value-type="percentage" office:value="0.04">
            <text:p>4%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style-name="ce30" table:formula="of:=ROUND((1+((1+[.E84]*(1-0.25*1.055))^[.K$3]-1+(1+MIN([.D84];[.H84]))^[.K$3]-1+[.K84]/MAX([.J84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grar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SF</text:p>
          </table:table-cell>
          <table:table-cell table:style-name="ce15" office:value-type="string">
            <text:p>BASF11</text:p>
          </table:table-cell>
          <table:table-cell table:style-name="ce18"/>
          <table:table-cell table:style-name="ce26"/>
          <table:table-cell table:style-name="ce32" office:value-type="percentage" office:value="0.0351">
            <text:p>3,51%</text:p>
          </table:table-cell>
          <table:table-cell table:style-name="ce26" table:number-columns-repeated="2"/>
          <table:table-cell table:style-name="ce26"/>
          <table:table-cell table:style-name="ce37" table:formula="of:=ROUND([.E85]*(1+[.H85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30" table:formula="of:=ROUND((1+((1+[.E85]*(1-0.25*1.055))^[.K$3]-1+(1+MIN([.D85];[.H85]))^[.K$3]-1+[.K85]/MAX([.J85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Chemi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Börse AG</text:p>
          </table:table-cell>
          <table:table-cell table:style-name="ce15" office:value-type="date" office:date-value="3490-09-25">
            <text:p>25.09.90</text:p>
          </table:table-cell>
          <table:table-cell table:style-name="ce18"/>
          <table:table-cell table:style-name="ce26"/>
          <table:table-cell table:style-name="ce32" office:value-type="percentage" office:value="0.035">
            <text:p>3,50%</text:p>
          </table:table-cell>
          <table:table-cell table:style-name="ce26" table:number-columns-repeated="2"/>
          <table:table-cell table:style-name="ce26"/>
          <table:table-cell table:style-name="ce37" table:formula="of:=ROUND([.E86]*(1+[.H86])^[.I$3];[.E$3])" office:value-type="percentage" office:value="0.04">
            <text:p>4%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 table:style-name="ce30" table:formula="of:=ROUND((1+((1+[.E86]*(1-0.25*1.055))^[.K$3]-1+(1+MIN([.D86];[.H86]))^[.K$3]-1+[.K86]/MAX([.J86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Börsendienstl.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440-wal-mart-stores-inc-wmt/page__view__getnewpost">Wal-Mart</text:a></text:p>
          </table:table-cell>
          <table:table-cell table:style-name="ce14" office:value-type="date" office:date-value="2014-02-08">
            <text:p>08.02.14</text:p>
          </table:table-cell>
          <table:table-cell table:style-name="ce20" office:value-type="string">
            <text:p>Peergroup prüfen, ggf. Kaufkandidat</text:p>
          </table:table-cell>
          <table:table-cell table:style-name="ce28" table:formula="of:=ROUND(25591/203105;[.D$3])" office:value-type="percentage" office:value="0.13">
            <text:p>13%</text:p>
          </table:table-cell>
          <table:table-cell table:style-name="ce29" table:formula="of:=ROUND(0.0277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1.5575/0.00147)^(1/YEARFRAC(&quot;31.12.1980&quot;;&quot;31.12.2012&quot;;0))-1;[.H$3])" office:value-type="percentage" office:value="0.24">
            <office:annotation draw:style-name="gr1" draw:text-style-name="P1" svg:width="2.899cm" svg:height="1.781cm" svg:x="16.7cm" svg:y="37.167cm" draw:caption-point-x="-0.61cm" draw:caption-point-y="1.531cm">
              <dc:date>2014-02-09T00:00:00</dc:date>
              <text:p text:style-name="P1"><text:span text:style-name="T1">Quelle http://www.tessellation.com/dividends/WMT.html</text:span></text:p>
            </office:annotation>
            <text:p>24%</text:p>
          </table:table-cell>
          <table:table-cell table:style-name="ce27" table:formula="of:=ROUND([.E87]*(1+[.H87])^[.I$3];[.E$3])" office:value-type="percentage" office:value="0.26">
            <text:p>26%</text:p>
          </table:table-cell>
          <table:table-cell table:style-name="ce34" office:value-type="float" office:value="13">
            <text:p>13</text:p>
          </table:table-cell>
          <table:table-cell table:style-name="ce41" office:value-type="float" office:value="14">
            <office:annotation draw:style-name="gr1" draw:text-style-name="P1" svg:width="2.899cm" svg:height="1.781cm" svg:x="20.12cm" svg:y="37.187cm" draw:caption-point-x="-0.61cm" draw:caption-point-y="1.511cm">
              <dc:date>2014-02-15T00:00:00</dc:date>
              <text:p text:style-name="P1">http://www.ariva.de/wal-mart-aktie/bilanz-guv?page=0#guv</text:p>
            </office:annotation>
            <text:p>14</text:p>
          </table:table-cell>
          <table:table-cell table:style-name="ce29" table:formula="of:=ROUND((1+((1+[.E87]*(1-0.25*1.055))^[.K$3]-1+(1+MIN([.D87];[.H87]))^[.K$3]-1+[.K87]/MAX([.J87];4)-1))^(1/[.K$3])-1;[.L$3])" office:value-type="percentage" office:value="0.15">
            <text:p>15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WALMART&amp;ID_NOTATION=291250">US9311421039</text:a></text:p>
          </table:table-cell>
          <table:table-cell table:style-name="ce4" office:value-type="string">
            <text:p><text:a xlink:href="http://finviz.com/quote.ashx?t=wmt">WM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4" office:value-type="date" office:date-value="2014-01-18">
            <text:p>18.01.14</text:p>
          </table:table-cell>
          <table:table-cell table:style-name="ce18" office:value-type="string">
            <text:p>im Depot</text:p>
          </table:table-cell>
          <table:table-cell table:style-name="ce27" table:formula="of:=ROUND(6966.1/35386.5;[.D$3])" office:value-type="percentage" office:value="0.2">
            <text:p>20%</text:p>
          </table:table-cell>
          <table:table-cell table:style-name="ce29" table:formula="of:=ROUND(0.032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0.81/0.00062)^(1/YEARFRAC(&quot;10.05.1976&quot;;&quot;27.11.2013&quot;;0))-1;[.H$3])" office:value-type="percentage" office:value="0.21">
            <text:p>21%</text:p>
          </table:table-cell>
          <table:table-cell table:style-name="ce27" table:formula="of:=ROUND([.E88]*(1+[.H88])^[.I$3];[.E$3])" office:value-type="percentage" office:value="0.2">
            <text:p>20%</text:p>
          </table:table-cell>
          <table:table-cell table:style-name="ce35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7" table:formula="of:=ROUND((1+((1+[.E88]*(1-0.25*1.055))^[.K$3]-1+(1+MIN([.D88];[.H88]))^[.K$3]-1+[.K88]/MAX([.J88];4)-1))^(1/[.K$3])-1;[.L$3])" office:value-type="percentage" office:value="0.2">
            <text:p>20%</text:p>
          </table:table-cell>
          <table:table-cell table:style-name="ce4" office:value-type="string">
            <text:p>Dreieck</text:p>
          </table:table-cell>
          <table:table-cell table:style-name="ce48" table:formula="of:=ROUND((96.06/52.97)^(1/YEARFRAC(&quot;31.12.2008&quot;;&quot;16.01.2014&quot;;0))-1;[.N$3])" office:value-type="percentage" office:value="0.13">
            <office:annotation draw:style-name="gr1" draw:text-style-name="P1" svg:width="2.899cm" svg:height="1.781cm" svg:x="25.755cm" svg:y="37.652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48" table:formula="of:=ROUND((96.06/29.22)^(1/YEARFRAC(&quot;31.12.1999&quot;;&quot;16.01.2014&quot;;0))-1;[.O$3])" office:value-type="percentage" office:value="0.09">
            <office:annotation draw:style-name="gr1" draw:text-style-name="P1" svg:width="2.899cm" svg:height="1.781cm" svg:x="27.855cm" svg:y="37.652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9" table:formula="of:=ROUND((96.06/0.21)^(1/YEARFRAC(&quot;02.01.1970&quot;;&quot;16.01.2014&quot;;0))-1;[.P$3])" office:value-type="percentage" office:value="0.15">
            <office:annotation draw:style-name="gr1" draw:text-style-name="P1" svg:width="2.899cm" svg:height="1.781cm" svg:x="29.022cm" svg:y="37.652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09">
            <text:p>-0,9%</text:p>
          </table:table-cell>
          <table:table-cell table:style-name="ce54" office:value-type="percentage" office:value="0.006">
            <text:p>0,6%</text:p>
          </table:table-cell>
          <table:table-cell table:style-name="ce55" office:value-type="percentage" office:value="0.003">
            <text:p>0,3%</text:p>
          </table:table-cell>
          <table:table-cell table:style-name="ce54" office:value-type="percentage" office:value="-0.038">
            <text:p>-3,8%</text:p>
          </table:table-cell>
          <table:table-cell table:style-name="ce54" office:value-type="percentage" office:value="0.068">
            <text:p>6,8%</text:p>
          </table:table-cell>
          <table:table-cell table:style-name="ce4"/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Nahru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ysco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1512/12664;[.D$3])" office:value-type="percentage" office:value="0.12">
            <text:p>12%</text:p>
          </table:table-cell>
          <table:table-cell table:style-name="ce29" table:formula="of:=ROUND(0.032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9" table:formula="of:=ROUND((1.09/0.00406)^(1/YEARFRAC(&quot;31.12.1980&quot;;&quot;31.12.2012&quot;;0))-1;[.H$3])" office:value-type="percentage" office:value="0.19">
            <office:annotation draw:style-name="gr1" draw:text-style-name="P1" svg:width="2.899cm" svg:height="1.781cm" svg:x="16.7cm" svg:y="38.067cm" draw:caption-point-x="-0.61cm" draw:caption-point-y="1.531cm">
              <dc:date>2014-02-16T00:00:00</dc:date>
              <text:p text:style-name="P1"><text:span text:style-name="T1">Quelle http://www.tessellation.com/dividends/SIAL.html</text:span></text:p>
            </office:annotation>
            <text:p>19%</text:p>
          </table:table-cell>
          <table:table-cell table:style-name="ce29" table:formula="of:=ROUND([.E89]*(1+[.H89])^[.I$3];[.E$3])" office:value-type="percentage" office:value="0.17">
            <text:p>17%</text:p>
          </table:table-cell>
          <table:table-cell table:style-name="ce26" office:value-type="float" office:value="20">
            <text:p>20</text:p>
          </table:table-cell>
          <table:table-cell table:style-name="ce41" office:value-type="string">
            <text:p><text:a xlink:href="http://www.ariva.de/sysco-aktie/bilanz-guv">15</text:a></text:p>
          </table:table-cell>
          <table:table-cell table:style-name="ce28" table:formula="of:=ROUND((1+((1+[.E89]*(1-0.25*1.055))^[.K$3]-1+(1+MIN([.D89];[.H89]))^[.K$3]-1+[.K89]/MAX([.J89];4)-1))^(1/[.K$3])-1;[.L$3])" office:value-type="percentage" office:value="0.1">
            <text:p>10%</text:p>
          </table:table-cell>
          <table:table-cell table:style-name="ce4" office:value-type="string">
            <text:p>Aufwärtstrend unklar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5955">US8718291078</text:a></text:p>
          </table:table-cell>
          <table:table-cell table:style-name="ce4" office:value-type="string">
            <text:p><text:a xlink:href="http://finviz.com/quote.ashx?t=syy">SYY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4" office:value-type="date" office:date-value="2013-12-31">
            <text:p>31.12.13</text:p>
          </table:table-cell>
          <table:table-cell table:style-name="ce18"/>
          <table:table-cell table:style-name="ce28" table:formula="of:=ROUND(14873/139263;[.D$3])" office:value-type="percentage" office:value="0.11">
            <text:p>11%</text:p>
          </table:table-cell>
          <table:table-cell table:style-name="ce29" table:formula="of:=ROUND(0.02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9" table:formula="of:=ROUND((0.602*4/0.01016*4)^(1/YEARFRAC(&quot;19.01.1970&quot;;&quot;16.10.2013&quot;;0))-1;[.H$3])" office:value-type="percentage" office:value="0.17">
            <text:p>17%</text:p>
          </table:table-cell>
          <table:table-cell table:style-name="ce28" table:formula="of:=ROUND([.E90]*(1+[.H90])^[.I$3];[.E$3])" office:value-type="percentage" office:value="0.14">
            <text:p>14%</text:p>
          </table:table-cell>
          <table:table-cell table:style-name="ce35" office:value-type="float" office:value="21">
            <text:p>21</text:p>
          </table:table-cell>
          <table:table-cell table:style-name="ce41" office:value-type="string">
            <text:p><text:a xlink:href="http://www.ariva.de/procter_&amp;_gamble-aktie/bilanz-guv?page=0#guv">17</text:a></text:p>
          </table:table-cell>
          <table:table-cell table:style-name="ce28" table:formula="of:=ROUND((1+((1+[.E90]*(1-0.25*1.055))^[.K$3]-1+(1+MIN([.D90];[.H90]))^[.K$3]-1+[.K90]/MAX([.J90];4)-1))^(1/[.K$3])-1;[.L$3])" office:value-type="percentage" office:value="0.1">
            <text:p>10%</text:p>
          </table:table-cell>
          <table:table-cell table:style-name="ce4" office:value-type="string">
            <text:p>schwächelt gerade</text:p>
          </table:table-cell>
          <table:table-cell table:style-name="ce47" table:formula="of:=ROUND((82/39.04)^(1/YEARFRAC(&quot;30.12.2013&quot;;&quot;31.12.1999&quot;;0))-1;[.N$3])" office:value-type="percentage" office:value="0.05">
            <office:annotation draw:style-name="gr1" draw:text-style-name="P1" svg:width="2.899cm" svg:height="0.991cm" svg:x="25.676cm" svg:y="38.514cm" draw:caption-point-x="-0.61cm" draw:caption-point-y="1.534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48" table:formula="of:=ROUND((82/53.24)^(1/YEARFRAC(&quot;30.12.2013&quot;;&quot;31.12.2008&quot;;0))-1;[.O$3])" office:value-type="percentage" office:value="0.09">
            <office:annotation draw:style-name="gr1" draw:text-style-name="P1" svg:width="2.899cm" svg:height="0.991cm" svg:x="27.776cm" svg:y="38.514cm" draw:caption-point-x="-0.61cm" draw:caption-point-y="1.534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9" table:formula="of:=ROUND((82/0.51)^(1/YEARFRAC(&quot;30.12.2013&quot;;&quot;02.01.1970&quot;;0))-1;[.P$3])" office:value-type="percentage" office:value="0.12">
            <office:annotation draw:style-name="gr1" draw:text-style-name="P1" svg:width="2.899cm" svg:height="0.991cm" svg:x="28.943cm" svg:y="38.514cm" draw:caption-point-x="-0.61cm" draw:caption-point-y="1.534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54" office:value-type="percentage" office:value="0.002">
            <text:p>0,2%</text:p>
          </table:table-cell>
          <table:table-cell table:style-name="ce54" office:value-type="percentage" office:value="-0.027">
            <text:p>-2,7%</text:p>
          </table:table-cell>
          <table:table-cell table:style-name="ce54" office:value-type="percentage" office:value="0.085">
            <text:p>8,5%</text:p>
          </table:table-cell>
          <table:table-cell table:style-name="ce54" office:value-type="percentage" office:value="0.059">
            <text:p>5,9%</text:p>
          </table:table-cell>
          <table:table-cell table:style-name="ce58" office:value-type="percentage" office:value="0.249">
            <text:p>24,9%</text:p>
          </table:table-cell>
          <table:table-cell table:style-name="ce4"/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pginvestor.com/CorporateProfile.aspx?iid=4004124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</text:a></text:p>
          </table:table-cell>
          <table:table-cell table:style-name="ce14" office:value-type="date" office:date-value="2014-02-15">
            <text:p>15.02.14</text:p>
          </table:table-cell>
          <table:table-cell table:style-name="ce20" office:value-type="string">
            <text:p>Peergroup prüfen, ggf. Kaufkandidat</text:p>
          </table:table-cell>
          <table:table-cell table:style-name="ce29" table:formula="of:=ROUND(56170/333795;[.D$3])" office:value-type="percentage" office:value="0.17">
            <text:p>17%</text:p>
          </table:table-cell>
          <table:table-cell table:style-name="ce29" table:formula="of:=ROUND(0.02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9" table:formula="of:=ROUND((2.18/0.01875)^(1/YEARFRAC(&quot;31.12.1977&quot;;&quot;31.12.2012&quot;;0))-1;[.H$3])" office:value-type="percentage" office:value="0.15">
            <office:annotation draw:style-name="gr1" draw:text-style-name="P1" svg:width="2.899cm" svg:height="1.386cm" svg:x="16.7cm" svg:y="38.987cm" draw:caption-point-x="-0.61cm" draw:caption-point-y="1.511cm">
              <dc:date>2014-02-15T00:00:00</dc:date>
              <text:p text:style-name="P1">http://www.tessellation.com/dividends/XOM.html</text:p>
            </office:annotation>
            <text:p>15%</text:p>
          </table:table-cell>
          <table:table-cell table:style-name="ce28" table:formula="of:=ROUND([.E91]*(1+[.H91])^[.I$3];[.E$3])" office:value-type="percentage" office:value="0.12">
            <text:p>12%</text:p>
          </table:table-cell>
          <table:table-cell table:style-name="ce35" office:value-type="float" office:value="12">
            <text:p>12</text:p>
          </table:table-cell>
          <table:table-cell table:style-name="ce41" office:value-type="string">
            <text:p><text:a xlink:href="http://www.ariva.de/exxon_mobil-aktie/bilanz-guv">11</text:a></text:p>
          </table:table-cell>
          <table:table-cell table:style-name="ce29" table:formula="of:=ROUND((1+((1+[.E91]*(1-0.25*1.055))^[.K$3]-1+(1+MIN([.D91];[.H91]))^[.K$3]-1+[.K91]/MAX([.J91];4)-1))^(1/[.K$3])-1;[.L$3])" office:value-type="percentage" office:value="0.15">
            <text:p>15%</text:p>
          </table:table-cell>
          <table:table-cell table:style-name="ce4" office:value-type="string">
            <text:p>Konsolidierung</text:p>
          </table:table-cell>
          <table:table-cell table:style-name="ce48" table:formula="of:=ROUND((98.94/70.45)^(1/YEARFRAC(&quot;31.12.2008&quot;;&quot;16.01.2014&quot;;0))-1;[.N$3])" office:value-type="percentage" office:value="0.07">
            <office:annotation draw:style-name="gr1" draw:text-style-name="P1" svg:width="2.899cm" svg:height="1.781cm" svg:x="25.755cm" svg:y="39.002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48" table:formula="of:=ROUND((98.94/29.26)^(1/YEARFRAC(&quot;31.12.1999&quot;;&quot;16.01.2014&quot;;0))-1;[.O$3])" office:value-type="percentage" office:value="0.09">
            <office:annotation draw:style-name="gr1" draw:text-style-name="P1" svg:width="2.899cm" svg:height="1.781cm" svg:x="27.855cm" svg:y="39.002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9" table:formula="of:=ROUND((98.94/0.25)^(1/YEARFRAC(&quot;02.01.1970&quot;;&quot;16.01.2014&quot;;0))-1;[.P$3])" office:value-type="percentage" office:value="0.15">
            <office:annotation draw:style-name="gr1" draw:text-style-name="P1" svg:width="2.899cm" svg:height="1.781cm" svg:x="29.022cm" svg:y="39.002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14">
            <text:p>-1,4%</text:p>
          </table:table-cell>
          <table:table-cell table:style-name="ce54" office:value-type="percentage" office:value="0.025">
            <text:p>2,5%</text:p>
          </table:table-cell>
          <table:table-cell table:style-name="ce55" office:value-type="percentage" office:value="0.141">
            <text:p>14,1%</text:p>
          </table:table-cell>
          <table:table-cell table:style-name="ce54" office:value-type="percentage" office:value="0.056">
            <text:p>5,6%</text:p>
          </table:table-cell>
          <table:table-cell table:style-name="ce54" office:value-type="percentage" office:value="0.129">
            <text:p>12,9%</text:p>
          </table:table-cell>
          <table:table-cell table:style-name="ce4"/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8" table:formula="of:=ROUND(15396/121347;[.D$3])" office:value-type="percentage" office:value="0.13">
            <text:p>13%</text:p>
          </table:table-cell>
          <table:table-cell table:style-name="ce29" table:formula="of:=ROUND(0.031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2.4/0.02708)^(1/YEARFRAC(&quot;31.12.1977&quot;;&quot;31.12.2012&quot;;0))-1;[.H$3])" office:value-type="percentage" office:value="0.14">
            <office:annotation draw:style-name="gr1" draw:text-style-name="P1" svg:width="2.899cm" svg:height="2.176cm" svg:x="16.7cm" svg:y="39.412cm" draw:caption-point-x="-0.61cm" draw:caption-point-y="1.536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4%</text:p>
          </table:table-cell>
          <table:table-cell table:style-name="ce28" table:formula="of:=ROUND([.E92]*(1+[.H92])^[.I$3];[.E$3])" office:value-type="percentage" office:value="0.11">
            <text:p>11%</text:p>
          </table:table-cell>
          <table:table-cell table:style-name="ce34" office:value-type="float" office:value="15">
            <text:p>15</text:p>
          </table:table-cell>
          <table:table-cell table:style-name="ce41" office:value-type="string">
            <text:p><text:a xlink:href="http://www.ariva.de/johnson_&amp;_johnson-aktie/bilanz-guv?page=0#guv">15</text:a></text:p>
          </table:table-cell>
          <table:table-cell table:style-name="ce28" table:formula="of:=ROUND((1+((1+[.E92]*(1-0.25*1.055))^[.K$3]-1+(1+MIN([.D92];[.H92]))^[.K$3]-1+[.K92]/MAX([.J92];4)-1))^(1/[.K$3])-1;[.L$3])" office:value-type="percentage" office:value="0.14">
            <text:p>14%</text:p>
          </table:table-cell>
          <table:table-cell table:style-name="ce4" office:value-type="string">
            <text:p>unklar, seitwärts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270230">US4781601046</text:a></text:p>
          </table:table-cell>
          <table:table-cell table:style-name="ce4" office:value-type="string">
            <text:p><text:a xlink:href="http://finviz.com/quote.ashx?t=jnj">JNJ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8" table:formula="of:=ROUND(10645/86174;[.D$3])" office:value-type="percentage" office:value="0.12">
            <text:p>12%</text:p>
          </table:table-cell>
          <table:table-cell table:style-name="ce29" table:formula="of:=ROUND(0.0318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0.28*4/0.00625*4)^(1/YEARFRAC(&quot;13.03.1962&quot;;&quot;12.09.2013&quot;;0))-1;[.H$3])" office:value-type="percentage" office:value="0.14">
            <office:annotation draw:style-name="gr1" draw:text-style-name="P1" svg:width="2.899cm" svg:height="2.966cm" svg:x="16.7cm" svg:y="39.861cm" draw:caption-point-x="-0.61cm" draw:caption-point-y="1.536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28" table:formula="of:=ROUND([.E93]*(1+[.H93])^[.I$3];[.E$3])" office:value-type="percentage" office:value="0.11">
            <text:p>11%</text:p>
          </table:table-cell>
          <table:table-cell table:style-name="ce34" office:value-type="float" office:value="17">
            <text:p>17</text:p>
          </table:table-cell>
          <table:table-cell table:style-name="ce41" office:value-type="string">
            <text:p><text:a xlink:href="http://www.ariva.de/coca-cola-aktie/bilanz-guv?page=0#guv">18</text:a></text:p>
          </table:table-cell>
          <table:table-cell table:style-name="ce28" table:formula="of:=ROUND((1+((1+[.E93]*(1-0.25*1.055))^[.K$3]-1+(1+MIN([.D93];[.H93]))^[.K$3]-1+[.K93]/MAX([.J93];4)-1))^(1/[.K$3])-1;[.L$3])" office:value-type="percentage" office:value="0.14">
            <text:p>14%</text:p>
          </table:table-cell>
          <table:table-cell table:style-name="ce4" office:value-type="string">
            <text:p>unklar</text:p>
          </table:table-cell>
          <table:table-cell table:style-name="ce48" table:formula="of:=ROUND((41.09/22.64)^(1/YEARFRAC(&quot;30.12.2013&quot;;&quot;31.12.2008&quot;;0))-1;[.N$3])" office:value-type="percentage" office:value="0.13">
            <text:p>13%</text:p>
          </table:table-cell>
          <table:table-cell table:style-name="ce51" table:formula="of:=ROUND((41.09/29.13)^(1/YEARFRAC(&quot;30.12.2013&quot;;&quot;31.12.1999&quot;;0))-1;[.O$3])" office:value-type="percentage" office:value="0.02">
            <text:p>2%</text:p>
          </table:table-cell>
          <table:table-cell table:style-name="ce49" table:formula="of:=ROUND((41.09/4.7734)^(1/YEARFRAC(&quot;30.12.2013&quot;;&quot;10.01.1990&quot;;0))-1;[.P$3])" office:value-type="percentage" office:value="0.09">
            <text:p>9%</text:p>
          </table:table-cell>
          <table:table-cell table:style-name="ce55" office:value-type="percentage" office:value="0.026">
            <text:p>2,6%</text:p>
          </table:table-cell>
          <table:table-cell table:style-name="ce55" office:value-type="percentage" office:value="0.022">
            <text:p>2,2%</text:p>
          </table:table-cell>
          <table:table-cell table:style-name="ce55" office:value-type="percentage" office:value="0.092">
            <text:p>9,2%</text:p>
          </table:table-cell>
          <table:table-cell table:style-name="ce55" office:value-type="percentage" office:value="0.03">
            <text:p>3,0%</text:p>
          </table:table-cell>
          <table:table-cell table:style-name="ce59" office:value-type="percentage" office:value="0.175">
            <text:p>17,5%</text:p>
          </table:table-cell>
          <table:table-cell table:style-name="ce4" office:value-type="string">
            <text:p>abwarten</text:p>
          </table:table-cell>
          <table:table-cell table:style-name="ce4" office:value-type="string">
            <text:p>US1912161007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6" office:value-type="string">
            <text:p>Air Products Chemicals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4" table:formula="of:=ROUND(1567.4/17850.1;[.D$3])" office:value-type="percentage" office:value="0.09">
            <text:p>9%</text:p>
          </table:table-cell>
          <table:table-cell table:style-name="ce29" table:formula="of:=ROUND(0.0281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2.5/0.025)^(1/YEARFRAC(&quot;31.12.1977&quot;;&quot;31.12.2012&quot;;0))-1;[.H$3])" office:value-type="percentage" office:value="0.14">
            <office:annotation draw:style-name="gr1" draw:text-style-name="P1" svg:width="2.899cm" svg:height="1.781cm" svg:x="16.7cm" svg:y="40.316cm" draw:caption-point-x="-0.61cm" draw:caption-point-y="1.531cm">
              <dc:date>2014-02-15T00:00:00</dc:date>
              <text:p text:style-name="P1"><text:span text:style-name="T1">Quelle http://www.tessellation.com/dividends/APD.html</text:span></text:p>
            </office:annotation>
            <text:p>14%</text:p>
          </table:table-cell>
          <table:table-cell table:style-name="ce28" table:formula="of:=ROUND([.E94]*(1+[.H94])^[.I$3];[.E$3])" office:value-type="percentage" office:value="0.11">
            <text:p>11%</text:p>
          </table:table-cell>
          <table:table-cell table:style-name="ce35" office:value-type="float" office:value="18">
            <text:p>18</text:p>
          </table:table-cell>
          <table:table-cell table:style-name="ce41" office:value-type="float" office:value="16">
            <office:annotation draw:style-name="gr1" draw:text-style-name="P1" svg:width="2.899cm" svg:height="2.176cm" svg:x="20.12cm" svg:y="40.336cm" draw:caption-point-x="-0.61cm" draw:caption-point-y="1.511cm">
              <dc:date>2014-02-15T00:00:00</dc:date>
              <text:p text:style-name="P1">http://www.ariva.de/air_products_%26_chemicals-aktie/bilanz-guv?page=0#guv</text:p>
            </office:annotation>
            <text:p>16</text:p>
          </table:table-cell>
          <table:table-cell table:style-name="ce30" table:formula="of:=ROUND((1+((1+[.E94]*(1-0.25*1.055))^[.K$3]-1+(1+MIN([.D94];[.H94]))^[.K$3]-1+[.K94]/MAX([.J94];4)-1))^(1/[.K$3])-1;[.L$3])" office:value-type="percentage" office:value="0.09">
            <text:p>9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2378">US0091581068</text:a></text:p>
          </table:table-cell>
          <table:table-cell table:style-name="ce4" office:value-type="string">
            <text:p><text:a xlink:href="http://finviz.com/quote.ashx?t=apd">APD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4" office:value-type="date" office:date-value="2014-01-31">
            <text:p>31.01.14</text:p>
          </table:table-cell>
          <table:table-cell table:style-name="ce18" office:value-type="string">
            <text:p>im Depot</text:p>
          </table:table-cell>
          <table:table-cell table:style-name="ce27" table:formula="of:=ROUND(28833/142431;[.D$3])" office:value-type="percentage" office:value="0.2">
            <text:p>20%</text:p>
          </table:table-cell>
          <table:table-cell table:style-name="ce29" table:formula="of:=ROUND(0.028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0.28/0.08)^(1/YEARFRAC(&quot;19.02.2003&quot;;&quot;19.11.2013&quot;;0))-1;[.H$3])" office:value-type="percentage" office:value="0.12">
            <office:annotation draw:style-name="gr1" draw:text-style-name="P1" svg:width="2.899cm" svg:height="2.176cm" svg:x="16.7cm" svg:y="40.761cm" draw:caption-point-x="-0.61cm" draw:caption-point-y="1.536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24" table:formula="of:=ROUND([.E95]*(1+[.H95])^[.I$3];[.E$3])" office:value-type="percentage" office:value="0.09">
            <text:p>9%</text:p>
          </table:table-cell>
          <table:table-cell table:style-name="ce34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29" table:formula="of:=ROUND((1+((1+[.E95]*(1-0.25*1.055))^[.K$3]-1+(1+MIN([.D95];[.H95]))^[.K$3]-1+[.K95]/MAX([.J95];4)-1))^(1/[.K$3])-1;[.L$3])" office:value-type="percentage" office:value="0.18">
            <text:p>18%</text:p>
          </table:table-cell>
          <table:table-cell table:style-name="ce4" office:value-type="string">
            <text:p>Bodenbildung möglich</text:p>
          </table:table-cell>
          <table:table-cell table:style-name="ce49" table:formula="of:=ROUND((37.84/17.11)^(1/YEARFRAC(&quot;31.01.2014&quot;;&quot;31.12.2008&quot;;0))-1;[.N$3])" office:value-type="percentage" office:value="0.17">
            <office:annotation draw:style-name="gr1" draw:text-style-name="P1" svg:width="2.899cm" svg:height="0.991cm" svg:x="25.676cm" svg:y="40.777cm" draw:caption-point-x="-0.61cm" draw:caption-point-y="1.52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51" table:formula="of:=ROUND((37.84/42.98)^(1/YEARFRAC(&quot;31.01.2014&quot;;&quot;31.12.1999&quot;;0))-1;[.O$3])" office:value-type="percentage" office:value="-0.01">
            <office:annotation draw:style-name="gr1" draw:text-style-name="P1" svg:width="2.899cm" svg:height="0.991cm" svg:x="27.776cm" svg:y="40.777cm" draw:caption-point-x="-0.61cm" draw:caption-point-y="1.52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50" table:formula="of:=ROUND((37.84/0.07)^(1/YEARFRAC(&quot;31.01.2014&quot;;&quot;13.03.1986&quot;;0))-1;[.P$3])" office:value-type="percentage" office:value="0.25">
            <office:annotation draw:style-name="gr1" draw:text-style-name="P1" svg:width="2.899cm" svg:height="0.991cm" svg:x="28.943cm" svg:y="40.777cm" draw:caption-point-x="-0.61cm" draw:caption-point-y="1.52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55" office:value-type="percentage" office:value="0.028">
            <text:p>2,8%</text:p>
          </table:table-cell>
          <table:table-cell table:style-name="ce55" office:value-type="percentage" office:value="0.0115">
            <text:p>1,2%</text:p>
          </table:table-cell>
          <table:table-cell table:style-name="ce55" office:value-type="percentage" office:value="0.0729">
            <text:p>7,3%</text:p>
          </table:table-cell>
          <table:table-cell table:style-name="ce57" office:value-type="percentage" office:value="0.2124">
            <text:p>21,2%</text:p>
          </table:table-cell>
          <table:table-cell table:style-name="ce56" office:value-type="percentage" office:value="0.4204">
            <text:p>42,0%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Pepsi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9688/77478;[.D$3])" office:value-type="percentage" office:value="0.13">
            <text:p>13%</text:p>
          </table:table-cell>
          <table:table-cell table:style-name="ce29" table:formula="of:=ROUND(0.0298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2.105/0.03472)^(1/YEARFRAC(&quot;31.12.1977&quot;;&quot;31.12.2012&quot;;0))-1;[.H$3])" office:value-type="percentage" office:value="0.12">
            <office:annotation draw:style-name="gr1" draw:text-style-name="P1" svg:width="2.899cm" svg:height="1.781cm" svg:x="16.7cm" svg:y="41.216cm" draw:caption-point-x="-0.61cm" draw:caption-point-y="1.531cm">
              <dc:date>2014-02-16T00:00:00</dc:date>
              <text:p text:style-name="P1"><text:span text:style-name="T1">Quelle http://www.tessellation.com/dividends/SIAL.html</text:span></text:p>
            </office:annotation>
            <text:p>12%</text:p>
          </table:table-cell>
          <table:table-cell table:style-name="ce24" table:formula="of:=ROUND([.E96]*(1+[.H96])^[.I$3];[.E$3])" office:value-type="percentage" office:value="0.09">
            <text:p>9%</text:p>
          </table:table-cell>
          <table:table-cell table:style-name="ce26" office:value-type="float" office:value="17">
            <text:p>17</text:p>
          </table:table-cell>
          <table:table-cell table:style-name="ce41" office:value-type="string">
            <text:p><text:a xlink:href="http://www.ariva.de/pepsico-aktie/bilanz-guv?page=2#guv">17</text:a></text:p>
          </table:table-cell>
          <table:table-cell table:style-name="ce28" table:formula="of:=ROUND((1+((1+[.E96]*(1-0.25*1.055))^[.K$3]-1+(1+MIN([.D96];[.H96]))^[.K$3]-1+[.K96]/MAX([.J96];4)-1))^(1/[.K$3])-1;[.L$3])" office:value-type="percentage" office:value="0.13">
            <text:p>13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3788276">US7134481081</text:a>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RLI Corp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5" table:formula="of:=ROUND(36.24/2740.31;[.D$3])" office:value-type="percentage" office:value="0.01">
            <office:annotation draw:style-name="gr1" draw:text-style-name="P1" svg:width="2.899cm" svg:height="0.991cm" svg:x="12.198cm" svg:y="41.682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9" table:formula="of:=ROUND(0.029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1.26/0.04241)^(1/YEARFRAC(&quot;31.12.1981&quot;;&quot;31.12.2012&quot;;0))-1;[.H$3])" office:value-type="percentage" office:value="0.12">
            <office:annotation draw:style-name="gr1" draw:text-style-name="P1" svg:width="2.899cm" svg:height="1.781cm" svg:x="16.7cm" svg:y="41.666cm" draw:caption-point-x="-0.61cm" draw:caption-point-y="1.531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4" table:formula="of:=ROUND([.E97]*(1+[.H97])^[.I$3];[.E$3])" office:value-type="percentage" office:value="0.09">
            <text:p>9%</text:p>
          </table:table-cell>
          <table:table-cell table:style-name="ce42" office:value-type="float" office:value="18">
            <text:p>18</text:p>
          </table:table-cell>
          <table:table-cell table:style-name="ce41" office:value-type="float" office:value="10">
            <office:annotation draw:style-name="gr1" draw:text-style-name="P1" svg:width="2.899cm" svg:height="1.386cm" svg:x="20.12cm" svg:y="41.686cm" draw:caption-point-x="-0.61cm" draw:caption-point-y="1.511cm">
              <dc:date>2014-02-15T00:00:00</dc:date>
              <text:p text:style-name="P1">aus dem Bauch ehruas, keine Zahlen gefunden</text:p>
            </office:annotation>
            <text:p>10</text:p>
          </table:table-cell>
          <table:table-cell table:style-name="ce30" table:formula="of:=ROUND((1+((1+[.E97]*(1-0.25*1.055))^[.K$3]-1+(1+MIN([.D97];[.H97]))^[.K$3]-1+[.K97]/MAX([.J97];4)-1))^(1/[.K$3])-1;[.L$3])" office:value-type="percentage" office:value="-0.06">
            <text:p>-6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1737">US7496071074</text:a></text:p>
          </table:table-cell>
          <table:table-cell table:style-name="ce4" office:value-type="string">
            <text:p><text:a xlink:href="http://finviz.com/quote.ashx?t=rli">RLI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9" table:formula="of:=ROUND(3649/24711;[.D$3])" office:value-type="percentage" office:value="0.15">
            <text:p>15%</text:p>
          </table:table-cell>
          <table:table-cell table:style-name="ce29" table:formula="of:=ROUND(0.026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1.61/0.0875)^(1/YEARFRAC(&quot;31.12.1977&quot;;&quot;31.12.2012&quot;;0))-1;[.H$3])" office:value-type="percentage" office:value="0.09">
            <office:annotation draw:style-name="gr1" draw:text-style-name="P1" svg:width="2.899cm" svg:height="1.781cm" svg:x="16.7cm" svg:y="42.116cm" draw:caption-point-x="-0.61cm" draw:caption-point-y="1.531cm">
              <dc:date>2014-02-15T00:00:00</dc:date>
              <text:p text:style-name="P1"><text:span text:style-name="T1">Quelle http://www.tessellation.com/dividends/DBD.html</text:span></text:p>
            </office:annotation>
            <text:p>9%</text:p>
          </table:table-cell>
          <table:table-cell table:style-name="ce24" table:formula="of:=ROUND([.E98]*(1+[.H98])^[.I$3];[.E$3])" office:value-type="percentage" office:value="0.07">
            <text:p>7%</text:p>
          </table:table-cell>
          <table:table-cell table:style-name="ce35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30" table:formula="of:=ROUND((1+((1+[.E98]*(1-0.25*1.055))^[.K$3]-1+(1+MIN([.D98];[.H98]))^[.K$3]-1+[.K98]/MAX([.J98];4)-1))^(1/[.K$3])-1;[.L$3])" office:value-type="percentage" office:value="0.07">
            <text:p>7%</text:p>
          </table:table-cell>
          <table:table-cell table:style-name="ce4" office:value-type="string">
            <text:p>Test 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62138">US2910111044</text:a></text:p>
          </table:table-cell>
          <table:table-cell table:style-name="ce4" office:value-type="string">
            <text:p><text:a xlink:href="http://finviz.com/quote.ashx?t=EMR">EMR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Elektro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enuine Parts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837.49/3*4/7943.9;[.D$3])" office:value-type="percentage" office:value="0.14">
            <text:p>14%</text:p>
          </table:table-cell>
          <table:table-cell table:style-name="ce29" table:formula="of:=ROUND(0.028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1.98/0.08889)^(1/YEARFRAC(&quot;31.12.1977&quot;;&quot;31.12.2012&quot;;0))-1;[.H$3])" office:value-type="percentage" office:value="0.09">
            <office:annotation draw:style-name="gr1" draw:text-style-name="P1" svg:width="2.899cm" svg:height="1.781cm" svg:x="16.7cm" svg:y="42.566cm" draw:caption-point-x="-0.61cm" draw:caption-point-y="1.531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4" table:formula="of:=ROUND([.E99]*(1+[.H99])^[.I$3];[.E$3])" office:value-type="percentage" office:value="0.07">
            <text:p>7%</text:p>
          </table:table-cell>
          <table:table-cell table:style-name="ce26" office:value-type="float" office:value="18">
            <text:p>18</text:p>
          </table:table-cell>
          <table:table-cell table:style-name="ce41" office:value-type="string">
            <text:p><text:a xlink:href="http://www.ariva.de/genuine_parts_company-aktie/bilanz-guv">13</text:a></text:p>
          </table:table-cell>
          <table:table-cell table:style-name="ce30" table:formula="of:=ROUND((1+((1+[.E99]*(1-0.25*1.055))^[.K$3]-1+(1+MIN([.D99];[.H99]))^[.K$3]-1+[.K99]/MAX([.J99];4)-1))^(1/[.K$3])-1;[.L$3])" office:value-type="percentage" office:value="0.07">
            <text:p>7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US3724601055</text:a>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GPC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3M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9" table:formula="of:=ROUND(6091/33550;[.D$3])" office:value-type="percentage" office:value="0.18">
            <text:p>18%</text:p>
          </table:table-cell>
          <table:table-cell table:style-name="ce29" table:formula="of:=ROUND(0.026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2.36/0.2125)^(1/YEARFRAC(&quot;31.12.1977&quot;;&quot;31.12.2012&quot;;0))-1;[.H$3])" office:value-type="percentage" office:value="0.07">
            <office:annotation draw:style-name="gr1" draw:text-style-name="P1" svg:width="2.899cm" svg:height="1.781cm" svg:x="16.7cm" svg:y="43.015cm" draw:caption-point-x="-0.61cm" draw:caption-point-y="1.531cm">
              <dc:date>2014-02-15T00:00:00</dc:date>
              <text:p text:style-name="P1"><text:span text:style-name="T1">Quelle http://www.tessellation.com/dividends/MMM.html</text:span></text:p>
            </office:annotation>
            <text:p>7%</text:p>
          </table:table-cell>
          <table:table-cell table:style-name="ce25" table:formula="of:=ROUND([.E100]*(1+[.H100])^[.I$3];[.E$3])" office:value-type="percentage" office:value="0.06">
            <text:p>6%</text:p>
          </table:table-cell>
          <table:table-cell table:style-name="ce35" office:value-type="float" office:value="17">
            <text:p>17</text:p>
          </table:table-cell>
          <table:table-cell table:style-name="ce41" office:value-type="string">
            <text:p><text:a xlink:href="http://www.valueline.com/Dow30/index.aspx">16</text:a></text:p>
          </table:table-cell>
          <table:table-cell table:style-name="ce30" table:formula="of:=ROUND((1+((1+[.E100]*(1-0.25*1.055))^[.K$3]-1+(1+MIN([.D100];[.H100]))^[.K$3]-1+[.K100]/MAX([.J100];4)-1))^(1/[.K$3])-1;[.L$3])" office:value-type="percentage" office:value="0.08">
            <text:p>8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3M&amp;ID_NOTATION=274142">US88579Y1010</text:a></text:p>
          </table:table-cell>
          <table:table-cell table:style-name="ce4" office:value-type="string">
            <text:p><text:a xlink:href="http://finviz.com/quote.ashx?t=mmm">MMM</text:a></text:p>
          </table:table-cell>
          <table:table-cell table:style-name="ce4" office:value-type="string">
            <text:p><text:a xlink:href="http://finviz.com/screener.ashx?v=111&amp;f=sec_conglomerates">Conglomerates</text:a></text:p>
          </table:table-cell>
          <table:table-cell table:style-name="ce4" office:value-type="string">
            <text:p>Mischkonzer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J M Smucker</text:p>
          </table:table-cell>
          <table:table-cell table:style-name="ce14" office:value-type="date" office:date-value="2014-02-05">
            <text:p>05.02.14</text:p>
          </table:table-cell>
          <table:table-cell table:style-name="ce18"/>
          <table:table-cell table:style-name="ce24" table:formula="of:=ROUND(855.84/9032;[.D$3])" office:value-type="percentage" office:value="0.09">
            <text:p>9%</text:p>
          </table:table-cell>
          <table:table-cell table:style-name="ce29" table:formula="of:=ROUND(0.0262;[.E$3])" office:value-type="percentage" office:value="0.03">
            <text:p>3%</text:p>
          </table:table-cell>
          <table:table-cell table:style-name="ce30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9" table:formula="of:=ROUND((2/0.14284)^(1/YEARFRAC(&quot;31.12.1985&quot;;&quot;31.12.2012&quot;;0))-1;[.H$3])" office:value-type="percentage" office:value="0.1">
            <office:annotation draw:style-name="gr1" draw:text-style-name="P1" svg:width="2.899cm" svg:height="1.781cm" svg:x="16.7cm" svg:y="43.465cm" draw:caption-point-x="-0.61cm" draw:caption-point-y="1.531cm">
              <dc:date>2014-02-15T00:00:00</dc:date>
              <text:p text:style-name="P1"><text:span text:style-name="T1">Quelle http://www.tessellation.com/dividends/JSM.html</text:span></text:p>
            </office:annotation>
            <text:p>10%</text:p>
          </table:table-cell>
          <table:table-cell table:style-name="ce24" table:formula="of:=ROUND([.E101]*(1+[.H101])^[.I$3];[.E$3])" office:value-type="percentage" office:value="0.08">
            <text:p>8%</text:p>
          </table:table-cell>
          <table:table-cell table:style-name="ce26" office:value-type="float" office:value="15">
            <text:p>15</text:p>
          </table:table-cell>
          <table:table-cell table:style-name="ce41" office:value-type="string">
            <text:p><text:a xlink:href="http://www.ariva.de/j.m._smucker_company-aktie/bilanz-guv">15</text:a></text:p>
          </table:table-cell>
          <table:table-cell table:style-name="ce28" table:formula="of:=ROUND((1+((1+[.E101]*(1-0.25*1.055))^[.K$3]-1+(1+MIN([.D101];[.H101]))^[.K$3]-1+[.K101]/MAX([.J101];4)-1))^(1/[.K$3])-1;[.L$3])" office:value-type="percentage" office:value="0.11">
            <text:p>11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1997 nur gleiche Dividende wie 1996, sonsten Aristokrat</text:p>
          </table:table-cell>
          <table:table-cell table:style-name="ce4" office:value-type="string">
            <text:p><text:a xlink:href="http://www.finanzen.net/aktien/J_M_Smucker-Aktie">US8326964058</text:a></text:p>
          </table:table-cell>
          <table:table-cell table:style-name="ce4" office:value-type="string">
            <text:p>JSM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4-traders.com/THE-JM-SMUCKER-COMPANY-14400/financials/</text:p>
          </table:table-cell>
          <table:table-cell table:style-name="ce4"/>
          <table:table-cell table:style-name="ce14"/>
        </table:table-row>
        <table:table-row table:style-name="ro1">
          <table:table-cell table:style-name="ce4" office:value-type="string">
            <text:p>Cisco Systems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12894/101191;[.D$3])" office:value-type="percentage" office:value="0.13">
            <text:p>13%</text:p>
          </table:table-cell>
          <table:table-cell table:style-name="ce29" table:formula="of:=ROUND(0.0322;[.E$3])" office:value-type="percentage" office:value="0.03">
            <text:p>3%</text:p>
          </table:table-cell>
          <table:table-cell table:style-name="ce26" office:value-type="string">
            <text:p>nein</text:p>
          </table:table-cell>
          <table:table-cell table:style-name="ce26"/>
          <table:table-cell table:style-name="ce25" table:formula="of:=ROUND((0.62/0.12)^(1/YEARFRAC(&quot;31.12.2011&quot;;&quot;31.12.2013&quot;;0))-1;[.H$3])" office:value-type="percentage" office:value="1.27">
            <text:p>127%</text:p>
          </table:table-cell>
          <table:table-cell table:style-name="ce25" table:formula="of:=ROUND([.E102]*(1+[.H102])^[.I$3];[.E$3])" office:value-type="percentage" office:value="108.99">
            <text:p>10899%</text:p>
          </table:table-cell>
          <table:table-cell table:style-name="ce34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29" table:formula="of:=ROUND((1+((1+[.E102]*(1-0.25*1.055))^[.K$3]-1+(1+MIN([.D102];[.H102]))^[.K$3]-1+[.K102]/MAX([.J102];4)-1))^(1/[.K$3])-1;[.L$3])" office:value-type="percentage" office:value="0.18">
            <text:p>18%</text:p>
          </table:table-cell>
          <table:table-cell table:style-name="ce4" office:value-type="string">
            <text:p>Dreieck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historie erst seit 2011, NASDAQ Top 10</text:p>
          </table:table-cell>
          <table:table-cell table:style-name="ce4" office:value-type="string">
            <text:p>US17275R1023</text:p>
          </table:table-cell>
          <table:table-cell table:style-name="ce4" office:value-type="string">
            <text:p><text:a xlink:href="http://finviz.com/quote.ashx?t=CSCO">CSCO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ausrüst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18978-wells-fargo-company-wfc/page__view__getnewpost">Wells Fargo</text:a></text:p>
          </table:table-cell>
          <table:table-cell table:style-name="ce14" office:value-type="date" office:date-value="2013-12-31">
            <text:p>31.12.13</text:p>
          </table:table-cell>
          <table:table-cell table:style-name="ce18"/>
          <table:table-cell table:style-name="ce24" table:formula="of:=ROUND(58540/1422968;[.D$3])" office:value-type="percentage" office:value="0.04">
            <text:p>4%</text:p>
          </table:table-cell>
          <table:table-cell table:style-name="ce29" table:formula="of:=ROUND(0.0264;[.E$3])" office:value-type="percentage" office:value="0.03">
            <text:p>3%</text:p>
          </table:table-cell>
          <table:table-cell table:style-name="ce26" table:number-columns-repeated="2"/>
          <table:table-cell table:style-name="ce27" table:formula="of:=ROUND((1.2/0.22*2*2)^(1/YEARFRAC(&quot;31.12.1995&quot;;&quot;31.12.2013&quot;;0))-1;[.H$3])" office:value-type="percentage" office:value="0.19">
            <office:annotation draw:style-name="gr1" draw:text-style-name="P1" svg:width="2.899cm" svg:height="4.941cm" svg:x="16.7cm" svg:y="44.358cm" draw:caption-point-x="-0.61cm" draw:caption-point-y="1.538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29" table:formula="of:=ROUND([.E103]*(1+[.H103])^[.I$3];[.E$3])" office:value-type="percentage" office:value="0.17">
            <text:p>17%</text:p>
          </table:table-cell>
          <table:table-cell table:style-name="ce36" office:value-type="float" office:value="12">
            <text:p>12</text:p>
          </table:table-cell>
          <table:table-cell table:style-name="ce41"/>
          <table:table-cell table:style-name="ce30" table:formula="of:=ROUND((1+((1+[.E103]*(1-0.25*1.055))^[.K$3]-1+(1+MIN([.D103];[.H103]))^[.K$3]-1+[.K103]/MAX([.J103];4)-1))^(1/[.K$3])-1;[.L$3])" office:value-type="percentage" office:value="-0.2">
            <text:p>-20%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7" table:formula="of:=ROUND((28.8/20.28)^(1/YEARFRAC(&quot;30.12.2013&quot;;&quot;31.12.2008&quot;;0))-1;[.N$3])" office:value-type="percentage" office:value="0.07">
            <text:p>7%</text:p>
          </table:table-cell>
          <table:table-cell table:style-name="ce47" table:formula="of:=ROUND((45.5/20.28)^(1/YEARFRAC(&quot;30.12.2013&quot;;&quot;31.12.1999&quot;;0))-1;[.O$3])" office:value-type="percentage" office:value="0.06">
            <text:p>6%</text:p>
          </table:table-cell>
          <table:table-cell table:style-name="ce47" table:formula="of:=ROUND((45.5/16.87)^(1/YEARFRAC(&quot;30.12.2013&quot;;&quot;02.01.1998&quot;;0))-1;[.P$3])" office:value-type="percentage" office:value="0.06">
            <text:p>6%</text:p>
          </table:table-cell>
          <table:table-cell table:style-name="ce55" office:value-type="percentage" office:value="0.012">
            <text:p>1,2%</text:p>
          </table:table-cell>
          <table:table-cell table:style-name="ce55" office:value-type="percentage" office:value="0.028">
            <text:p>2,8%</text:p>
          </table:table-cell>
          <table:table-cell table:style-name="ce55" office:value-type="percentage" office:value="0.109">
            <text:p>10,9%</text:p>
          </table:table-cell>
          <table:table-cell table:style-name="ce55" office:value-type="percentage" office:value="0.116">
            <text:p>11,6%</text:p>
          </table:table-cell>
          <table:table-cell table:style-name="ce57" office:value-type="percentage" office:value="0.381">
            <text:p>38,1%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4" office:value-type="date" office:date-value="2013-12-31">
            <text:p>31.12.13</text:p>
          </table:table-cell>
          <table:table-cell table:style-name="ce21" office:value-type="string">
            <text:p>zu teuer</text:p>
          </table:table-cell>
          <table:table-cell table:style-name="ce24" table:formula="of:=ROUND(7082/153140;[.D$3])" office:value-type="percentage" office:value="0.05">
            <text:p>5%</text:p>
          </table:table-cell>
          <table:table-cell table:style-name="ce29" table:formula="of:=ROUND(0.028;[.E$3])" office:value-type="percentage" office:value="0.03">
            <text:p>3%</text:p>
          </table:table-cell>
          <table:table-cell table:style-name="ce26" table:number-columns-repeated="2"/>
          <table:table-cell table:style-name="ce29" table:formula="of:=ROUND((0.23*4/0.01931*4)^(1/YEARFRAC(&quot;01.04.1977&quot;;&quot;02.10.2013&quot;;0))-1;[.H$3])" office:value-type="percentage" office:value="0.15">
            <office:annotation draw:style-name="gr1" draw:text-style-name="P1" svg:width="2.899cm" svg:height="2.966cm" svg:x="16.7cm" svg:y="44.808cm" draw:caption-point-x="-0.61cm" draw:caption-point-y="1.538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28" table:formula="of:=ROUND([.E104]*(1+[.H104])^[.I$3];[.E$3])" office:value-type="percentage" office:value="0.12">
            <text:p>12%</text:p>
          </table:table-cell>
          <table:table-cell table:style-name="ce42" office:value-type="float" office:value="21">
            <text:p>21</text:p>
          </table:table-cell>
          <table:table-cell table:style-name="ce41"/>
          <table:table-cell table:style-name="ce30" table:formula="of:=ROUND((1+((1+[.E104]*(1-0.25*1.055))^[.K$3]-1+(1+MIN([.D104];[.H104]))^[.K$3]-1+[.K104]/MAX([.J104];4)-1))^(1/[.K$3])-1;[.L$3])" office:value-type="percentage" office:value="-0.17">
            <text:p>-17%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50" table:formula="of:=ROUND((89.59/(18.55))^(1/YEARFRAC(&quot;30.12.2013&quot;;&quot;31.12.2008&quot;;0))-1;[.N$3])" office:value-type="percentage" office:value="0.37">
            <text:p>37%</text:p>
          </table:table-cell>
          <table:table-cell table:style-name="ce51" table:formula="of:=ROUND((89.59/(166.25/3))^(1/YEARFRAC(&quot;30.12.2013&quot;;&quot;31.12.1999&quot;;0))-1;[.O$3])" office:value-type="percentage" office:value="0.03">
            <office:annotation draw:style-name="gr1" draw:text-style-name="P1" svg:width="2.899cm" svg:height="1.386cm" svg:x="27.776cm" svg:y="44.81cm" draw:caption-point-x="-0.61cm" draw:caption-point-y="1.536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48" table:formula="of:=ROUND((89.59/(36.75/3))^(1/YEARFRAC(&quot;30.12.2013&quot;;&quot;01.04.1977&quot;;0))-1;[.P$3])" office:value-type="percentage" office:value="0.06">
            <office:annotation draw:style-name="gr1" draw:text-style-name="P1" svg:width="2.899cm" svg:height="1.386cm" svg:x="28.943cm" svg:y="44.81cm" draw:caption-point-x="-0.61cm" draw:caption-point-y="1.536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55" office:value-type="percentage" office:value="0.023">
            <text:p>2,3%</text:p>
          </table:table-cell>
          <table:table-cell table:style-name="ce55" office:value-type="percentage" office:value="0.047">
            <text:p>4,7%</text:p>
          </table:table-cell>
          <table:table-cell table:style-name="ce56" office:value-type="percentage" office:value="0.19">
            <text:p>19,0%</text:p>
          </table:table-cell>
          <table:table-cell table:style-name="ce57" office:value-type="percentage" office:value="0.192">
            <text:p>19,2%</text:p>
          </table:table-cell>
          <table:table-cell table:style-name="ce56" office:value-type="percentage" office:value="0.6">
            <text:p>60,0%</text:p>
          </table:table-cell>
          <table:table-cell table:style-name="ce4"/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yngenta</text:p>
          </table:table-cell>
          <table:table-cell table:style-name="ce14" office:value-type="date" office:date-value="2014-02-05">
            <text:p>05.02.14</text:p>
          </table:table-cell>
          <table:table-cell table:style-name="ce18"/>
          <table:table-cell table:style-name="ce24" table:formula="of:=ROUND(1243.95/17758.6;[.D$3])" office:value-type="percentage" office:value="0.07">
            <text:p>7%</text:p>
          </table:table-cell>
          <table:table-cell table:style-name="ce29" table:formula="of:=ROUND(0.0339;[.E$3])" office:value-type="percentage" office:value="0.03">
            <text:p>3%</text:p>
          </table:table-cell>
          <table:table-cell table:style-name="ce29" table:number-columns-repeated="2"/>
          <table:table-cell table:style-name="ce26"/>
          <table:table-cell table:style-name="ce37" table:formula="of:=ROUND([.E105]*(1+[.H105])^[.I$3];[.E$3])" office:value-type="percentage" office:value="0.03">
            <text:p>3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30" table:formula="of:=ROUND((1+((1+[.E105]*(1-0.25*1.055))^[.K$3]-1+(1+MIN([.D105];[.H105]))^[.K$3]-1+[.K105]/MAX([.J105];4)-1))^(1/[.K$3])-1;[.L$3])" office:value-type="percentage" office:value="-0.12">
            <text:p>-1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yngenta-Aktie">CH0011037469</text:a></text:p>
          </table:table-cell>
          <table:table-cell table:style-name="ce4" table:number-columns-repeated="3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4" office:value-type="date" office:date-value="2014-02-03">
            <text:p>03.02.14</text:p>
          </table:table-cell>
          <table:table-cell table:style-name="ce18"/>
          <table:table-cell table:style-name="ce24" table:formula="of:=ROUND(2695.17/64925.8;[.D$3])" office:value-type="percentage" office:value="0.04">
            <text:p>4%</text:p>
          </table:table-cell>
          <table:table-cell table:style-name="ce29" table:formula="of:=ROUND(0.0308;[.E$3])" office:value-type="percentage" office:value="0.03">
            <text:p>3%</text:p>
          </table:table-cell>
          <table:table-cell table:style-name="ce26" table:number-columns-repeated="2"/>
          <table:table-cell table:style-name="ce26"/>
          <table:table-cell table:style-name="ce37" table:formula="of:=ROUND([.E106]*(1+[.H106])^[.I$3];[.E$3])" office:value-type="percentage" office:value="0.03">
            <text:p>3%</text:p>
          </table:table-cell>
          <table:table-cell table:style-name="ce42" office:value-type="float" office:value="15">
            <text:p>15</text:p>
          </table:table-cell>
          <table:table-cell table:style-name="ce41"/>
          <table:table-cell table:style-name="ce30" table:formula="of:=ROUND((1+((1+[.E106]*(1-0.25*1.055))^[.K$3]-1+(1+MIN([.D106];[.H106]))^[.K$3]-1+[.K106]/MAX([.J106];4)-1))^(1/[.K$3])-1;[.L$3])" office:value-type="percentage" office:value="-0.2">
            <text:p>-2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Clorox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9" table:formula="of:=ROUND(0.032;[.E$3])" office:value-type="percentage" office:value="0.03">
            <text:p>3%</text:p>
          </table:table-cell>
          <table:table-cell table:style-name="ce26" table:number-columns-repeated="2"/>
          <table:table-cell table:style-name="ce26"/>
          <table:table-cell table:style-name="ce37" table:formula="of:=ROUND([.E107]*(1+[.H107])^[.I$3];[.E$3])" office:value-type="percentage" office:value="0.03">
            <text:p>3%</text:p>
          </table:table-cell>
          <table:table-cell table:style-name="ce35" office:value-type="float" office:value="20">
            <text:p>20</text:p>
          </table:table-cell>
          <table:table-cell table:style-name="ce41"/>
          <table:table-cell table:style-name="ce30" table:formula="of:=ROUND((1+((1+[.E107]*(1-0.25*1.055))^[.K$3]-1+(1+MIN([.D107];[.H107]))^[.K$3]-1+[.K107]/MAX([.J107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lekta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9" table:formula="of:=ROUND(0.026;[.E$3])" office:value-type="percentage" office:value="0.03">
            <text:p>3%</text:p>
          </table:table-cell>
          <table:table-cell table:style-name="ce26" table:number-columns-repeated="2"/>
          <table:table-cell table:style-name="ce26"/>
          <table:table-cell table:style-name="ce37" table:formula="of:=ROUND([.E108]*(1+[.H108])^[.I$3];[.E$3])" office:value-type="percentage" office:value="0.03">
            <text:p>3%</text:p>
          </table:table-cell>
          <table:table-cell table:style-name="ce36" office:value-type="float" office:value="19">
            <text:p>19</text:p>
          </table:table-cell>
          <table:table-cell table:style-name="ce41"/>
          <table:table-cell table:style-name="ce30" table:formula="of:=ROUND((1+((1+[.E108]*(1-0.25*1.055))^[.K$3]-1+(1+MIN([.D108];[.H108]))^[.K$3]-1+[.K108]/MAX([.J108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erry Weber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9" table:formula="of:=ROUND(0.0262;[.E$3])" office:value-type="percentage" office:value="0.03">
            <text:p>3%</text:p>
          </table:table-cell>
          <table:table-cell table:style-name="ce26" table:number-columns-repeated="2"/>
          <table:table-cell table:style-name="ce26"/>
          <table:table-cell table:style-name="ce37" table:formula="of:=ROUND([.E109]*(1+[.H109])^[.I$3];[.E$3])" office:value-type="percentage" office:value="0.03">
            <text:p>3%</text:p>
          </table:table-cell>
          <table:table-cell table:style-name="ce42" office:value-type="float" office:value="17">
            <text:p>17</text:p>
          </table:table-cell>
          <table:table-cell table:style-name="ce41"/>
          <table:table-cell table:style-name="ce30" table:formula="of:=ROUND((1+((1+[.E109]*(1-0.25*1.055))^[.K$3]-1+(1+MIN([.D109];[.H109]))^[.K$3]-1+[.K109]/MAX([.J109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estle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9" table:formula="of:=ROUND(0.0338;[.E$3])" office:value-type="percentage" office:value="0.03">
            <text:p>3%</text:p>
          </table:table-cell>
          <table:table-cell table:style-name="ce26" table:number-columns-repeated="2"/>
          <table:table-cell table:style-name="ce26"/>
          <table:table-cell table:style-name="ce37" table:formula="of:=ROUND([.E110]*(1+[.H110])^[.I$3];[.E$3])" office:value-type="percentage" office:value="0.03">
            <text:p>3%</text:p>
          </table:table-cell>
          <table:table-cell table:style-name="ce35" office:value-type="float" office:value="19">
            <text:p>19</text:p>
          </table:table-cell>
          <table:table-cell table:style-name="ce41"/>
          <table:table-cell table:style-name="ce30" table:formula="of:=ROUND((1+((1+[.E110]*(1-0.25*1.055))^[.K$3]-1+(1+MIN([.D110];[.H110]))^[.K$3]-1+[.K110]/MAX([.J110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vartis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9" table:formula="of:=ROUND(0.0329;[.E$3])" office:value-type="percentage" office:value="0.03">
            <text:p>3%</text:p>
          </table:table-cell>
          <table:table-cell table:style-name="ce26" table:number-columns-repeated="2"/>
          <table:table-cell table:style-name="ce26"/>
          <table:table-cell table:style-name="ce37" table:formula="of:=ROUND([.E111]*(1+[.H111])^[.I$3];[.E$3])" office:value-type="percentage" office:value="0.03">
            <text:p>3%</text:p>
          </table:table-cell>
          <table:table-cell table:style-name="ce36" office:value-type="float" office:value="15">
            <text:p>15</text:p>
          </table:table-cell>
          <table:table-cell table:style-name="ce41"/>
          <table:table-cell table:style-name="ce30" table:formula="of:=ROUND((1+((1+[.E111]*(1-0.25*1.055))^[.K$3]-1+(1+MIN([.D111];[.H111]))^[.K$3]-1+[.K111]/MAX([.J111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9" table:formula="of:=ROUND(0.0278;[.E$3])" office:value-type="percentage" office:value="0.03">
            <text:p>3%</text:p>
          </table:table-cell>
          <table:table-cell table:style-name="ce26" table:number-columns-repeated="2"/>
          <table:table-cell table:style-name="ce26"/>
          <table:table-cell table:style-name="ce37" table:formula="of:=ROUND([.E112]*(1+[.H112])^[.I$3];[.E$3])" office:value-type="percentage" office:value="0.03">
            <text:p>3%</text:p>
          </table:table-cell>
          <table:table-cell table:style-name="ce42" office:value-type="float" office:value="21">
            <text:p>21</text:p>
          </table:table-cell>
          <table:table-cell table:style-name="ce41"/>
          <table:table-cell table:style-name="ce30" table:formula="of:=ROUND((1+((1+[.E112]*(1-0.25*1.055))^[.K$3]-1+(1+MIN([.D112];[.H112]))^[.K$3]-1+[.K112]/MAX([.J112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4" office:value-type="date" office:date-value="2014-01-05">
            <text:p>05.01.14</text:p>
          </table:table-cell>
          <table:table-cell table:style-name="ce21" office:value-type="string">
            <text:p>negativ</text:p>
          </table:table-cell>
          <table:table-cell table:style-name="ce25" table:formula="of:=ROUND(5535000/258360000;[.D$3])" office:value-type="percentage" office:value="0.02">
            <text:p>2%</text:p>
          </table:table-cell>
          <table:table-cell table:style-name="ce29" table:formula="of:=ROUND(0.033;[.E$3])" office:value-type="percentage" office:value="0.03">
            <text:p>3%</text:p>
          </table:table-cell>
          <table:table-cell table:style-name="ce26" table:number-columns-repeated="2"/>
          <table:table-cell table:style-name="ce25" table:formula="of:=ROUND((5.15375/5.5)^(1/YEARFRAC(&quot;23.04.2009&quot;;&quot;26.04.2013&quot;;0))-1;[.H$3])" office:value-type="percentage" office:value="-0.02">
            <text:p>-2%</text:p>
          </table:table-cell>
          <table:table-cell table:style-name="ce25" table:formula="of:=ROUND([.E113]*(1+[.H113])^[.I$3];[.E$3])" office:value-type="percentage" office:value="0.02">
            <text:p>2%</text:p>
          </table:table-cell>
          <table:table-cell table:style-name="ce36" office:value-type="float" office:value="10">
            <text:p>10</text:p>
          </table:table-cell>
          <table:table-cell table:style-name="ce41"/>
          <table:table-cell table:style-name="ce30" table:formula="of:=ROUND((1+((1+[.E113]*(1-0.25*1.055))^[.K$3]-1+(1+MIN([.D113];[.H113]))^[.K$3]-1+[.K113]/MAX([.J113];4)-1))^(1/[.K$3])-1;[.L$3])" office:value-type="percentage" office:value="-0.55">
            <text:p>-55%</text:p>
          </table:table-cell>
          <table:table-cell table:style-name="ce4" office:value-type="string">
            <text:p>top</text:p>
          </table:table-cell>
          <table:table-cell table:style-name="ce47" table:formula="of:=ROUND((154.2/111)^(1/YEARFRAC(&quot;03.01.2014&quot;;&quot;31.12.08&quot;;0))-1;[.N$3])" office:value-type="percentage" office:value="0.07">
            <office:annotation draw:style-name="gr1" draw:text-style-name="P1" svg:width="2.899cm" svg:height="1.781cm" svg:x="25.741cm" svg:y="48.899cm" draw:caption-point-x="-0.675cm" draw:caption-point-y="1.496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51" table:formula="of:=ROUND((154.2/238)^(1/YEARFRAC(&quot;03.01.2014&quot;;&quot;03.01.2000&quot;;0))-1;[.O$3])" office:value-type="percentage" office:value="-0.03">
            <office:annotation draw:style-name="gr1" draw:text-style-name="P1" svg:width="2.899cm" svg:height="1.781cm" svg:x="27.85cm" svg:y="48.899cm" draw:caption-point-x="-0.684cm" draw:caption-point-y="1.496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1" table:formula="of:=ROUND((154.2/238)^(1/YEARFRAC(&quot;03.01.2014&quot;;&quot;03.01.2000&quot;;0))-1;[.P$3])" office:value-type="percentage" office:value="-0.03">
            <office:annotation draw:style-name="gr1" draw:text-style-name="P1" svg:width="2.899cm" svg:height="1.781cm" svg:x="29.022cm" svg:y="48.899cm" draw:caption-point-x="-0.689cm" draw:caption-point-y="1.496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4" table:number-columns-repeated="5"/>
          <table:table-cell table:style-name="ce4"/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WisdomTree Asia Local Debt ETF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30" table:formula="of:=ROUND(434.17/2665.5;[.D$3])" office:value-type="percentage" office:value="0.16">
            <office:annotation draw:style-name="gr1" draw:text-style-name="P1" svg:width="2.899cm" svg:height="0.991cm" svg:x="12.198cm" svg:y="49.33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6%</text:p>
          </table:table-cell>
          <table:table-cell table:style-name="ce28" table:formula="of:=ROUND(0.0219;[.E$3])" office:value-type="percentage" office:value="0.02">
            <text:p>2%</text:p>
          </table:table-cell>
          <table:table-cell table:style-name="ce26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6"/>
          <table:table-cell table:style-name="ce37" table:formula="of:=ROUND([.E114]*(1+[.H114])^[.I$3];[.E$3])" office:value-type="percentage" office:value="0.02">
            <text:p>2%</text:p>
          </table:table-cell>
          <table:table-cell table:style-name="ce26"/>
          <table:table-cell table:style-name="ce41"/>
          <table:table-cell table:style-name="ce30" table:formula="of:=ROUND((1+((1+[.E114]*(1-0.25*1.055))^[.K$3]-1+(1+MIN([.D114];[.H114]))^[.K$3]-1+[.K114]/MAX([.J114];4)-1))^(1/[.K$3])-1;[.L$3])" office:value-type="percentage" office:value="0.03">
            <text:p>3%</text:p>
          </table:table-cell>
          <table:table-cell table:style-name="ce4" table:number-columns-repeated="2"/>
          <table:table-cell table:style-name="ce52" office:value-type="string">
            <text:p>Daten unvollständig und veraltet</text:p>
          </table:table-cell>
          <table:table-cell table:style-name="ce52"/>
          <table:table-cell table:style-name="ce56" table:number-columns-repeated="2"/>
          <table:table-cell table:style-name="ce54" table:number-columns-repeated="3"/>
          <table:table-cell table:style-name="ce60" office:value-type="string">
            <text:p>Daten 2009, Dividenhistorie fraglich</text:p>
          </table:table-cell>
          <table:table-cell table:style-name="ce4" office:value-type="string">
            <text:p>A1H9UJ</text:p>
          </table:table-cell>
          <table:table-cell table:style-name="ce4" office:value-type="string">
            <text:p><text:a xlink:href="http://finviz.com/quote.ashx?t=ALD">ALD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T Rowe Price</text:p>
          </table:table-cell>
          <table:table-cell table:style-name="ce14" office:value-type="date" office:date-value="2014-02-08">
            <text:p>08.02.14</text:p>
          </table:table-cell>
          <table:table-cell table:style-name="ce20" office:value-type="string">
            <text:p>Peergroup prüfen, ggf. Kaufkandidat</text:p>
          </table:table-cell>
          <table:table-cell table:style-name="ce29" table:formula="of:=ROUND(902.8/5033.1;[.D$3])" office:value-type="percentage" office:value="0.18">
            <office:annotation draw:style-name="gr1" draw:text-style-name="P1" svg:width="2.899cm" svg:height="0.991cm" svg:x="12.198cm" svg:y="49.78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8" table:formula="of:=ROUND(0.020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1.36/0.0025)^(1/YEARFRAC(&quot;31.12.1986&quot;;&quot;31.12.2012&quot;;0))-1;[.H$3])" office:value-type="percentage" office:value="0.27">
            <office:annotation draw:style-name="gr1" draw:text-style-name="P1" svg:width="2.899cm" svg:height="1.781cm" svg:x="16.7cm" svg:y="49.764cm" draw:caption-point-x="-0.61cm" draw:caption-point-y="1.531cm">
              <dc:date>2014-02-09T00:00:00</dc:date>
              <text:p text:style-name="P1"><text:span text:style-name="T1">Quelle http://www.tessellation.com/dividends/SJR.html</text:span></text:p>
            </office:annotation>
            <text:p>27%</text:p>
          </table:table-cell>
          <table:table-cell table:style-name="ce27" table:formula="of:=ROUND([.E115]*(1+[.H115])^[.I$3];[.E$3])" office:value-type="percentage" office:value="0.22">
            <text:p>22%</text:p>
          </table:table-cell>
          <table:table-cell table:style-name="ce41" office:value-type="float" office:value="18">
            <text:p>18</text:p>
          </table:table-cell>
          <table:table-cell office:value-type="string">
            <text:p><text:a xlink:href="http://www.finanzen.net/bilanz_guv/T_Rowe_Price_Group">18</text:a></text:p>
          </table:table-cell>
          <table:table-cell table:style-name="ce29" table:formula="of:=ROUND((1+((1+[.E115]*(1-0.25*1.055))^[.K$3]-1+(1+MIN([.D115];[.H115]))^[.K$3]-1+[.K115]/MAX([.J115];4)-1))^(1/[.K$3])-1;[.L$3])" office:value-type="percentage" office:value="0.19">
            <text:p>19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6850">US74144T1088</text:a></text:p>
          </table:table-cell>
          <table:table-cell table:style-name="ce4" office:value-type="string">
            <text:p><text:a xlink:href="http://finviz.com/quote.ashx?t=trow">TROW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trow.client.shareholder.com/index.cfm">Investor Relations</text:a></text:p>
          </table:table-cell>
          <table:table-cell table:style-name="ce4"/>
          <table:table-cell table:style-name="ce14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4" office:value-type="date" office:date-value="2014-02-09">
            <text:p>09.02.14</text:p>
          </table:table-cell>
          <table:table-cell table:style-name="ce18"/>
          <table:table-cell table:style-name="ce29" table:formula="of:=ROUND(19284/129808;[.D$3])" office:value-type="percentage" office:value="0.15">
            <text:p>15%</text:p>
          </table:table-cell>
          <table:table-cell table:style-name="ce28" table:formula="of:=ROUND(0.022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0.95*4/0.001*4)^(1/YEARFRAC(&quot;06.02.1962&quot;;&quot;06.11.2013&quot;;0))-1;[.H$3])" office:value-type="percentage" office:value="0.2">
            <text:p>20%</text:p>
          </table:table-cell>
          <table:table-cell table:style-name="ce28" table:formula="of:=ROUND([.E116]*(1+[.H116])^[.I$3];[.E$3])" office:value-type="percentage" office:value="0.12">
            <text:p>12%</text:p>
          </table:table-cell>
          <table:table-cell table:style-name="ce33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27" table:formula="of:=ROUND((1+((1+[.E116]*(1-0.25*1.055))^[.K$3]-1+(1+MIN([.D116];[.H116]))^[.K$3]-1+[.K116]/MAX([.J116];4)-1))^(1/[.K$3])-1;[.L$3])" office:value-type="percentage" office:value="0.2">
            <text:p>20%</text:p>
          </table:table-cell>
          <table:table-cell table:style-name="ce4" office:value-type="string">
            <text:p>Multiple Bottom</text:p>
          </table:table-cell>
          <table:table-cell table:style-name="ce49" table:formula="of:=ROUND((186.41/77.22)^(1/YEARFRAC(&quot;30.12.2013&quot;;&quot;31.12.2008&quot;;0))-1;[.N$3])" office:value-type="percentage" office:value="0.19">
            <text:p>19%</text:p>
          </table:table-cell>
          <table:table-cell table:style-name="ce47" table:formula="of:=ROUND((186.41/90.8)^(1/YEARFRAC(&quot;30.12.2013&quot;;&quot;31.12.1999&quot;;0))-1;[.O$3])" office:value-type="percentage" office:value="0.05">
            <text:p>5%</text:p>
          </table:table-cell>
          <table:table-cell table:style-name="ce48" table:formula="of:=ROUND((186.41/2.5)^(1/YEARFRAC(&quot;30.12.2013&quot;;&quot;02.01.1962&quot;;0))-1;[.P$3])" office:value-type="percentage" office:value="0.09">
            <office:annotation draw:style-name="gr1" draw:text-style-name="P1" svg:width="2.899cm" svg:height="0.991cm" svg:x="28.943cm" svg:y="50.21cm" draw:caption-point-x="-0.61cm" draw:caption-point-y="1.534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5" office:value-type="percentage" office:value="0.036">
            <text:p>3,6%</text:p>
          </table:table-cell>
          <table:table-cell table:style-name="ce55" office:value-type="percentage" office:value="0.042">
            <text:p>4,2%</text:p>
          </table:table-cell>
          <table:table-cell table:style-name="ce57" office:value-type="percentage" office:value="0.012">
            <text:p>1,2%</text:p>
          </table:table-cell>
          <table:table-cell table:style-name="ce57" office:value-type="percentage" office:value="-0.015">
            <text:p>-1,5%</text:p>
          </table:table-cell>
          <table:table-cell table:style-name="ce57" office:value-type="percentage" office:value="0.001">
            <text:p>0,1%</text:p>
          </table:table-cell>
          <table:table-cell table:style-name="ce4" office:value-type="string">
            <text:p>Turnaround wahrschein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IBM&amp;ID_NOTATION=269523">US4592001014</text:a></text:p>
          </table:table-cell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McCormick „VZ“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465.2/4449.7;[.D$3])" office:value-type="percentage" office:value="0.1">
            <text:p>10%</text:p>
          </table:table-cell>
          <table:table-cell table:style-name="ce28" table:formula="of:=ROUND(0.0231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9" table:formula="of:=ROUND((3.07/0.02438)^(1/YEARFRAC(&quot;31.12.1980&quot;;&quot;31.12.2012&quot;;0))-1;[.H$3])" office:value-type="percentage" office:value="0.16">
            <office:annotation draw:style-name="gr1" draw:text-style-name="P1" svg:width="2.899cm" svg:height="1.781cm" svg:x="16.7cm" svg:y="50.663cm" draw:caption-point-x="-0.61cm" draw:caption-point-y="1.531cm">
              <dc:date>2014-02-15T00:00:00</dc:date>
              <text:p text:style-name="P1"><text:span text:style-name="T1">Quelle http://www.tessellation.com/dividends/MKC.html</text:span></text:p>
            </office:annotation>
            <text:p>16%</text:p>
          </table:table-cell>
          <table:table-cell table:style-name="ce24" table:formula="of:=ROUND([.E117]*(1+[.H117])^[.I$3];[.E$3])" office:value-type="percentage" office:value="0.09">
            <text:p>9%</text:p>
          </table:table-cell>
          <table:table-cell table:style-name="ce35" office:value-type="float" office:value="20">
            <text:p>20</text:p>
          </table:table-cell>
          <table:table-cell table:style-name="ce41" office:value-type="string">
            <text:p><text:a xlink:href="http://www.ariva.de/mccormick_(non_voting)-aktie/bilanz-guv">16</text:a></text:p>
          </table:table-cell>
          <table:table-cell table:style-name="ce30" table:formula="of:=ROUND((1+((1+[.E117]*(1-0.25*1.055))^[.K$3]-1+(1+MIN([.D117];[.H117]))^[.K$3]-1+[.K117]/MAX([.J117];4)-1))^(1/[.K$3])-1;[.L$3])" office:value-type="percentage" office:value="0.08">
            <text:p>8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36426152">US5797802064</text:a></text:p>
          </table:table-cell>
          <table:table-cell table:style-name="ce4" office:value-type="string">
            <text:p><text:a xlink:href="http://finviz.com/quote.ashx?t=mkc">MKC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Walgreen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8" table:formula="of:=ROUND(4301/35481;[.D$3])" office:value-type="percentage" office:value="0.12">
            <text:p>12%</text:p>
          </table:table-cell>
          <table:table-cell table:style-name="ce28" table:formula="of:=ROUND(0.022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9" table:formula="of:=ROUND((1/0.00859)^(1/YEARFRAC(&quot;31.12.1977&quot;;&quot;31.12.2012&quot;;0))-1;[.H$3])" office:value-type="percentage" office:value="0.15">
            <office:annotation draw:style-name="gr1" draw:text-style-name="P1" svg:width="2.899cm" svg:height="1.781cm" svg:x="16.7cm" svg:y="51.113cm" draw:caption-point-x="-0.61cm" draw:caption-point-y="1.531cm">
              <dc:date>2014-02-15T00:00:00</dc:date>
              <text:p text:style-name="P1"><text:span text:style-name="T1">Quelle http://www.tessellation.com/dividends/WAG.html</text:span></text:p>
            </office:annotation>
            <text:p>15%</text:p>
          </table:table-cell>
          <table:table-cell table:style-name="ce24" table:formula="of:=ROUND([.E118]*(1+[.H118])^[.I$3];[.E$3])" office:value-type="percentage" office:value="0.08">
            <text:p>8%</text:p>
          </table:table-cell>
          <table:table-cell table:style-name="ce35" office:value-type="float" office:value="17">
            <text:p>17</text:p>
          </table:table-cell>
          <table:table-cell table:style-name="ce41" office:value-type="string">
            <text:p><text:a xlink:href="http://www.ariva.de/walgreen-aktie/bilanz-guv">14</text:a></text:p>
          </table:table-cell>
          <table:table-cell table:style-name="ce28" table:formula="of:=ROUND((1+((1+[.E118]*(1-0.25*1.055))^[.K$3]-1+(1+MIN([.D118];[.H118]))^[.K$3]-1+[.K118]/MAX([.J118];4)-1))^(1/[.K$3])-1;[.L$3])" office:value-type="percentage" office:value="0.11">
            <text:p>11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91276">US9314221097</text:a></text:p>
          </table:table-cell>
          <table:table-cell table:style-name="ce4" office:value-type="string">
            <text:p><text:a xlink:href="http://finviz.com/quote.ashx?t=wag">WAG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Droger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5652-archer-daniels-midland-adm/page__view__getnewpost">Archer Daniels Midland</text:a>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9" table:formula="of:=ROUND(5226/29577;[.D$3])" office:value-type="percentage" office:value="0.18">
            <office:annotation draw:style-name="gr1" draw:text-style-name="P1" svg:width="2.899cm" svg:height="0.991cm" svg:x="12.198cm" svg:y="51.579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8" table:formula="of:=ROUND(0.0243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0.7/0.00981)^(1/YEARFRAC(&quot;31.12.1979&quot;;&quot;31.12.2012&quot;;0))-1;[.H$3])" office:value-type="percentage" office:value="0.14">
            <office:annotation draw:style-name="gr1" draw:text-style-name="P1" svg:width="2.899cm" svg:height="1.781cm" svg:x="16.7cm" svg:y="51.563cm" draw:caption-point-x="-0.61cm" draw:caption-point-y="1.531cm">
              <dc:date>2014-02-09T00:00:00</dc:date>
              <text:p text:style-name="P1"><text:span text:style-name="T1">Quelle http://www.tessellation.com/dividends/ADM.html</text:span></text:p>
            </office:annotation>
            <text:p>14%</text:p>
          </table:table-cell>
          <table:table-cell table:style-name="ce24" table:formula="of:=ROUND([.E119]*(1+[.H119])^[.I$3];[.E$3])" office:value-type="percentage" office:value="0.07">
            <text:p>7%</text:p>
          </table:table-cell>
          <table:table-cell table:style-name="ce34" office:value-type="float" office:value="12">
            <text:p>12</text:p>
          </table:table-cell>
          <table:table-cell table:style-name="ce41" office:value-type="string">
            <text:p><text:a xlink:href="http://www.ariva.de/archer-daniels-midland-aktie/bilanz-guv?page=0#guv">14</text:a></text:p>
          </table:table-cell>
          <table:table-cell table:style-name="ce29" table:formula="of:=ROUND((1+((1+[.E119]*(1-0.25*1.055))^[.K$3]-1+(1+MIN([.D119];[.H119]))^[.K$3]-1+[.K119]/MAX([.J119];4)-1))^(1/[.K$3])-1;[.L$3])" office:value-type="percentage" office:value="0.17">
            <text:p>17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0438822">US0394831020</text:a></text:p>
          </table:table-cell>
          <table:table-cell table:style-name="ce4" office:value-type="string">
            <text:p><text:a xlink:href="http://finviz.com/quote.ashx?t=adm">ADM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ecton Dickinson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9" table:formula="of:=ROUND(1699.6/11673.7;[.D$3])" office:value-type="percentage" office:value="0.15">
            <text:p>15%</text:p>
          </table:table-cell>
          <table:table-cell table:style-name="ce28" table:formula="of:=ROUND(0.0192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1.845/0.00347)^(1/YEARFRAC(&quot;31.12.1962&quot;;&quot;31.12.2012&quot;;0))-1;[.H$3])" office:value-type="percentage" office:value="0.13">
            <office:annotation draw:style-name="gr1" draw:text-style-name="P1" svg:width="2.899cm" svg:height="1.781cm" svg:x="16.7cm" svg:y="52.013cm" draw:caption-point-x="-0.61cm" draw:caption-point-y="1.531cm">
              <dc:date>2014-02-15T00:00:00</dc:date>
              <text:p text:style-name="P1"><text:span text:style-name="T1">Quelle http://www.tessellation.com/dividends/MKC.html</text:span></text:p>
            </office:annotation>
            <text:p>13%</text:p>
          </table:table-cell>
          <table:table-cell table:style-name="ce24" table:formula="of:=ROUND([.E120]*(1+[.H120])^[.I$3];[.E$3])" office:value-type="percentage" office:value="0.07">
            <text:p>7%</text:p>
          </table:table-cell>
          <table:table-cell table:style-name="ce36" office:value-type="float" office:value="17">
            <text:p>17</text:p>
          </table:table-cell>
          <table:table-cell table:style-name="ce41" office:value-type="string">
            <text:p><text:a xlink:href="http://www.ariva.de/becton_dickinson-aktie/bilanz-guv?page=0#guv">15</text:a></text:p>
          </table:table-cell>
          <table:table-cell table:style-name="ce28" table:formula="of:=ROUND((1+((1+[.E120]*(1-0.25*1.055))^[.K$3]-1+(1+MIN([.D120];[.H120]))^[.K$3]-1+[.K120]/MAX([.J120];4)-1))^(1/[.K$3])-1;[.L$3])" office:value-type="percentage" office:value="0.12">
            <text:p>12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31861258">US0758871091</text:a></text:p>
          </table:table-cell>
          <table:table-cell table:style-name="ce4" office:value-type="string">
            <text:p><text:a xlink:href="http://finviz.com/quote.ashx?t=bdx">BDX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35640-abbott-laboratories-abt/page__view__getnewpost">Abbott Labs</text:a>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8" table:formula="of:=ROUND(9314.4/67234.94;[.D$3])" office:value-type="percentage" office:value="0.14">
            <text:p>14%</text:p>
          </table:table-cell>
          <table:table-cell table:style-name="ce28" table:formula="of:=ROUND(0.024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2.01/0.0225)^(1/YEARFRAC(&quot;31.12.1978&quot;;&quot;31.12.2012&quot;;0))-1;[.H$3])" office:value-type="percentage" office:value="0.14">
            <office:annotation draw:style-name="gr1" draw:text-style-name="P1" svg:width="2.899cm" svg:height="1.781cm" svg:x="16.7cm" svg:y="52.463cm" draw:caption-point-x="-0.61cm" draw:caption-point-y="1.531cm">
              <dc:date>2014-02-15T00:00:00</dc:date>
              <text:p text:style-name="P1"><text:span text:style-name="T1">Quelle http://www.tessellation.com/dividends/ABT.html</text:span></text:p>
            </office:annotation>
            <text:p>14%</text:p>
          </table:table-cell>
          <table:table-cell table:style-name="ce24" table:formula="of:=ROUND([.E121]*(1+[.H121])^[.I$3];[.E$3])" office:value-type="percentage" office:value="0.07">
            <text:p>7%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29" table:formula="of:=ROUND((1+((1+[.E121]*(1-0.25*1.055))^[.K$3]-1+(1+MIN([.D121];[.H121]))^[.K$3]-1+[.K121]/MAX([.J121];4)-1))^(1/[.K$3])-1;[.L$3])" office:value-type="percentage" office:value="0.16">
            <text:p>16%</text:p>
          </table:table-cell>
          <table:table-cell table:style-name="ce44" office:value-type="string">
            <text:p><text:a xlink:href="http://US0028241000/">Aufwärtstrend</text:a>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Chart könnte regelmäßiger sein, Hoch 2002 noch nicht wieder erreicht</text:p>
          </table:table-cell>
          <table:table-cell table:style-name="ce4" office:value-type="string">
            <text:p><text:a xlink:href="http://www.comdirect.de/inf/aktien/detail/uebersicht.html?ID_NOTATION=20639">US0028241000</text:a></text:p>
          </table:table-cell>
          <table:table-cell table:style-name="ce4" office:value-type="string">
            <text:p><text:a xlink:href="http://finviz.com/quote.ashx?t=abt">AB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7" table:formula="of:=ROUND(3204/13876;[.D$3])" office:value-type="percentage" office:value="0.23">
            <text:p>23%</text:p>
          </table:table-cell>
          <table:table-cell table:style-name="ce28" table:formula="of:=ROUND(0.023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1.22/0.0625)^(1/YEARFRAC(&quot;31.12.1978&quot;;&quot;31.12.2012&quot;;0))-1;[.H$3])" office:value-type="percentage" office:value="0.09">
            <office:annotation draw:style-name="gr1" draw:text-style-name="P1" svg:width="2.899cm" svg:height="1.781cm" svg:x="16.7cm" svg:y="52.913cm" draw:caption-point-x="-0.61cm" draw:caption-point-y="1.531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5" table:formula="of:=ROUND([.E122]*(1+[.H122])^[.I$3];[.E$3])" office:value-type="percentage" office:value="0.05">
            <text:p>5%</text:p>
          </table:table-cell>
          <table:table-cell table:style-name="ce35" office:value-type="float" office:value="20">
            <text:p>20</text:p>
          </table:table-cell>
          <table:table-cell table:style-name="ce41" office:value-type="string">
            <text:p><text:a xlink:href="http://www.ariva.de/colgate-palmolive-aktie/bilanz-guv">19</text:a></text:p>
          </table:table-cell>
          <table:table-cell table:style-name="ce30" table:formula="of:=ROUND((1+((1+[.E122]*(1-0.25*1.055))^[.K$3]-1+(1+MIN([.D122];[.H122]))^[.K$3]-1+[.K122]/MAX([.J122];4)-1))^(1/[.K$3])-1;[.L$3])" office:value-type="percentage" office:value="0.09">
            <text:p>9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8606">US1941621039</text:a></text:p>
          </table:table-cell>
          <table:table-cell table:style-name="ce4" office:value-type="string">
            <text:p><text:a xlink:href="http://finviz.com/quote.ashx?t=CL">CL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Family Dollar Stores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8" table:formula="of:=ROUND(471.97/3709.86;[.D$3])" office:value-type="percentage" office:value="0.13">
            <text:p>13%</text:p>
          </table:table-cell>
          <table:table-cell table:style-name="ce28" table:formula="of:=ROUND(0.0181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0.63/0.0296)^(1/YEARFRAC(&quot;31.12.1976&quot;;&quot;31.12.2012&quot;;0))-1;[.H$3])" office:value-type="percentage" office:value="0.09">
            <office:annotation draw:style-name="gr1" draw:text-style-name="P1" svg:width="2.899cm" svg:height="1.781cm" svg:x="16.7cm" svg:y="53.362cm" draw:caption-point-x="-0.61cm" draw:caption-point-y="1.531cm">
              <dc:date>2014-02-15T00:00:00</dc:date>
              <text:p text:style-name="P1"><text:span text:style-name="T1">Quelle http://www.tessellation.com/dividends/FDO.html</text:span></text:p>
            </office:annotation>
            <text:p>9%</text:p>
          </table:table-cell>
          <table:table-cell table:style-name="ce25" table:formula="of:=ROUND([.E123]*(1+[.H123])^[.I$3];[.E$3])" office:value-type="percentage" office:value="0.05">
            <text:p>5%</text:p>
          </table:table-cell>
          <table:table-cell table:style-name="ce35" office:value-type="float" office:value="18">
            <text:p>18</text:p>
          </table:table-cell>
          <table:table-cell table:style-name="ce41" office:value-type="string">
            <text:p><text:a xlink:href="http://www.ariva.de/family_dollar_stores-aktie/bilanz-guv">16</text:a></text:p>
          </table:table-cell>
          <table:table-cell table:style-name="ce30" table:formula="of:=ROUND((1+((1+[.E123]*(1-0.25*1.055))^[.K$3]-1+(1+MIN([.D123];[.H123]))^[.K$3]-1+[.K123]/MAX([.J123];4)-1))^(1/[.K$3])-1;[.L$3])" office:value-type="percentage" office:value="0.08">
            <text:p>8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607">US3070001090</text:a></text:p>
          </table:table-cell>
          <table:table-cell table:style-name="ce4" office:value-type="string">
            <text:p><text:a xlink:href="http://www.comdirect.de/inf/aktien/detail/uebersicht.html?ID_NOTATION=2596607">FDO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flac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9" table:formula="of:=ROUND(7159*4/3/121307;[.D$3])" office:value-type="percentage" office:value="0.08">
            <text:p>8%</text:p>
          </table:table-cell>
          <table:table-cell table:style-name="ce28" table:formula="of:=ROUND(0.0241;[.E$3])" office:value-type="percentage" office:value="0.02">
            <text:p>2%</text:p>
          </table:table-cell>
          <table:table-cell table:style-name="ce26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9" table:formula="of:=ROUND((6.14/0.00845)^(1/YEARFRAC(&quot;31.12.1977&quot;;&quot;31.12.2012&quot;;0))-1;[.H$3])" office:value-type="percentage" office:value="0.21">
            <office:annotation draw:style-name="gr1" draw:text-style-name="P1" svg:width="2.899cm" svg:height="1.781cm" svg:x="16.7cm" svg:y="53.812cm" draw:caption-point-x="-0.61cm" draw:caption-point-y="1.531cm">
              <dc:date>2014-02-15T00:00:00</dc:date>
              <text:p text:style-name="P1"><text:span text:style-name="T1">Quelle http://www.tessellation.com/dividends/AFL.html</text:span></text:p>
            </office:annotation>
            <text:p>21%</text:p>
          </table:table-cell>
          <table:table-cell table:style-name="ce28" table:formula="of:=ROUND([.E124]*(1+[.H124])^[.I$3];[.E$3])" office:value-type="percentage" office:value="0.13">
            <text:p>13%</text:p>
          </table:table-cell>
          <table:table-cell table:style-name="ce26" office:value-type="float" office:value="10">
            <text:p>10</text:p>
          </table:table-cell>
          <table:table-cell table:style-name="ce41" office:value-type="float" office:value="10">
            <office:annotation draw:style-name="gr1" draw:text-style-name="P1" svg:width="2.899cm" svg:height="1.386cm" svg:x="20.12cm" svg:y="53.832cm" draw:caption-point-x="-0.61cm" draw:caption-point-y="1.511cm">
              <dc:date>2014-02-15T00:00:00</dc:date>
              <text:p text:style-name="P1">http://www.ariva.de/aflac-aktie/bilanz-guv</text:p>
            </office:annotation>
            <text:p>10</text:p>
          </table:table-cell>
          <table:table-cell table:style-name="ce24" table:formula="of:=ROUND((1+((1+[.E124]*(1-0.25*1.055))^[.K$3]-1+(1+MIN([.D124];[.H124]))^[.K$3]-1+[.K124]/MAX([.J124];4)-1))^(1/[.K$3])-1;[.L$3])" office:value-type="percentage" office:value="0.09">
            <text:p>9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häufige Dividendenkürzungen</text:p>
          </table:table-cell>
          <table:table-cell table:style-name="ce4" office:value-type="string">
            <text:p><text:a xlink:href="http://www.comdirect.de/inf/aktien/detail/uebersicht.html?ID_NOTATION=23584990">US0010551028</text:a></text:p>
          </table:table-cell>
          <table:table-cell table:style-name="ce4" office:value-type="string">
            <text:p><text:a xlink:href="http://finviz.com/quote.ashx?t=AFL">AFL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5" office:value-type="string">
            <text:p><text:a xlink:href="http://www.wertpapier-forum.de/topic/3600-fuchs-petrolub/page__view__getnewpost">Fuchs Petrolub</text:a> Vorzüge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7" table:formula="of:=ROUND(237.91/1218.31;[.D$3])" office:value-type="percentage" office:value="0.2">
            <text:p>20%</text:p>
          </table:table-cell>
          <table:table-cell table:style-name="ce28" table:formula="of:=ROUND(0.0239;[.E$3])" office:value-type="percentage" office:value="0.02">
            <text:p>2%</text:p>
          </table:table-cell>
          <table:table-cell table:style-name="ce26" office:value-type="string">
            <text:p>nein</text:p>
          </table:table-cell>
          <table:table-cell table:style-name="ce36" office:value-type="float" office:value="1">
            <text:p>1</text:p>
          </table:table-cell>
          <table:table-cell table:style-name="ce27" table:formula="of:=ROUND((1.28/0.16)^(1/YEARFRAC(&quot;31.12.2003&quot;;&quot;31.12.2012&quot;;0))-1;[.H$3])" office:value-type="percentage" office:value="0.26">
            <office:annotation draw:style-name="gr1" draw:text-style-name="P1" svg:width="2.899cm" svg:height="1.781cm" svg:x="16.7cm" svg:y="54.282cm" draw:caption-point-x="-0.61cm" draw:caption-point-y="1.511cm">
              <dc:date>2014-02-15T00:00:00</dc:date>
              <text:p text:style-name="P1">http://www.finanzen.net/dividende/FUCHS_PETROLUB</text:p>
            </office:annotation>
            <text:p>26%</text:p>
          </table:table-cell>
          <table:table-cell table:style-name="ce27" table:formula="of:=ROUND([.E125]*(1+[.H125])^[.I$3];[.E$3])" office:value-type="percentage" office:value="0.2">
            <text:p>20%</text:p>
          </table:table-cell>
          <table:table-cell table:style-name="ce35" office:value-type="float" office:value="20">
            <text:p>20</text:p>
          </table:table-cell>
          <table:table-cell table:style-name="ce41" office:value-type="string">
            <text:p><text:a xlink:href="http://www.finanzen.net/bilanz_guv/FUCHS_PETROLUB">13</text:a></text:p>
          </table:table-cell>
          <table:table-cell table:style-name="ce29" table:formula="of:=ROUND((1+((1+[.E125]*(1-0.25*1.055))^[.K$3]-1+(1+MIN([.D125];[.H125]))^[.K$3]-1+[.K125]/MAX([.J125];4)-1))^(1/[.K$3])-1;[.L$3])" office:value-type="percentage" office:value="0.17">
            <text:p>17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office:value-type="string">
            <text:p>Split 2014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FUCHS+PETROLUB&amp;ID_NOTATION=150303">DE0005790430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fuchs-oil.de/">Investor Relations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onova</text:p>
          </table:table-cell>
          <table:table-cell table:style-name="ce14" office:value-type="date" office:date-value="2014-02-04">
            <text:p>04.02.14</text:p>
          </table:table-cell>
          <table:table-cell table:style-name="ce18"/>
          <table:table-cell table:style-name="ce28" table:formula="of:=ROUND(387/2681;[.D$3])" office:value-type="percentage" office:value="0.14">
            <text:p>14%</text:p>
          </table:table-cell>
          <table:table-cell table:style-name="ce28" table:formula="of:=ROUND(0.0156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26]*(1+[.H126])^[.I$3];[.E$3])" office:value-type="percentage" office:value="0.02">
            <text:p>2%</text:p>
          </table:table-cell>
          <table:table-cell table:style-name="ce26" office:value-type="float" office:value="21">
            <text:p>21</text:p>
          </table:table-cell>
          <table:table-cell table:style-name="ce41"/>
          <table:table-cell table:style-name="ce30" table:formula="of:=ROUND((1+((1+[.E126]*(1-0.25*1.055))^[.K$3]-1+(1+MIN([.D126];[.H126]))^[.K$3]-1+[.K126]/MAX([.J126];4)-1))^(1/[.K$3])-1;[.L$3])" office:value-type="percentage" office:value="0">
            <text:p>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mcast</text:p>
          </table:table-cell>
          <table:table-cell table:style-name="ce14" office:value-type="date" office:date-value="2014-02-03">
            <text:p>03.02.14</text:p>
          </table:table-cell>
          <table:table-cell table:style-name="ce18"/>
          <table:table-cell table:style-name="ce24" table:formula="of:=ROUND(14160/158813;[.D$3])" office:value-type="percentage" office:value="0.09">
            <text:p>9%</text:p>
          </table:table-cell>
          <table:table-cell table:style-name="ce28" table:formula="of:=ROUND(0.0165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27]*(1+[.H127])^[.I$3];[.E$3])" office:value-type="percentage" office:value="0.02">
            <text:p>2%</text:p>
          </table:table-cell>
          <table:table-cell table:style-name="ce26" office:value-type="float" office:value="19">
            <text:p>19</text:p>
          </table:table-cell>
          <table:table-cell table:style-name="ce41"/>
          <table:table-cell table:style-name="ce30" table:formula="of:=ROUND((1+((1+[.E127]*(1-0.25*1.055))^[.K$3]-1+(1+MIN([.D127];[.H127]))^[.K$3]-1+[.K127]/MAX([.J127];4)-1))^(1/[.K$3])-1;[.L$3])" office:value-type="percentage" office:value="-0.09">
            <text:p>-9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atch</text:p>
          </table:table-cell>
          <table:table-cell table:style-name="ce14" office:value-type="date" office:date-value="2014-02-05">
            <text:p>05.02.14</text:p>
          </table:table-cell>
          <table:table-cell table:style-name="ce18"/>
          <table:table-cell table:style-name="ce24" table:formula="of:=ROUND(999/11222.6;[.D$3])" office:value-type="percentage" office:value="0.09">
            <text:p>9%</text:p>
          </table:table-cell>
          <table:table-cell table:style-name="ce28" table:formula="of:=ROUND(0.0157;[.E$3])" office:value-type="percentage" office:value="0.02">
            <text:p>2%</text:p>
          </table:table-cell>
          <table:table-cell table:style-name="ce28" table:number-columns-repeated="2"/>
          <table:table-cell table:style-name="ce26"/>
          <table:table-cell table:style-name="ce37" table:formula="of:=ROUND([.E128]*(1+[.H128])^[.I$3];[.E$3])" office:value-type="percentage" office:value="0.02">
            <text:p>2%</text:p>
          </table:table-cell>
          <table:table-cell table:style-name="ce26" office:value-type="float" office:value="16">
            <text:p>16</text:p>
          </table:table-cell>
          <table:table-cell table:style-name="ce41"/>
          <table:table-cell table:style-name="ce30" table:formula="of:=ROUND((1+((1+[.E128]*(1-0.25*1.055))^[.K$3]-1+(1+MIN([.D128];[.H128]))^[.K$3]-1+[.K128]/MAX([.J128];4)-1))^(1/[.K$3])-1;[.L$3])" office:value-type="percentage" office:value="-0.09">
            <text:p>-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watch-Aktie">CH0012255151</text:a></text:p>
          </table:table-cell>
          <table:table-cell table:style-name="ce4" table:number-columns-repeated="3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ywa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4" table:formula="of:=ROUND(193/4457;[.D$3])" office:value-type="percentage" office:value="0.04">
            <office:annotation draw:style-name="gr1" draw:text-style-name="P1" svg:width="2.899cm" svg:height="0.991cm" svg:x="12.198cm" svg:y="56.078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4%</text:p>
          </table:table-cell>
          <table:table-cell table:style-name="ce28" table:formula="of:=ROUND(0.0176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29]*(1+[.H129])^[.I$3];[.E$3])" office:value-type="percentage" office:value="0.02">
            <text:p>2%</text:p>
          </table:table-cell>
          <table:table-cell table:style-name="ce26" office:value-type="float" office:value="12">
            <text:p>12</text:p>
          </table:table-cell>
          <table:table-cell table:style-name="ce41"/>
          <table:table-cell table:style-name="ce30" table:formula="of:=ROUND((1+((1+[.E129]*(1-0.25*1.055))^[.K$3]-1+(1+MIN([.D129];[.H129]))^[.K$3]-1+[.K129]/MAX([.J129];4)-1))^(1/[.K$3])-1;[.L$3])" office:value-type="percentage" office:value="-0.22">
            <text:p>-2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BAYWA&amp;ID_NOTATION=143103">DE0005194062</text:a></text:p>
          </table:table-cell>
          <table:table-cell table:style-name="ce4"/>
          <table:table-cell table:style-name="ce4" office:value-type="string">
            <text:p>Handel</text:p>
          </table:table-cell>
          <table:table-cell table:style-name="ce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2G Energy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8" table:formula="of:=ROUND(0.0176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30]*(1+[.H130])^[.I$3];[.E$3])" office:value-type="percentage" office:value="0.02">
            <text:p>2%</text:p>
          </table:table-cell>
          <table:table-cell table:style-name="ce26" office:value-type="float" office:value="12">
            <text:p>12</text:p>
          </table:table-cell>
          <table:table-cell table:style-name="ce41"/>
          <table:table-cell table:style-name="ce30" table:formula="of:=ROUND((1+((1+[.E130]*(1-0.25*1.055))^[.K$3]-1+(1+MIN([.D130];[.H130]))^[.K$3]-1+[.K130]/MAX([.J130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pple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8" table:formula="of:=ROUND(0.0235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31]*(1+[.H131])^[.I$3];[.E$3])" office:value-type="percentage" office:value="0.02">
            <text:p>2%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30" table:formula="of:=ROUND((1+((1+[.E131]*(1-0.25*1.055))^[.K$3]-1+(1+MIN([.D131];[.H131]))^[.K$3]-1+[.K131]/MAX([.J131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edtronic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8" table:formula="of:=ROUND(0.021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32]*(1+[.H132])^[.I$3];[.E$3])" office:value-type="percentage" office:value="0.02">
            <text:p>2%</text:p>
          </table:table-cell>
          <table:table-cell table:style-name="ce34" office:value-type="float" office:value="14">
            <text:p>14</text:p>
          </table:table-cell>
          <table:table-cell table:style-name="ce41"/>
          <table:table-cell table:style-name="ce30" table:formula="of:=ROUND((1+((1+[.E132]*(1-0.25*1.055))^[.K$3]-1+(1+MIN([.D132];[.H132]))^[.K$3]-1+[.K132]/MAX([.J132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7" office:value-type="string">
            <text:p>Qualcomm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8" table:formula="of:=ROUND(0.019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33]*(1+[.H133])^[.I$3];[.E$3])" office:value-type="percentage" office:value="0.02">
            <text:p>2%</text:p>
          </table:table-cell>
          <table:table-cell table:style-name="ce36" office:value-type="float" office:value="15">
            <text:p>15</text:p>
          </table:table-cell>
          <table:table-cell table:style-name="ce41"/>
          <table:table-cell table:style-name="ce30" table:formula="of:=ROUND((1+((1+[.E133]*(1-0.25*1.055))^[.K$3]-1+(1+MIN([.D133];[.H133]))^[.K$3]-1+[.K133]/MAX([.J133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8" table:formula="of:=ROUND(0.0191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34]*(1+[.H134])^[.I$3];[.E$3])" office:value-type="percentage" office:value="0.02">
            <text:p>2%</text:p>
          </table:table-cell>
          <table:table-cell table:style-name="ce36" office:value-type="float" office:value="16">
            <text:p>16</text:p>
          </table:table-cell>
          <table:table-cell table:style-name="ce41"/>
          <table:table-cell table:style-name="ce30" table:formula="of:=ROUND((1+((1+[.E134]*(1-0.25*1.055))^[.K$3]-1+(1+MIN([.D134];[.H134]))^[.K$3]-1+[.K134]/MAX([.J134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8" table:formula="of:=ROUND(0.0212;[.E$3])" office:value-type="percentage" office:value="0.02">
            <text:p>2%</text:p>
          </table:table-cell>
          <table:table-cell table:style-name="ce26" table:number-columns-repeated="2"/>
          <table:table-cell table:style-name="ce26"/>
          <table:table-cell table:style-name="ce37" table:formula="of:=ROUND([.E135]*(1+[.H135])^[.I$3];[.E$3])" office:value-type="percentage" office:value="0.02">
            <text:p>2%</text:p>
          </table:table-cell>
          <table:table-cell table:style-name="ce36" office:value-type="float" office:value="16">
            <text:p>16</text:p>
          </table:table-cell>
          <table:table-cell table:style-name="ce41"/>
          <table:table-cell table:style-name="ce30" table:formula="of:=ROUND((1+((1+[.E135]*(1-0.25*1.055))^[.K$3]-1+(1+MIN([.D135];[.H135]))^[.K$3]-1+[.K135]/MAX([.J135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anklin Ressources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8" table:formula="of:=ROUND(2035.7/15390.3;[.D$3])" office:value-type="percentage" office:value="0.13">
            <office:annotation draw:style-name="gr1" draw:text-style-name="P1" svg:width="2.899cm" svg:height="0.991cm" svg:x="12.198cm" svg:y="59.227cm" draw:caption-point-x="-0.61cm" draw:caption-point-y="1.515cm">
              <dc:date>2014-02-08T00:00:00</dc:date>
              <text:p text:style-name="P1"><text:span text:style-name="T1">Quelle Google finance</text:span></text:p>
            </office:annotation>
            <text:p>13%</text:p>
          </table:table-cell>
          <table:table-cell table:style-name="ce24" table:formula="of:=ROUND(0.0092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1.1/0.0013)^(1/YEARFRAC(&quot;31.12.1983&quot;;&quot;31.12.2012&quot;;0))-1;[.H$3])" office:value-type="percentage" office:value="0.26">
            <office:annotation draw:style-name="gr1" draw:text-style-name="P1" svg:width="2.899cm" svg:height="1.781cm" svg:x="16.7cm" svg:y="59.211cm" draw:caption-point-x="-0.61cm" draw:caption-point-y="1.531cm">
              <dc:date>2014-02-15T00:00:00</dc:date>
              <text:p text:style-name="P1"><text:span text:style-name="T1">Quelle http://www.tessellation.com/dividends/BEN.html</text:span></text:p>
            </office:annotation>
            <text:p>26%</text:p>
          </table:table-cell>
          <table:table-cell table:style-name="ce28" table:formula="of:=ROUND([.E136]*(1+[.H136])^[.I$3];[.E$3])" office:value-type="percentage" office:value="0.1">
            <text:p>10%</text:p>
          </table:table-cell>
          <table:table-cell table:style-name="ce34" office:value-type="float" office:value="14">
            <text:p>14</text:p>
          </table:table-cell>
          <table:table-cell table:style-name="ce41" office:value-type="string">
            <text:p><text:a xlink:href="http://www.reuters.com/finance/stocks/financialHighlights?symbol=BEN.N">18</text:a></text:p>
          </table:table-cell>
          <table:table-cell table:style-name="ce29" table:formula="of:=ROUND((1+((1+[.E136]*(1-0.25*1.055))^[.K$3]-1+(1+MIN([.D136];[.H136]))^[.K$3]-1+[.K136]/MAX([.J136];4)-1))^(1/[.K$3])-1;[.L$3])" office:value-type="percentage" office:value="0.17">
            <text:p>17%</text:p>
          </table:table-cell>
          <table:table-cell table:style-name="ce4" office:value-type="string">
            <text:p>Konsolidierung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804">US3546131018</text:a></text:p>
          </table:table-cell>
          <table:table-cell table:style-name="ce4" office:value-type="string">
            <text:p><text:a xlink:href="http://finviz.com/quote.ashx?t=BEN">BEN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igma-Aldrich</text:p>
          </table:table-cell>
          <table:table-cell table:style-name="ce14" office:value-type="date" office:date-value="2014-02-15">
            <text:p>15.02.14</text:p>
          </table:table-cell>
          <table:table-cell table:style-name="ce18"/>
          <table:table-cell table:style-name="ce29" table:formula="of:=ROUND(641/3805;[.D$3])" office:value-type="percentage" office:value="0.17">
            <text:p>17%</text:p>
          </table:table-cell>
          <table:table-cell table:style-name="ce24" table:formula="of:=ROUND(0.01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3.8/0.00885)^(1/YEARFRAC(&quot;31.12.1978&quot;;&quot;31.12.2012&quot;;0))-1;[.H$3])" office:value-type="percentage" office:value="0.2">
            <office:annotation draw:style-name="gr1" draw:text-style-name="P1" svg:width="2.899cm" svg:height="1.781cm" svg:x="16.7cm" svg:y="59.661cm" draw:caption-point-x="-0.61cm" draw:caption-point-y="1.531cm">
              <dc:date>2014-02-16T00:00:00</dc:date>
              <text:p text:style-name="P1"><text:span text:style-name="T1">Quelle http://www.tessellation.com/dividends/SIAL.html</text:span></text:p>
            </office:annotation>
            <text:p>20%</text:p>
          </table:table-cell>
          <table:table-cell table:style-name="ce25" table:formula="of:=ROUND([.E137]*(1+[.H137])^[.I$3];[.E$3])" office:value-type="percentage" office:value="0.06">
            <text:p>6%</text:p>
          </table:table-cell>
          <table:table-cell table:style-name="ce35" office:value-type="float" office:value="21">
            <text:p>21</text:p>
          </table:table-cell>
          <table:table-cell table:style-name="ce41" office:value-type="string">
            <text:p><text:a xlink:href="http://www.ariva.de/sigma-aldrich-aktie/bilanz-guv">16</text:a></text:p>
          </table:table-cell>
          <table:table-cell table:style-name="ce29" table:formula="of:=ROUND((1+((1+[.E137]*(1-0.25*1.055))^[.K$3]-1+(1+MIN([.D137];[.H137]))^[.K$3]-1+[.K137]/MAX([.J137];4)-1))^(1/[.K$3])-1;[.L$3])" office:value-type="percentage" office:value="0.15">
            <text:p>15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4302">US8265521018</text:a></text:p>
          </table:table-cell>
          <table:table-cell table:style-name="ce4" office:value-type="string">
            <text:p><text:a xlink:href="http://finviz.com/quote.ashx?t=SIAL">SIA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Raven Industries</text:p>
          </table:table-cell>
          <table:table-cell table:style-name="ce14" office:value-type="date" office:date-value="2014-02-08">
            <text:p>08.02.14</text:p>
          </table:table-cell>
          <table:table-cell table:style-name="ce18"/>
          <table:table-cell table:style-name="ce27" table:formula="of:=ROUND(76.46/273.21;[.D$3])" office:value-type="percentage" office:value="0.28">
            <text:p>28%</text:p>
          </table:table-cell>
          <table:table-cell table:style-name="ce24" table:formula="of:=ROUND(0.0136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8" table:formula="of:=ROUND((0.405/0.00913)^(1/YEARFRAC(&quot;31.12.1980&quot;;&quot;31.12.2012&quot;;0))-1;[.H$3])" office:value-type="percentage" office:value="0.13">
            <office:annotation draw:style-name="gr1" draw:text-style-name="P1" svg:width="2.899cm" svg:height="1.781cm" svg:x="16.7cm" svg:y="60.11cm" draw:caption-point-x="-0.61cm" draw:caption-point-y="1.531cm">
              <dc:date>2014-02-09T00:00:00</dc:date>
              <text:p text:style-name="P1"><text:span text:style-name="T1">Quelle http://www.tessellation.com/dividends/RAVN.html</text:span></text:p>
            </office:annotation>
            <text:p>13%</text:p>
          </table:table-cell>
          <table:table-cell table:style-name="ce25" table:formula="of:=ROUND([.E138]*(1+[.H138])^[.I$3];[.E$3])" office:value-type="percentage" office:value="0.03">
            <text:p>3%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office:annotation draw:style-name="gr1" draw:text-style-name="P1" svg:width="2.899cm" svg:height="1.781cm" svg:x="20.12cm" svg:y="60.13cm" draw:caption-point-x="-0.61cm" draw:caption-point-y="1.511cm">
              <dc:date>2014-02-15T00:00:00</dc:date>
              <text:p text:style-name="P1">aus dem Bauch heruas, bisher keine Daten gefunden</text:p>
            </office:annotation>
            <text:p>20</text:p>
          </table:table-cell>
          <table:table-cell table:style-name="ce28" table:formula="of:=ROUND((1+((1+[.E138]*(1-0.25*1.055))^[.K$3]-1+(1+MIN([.D138];[.H138]))^[.K$3]-1+[.K138]/MAX([.J138];4)-1))^(1/[.K$3])-1;[.L$3])" office:value-type="percentage" office:value="0.11">
            <text:p>11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small cap, Einmaleffekte?</text:p>
          </table:table-cell>
          <table:table-cell table:style-name="ce4" office:value-type="string">
            <text:p><text:a xlink:href="http://www.comdirect.de/inf/aktien/detail/uebersicht.html?ID_NOTATION=4644244">US7542121089</text:a></text:p>
          </table:table-cell>
          <table:table-cell table:style-name="ce4" office:value-type="string">
            <text:p><text:a xlink:href="http://finviz.com/quote.ashx?t=ravn">RAVN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Kunst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GN Store Nord</text:p>
          </table:table-cell>
          <table:table-cell table:style-name="ce14" office:value-type="date" office:date-value="2014-02-04">
            <text:p>04.02.14</text:p>
          </table:table-cell>
          <table:table-cell table:style-name="ce18"/>
          <table:table-cell table:style-name="ce28" table:formula="of:=ROUND(1227.25/8673.14;[.D$3])" office:value-type="percentage" office:value="0.14">
            <text:p>14%</text:p>
          </table:table-cell>
          <table:table-cell table:style-name="ce24" table:formula="of:=ROUND(0.0099;[.E$3])" office:value-type="percentage" office:value="0.01">
            <text:p>1%</text:p>
          </table:table-cell>
          <table:table-cell table:style-name="ce26" table:number-columns-repeated="2"/>
          <table:table-cell table:style-name="ce26"/>
          <table:table-cell table:style-name="ce37" table:formula="of:=ROUND([.E139]*(1+[.H139])^[.I$3];[.E$3])" office:value-type="percentage" office:value="0.01">
            <text:p>1%</text:p>
          </table:table-cell>
          <table:table-cell table:style-name="ce26" office:value-type="float" office:value="21">
            <text:p>21</text:p>
          </table:table-cell>
          <table:table-cell table:style-name="ce41"/>
          <table:table-cell table:style-name="ce30" table:formula="of:=ROUND((1+((1+[.E139]*(1-0.25*1.055))^[.K$3]-1+(1+MIN([.D139];[.H139]))^[.K$3]-1+[.K139]/MAX([.J139];4)-1))^(1/[.K$3])-1;[.L$3])" office:value-type="percentage" office:value="-0.01">
            <text:p>-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anasonic</text:p>
          </table:table-cell>
          <table:table-cell table:style-name="ce14" office:value-type="date" office:date-value="2014-02-03">
            <text:p>03.02.14</text:p>
          </table:table-cell>
          <table:table-cell table:style-name="ce18"/>
          <table:table-cell table:style-name="ce24" table:formula="of:=ROUND(338875/5398000;[.D$3])" office:value-type="percentage" office:value="0.06">
            <text:p>6%</text:p>
          </table:table-cell>
          <table:table-cell table:style-name="ce24" table:formula="of:=ROUND(0.0084;[.E$3])" office:value-type="percentage" office:value="0.01">
            <text:p>1%</text:p>
          </table:table-cell>
          <table:table-cell table:style-name="ce26" table:number-columns-repeated="2"/>
          <table:table-cell table:style-name="ce26"/>
          <table:table-cell table:style-name="ce37" table:formula="of:=ROUND([.E140]*(1+[.H140])^[.I$3];[.E$3])" office:value-type="percentage" office:value="0.01">
            <text:p>1%</text:p>
          </table:table-cell>
          <table:table-cell table:style-name="ce42" office:value-type="float" office:value="24">
            <text:p>24</text:p>
          </table:table-cell>
          <table:table-cell table:style-name="ce41"/>
          <table:table-cell table:style-name="ce30" table:formula="of:=ROUND((1+((1+[.E140]*(1-0.25*1.055))^[.K$3]-1+(1+MIN([.D140];[.H140]))^[.K$3]-1+[.K140]/MAX([.J140];4)-1))^(1/[.K$3])-1;[.L$3])" office:value-type="percentage" office:value="-0.18">
            <text:p>-1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mazon</text:p>
          </table:table-cell>
          <table:table-cell table:style-name="ce14" office:value-type="date" office:date-value="2014-02-03">
            <text:p>03.02.14</text:p>
          </table:table-cell>
          <table:table-cell table:style-name="ce18"/>
          <table:table-cell table:style-name="ce28" table:formula="of:=ROUND(5474/40159;[.D$3])" office:value-type="percentage" office:value="0.14">
            <text:p>14%</text:p>
          </table:table-cell>
          <table:table-cell table:style-name="ce25" office:value-type="percentage" office:value="0">
            <text:p>0%</text:p>
          </table:table-cell>
          <table:table-cell table:style-name="ce26" table:number-columns-repeated="2"/>
          <table:table-cell table:style-name="ce26"/>
          <table:table-cell table:style-name="ce37" table:formula="of:=ROUND([.E141]*(1+[.H141])^[.I$3];[.E$3])" office:value-type="percentage" office:value="0">
            <text:p>0%</text:p>
          </table:table-cell>
          <table:table-cell table:style-name="ce42" office:value-type="float" office:value="163">
            <text:p>163</text:p>
          </table:table-cell>
          <table:table-cell table:style-name="ce41"/>
          <table:table-cell table:style-name="ce30" table:formula="of:=ROUND((1+((1+[.E141]*(1-0.25*1.055))^[.K$3]-1+(1+MIN([.D141];[.H141]))^[.K$3]-1+[.K141]/MAX([.J141];4)-1))^(1/[.K$3])-1;[.L$3])" office:value-type="percentage" office:value="-0.02">
            <text:p>-2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,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4" office:value-type="date" office:date-value="2014-02-04">
            <text:p>04.02.14</text:p>
          </table:table-cell>
          <table:table-cell table:style-name="ce18"/>
          <table:table-cell table:style-name="ce28" table:formula="of:=ROUND(1272/8777;[.D$3])" office:value-type="percentage" office:value="0.14">
            <text:p>14%</text:p>
          </table:table-cell>
          <table:table-cell table:style-name="ce25" office:value-type="percentage" office:value="0">
            <text:p>0%</text:p>
          </table:table-cell>
          <table:table-cell table:style-name="ce26" table:number-columns-repeated="2"/>
          <table:table-cell table:style-name="ce26"/>
          <table:table-cell table:style-name="ce37" table:formula="of:=ROUND([.E142]*(1+[.H142])^[.I$3];[.E$3])" office:value-type="percentage" office:value="0">
            <text:p>0%</text:p>
          </table:table-cell>
          <table:table-cell table:style-name="ce26" office:value-type="float" office:value="20">
            <text:p>20</text:p>
          </table:table-cell>
          <table:table-cell table:style-name="ce41"/>
          <table:table-cell table:style-name="ce30" table:formula="of:=ROUND((1+((1+[.E142]*(1-0.25*1.055))^[.K$3]-1+(1+MIN([.D142];[.H142]))^[.K$3]-1+[.K142]/MAX([.J142];4)-1))^(1/[.K$3])-1;[.L$3])" office:value-type="percentage" office:value="-0.02">
            <text:p>-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4" office:value-type="date" office:date-value="2014-01-18">
            <text:p>18.01.14</text:p>
          </table:table-cell>
          <table:table-cell table:style-name="ce18"/>
          <table:table-cell table:style-name="ce24" table:formula="of:=ROUND(441/5376.2;[.D$3])" office:value-type="percentage" office:value="0.08">
            <text:p>8%</text:p>
          </table:table-cell>
          <table:table-cell table:style-name="ce25" office:value-type="percentage" office:value="0">
            <text:p>0%</text:p>
          </table:table-cell>
          <table:table-cell table:style-name="ce26" table:number-columns-repeated="2"/>
          <table:table-cell table:style-name="ce25" office:value-type="percentage" office:value="0">
            <text:p>0%</text:p>
          </table:table-cell>
          <table:table-cell table:style-name="ce25" table:formula="of:=ROUND([.E143]*(1+[.H143])^[.I$3];[.E$3])" office:value-type="percentage" office:value="0">
            <text:p>0%</text:p>
          </table:table-cell>
          <table:table-cell table:style-name="ce34" office:value-type="float" office:value="7">
            <text:p>7</text:p>
          </table:table-cell>
          <table:table-cell table:style-name="ce41"/>
          <table:table-cell table:style-name="ce30" table:formula="of:=ROUND((1+((1+[.E143]*(1-0.25*1.055))^[.K$3]-1+(1+MIN([.D143];[.H143]))^[.K$3]-1+[.K143]/MAX([.J143];4)-1))^(1/[.K$3])-1;[.L$3])" office:value-type="percentage" office:value="-1">
            <text:p>-100%</text:p>
          </table:table-cell>
          <table:table-cell table:style-name="ce4" office:value-type="string">
            <text:p>Abwärtstrend gebrochen</text:p>
          </table:table-cell>
          <table:table-cell table:style-name="ce48" table:formula="of:=ROUND((5.51/4.05)^(1/YEARFRAC(&quot;31.12.2008&quot;;&quot;17.01.2014&quot;;0))-1;[.N$3])" office:value-type="percentage" office:value="0.06">
            <office:annotation draw:style-name="gr1" draw:text-style-name="P1" svg:width="2.899cm" svg:height="1.781cm" svg:x="25.755cm" svg:y="62.395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51" table:formula="of:=ROUND((4.06/4.05)^(1/YEARFRAC(&quot;16.07.2003&quot;;&quot;17.01.2014&quot;;0))-1;[.P$3])" office:value-type="percentage" office:value="0">
            <office:annotation draw:style-name="gr1" draw:text-style-name="P1" svg:width="2.899cm" svg:height="1.781cm" svg:x="29.022cm" svg:y="62.395cm" draw:caption-point-x="-0.689cm" draw:caption-point-y="1.496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54" office:value-type="percentage" office:value="0.16">
            <text:p>16,0%</text:p>
          </table:table-cell>
          <table:table-cell table:style-name="ce54" office:value-type="percentage" office:value="0.167">
            <text:p>16,7%</text:p>
          </table:table-cell>
          <table:table-cell table:style-name="ce54" office:value-type="percentage" office:value="-0.14">
            <text:p>-14,0%</text:p>
          </table:table-cell>
          <table:table-cell table:style-name="ce54" office:value-type="percentage" office:value="-0.134">
            <text:p>-13,4%</text:p>
          </table:table-cell>
          <table:table-cell table:style-name="ce54" office:value-type="percentage" office:value="-0.602">
            <text:p>-60,2%</text:p>
          </table:table-cell>
          <table:table-cell table:style-name="ce4" office:value-type="string">
            <text:p>Verlust in 2013?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4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4" office:value-type="date" office:date-value="2014-02-03">
            <text:p>03.02.14</text:p>
          </table:table-cell>
          <table:table-cell table:style-name="ce18"/>
          <table:table-cell table:style-name="ce24" table:formula="of:=ROUND(479.59/9548;[.D$3])" office:value-type="percentage" office:value="0.05">
            <text:p>5%</text:p>
          </table:table-cell>
          <table:table-cell table:style-name="ce25" office:value-type="percentage" office:value="0">
            <text:p>0%</text:p>
          </table:table-cell>
          <table:table-cell table:style-name="ce26" table:number-columns-repeated="2"/>
          <table:table-cell table:style-name="ce26"/>
          <table:table-cell table:style-name="ce37" table:formula="of:=ROUND([.E144]*(1+[.H144])^[.I$3];[.E$3])" office:value-type="percentage" office:value="0">
            <text:p>0%</text:p>
          </table:table-cell>
          <table:table-cell table:style-name="ce42" office:value-type="float" office:value="25">
            <text:p>25</text:p>
          </table:table-cell>
          <table:table-cell table:style-name="ce41"/>
          <table:table-cell table:style-name="ce30" table:formula="of:=ROUND((1+((1+[.E144]*(1-0.25*1.055))^[.K$3]-1+(1+MIN([.D144];[.H144]))^[.K$3]-1+[.K144]/MAX([.J144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4" office:value-type="date" office:date-value="2013-12-28">
            <text:p>28.12.13</text:p>
          </table:table-cell>
          <table:table-cell table:style-name="ce18"/>
          <table:table-cell table:style-name="ce24" table:formula="of:=ROUND(15327.02/427452;[.D$3])" office:value-type="percentage" office:value="0.04">
            <text:p>4%</text:p>
          </table:table-cell>
          <table:table-cell table:style-name="ce25" office:value-type="percentage" office:value="0">
            <text:p>0%</text:p>
          </table:table-cell>
          <table:table-cell table:style-name="ce26" table:number-columns-repeated="2"/>
          <table:table-cell table:style-name="ce37" office:value-type="percentage" office:value="0">
            <text:p>0%</text:p>
          </table:table-cell>
          <table:table-cell table:style-name="ce37" table:formula="of:=ROUND([.E145]*(1+[.H145])^[.I$3];[.E$3])" office:value-type="percentage" office:value="0">
            <text:p>0%</text:p>
          </table:table-cell>
          <table:table-cell table:style-name="ce35" office:value-type="float" office:value="19">
            <text:p>19</text:p>
          </table:table-cell>
          <table:table-cell table:style-name="ce41"/>
          <table:table-cell table:style-name="ce30" table:formula="of:=ROUND((1+((1+[.E145]*(1-0.25*1.055))^[.K$3]-1+(1+MIN([.D145];[.H145]))^[.K$3]-1+[.K145]/MAX([.J145];4)-1))^(1/[.K$3])-1;[.L$3])" office:value-type="percentage" office:value="-1">
            <text:p>-100%</text:p>
          </table:table-cell>
          <table:table-cell table:style-name="ce45" office:value-type="string">
            <text:p>Ausbruch</text:p>
          </table:table-cell>
          <table:table-cell table:style-name="ce47" table:formula="of:=ROUND((118.04/64.28)^(1/YEARFRAC(&quot;30.12.2013&quot;;&quot;31.12.2008&quot;;0))-1;[.N$3])" office:value-type="percentage" office:value="0.13">
            <text:p>13%</text:p>
          </table:table-cell>
          <table:table-cell table:style-name="ce48" table:formula="of:=ROUND((118.04/36.6)^(1/YEARFRAC(&quot;30.12.2013&quot;;&quot;31.12.1999&quot;;0))-1;[.O$3])" office:value-type="percentage" office:value="0.09">
            <text:p>9%</text:p>
          </table:table-cell>
          <table:table-cell table:style-name="ce48" table:formula="of:=ROUND((118.04/30.78)^(1/YEARFRAC(&quot;30.12.2013&quot;;&quot;02.01.1998&quot;;0))-1;[.P$3])" office:value-type="percentage" office:value="0.09">
            <text:p>9%</text:p>
          </table:table-cell>
          <table:table-cell table:style-name="ce55" office:value-type="percentage" office:value="0.014">
            <text:p>1,4%</text:p>
          </table:table-cell>
          <table:table-cell table:style-name="ce55" office:value-type="percentage" office:value="0.012">
            <text:p>1,2%</text:p>
          </table:table-cell>
          <table:table-cell table:style-name="ce55" office:value-type="percentage" office:value="0.027">
            <text:p>2,7%</text:p>
          </table:table-cell>
          <table:table-cell table:style-name="ce55" office:value-type="percentage" office:value="0.054">
            <text:p>5,4%</text:p>
          </table:table-cell>
          <table:table-cell table:style-name="ce57" office:value-type="percentage" office:value="0.322">
            <text:p>32,2%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Facebook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5" office:value-type="percentage" office:value="0">
            <text:p>0%</text:p>
          </table:table-cell>
          <table:table-cell table:style-name="ce26" table:number-columns-repeated="2"/>
          <table:table-cell table:style-name="ce26"/>
          <table:table-cell table:style-name="ce37" table:formula="of:=ROUND([.E146]*(1+[.H146])^[.I$3];[.E$3])" office:value-type="percentage" office:value="0">
            <text:p>0%</text:p>
          </table:table-cell>
          <table:table-cell table:style-name="ce42" office:value-type="float" office:value="48">
            <text:p>48</text:p>
          </table:table-cell>
          <table:table-cell table:style-name="ce41"/>
          <table:table-cell table:style-name="ce30" table:formula="of:=ROUND((1+((1+[.E146]*(1-0.25*1.055))^[.K$3]-1+(1+MIN([.D146];[.H146]))^[.K$3]-1+[.K146]/MAX([.J14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oogle</text:p>
          </table:table-cell>
          <table:table-cell table:style-name="ce14" office:value-type="date" office:date-value="2014-01-31">
            <text:p>31.01.14</text:p>
          </table:table-cell>
          <table:table-cell table:style-name="ce18"/>
          <table:table-cell table:style-name="ce26"/>
          <table:table-cell table:style-name="ce25" office:value-type="percentage" office:value="0">
            <text:p>0%</text:p>
          </table:table-cell>
          <table:table-cell table:style-name="ce26" table:number-columns-repeated="2"/>
          <table:table-cell table:style-name="ce26"/>
          <table:table-cell table:style-name="ce37" table:formula="of:=ROUND([.E147]*(1+[.H147])^[.I$3];[.E$3])" office:value-type="percentage" office:value="0">
            <text:p>0%</text:p>
          </table:table-cell>
          <table:table-cell table:style-name="ce36" office:value-type="float" office:value="21">
            <text:p>21</text:p>
          </table:table-cell>
          <table:table-cell table:style-name="ce41"/>
          <table:table-cell table:style-name="ce30" table:formula="of:=ROUND((1+((1+[.E147]*(1-0.25*1.055))^[.K$3]-1+(1+MIN([.D147];[.H147]))^[.K$3]-1+[.K147]/MAX([.J14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didas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48]*(1+[.H14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48]*(1-0.25*1.055))^[.K$3]-1+(1+MIN([.D148];[.H148]))^[.K$3]-1+[.K148]/MAX([.J14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4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49]*(1+[.H14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49]*(1-0.25*1.055))^[.K$3]-1+(1+MIN([.D149];[.H149]))^[.K$3]-1+[.K149]/MAX([.J149];4)-1))^(1/[.K$3])-1;[.L$3])" office:value-type="percentage" office:value="-1">
            <text:p>-100%</text:p>
          </table:table-cell>
          <table:table-cell table:style-name="ce4" office:value-type="string">
            <text:p>Turnaround prüfen</text:p>
          </table:table-cell>
          <table:table-cell table:style-name="ce4" table:number-columns-repeated="2"/>
          <table:table-cell table:style-name="ce53" table:formula="of:=ROUND(0.069;[.P$3])" office:value-type="percentage" office:value="0.07">
            <office:annotation draw:style-name="gr1" draw:text-style-name="P1" svg:width="2.899cm" svg:height="0.596cm" svg:x="28.943cm" svg:y="65.052cm" draw:caption-point-x="-0.61cm" draw:caption-point-y="1.538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54" table:number-columns-repeated="5"/>
          <table:table-cell table:style-name="ce4" office:value-type="string">
            <text:p>Referenzwert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Ametek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0]*(1+[.H15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0]*(1-0.25*1.055))^[.K$3]-1+(1+MIN([.D150];[.H150]))^[.K$3]-1+[.K150]/MAX([.J15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1]*(1+[.H15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1]*(1-0.25*1.055))^[.K$3]-1+(1+MIN([.D151];[.H151]))^[.K$3]-1+[.K151]/MAX([.J15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2]*(1+[.H15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2]*(1-0.25*1.055))^[.K$3]-1+(1+MIN([.D152];[.H152]))^[.K$3]-1+[.K152]/MAX([.J15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xel Springe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3]*(1+[.H15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3]*(1-0.25*1.055))^[.K$3]-1+(1+MIN([.D153];[.H153]))^[.K$3]-1+[.K153]/MAX([.J15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4]*(1+[.H15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4]*(1-0.25*1.055))^[.K$3]-1+(1+MIN([.D154];[.H154]))^[.K$3]-1+[.K154]/MAX([.J15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SF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5]*(1+[.H15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5]*(1-0.25*1.055))^[.K$3]-1+(1+MIN([.D155];[.H155]))^[.K$3]-1+[.K155]/MAX([.J15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chtle</text:p>
          </table:table-cell>
          <table:table-cell table:style-name="ce15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6]*(1+[.H15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6]*(1-0.25*1.055))^[.K$3]-1+(1+MIN([.D156];[.H156]))^[.K$3]-1+[.K156]/MAX([.J15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rtrand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7]*(1+[.H15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7]*(1-0.25*1.055))^[.K$3]-1+(1+MIN([.D157];[.H157]))^[.K$3]-1+[.K157]/MAX([.J15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G Group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8]*(1+[.H15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8]*(1-0.25*1.055))^[.K$3]-1+(1+MIN([.D158];[.H158]))^[.K$3]-1+[.K158]/MAX([.J15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mpari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59]*(1+[.H15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59]*(1-0.25*1.055))^[.K$3]-1+(1+MIN([.D159];[.H159]))^[.K$3]-1+[.K159]/MAX([.J15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0]*(1+[.H16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0]*(1-0.25*1.055))^[.K$3]-1+(1+MIN([.D160];[.H160]))^[.K$3]-1+[.K160]/MAX([.J16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eck Poin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1]*(1+[.H16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1]*(1-0.25*1.055))^[.K$3]-1+(1+MIN([.D161];[.H161]))^[.K$3]-1+[.K161]/MAX([.J16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ina Mobile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2]*(1+[.H16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2]*(1-0.25*1.055))^[.K$3]-1+(1+MIN([.D162];[.H162]))^[.K$3]-1+[.K162]/MAX([.J16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3]*(1+[.H16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3]*(1-0.25*1.055))^[.K$3]-1+(1+MIN([.D163];[.H163]))^[.K$3]-1+[.K163]/MAX([.J16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4]*(1+[.H16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4]*(1-0.25*1.055))^[.K$3]-1+(1+MIN([.D164];[.H164]))^[.K$3]-1+[.K164]/MAX([.J16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5]*(1+[.H16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5]*(1-0.25*1.055))^[.K$3]-1+(1+MIN([.D165];[.H165]))^[.K$3]-1+[.K165]/MAX([.J16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roda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6]*(1+[.H16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6]*(1-0.25*1.055))^[.K$3]-1+(1+MIN([.D166];[.H166]))^[.K$3]-1+[.K166]/MAX([.J16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7]*(1+[.H16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7]*(1-0.25*1.055))^[.K$3]-1+(1+MIN([.D167];[.H167]))^[.K$3]-1+[.K167]/MAX([.J16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iageo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8]*(1+[.H16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8]*(1-0.25*1.055))^[.K$3]-1+(1+MIN([.D168];[.H168]))^[.K$3]-1+[.K168]/MAX([.J16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r. Pepper</text:p>
          </table:table-cell>
          <table:table-cell table:style-name="ce16" office:value-type="string">
            <text:p>A0MV07</text:p>
          </table:table-cell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69]*(1+[.H16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69]*(1-0.25*1.055))^[.K$3]-1+(1+MIN([.D169];[.H169]))^[.K$3]-1+[.K169]/MAX([.J16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li Lilly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0]*(1+[.H17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0]*(1-0.25*1.055))^[.K$3]-1+(1+MIN([.D170];[.H170]))^[.K$3]-1+[.K170]/MAX([.J17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nbridge</text:p>
          </table:table-cell>
          <table:table-cell table:style-name="ce15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1]*(1+[.H17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1]*(1-0.25*1.055))^[.K$3]-1+(1+MIN([.D171];[.H171]))^[.K$3]-1+[.K171]/MAX([.J17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spri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2]*(1+[.H17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2]*(1-0.25*1.055))^[.K$3]-1+(1+MIN([.D172];[.H172]))^[.K$3]-1+[.K172]/MAX([.J17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ielmann</text:p>
          </table:table-cell>
          <table:table-cell table:style-name="ce15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3]*(1+[.H17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3]*(1-0.25*1.055))^[.K$3]-1+(1+MIN([.D173];[.H173]))^[.K$3]-1+[.K173]/MAX([.J17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esnillo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4]*(1+[.H17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4]*(1-0.25*1.055))^[.K$3]-1+(1+MIN([.D174];[.H174]))^[.K$3]-1+[.K174]/MAX([.J17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5]*(1+[.H17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5]*(1-0.25*1.055))^[.K$3]-1+(1+MIN([.D175];[.H175]))^[.K$3]-1+[.K175]/MAX([.J17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oldcorp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6]*(1+[.H17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6]*(1-0.25*1.055))^[.K$3]-1+(1+MIN([.D176];[.H176]))^[.K$3]-1+[.K176]/MAX([.J17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amborner REIT</text:p>
          </table:table-cell>
          <table:table-cell table:style-name="ce15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7]*(1+[.H17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7]*(1-0.25*1.055))^[.K$3]-1+(1+MIN([.D177];[.H177]))^[.K$3]-1+[.K177]/MAX([.J17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CP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8]*(1+[.H17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8]*(1-0.25*1.055))^[.K$3]-1+(1+MIN([.D178];[.H178]))^[.K$3]-1+[.K178]/MAX([.J17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enkel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79]*(1+[.H17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79]*(1-0.25*1.055))^[.K$3]-1+(1+MIN([.D179];[.H179]))^[.K$3]-1+[.K179]/MAX([.J17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mperial Tobacco</text:p>
          </table:table-cell>
          <table:table-cell table:style-name="ce15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0]*(1+[.H18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0]*(1-0.25*1.055))^[.K$3]-1+(1+MIN([.D180];[.H180]))^[.K$3]-1+[.K180]/MAX([.J18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SRA Vision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1]*(1+[.H18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1]*(1-0.25*1.055))^[.K$3]-1+(1+MIN([.D181];[.H181]))^[.K$3]-1+[.K181]/MAX([.J18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ellog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2]*(1+[.H18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2]*(1-0.25*1.055))^[.K$3]-1+(1+MIN([.D182];[.H182]))^[.K$3]-1+[.K182]/MAX([.J18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ering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3]*(1+[.H18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3]*(1-0.25*1.055))^[.K$3]-1+(1+MIN([.D183];[.H183]))^[.K$3]-1+[.K183]/MAX([.J18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4]*(1+[.H18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4]*(1-0.25*1.055))^[.K$3]-1+(1+MIN([.D184];[.H184]))^[.K$3]-1+[.K184]/MAX([.J18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5]*(1+[.H18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5]*(1-0.25*1.055))^[.K$3]-1+(1+MIN([.D185];[.H185]))^[.K$3]-1+[.K185]/MAX([.J18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raf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6]*(1+[.H18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6]*(1-0.25*1.055))^[.K$3]-1+(1+MIN([.D186];[.H186]))^[.K$3]-1+[.K186]/MAX([.J18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SB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7]*(1+[.H18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7]*(1-0.25*1.055))^[.K$3]-1+(1+MIN([.D187];[.H187]))^[.K$3]-1+[.K187]/MAX([.J18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'Oreal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8]*(1+[.H18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8]*(1-0.25*1.055))^[.K$3]-1+(1+MIN([.D188];[.H188]))^[.K$3]-1+[.K188]/MAX([.J18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inde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89]*(1+[.H18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89]*(1-0.25*1.055))^[.K$3]-1+(1+MIN([.D189];[.H189]))^[.K$3]-1+[.K189]/MAX([.J18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ukoil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0]*(1+[.H19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0]*(1-0.25*1.055))^[.K$3]-1+(1+MIN([.D190];[.H190]))^[.K$3]-1+[.K190]/MAX([.J19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VMH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1]*(1+[.H19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1]*(1-0.25*1.055))^[.K$3]-1+(1+MIN([.D191];[.H191]))^[.K$3]-1+[.K191]/MAX([.J19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gix</text:p>
          </table:table-cell>
          <table:table-cell table:style-name="ce15" office:value-type="string">
            <text:p>DE0007220782</text:p>
          </table:table-cell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2]*(1+[.H19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2]*(1-0.25*1.055))^[.K$3]-1+(1+MIN([.D192];[.H192]))^[.K$3]-1+[.K192]/MAX([.J19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rine Harves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3]*(1+[.H19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3]*(1-0.25*1.055))^[.K$3]-1+(1+MIN([.D193];[.H193]))^[.K$3]-1+[.K193]/MAX([.J19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4" office:value-type="date" office:date-value="2013-12-28">
            <text:p>28.12.13</text:p>
          </table:table-cell>
          <table:table-cell table:style-name="ce21" office:value-type="string">
            <text:p>zu teuer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4]*(1+[.H194])^[.I$3];[.E$3])" office:value-type="percentage" office:value="0">
            <text:p>0%</text:p>
          </table:table-cell>
          <table:table-cell table:style-name="ce26" office:value-type="float" office:value="33">
            <text:p>33</text:p>
          </table:table-cell>
          <table:table-cell table:style-name="ce41"/>
          <table:table-cell table:style-name="ce30" table:formula="of:=ROUND((1+((1+[.E194]*(1-0.25*1.055))^[.K$3]-1+(1+MIN([.D194];[.H194]))^[.K$3]-1+[.K194]/MAX([.J19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KGV 33</text:p>
          </table:table-cell>
          <table:table-cell table:style-name="ce4" table:number-columns-repeated="2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4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5]*(1+[.H19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5]*(1-0.25*1.055))^[.K$3]-1+(1+MIN([.D195];[.H195]))^[.K$3]-1+[.K195]/MAX([.J19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OTC Handel USA</text:p>
          </table:table-cell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4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6]*(1+[.H19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6]*(1-0.25*1.055))^[.K$3]-1+(1+MIN([.D196];[.H196]))^[.K$3]-1+[.K196]/MAX([.J19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ADR an NASDAQ</text:p>
          </table:table-cell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7]*(1+[.H19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7]*(1-0.25*1.055))^[.K$3]-1+(1+MIN([.D197];[.H197]))^[.K$3]-1+[.K197]/MAX([.J19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ike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8]*(1+[.H19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8]*(1-0.25*1.055))^[.K$3]-1+(1+MIN([.D198];[.H198]))^[.K$3]-1+[.K198]/MAX([.J19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vo Nordisk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199]*(1+[.H19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199]*(1-0.25*1.055))^[.K$3]-1+(1+MIN([.D199];[.H199]))^[.K$3]-1+[.K199]/MAX([.J19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Omega Healthcare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0]*(1+[.H20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0]*(1-0.25*1.055))^[.K$3]-1+(1+MIN([.D200];[.H200]))^[.K$3]-1+[.K200]/MAX([.J20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1]*(1+[.H20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1]*(1-0.25*1.055))^[.K$3]-1+(1+MIN([.D201];[.H201]))^[.K$3]-1+[.K201]/MAX([.J20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2]*(1+[.H20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2]*(1-0.25*1.055))^[.K$3]-1+(1+MIN([.D202];[.H202]))^[.K$3]-1+[.K202]/MAX([.J20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fize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3]*(1+[.H20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3]*(1-0.25*1.055))^[.K$3]-1+(1+MIN([.D203];[.H203]))^[.K$3]-1+[.K203]/MAX([.J20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4]*(1+[.H20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4]*(1-0.25*1.055))^[.K$3]-1+(1+MIN([.D204];[.H204]))^[.K$3]-1+[.K204]/MAX([.J20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5]*(1+[.H20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5]*(1-0.25*1.055))^[.K$3]-1+(1+MIN([.D205];[.H205]))^[.K$3]-1+[.K205]/MAX([.J20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ichemont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6]*(1+[.H20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6]*(1-0.25*1.055))^[.K$3]-1+(1+MIN([.D206];[.H206]))^[.K$3]-1+[.K206]/MAX([.J20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oche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7]*(1+[.H20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7]*(1-0.25*1.055))^[.K$3]-1+(1+MIN([.D207];[.H207]))^[.K$3]-1+[.K207]/MAX([.J20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AB Mille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8]*(1+[.H20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8]*(1-0.25*1.055))^[.K$3]-1+(1+MIN([.D208];[.H208]))^[.K$3]-1+[.K208]/MAX([.J20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ES S.A.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09]*(1+[.H20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09]*(1-0.25*1.055))^[.K$3]-1+(1+MIN([.D209];[.H209]))^[.K$3]-1+[.K209]/MAX([.J20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emens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0]*(1+[.H21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0]*(1-0.25*1.055))^[.K$3]-1+(1+MIN([.D210];[.H210]))^[.K$3]-1+[.K210]/MAX([.J21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1]*(1+[.H21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1]*(1-0.25*1.055))^[.K$3]-1+(1+MIN([.D211];[.H211]))^[.K$3]-1+[.K211]/MAX([.J21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2]*(1+[.H21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2]*(1-0.25*1.055))^[.K$3]-1+(1+MIN([.D212];[.H212]))^[.K$3]-1+[.K212]/MAX([.J21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ryke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3]*(1+[.H21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3]*(1-0.25*1.055))^[.K$3]-1+(1+MIN([.D213];[.H213]))^[.K$3]-1+[.K213]/MAX([.J21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4]*(1+[.H21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4]*(1-0.25*1.055))^[.K$3]-1+(1+MIN([.D214];[.H214]))^[.K$3]-1+[.K214]/MAX([.J21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edish Match</text:p>
          </table:table-cell>
          <table:table-cell table:style-name="ce15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5]*(1+[.H21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5]*(1-0.25*1.055))^[.K$3]-1+(1+MIN([.D215];[.H215]))^[.K$3]-1+[.K215]/MAX([.J21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6]*(1+[.H21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6]*(1-0.25*1.055))^[.K$3]-1+(1+MIN([.D216];[.H216]))^[.K$3]-1+[.K216]/MAX([.J21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ransAlta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7]*(1+[.H21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7]*(1-0.25*1.055))^[.K$3]-1+(1+MIN([.D217];[.H217]))^[.K$3]-1+[.K217]/MAX([.J21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leve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8]*(1+[.H21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8]*(1-0.25*1.055))^[.K$3]-1+(1+MIN([.D218];[.H218]))^[.K$3]-1+[.K218]/MAX([.J21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19]*(1+[.H21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19]*(1-0.25*1.055))^[.K$3]-1+(1+MIN([.D219];[.H219]))^[.K$3]-1+[.K219]/MAX([.J21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erizon</text:p>
          </table:table-cell>
          <table:table-cell table:style-name="ce14" office:value-type="date" office:date-value="2013-12-28">
            <text:p>28.12.13</text:p>
          </table:table-cell>
          <table:table-cell table:style-name="ce19" office:value-type="string">
            <text:p>negativer, dauerhaft</text:p>
          </table:table-cell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0]*(1+[.H22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0]*(1-0.25*1.055))^[.K$3]-1+(1+MIN([.D220];[.H220]))^[.K$3]-1+[.K220]/MAX([.J22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Viscofan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1]*(1+[.H22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1]*(1-0.25*1.055))^[.K$3]-1+(1+MIN([.D221];[.H221]))^[.K$3]-1+[.K221]/MAX([.J22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TG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2]*(1+[.H22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2]*(1-0.25*1.055))^[.K$3]-1+(1+MIN([.D222];[.H222]))^[.K$3]-1+[.K222]/MAX([.J22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eatherford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3]*(1+[.H22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3]*(1-0.25*1.055))^[.K$3]-1+(1+MIN([.D223];[.H223]))^[.K$3]-1+[.K223]/MAX([.J22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office:value-type="string">
            <text:p>http://de.wikipedia.org/wiki/Weatherford_International</text:p>
          </table:table-cell>
          <table:table-cell table:style-name="ce4"/>
          <table:table-cell table:style-name="ce14"/>
        </table:table-row>
        <table:table-row table:style-name="ro1">
          <table:table-cell table:style-name="ce4" office:value-type="string">
            <text:p>Yanama Gold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4]*(1+[.H22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4]*(1-0.25*1.055))^[.K$3]-1+(1+MIN([.D224];[.H224]))^[.K$3]-1+[.K224]/MAX([.J22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York Water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5]*(1+[.H22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5]*(1-0.25*1.055))^[.K$3]-1+(1+MIN([.D225];[.H225]))^[.K$3]-1+[.K225]/MAX([.J22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YUM!</text:p>
          </table:table-cell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6]*(1+[.H22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6]*(1-0.25*1.055))^[.K$3]-1+(1+MIN([.D226];[.H226]))^[.K$3]-1+[.K226]/MAX([.J22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7]*(1+[.H22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7]*(1-0.25*1.055))^[.K$3]-1+(1+MIN([.D227];[.H227]))^[.K$3]-1+[.K227]/MAX([.J22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8]*(1+[.H22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8]*(1-0.25*1.055))^[.K$3]-1+(1+MIN([.D228];[.H228]))^[.K$3]-1+[.K228]/MAX([.J22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29]*(1+[.H22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29]*(1-0.25*1.055))^[.K$3]-1+(1+MIN([.D229];[.H229]))^[.K$3]-1+[.K229]/MAX([.J22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0]*(1+[.H23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0]*(1-0.25*1.055))^[.K$3]-1+(1+MIN([.D230];[.H230]))^[.K$3]-1+[.K230]/MAX([.J23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1]*(1+[.H231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1]*(1-0.25*1.055))^[.K$3]-1+(1+MIN([.D231];[.H231]))^[.K$3]-1+[.K231]/MAX([.J23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2]*(1+[.H232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2]*(1-0.25*1.055))^[.K$3]-1+(1+MIN([.D232];[.H232]))^[.K$3]-1+[.K232]/MAX([.J23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3]*(1+[.H233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3]*(1-0.25*1.055))^[.K$3]-1+(1+MIN([.D233];[.H233]))^[.K$3]-1+[.K233]/MAX([.J23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4]*(1+[.H234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4]*(1-0.25*1.055))^[.K$3]-1+(1+MIN([.D234];[.H234]))^[.K$3]-1+[.K234]/MAX([.J23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5]*(1+[.H235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5]*(1-0.25*1.055))^[.K$3]-1+(1+MIN([.D235];[.H235]))^[.K$3]-1+[.K235]/MAX([.J23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6]*(1+[.H236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6]*(1-0.25*1.055))^[.K$3]-1+(1+MIN([.D236];[.H236]))^[.K$3]-1+[.K236]/MAX([.J23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7]*(1+[.H237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7]*(1-0.25*1.055))^[.K$3]-1+(1+MIN([.D237];[.H237]))^[.K$3]-1+[.K237]/MAX([.J23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8]*(1+[.H238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8]*(1-0.25*1.055))^[.K$3]-1+(1+MIN([.D238];[.H238]))^[.K$3]-1+[.K238]/MAX([.J23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39]*(1+[.H239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39]*(1-0.25*1.055))^[.K$3]-1+(1+MIN([.D239];[.H239]))^[.K$3]-1+[.K239]/MAX([.J23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8"/>
          <table:table-cell table:style-name="ce26"/>
          <table:table-cell table:style-name="ce26"/>
          <table:table-cell table:style-name="ce26" table:number-columns-repeated="2"/>
          <table:table-cell table:style-name="ce26"/>
          <table:table-cell table:style-name="ce37" table:formula="of:=ROUND([.E240]*(1+[.H240])^[.I$3];[.E$3])" office:value-type="percentage" office:value="0">
            <text:p>0%</text:p>
          </table:table-cell>
          <table:table-cell table:style-name="ce26"/>
          <table:table-cell table:style-name="ce41"/>
          <table:table-cell table:style-name="ce30" table:formula="of:=ROUND((1+((1+[.E240]*(1-0.25*1.055))^[.K$3]-1+(1+MIN([.D240];[.H240]))^[.K$3]-1+[.K240]/MAX([.J24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4"/>
          <table:table-cell table:style-name="ce4" table:number-columns-repeated="2"/>
          <table:table-cell table:style-name="ce14"/>
        </table:table-row>
        <table:table-row table:style-name="ro1">
          <table:table-cell office:value-type="string">
            <text:p>Sortierung: 1. D CF dividert durch Bilanzsumme 2. M jährliche Kurssteigerung dauerhaft 3. E Dividendenrendite aktuell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table:style-name="ce8" office:value-type="string">
            <text:p>positiver</text:p>
          </table:table-cell>
          <table:table-cell table:style-name="ce17" office:value-type="string">
            <text:p>positiv</text:p>
          </table:table-cell>
          <table:table-cell table:style-name="ce22" office:value-type="string">
            <text:p>neutral</text:p>
          </table:table-cell>
          <table:table-cell table:style-name="ce31" office:value-type="string">
            <text:p>negativ</text:p>
          </table:table-cell>
          <table:table-cell table:style-name="ce19" office:value-type="string">
            <text:p>negativer</text:p>
          </table:table-cell>
          <table:table-cell table:style-name="ce19" table:number-columns-repeated="2"/>
          <table:table-cell table:number-columns-repeated="23"/>
        </table:table-row>
        <table:table-row table:style-name="ro1">
          <table:table-cell table:style-name="ce6"/>
          <table:table-cell table:number-columns-repeated="29"/>
        </table:table-row>
        <table:table-row table:style-name="ro1">
          <table:table-cell table:number-columns-repeated="7"/>
          <table:table-cell table:style-name="ce38" office:value-type="string">
            <text:p>Quellen für Mitmacher:</text:p>
          </table:table-cell>
          <table:table-cell table:style-name="ce38"/>
          <table:table-cell table:style-name="ce39" table:number-columns-repeated="17"/>
          <table:table-cell table:number-columns-repeated="4"/>
        </table:table-row>
        <table:table-row table:style-name="ro1">
          <table:table-cell table:style-name="ce9"/>
          <table:table-cell table:style-name="Default"/>
          <table:table-cell table:number-columns-repeated="5"/>
          <table:table-cell table:style-name="ce39" office:value-type="string">
            <text:p><text:a xlink:href="http://finviz.com/quote.ashx?t=AXP&amp;ty=c&amp;ta=1&amp;p=d">finviz</text:a></text:p>
          </table:table-cell>
          <table:table-cell table:style-name="ce39" table:number-columns-repeated="5"/>
          <table:table-cell table:style-name="ce39" office:value-type="string">
            <text:p>Ticker, Woche, Monat Quartal, Halbjahr, Jahr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style-name="ce10"/>
          <table:table-cell table:style-name="Default"/>
          <table:table-cell table:number-columns-repeated="5"/>
          <table:table-cell table:style-name="ce39" office:value-type="string">
            <text:p><text:a xlink:href="http://finance.yahoo.com/q/ks?s=KO+Key+Statistics">Yahoo</text:a></text:p>
          </table:table-cell>
          <table:table-cell table:style-name="ce39" table:number-columns-repeated="5"/>
          <table:table-cell table:style-name="ce39" office:value-type="string">
            <text:p>Menü Key Statistics: KGV Trailing P/E, Dividend Yield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2"/>
          <table:table-cell table:style-name="ce12"/>
          <table:table-cell table:number-columns-repeated="4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Menü Cash Flow: Total Cash Flow from Operating Activities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style-name="ce10"/>
          <table:table-cell table:style-name="Default"/>
          <table:table-cell/>
          <table:table-cell table:style-name="Default" table:number-columns-repeated="4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Menü Balance Sheet: Total Assets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Menü Historical Prices: Button Dividends Only, unten Downloads to Spreadsheet enthält teilweise Daten für Jahrzehnte, Split-bereinigt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simple-value-investing.de/musterdepot/musterdepot</text:p>
          </table:table-cell>
          <table:table-cell table:number-columns-repeated="3"/>
          <table:table-cell table:style-name="ce2" office:value-type="string">
            <text:p>Nicht amerikanische Werte enthalten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29"/>
        </table:table-row>
        <table:table-row table:style-name="ro1">
          <table:table-cell office:value-type="string">
            <text:p>Technologie</text:p>
          </table:table-cell>
          <table:table-cell table:style-name="ce2"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www.finanz-seiten.com/news/65-hochprozentige-renditen-mit-bier-und-spirituosen-aktien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US Bancorp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DirectTV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ARM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29"/>
        </table:table-row>
        <table:table-row table:style-name="ro1">
          <table:table-cell office:value-type="string">
            <text:p>http://www.smart-reich-werden.de/dividenden-portfolio/</text:p>
          </table:table-cell>
          <table:table-cell table:number-columns-repeated="29"/>
        </table:table-row>
        <table:table-row table:style-name="ro1">
          <table:table-cell office:value-type="string">
            <text:p>http://www.finanz-seiten.com/news/181-schweizer-dividendenaktien-fuer-2014</text:p>
          </table:table-cell>
          <table:table-cell table:number-columns-repeated="29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Indien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Asian Small Caps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Russland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29"/>
        </table:table-row>
        <table:table-row table:style-name="ro1">
          <table:table-cell office:value-type="string">
            <text:p>Türkei</text:p>
          </table:table-cell>
          <table:table-cell table:number-columns-repeated="29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29"/>
        </table:table-row>
        <table:table-row table:style-name="ro1">
          <table:table-cell office:value-type="string">
            <text:p>http://finanzielle-freiheit-dividende-blog.de/mein-dividenden-portfolio/</text:p>
          </table:table-cell>
          <table:table-cell table:number-columns-repeated="29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 table:number-rows-repeated="4">
          <table:table-cell table:style-name="ce1"/>
          <table:table-cell table:style-name="ce2"/>
          <table:table-cell/>
          <table:table-cell table:style-name="ce2"/>
          <table:table-cell table:number-columns-repeated="26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29"/>
        </table:table-row>
        <table:table-row table:style-name="ro1">
          <table:table-cell table:style-name="ce6" office:value-type="string">
            <text:p>Cyclicals</text:p>
          </table:table-cell>
          <table:table-cell table:style-name="ce6" office:value-type="string">
            <text:p>Air Products Chemicals</text:p>
          </table:table-cell>
          <table:table-cell/>
          <table:table-cell table:style-name="ce1" office:value-type="string">
            <text:p>http://finviz.com/quote.ashx?t=APD&amp;ty=c&amp;ta=1&amp;p=d</text:p>
          </table:table-cell>
          <table:table-cell table:number-columns-repeated="10"/>
          <table:table-cell office:value-type="string">
            <text:p>http://long-term-investments.blogspot.de/2013/04/Air-Products-Chemicals-APD-Dividend-Stock-Buy.html</text:p>
          </table:table-cell>
          <table:table-cell table:number-columns-repeated="15"/>
        </table:table-row>
        <table:table-row table:style-name="ro1">
          <table:table-cell office:value-type="string">
            <text:p>Industrie</text:p>
          </table:table-cell>
          <table:table-cell table:style-name="Default" office:value-type="string">
            <text:p>Emerson Electric</text:p>
          </table:table-cell>
          <table:table-cell/>
          <table:table-cell table:style-name="ce2" office:value-type="string">
            <text:p>http://finviz.com/quote.ashx?t=EMR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 office:value-type="string">
            <text:p>Mischkonzern</text:p>
          </table:table-cell>
          <table:table-cell table:style-name="ce2" office:value-type="string">
            <text:p>3M</text:p>
          </table:table-cell>
          <table:table-cell/>
          <table:table-cell table:style-name="ce2" office:value-type="string">
            <text:p>http://finviz.com/quote.ashx?t=mmm&amp;ty=c&amp;ta=1&amp;p=d</text:p>
          </table:table-cell>
          <table:table-cell table:number-columns-repeated="26"/>
        </table:table-row>
        <table:table-row table:style-name="ro1">
          <table:table-cell office:value-type="string">
            <text:p>Financial</text:p>
          </table:table-cell>
          <table:table-cell table:style-name="ce2"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6"/>
        </table:table-row>
        <table:table-row table:style-name="ro1">
          <table:table-cell table:style-name="ce1"/>
          <table:table-cell table:style-name="ce2" office:value-type="string">
            <text:p>Clorox</text:p>
          </table:table-cell>
          <table:table-cell/>
          <table:table-cell table:style-name="ce1" office:value-type="string">
            <text:p>http://www.wertpapier-forum.de/topic/42958-the-clorox-co/page__p__865977#entry865977</text:p>
          </table:table-cell>
          <table:table-cell table:style-name="Default" office:value-type="string">
            <text:p>http://dividendsvalue.com/7465/the-clorox-company-clx-dividend-stock-analysis/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/>
          <table:table-cell table:style-name="Default"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Sigma-Aldrich</text:p>
          </table:table-cell>
          <table:table-cell/>
          <table:table-cell table:style-name="Default" office:value-type="string">
            <text:p>http://www.finanzen.net/bilanz_guv/Sigma-Aldrich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Archer Daniels MIdland</text:p>
          </table:table-cell>
          <table:table-cell/>
          <table:table-cell table:style-name="ce1" office:value-type="string">
            <text:p>http://www.finanzen.net/aktien/Archer_Daniels_Midland-Aktie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 table:number-rows-repeated="4">
          <table:table-cell/>
          <table:table-cell table:style-name="Default"/>
          <table:table-cell/>
          <table:table-cell table:style-name="ce2"/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office:value-type="string">
            <text:p>10 Branchen</text:p>
          </table:table-cell>
          <table:table-cell table:number-columns-repeated="29"/>
        </table:table-row>
        <table:table-row table:style-name="ro1">
          <table:table-cell table:style-name="ce11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29"/>
        </table:table-row>
        <table:table-row table:style-name="ro1" table:number-rows-repeated="1048260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Tabelle3" table:style-name="ta1" table:print="false">
        <office:forms form:automatic-focus="false" form:apply-design-mode="false"/>
        <table:table-column table:style-name="co2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J15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226" table:contains-header="false">
          <table:sort>
            <table:sort-by table:field-number="4" table:order="descending" table:data-type="automatic"/>
            <table:sort-by table:field-number="6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0" number:min-integer-digits="2" number:grouping="true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16.02.2014</text:date>, <text:time>10:2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2-16T10:27:10</dc:date>
    <meta:editing-duration>PT339H09M11S</meta:editing-duration>
    <meta:editing-cycles>304</meta:editing-cycles>
    <meta:generator>OpenOffice.org/3.2$Unix OpenOffice.org_project/320m19$Build-9505</meta:generator>
    <meta:document-statistic meta:table-count="2" meta:cell-count="3093" meta:object-count="0"/>
  </office:meta>
</office:document-meta>
</file>