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771cm"/>
    </style:style>
    <style:style style:name="co2" style:family="table-column">
      <style:table-column-properties fo:break-before="auto" style:column-width="1.76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1.977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0.797cm"/>
    </style:style>
    <style:style style:name="co8" style:family="table-column">
      <style:table-column-properties fo:break-before="auto" style:column-width="1.406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1.058cm"/>
    </style:style>
    <style:style style:name="co11" style:family="table-column">
      <style:table-column-properties fo:break-before="auto" style:column-width="1.291cm"/>
    </style:style>
    <style:style style:name="co12" style:family="table-column">
      <style:table-column-properties fo:break-before="auto" style:column-width="1.094cm"/>
    </style:style>
    <style:style style:name="co13" style:family="table-column">
      <style:table-column-properties fo:break-before="auto" style:column-width="2.88cm"/>
    </style:style>
    <style:style style:name="co14" style:family="table-column">
      <style:table-column-properties fo:break-before="auto" style:column-width="1.171cm"/>
    </style:style>
    <style:style style:name="co15" style:family="table-column">
      <style:table-column-properties fo:break-before="auto" style:column-width="3.131cm"/>
    </style:style>
    <style:style style:name="co16" style:family="table-column">
      <style:table-column-properties fo:break-before="auto" style:column-width="2.94cm"/>
    </style:style>
    <style:style style:name="co17" style:family="table-column">
      <style:table-column-properties fo:break-before="auto" style:column-width="3.999cm"/>
    </style:style>
    <style:style style:name="co18" style:family="table-column">
      <style:table-column-properties fo:break-before="auto" style:column-width="2.057cm"/>
    </style:style>
    <style:style style:name="co19" style:family="table-column">
      <style:table-column-properties fo:break-before="auto" style:column-width="2.108cm"/>
    </style:style>
    <style:style style:name="co20" style:family="table-column">
      <style:table-column-properties fo:break-before="auto" style:column-width="1.353cm"/>
    </style:style>
    <style:style style:name="co21" style:family="table-column">
      <style:table-column-properties fo:break-before="auto" style:column-width="1.457cm"/>
    </style:style>
    <style:style style:name="co22" style:family="table-column">
      <style:table-column-properties fo:break-before="auto" style:column-width="5.883cm"/>
    </style:style>
    <style:style style:name="co23" style:family="table-column">
      <style:table-column-properties fo:break-before="auto" style:column-width="1.769cm"/>
    </style:style>
    <style:style style:name="co2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9999ff" fo:border="0.002cm solid #000000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ackground-color="transparent" fo:border="0.002cm solid #000000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="0.002cm solid #000000"/>
      <style:text-properties style:font-name="Arial" style:font-name-asian="DejaVu Sans" style:font-name-complex="Lohit Hindi"/>
    </style:style>
    <style:style style:name="ce8" style:family="table-cell" style:parent-style-name="Default">
      <style:table-cell-properties fo:background-color="#00ae00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9" style:family="table-cell" style:parent-style-name="Default" style:data-style-name="N4"/>
    <style:style style:name="ce10" style:family="table-cell" style:parent-style-name="Default" style:data-style-name="N100"/>
    <style:style style:name="ce1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3deb3d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/>
    </style:style>
    <style:style style:name="ce18" style:family="table-cell" style:parent-style-name="Default">
      <style:table-cell-properties fo:background-color="#00ff00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19" style:family="table-cell" style:parent-style-name="Default">
      <style:table-cell-properties fo:background-color="#ff0000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20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22" style:family="table-cell" style:parent-style-name="Default">
      <style:table-cell-properties fo:background-color="#9999ff" style:text-align-source="fix" style:repeat-content="false" fo:border="0.002cm solid #000000"/>
      <style:paragraph-properties fo:text-align="start" fo:margin-left="0cm"/>
    </style:style>
    <style:style style:name="ce23" style:family="table-cell" style:parent-style-name="Default" style:data-style-name="N10">
      <style:table-cell-properties fo:background-color="#00ae00"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 style:data-style-name="N10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 style:data-style-name="N10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 style:data-style-name="N10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 style:data-style-name="N10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 style:data-style-name="N10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31" style:family="table-cell" style:parent-style-name="Default" style:data-style-name="N11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2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33" style:family="table-cell" style:parent-style-name="Default">
      <style:table-cell-properties fo:background-color="#00ae00" style:text-align-source="fix" style:repeat-content="false" fo:border="0.002cm solid #000000"/>
      <style:paragraph-properties fo:text-align="center" fo:margin-left="0cm"/>
    </style:style>
    <style:style style:name="ce34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3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36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</style:style>
    <style:style style:name="ce37" style:family="table-cell" style:parent-style-name="Default">
      <style:table-cell-properties fo:background-color="#9999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9999ff"/>
    </style:style>
    <style:style style:name="ce39" style:family="table-cell" style:parent-style-name="Default">
      <style:table-cell-properties fo:background-color="#9999ff"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/>
    </style:style>
    <style:style style:name="ce43" style:family="table-cell" style:parent-style-name="Default">
      <style:table-cell-properties fo:background-color="#00ff00" fo:border="0.002cm solid #000000"/>
    </style:style>
    <style:style style:name="ce44" style:family="table-cell" style:parent-style-name="Default" style:data-style-name="N108">
      <style:table-cell-properties fo:border="0.002cm solid #000000"/>
    </style:style>
    <style:style style:name="ce45" style:family="table-cell" style:parent-style-name="Default">
      <style:table-cell-properties fo:background-color="#ff0000" fo:border="0.002cm solid #000000"/>
    </style:style>
    <style:style style:name="ce46" style:family="table-cell" style:parent-style-name="Default">
      <style:table-cell-properties fo:background-color="#ffcc99" fo:border="0.002cm solid #000000"/>
    </style:style>
    <style:style style:name="ce47" style:family="table-cell" style:parent-style-name="Default" style:data-style-name="N37">
      <style:table-cell-properties fo:background-color="#9999ff" fo:border="0.002cm solid #000000"/>
    </style:style>
    <style:style style:name="ce48" style:family="table-cell" style:parent-style-name="Default" style:data-style-name="N10">
      <style:table-cell-properties fo:background-color="#ffcc99" fo:border="0.002cm solid #000000"/>
    </style:style>
    <style:style style:name="ce49" style:family="table-cell" style:parent-style-name="Default" style:data-style-name="N10">
      <style:table-cell-properties fo:background-color="transparent" fo:border="0.002cm solid #000000"/>
    </style:style>
    <style:style style:name="ce50" style:family="table-cell" style:parent-style-name="Default" style:data-style-name="N10">
      <style:table-cell-properties fo:background-color="#00ff00" fo:border="0.002cm solid #000000"/>
    </style:style>
    <style:style style:name="ce51" style:family="table-cell" style:parent-style-name="Default" style:data-style-name="N10">
      <style:table-cell-properties fo:background-color="#00ae00" fo:border="0.002cm solid #000000"/>
    </style:style>
    <style:style style:name="ce52" style:family="table-cell" style:parent-style-name="Default" style:data-style-name="N10">
      <style:table-cell-properties fo:background-color="#ff0000" fo:border="0.002cm solid #000000"/>
    </style:style>
    <style:style style:name="ce53" style:family="table-cell" style:parent-style-name="Default" style:data-style-name="N10">
      <style:table-cell-properties fo:border="0.002cm solid #000000"/>
    </style:style>
    <style:style style:name="ce54" style:family="table-cell" style:parent-style-name="Default" style:data-style-name="N108">
      <style:table-cell-properties fo:background-color="transparent" fo:border="0.002cm solid #000000"/>
    </style:style>
    <style:style style:name="ce55" style:family="table-cell" style:parent-style-name="Default" style:data-style-name="N108">
      <style:table-cell-properties fo:background-color="#00ff00" fo:border="0.002cm solid #000000"/>
    </style:style>
    <style:style style:name="ce56" style:family="table-cell" style:parent-style-name="Default" style:data-style-name="N108">
      <style:table-cell-properties fo:background-color="#ff0000" fo:border="0.002cm solid #000000"/>
    </style:style>
    <style:style style:name="ce57" style:family="table-cell" style:parent-style-name="Default" style:data-style-name="N108">
      <style:table-cell-properties fo:background-color="#ffcc99" fo:border="0.002cm solid #000000"/>
    </style:style>
    <style:style style:name="ce58" style:family="table-cell" style:parent-style-name="Default" style:data-style-name="N108">
      <style:table-cell-properties fo:background-color="#23ff23" fo:border="0.002cm solid #000000"/>
    </style:style>
    <style:style style:name="ce59" style:family="table-cell" style:parent-style-name="Default" style:data-style-name="N108">
      <style:table-cell-properties fo:background-color="#ffff00" fo:border="0.002cm solid #000000"/>
    </style:style>
    <style:style style:name="ce60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min-height="5.731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12" table:default-cell-style-name="ce12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number-columns-repeated="3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6" table:default-cell-style-name="ce12"/>
        <table:table-column table:style-name="co22" table:default-cell-style-name="Default"/>
        <table:table-column table:style-name="co16" table:default-cell-style-name="Default"/>
        <table:table-column table:style-name="co23" table:default-cell-style-name="ce12"/>
        <table:table-row table:style-name="ro1">
          <table:table-cell table:style-name="ce1" office:value-type="string">
            <text:p>Watchlist</text:p>
          </table:table-cell>
          <table:table-cell table:style-name="ce2" office:value-type="string">
            <text:p><text:a xlink:href="http://www.tessellation.com/dividends/streaks.html">Dividenenwachstum tessalation</text:a></text:p>
          </table:table-cell>
          <table:table-cell/>
          <table:table-cell table:style-name="Default"/>
          <table:table-cell table:style-name="ce2" office:value-type="string">
            <text:p><text:a xlink:href="http://www.ilovedividends.com/american-dividend-stocks.html">Dividenden Monatsübersicht</text:a></text:p>
          </table:table-cell>
          <table:table-cell table:style-name="ce2" table:number-columns-repeated="2"/>
          <table:table-cell table:number-columns-repeated="3"/>
          <table:table-cell table:style-name="ce2" office:value-type="string">
            <text:p><text:a xlink:href="http://www.ariva.de/archer-daniels-midland-aktie/bilanz-guv?page=0#guv">Ariva KGV</text:a></text:p>
          </table:table-cell>
          <table:table-cell table:number-columns-repeated="2"/>
          <table:table-cell office:value-type="string">
            <text:p><text:a xlink:href="http://www.reuters.com/finance/stocks/financialHighlights?symbol=SJR.N">Reuters KGV-Range</text:a></text:p>
          </table:table-cell>
          <table:table-cell office:value-type="string">
            <text:p><text:a xlink:href="http://www.valueline.com/Dow30/index.aspx">Analyse value line DJ</text:a></text:p>
          </table:table-cell>
          <table:table-cell/>
          <table:table-cell office:value-type="string">
            <text:p><text:a xlink:href="http://www.4-traders.com/THE-JM-SMUCKER-COMPANY-14400/financials/">4-traders</text:a></text:p>
          </table:table-cell>
          <table:table-cell/>
          <table:table-cell table:style-name="ce2" office:value-type="string">
            <text:p><text:a xlink:href="http://www.finanzen.net/aktien/Merck-Aktie">Peergroup Finanzen</text:a></text:p>
          </table:table-cell>
          <table:table-cell/>
          <table:table-cell office:value-type="string">
            <text:p><text:a xlink:href="http://finviz.com/">Stockscreener + Fundamentals finviz</text:a></text:p>
          </table:table-cell>
          <table:table-cell table:number-columns-repeated="4"/>
          <table:table-cell office:value-type="string">
            <text:p><text:a xlink:href="http://finance.yahoo.com/q/ks?s=KO+Key+Statistics">Yahoo</text:a></text:p>
          </table:table-cell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2" office:value-type="string">
            <text:p>page__view__getnewpost</text:p>
          </table:table-cell>
          <table:table-cell table:style-name="ce2" office:value-type="string">
            <text:p><text:a xlink:href="http://www.nasdaq.com/dividend-stocks/dividend-calendar.aspx?date=2014-Feb-24">NASDAQ Dividendenkalender</text:a></text:p>
          </table:table-cell>
          <table:table-cell table:number-columns-repeated="14"/>
          <table:table-cell office:value-type="string">
            <text:p><text:a xlink:href="http://www.4-traders.com/THE-JM-SMUCKER-COMPANY-14400/company/">Peergroup</text:a></text:p>
          </table:table-cell>
          <table:table-cell table:number-columns-repeated="3"/>
          <table:table-cell office:value-type="string">
            <text:p><text:a xlink:href="http://markets.ft.com/screener/customscreen.asp">Fincial Times Screener</text:a></text:p>
          </table:table-cell>
          <table:table-cell table:number-columns-repeated="4"/>
          <table:table-cell office:value-type="string">
            <text:p><text:a xlink:href="http://www.finanzen.net/kurse/kurse_historisch.asp?pkAktieNr=395&amp;strBoerse=FSE">Historische Kurse finanzen</text:a></text:p>
          </table:table-cell>
          <table:table-cell table:number-columns-repeated="2"/>
          <table:table-cell table:style-name="ce61" office:value-type="string">
            <text:p>für Wertpapier-Forum.de Links anhängen</text:p>
          </table:table-cell>
          <table:table-cell table:number-columns-repeated="2"/>
        </table:table-row>
        <table:table-row table:style-name="ro1">
          <table:table-cell office:value-type="string">
            <office:annotation draw:style-name="gr1" draw:text-style-name="P1" svg:width="2.899cm" svg:height="2.176cm" svg:x="5.353cm" svg:y="0cm" draw:caption-point-x="-0.61cm" draw:caption-point-y="0.909cm">
              <dc:date>2013-12-29T00:00:00</dc:date>
              <text:p text:style-name="P1"><text:span text:style-name="T1">ermöglicht gleiche Ergebnisse bei Filtern/Sortierungen</text:span></text:p>
            </office:annotation>
            <text:p>Rundung von Berechnung auf Stelle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0">
            <office:annotation draw:style-name="gr1" draw:text-style-name="P1" svg:width="2.899cm" svg:height="2.966cm" svg:x="17.208cm" svg:y="0cm" draw:caption-point-x="-0.61cm" draw:caption-point-y="0.909cm">
              <dc:date>2014-02-16T00:00:00</dc:date>
              <text:p text:style-name="P1"><text:span text:style-name="T1">YOC: Yield on Cost Hochrechungsjahre für aktuelle Dividendenrendite über mehrere Jahre</text:span></text:p>
            </office:annotation>
            <text:p>10</text:p>
          </table:table-cell>
          <table:table-cell/>
          <table:table-cell office:value-type="float" office:value="5">
            <office:annotation draw:style-name="gr1" draw:text-style-name="P1" svg:width="2.899cm" svg:height="5.336cm" svg:x="19.548cm" svg:y="0cm" draw:caption-point-x="-0.61cm" draw:caption-point-y="0.909cm">
              <dc:date>2014-02-15T00:00:00</dc:date>
              <text:p text:style-name="P1"><text:span text:style-name="T1">Anzhal Jahre, für Dividenzahlung und Zeitraum, indem eine Über-/Unterbewertung abgebaut wird – über diesen zeitraum wird das Potential als geometrische Rendite berechnet</text:span></text:p>
            </office:annotation>
            <text:p>5</text:p>
          </table:table-cell>
          <table:table-cell office:value-type="float" office:value="2">
            <text:p>2</text:p>
          </table:table-cell>
          <table:table-cell table:number-columns-repeated="7"/>
          <table:table-cell table:number-columns-repeated="3" office:value-type="float" office:value="2">
            <text:p>2</text:p>
          </table:table-cell>
          <table:table-cell table:number-columns-repeated="6"/>
          <table:table-cell table:style-name="ce61" office:value-type="string">
            <text:p>page__view__getnewpost</text:p>
          </table:table-cell>
          <table:table-cell table:number-columns-repeated="2"/>
        </table:table-row>
        <table:table-row table:style-name="ro1">
          <table:table-cell table:number-columns-repeated="31"/>
        </table:table-row>
        <table:table-row table:style-name="ro1">
          <table:table-cell table:style-name="ce3" office:value-type="string">
            <text:p>Titel</text:p>
          </table:table-cell>
          <table:table-cell table:style-name="ce13" office:value-type="string">
            <text:p>Stand</text:p>
          </table:table-cell>
          <table:table-cell table:style-name="ce3" office:value-type="string">
            <text:p>Kaufgrund/Einschätzung</text:p>
          </table:table-cell>
          <table:table-cell table:style-name="ce22" office:value-type="string">
            <text:p>CF/Bilanzsumme</text:p>
          </table:table-cell>
          <table:table-cell table:style-name="ce13" office:value-type="string">
            <office:annotation draw:style-name="gr1" draw:text-style-name="P1" svg:width="2.899cm" svg:height="0.991cm" svg:x="13.104cm" svg:y="0.27cm" draw:caption-point-x="-0.61cm" draw:caption-point-y="1.539cm">
              <dc:date>2013-12-29T00:00:00</dc:date>
              <text:p text:style-name="P1"><text:span text:style-name="T1">Dividendenrendite</text:span></text:p>
            </office:annotation>
            <text:p>DivR</text:p>
          </table:table-cell>
          <table:table-cell table:style-name="ce13" office:value-type="string">
            <office:annotation draw:style-name="gr1" draw:text-style-name="P1" svg:width="2.899cm" svg:height="2.176cm" svg:x="13.934cm" svg:y="0.291cm" draw:caption-point-x="-0.61cm" draw:caption-point-y="1.518cm">
              <dc:date>2014-02-08T00:00:00</dc:date>
              <text:p text:style-name="P1"><text:span text:style-name="T1">Dividendenaristokrat, keine Dividenkürzung seit &gt;= 25 Jahren</text:span></text:p>
            </office:annotation>
            <text:p>DA</text:p>
          </table:table-cell>
          <table:table-cell table:style-name="ce13" office:value-type="string">
            <office:annotation draw:style-name="gr1" draw:text-style-name="P1" svg:width="2.899cm" svg:height="1.386cm" svg:x="14.728cm" svg:y="0.292cm" draw:caption-point-x="-0.61cm" draw:caption-point-y="1.517cm">
              <dc:date>2014-02-09T00:00:00</dc:date>
              <text:p text:style-name="P1"><text:span text:style-name="T1">Anzahl Dividendentermine im Jahr</text:span></text:p>
            </office:annotation>
            <text:p>DT</text:p>
          </table:table-cell>
          <table:table-cell table:style-name="ce13" office:value-type="string">
            <office:annotation draw:style-name="gr1" draw:text-style-name="P1" svg:width="2.899cm" svg:height="0.991cm" svg:x="16.129cm" svg:y="0.27cm" draw:caption-point-x="-0.61cm" draw:caption-point-y="1.539cm">
              <dc:date>2013-12-29T00:00:00</dc:date>
              <text:p text:style-name="P1"><text:span text:style-name="T1">Dividendenwachstum</text:span></text:p>
            </office:annotation>
            <text:p>DivW</text:p>
          </table:table-cell>
          <table:table-cell table:style-name="ce13" office:value-type="string">
            <office:annotation draw:style-name="gr1" draw:text-style-name="P1" svg:width="2.899cm" svg:height="4.546cm" svg:x="17.208cm" svg:y="0.295cm" draw:caption-point-x="-0.61cm" draw:caption-point-y="1.514cm">
              <dc:date>2014-02-16T00:00:00</dc:date>
              <text:p text:style-name="P1"><text:span text:style-name="T1">Dividenrendite nach eine Anzah von Jahren auf Basis des aktuellen Kaufpreises, wenn die Gesellschaft das vergangene Dividendenwachstum beibehält</text:span></text:p>
            </office:annotation>
            <text:p>YOC</text:p>
          </table:table-cell>
          <table:table-cell table:style-name="ce13" office:value-type="string">
            <text:p>KGV</text:p>
          </table:table-cell>
          <table:table-cell table:style-name="ce13" office:value-type="string">
            <office:annotation draw:style-name="gr1" draw:text-style-name="P1" svg:width="2.899cm" svg:height="0.596cm" svg:x="19.548cm" svg:y="0.294cm" draw:caption-point-x="-0.61cm" draw:caption-point-y="1.515cm">
              <dc:date>2014-02-14T00:00:00</dc:date>
              <text:p text:style-name="P1"><text:span text:style-name="T1">Ziel-KGV</text:span></text:p>
            </office:annotation>
            <text:p>ZKGV</text:p>
          </table:table-cell>
          <table:table-cell table:style-name="ce13" office:value-type="string">
            <text:p>Potenzial</text:p>
          </table:table-cell>
          <table:table-cell table:style-name="ce13" office:value-type="string">
            <text:p>Land</text:p>
          </table:table-cell>
          <table:table-cell table:style-name="ce3" office:value-type="string">
            <text:p>Chart</text:p>
          </table:table-cell>
          <table:table-cell table:style-name="ce3" office:value-type="string">
            <text:p>ISIN</text:p>
          </table:table-cell>
          <table:table-cell table:style-name="ce3" office:value-type="string">
            <text:p>Ticker</text:p>
          </table:table-cell>
          <table:table-cell table:style-name="ce3" office:value-type="string">
            <text:p>Sektor grob</text:p>
          </table:table-cell>
          <table:table-cell table:style-name="ce3" office:value-type="string">
            <text:p>Sektor feiner</text:p>
          </table:table-cell>
          <table:table-cell table:style-name="ce3" office:value-type="string">
            <text:p>Begründung/Infos</text:p>
          </table:table-cell>
          <table:table-cell table:style-name="ce47" office:value-type="date" office:date-value="2008-12-31">
            <text:p>31.12.08</text:p>
          </table:table-cell>
          <table:table-cell table:style-name="ce47" office:value-type="date" office:date-value="1999-12-31">
            <text:p>31.12.99</text:p>
          </table:table-cell>
          <table:table-cell table:style-name="ce3" office:value-type="string">
            <text:p>p.a. Kurs+ dauerhaft</text:p>
          </table:table-cell>
          <table:table-cell table:style-name="ce3" office:value-type="string">
            <text:p>Woche</text:p>
          </table:table-cell>
          <table:table-cell table:style-name="ce3" office:value-type="string">
            <text:p>Monat</text:p>
          </table:table-cell>
          <table:table-cell table:style-name="ce3" office:value-type="string">
            <text:p>Quartal</text:p>
          </table:table-cell>
          <table:table-cell table:style-name="ce3" office:value-type="string">
            <text:p>Halbjahr</text:p>
          </table:table-cell>
          <table:table-cell table:style-name="ce3" office:value-type="string">
            <text:p>Jahr</text:p>
          </table:table-cell>
          <table:table-cell table:style-name="ce22" office:value-type="string">
            <text:p>Eingetragen von</text:p>
          </table:table-cell>
          <table:table-cell table:style-name="ce3" office:value-type="string">
            <text:p>Datenquellen</text:p>
          </table:table-cell>
          <table:table-cell table:style-name="ce3" office:value-type="string">
            <text:p>Wiedervorlageereignis</text:p>
          </table:table-cell>
          <table:table-cell table:style-name="ce22" office:value-type="string">
            <text:p>Wiedervorlagedatum</text:p>
          </table:table-cell>
        </table:table-row>
        <table:table-row table:style-name="ro1">
          <table:table-cell table:style-name="ce4" office:value-type="string">
            <text:p><text:a xlink:href="http://www.wertpapier-forum.de/topic/10747-prosiebensat1/page__view__getnewpost">ProSiebenSat1</text:a></text:p>
          </table:table-cell>
          <table:table-cell table:style-name="ce14" office:value-type="date" office:date-value="2014-02-23">
            <text:p>23.02.14</text:p>
          </table:table-cell>
          <table:table-cell table:style-name="ce17"/>
          <table:table-cell table:style-name="ce23" table:formula="of:=ROUND(1214.22/3771;[.D$3])" office:value-type="percentage" office:value="0.32">
            <text:p>32%</text:p>
          </table:table-cell>
          <table:table-cell table:style-name="ce23" table:formula="of:=ROUND(0.0464;[.E$3])" office:value-type="percentage" office:value="0.05">
            <text:p>5%</text:p>
          </table:table-cell>
          <table:table-cell table:style-name="ce29" office:value-type="string">
            <text:p>nein</text:p>
          </table:table-cell>
          <table:table-cell table:style-name="ce34" office:value-type="float" office:value="1">
            <text:p>1</text:p>
          </table:table-cell>
          <table:table-cell table:style-name="ce27" table:formula="of:=ROUND((5.65/0.02)^(1/YEARFRAC(&quot;31.12.2002&quot;;&quot;31.12.2013&quot;;0))-1;[.H$3])" office:value-type="percentage" office:value="0.67">
            <office:annotation draw:style-name="gr1" draw:text-style-name="P1" svg:width="2.899cm" svg:height="2.571cm" svg:x="16.129cm" svg:y="0.748cm" draw:caption-point-x="-0.61cm" draw:caption-point-y="1.511cm">
              <dc:date>2014-02-23T00:00:00</dc:date>
              <text:p text:style-name="P1">https://www.boersen-zeitung.de/index.php?li=24&amp;l=0&amp;isin=LU0061462528</text:p>
            </office:annotation>
            <text:p>67%</text:p>
          </table:table-cell>
          <table:table-cell table:style-name="ce27" table:formula="of:=ROUND([.E6]*(1+[.H6])^[.I$3];[.E$3])" office:value-type="percentage" office:value="8.44">
            <text:p>844%</text:p>
          </table:table-cell>
          <table:table-cell table:style-name="ce40" office:value-type="float" office:value="17">
            <text:p>17</text:p>
          </table:table-cell>
          <table:table-cell table:style-name="ce41" office:value-type="float" office:value="10">
            <text:p>10</text:p>
          </table:table-cell>
          <table:table-cell table:style-name="ce23" table:formula="of:=ROUND((1+((1+[.E6]*(1-0.25*1.055))^[.K$3]-1+(1+MIN([.D6];[.H6]))^[.K$3]-1+[.K6]/MAX([.J6];4)-1))^(1/[.K$3])-1;[.L$3])" office:value-type="percentage" office:value="0.31">
            <text:p>31%</text:p>
          </table:table-cell>
          <table:table-cell table:style-name="ce28" table:formula="of:=LEFT([.O6];2)" office:value-type="string" office:string-value="DE">
            <text:p>DE</text:p>
          </table:table-cell>
          <table:table-cell table:style-name="ce4" office:value-type="string">
            <text:p>unklar</text:p>
          </table:table-cell>
          <table:table-cell table:style-name="ce4" office:value-type="string">
            <text:p><text:a xlink:href="http://www.comdirect.de/inf/aktien/detail/uebersicht.html?SEARCH_REDIRECT=true&amp;REDIRECT_TYPE=WHITELISTED&amp;REFERER=search.general&amp;SEARCH_VALUE=PROSIEBEN&amp;ID_NOTATION=86514940">DE000PSM7770</text:a></text:p>
          </table:table-cell>
          <table:table-cell table:style-name="ce4"/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Medien</text:p>
          </table:table-cell>
          <table:table-cell table:style-name="ce4" office:value-type="string">
            <text:p>-97% im Crash, 2008, Verlust 2008, Dividendenkürzungen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<text:a xlink:href="http://www.wertpapier-forum.de/topic/2287-intel-corp-intc/page__view__getnewpost">Intel</text:a> <text:a xlink:href="http://www.comdirect.de/inf/aktien/detail/chart.html?ID_NOTATION=3240749&amp;timeSpan=6M&amp;chartType=CONNECTLINE&amp;openerPageId=aktien.detail.chart.middle&amp;BRANCHEN_FILTER=false&amp;INDEX_FILTER=false&amp;ID_NOTATION_INDEX=&amp;fromDate=23.08.2013&amp;toDate=22.02.2014&amp;interactivequotes=true&amp;useFixAverage=true&amp;fixAverage0=38&amp;fixAverage1=200&amp;freeAverage0=&amp;freeAverage1=&amp;freeAverage2=&amp;chartIndicator=&amp;indicatorsBelowChart=VOLUME_ALL&amp;indicatorsBelowChart=MOM&amp;indicatorsBelowChart=RSI&amp;indicatorsBelowChart=MACD&amp;indicatorsBelowChart=SST&amp;indicatorsBelowChart=">Chart</text:a></text:p>
          </table:table-cell>
          <table:table-cell table:style-name="ce14" office:value-type="date" office:date-value="2013-12-27">
            <text:p>27.12.13</text:p>
          </table:table-cell>
          <table:table-cell table:style-name="ce17" office:value-type="string">
            <text:p>Potential</text:p>
          </table:table-cell>
          <table:table-cell table:style-name="ce23" table:formula="of:=ROUND(18884/84351;[.D$3])" office:value-type="percentage" office:value="0.22">
            <text:p>22%</text:p>
          </table:table-cell>
          <table:table-cell table:style-name="ce24" table:formula="of:=ROUND(0.0352;[.E$3])" office:value-type="percentage" office:value="0.04">
            <text:p>4%</text:p>
          </table:table-cell>
          <table:table-cell table:style-name="ce32" office:value-type="string">
            <text:p>nein</text:p>
          </table:table-cell>
          <table:table-cell table:style-name="ce32" office:value-type="float" office:value="4">
            <text:p>4</text:p>
          </table:table-cell>
          <table:table-cell table:style-name="ce23" table:formula="of:=ROUND((0.9/0.02)^(1/YEARFRAC(&quot;31.12.1995&quot;;&quot;31.12.2013&quot;;0))-1;[.H$3])" office:value-type="percentage" office:value="0.24">
            <office:annotation draw:style-name="gr1" draw:text-style-name="P1" svg:width="2.899cm" svg:height="2.176cm" svg:x="16.129cm" svg:y="1.17cm" draw:caption-point-x="-0.61cm" draw:caption-point-y="1.539cm">
              <dc:date>2013-12-29T00:00:00</dc:date>
              <text:p text:style-name="P1"><text:span text:style-name="T1">Quelle 1995: Aktienanalyse, seitdem kein Split, Dividende 2013: finiviz</text:span></text:p>
            </office:annotation>
            <text:p>24%</text:p>
          </table:table-cell>
          <table:table-cell table:style-name="ce23" table:formula="of:=ROUND([.E7]*(1+[.H7])^[.I$3];[.E$3])" office:value-type="percentage" office:value="0.34">
            <text:p>34%</text:p>
          </table:table-cell>
          <table:table-cell table:style-name="ce32" office:value-type="float" office:value="14">
            <text:p>14</text:p>
          </table:table-cell>
          <table:table-cell table:style-name="ce41" office:value-type="float" office:value="15">
            <text:p>15</text:p>
          </table:table-cell>
          <table:table-cell table:style-name="ce23" table:formula="of:=ROUND((1+((1+[.E7]*(1-0.25*1.055))^[.K$3]-1+(1+MIN([.D7];[.H7]))^[.K$3]-1+[.K7]/MAX([.J7];4)-1))^(1/[.K$3])-1;[.L$3])" office:value-type="percentage" office:value="0.24">
            <text:p>24%</text:p>
          </table:table-cell>
          <table:table-cell table:style-name="ce28" table:formula="of:=LEFT([.O7];2)" office:value-type="string" office:string-value="US">
            <text:p>US</text:p>
          </table:table-cell>
          <table:table-cell table:style-name="ce43" office:value-type="string">
            <text:p><text:a xlink:href="http://www.comdirect.de/inf/aktien/detail/chart.html?ID_NOTATION=269226&amp;timeSpan=1Y&amp;chartType=MOUNTAIN&amp;openerPageId=aktien.detail.chart.middle&amp;BRANCHEN_FILTER=false&amp;INDEX_FILTER=false&amp;ID_NOTATION_INDEX=&amp;fromDate=31.12.2012&amp;toDate=31.12.2013&amp;interactivequotes=true&amp;useFixAverage=true&amp;fixAverage0=38&amp;fixAverage1=200&amp;freeAverage0=&amp;freeAverage1=&amp;freeAverage2=&amp;chartIndicator=&amp;indicatorsBelowChart=VOLUME_ALL&amp;indicatorsBelowChart=RSI&amp;indicatorsBelowChart=MACD&amp;indicatorsBelowChart=MOM&amp;indicatorsBelowChart=SST">Aufwärtstrend</text:a></text:p>
          </table:table-cell>
          <table:table-cell table:style-name="ce4" office:value-type="string">
            <text:p><text:a xlink:href="http://www.onvista.de/aktien/Intel-Aktie-US4581401001">US4581401001</text:a></text:p>
          </table:table-cell>
          <table:table-cell table:style-name="ce4" office:value-type="string">
            <text:p><text:a xlink:href="http://finviz.com/quote.ashx?t=intc">INTC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Halbleiter</text:p>
          </table:table-cell>
          <table:table-cell table:style-name="ce4" office:value-type="string">
            <text:p>zahlt erst für 2017 25 Jahre Dividende, darin 2002+2003 keine Erhöhung, NASDAQ Top 10</text:p>
          </table:table-cell>
          <table:table-cell table:style-name="ce48" table:formula="of:=ROUND((25.6/14.66)^(1/YEARFRAC([.T$5];[.$B7];0))-1;[.T$3])" office:value-type="percentage" office:value="0.12">
            <text:p>12%</text:p>
          </table:table-cell>
          <table:table-cell table:style-name="ce52" table:formula="of:=ROUND((25.6/41.91)^(1/YEARFRAC([.U$5];[.$B7];0))-1;[.U$3])" office:value-type="percentage" office:value="-0.03">
            <text:p>-3%</text:p>
          </table:table-cell>
          <table:table-cell table:style-name="ce52" table:formula="of:=ROUND((25.6/17.67)^(1/YEARFRAC(&quot;27.12.2013&quot;;&quot;02.01.1998&quot;;0))-1;[.V$3])" office:value-type="percentage" office:value="0.02">
            <text:p>2%</text:p>
          </table:table-cell>
          <table:table-cell table:style-name="ce55" office:value-type="percentage" office:value="0.018">
            <text:p>1,8%</text:p>
          </table:table-cell>
          <table:table-cell table:style-name="ce55" office:value-type="percentage" office:value="0.082">
            <text:p>8,2%</text:p>
          </table:table-cell>
          <table:table-cell table:style-name="ce55" office:value-type="percentage" office:value="0.124">
            <text:p>12,4%</text:p>
          </table:table-cell>
          <table:table-cell table:style-name="ce55" office:value-type="percentage" office:value="0.077">
            <text:p>7,7%</text:p>
          </table:table-cell>
          <table:table-cell table:style-name="ce57" office:value-type="percentage" office:value="0.298">
            <text:p>29,8%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finviz.com/quote.ashx?t=INTC&amp;ty=c&amp;ta=1&amp;p=d&amp;b=1">finviz</text:a> <text:a xlink:href="http://finance.yahoo.com/q/cf?s=INTC+Cash+Flow&amp;annual">Yahoo CF</text:a> <text:a xlink:href="http://finance.yahoo.com/q/bs?s=INTC+Balance+Sheet&amp;annual">Yahoo Bilanz</text:a> <text:a xlink:href="http://www.wertpapier-forum.de/topic/2287-intel-corp-intc/page__view__getnewpost">WPF</text:a></text:p>
          </table:table-cell>
          <table:table-cell table:style-name="ce4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<text:a xlink:href="http://www.wertpapier-forum.de/topic/286-drillisch-telecom/page__view__getnewpost">Drillisch</text:a> <text:a xlink:href="http://www.comdirect.de/inf/aktien/detail/chart.html?ID_NOTATION=3240784&amp;timeSpan=6M&amp;chartType=CONNECTLINE&amp;openerPageId=aktien.detail.chart.middle&amp;BRANCHEN_FILTER=false&amp;INDEX_FILTER=false&amp;ID_NOTATION_INDEX=&amp;fromDate=23.08.2013&amp;toDate=22.02.2014&amp;interactivequotes=true&amp;useFixAverage=true&amp;fixAverage0=38&amp;fixAverage1=200&amp;freeAverage0=&amp;freeAverage1=&amp;freeAverage2=&amp;chartIndicator=&amp;indicatorsBelowChart=VOLUME_ALL&amp;indicatorsBelowChart=MOM&amp;indicatorsBelowChart=RSI&amp;indicatorsBelowChart=MACD&amp;indicatorsBelowChart=SST&amp;indicatorsBelowChart=">comdirect</text:a></text:p>
          </table:table-cell>
          <table:table-cell table:style-name="ce14" office:value-type="date" office:date-value="2014-02-22">
            <text:p>22.02.14</text:p>
          </table:table-cell>
          <table:table-cell table:style-name="ce17"/>
          <table:table-cell table:style-name="ce23" table:formula="of:=ROUND(68.06/308.04;[.D$3])" office:value-type="percentage" office:value="0.22">
            <office:annotation draw:style-name="gr1" draw:text-style-name="P1" svg:width="2.899cm" svg:height="0.596cm" svg:x="11.627cm" svg:y="1.648cm" draw:caption-point-x="-0.61cm" draw:caption-point-y="1.511cm">
              <dc:date>2014-02-22T00:00:00</dc:date>
              <text:p text:style-name="P1">Drillisch</text:p>
            </office:annotation>
            <text:p>22%</text:p>
          </table:table-cell>
          <table:table-cell table:style-name="ce23" table:formula="of:=ROUND(0.0652;[.E$3])" office:value-type="percentage" office:value="0.07">
            <text:p>7%</text:p>
          </table:table-cell>
          <table:table-cell table:style-name="ce29" office:value-type="string">
            <text:p>nein</text:p>
          </table:table-cell>
          <table:table-cell table:style-name="ce34" office:value-type="float" office:value="1">
            <text:p>1</text:p>
          </table:table-cell>
          <table:table-cell table:style-name="ce26" table:formula="of:=ROUND((1.6/0.3)^(1/YEARFRAC(&quot;31.12.2009&quot;;&quot;31.12.2013&quot;;0))-1;[.H$3])" office:value-type="percentage" office:value="0.52">
            <office:annotation draw:style-name="gr1" draw:text-style-name="P1" svg:width="2.899cm" svg:height="2.571cm" svg:x="16.129cm" svg:y="1.648cm" draw:caption-point-x="-0.61cm" draw:caption-point-y="1.511cm">
              <dc:date>2014-02-22T00:00:00</dc:date>
              <text:p text:style-name="P1">https://www.boersen-zeitung.de/index.php?l=0&amp;li=24&amp;isin=DE0005545503</text:p>
            </office:annotation>
            <text:p>52%</text:p>
          </table:table-cell>
          <table:table-cell table:style-name="ce26" table:formula="of:=ROUND([.E8]*(1+[.H8])^[.I$3];[.E$3])" office:value-type="percentage" office:value="4.61">
            <text:p>461%</text:p>
          </table:table-cell>
          <table:table-cell table:style-name="ce40" office:value-type="float" office:value="22">
            <text:p>22</text:p>
          </table:table-cell>
          <table:table-cell table:style-name="ce41" office:value-type="float" office:value="10">
            <text:p>10</text:p>
          </table:table-cell>
          <table:table-cell table:style-name="ce23" table:formula="of:=ROUND((1+((1+[.E8]*(1-0.25*1.055))^[.K$3]-1+(1+MIN([.D8];[.H8]))^[.K$3]-1+[.K8]/MAX([.J8];4)-1))^(1/[.K$3])-1;[.L$3])" office:value-type="percentage" office:value="0.2">
            <text:p>20%</text:p>
          </table:table-cell>
          <table:table-cell table:style-name="ce28" table:formula="of:=LEFT([.O8];2)" office:value-type="string" office:string-value="DE">
            <text:p>DE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ID_NOTATION=1538939">DE0005545503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4" office:value-type="string">
            <text:p>-90% im Crash 2008, Verlust 2008, Fraud Vorwurf DTAG</text:p>
          </table:table-cell>
          <table:table-cell table:style-name="ce48" table:formula="of:=ROUND((24.12/1.5)^(1/YEARFRAC(&quot;31.12.2008&quot;;&quot;21.02.2014&quot;;0))-1;[.T$3])" office:value-type="percentage" office:value="0.72">
            <office:annotation draw:style-name="gr1" draw:text-style-name="P1" svg:width="2.899cm" svg:height="1.781cm" svg:x="40.342cm" svg:y="1.66cm" draw:caption-point-x="-0.689cm" draw:caption-point-y="1.499cm">
              <dc:date>2014-01-18T00:00:00</dc:date>
              <text:p text:style-name="P1"><text:span text:style-name="T1">Quelle Yahoo, mit Einbeziehung von Dividenden</text:span></text:p>
            </office:annotation>
            <text:p>72%</text:p>
          </table:table-cell>
          <table:table-cell table:style-name="ce4"/>
          <table:table-cell table:style-name="ce50" table:formula="of:=ROUND((24.12/5.14)^(1/YEARFRAC(&quot;14.01.2000&quot;;&quot;21.02.2014&quot;;0))-1;[.V$3])" office:value-type="percentage" office:value="0.12">
            <office:annotation draw:style-name="gr1" draw:text-style-name="P1" svg:width="2.899cm" svg:height="1.781cm" svg:x="43.609cm" svg:y="1.66cm" draw:caption-point-x="-0.689cm" draw:caption-point-y="1.499cm">
              <dc:date>2014-01-18T00:00:00</dc:date>
              <text:p text:style-name="P1"><text:span text:style-name="T1">Quelle Yahoo, mit Einbeziehung von Dividenden</text:span></text:p>
            </office:annotation>
            <text:p>12%</text:p>
          </table:table-cell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drillisch.de/investor-relations/fakten-zur-aktie?drillisch=51cfp758rgmaplk3ole37heac3">Investor Relations</text:a></text:p>
          </table:table-cell>
          <table:table-cell table:style-name="ce4" office:value-type="string">
            <text:p>Sommerflaute</text:p>
          </table:table-cell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<text:a xlink:href="http://www.wertpapier-forum.de/topic/463-mcdonalds-corp-mcd/page__view__getnewpost">McDonalds</text:a></text:p>
          </table:table-cell>
          <table:table-cell table:style-name="ce14" office:value-type="date" office:date-value="2014-01-18">
            <text:p>18.01.14</text:p>
          </table:table-cell>
          <table:table-cell table:style-name="ce17" office:value-type="string">
            <text:p>Potential</text:p>
          </table:table-cell>
          <table:table-cell table:style-name="ce23" table:formula="of:=ROUND(6966.1/35386.5;[.D$3])" office:value-type="percentage" office:value="0.2">
            <text:p>20%</text:p>
          </table:table-cell>
          <table:table-cell table:style-name="ce24" table:formula="of:=ROUND(0.0324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3" table:formula="of:=ROUND((0.81/0.00062)^(1/YEARFRAC(&quot;10.05.1976&quot;;&quot;27.11.2013&quot;;0))-1;[.H$3])" office:value-type="percentage" office:value="0.21">
            <text:p>21%</text:p>
          </table:table-cell>
          <table:table-cell table:style-name="ce23" table:formula="of:=ROUND([.E9]*(1+[.H9])^[.I$3];[.E$3])" office:value-type="percentage" office:value="0.2">
            <text:p>20%</text:p>
          </table:table-cell>
          <table:table-cell table:style-name="ce34" office:value-type="float" office:value="17">
            <text:p>17</text:p>
          </table:table-cell>
          <table:table-cell table:style-name="ce42" office:value-type="float" office:value="15">
            <text:p>15</text:p>
          </table:table-cell>
          <table:table-cell table:style-name="ce23" table:formula="of:=ROUND((1+((1+[.E9]*(1-0.25*1.055))^[.K$3]-1+(1+MIN([.D9];[.H9]))^[.K$3]-1+[.K9]/MAX([.J9];4)-1))^(1/[.K$3])-1;[.L$3])" office:value-type="percentage" office:value="0.2">
            <text:p>20%</text:p>
          </table:table-cell>
          <table:table-cell table:style-name="ce28" table:formula="of:=LEFT([.O9];2)" office:value-type="string" office:string-value="US">
            <text:p>US</text:p>
          </table:table-cell>
          <table:table-cell table:style-name="ce4" office:value-type="string">
            <text:p>Dreieck</text:p>
          </table:table-cell>
          <table:table-cell table:style-name="ce4" office:value-type="string">
            <text:p><text:a xlink:href="http://www.onvista.de/aktien/McDonald-s-Aktie-US5801351017">US5801351017</text:a></text:p>
          </table:table-cell>
          <table:table-cell table:style-name="ce4" office:value-type="string">
            <text:p><text:a xlink:href="http://finviz.com/quote.ashx?t=MCD">MCD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Konsum nicht zyklisch</text:p>
          </table:table-cell>
          <table:table-cell table:style-name="ce4"/>
          <table:table-cell table:style-name="ce49" table:formula="of:=ROUND((96.06/52.97)^(1/YEARFRAC(&quot;31.12.2008&quot;;&quot;16.01.2014&quot;;0))-1;[.T$3])" office:value-type="percentage" office:value="0.13">
            <office:annotation draw:style-name="gr1" draw:text-style-name="P1" svg:width="2.899cm" svg:height="1.781cm" svg:x="40.342cm" svg:y="2.109cm" draw:caption-point-x="-0.689cm" draw:caption-point-y="1.499cm">
              <dc:date>2014-01-18T00:00:00</dc:date>
              <text:p text:style-name="P1"><text:span text:style-name="T1">Quelle Yahoo, mit Einbeziehung von Dividenden</text:span></text:p>
            </office:annotation>
            <text:p>13%</text:p>
          </table:table-cell>
          <table:table-cell table:style-name="ce49" table:formula="of:=ROUND((96.06/29.22)^(1/YEARFRAC(&quot;31.12.1999&quot;;&quot;16.01.2014&quot;;0))-1;[.U$3])" office:value-type="percentage" office:value="0.09">
            <office:annotation draw:style-name="gr1" draw:text-style-name="P1" svg:width="2.899cm" svg:height="1.781cm" svg:x="42.442cm" svg:y="2.109cm" draw:caption-point-x="-0.689cm" draw:caption-point-y="1.499cm">
              <dc:date>2014-01-18T00:00:00</dc:date>
              <text:p text:style-name="P1"><text:span text:style-name="T1">Quelle Yahoo, mit Einbeziehung von Dividenden</text:span></text:p>
            </office:annotation>
            <text:p>9%</text:p>
          </table:table-cell>
          <table:table-cell table:style-name="ce50" table:formula="of:=ROUND((96.06/0.21)^(1/YEARFRAC(&quot;02.01.1970&quot;;&quot;16.01.2014&quot;;0))-1;[.V$3])" office:value-type="percentage" office:value="0.15">
            <office:annotation draw:style-name="gr1" draw:text-style-name="P1" svg:width="2.899cm" svg:height="1.781cm" svg:x="43.609cm" svg:y="2.109cm" draw:caption-point-x="-0.689cm" draw:caption-point-y="1.499cm">
              <dc:date>2014-01-18T00:00:00</dc:date>
              <text:p text:style-name="P1"><text:span text:style-name="T1">Quelle Yahoo, mit Einbeziehung von Dividenden</text:span></text:p>
            </office:annotation>
            <text:p>15%</text:p>
          </table:table-cell>
          <table:table-cell table:style-name="ce54" office:value-type="percentage" office:value="-0.009">
            <text:p>-0,9%</text:p>
          </table:table-cell>
          <table:table-cell table:style-name="ce54" office:value-type="percentage" office:value="0.006">
            <text:p>0,6%</text:p>
          </table:table-cell>
          <table:table-cell table:style-name="ce55" office:value-type="percentage" office:value="0.003">
            <text:p>0,3%</text:p>
          </table:table-cell>
          <table:table-cell table:style-name="ce54" office:value-type="percentage" office:value="-0.038">
            <text:p>-3,8%</text:p>
          </table:table-cell>
          <table:table-cell table:style-name="ce54" office:value-type="percentage" office:value="0.068">
            <text:p>6,8%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<text:a xlink:href="http://www.wertpapier-forum.de/topic/14769-international-business-machines-corp-ibm/page__view__getnewpost">IBM</text:a></text:p>
          </table:table-cell>
          <table:table-cell table:style-name="ce14" office:value-type="date" office:date-value="2014-02-09">
            <text:p>09.02.14</text:p>
          </table:table-cell>
          <table:table-cell table:style-name="ce17"/>
          <table:table-cell table:style-name="ce24" table:formula="of:=ROUND(19284/129808;[.D$3])" office:value-type="percentage" office:value="0.15">
            <text:p>15%</text:p>
          </table:table-cell>
          <table:table-cell table:style-name="ce25" table:formula="of:=ROUND(0.0228;[.E$3])" office:value-type="percentage" office:value="0.02">
            <text:p>2%</text:p>
          </table:table-cell>
          <table:table-cell table:style-name="ce33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3" table:formula="of:=ROUND((0.95*4/0.001*4)^(1/YEARFRAC(&quot;06.02.1962&quot;;&quot;06.11.2013&quot;;0))-1;[.H$3])" office:value-type="percentage" office:value="0.2">
            <text:p>20%</text:p>
          </table:table-cell>
          <table:table-cell table:style-name="ce25" table:formula="of:=ROUND([.E10]*(1+[.H10])^[.I$3];[.E$3])" office:value-type="percentage" office:value="0.12">
            <text:p>12%</text:p>
          </table:table-cell>
          <table:table-cell table:style-name="ce33" office:value-type="float" office:value="10">
            <text:p>10</text:p>
          </table:table-cell>
          <table:table-cell table:style-name="ce41" office:value-type="float" office:value="14">
            <text:p>14</text:p>
          </table:table-cell>
          <table:table-cell table:style-name="ce23" table:formula="of:=ROUND((1+((1+[.E10]*(1-0.25*1.055))^[.K$3]-1+(1+MIN([.D10];[.H10]))^[.K$3]-1+[.K10]/MAX([.J10];4)-1))^(1/[.K$3])-1;[.L$3])" office:value-type="percentage" office:value="0.2">
            <text:p>20%</text:p>
          </table:table-cell>
          <table:table-cell table:style-name="ce28" table:formula="of:=LEFT([.O10];2)" office:value-type="string" office:string-value="US">
            <text:p>US</text:p>
          </table:table-cell>
          <table:table-cell table:style-name="ce4" office:value-type="string">
            <text:p>Multiple Bottom</text:p>
          </table:table-cell>
          <table:table-cell table:style-name="ce4" office:value-type="string">
            <text:p><text:a xlink:href="http://www.comdirect.de/inf/aktien/detail/uebersicht.html?SEARCH_REDIRECT=true&amp;REDIRECT_TYPE=WHITELISTED&amp;REFERER=search.general&amp;SEARCH_VALUE=IBM&amp;ID_NOTATION=269523">US4592001014</text:a></text:p>
          </table:table-cell>
          <table:table-cell table:style-name="ce4" office:value-type="string">
            <text:p><text:a xlink:href="http://finviz.com/quote.ashx?t=IBM">IBM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IT-Dienstleistungen</text:p>
          </table:table-cell>
          <table:table-cell table:style-name="ce4" office:value-type="string">
            <text:p>Turnaround wahrscheinlich</text:p>
          </table:table-cell>
          <table:table-cell table:style-name="ce50" table:formula="of:=ROUND((186.41/77.22)^(1/YEARFRAC(&quot;30.12.2013&quot;;&quot;31.12.2008&quot;;0))-1;[.T$3])" office:value-type="percentage" office:value="0.19">
            <text:p>19%</text:p>
          </table:table-cell>
          <table:table-cell table:style-name="ce48" table:formula="of:=ROUND((186.41/90.8)^(1/YEARFRAC(&quot;30.12.2013&quot;;&quot;31.12.1999&quot;;0))-1;[.U$3])" office:value-type="percentage" office:value="0.05">
            <text:p>5%</text:p>
          </table:table-cell>
          <table:table-cell table:style-name="ce48" table:formula="of:=ROUND((186.41/2.5)^(1/YEARFRAC(&quot;30.12.2013&quot;;&quot;02.01.1962&quot;;0))-1;[.V$3])" office:value-type="percentage" office:value="0.09">
            <office:annotation draw:style-name="gr1" draw:text-style-name="P1" svg:width="2.899cm" svg:height="0.991cm" svg:x="43.53cm" svg:y="2.521cm" draw:caption-point-x="-0.61cm" draw:caption-point-y="1.537cm">
              <dc:date>2013-12-31T00:00:00</dc:date>
              <text:p text:style-name="P1"><text:span text:style-name="T1">Yahoo, inkl. Dividenden</text:span></text:p>
            </office:annotation>
            <text:p>9%</text:p>
          </table:table-cell>
          <table:table-cell table:style-name="ce55" office:value-type="percentage" office:value="0.036">
            <text:p>3,6%</text:p>
          </table:table-cell>
          <table:table-cell table:style-name="ce55" office:value-type="percentage" office:value="0.042">
            <text:p>4,2%</text:p>
          </table:table-cell>
          <table:table-cell table:style-name="ce57" office:value-type="percentage" office:value="0.012">
            <text:p>1,2%</text:p>
          </table:table-cell>
          <table:table-cell table:style-name="ce57" office:value-type="percentage" office:value="-0.015">
            <text:p>-1,5%</text:p>
          </table:table-cell>
          <table:table-cell table:style-name="ce57" office:value-type="percentage" office:value="0.001">
            <text:p>0,1%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T Rowe Price</text:p>
          </table:table-cell>
          <table:table-cell table:style-name="ce14" office:value-type="date" office:date-value="2014-02-08">
            <text:p>08.02.14</text:p>
          </table:table-cell>
          <table:table-cell table:style-name="ce17"/>
          <table:table-cell table:style-name="ce24" table:formula="of:=ROUND(902.8/5033.1;[.D$3])" office:value-type="percentage" office:value="0.18">
            <office:annotation draw:style-name="gr1" draw:text-style-name="P1" svg:width="2.899cm" svg:height="0.991cm" svg:x="11.627cm" svg:y="2.99cm" draw:caption-point-x="-0.61cm" draw:caption-point-y="1.518cm">
              <dc:date>2014-02-08T00:00:00</dc:date>
              <text:p text:style-name="P1"><text:span text:style-name="T1">Quelle Google finance</text:span></text:p>
            </office:annotation>
            <text:p>18%</text:p>
          </table:table-cell>
          <table:table-cell table:style-name="ce25" table:formula="of:=ROUND(0.0208;[.E$3])" office:value-type="percentage" office:value="0.02">
            <text:p>2%</text:p>
          </table:table-cell>
          <table:table-cell table:style-name="ce33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3" table:formula="of:=ROUND((1.36/0.0025)^(1/YEARFRAC(&quot;31.12.1986&quot;;&quot;31.12.2012&quot;;0))-1;[.H$3])" office:value-type="percentage" office:value="0.27">
            <office:annotation draw:style-name="gr1" draw:text-style-name="P1" svg:width="2.899cm" svg:height="1.781cm" svg:x="16.129cm" svg:y="2.974cm" draw:caption-point-x="-0.61cm" draw:caption-point-y="1.534cm">
              <dc:date>2014-02-19T00:00:00</dc:date>
              <text:p text:style-name="P1"><text:span text:style-name="T1">Quelle http://www.tessellation.com/dividends/SJR.html</text:span></text:p>
            </office:annotation>
            <text:p>27%</text:p>
          </table:table-cell>
          <table:table-cell table:style-name="ce23" table:formula="of:=ROUND([.E11]*(1+[.H11])^[.I$3];[.E$3])" office:value-type="percentage" office:value="0.22">
            <text:p>22%</text:p>
          </table:table-cell>
          <table:table-cell table:style-name="ce41" office:value-type="float" office:value="18">
            <text:p>18</text:p>
          </table:table-cell>
          <table:table-cell office:value-type="string">
            <text:p><text:a xlink:href="http://www.finanzen.net/bilanz_guv/T_Rowe_Price_Group">18</text:a></text:p>
          </table:table-cell>
          <table:table-cell table:style-name="ce24" table:formula="of:=ROUND((1+((1+[.E11]*(1-0.25*1.055))^[.K$3]-1+(1+MIN([.D11];[.H11]))^[.K$3]-1+[.K11]/MAX([.J11];4)-1))^(1/[.K$3])-1;[.L$3])" office:value-type="percentage" office:value="0.19">
            <text:p>19%</text:p>
          </table:table-cell>
          <table:table-cell table:style-name="ce28" table:formula="of:=LEFT([.O11];2)" office:value-type="string" office:string-value="US">
            <text:p>US</text:p>
          </table:table-cell>
          <table:table-cell table:style-name="ce4" office:value-type="string">
            <text:p>Turnaround möglich</text:p>
          </table:table-cell>
          <table:table-cell table:style-name="ce4" office:value-type="string">
            <text:p><text:a xlink:href="http://www.comdirect.de/inf/aktien/detail/uebersicht.html?ID_NOTATION=16850">US74144T1088</text:a></text:p>
          </table:table-cell>
          <table:table-cell table:style-name="ce4" office:value-type="string">
            <text:p><text:a xlink:href="http://finviz.com/quote.ashx?t=trow">TROW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Asset Management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trow.client.shareholder.com/index.cfm">Investor Relations</text:a></text:p>
          </table:table-cell>
          <table:table-cell table:style-name="ce4"/>
          <table:table-cell table:style-name="ce14" office:value-type="date" office:date-value="2014-04-01">
            <text:p>01.04.14</text:p>
          </table:table-cell>
        </table:table-row>
        <table:table-row table:style-name="ro1">
          <table:table-cell table:style-name="ce4" office:value-type="string">
            <text:p><text:a xlink:href="http://www.wertpapier-forum.de/topic/462-microsoft-corporation-msft/page__view__getnewpost">Microsoft</text:a></text:p>
          </table:table-cell>
          <table:table-cell table:style-name="ce14" office:value-type="date" office:date-value="2014-01-31">
            <text:p>31.01.14</text:p>
          </table:table-cell>
          <table:table-cell table:style-name="ce17" office:value-type="string">
            <text:p>Potential</text:p>
          </table:table-cell>
          <table:table-cell table:style-name="ce23" table:formula="of:=ROUND(28833/142431;[.D$3])" office:value-type="percentage" office:value="0.2">
            <text:p>20%</text:p>
          </table:table-cell>
          <table:table-cell table:style-name="ce24" table:formula="of:=ROUND(0.0289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5" table:formula="of:=ROUND((0.28/0.08)^(1/YEARFRAC(&quot;19.02.2003&quot;;&quot;19.11.2013&quot;;0))-1;[.H$3])" office:value-type="percentage" office:value="0.12">
            <office:annotation draw:style-name="gr1" draw:text-style-name="P1" svg:width="2.899cm" svg:height="2.176cm" svg:x="16.129cm" svg:y="3.419cm" draw:caption-point-x="-0.61cm" draw:caption-point-y="1.539cm">
              <dc:date>2013-12-29T00:00:00</dc:date>
              <text:p text:style-name="P1"><text:span text:style-name="T1">Quelle 1995: Aktienanalyse, seitdem kein Split, Dividende 2013: finiviz</text:span></text:p>
            </office:annotation>
            <text:p>12%</text:p>
          </table:table-cell>
          <table:table-cell table:style-name="ce26" table:formula="of:=ROUND([.E12]*(1+[.H12])^[.I$3];[.E$3])" office:value-type="percentage" office:value="0.09">
            <text:p>9%</text:p>
          </table:table-cell>
          <table:table-cell table:style-name="ce32" office:value-type="float" office:value="14">
            <text:p>14</text:p>
          </table:table-cell>
          <table:table-cell table:style-name="ce41" office:value-type="float" office:value="20">
            <text:p>20</text:p>
          </table:table-cell>
          <table:table-cell table:style-name="ce24" table:formula="of:=ROUND((1+((1+[.E12]*(1-0.25*1.055))^[.K$3]-1+(1+MIN([.D12];[.H12]))^[.K$3]-1+[.K12]/MAX([.J12];4)-1))^(1/[.K$3])-1;[.L$3])" office:value-type="percentage" office:value="0.18">
            <text:p>18%</text:p>
          </table:table-cell>
          <table:table-cell table:style-name="ce28" table:formula="of:=LEFT([.O12];2)" office:value-type="string" office:string-value="US">
            <text:p>US</text:p>
          </table:table-cell>
          <table:table-cell table:style-name="ce4" office:value-type="string">
            <text:p>Bodenbildung möglich</text:p>
          </table:table-cell>
          <table:table-cell table:style-name="ce4" office:value-type="string">
            <text:p><text:a xlink:href="http://www.finanzen.net/dividende/Microsoft">US5949181045</text:a></text:p>
          </table:table-cell>
          <table:table-cell table:style-name="ce4" office:value-type="string">
            <text:p><text:a xlink:href="http://finviz.com/quote.ashx?t=msft">MSFT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Software</text:p>
          </table:table-cell>
          <table:table-cell table:style-name="ce4" office:value-type="string">
            <text:p>NASDAQ Top 10</text:p>
          </table:table-cell>
          <table:table-cell table:style-name="ce50" table:formula="of:=ROUND((37.84/17.11)^(1/YEARFRAC(&quot;31.01.2014&quot;;&quot;31.12.2008&quot;;0))-1;[.T$3])" office:value-type="percentage" office:value="0.17">
            <office:annotation draw:style-name="gr1" draw:text-style-name="P1" svg:width="2.899cm" svg:height="0.991cm" svg:x="40.263cm" svg:y="3.435cm" draw:caption-point-x="-0.61cm" draw:caption-point-y="1.523cm">
              <dc:date>2014-02-03T00:00:00</dc:date>
              <text:p text:style-name="P1"><text:span text:style-name="T1">Quelle: Yahoo inkl. Dividenden</text:span></text:p>
            </office:annotation>
            <text:p>17%</text:p>
          </table:table-cell>
          <table:table-cell table:style-name="ce52" table:formula="of:=ROUND((37.84/42.98)^(1/YEARFRAC(&quot;31.01.2014&quot;;&quot;31.12.1999&quot;;0))-1;[.U$3])" office:value-type="percentage" office:value="-0.01">
            <office:annotation draw:style-name="gr1" draw:text-style-name="P1" svg:width="2.899cm" svg:height="0.991cm" svg:x="42.363cm" svg:y="3.435cm" draw:caption-point-x="-0.61cm" draw:caption-point-y="1.523cm">
              <dc:date>2014-02-03T00:00:00</dc:date>
              <text:p text:style-name="P1"><text:span text:style-name="T1">Quelle: Yahoo inkl. Dividenden</text:span></text:p>
            </office:annotation>
            <text:p>-1%</text:p>
          </table:table-cell>
          <table:table-cell table:style-name="ce51" table:formula="of:=ROUND((37.84/0.07)^(1/YEARFRAC(&quot;31.01.2014&quot;;&quot;13.03.1986&quot;;0))-1;[.V$3])" office:value-type="percentage" office:value="0.25">
            <office:annotation draw:style-name="gr1" draw:text-style-name="P1" svg:width="2.899cm" svg:height="0.991cm" svg:x="43.53cm" svg:y="3.435cm" draw:caption-point-x="-0.61cm" draw:caption-point-y="1.523cm">
              <dc:date>2014-02-03T00:00:00</dc:date>
              <text:p text:style-name="P1"><text:span text:style-name="T1">Quelle: Yahoo inkl. Dividenden</text:span></text:p>
            </office:annotation>
            <text:p>25%</text:p>
          </table:table-cell>
          <table:table-cell table:style-name="ce55" office:value-type="percentage" office:value="0.028">
            <text:p>2,8%</text:p>
          </table:table-cell>
          <table:table-cell table:style-name="ce55" office:value-type="percentage" office:value="0.0115">
            <text:p>1,2%</text:p>
          </table:table-cell>
          <table:table-cell table:style-name="ce55" office:value-type="percentage" office:value="0.0729">
            <text:p>7,3%</text:p>
          </table:table-cell>
          <table:table-cell table:style-name="ce57" office:value-type="percentage" office:value="0.2124">
            <text:p>21,2%</text:p>
          </table:table-cell>
          <table:table-cell table:style-name="ce56" office:value-type="percentage" office:value="0.4204">
            <text:p>42,0%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<text:a xlink:href="http://www.wertpapier-forum.de/topic/328-cisco-systems-inc-csco/">Cisco Systems</text:a></text:p>
          </table:table-cell>
          <table:table-cell table:style-name="ce14" office:value-type="date" office:date-value="2014-02-21">
            <text:p>21.02.14</text:p>
          </table:table-cell>
          <table:table-cell table:style-name="ce17"/>
          <table:table-cell table:style-name="ce25" table:formula="of:=ROUND(5522*2/98427;[.D$3])" office:value-type="percentage" office:value="0.11">
            <office:annotation draw:style-name="gr1" draw:text-style-name="P1" svg:width="2.899cm" svg:height="1.386cm" svg:x="11.627cm" svg:y="3.897cm" draw:caption-point-x="-0.61cm" draw:caption-point-y="1.511cm">
              <dc:date>2014-02-22T00:00:00</dc:date>
              <text:p text:style-name="P1">http://investor.cisco.com/results.cfm</text:p>
            </office:annotation>
            <text:p>11%</text:p>
          </table:table-cell>
          <table:table-cell table:style-name="ce24" table:formula="of:=ROUND(0.0322;[.E$3])" office:value-type="percentage" office:value="0.03">
            <text:p>3%</text:p>
          </table:table-cell>
          <table:table-cell table:style-name="ce29" office:value-type="string">
            <text:p>nein</text:p>
          </table:table-cell>
          <table:table-cell table:style-name="ce32" office:value-type="float" office:value="4">
            <text:p>4</text:p>
          </table:table-cell>
          <table:table-cell table:style-name="ce26" table:formula="of:=ROUND((0.17/0.06)^(1/YEARFRAC(&quot;31.12.2011&quot;;&quot;31.12.2013&quot;;0))-1;[.H$3])" office:value-type="percentage" office:value="0.68">
            <office:annotation draw:style-name="gr1" draw:text-style-name="P1" svg:width="2.899cm" svg:height="1.781cm" svg:x="16.129cm" svg:y="3.897cm" draw:caption-point-x="-0.61cm" draw:caption-point-y="1.511cm">
              <dc:date>2014-02-22T00:00:00</dc:date>
              <text:p text:style-name="P1">http://www.nasdaq.com/symbol/csco/dividend-history</text:p>
            </office:annotation>
            <text:p>68%</text:p>
          </table:table-cell>
          <table:table-cell table:style-name="ce26" table:formula="of:=ROUND([.E13]*(1+[.H13])^[.I$3];[.E$3])" office:value-type="percentage" office:value="5.37">
            <text:p>537%</text:p>
          </table:table-cell>
          <table:table-cell table:style-name="ce32" office:value-type="float" office:value="11">
            <text:p>11</text:p>
          </table:table-cell>
          <table:table-cell table:style-name="ce41" office:value-type="float" office:value="15">
            <text:p>15</text:p>
          </table:table-cell>
          <table:table-cell table:style-name="ce24" table:formula="of:=ROUND((1+((1+[.E13]*(1-0.25*1.055))^[.K$3]-1+(1+MIN([.D13];[.H13]))^[.K$3]-1+[.K13]/MAX([.J13];4)-1))^(1/[.K$3])-1;[.L$3])" office:value-type="percentage" office:value="0.17">
            <text:p>17%</text:p>
          </table:table-cell>
          <table:table-cell table:style-name="ce28" table:formula="of:=LEFT([.O13];2)" office:value-type="string" office:string-value="US">
            <text:p>US</text:p>
          </table:table-cell>
          <table:table-cell table:style-name="ce4" office:value-type="string">
            <text:p>Dreieck</text:p>
          </table:table-cell>
          <table:table-cell table:style-name="ce4" office:value-type="string">
            <text:p>US17275R1023</text:p>
          </table:table-cell>
          <table:table-cell table:style-name="ce4" office:value-type="string">
            <text:p><text:a xlink:href="http://finviz.com/quote.ashx?t=CSCO">CSCO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Netzwerkausrüster</text:p>
          </table:table-cell>
          <table:table-cell table:style-name="ce4" office:value-type="string">
            <text:p>Dividendenhistorie erst seit 2011, NASDAQ Top 10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investor.cisco.com/">Investor Relations</text:a></text:p>
          </table:table-cell>
          <table:table-cell table:style-name="ce4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5" office:value-type="string">
            <text:p><text:a xlink:href="http://www.wertpapier-forum.de/topic/3600-fuchs-petrolub/page__view__getnewpost">Fuchs Petrolub</text:a> Vorzüge</text:p>
          </table:table-cell>
          <table:table-cell table:style-name="ce14" office:value-type="date" office:date-value="2014-02-08">
            <text:p>08.02.14</text:p>
          </table:table-cell>
          <table:table-cell table:style-name="ce17"/>
          <table:table-cell table:style-name="ce23" table:formula="of:=ROUND(237.91/1218.31;[.D$3])" office:value-type="percentage" office:value="0.2">
            <text:p>20%</text:p>
          </table:table-cell>
          <table:table-cell table:style-name="ce25" table:formula="of:=ROUND(0.0239;[.E$3])" office:value-type="percentage" office:value="0.02">
            <text:p>2%</text:p>
          </table:table-cell>
          <table:table-cell table:style-name="ce29" office:value-type="string">
            <text:p>nein</text:p>
          </table:table-cell>
          <table:table-cell table:style-name="ce34" office:value-type="float" office:value="1">
            <text:p>1</text:p>
          </table:table-cell>
          <table:table-cell table:style-name="ce23" table:formula="of:=ROUND((1.28/0.16)^(1/YEARFRAC(&quot;31.12.2003&quot;;&quot;31.12.2012&quot;;0))-1;[.H$3])" office:value-type="percentage" office:value="0.26">
            <office:annotation draw:style-name="gr1" draw:text-style-name="P1" svg:width="2.899cm" svg:height="1.781cm" svg:x="16.129cm" svg:y="4.344cm" draw:caption-point-x="-0.61cm" draw:caption-point-y="1.514cm">
              <dc:date>2014-02-15T00:00:00</dc:date>
              <text:p text:style-name="P1"><text:span text:style-name="T1">http://www.finanzen.net/dividende/FUCHS_PETROLUB</text:span></text:p>
            </office:annotation>
            <text:p>26%</text:p>
          </table:table-cell>
          <table:table-cell table:style-name="ce23" table:formula="of:=ROUND([.E14]*(1+[.H14])^[.I$3];[.E$3])" office:value-type="percentage" office:value="0.2">
            <text:p>20%</text:p>
          </table:table-cell>
          <table:table-cell table:style-name="ce40" office:value-type="float" office:value="20">
            <text:p>20</text:p>
          </table:table-cell>
          <table:table-cell table:style-name="ce41" office:value-type="string">
            <text:p><text:a xlink:href="http://www.finanzen.net/bilanz_guv/FUCHS_PETROLUB">13</text:a></text:p>
          </table:table-cell>
          <table:table-cell table:style-name="ce24" table:formula="of:=ROUND((1+((1+[.E14]*(1-0.25*1.055))^[.K$3]-1+(1+MIN([.D14];[.H14]))^[.K$3]-1+[.K14]/MAX([.J14];4)-1))^(1/[.K$3])-1;[.L$3])" office:value-type="percentage" office:value="0.17">
            <text:p>17%</text:p>
          </table:table-cell>
          <table:table-cell table:style-name="ce28" table:formula="of:=LEFT([.O14];2)" office:value-type="string" office:string-value="DE">
            <text:p>DE</text:p>
          </table:table-cell>
          <table:table-cell table:style-name="ce4" office:value-type="string">
            <text:p>Turnaround möglich</text:p>
          </table:table-cell>
          <table:table-cell table:style-name="ce4" office:value-type="string">
            <text:p><text:a xlink:href="http://www.comdirect.de/inf/aktien/detail/uebersicht.html?SEARCH_REDIRECT=true&amp;REDIRECT_TYPE=WHITELISTED&amp;REFERER=search.general&amp;SEARCH_VALUE=FUCHS+PETROLUB&amp;ID_NOTATION=150303">DE0005790430</text:a></text:p>
          </table:table-cell>
          <table:table-cell table:style-name="ce4"/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Chemie</text:p>
          </table:table-cell>
          <table:table-cell office:value-type="string">
            <text:p>Split 2014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fuchs-oil.de/">Investor Relations</text:a></text:p>
          </table:table-cell>
          <table:table-cell table:style-name="ce4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<text:a xlink:href="http://www.wertpapier-forum.de/topic/5652-archer-daniels-midland-adm/page__view__getnewpost">Archer Daniels Midland</text:a></text:p>
          </table:table-cell>
          <table:table-cell table:style-name="ce14" office:value-type="date" office:date-value="2014-02-08">
            <text:p>08.02.14</text:p>
          </table:table-cell>
          <table:table-cell table:style-name="ce17"/>
          <table:table-cell table:style-name="ce24" table:formula="of:=ROUND(5226/29577;[.D$3])" office:value-type="percentage" office:value="0.18">
            <office:annotation draw:style-name="gr1" draw:text-style-name="P1" svg:width="2.899cm" svg:height="0.991cm" svg:x="11.627cm" svg:y="4.79cm" draw:caption-point-x="-0.61cm" draw:caption-point-y="1.518cm">
              <dc:date>2014-02-08T00:00:00</dc:date>
              <text:p text:style-name="P1"><text:span text:style-name="T1">Quelle Google finance</text:span></text:p>
            </office:annotation>
            <text:p>18%</text:p>
          </table:table-cell>
          <table:table-cell table:style-name="ce25" table:formula="of:=ROUND(0.0243;[.E$3])" office:value-type="percentage" office:value="0.02">
            <text:p>2%</text:p>
          </table:table-cell>
          <table:table-cell table:style-name="ce33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5" table:formula="of:=ROUND((0.7/0.00981)^(1/YEARFRAC(&quot;31.12.1979&quot;;&quot;31.12.2012&quot;;0))-1;[.H$3])" office:value-type="percentage" office:value="0.14">
            <office:annotation draw:style-name="gr1" draw:text-style-name="P1" svg:width="2.899cm" svg:height="1.781cm" svg:x="16.129cm" svg:y="4.774cm" draw:caption-point-x="-0.61cm" draw:caption-point-y="1.534cm">
              <dc:date>2014-02-09T00:00:00</dc:date>
              <text:p text:style-name="P1"><text:span text:style-name="T1">Quelle http://www.tessellation.com/dividends/ADM.html</text:span></text:p>
            </office:annotation>
            <text:p>14%</text:p>
          </table:table-cell>
          <table:table-cell table:style-name="ce26" table:formula="of:=ROUND([.E15]*(1+[.H15])^[.I$3];[.E$3])" office:value-type="percentage" office:value="0.07">
            <text:p>7%</text:p>
          </table:table-cell>
          <table:table-cell table:style-name="ce32" office:value-type="float" office:value="12">
            <text:p>12</text:p>
          </table:table-cell>
          <table:table-cell table:style-name="ce41" office:value-type="string">
            <text:p><text:a xlink:href="http://www.ariva.de/archer-daniels-midland-aktie/bilanz-guv?page=0#guv">14</text:a></text:p>
          </table:table-cell>
          <table:table-cell table:style-name="ce24" table:formula="of:=ROUND((1+((1+[.E15]*(1-0.25*1.055))^[.K$3]-1+(1+MIN([.D15];[.H15]))^[.K$3]-1+[.K15]/MAX([.J15];4)-1))^(1/[.K$3])-1;[.L$3])" office:value-type="percentage" office:value="0.17">
            <text:p>17%</text:p>
          </table:table-cell>
          <table:table-cell table:style-name="ce28" table:formula="of:=LEFT([.O15];2)" office:value-type="string" office:string-value="US">
            <text:p>US</text:p>
          </table:table-cell>
          <table:table-cell table:style-name="ce4" office:value-type="string">
            <text:p>Abwärtstrend</text:p>
          </table:table-cell>
          <table:table-cell table:style-name="ce4" office:value-type="string">
            <text:p><text:a xlink:href="http://www.comdirect.de/inf/aktien/detail/uebersicht.html?ID_NOTATION=20438822">US0394831020</text:a></text:p>
          </table:table-cell>
          <table:table-cell table:style-name="ce4" office:value-type="string">
            <text:p><text:a xlink:href="http://finviz.com/quote.ashx?t=adm">ADM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Nahrung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Franklin Ressources</text:p>
          </table:table-cell>
          <table:table-cell table:style-name="ce14" office:value-type="date" office:date-value="2014-02-08">
            <text:p>08.02.14</text:p>
          </table:table-cell>
          <table:table-cell table:style-name="ce17"/>
          <table:table-cell table:style-name="ce25" table:formula="of:=ROUND(2035.7/15390.3;[.D$3])" office:value-type="percentage" office:value="0.13">
            <office:annotation draw:style-name="gr1" draw:text-style-name="P1" svg:width="2.899cm" svg:height="0.991cm" svg:x="11.627cm" svg:y="5.24cm" draw:caption-point-x="-0.61cm" draw:caption-point-y="1.518cm">
              <dc:date>2014-02-08T00:00:00</dc:date>
              <text:p text:style-name="P1"><text:span text:style-name="T1">Quelle Google finance</text:span></text:p>
            </office:annotation>
            <text:p>13%</text:p>
          </table:table-cell>
          <table:table-cell table:style-name="ce26" table:formula="of:=ROUND(0.0092;[.E$3])" office:value-type="percentage" office:value="0.01">
            <text:p>1%</text:p>
          </table:table-cell>
          <table:table-cell table:style-name="ce33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3" table:formula="of:=ROUND((1.1/0.0013)^(1/YEARFRAC(&quot;31.12.1983&quot;;&quot;31.12.2012&quot;;0))-1;[.H$3])" office:value-type="percentage" office:value="0.26">
            <office:annotation draw:style-name="gr1" draw:text-style-name="P1" svg:width="2.899cm" svg:height="1.781cm" svg:x="16.129cm" svg:y="5.224cm" draw:caption-point-x="-0.61cm" draw:caption-point-y="1.534cm">
              <dc:date>2014-02-15T00:00:00</dc:date>
              <text:p text:style-name="P1"><text:span text:style-name="T1">Quelle http://www.tessellation.com/dividends/BEN.html</text:span></text:p>
            </office:annotation>
            <text:p>26%</text:p>
          </table:table-cell>
          <table:table-cell table:style-name="ce25" table:formula="of:=ROUND([.E16]*(1+[.H16])^[.I$3];[.E$3])" office:value-type="percentage" office:value="0.1">
            <text:p>10%</text:p>
          </table:table-cell>
          <table:table-cell table:style-name="ce32" office:value-type="float" office:value="14">
            <text:p>14</text:p>
          </table:table-cell>
          <table:table-cell table:style-name="ce41" office:value-type="string">
            <text:p><text:a xlink:href="http://www.reuters.com/finance/stocks/financialHighlights?symbol=BEN.N">18</text:a></text:p>
          </table:table-cell>
          <table:table-cell table:style-name="ce24" table:formula="of:=ROUND((1+((1+[.E16]*(1-0.25*1.055))^[.K$3]-1+(1+MIN([.D16];[.H16]))^[.K$3]-1+[.K16]/MAX([.J16];4)-1))^(1/[.K$3])-1;[.L$3])" office:value-type="percentage" office:value="0.17">
            <text:p>17%</text:p>
          </table:table-cell>
          <table:table-cell table:style-name="ce28" table:formula="of:=LEFT([.O16];2)" office:value-type="string" office:string-value="US">
            <text:p>US</text:p>
          </table:table-cell>
          <table:table-cell table:style-name="ce4" office:value-type="string">
            <text:p>Konsolidierung</text:p>
          </table:table-cell>
          <table:table-cell table:style-name="ce4" office:value-type="string">
            <text:p><text:a xlink:href="http://www.comdirect.de/inf/aktien/detail/uebersicht.html?ID_NOTATION=2596804">US3546131018</text:a></text:p>
          </table:table-cell>
          <table:table-cell table:style-name="ce4" office:value-type="string">
            <text:p><text:a xlink:href="http://finviz.com/quote.ashx?t=BEN">BEN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Asset Management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<text:a xlink:href="http://www.wertpapier-forum.de/topic/35640-abbott-laboratories-abt/page__view__getnewpost">Abbott Labs</text:a></text:p>
          </table:table-cell>
          <table:table-cell table:style-name="ce14" office:value-type="date" office:date-value="2014-02-08">
            <text:p>08.02.14</text:p>
          </table:table-cell>
          <table:table-cell table:style-name="ce17"/>
          <table:table-cell table:style-name="ce25" table:formula="of:=ROUND(9314.4/67234.94;[.D$3])" office:value-type="percentage" office:value="0.14">
            <text:p>14%</text:p>
          </table:table-cell>
          <table:table-cell table:style-name="ce25" table:formula="of:=ROUND(0.024;[.E$3])" office:value-type="percentage" office:value="0.02">
            <text:p>2%</text:p>
          </table:table-cell>
          <table:table-cell table:style-name="ce33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5" table:formula="of:=ROUND((2.01/0.0225)^(1/YEARFRAC(&quot;31.12.1978&quot;;&quot;31.12.2012&quot;;0))-1;[.H$3])" office:value-type="percentage" office:value="0.14">
            <office:annotation draw:style-name="gr1" draw:text-style-name="P1" svg:width="2.899cm" svg:height="1.781cm" svg:x="16.129cm" svg:y="5.673cm" draw:caption-point-x="-0.61cm" draw:caption-point-y="1.534cm">
              <dc:date>2014-02-15T00:00:00</dc:date>
              <text:p text:style-name="P1"><text:span text:style-name="T1">Quelle http://www.tessellation.com/dividends/ABT.html</text:span></text:p>
            </office:annotation>
            <text:p>14%</text:p>
          </table:table-cell>
          <table:table-cell table:style-name="ce26" table:formula="of:=ROUND([.E17]*(1+[.H17])^[.I$3];[.E$3])" office:value-type="percentage" office:value="0.07">
            <text:p>7%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8">
            <text:p>18</text:p>
          </table:table-cell>
          <table:table-cell table:style-name="ce24" table:formula="of:=ROUND((1+((1+[.E17]*(1-0.25*1.055))^[.K$3]-1+(1+MIN([.D17];[.H17]))^[.K$3]-1+[.K17]/MAX([.J17];4)-1))^(1/[.K$3])-1;[.L$3])" office:value-type="percentage" office:value="0.16">
            <text:p>16%</text:p>
          </table:table-cell>
          <table:table-cell table:style-name="ce28" table:formula="of:=LEFT([.O17];2)" office:value-type="string" office:string-value="US">
            <text:p>US</text:p>
          </table:table-cell>
          <table:table-cell table:style-name="ce43" office:value-type="string">
            <text:p><text:a xlink:href="http://US0028241000/">Aufwärtstrend</text:a></text:p>
          </table:table-cell>
          <table:table-cell table:style-name="ce4" office:value-type="string">
            <text:p><text:a xlink:href="http://www.comdirect.de/inf/aktien/detail/uebersicht.html?ID_NOTATION=20639">US0028241000</text:a></text:p>
          </table:table-cell>
          <table:table-cell table:style-name="ce4" office:value-type="string">
            <text:p><text:a xlink:href="http://finviz.com/quote.ashx?t=abt">ABT</text:a></text:p>
          </table:table-cell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Medizintechnik</text:p>
          </table:table-cell>
          <table:table-cell table:style-name="ce4" office:value-type="string">
            <text:p>Chart könnte regelmäßiger sein, Hoch 2002 noch nicht wieder erreicht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RTL</text:p>
          </table:table-cell>
          <table:table-cell table:style-name="ce14" office:value-type="date" office:date-value="2014-02-23">
            <text:p>23.02.14</text:p>
          </table:table-cell>
          <table:table-cell table:style-name="ce17"/>
          <table:table-cell table:style-name="ce24" table:formula="of:=ROUND(1122.97/7263.18;[.D$3])" office:value-type="percentage" office:value="0.15">
            <text:p>15%</text:p>
          </table:table-cell>
          <table:table-cell table:style-name="ce23" table:formula="of:=ROUND(0.0531;[.E$3])" office:value-type="percentage" office:value="0.05">
            <text:p>5%</text:p>
          </table:table-cell>
          <table:table-cell table:style-name="ce29" office:value-type="string">
            <text:p>nein</text:p>
          </table:table-cell>
          <table:table-cell table:style-name="ce34" office:value-type="float" office:value="1">
            <text:p>1</text:p>
          </table:table-cell>
          <table:table-cell table:style-name="ce26" table:formula="of:=ROUND((10.5/3.5)^(1/YEARFRAC(&quot;31.12.2009&quot;;&quot;31.12.2013&quot;;0))-1;[.H$3])" office:value-type="percentage" office:value="0.32">
            <office:annotation draw:style-name="gr1" draw:text-style-name="P1" svg:width="2.899cm" svg:height="2.571cm" svg:x="16.129cm" svg:y="6.146cm" draw:caption-point-x="-0.61cm" draw:caption-point-y="1.511cm">
              <dc:date>2014-02-23T00:00:00</dc:date>
              <text:p text:style-name="P1">https://www.boersen-zeitung.de/index.php?li=24&amp;l=0&amp;isin=LU0061462528</text:p>
            </office:annotation>
            <text:p>32%</text:p>
          </table:table-cell>
          <table:table-cell table:style-name="ce26" table:formula="of:=ROUND([.E18]*(1+[.H18])^[.I$3];[.E$3])" office:value-type="percentage" office:value="0.8">
            <text:p>80%</text:p>
          </table:table-cell>
          <table:table-cell table:style-name="ce34" office:value-type="float" office:value="19">
            <text:p>19</text:p>
          </table:table-cell>
          <table:table-cell table:style-name="ce41" office:value-type="float" office:value="15">
            <text:p>15</text:p>
          </table:table-cell>
          <table:table-cell table:style-name="ce24" table:formula="of:=ROUND((1+((1+[.E18]*(1-0.25*1.055))^[.K$3]-1+(1+MIN([.D18];[.H18]))^[.K$3]-1+[.K18]/MAX([.J18];4)-1))^(1/[.K$3])-1;[.L$3])" office:value-type="percentage" office:value="0.15">
            <text:p>15%</text:p>
          </table:table-cell>
          <table:table-cell table:style-name="ce28" table:formula="of:=LEFT([.O18];2)" office:value-type="string" office:string-value="LU">
            <text:p>LU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ID_NOTATION=3994103">LU0061462528</text:a></text:p>
          </table:table-cell>
          <table:table-cell table:style-name="ce4"/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Medien</text:p>
          </table:table-cell>
          <table:table-cell table:style-name="ce4" office:value-type="string">
            <text:p>kurze Divindendenhistorie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<text:a xlink:href="http://www.wertpapier-forum.de/topic/6878-exxon-mobil-corp-xom/page__view__getnewpost">Exxon Mobil</text:a></text:p>
          </table:table-cell>
          <table:table-cell table:style-name="ce14" office:value-type="date" office:date-value="2014-02-15">
            <text:p>15.02.14</text:p>
          </table:table-cell>
          <table:table-cell table:style-name="ce17"/>
          <table:table-cell table:style-name="ce24" table:formula="of:=ROUND(56170/333795;[.D$3])" office:value-type="percentage" office:value="0.17">
            <text:p>17%</text:p>
          </table:table-cell>
          <table:table-cell table:style-name="ce24" table:formula="of:=ROUND(0.029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4" table:formula="of:=ROUND((2.18/0.01875)^(1/YEARFRAC(&quot;31.12.1977&quot;;&quot;31.12.2012&quot;;0))-1;[.H$3])" office:value-type="percentage" office:value="0.15">
            <office:annotation draw:style-name="gr1" draw:text-style-name="P1" svg:width="2.899cm" svg:height="1.386cm" svg:x="16.129cm" svg:y="6.593cm" draw:caption-point-x="-0.61cm" draw:caption-point-y="1.514cm">
              <dc:date>2014-02-15T00:00:00</dc:date>
              <text:p text:style-name="P1"><text:span text:style-name="T1">http://www.tessellation.com/dividends/XOM.html</text:span></text:p>
            </office:annotation>
            <text:p>15%</text:p>
          </table:table-cell>
          <table:table-cell table:style-name="ce25" table:formula="of:=ROUND([.E19]*(1+[.H19])^[.I$3];[.E$3])" office:value-type="percentage" office:value="0.12">
            <text:p>12%</text:p>
          </table:table-cell>
          <table:table-cell table:style-name="ce34" office:value-type="float" office:value="12">
            <text:p>12</text:p>
          </table:table-cell>
          <table:table-cell table:style-name="ce41" office:value-type="string">
            <text:p><text:a xlink:href="http://www.ariva.de/exxon_mobil-aktie/bilanz-guv">11</text:a></text:p>
          </table:table-cell>
          <table:table-cell table:style-name="ce24" table:formula="of:=ROUND((1+((1+[.E19]*(1-0.25*1.055))^[.K$3]-1+(1+MIN([.D19];[.H19]))^[.K$3]-1+[.K19]/MAX([.J19];4)-1))^(1/[.K$3])-1;[.L$3])" office:value-type="percentage" office:value="0.15">
            <text:p>15%</text:p>
          </table:table-cell>
          <table:table-cell table:style-name="ce28" table:formula="of:=LEFT([.O19];2)" office:value-type="string" office:string-value="US">
            <text:p>US</text:p>
          </table:table-cell>
          <table:table-cell table:style-name="ce4" office:value-type="string">
            <text:p>Konsolidierung</text:p>
          </table:table-cell>
          <table:table-cell table:style-name="ce4" office:value-type="string">
            <text:p><text:a xlink:href="http://www.onvista.de/aktien/Exxon-Mobil-Aktie-US30231G1022">US30231G1022</text:a></text:p>
          </table:table-cell>
          <table:table-cell table:style-name="ce4" office:value-type="string">
            <text:p><text:a xlink:href="http://finviz.com/quote.ashx?t=XOM">XOM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Öl und Gas</text:p>
          </table:table-cell>
          <table:table-cell table:style-name="ce4"/>
          <table:table-cell table:style-name="ce49" table:formula="of:=ROUND((98.94/70.45)^(1/YEARFRAC(&quot;31.12.2008&quot;;&quot;16.01.2014&quot;;0))-1;[.T$3])" office:value-type="percentage" office:value="0.07">
            <office:annotation draw:style-name="gr1" draw:text-style-name="P1" svg:width="2.899cm" svg:height="1.781cm" svg:x="40.342cm" svg:y="6.608cm" draw:caption-point-x="-0.689cm" draw:caption-point-y="1.499cm">
              <dc:date>2014-01-18T00:00:00</dc:date>
              <text:p text:style-name="P1"><text:span text:style-name="T1">Quelle Yahoo, mit Einbeziehung von Dividenden</text:span></text:p>
            </office:annotation>
            <text:p>7%</text:p>
          </table:table-cell>
          <table:table-cell table:style-name="ce49" table:formula="of:=ROUND((98.94/29.26)^(1/YEARFRAC(&quot;31.12.1999&quot;;&quot;16.01.2014&quot;;0))-1;[.U$3])" office:value-type="percentage" office:value="0.09">
            <office:annotation draw:style-name="gr1" draw:text-style-name="P1" svg:width="2.899cm" svg:height="1.781cm" svg:x="42.442cm" svg:y="6.608cm" draw:caption-point-x="-0.689cm" draw:caption-point-y="1.499cm">
              <dc:date>2014-01-18T00:00:00</dc:date>
              <text:p text:style-name="P1"><text:span text:style-name="T1">Quelle Yahoo, mit Einbeziehung von Dividenden</text:span></text:p>
            </office:annotation>
            <text:p>9%</text:p>
          </table:table-cell>
          <table:table-cell table:style-name="ce50" table:formula="of:=ROUND((98.94/0.25)^(1/YEARFRAC(&quot;02.01.1970&quot;;&quot;16.01.2014&quot;;0))-1;[.V$3])" office:value-type="percentage" office:value="0.15">
            <office:annotation draw:style-name="gr1" draw:text-style-name="P1" svg:width="2.899cm" svg:height="1.781cm" svg:x="43.609cm" svg:y="6.608cm" draw:caption-point-x="-0.689cm" draw:caption-point-y="1.499cm">
              <dc:date>2014-01-18T00:00:00</dc:date>
              <text:p text:style-name="P1"><text:span text:style-name="T1">Quelle Yahoo, mit Einbeziehung von Dividenden</text:span></text:p>
            </office:annotation>
            <text:p>15%</text:p>
          </table:table-cell>
          <table:table-cell table:style-name="ce54" office:value-type="percentage" office:value="-0.014">
            <text:p>-1,4%</text:p>
          </table:table-cell>
          <table:table-cell table:style-name="ce54" office:value-type="percentage" office:value="0.025">
            <text:p>2,5%</text:p>
          </table:table-cell>
          <table:table-cell table:style-name="ce55" office:value-type="percentage" office:value="0.141">
            <text:p>14,1%</text:p>
          </table:table-cell>
          <table:table-cell table:style-name="ce54" office:value-type="percentage" office:value="0.056">
            <text:p>5,6%</text:p>
          </table:table-cell>
          <table:table-cell table:style-name="ce54" office:value-type="percentage" office:value="0.129">
            <text:p>12,9%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finance.yahoo.com/q?s=XOM">Yahoo</text:a> <text:a xlink:href="http://www.valueline.com/Dow30/index.aspx">value line</text:a></text:p>
          </table:table-cell>
          <table:table-cell table:style-name="ce4" office:value-type="string">
            <text:p>Ölpreisanstieg</text:p>
          </table:table-cell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Sigma-Aldrich</text:p>
          </table:table-cell>
          <table:table-cell table:style-name="ce14" office:value-type="date" office:date-value="2014-02-15">
            <text:p>15.02.14</text:p>
          </table:table-cell>
          <table:table-cell table:style-name="ce17"/>
          <table:table-cell table:style-name="ce24" table:formula="of:=ROUND(641/3805;[.D$3])" office:value-type="percentage" office:value="0.17">
            <text:p>17%</text:p>
          </table:table-cell>
          <table:table-cell table:style-name="ce26" table:formula="of:=ROUND(0.01;[.E$3])" office:value-type="percentage" office:value="0.01">
            <text:p>1%</text:p>
          </table:table-cell>
          <table:table-cell table:style-name="ce33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3" table:formula="of:=ROUND((3.8/0.00885)^(1/YEARFRAC(&quot;31.12.1978&quot;;&quot;31.12.2012&quot;;0))-1;[.H$3])" office:value-type="percentage" office:value="0.2">
            <office:annotation draw:style-name="gr1" draw:text-style-name="P1" svg:width="2.899cm" svg:height="1.781cm" svg:x="16.129cm" svg:y="7.023cm" draw:caption-point-x="-0.61cm" draw:caption-point-y="1.534cm">
              <dc:date>2014-02-16T00:00:00</dc:date>
              <text:p text:style-name="P1"><text:span text:style-name="T1">Quelle http://www.tessellation.com/dividends/SIAL.html</text:span></text:p>
            </office:annotation>
            <text:p>20%</text:p>
          </table:table-cell>
          <table:table-cell table:style-name="ce27" table:formula="of:=ROUND([.E20]*(1+[.H20])^[.I$3];[.E$3])" office:value-type="percentage" office:value="0.06">
            <text:p>6%</text:p>
          </table:table-cell>
          <table:table-cell table:style-name="ce34" office:value-type="float" office:value="21">
            <text:p>21</text:p>
          </table:table-cell>
          <table:table-cell table:style-name="ce41" office:value-type="string">
            <text:p><text:a xlink:href="http://www.ariva.de/sigma-aldrich-aktie/bilanz-guv">16</text:a></text:p>
          </table:table-cell>
          <table:table-cell table:style-name="ce24" table:formula="of:=ROUND((1+((1+[.E20]*(1-0.25*1.055))^[.K$3]-1+(1+MIN([.D20];[.H20]))^[.K$3]-1+[.K20]/MAX([.J20];4)-1))^(1/[.K$3])-1;[.L$3])" office:value-type="percentage" office:value="0.15">
            <text:p>15%</text:p>
          </table:table-cell>
          <table:table-cell table:style-name="ce28" table:formula="of:=LEFT([.O20];2)" office:value-type="string" office:string-value="US">
            <text:p>US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ID_NOTATION=284302">US8265521018</text:a></text:p>
          </table:table-cell>
          <table:table-cell table:style-name="ce4" office:value-type="string">
            <text:p><text:a xlink:href="http://finviz.com/quote.ashx?t=SIAL">SIAL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Chemie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Mobotix</text:p>
          </table:table-cell>
          <table:table-cell table:style-name="ce14" office:value-type="date" office:date-value="2014-02-21">
            <text:p>21.02.14</text:p>
          </table:table-cell>
          <table:table-cell table:style-name="ce17" office:value-type="string">
            <text:p>nicht kaufen</text:p>
          </table:table-cell>
          <table:table-cell table:style-name="ce26" table:formula="of:=ROUND(11.25/74.9;[.D$3])" office:value-type="percentage" office:value="0.15">
            <office:annotation draw:style-name="gr1" draw:text-style-name="P1" svg:width="2.899cm" svg:height="1.386cm" svg:x="11.627cm" svg:y="7.493cm" draw:caption-point-x="-0.61cm" draw:caption-point-y="1.514cm">
              <dc:date>2014-02-15T00:00:00</dc:date>
              <text:p text:style-name="P1"><text:span text:style-name="T1">http://www.finanzen.net/schaetzungen/Mobotix</text:span></text:p>
            </office:annotation>
            <text:p>15%</text:p>
          </table:table-cell>
          <table:table-cell table:style-name="ce26" table:formula="of:=ROUND(0.0373;[.E$3])" office:value-type="percentage" office:value="0.04">
            <text:p>4%</text:p>
          </table:table-cell>
          <table:table-cell table:style-name="ce29" office:value-type="string">
            <text:p>nein</text:p>
          </table:table-cell>
          <table:table-cell table:style-name="ce34" office:value-type="float" office:value="1">
            <text:p>1</text:p>
          </table:table-cell>
          <table:table-cell table:style-name="ce26" table:formula="of:=ROUND(((0.75)/(0.17))^(1/YEARFRAC(&quot;31.12.2008&quot;;&quot;31.12.2013&quot;;0))-1;[.H$3])" office:value-type="percentage" office:value="0.35">
            <office:annotation draw:style-name="gr1" draw:text-style-name="P1" svg:width="2.899cm" svg:height="2.966cm" svg:x="16.129cm" svg:y="7.492cm" draw:caption-point-x="-0.61cm" draw:caption-point-y="1.515cm">
              <dc:date>2014-02-15T00:00:00</dc:date>
              <text:p text:style-name="P1"><text:span text:style-name="T1">Quelle Yahoo</text:span></text:p>
              <text:p text:style-name="P1"><text:span text:style-name="T1">http://finance.yahoo.com/q/hp?s=IRC&amp;a=04&amp;b=5&amp;c=2004&amp;d=01&amp;e=15&amp;f=2014&amp;g=v</text:span></text:p>
            </office:annotation>
            <text:p>35%</text:p>
          </table:table-cell>
          <table:table-cell table:style-name="ce26" table:formula="of:=ROUND([.E21]*(1+[.H21])^[.I$3];[.E$3])" office:value-type="percentage" office:value="0.8">
            <text:p>80%</text:p>
          </table:table-cell>
          <table:table-cell table:style-name="ce34" office:value-type="float" office:value="13">
            <text:p>13</text:p>
          </table:table-cell>
          <table:table-cell table:style-name="ce41" office:value-type="string">
            <text:p><text:a xlink:href="http://www.ariva.de/mobotix-aktie/bilanz-guv">10</text:a></text:p>
          </table:table-cell>
          <table:table-cell table:style-name="ce26" table:formula="of:=ROUND((1+((1+[.E21]*(1-0.25*1.055))^[.K$3]-1+(1+MIN([.D21];[.H21]))^[.K$3]-1+[.K21]/MAX([.J21];4)-1))^(1/[.K$3])-1;[.L$3])" office:value-type="percentage" office:value="0.14">
            <text:p>14%</text:p>
          </table:table-cell>
          <table:table-cell table:style-name="ce28" table:formula="of:=LEFT([.O21];2)" office:value-type="string" office:string-value="DE">
            <text:p>DE</text:p>
          </table:table-cell>
          <table:table-cell table:style-name="ce4" office:value-type="string">
            <text:p>Bodenbildung möglich</text:p>
          </table:table-cell>
          <table:table-cell table:style-name="ce4" office:value-type="string">
            <text:p><text:a xlink:href="http://www.comdirect.de/inf/aktien/detail/uebersicht.html?ID_NOTATION=19445811">DE0005218309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/>
          <table:table-cell table:style-name="ce45" office:value-type="string">
            <text:p>micro cap, keine Quartalsberichte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s://www.mobotix.com/ger_DE/Investors">Investor Relations</text:a></text:p>
          </table:table-cell>
          <table:table-cell table:style-name="ce4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BHP Billiton PLC</text:p>
          </table:table-cell>
          <table:table-cell table:style-name="ce14" office:value-type="date" office:date-value="2014-02-03">
            <text:p>03.02.14</text:p>
          </table:table-cell>
          <table:table-cell table:style-name="ce18" office:value-type="string">
            <text:p>Peergroup prüfen, ggf. Kaufkandidat</text:p>
          </table:table-cell>
          <table:table-cell table:style-name="ce25" table:formula="of:=ROUND(11228.5/84964;[.D$3])" office:value-type="percentage" office:value="0.13">
            <text:p>13%</text:p>
          </table:table-cell>
          <table:table-cell table:style-name="ce24" table:formula="of:=ROUND(0.0373;[.E$3])" office:value-type="percentage" office:value="0.04">
            <text:p>4%</text:p>
          </table:table-cell>
          <table:table-cell table:style-name="ce29" office:value-type="string">
            <text:p>nein</text:p>
          </table:table-cell>
          <table:table-cell table:style-name="ce32" office:value-type="float" office:value="4">
            <text:p>4</text:p>
          </table:table-cell>
          <table:table-cell table:style-name="ce23" table:formula="of:=ROUND((2.24/0.17665)^(1/YEARFRAC(&quot;31.12.1998&quot;;&quot;31.12.2012&quot;;0))-1;[.H$3])" office:value-type="percentage" office:value="0.2">
            <office:annotation draw:style-name="gr1" draw:text-style-name="P1" svg:width="2.899cm" svg:height="1.781cm" svg:x="16.129cm" svg:y="7.923cm" draw:caption-point-x="-0.61cm" draw:caption-point-y="1.534cm">
              <dc:date>2014-02-15T00:00:00</dc:date>
              <text:p text:style-name="P1"><text:span text:style-name="T1">Quelle http://www.tessellation.com/dividends/BBL.html</text:span></text:p>
            </office:annotation>
            <text:p>20%</text:p>
          </table:table-cell>
          <table:table-cell table:style-name="ce23" table:formula="of:=ROUND([.E22]*(1+[.H22])^[.I$3];[.E$3])" office:value-type="percentage" office:value="0.25">
            <text:p>25%</text:p>
          </table:table-cell>
          <table:table-cell table:style-name="ce34" office:value-type="float" office:value="13">
            <text:p>13</text:p>
          </table:table-cell>
          <table:table-cell table:style-name="ce41" office:value-type="string">
            <text:p><text:a xlink:href="http://www.ariva.de/bhp_billiton_plc-aktie/bilanz-guv?page=0#guv">12</text:a></text:p>
          </table:table-cell>
          <table:table-cell table:style-name="ce25" table:formula="of:=ROUND((1+((1+[.E22]*(1-0.25*1.055))^[.K$3]-1+(1+MIN([.D22];[.H22]))^[.K$3]-1+[.K22]/MAX([.J22];4)-1))^(1/[.K$3])-1;[.L$3])" office:value-type="percentage" office:value="0.14">
            <text:p>14%</text:p>
          </table:table-cell>
          <table:table-cell table:style-name="ce28" table:formula="of:=LEFT([.O22];2)" office:value-type="string" office:string-value="GB">
            <text:p>GB</text:p>
          </table:table-cell>
          <table:table-cell table:style-name="ce4" office:value-type="string">
            <text:p>Bodenbildung möglich</text:p>
          </table:table-cell>
          <table:table-cell table:style-name="ce4" office:value-type="string">
            <text:p><text:a xlink:href="http://www.finanzen.net/aktien/BHP_Billiton_3-Aktie">GB0000566504</text:a></text:p>
          </table:table-cell>
          <table:table-cell table:style-name="ce4" office:value-type="string">
            <text:p><text:a xlink:href="http://finviz.com/quote.ashx?t=BBL">BBL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Rohstoffe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http://www.nasdaq.com/symbol/bhp/dividend-history</text:p>
          </table:table-cell>
          <table:table-cell table:style-name="ce4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<text:a xlink:href="http://www.wertpapier-forum.de/topic/440-wal-mart-stores-inc-wmt/page__view__getnewpost">Wal-Mart</text:a></text:p>
          </table:table-cell>
          <table:table-cell table:style-name="ce14" office:value-type="date" office:date-value="2014-02-08">
            <text:p>08.02.14</text:p>
          </table:table-cell>
          <table:table-cell table:style-name="ce17"/>
          <table:table-cell table:style-name="ce25" table:formula="of:=ROUND(25591/203105;[.D$3])" office:value-type="percentage" office:value="0.13">
            <text:p>13%</text:p>
          </table:table-cell>
          <table:table-cell table:style-name="ce24" table:formula="of:=ROUND(0.0273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3" table:formula="of:=ROUND((1.5575/0.00147)^(1/YEARFRAC(&quot;31.12.1980&quot;;&quot;31.12.2012&quot;;0))-1;[.H$3])" office:value-type="percentage" office:value="0.24">
            <office:annotation draw:style-name="gr1" draw:text-style-name="P1" svg:width="2.899cm" svg:height="1.781cm" svg:x="16.129cm" svg:y="8.373cm" draw:caption-point-x="-0.61cm" draw:caption-point-y="1.534cm">
              <dc:date>2014-02-09T00:00:00</dc:date>
              <text:p text:style-name="P1"><text:span text:style-name="T1">Quelle http://www.tessellation.com/dividends/WMT.html</text:span></text:p>
            </office:annotation>
            <text:p>24%</text:p>
          </table:table-cell>
          <table:table-cell table:style-name="ce23" table:formula="of:=ROUND([.E23]*(1+[.H23])^[.I$3];[.E$3])" office:value-type="percentage" office:value="0.26">
            <text:p>26%</text:p>
          </table:table-cell>
          <table:table-cell table:style-name="ce32" office:value-type="float" office:value="14">
            <text:p>14</text:p>
          </table:table-cell>
          <table:table-cell table:style-name="ce41" office:value-type="float" office:value="14">
            <office:annotation draw:style-name="gr1" draw:text-style-name="P1" svg:width="2.899cm" svg:height="1.781cm" svg:x="19.548cm" svg:y="8.393cm" draw:caption-point-x="-0.61cm" draw:caption-point-y="1.514cm">
              <dc:date>2014-02-15T00:00:00</dc:date>
              <text:p text:style-name="P1"><text:span text:style-name="T1">http://www.ariva.de/wal-mart-aktie/bilanz-guv?page=0#guv</text:span></text:p>
            </office:annotation>
            <text:p>14</text:p>
          </table:table-cell>
          <table:table-cell table:style-name="ce25" table:formula="of:=ROUND((1+((1+[.E23]*(1-0.25*1.055))^[.K$3]-1+(1+MIN([.D23];[.H23]))^[.K$3]-1+[.K23]/MAX([.J23];4)-1))^(1/[.K$3])-1;[.L$3])" office:value-type="percentage" office:value="0.14">
            <text:p>14%</text:p>
          </table:table-cell>
          <table:table-cell table:style-name="ce28" table:formula="of:=LEFT([.O23];2)" office:value-type="string" office:string-value="US">
            <text:p>US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SEARCH_REDIRECT=true&amp;REDIRECT_TYPE=WHITELISTED&amp;REFERER=search.general&amp;SEARCH_VALUE=WALMART&amp;ID_NOTATION=291250">US9311421039</text:a></text:p>
          </table:table-cell>
          <table:table-cell table:style-name="ce4" office:value-type="string">
            <text:p><text:a xlink:href="http://finviz.com/quote.ashx?t=wmt">WMT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Handel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Johnson &amp; Johnson</text:p>
          </table:table-cell>
          <table:table-cell table:style-name="ce14" office:value-type="date" office:date-value="2014-02-19">
            <text:p>19.02.14</text:p>
          </table:table-cell>
          <table:table-cell table:style-name="ce17"/>
          <table:table-cell table:style-name="ce25" table:formula="of:=ROUND(15396/121347;[.D$3])" office:value-type="percentage" office:value="0.13">
            <text:p>13%</text:p>
          </table:table-cell>
          <table:table-cell table:style-name="ce24" table:formula="of:=ROUND(0.0313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5" table:formula="of:=ROUND((2.4/0.02708)^(1/YEARFRAC(&quot;31.12.1977&quot;;&quot;31.12.2012&quot;;0))-1;[.H$3])" office:value-type="percentage" office:value="0.14">
            <office:annotation draw:style-name="gr1" draw:text-style-name="P1" svg:width="2.899cm" svg:height="2.176cm" svg:x="16.129cm" svg:y="8.817cm" draw:caption-point-x="-0.61cm" draw:caption-point-y="1.539cm">
              <dc:date>2013-12-29T00:00:00</dc:date>
              <text:p text:style-name="P1"><text:span text:style-name="T1">Quelle 1995: Aktienanalyse, seitdem kein Split, Dividende 2013: finiviz</text:span></text:p>
            </office:annotation>
            <text:p>14%</text:p>
          </table:table-cell>
          <table:table-cell table:style-name="ce25" table:formula="of:=ROUND([.E24]*(1+[.H24])^[.I$3];[.E$3])" office:value-type="percentage" office:value="0.11">
            <text:p>11%</text:p>
          </table:table-cell>
          <table:table-cell table:style-name="ce41" office:value-type="float" office:value="15">
            <text:p>15</text:p>
          </table:table-cell>
          <table:table-cell table:style-name="ce41" office:value-type="string">
            <text:p><text:a xlink:href="http://www.ariva.de/johnson_&amp;_johnson-aktie/bilanz-guv?page=0#guv">15</text:a></text:p>
          </table:table-cell>
          <table:table-cell table:style-name="ce25" table:formula="of:=ROUND((1+((1+[.E24]*(1-0.25*1.055))^[.K$3]-1+(1+MIN([.D24];[.H24]))^[.K$3]-1+[.K24]/MAX([.J24];4)-1))^(1/[.K$3])-1;[.L$3])" office:value-type="percentage" office:value="0.14">
            <text:p>14%</text:p>
          </table:table-cell>
          <table:table-cell table:style-name="ce28" table:formula="of:=LEFT([.O24];2)" office:value-type="string" office:string-value="US">
            <text:p>US</text:p>
          </table:table-cell>
          <table:table-cell table:style-name="ce4" office:value-type="string">
            <text:p>Abwärtstrend</text:p>
          </table:table-cell>
          <table:table-cell table:style-name="ce4" office:value-type="string">
            <text:p><text:a xlink:href="http://www.comdirect.de/inf/aktien/detail/uebersicht.html?ID_NOTATION=270230">US4781601046</text:a></text:p>
          </table:table-cell>
          <table:table-cell table:style-name="ce4" office:value-type="string">
            <text:p><text:a xlink:href="http://finviz.com/quote.ashx?t=jnj">JNJ</text:a></text:p>
          </table:table-cell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Pharma</text:p>
          </table:table-cell>
          <table:table-cell table:style-name="ce4" office:value-type="string">
            <text:p>Turnaround möglich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Medtronic</text:p>
          </table:table-cell>
          <table:table-cell table:style-name="ce14" office:value-type="date" office:date-value="2014-02-19">
            <text:p>19.02.14</text:p>
          </table:table-cell>
          <table:table-cell table:style-name="ce17"/>
          <table:table-cell table:style-name="ce25" table:formula="of:=ROUND(4382.33/37407.5;[.D$3])" office:value-type="percentage" office:value="0.12">
            <text:p>12%</text:p>
          </table:table-cell>
          <table:table-cell table:style-name="ce24" table:formula="of:=ROUND(0.0211;[.E$3])" office:value-type="percentage" office:value="0.02">
            <text:p>2%</text:p>
          </table:table-cell>
          <table:table-cell table:style-name="ce32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4" table:formula="of:=ROUND((1.005/0.00422)^(1/YEARFRAC(&quot;31.12.1979&quot;;&quot;31.12.2012&quot;;0))-1;[.H$3])" office:value-type="percentage" office:value="0.18">
            <office:annotation draw:style-name="gr1" draw:text-style-name="P1" svg:width="2.899cm" svg:height="1.781cm" svg:x="16.129cm" svg:y="9.295cm" draw:caption-point-x="-0.61cm" draw:caption-point-y="1.511cm">
              <dc:date>2014-02-19T00:00:00</dc:date>
              <text:p text:style-name="P1"><text:span text:style-name="T1">Quelle http://www.tessellation.com/dividends/SYY.html</text:span></text:p>
            </office:annotation>
            <text:p>18%</text:p>
          </table:table-cell>
          <table:table-cell table:style-name="ce36" table:formula="of:=ROUND([.E25]*(1+[.H25])^[.I$3];[.E$3])" office:value-type="percentage" office:value="0.1">
            <text:p>10%</text:p>
          </table:table-cell>
          <table:table-cell table:style-name="ce32" office:value-type="float" office:value="14">
            <text:p>14</text:p>
          </table:table-cell>
          <table:table-cell table:style-name="ce41" office:value-type="float" office:value="15">
            <text:p>15</text:p>
          </table:table-cell>
          <table:table-cell table:style-name="ce25" table:formula="of:=ROUND((1+((1+[.E25]*(1-0.25*1.055))^[.K$3]-1+(1+MIN([.D25];[.H25]))^[.K$3]-1+[.K25]/MAX([.J25];4)-1))^(1/[.K$3])-1;[.L$3])" office:value-type="percentage" office:value="0.14">
            <text:p>14%</text:p>
          </table:table-cell>
          <table:table-cell table:style-name="ce28" table:formula="of:=LEFT([.O25];2)" office:value-type="string" office:string-value="US">
            <text:p>US</text:p>
          </table:table-cell>
          <table:table-cell table:style-name="ce4" office:value-type="string">
            <text:p>unklar</text:p>
          </table:table-cell>
          <table:table-cell table:style-name="ce4" office:value-type="string">
            <text:p><text:a xlink:href="http://www.comdirect.de/inf/aktien/detail/uebersicht.html?ID_NOTATION=273212">US5850551061</text:a></text:p>
          </table:table-cell>
          <table:table-cell table:style-name="ce4" office:value-type="string">
            <text:p><text:a xlink:href="http://finviz.com/quote.ashx?t=mdt">MDT</text:a></text:p>
          </table:table-cell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Medizintechnik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Inmarsat PLC</text:p>
          </table:table-cell>
          <table:table-cell table:style-name="ce14" office:value-type="date" office:date-value="2014-02-22">
            <text:p>22.02.14</text:p>
          </table:table-cell>
          <table:table-cell table:style-name="ce17"/>
          <table:table-cell table:style-name="ce24" table:formula="of:=ROUND(1.47/8.38;[.D$3])" office:value-type="percentage" office:value="0.18">
            <office:annotation draw:style-name="gr1" draw:text-style-name="P1" svg:width="2.899cm" svg:height="1.781cm" svg:x="11.627cm" svg:y="9.745cm" draw:caption-point-x="-0.61cm" draw:caption-point-y="1.511cm">
              <dc:date>2014-02-22T00:00:00</dc:date>
              <text:p text:style-name="P1">http://www.ariva.de/inmarsat_plc_____eo-,0005-aktie/bilanz-guv</text:p>
            </office:annotation>
            <text:p>18%</text:p>
          </table:table-cell>
          <table:table-cell table:style-name="ce24" table:formula="of:=ROUND(0.0428;[.E$3])" office:value-type="percentage" office:value="0.04">
            <text:p>4%</text:p>
          </table:table-cell>
          <table:table-cell table:style-name="ce29" office:value-type="string">
            <text:p>nein</text:p>
          </table:table-cell>
          <table:table-cell table:style-name="ce35" office:value-type="float" office:value="2">
            <text:p>2</text:p>
          </table:table-cell>
          <table:table-cell table:style-name="ce23" table:formula="of:=ROUND(((17.790001+27.450001)/(6.37+5.77))^(1/YEARFRAC(&quot;31.12.2006&quot;;&quot;31.12.2012&quot;;0))-1;[.H$3])" office:value-type="percentage" office:value="0.25">
            <text:p>25%</text:p>
          </table:table-cell>
          <table:table-cell table:style-name="ce23" table:formula="of:=ROUND([.E26]*(1+[.H26])^[.I$3];[.E$3])" office:value-type="percentage" office:value="0.37">
            <text:p>37%</text:p>
          </table:table-cell>
          <table:table-cell table:style-name="ce40" office:value-type="float" office:value="28">
            <text:p>28</text:p>
          </table:table-cell>
          <table:table-cell table:style-name="ce41" office:value-type="float" office:value="12">
            <text:p>12</text:p>
          </table:table-cell>
          <table:table-cell table:style-name="ce25" table:formula="of:=ROUND((1+((1+[.E26]*(1-0.25*1.055))^[.K$3]-1+(1+MIN([.D26];[.H26]))^[.K$3]-1+[.K26]/MAX([.J26];4)-1))^(1/[.K$3])-1;[.L$3])" office:value-type="percentage" office:value="0.13">
            <text:p>13%</text:p>
          </table:table-cell>
          <table:table-cell table:style-name="ce28" table:formula="of:=LEFT([.O26];2)" office:value-type="string" office:string-value="GB">
            <text:p>GB</text:p>
          </table:table-cell>
          <table:table-cell table:style-name="ce4"/>
          <table:table-cell table:style-name="ce4" office:value-type="string">
            <text:p><text:a xlink:href="http://www.comdirect.de/inf/aktien/detail/uebersicht.html?ID_NOTATION=12315237">GB00B09LSH68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<text:a xlink:href="http://www.wertpapier-forum.de/topic/1652-coca-cola-co-ko/page__view__getnewpost">Coca-Cola</text:a></text:p>
          </table:table-cell>
          <table:table-cell table:style-name="ce14" office:value-type="date" office:date-value="2014-02-18">
            <text:p>18.02.14</text:p>
          </table:table-cell>
          <table:table-cell table:style-name="ce17"/>
          <table:table-cell table:style-name="ce25" table:formula="of:=ROUND(10645/86174;[.D$3])" office:value-type="percentage" office:value="0.12">
            <text:p>12%</text:p>
          </table:table-cell>
          <table:table-cell table:style-name="ce24" table:formula="of:=ROUND(0.0309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5" table:formula="of:=ROUND((0.28*4/0.00625*4)^(1/YEARFRAC(&quot;13.03.1962&quot;;&quot;12.09.2013&quot;;0))-1;[.H$3])" office:value-type="percentage" office:value="0.14">
            <office:annotation draw:style-name="gr1" draw:text-style-name="P1" svg:width="2.899cm" svg:height="2.966cm" svg:x="16.129cm" svg:y="10.167cm" draw:caption-point-x="-0.61cm" draw:caption-point-y="1.539cm">
              <dc:date>2013-12-31T00:00:00</dc:date>
              <text:p text:style-name="P1"><text:span text:style-name="T1">Quelle: Yahoo http://finance.yahoo.com/q/hp?s=KO&amp;a=00&amp;b=2&amp;c=1962&amp;d=11&amp;e=31&amp;f=2013&amp;g=v</text:span></text:p>
            </office:annotation>
            <text:p>14%</text:p>
          </table:table-cell>
          <table:table-cell table:style-name="ce25" table:formula="of:=ROUND([.E27]*(1+[.H27])^[.I$3];[.E$3])" office:value-type="percentage" office:value="0.11">
            <text:p>11%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<text:a xlink:href="http://www.ariva.de/coca-cola-aktie/bilanz-guv?page=0#guv">18</text:a></text:p>
          </table:table-cell>
          <table:table-cell table:style-name="ce25" table:formula="of:=ROUND((1+((1+[.E27]*(1-0.25*1.055))^[.K$3]-1+(1+MIN([.D27];[.H27]))^[.K$3]-1+[.K27]/MAX([.J27];4)-1))^(1/[.K$3])-1;[.L$3])" office:value-type="percentage" office:value="0.13">
            <text:p>13%</text:p>
          </table:table-cell>
          <table:table-cell table:style-name="ce28" table:formula="of:=LEFT([.O27];2)" office:value-type="string" office:string-value="US">
            <text:p>US</text:p>
          </table:table-cell>
          <table:table-cell table:style-name="ce4" office:value-type="string">
            <text:p>Abwärtstrend</text:p>
          </table:table-cell>
          <table:table-cell table:style-name="ce4" office:value-type="string">
            <text:p><text:a xlink:href="http://www.comdirect.de/inf/aktien/detail/chart.html?ID_NOTATION=3241598&amp;timeSpan=5Y&amp;chartType=CONNECTLINE&amp;openerPageId=aktien.detail.chart.middle&amp;BRANCHEN_FILTER=false&amp;INDEX_FILTER=false&amp;ID_NOTATION_INDEX=&amp;fromDate=19.02.2009&amp;toDate=19.02.2014&amp;interactivequotes=true&amp;useFixAverage=true&amp;fixAverage0=38&amp;fixAverage1=200&amp;freeAverage0=&amp;freeAverage1=&amp;freeAverage2=&amp;chartIndicator=&amp;indicatorsBelowChart=VOLUME_ALL&amp;indicatorsBelowChart=MOM&amp;indicatorsBelowChart=RSI&amp;indicatorsBelowChart=MACD&amp;indicatorsBelowChart=SST&amp;indicatorsBelowChart=#timeSpan=6M&amp;e&amp;">US1912161007</text:a></text:p>
          </table:table-cell>
          <table:table-cell table:style-name="ce4" office:value-type="string">
            <text:p><text:a xlink:href="http://finviz.com/quote.ashx?t=KO">KO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Getränke</text:p>
          </table:table-cell>
          <table:table-cell table:style-name="ce4" office:value-type="string">
            <text:p>abwarten</text:p>
          </table:table-cell>
          <table:table-cell table:style-name="ce49" table:formula="of:=ROUND((41.09/22.64)^(1/YEARFRAC(&quot;30.12.2013&quot;;&quot;31.12.2008&quot;;0))-1;[.T$3])" office:value-type="percentage" office:value="0.13">
            <text:p>13%</text:p>
          </table:table-cell>
          <table:table-cell table:style-name="ce52" table:formula="of:=ROUND((41.09/29.13)^(1/YEARFRAC(&quot;30.12.2013&quot;;&quot;31.12.1999&quot;;0))-1;[.U$3])" office:value-type="percentage" office:value="0.02">
            <text:p>2%</text:p>
          </table:table-cell>
          <table:table-cell table:style-name="ce50" table:formula="of:=ROUND((41.09/4.7734)^(1/YEARFRAC(&quot;30.12.2013&quot;;&quot;10.01.1990&quot;;0))-1;[.V$3])" office:value-type="percentage" office:value="0.09">
            <text:p>9%</text:p>
          </table:table-cell>
          <table:table-cell table:style-name="ce55" office:value-type="percentage" office:value="0.026">
            <text:p>2,6%</text:p>
          </table:table-cell>
          <table:table-cell table:style-name="ce55" office:value-type="percentage" office:value="0.022">
            <text:p>2,2%</text:p>
          </table:table-cell>
          <table:table-cell table:style-name="ce55" office:value-type="percentage" office:value="0.092">
            <text:p>9,2%</text:p>
          </table:table-cell>
          <table:table-cell table:style-name="ce55" office:value-type="percentage" office:value="0.03">
            <text:p>3,0%</text:p>
          </table:table-cell>
          <table:table-cell table:style-name="ce58" office:value-type="percentage" office:value="0.175">
            <text:p>17,5%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 <text:a xlink:href="http://www.coca-colacompany.com/investors/">Coca Cola</text:a> <text:a xlink:href="http://www.wertpapier-forum.de/topic/41071-schlaftablettes-depot/page__st__80">Charts Schlaftablette</text:a></text:p>
          </table:table-cell>
          <table:table-cell table:style-name="ce4" office:value-type="string">
            <text:p>Crash</text:p>
          </table:table-cell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Pepsi</text:p>
          </table:table-cell>
          <table:table-cell table:style-name="ce14" office:value-type="date" office:date-value="2014-02-15">
            <text:p>15.02.14</text:p>
          </table:table-cell>
          <table:table-cell table:style-name="ce17"/>
          <table:table-cell table:style-name="ce25" table:formula="of:=ROUND(9688/77478;[.D$3])" office:value-type="percentage" office:value="0.13">
            <text:p>13%</text:p>
          </table:table-cell>
          <table:table-cell table:style-name="ce24" table:formula="of:=ROUND(0.0298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5" table:formula="of:=ROUND((2.105/0.03472)^(1/YEARFRAC(&quot;31.12.1977&quot;;&quot;31.12.2012&quot;;0))-1;[.H$3])" office:value-type="percentage" office:value="0.12">
            <office:annotation draw:style-name="gr1" draw:text-style-name="P1" svg:width="2.899cm" svg:height="1.781cm" svg:x="16.129cm" svg:y="10.622cm" draw:caption-point-x="-0.61cm" draw:caption-point-y="1.534cm">
              <dc:date>2014-02-16T00:00:00</dc:date>
              <text:p text:style-name="P1"><text:span text:style-name="T1">Quelle http://www.tessellation.com/dividends/SIAL.html</text:span></text:p>
            </office:annotation>
            <text:p>12%</text:p>
          </table:table-cell>
          <table:table-cell table:style-name="ce26" table:formula="of:=ROUND([.E28]*(1+[.H28])^[.I$3];[.E$3])" office:value-type="percentage" office:value="0.09">
            <text:p>9%</text:p>
          </table:table-cell>
          <table:table-cell table:style-name="ce29" office:value-type="float" office:value="17">
            <text:p>17</text:p>
          </table:table-cell>
          <table:table-cell table:style-name="ce41" office:value-type="string">
            <text:p><text:a xlink:href="http://www.ariva.de/pepsico-aktie/bilanz-guv?page=2#guv">17</text:a></text:p>
          </table:table-cell>
          <table:table-cell table:style-name="ce25" table:formula="of:=ROUND((1+((1+[.E28]*(1-0.25*1.055))^[.K$3]-1+(1+MIN([.D28];[.H28]))^[.K$3]-1+[.K28]/MAX([.J28];4)-1))^(1/[.K$3])-1;[.L$3])" office:value-type="percentage" office:value="0.13">
            <text:p>13%</text:p>
          </table:table-cell>
          <table:table-cell table:style-name="ce28" table:formula="of:=LEFT([.O28];2)" office:value-type="string" office:string-value="US">
            <text:p>US</text:p>
          </table:table-cell>
          <table:table-cell table:style-name="ce4" office:value-type="string">
            <text:p>Abwärtstrend</text:p>
          </table:table-cell>
          <table:table-cell table:style-name="ce4" office:value-type="string">
            <text:p><text:a xlink:href="http://www.comdirect.de/inf/aktien/detail/uebersicht.html?ID_NOTATION=23788276">US7134481081</text:a></text:p>
          </table:table-cell>
          <table:table-cell table:style-name="ce4"/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Getränke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Admiral Group PLC </text:p>
          </table:table-cell>
          <table:table-cell table:style-name="ce14" office:value-type="date" office:date-value="2014-02-21">
            <text:p>21.02.14</text:p>
          </table:table-cell>
          <table:table-cell table:style-name="ce17"/>
          <table:table-cell table:style-name="ce24" table:formula="of:=ROUND(0.33/3.31;[.D$3])" office:value-type="percentage" office:value="0.1">
            <office:annotation draw:style-name="gr2" draw:text-style-name="P1" svg:width="4.421cm" svg:height="5.931cm" svg:x="11.627cm" svg:y="11.088cm" draw:caption-point-x="-0.61cm" draw:caption-point-y="1.518cm">
              <dc:date>2014-02-18T00:00:00</dc:date>
              <text:p text:style-name="P1"><text:span text:style-name="T1">http://www.ariva.de/admiral_group-aktie/bilanz-guv</text:span></text:p>
            </office:annotation>
            <text:p>10%</text:p>
          </table:table-cell>
          <table:table-cell table:style-name="ce23" table:formula="of:=ROUND(0.0687;[.E$3])" office:value-type="percentage" office:value="0.07">
            <text:p>7%</text:p>
          </table:table-cell>
          <table:table-cell table:style-name="ce29" office:value-type="string">
            <text:p>nein</text:p>
          </table:table-cell>
          <table:table-cell table:style-name="ce35" office:value-type="float" office:value="2">
            <text:p>2</text:p>
          </table:table-cell>
          <table:table-cell table:style-name="ce26" table:formula="of:=ROUND((48.9*2/9.3*2)^(1/YEARFRAC(&quot;31.12.2004&quot;;&quot;31.12.2013&quot;;0))-1;[.H$3])" office:value-type="percentage" office:value="0.4">
            <office:annotation draw:style-name="gr1" draw:text-style-name="P1" svg:width="2.899cm" svg:height="1.781cm" svg:x="16.129cm" svg:y="11.095cm" draw:caption-point-x="-0.61cm" draw:caption-point-y="1.511cm">
              <dc:date>2014-02-22T00:00:00</dc:date>
              <text:p text:style-name="P1">http://www.admiralgroup.co.uk/investor/dividend_history.php</text:p>
            </office:annotation>
            <text:p>40%</text:p>
          </table:table-cell>
          <table:table-cell table:style-name="ce26" table:formula="of:=ROUND([.E29]*(1+[.H29])^[.I$3];[.E$3])" office:value-type="percentage" office:value="2.02">
            <text:p>202%</text:p>
          </table:table-cell>
          <table:table-cell table:style-name="ce34" office:value-type="float" office:value="14">
            <text:p>14</text:p>
          </table:table-cell>
          <table:table-cell table:style-name="ce41" office:value-type="float" office:value="12">
            <text:p>12</text:p>
          </table:table-cell>
          <table:table-cell table:style-name="ce25" table:formula="of:=ROUND((1+((1+[.E29]*(1-0.25*1.055))^[.K$3]-1+(1+MIN([.D29];[.H29]))^[.K$3]-1+[.K29]/MAX([.J29];4)-1))^(1/[.K$3])-1;[.L$3])" office:value-type="percentage" office:value="0.12">
            <text:p>12%</text:p>
          </table:table-cell>
          <table:table-cell table:style-name="ce28" table:formula="of:=LEFT([.O29];2)" office:value-type="string" office:string-value="GB">
            <text:p>GB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chart.html?ID_NOTATION=19606720&amp;timeSpan=SE&amp;chartType=CONNECTLINE&amp;openerPageId=aktien.detail.chart.middle&amp;BRANCHEN_FILTER=false&amp;INDEX_FILTER=false&amp;ID_NOTATION_INDEX=&amp;fromDate=04.12.2013&amp;toDate=22.02.2014&amp;interactivequotes=true&amp;useFixAverage=true&amp;fixAverage0=38&amp;fixAverage1=200&amp;freeAverage0=&amp;freeAverage1=&amp;freeAverage2=&amp;chartIndicator=&amp;indicatorsBelowChart=VOLUME_ALL&amp;indicatorsBelowChart=MOM&amp;indicatorsBelowChart=RSI&amp;indicatorsBelowChart=MACD&amp;indicatorsBelowChart=SST&amp;indicatorsBelowChart=#timeSpan=6M&amp;e&amp;">GB00B02J6398</text:a></text:p>
          </table:table-cell>
          <table:table-cell table:style-name="ce4"/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Versicherung</text:p>
          </table:table-cell>
          <table:table-cell table:style-name="ce4" office:value-type="string">
            <text:p>Dividendenhistorie erst 2007-2012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admiralgroup.co.uk/investor/">Investor Relations</text:a></text:p>
          </table:table-cell>
          <table:table-cell table:style-name="ce4"/>
          <table:table-cell table:style-name="ce14" office:value-type="date" office:date-value="2014-03-05">
            <text:p>05.03.14</text:p>
          </table:table-cell>
        </table:table-row>
        <table:table-row table:style-name="ro1">
          <table:table-cell table:style-name="ce4" office:value-type="string">
            <text:p>Scottish and Southern Energy PLC  </text:p>
          </table:table-cell>
          <table:table-cell table:style-name="ce14" office:value-type="date" office:date-value="2014-02-21">
            <text:p>21.02.14</text:p>
          </table:table-cell>
          <table:table-cell table:style-name="ce17"/>
          <table:table-cell table:style-name="ce24" table:formula="of:=ROUND((+1037.1+1977.2-914)/14240.9;[.D$3])" office:value-type="percentage" office:value="0.15">
            <office:annotation draw:style-name="gr1" draw:text-style-name="P1" svg:width="2.899cm" svg:height="0.991cm" svg:x="11.627cm" svg:y="11.545cm" draw:caption-point-x="-0.61cm" draw:caption-point-y="1.511cm">
              <dc:date>2014-02-22T00:00:00</dc:date>
              <text:p text:style-name="P1"><text:a xlink:href="http://www.sse.com/Investors/Reports_And_Results/">http://www.sse.com/Investors/Reports_And_Results/</text:a></text:p>
              <text:p text:style-name="P1">Seiten 57+60</text:p>
            </office:annotation>
            <text:p>15%</text:p>
          </table:table-cell>
          <table:table-cell table:style-name="ce23" table:formula="of:=ROUND(0.0656;[.E$3])" office:value-type="percentage" office:value="0.07">
            <text:p>7%</text:p>
          </table:table-cell>
          <table:table-cell table:style-name="ce29" office:value-type="string">
            <text:p>nein</text:p>
          </table:table-cell>
          <table:table-cell table:style-name="ce35" office:value-type="float" office:value="2">
            <text:p>2</text:p>
          </table:table-cell>
          <table:table-cell table:style-name="ce26" table:formula="of:=ROUND(((26+59)/(9+21))^(1/YEARFRAC(&quot;31.12.2001&quot;;&quot;31.12.2013&quot;;0))-1;[.H$3])" office:value-type="percentage" office:value="0.09">
            <office:annotation draw:style-name="gr1" draw:text-style-name="P1" svg:width="2.899cm" svg:height="1.386cm" svg:x="16.129cm" svg:y="11.545cm" draw:caption-point-x="-0.61cm" draw:caption-point-y="1.511cm">
              <dc:date>2014-02-22T00:00:00</dc:date>
              <text:p text:style-name="P1">http://www.sse.com/Investors/Dividend/History/</text:p>
            </office:annotation>
            <text:p>9%</text:p>
          </table:table-cell>
          <table:table-cell table:style-name="ce24" table:formula="of:=ROUND([.E30]*(1+[.H30])^[.I$3];[.E$3])" office:value-type="percentage" office:value="0.17">
            <text:p>17%</text:p>
          </table:table-cell>
          <table:table-cell table:style-name="ce34" office:value-type="float" office:value="11">
            <text:p>11</text:p>
          </table:table-cell>
          <table:table-cell table:style-name="ce41" office:value-type="float" office:value="10">
            <text:p>10</text:p>
          </table:table-cell>
          <table:table-cell table:style-name="ce25" table:formula="of:=ROUND((1+((1+[.E30]*(1-0.25*1.055))^[.K$3]-1+(1+MIN([.D30];[.H30]))^[.K$3]-1+[.K30]/MAX([.J30];4)-1))^(1/[.K$3])-1;[.L$3])" office:value-type="percentage" office:value="0.12">
            <text:p>12%</text:p>
          </table:table-cell>
          <table:table-cell table:style-name="ce28" table:formula="of:=LEFT([.O30];2)" office:value-type="string" office:string-value="GB">
            <text:p>GB</text:p>
          </table:table-cell>
          <table:table-cell table:style-name="ce4" office:value-type="string">
            <text:p>Bodenbildung möglich</text:p>
          </table:table-cell>
          <table:table-cell table:style-name="ce4" office:value-type="string">
            <text:p><text:a xlink:href="http://www.comdirect.de/inf/aktien/detail/uebersicht.html?ID_NOTATION=201497">GB0007908733</text:a></text:p>
          </table:table-cell>
          <table:table-cell table:style-name="ce4"/>
          <table:table-cell table:style-name="ce4" office:value-type="string">
            <text:p><text:a xlink:href="http://finviz.com/screener.ashx?v=111&amp;f=sec_utilities">Utilities</text:a></text:p>
          </table:table-cell>
          <table:table-cell table:style-name="ce4" office:value-type="string">
            <text:p>Stromversorgungsbetriebe</text:p>
          </table:table-cell>
          <table:table-cell table:style-name="ce4" office:value-type="string">
            <text:p>Dividenbekenntnis, Geschäftsjahr 31.03.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62" office:value-type="string">
            <text:p><text:a xlink:href="http://www.sse.com/Investors/">Investor Relations</text:a></text:p>
          </table:table-cell>
          <table:table-cell table:style-name="ce4" office:value-type="string">
            <text:p>Dividendentermin</text:p>
          </table:table-cell>
          <table:table-cell table:style-name="ce14" office:value-type="date" office:date-value="2014-05-31">
            <text:p>31.05.14</text:p>
          </table:table-cell>
        </table:table-row>
        <table:table-row table:style-name="ro1">
          <table:table-cell table:style-name="ce4" office:value-type="string">
            <text:p>freenet</text:p>
          </table:table-cell>
          <table:table-cell table:style-name="ce14" office:value-type="date" office:date-value="2014-02-22">
            <text:p>22.02.14</text:p>
          </table:table-cell>
          <table:table-cell table:style-name="ce17"/>
          <table:table-cell table:style-name="ce25" table:formula="of:=ROUND(261.86/2456.61;[.D$3])" office:value-type="percentage" office:value="0.11">
            <text:p>11%</text:p>
          </table:table-cell>
          <table:table-cell table:style-name="ce23" table:formula="of:=ROUND(0.0648;[.E$3])" office:value-type="percentage" office:value="0.06">
            <text:p>6%</text:p>
          </table:table-cell>
          <table:table-cell table:style-name="ce29" office:value-type="string">
            <text:p>nein</text:p>
          </table:table-cell>
          <table:table-cell table:style-name="ce34" office:value-type="float" office:value="1">
            <text:p>1</text:p>
          </table:table-cell>
          <table:table-cell table:style-name="ce24" table:formula="of:=ROUND((1.35/0.35)^(1/YEARFRAC(&quot;31.12.2003&quot;;&quot;31.12.2012&quot;;0))-1;[.H$3])" office:value-type="percentage" office:value="0.16">
            <office:annotation draw:style-name="gr1" draw:text-style-name="P1" svg:width="2.899cm" svg:height="0.991cm" svg:x="16.129cm" svg:y="11.995cm" draw:caption-point-x="-0.61cm" draw:caption-point-y="1.511cm">
              <dc:date>2014-02-18T00:00:00</dc:date>
              <text:p text:style-name="P1"><text:a xlink:href="http://www.finanzen.net/dividende/freenet">http://www.finanzen.net/dividende/freenet</text:a></text:p>
              <text:p text:style-name="P1"/>
            </office:annotation>
            <text:p>16%</text:p>
          </table:table-cell>
          <table:table-cell table:style-name="ce23" table:formula="of:=ROUND([.E31]*(1+[.H31])^[.I$3];[.E$3])" office:value-type="percentage" office:value="0.26">
            <text:p>26%</text:p>
          </table:table-cell>
          <table:table-cell table:style-name="ce34" office:value-type="float" office:value="12">
            <text:p>12</text:p>
          </table:table-cell>
          <table:table-cell table:style-name="ce41" office:value-type="float" office:value="10">
            <text:p>10</text:p>
          </table:table-cell>
          <table:table-cell table:style-name="ce26" table:formula="of:=ROUND((1+((1+[.E31]*(1-0.25*1.055))^[.K$3]-1+(1+MIN([.D31];[.H31]))^[.K$3]-1+[.K31]/MAX([.J31];4)-1))^(1/[.K$3])-1;[.L$3])" office:value-type="percentage" office:value="0.12">
            <text:p>12%</text:p>
          </table:table-cell>
          <table:table-cell table:style-name="ce28" table:formula="of:=LEFT([.O31];2)" office:value-type="string" office:string-value="DE">
            <text:p>DE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SEARCH_REDIRECT=true&amp;REDIRECT_TYPE=ONLYONE&amp;REFERER=search.general&amp;SEARCH_VALUE= A0Z2ZZ&amp;ID_NOTATION=30970632">DE000A0Z2ZZ5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4" office:value-type="string">
            <text:p>4 x Ausfall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Shaw Communications Class B</text:p>
          </table:table-cell>
          <table:table-cell table:style-name="ce14" office:value-type="date" office:date-value="2014-02-20">
            <text:p>20.02.14</text:p>
          </table:table-cell>
          <table:table-cell table:style-name="ce17" office:value-type="string">
            <text:p>Dividende 12x</text:p>
          </table:table-cell>
          <table:table-cell table:style-name="ce25" table:formula="of:=ROUND(1369/12732;[.D$3])" office:value-type="percentage" office:value="0.11">
            <office:annotation draw:style-name="gr1" draw:text-style-name="P1" svg:width="2.899cm" svg:height="0.991cm" svg:x="11.627cm" svg:y="12.437cm" draw:caption-point-x="-0.61cm" draw:caption-point-y="1.518cm">
              <dc:date>2014-02-08T00:00:00</dc:date>
              <text:p text:style-name="P1"><text:span text:style-name="T1">Quelle Google finance</text:span></text:p>
            </office:annotation>
            <text:p>11%</text:p>
          </table:table-cell>
          <table:table-cell table:style-name="ce24" table:formula="of:=ROUND(0.0416;[.E$3])" office:value-type="percentage" office:value="0.04">
            <text:p>4%</text:p>
          </table:table-cell>
          <table:table-cell table:style-name="ce29" office:value-type="string">
            <text:p>nein</text:p>
          </table:table-cell>
          <table:table-cell table:style-name="ce33" office:value-type="float" office:value="12">
            <text:p>12</text:p>
          </table:table-cell>
          <table:table-cell table:style-name="ce23" table:formula="of:=ROUND((0.96166/0.02)^(1/YEARFRAC(&quot;31.12.1999&quot;;&quot;31.12.2012&quot;;0))-1;[.H$3])" office:value-type="percentage" office:value="0.35">
            <office:annotation draw:style-name="gr1" draw:text-style-name="P1" svg:width="2.899cm" svg:height="1.781cm" svg:x="16.129cm" svg:y="12.421cm" draw:caption-point-x="-0.61cm" draw:caption-point-y="1.534cm">
              <dc:date>2014-02-09T00:00:00</dc:date>
              <text:p text:style-name="P1"><text:span text:style-name="T1">Quelle http://www.tessellation.com/dividends/SJR.html</text:span></text:p>
            </office:annotation>
            <text:p>35%</text:p>
          </table:table-cell>
          <table:table-cell table:style-name="ce26" table:formula="of:=ROUND([.E32]*(1+[.H32])^[.I$3];[.E$3])" office:value-type="percentage" office:value="0.8">
            <text:p>80%</text:p>
          </table:table-cell>
          <table:table-cell table:style-name="ce34" office:value-type="float" office:value="15">
            <text:p>15</text:p>
          </table:table-cell>
          <table:table-cell table:style-name="ce41" office:value-type="float" office:value="14">
            <text:p>14</text:p>
          </table:table-cell>
          <table:table-cell table:style-name="ce25" table:formula="of:=ROUND((1+((1+[.E32]*(1-0.25*1.055))^[.K$3]-1+(1+MIN([.D32];[.H32]))^[.K$3]-1+[.K32]/MAX([.J32];4)-1))^(1/[.K$3])-1;[.L$3])" office:value-type="percentage" office:value="0.12">
            <text:p>12%</text:p>
          </table:table-cell>
          <table:table-cell table:style-name="ce28" table:formula="of:=LEFT([.O32];2)" office:value-type="string" office:string-value="CA">
            <text:p>CA</text:p>
          </table:table-cell>
          <table:table-cell table:style-name="ce43" office:value-type="string">
            <text:p>Aufwärtstrend im Abwärtstrendkanal, GD 200 stabilisiert</text:p>
          </table:table-cell>
          <table:table-cell table:style-name="ce4" office:value-type="string">
            <text:p><text:a xlink:href="http://www.comdirect.de/inf/aktien/detail/uebersicht.html?ID_NOTATION=99055">CA82028K2002</text:a></text:p>
          </table:table-cell>
          <table:table-cell table:style-name="ce4" office:value-type="string">
            <text:p><text:a xlink:href="http://finviz.com/quote.ashx?t=sjr">SJR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Kabelbetreiber</text:p>
          </table:table-cell>
          <table:table-cell table:style-name="ce4" office:value-type="string">
            <text:p>Dividendenwachstum 2010-2012 nur ca. 5%, Geschäftsjahr 31.08.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Freeport-McMoran Copper &amp; Gold</text:p>
          </table:table-cell>
          <table:table-cell table:style-name="ce14" office:value-type="date" office:date-value="2014-02-08">
            <text:p>08.02.14</text:p>
          </table:table-cell>
          <table:table-cell table:style-name="ce17"/>
          <table:table-cell table:style-name="ce25" table:formula="of:=ROUND(6080/63510;[.D$3])" office:value-type="percentage" office:value="0.1">
            <office:annotation draw:style-name="gr1" draw:text-style-name="P1" svg:width="2.899cm" svg:height="0.991cm" svg:x="11.627cm" svg:y="12.887cm" draw:caption-point-x="-0.61cm" draw:caption-point-y="1.518cm">
              <dc:date>2014-02-08T00:00:00</dc:date>
              <text:p text:style-name="P1"><text:span text:style-name="T1">Quelle Google finance</text:span></text:p>
            </office:annotation>
            <text:p>10%</text:p>
          </table:table-cell>
          <table:table-cell table:style-name="ce24" table:formula="of:=ROUND(0.0386;[.E$3])" office:value-type="percentage" office:value="0.04">
            <text:p>4%</text:p>
          </table:table-cell>
          <table:table-cell table:style-name="ce29" office:value-type="string">
            <text:p>nein</text:p>
          </table:table-cell>
          <table:table-cell table:style-name="ce32" office:value-type="float" office:value="4">
            <text:p>4</text:p>
          </table:table-cell>
          <table:table-cell table:style-name="ce24" table:formula="of:=ROUND((1.1875/0.1125)^(1/YEARFRAC(&quot;31.12.1995&quot;;&quot;31.12.2012&quot;;0))-1;[.H$3])" office:value-type="percentage" office:value="0.15">
            <office:annotation draw:style-name="gr1" draw:text-style-name="P1" svg:width="2.899cm" svg:height="1.781cm" svg:x="16.129cm" svg:y="12.871cm" draw:caption-point-x="-0.61cm" draw:caption-point-y="1.534cm">
              <dc:date>2014-02-15T00:00:00</dc:date>
              <text:p text:style-name="P1"><text:span text:style-name="T1">Quelle http://www.tessellation.com/dividends/fcx.html</text:span></text:p>
            </office:annotation>
            <text:p>15%</text:p>
          </table:table-cell>
          <table:table-cell table:style-name="ce24" table:formula="of:=ROUND([.E33]*(1+[.H33])^[.I$3];[.E$3])" office:value-type="percentage" office:value="0.16">
            <text:p>16%</text:p>
          </table:table-cell>
          <table:table-cell table:style-name="ce35" office:value-type="float" office:value="12">
            <text:p>12</text:p>
          </table:table-cell>
          <table:table-cell table:style-name="ce41" office:value-type="string">
            <text:p><text:a xlink:href="http://www.ariva.de/freeport-mcmoran_copper-aktie/bilanz-guv?page=0#guv">12</text:a></text:p>
          </table:table-cell>
          <table:table-cell table:style-name="ce25" table:formula="of:=ROUND((1+((1+[.E33]*(1-0.25*1.055))^[.K$3]-1+(1+MIN([.D33];[.H33]))^[.K$3]-1+[.K33]/MAX([.J33];4)-1))^(1/[.K$3])-1;[.L$3])" office:value-type="percentage" office:value="0.12">
            <text:p>12%</text:p>
          </table:table-cell>
          <table:table-cell table:style-name="ce28" table:formula="of:=LEFT([.O33];2)" office:value-type="string" office:string-value="US">
            <text:p>US</text:p>
          </table:table-cell>
          <table:table-cell table:style-name="ce4" office:value-type="string">
            <text:p>200 Tage Linie zurück erobert</text:p>
          </table:table-cell>
          <table:table-cell table:style-name="ce4" office:value-type="string">
            <text:p>US35671D8570</text:p>
          </table:table-cell>
          <table:table-cell table:style-name="ce4" office:value-type="string">
            <text:p><text:a xlink:href="http://finviz.com/quote.ashx?t=FCX">FCX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Goldmine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Becton Dickinson</text:p>
          </table:table-cell>
          <table:table-cell table:style-name="ce14" office:value-type="date" office:date-value="2014-02-15">
            <text:p>15.02.14</text:p>
          </table:table-cell>
          <table:table-cell table:style-name="ce17"/>
          <table:table-cell table:style-name="ce24" table:formula="of:=ROUND(1699.6/11673.7;[.D$3])" office:value-type="percentage" office:value="0.15">
            <text:p>15%</text:p>
          </table:table-cell>
          <table:table-cell table:style-name="ce25" table:formula="of:=ROUND(0.0192;[.E$3])" office:value-type="percentage" office:value="0.02">
            <text:p>2%</text:p>
          </table:table-cell>
          <table:table-cell table:style-name="ce33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5" table:formula="of:=ROUND((1.845/0.00347)^(1/YEARFRAC(&quot;31.12.1962&quot;;&quot;31.12.2012&quot;;0))-1;[.H$3])" office:value-type="percentage" office:value="0.13">
            <office:annotation draw:style-name="gr1" draw:text-style-name="P1" svg:width="2.899cm" svg:height="1.781cm" svg:x="16.129cm" svg:y="13.321cm" draw:caption-point-x="-0.61cm" draw:caption-point-y="1.534cm">
              <dc:date>2014-02-15T00:00:00</dc:date>
              <text:p text:style-name="P1"><text:span text:style-name="T1">Quelle http://www.tessellation.com/dividends/MKC.html</text:span></text:p>
            </office:annotation>
            <text:p>13%</text:p>
          </table:table-cell>
          <table:table-cell table:style-name="ce26" table:formula="of:=ROUND([.E34]*(1+[.H34])^[.I$3];[.E$3])" office:value-type="percentage" office:value="0.07">
            <text:p>7%</text:p>
          </table:table-cell>
          <table:table-cell table:style-name="ce35" office:value-type="float" office:value="17">
            <text:p>17</text:p>
          </table:table-cell>
          <table:table-cell table:style-name="ce41" office:value-type="string">
            <text:p><text:a xlink:href="http://www.ariva.de/becton_dickinson-aktie/bilanz-guv?page=0#guv">15</text:a></text:p>
          </table:table-cell>
          <table:table-cell table:style-name="ce25" table:formula="of:=ROUND((1+((1+[.E34]*(1-0.25*1.055))^[.K$3]-1+(1+MIN([.D34];[.H34]))^[.K$3]-1+[.K34]/MAX([.J34];4)-1))^(1/[.K$3])-1;[.L$3])" office:value-type="percentage" office:value="0.12">
            <text:p>12%</text:p>
          </table:table-cell>
          <table:table-cell table:style-name="ce28" table:formula="of:=LEFT([.O34];2)" office:value-type="string" office:string-value="US">
            <text:p>US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ID_NOTATION=31861258">US0758871091</text:a></text:p>
          </table:table-cell>
          <table:table-cell table:style-name="ce4" office:value-type="string">
            <text:p><text:a xlink:href="http://finviz.com/quote.ashx?t=bdx">BDX</text:a></text:p>
          </table:table-cell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Medizintechnik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Tesco</text:p>
          </table:table-cell>
          <table:table-cell table:style-name="ce14" office:value-type="date" office:date-value="2014-01-31">
            <text:p>31.01.14</text:p>
          </table:table-cell>
          <table:table-cell table:style-name="ce17"/>
          <table:table-cell table:style-name="ce26" table:formula="of:=ROUND(3575/50129;[.D$3])" office:value-type="percentage" office:value="0.07">
            <text:p>7%</text:p>
          </table:table-cell>
          <table:table-cell table:style-name="ce23" table:formula="of:=ROUND(0.0455;[.E$3])" office:value-type="percentage" office:value="0.05">
            <text:p>5%</text:p>
          </table:table-cell>
          <table:table-cell table:style-name="ce29" office:value-type="string">
            <text:p>nein</text:p>
          </table:table-cell>
          <table:table-cell table:style-name="ce29"/>
          <table:table-cell table:style-name="ce25" table:formula="of:=ROUND((0.15/0.06)^(1/YEARFRAC(&quot;31.12.2003&quot;;&quot;31.12.2012&quot;;0))-1;[.H$3])" office:value-type="percentage" office:value="0.11">
            <office:annotation draw:style-name="gr1" draw:text-style-name="P1" svg:width="2.899cm" svg:height="0.596cm" svg:x="16.129cm" svg:y="13.79cm" draw:caption-point-x="-0.61cm" draw:caption-point-y="1.515cm">
              <dc:date>2014-02-15T00:00:00</dc:date>
              <text:p text:style-name="P1"><text:span text:style-name="T1">Quelle Yahoo</text:span></text:p>
            </office:annotation>
            <text:p>11%</text:p>
          </table:table-cell>
          <table:table-cell table:style-name="ce25" table:formula="of:=ROUND([.E35]*(1+[.H35])^[.I$3];[.E$3])" office:value-type="percentage" office:value="0.14">
            <text:p>14%</text:p>
          </table:table-cell>
          <table:table-cell table:style-name="ce29" office:value-type="float" office:value="11">
            <text:p>11</text:p>
          </table:table-cell>
          <table:table-cell table:style-name="ce41" office:value-type="string">
            <text:p><text:a xlink:href="http://www.ariva.de/tesco_plc-aktie/bilanz-guv?page=0#guv">12</text:a></text:p>
          </table:table-cell>
          <table:table-cell table:style-name="ce25" table:formula="of:=ROUND((1+((1+[.E35]*(1-0.25*1.055))^[.K$3]-1+(1+MIN([.D35];[.H35]))^[.K$3]-1+[.K35]/MAX([.J35];4)-1))^(1/[.K$3])-1;[.L$3])" office:value-type="percentage" office:value="0.11">
            <text:p>11%</text:p>
          </table:table-cell>
          <table:table-cell table:style-name="ce28" table:formula="of:=LEFT([.O35];2)" office:value-type="string" office:string-value="GB">
            <text:p>GB</text:p>
          </table:table-cell>
          <table:table-cell table:style-name="ce4" office:value-type="string">
            <text:p>Bodenbildung möglich</text:p>
          </table:table-cell>
          <table:table-cell table:style-name="ce4" office:value-type="string">
            <text:p><text:a xlink:href="http://www.reuters.com/finance/stocks/financialHighlights?symbol=TSCO.L">GB0008847096</text:a></text:p>
          </table:table-cell>
          <table:table-cell table:style-name="ce4"/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Einzelhandel</text:p>
          </table:table-cell>
          <table:table-cell table:style-name="ce4" office:value-type="string">
            <text:p>Ergebniseinbruch 2013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J M Smucker</text:p>
          </table:table-cell>
          <table:table-cell table:style-name="ce14" office:value-type="date" office:date-value="2014-02-05">
            <text:p>05.02.14</text:p>
          </table:table-cell>
          <table:table-cell table:style-name="ce17"/>
          <table:table-cell table:style-name="ce26" table:formula="of:=ROUND(855.84/9032;[.D$3])" office:value-type="percentage" office:value="0.09">
            <text:p>9%</text:p>
          </table:table-cell>
          <table:table-cell table:style-name="ce24" table:formula="of:=ROUND(0.0262;[.E$3])" office:value-type="percentage" office:value="0.03">
            <text:p>3%</text:p>
          </table:table-cell>
          <table:table-cell table:style-name="ce24" office:value-type="string">
            <text:p>nein</text:p>
          </table:table-cell>
          <table:table-cell table:style-name="ce32" office:value-type="float" office:value="4">
            <text:p>4</text:p>
          </table:table-cell>
          <table:table-cell table:style-name="ce24" table:formula="of:=ROUND((2/0.14284)^(1/YEARFRAC(&quot;31.12.1985&quot;;&quot;31.12.2012&quot;;0))-1;[.H$3])" office:value-type="percentage" office:value="0.1">
            <office:annotation draw:style-name="gr1" draw:text-style-name="P1" svg:width="2.899cm" svg:height="1.781cm" svg:x="16.129cm" svg:y="14.221cm" draw:caption-point-x="-0.61cm" draw:caption-point-y="1.534cm">
              <dc:date>2014-02-15T00:00:00</dc:date>
              <text:p text:style-name="P1"><text:span text:style-name="T1">Quelle http://www.tessellation.com/dividends/JSM.html</text:span></text:p>
            </office:annotation>
            <text:p>10%</text:p>
          </table:table-cell>
          <table:table-cell table:style-name="ce26" table:formula="of:=ROUND([.E36]*(1+[.H36])^[.I$3];[.E$3])" office:value-type="percentage" office:value="0.08">
            <text:p>8%</text:p>
          </table:table-cell>
          <table:table-cell table:style-name="ce29" office:value-type="float" office:value="15">
            <text:p>15</text:p>
          </table:table-cell>
          <table:table-cell table:style-name="ce41" office:value-type="string">
            <text:p><text:a xlink:href="http://www.ariva.de/j.m._smucker_company-aktie/bilanz-guv">15</text:a></text:p>
          </table:table-cell>
          <table:table-cell table:style-name="ce25" table:formula="of:=ROUND((1+((1+[.E36]*(1-0.25*1.055))^[.K$3]-1+(1+MIN([.D36];[.H36]))^[.K$3]-1+[.K36]/MAX([.J36];4)-1))^(1/[.K$3])-1;[.L$3])" office:value-type="percentage" office:value="0.11">
            <text:p>11%</text:p>
          </table:table-cell>
          <table:table-cell table:style-name="ce28" table:formula="of:=LEFT([.O36];2)" office:value-type="string" office:string-value="US">
            <text:p>US</text:p>
          </table:table-cell>
          <table:table-cell table:style-name="ce4" office:value-type="string">
            <text:p>Abwärtstrend</text:p>
          </table:table-cell>
          <table:table-cell table:style-name="ce4" office:value-type="string">
            <text:p><text:a xlink:href="http://www.finanzen.net/aktien/J_M_Smucker-Aktie">US8326964058</text:a></text:p>
          </table:table-cell>
          <table:table-cell table:style-name="ce4" office:value-type="string">
            <text:p>JSM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Nahrung</text:p>
          </table:table-cell>
          <table:table-cell table:style-name="ce4" office:value-type="string">
            <text:p>1997 nur gleiche Dividende wie 1996, ansonsten Aristokrat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http://www.4-traders.com/THE-JM-SMUCKER-COMPANY-14400/financials/</text:p>
          </table:table-cell>
          <table:table-cell table:style-name="ce4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Walgreen</text:p>
          </table:table-cell>
          <table:table-cell table:style-name="ce14" office:value-type="date" office:date-value="2014-02-08">
            <text:p>08.02.14</text:p>
          </table:table-cell>
          <table:table-cell table:style-name="ce17"/>
          <table:table-cell table:style-name="ce25" table:formula="of:=ROUND(4301/35481;[.D$3])" office:value-type="percentage" office:value="0.12">
            <text:p>12%</text:p>
          </table:table-cell>
          <table:table-cell table:style-name="ce25" table:formula="of:=ROUND(0.022;[.E$3])" office:value-type="percentage" office:value="0.02">
            <text:p>2%</text:p>
          </table:table-cell>
          <table:table-cell table:style-name="ce33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4" table:formula="of:=ROUND((1/0.00859)^(1/YEARFRAC(&quot;31.12.1977&quot;;&quot;31.12.2012&quot;;0))-1;[.H$3])" office:value-type="percentage" office:value="0.15">
            <office:annotation draw:style-name="gr1" draw:text-style-name="P1" svg:width="2.899cm" svg:height="1.781cm" svg:x="16.129cm" svg:y="14.671cm" draw:caption-point-x="-0.61cm" draw:caption-point-y="1.534cm">
              <dc:date>2014-02-15T00:00:00</dc:date>
              <text:p text:style-name="P1"><text:span text:style-name="T1">Quelle http://www.tessellation.com/dividends/WAG.html</text:span></text:p>
            </office:annotation>
            <text:p>15%</text:p>
          </table:table-cell>
          <table:table-cell table:style-name="ce26" table:formula="of:=ROUND([.E37]*(1+[.H37])^[.I$3];[.E$3])" office:value-type="percentage" office:value="0.08">
            <text:p>8%</text:p>
          </table:table-cell>
          <table:table-cell table:style-name="ce34" office:value-type="float" office:value="17">
            <text:p>17</text:p>
          </table:table-cell>
          <table:table-cell table:style-name="ce41" office:value-type="string">
            <text:p><text:a xlink:href="http://www.ariva.de/walgreen-aktie/bilanz-guv">14</text:a></text:p>
          </table:table-cell>
          <table:table-cell table:style-name="ce25" table:formula="of:=ROUND((1+((1+[.E37]*(1-0.25*1.055))^[.K$3]-1+(1+MIN([.D37];[.H37]))^[.K$3]-1+[.K37]/MAX([.J37];4)-1))^(1/[.K$3])-1;[.L$3])" office:value-type="percentage" office:value="0.11">
            <text:p>11%</text:p>
          </table:table-cell>
          <table:table-cell table:style-name="ce28" table:formula="of:=LEFT([.O37];2)" office:value-type="string" office:string-value="US">
            <text:p>US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ID_NOTATION=291276">US9314221097</text:a></text:p>
          </table:table-cell>
          <table:table-cell table:style-name="ce4" office:value-type="string">
            <text:p><text:a xlink:href="http://finviz.com/quote.ashx?t=wag">WAG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Drogerie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Raven Industries</text:p>
          </table:table-cell>
          <table:table-cell table:style-name="ce14" office:value-type="date" office:date-value="2014-02-08">
            <text:p>08.02.14</text:p>
          </table:table-cell>
          <table:table-cell table:style-name="ce17"/>
          <table:table-cell table:style-name="ce23" table:formula="of:=ROUND(76.46/273.21;[.D$3])" office:value-type="percentage" office:value="0.28">
            <text:p>28%</text:p>
          </table:table-cell>
          <table:table-cell table:style-name="ce26" table:formula="of:=ROUND(0.0136;[.E$3])" office:value-type="percentage" office:value="0.01">
            <text:p>1%</text:p>
          </table:table-cell>
          <table:table-cell table:style-name="ce33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5" table:formula="of:=ROUND((0.405/0.00913)^(1/YEARFRAC(&quot;31.12.1980&quot;;&quot;31.12.2012&quot;;0))-1;[.H$3])" office:value-type="percentage" office:value="0.13">
            <office:annotation draw:style-name="gr1" draw:text-style-name="P1" svg:width="2.899cm" svg:height="1.781cm" svg:x="16.129cm" svg:y="15.121cm" draw:caption-point-x="-0.61cm" draw:caption-point-y="1.534cm">
              <dc:date>2014-02-09T00:00:00</dc:date>
              <text:p text:style-name="P1"><text:span text:style-name="T1">Quelle http://www.tessellation.com/dividends/RAVN.html</text:span></text:p>
            </office:annotation>
            <text:p>13%</text:p>
          </table:table-cell>
          <table:table-cell table:style-name="ce27" table:formula="of:=ROUND([.E38]*(1+[.H38])^[.I$3];[.E$3])" office:value-type="percentage" office:value="0.03">
            <text:p>3%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0">
            <office:annotation draw:style-name="gr1" draw:text-style-name="P1" svg:width="2.899cm" svg:height="1.781cm" svg:x="19.548cm" svg:y="15.141cm" draw:caption-point-x="-0.61cm" draw:caption-point-y="1.514cm">
              <dc:date>2014-02-15T00:00:00</dc:date>
              <text:p text:style-name="P1"><text:span text:style-name="T1">aus dem Bauch heruas, bisher keine Daten gefunden</text:span></text:p>
            </office:annotation>
            <text:p>20</text:p>
          </table:table-cell>
          <table:table-cell table:style-name="ce25" table:formula="of:=ROUND((1+((1+[.E38]*(1-0.25*1.055))^[.K$3]-1+(1+MIN([.D38];[.H38]))^[.K$3]-1+[.K38]/MAX([.J38];4)-1))^(1/[.K$3])-1;[.L$3])" office:value-type="percentage" office:value="0.11">
            <text:p>11%</text:p>
          </table:table-cell>
          <table:table-cell table:style-name="ce28" table:formula="of:=LEFT([.O38];2)" office:value-type="string" office:string-value="US">
            <text:p>US</text:p>
          </table:table-cell>
          <table:table-cell table:style-name="ce4" office:value-type="string">
            <text:p>Bodenbildung möglich</text:p>
          </table:table-cell>
          <table:table-cell table:style-name="ce4" office:value-type="string">
            <text:p><text:a xlink:href="http://www.comdirect.de/inf/aktien/detail/uebersicht.html?ID_NOTATION=4644244">US7542121089</text:a></text:p>
          </table:table-cell>
          <table:table-cell table:style-name="ce4" office:value-type="string">
            <text:p><text:a xlink:href="http://finviz.com/quote.ashx?t=ravn">RAVN</text:a></text:p>
          </table:table-cell>
          <table:table-cell table:style-name="ce4" office:value-type="string">
            <text:p><text:a xlink:href="http://finviz.com/screener.ashx?v=111&amp;f=sec_industrialgoods">Industrial Goods</text:a></text:p>
          </table:table-cell>
          <table:table-cell table:style-name="ce4" office:value-type="string">
            <text:p>Kunststoffe</text:p>
          </table:table-cell>
          <table:table-cell table:style-name="ce4" office:value-type="string">
            <text:p>small cap, Einmaleffekte?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AT&amp;T</text:p>
          </table:table-cell>
          <table:table-cell table:style-name="ce14" office:value-type="date" office:date-value="2014-02-22">
            <text:p>22.02.14</text:p>
          </table:table-cell>
          <table:table-cell table:style-name="ce17"/>
          <table:table-cell table:style-name="ce25" table:formula="of:=ROUND(34796/277787;[.D$3])" office:value-type="percentage" office:value="0.13">
            <text:p>13%</text:p>
          </table:table-cell>
          <table:table-cell table:style-name="ce23" table:formula="of:=ROUND(0.0558;[.E$3])" office:value-type="percentage" office:value="0.06">
            <office:annotation draw:style-name="gr1" draw:text-style-name="P1" svg:width="2.899cm" svg:height="0.991cm" svg:x="13.104cm" svg:y="15.59cm" draw:caption-point-x="-0.61cm" draw:caption-point-y="1.515cm">
              <dc:date>2014-02-15T00:00:00</dc:date>
              <text:p text:style-name="P1"><text:span text:style-name="T1">Vorsicht, andere Angabe 0,75%</text:span></text:p>
            </office:annotation>
            <text:p>6%</text:p>
          </table:table-cell>
          <table:table-cell table:style-name="ce33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6" table:formula="of:=ROUND((1.76/0.49167)^(1/YEARFRAC(&quot;31.12.1985&quot;;&quot;31.12.2012&quot;;0))-1;[.H$3])" office:value-type="percentage" office:value="0.05">
            <office:annotation draw:style-name="gr1" draw:text-style-name="P1" svg:width="2.899cm" svg:height="1.781cm" svg:x="16.129cm" svg:y="15.571cm" draw:caption-point-x="-0.61cm" draw:caption-point-y="1.534cm">
              <dc:date>2014-02-16T00:00:00</dc:date>
              <text:p text:style-name="P1"><text:span text:style-name="T1">Quelle http://www.tessellation.com/dividends/SIAL.html</text:span></text:p>
            </office:annotation>
            <text:p>5%</text:p>
          </table:table-cell>
          <table:table-cell table:style-name="ce25" table:formula="of:=ROUND([.E39]*(1+[.H39])^[.I$3];[.E$3])" office:value-type="percentage" office:value="0.1">
            <text:p>10%</text:p>
          </table:table-cell>
          <table:table-cell table:style-name="ce29" office:value-type="float" office:value="12">
            <text:p>12</text:p>
          </table:table-cell>
          <table:table-cell table:style-name="ce41" office:value-type="string">
            <text:p><text:a xlink:href="http://www.ariva.de/at&amp;t-aktie/bilanz-guv">13</text:a></text:p>
          </table:table-cell>
          <table:table-cell table:style-name="ce25" table:formula="of:=ROUND((1+((1+[.E39]*(1-0.25*1.055))^[.K$3]-1+(1+MIN([.D39];[.H39]))^[.K$3]-1+[.K39]/MAX([.J39];4)-1))^(1/[.K$3])-1;[.L$3])" office:value-type="percentage" office:value="0.1">
            <text:p>10%</text:p>
          </table:table-cell>
          <table:table-cell table:style-name="ce28" table:formula="of:=LEFT([.O39];2)" office:value-type="string" office:string-value="US">
            <text:p>US</text:p>
          </table:table-cell>
          <table:table-cell table:style-name="ce4" office:value-type="string">
            <text:p>Abwärtstrend</text:p>
          </table:table-cell>
          <table:table-cell table:style-name="ce4" office:value-type="string">
            <text:p><text:a xlink:href="http://www.comdirect.de/inf/aktien/detail/uebersicht.html?ID_NOTATION=13421834">US00206R1023</text:a></text:p>
          </table:table-cell>
          <table:table-cell table:style-name="ce4" office:value-type="string">
            <text:p><text:a xlink:href="http://finviz.com/quote.ashx?t=t&amp;ty=c&amp;ta=1&amp;p=d">T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4" office:value-type="string">
            <text:p>Aktienzahl steigt splitbereinigt, 2013 Ausschüttung mehr als erwirtschaftet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Zinsrückgang</text:p>
          </table:table-cell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Telefonica</text:p>
          </table:table-cell>
          <table:table-cell table:style-name="ce14" office:value-type="date" office:date-value="2014-02-22">
            <text:p>22.02.14</text:p>
          </table:table-cell>
          <table:table-cell table:style-name="ce17"/>
          <table:table-cell table:style-name="ce25" table:formula="of:=ROUND(15325.79/127944.66;[.D$3])" office:value-type="percentage" office:value="0.12">
            <office:annotation draw:style-name="gr1" draw:text-style-name="P1" svg:width="2.899cm" svg:height="0.991cm" svg:x="11.627cm" svg:y="16.043cm" draw:caption-point-x="-0.61cm" draw:caption-point-y="1.511cm">
              <dc:date>2014-02-18T00:00:00</dc:date>
              <text:p text:style-name="P1"><text:a xlink:href="http://www.finanzen.net/schaetzungen/Telefonica">http://www.finanzen.net/schaetzungen/Telefonica</text:a></text:p>
              <text:p text:style-name="P1"/>
            </office:annotation>
            <text:p>12%</text:p>
          </table:table-cell>
          <table:table-cell table:style-name="ce23" table:formula="of:=ROUND(0.0661*(1-0.21);[.E$3])" office:value-type="percentage" office:value="0.05">
            <text:p>5%</text:p>
          </table:table-cell>
          <table:table-cell table:style-name="ce29" office:value-type="string">
            <text:p>nein</text:p>
          </table:table-cell>
          <table:table-cell table:style-name="ce34" office:value-type="float" office:value="3">
            <office:annotation draw:style-name="gr1" draw:text-style-name="P1" svg:width="2.899cm" svg:height="1.781cm" svg:x="14.728cm" svg:y="16.043cm" draw:caption-point-x="-0.61cm" draw:caption-point-y="1.511cm">
              <dc:date>2014-02-18T00:00:00</dc:date>
              <text:p text:style-name="P1">unregelmäßig 1-4 Termine</text:p>
              <text:p text:style-name="P1"><text:a xlink:href="http://finance.yahoo.com/q/hp?s=TFA.AS&amp;a=00&amp;b=3&amp;c=2000&amp;d=01&amp;e=18&amp;f=2014&amp;g=v">http://finance.yahoo.com/q/hp?s=TFA.AS&amp;a=00&amp;b=3&amp;c=2000&amp;d=01&amp;e=18&amp;f=2014&amp;g=v</text:a></text:p>
              <text:p text:style-name="P1"/>
            </office:annotation>
            <text:p>3</text:p>
          </table:table-cell>
          <table:table-cell table:style-name="ce26" table:formula="of:=ROUND((0.82/0.25)^(1/YEARFRAC(&quot;31.12.2003&quot;;&quot;31.12.2012&quot;;0))-1;[.H$3])" office:value-type="percentage" office:value="0.14">
            <office:annotation draw:style-name="gr1" draw:text-style-name="P1" svg:width="2.899cm" svg:height="0.991cm" svg:x="16.129cm" svg:y="16.043cm" draw:caption-point-x="-0.61cm" draw:caption-point-y="1.511cm">
              <dc:date>2014-02-18T00:00:00</dc:date>
              <text:p text:style-name="P1"><text:a xlink:href="http://www.finanzen.net/dividende/Telefonica">http://www.finanzen.net/dividende/Telefonica</text:a></text:p>
              <text:p text:style-name="P1"/>
            </office:annotation>
            <text:p>14%</text:p>
          </table:table-cell>
          <table:table-cell table:style-name="ce23" table:formula="of:=ROUND([.E40]*(1+[.H40])^[.I$3];[.E$3])" office:value-type="percentage" office:value="0.19">
            <text:p>19%</text:p>
          </table:table-cell>
          <table:table-cell table:style-name="ce40" office:value-type="float" office:value="11">
            <text:p>11</text:p>
          </table:table-cell>
          <table:table-cell table:style-name="ce41" office:value-type="float" office:value="7">
            <text:p>7</text:p>
          </table:table-cell>
          <table:table-cell table:style-name="ce26" table:formula="of:=ROUND((1+((1+[.E40]*(1-0.25*1.055))^[.K$3]-1+(1+MIN([.D40];[.H40]))^[.K$3]-1+[.K40]/MAX([.J40];4)-1))^(1/[.K$3])-1;[.L$3])" office:value-type="percentage" office:value="0.1">
            <text:p>10%</text:p>
          </table:table-cell>
          <table:table-cell table:style-name="ce28" table:formula="of:=LEFT([.O40];2)" office:value-type="string" office:string-value="ES">
            <text:p>ES</text:p>
          </table:table-cell>
          <table:table-cell table:style-name="ce4" office:value-type="string">
            <text:p>unklar</text:p>
          </table:table-cell>
          <table:table-cell table:style-name="ce4" office:value-type="string">
            <text:p><text:a xlink:href="http://www.comdirect.de/inf/aktien/detail/uebersicht.html?ID_NOTATION=193033">ES0178430E18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4" office:value-type="string">
            <text:p>Dividendenausfall 2012, Datenqualität prüfen, Steuer in Potential noch ergänzen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5" office:value-type="string">
            <text:p>Altria</text:p>
          </table:table-cell>
          <table:table-cell table:style-name="ce14" office:value-type="date" office:date-value="2014-02-15">
            <text:p>15.02.14</text:p>
          </table:table-cell>
          <table:table-cell table:style-name="ce17"/>
          <table:table-cell table:style-name="ce25" table:formula="of:=ROUND(3903/34859;[.D$3])" office:value-type="percentage" office:value="0.11">
            <office:annotation draw:style-name="gr1" draw:text-style-name="P1" svg:width="2.899cm" svg:height="0.991cm" svg:x="11.627cm" svg:y="16.486cm" draw:caption-point-x="-0.61cm" draw:caption-point-y="1.518cm">
              <dc:date>2014-02-08T00:00:00</dc:date>
              <text:p text:style-name="P1"><text:span text:style-name="T1">Quelle Google finance</text:span></text:p>
            </office:annotation>
            <text:p>11%</text:p>
          </table:table-cell>
          <table:table-cell table:style-name="ce23" table:formula="of:=ROUND(0.054;[.E$3])" office:value-type="percentage" office:value="0.05">
            <text:p>5%</text:p>
          </table:table-cell>
          <table:table-cell table:style-name="ce29" office:value-type="string">
            <text:p>nein</text:p>
          </table:table-cell>
          <table:table-cell table:style-name="ce32" office:value-type="float" office:value="4">
            <text:p>4</text:p>
          </table:table-cell>
          <table:table-cell table:style-name="ce25" table:formula="of:=ROUND((1.67/0.03906)^(1/YEARFRAC(&quot;31.12.1979&quot;;&quot;31.12.2012&quot;;0))-1;[.H$3])" office:value-type="percentage" office:value="0.12">
            <office:annotation draw:style-name="gr1" draw:text-style-name="P1" svg:width="2.899cm" svg:height="1.781cm" svg:x="16.129cm" svg:y="16.47cm" draw:caption-point-x="-0.61cm" draw:caption-point-y="1.534cm">
              <dc:date>2014-02-09T00:00:00</dc:date>
              <text:p text:style-name="P1"><text:span text:style-name="T1">Quelle http://www.tessellation.com/dividends/SJR.html</text:span></text:p>
            </office:annotation>
            <text:p>12%</text:p>
          </table:table-cell>
          <table:table-cell table:style-name="ce24" table:formula="of:=ROUND([.E41]*(1+[.H41])^[.I$3];[.E$3])" office:value-type="percentage" office:value="0.16">
            <text:p>16%</text:p>
          </table:table-cell>
          <table:table-cell table:style-name="ce34" office:value-type="float" office:value="14">
            <text:p>14</text:p>
          </table:table-cell>
          <table:table-cell table:style-name="ce41" office:value-type="string">
            <text:p><text:a xlink:href="http://www.ariva.de/altria-aktie/bilanz-guv">10</text:a></text:p>
          </table:table-cell>
          <table:table-cell table:style-name="ce25" table:formula="of:=ROUND((1+((1+[.E41]*(1-0.25*1.055))^[.K$3]-1+(1+MIN([.D41];[.H41]))^[.K$3]-1+[.K41]/MAX([.J41];4)-1))^(1/[.K$3])-1;[.L$3])" office:value-type="percentage" office:value="0.1">
            <text:p>10%</text:p>
          </table:table-cell>
          <table:table-cell table:style-name="ce28" table:formula="of:=LEFT([.O41];2)" office:value-type="string" office:string-value="US">
            <text:p>US</text:p>
          </table:table-cell>
          <table:table-cell table:style-name="ce4" office:value-type="string">
            <text:p>Turnaround möglich, Bilanzdaten möglicherweise falsch</text:p>
          </table:table-cell>
          <table:table-cell office:value-type="string">
            <text:p><text:a xlink:href="http://www.comdirect.de/inf/aktien/detail/uebersicht.html?SEARCH_REDIRECT=true&amp;REDIRECT_TYPE=WHITELISTED&amp;REFERER=search.general&amp;SEARCH_VALUE=ALTRIA&amp;ID_NOTATION=6693718">US02209S1033</text:a></text:p>
          </table:table-cell>
          <table:table-cell office:value-type="string">
            <text:p><text:a xlink:href="http://finviz.com/quote.ashx?t=MO">MO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office:value-type="string">
            <text:p>Tabak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Rio Tinto PLC</text:p>
          </table:table-cell>
          <table:table-cell table:style-name="ce14" office:value-type="date" office:date-value="2014-02-03">
            <text:p>03.02.14</text:p>
          </table:table-cell>
          <table:table-cell table:style-name="ce17" office:value-type="string">
            <text:p>Div-Kürzung?</text:p>
          </table:table-cell>
          <table:table-cell table:style-name="ce26" table:formula="of:=ROUND(5763.15/72330.3;[.D$3])" office:value-type="percentage" office:value="0.08">
            <text:p>8%</text:p>
          </table:table-cell>
          <table:table-cell table:style-name="ce24" table:formula="of:=ROUND(0.0362;[.E$3])" office:value-type="percentage" office:value="0.04">
            <text:p>4%</text:p>
          </table:table-cell>
          <table:table-cell table:style-name="ce29" office:value-type="string">
            <text:p>nein</text:p>
          </table:table-cell>
          <table:table-cell table:style-name="ce35" office:value-type="float" office:value="2">
            <text:p>2</text:p>
          </table:table-cell>
          <table:table-cell table:style-name="ce26" table:formula="of:=ROUND(((60.34+54.279999)/(16.341801*2))^(1/YEARFRAC(&quot;31.12.1993&quot;;&quot;31.12.2013&quot;;0))-1;[.H$3])" office:value-type="percentage" office:value="0.06">
            <text:p>6%</text:p>
          </table:table-cell>
          <table:table-cell table:style-name="ce26" table:formula="of:=ROUND([.E42]*(1+[.H42])^[.I$3];[.E$3])" office:value-type="percentage" office:value="0.07">
            <text:p>7%</text:p>
          </table:table-cell>
          <table:table-cell table:style-name="ce35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25" table:formula="of:=ROUND((1+((1+[.E42]*(1-0.25*1.055))^[.K$3]-1+(1+MIN([.D42];[.H42]))^[.K$3]-1+[.K42]/MAX([.J42];4)-1))^(1/[.K$3])-1;[.L$3])" office:value-type="percentage" office:value="0.1">
            <text:p>10%</text:p>
          </table:table-cell>
          <table:table-cell table:style-name="ce28" table:formula="of:=LEFT([.O42];2)" office:value-type="string" office:string-value="GB">
            <text:p>GB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finanzen.net/schaetzungen/Rio_Tinto_3">GB0007188757</text:a></text:p>
          </table:table-cell>
          <table:table-cell table:style-name="ce4" office:value-type="string">
            <text:p><text:a xlink:href="http://finviz.com/quote.ashx?t=RIO">RIO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Rohstoffe</text:p>
          </table:table-cell>
          <table:table-cell table:style-name="ce4" office:value-type="string">
            <text:p>Verlust 2012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Sysco</text:p>
          </table:table-cell>
          <table:table-cell table:style-name="ce14" office:value-type="date" office:date-value="2014-02-15">
            <text:p>15.02.14</text:p>
          </table:table-cell>
          <table:table-cell table:style-name="ce17"/>
          <table:table-cell table:style-name="ce25" table:formula="of:=ROUND(1512/12664;[.D$3])" office:value-type="percentage" office:value="0.12">
            <text:p>12%</text:p>
          </table:table-cell>
          <table:table-cell table:style-name="ce24" table:formula="of:=ROUND(0.0324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3" table:formula="of:=ROUND((1.08/0.00406)^(1/YEARFRAC(&quot;31.12.1980&quot;;&quot;31.12.2012&quot;;0))-1;[.H$3])" office:value-type="percentage" office:value="0.19">
            <office:annotation draw:style-name="gr1" draw:text-style-name="P1" svg:width="2.899cm" svg:height="1.781cm" svg:x="16.129cm" svg:y="17.393cm" draw:caption-point-x="-0.61cm" draw:caption-point-y="1.511cm">
              <dc:date>2014-02-19T00:00:00</dc:date>
              <text:p text:style-name="P1"><text:span text:style-name="T1">Quelle http://www.tessellation.com/dividends/SYY.html</text:span></text:p>
            </office:annotation>
            <text:p>19%</text:p>
          </table:table-cell>
          <table:table-cell table:style-name="ce24" table:formula="of:=ROUND([.E43]*(1+[.H43])^[.I$3];[.E$3])" office:value-type="percentage" office:value="0.17">
            <text:p>17%</text:p>
          </table:table-cell>
          <table:table-cell table:style-name="ce29" office:value-type="float" office:value="20">
            <text:p>20</text:p>
          </table:table-cell>
          <table:table-cell table:style-name="ce41" office:value-type="string">
            <text:p><text:a xlink:href="http://www.ariva.de/sysco-aktie/bilanz-guv">15</text:a></text:p>
          </table:table-cell>
          <table:table-cell table:style-name="ce25" table:formula="of:=ROUND((1+((1+[.E43]*(1-0.25*1.055))^[.K$3]-1+(1+MIN([.D43];[.H43]))^[.K$3]-1+[.K43]/MAX([.J43];4)-1))^(1/[.K$3])-1;[.L$3])" office:value-type="percentage" office:value="0.1">
            <text:p>10%</text:p>
          </table:table-cell>
          <table:table-cell table:style-name="ce28" table:formula="of:=LEFT([.O43];2)" office:value-type="string" office:string-value="US">
            <text:p>US</text:p>
          </table:table-cell>
          <table:table-cell table:style-name="ce4" office:value-type="string">
            <text:p>Aufwärtstrend unklar</text:p>
          </table:table-cell>
          <table:table-cell table:style-name="ce4" office:value-type="string">
            <text:p><text:a xlink:href="http://www.comdirect.de/inf/aktien/detail/uebersicht.html?ID_NOTATION=285955">US8718291078</text:a></text:p>
          </table:table-cell>
          <table:table-cell table:style-name="ce4" office:value-type="string">
            <text:p><text:a xlink:href="http://finviz.com/quote.ashx?t=syy">SYY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Handel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<text:a xlink:href="http://www.wertpapier-forum.de/topic/2013-procter-gamble-co-pg/page__view__getnewpost">Procter &amp; Gamble</text:a></text:p>
          </table:table-cell>
          <table:table-cell table:style-name="ce14" office:value-type="date" office:date-value="2013-12-31">
            <text:p>31.12.13</text:p>
          </table:table-cell>
          <table:table-cell table:style-name="ce17"/>
          <table:table-cell table:style-name="ce25" table:formula="of:=ROUND(14873/139263;[.D$3])" office:value-type="percentage" office:value="0.11">
            <text:p>11%</text:p>
          </table:table-cell>
          <table:table-cell table:style-name="ce24" table:formula="of:=ROUND(0.029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4" table:formula="of:=ROUND((0.602*4/0.01016*4)^(1/YEARFRAC(&quot;19.01.1970&quot;;&quot;16.10.2013&quot;;0))-1;[.H$3])" office:value-type="percentage" office:value="0.17">
            <text:p>17%</text:p>
          </table:table-cell>
          <table:table-cell table:style-name="ce25" table:formula="of:=ROUND([.E44]*(1+[.H44])^[.I$3];[.E$3])" office:value-type="percentage" office:value="0.14">
            <text:p>14%</text:p>
          </table:table-cell>
          <table:table-cell table:style-name="ce34" office:value-type="float" office:value="21">
            <text:p>21</text:p>
          </table:table-cell>
          <table:table-cell table:style-name="ce41" office:value-type="string">
            <text:p><text:a xlink:href="http://www.ariva.de/procter_&amp;_gamble-aktie/bilanz-guv?page=0#guv">17</text:a></text:p>
          </table:table-cell>
          <table:table-cell table:style-name="ce25" table:formula="of:=ROUND((1+((1+[.E44]*(1-0.25*1.055))^[.K$3]-1+(1+MIN([.D44];[.H44]))^[.K$3]-1+[.K44]/MAX([.J44];4)-1))^(1/[.K$3])-1;[.L$3])" office:value-type="percentage" office:value="0.1">
            <text:p>10%</text:p>
          </table:table-cell>
          <table:table-cell table:style-name="ce28" table:formula="of:=LEFT([.O44];2)" office:value-type="string" office:string-value="US">
            <text:p>US</text:p>
          </table:table-cell>
          <table:table-cell table:style-name="ce4" office:value-type="string">
            <text:p>schwächelt gerade</text:p>
          </table:table-cell>
          <table:table-cell table:style-name="ce4" office:value-type="string">
            <text:p>US7427181091</text:p>
          </table:table-cell>
          <table:table-cell table:style-name="ce4" office:value-type="string">
            <text:p><text:a xlink:href="http://finviz.com/quote.ashx?t=PG">PG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Konsum nicht zyklisch</text:p>
          </table:table-cell>
          <table:table-cell table:style-name="ce4"/>
          <table:table-cell table:style-name="ce48" table:formula="of:=ROUND((82/39.04)^(1/YEARFRAC(&quot;30.12.2013&quot;;&quot;31.12.1999&quot;;0))-1;[.T$3])" office:value-type="percentage" office:value="0.05">
            <office:annotation draw:style-name="gr1" draw:text-style-name="P1" svg:width="2.899cm" svg:height="0.991cm" svg:x="40.263cm" svg:y="17.817cm" draw:caption-point-x="-0.61cm" draw:caption-point-y="1.537cm">
              <dc:date>2013-12-31T00:00:00</dc:date>
              <text:p text:style-name="P1"><text:span text:style-name="T1">Yahoo, inkl. Dividenden</text:span></text:p>
            </office:annotation>
            <text:p>5%</text:p>
          </table:table-cell>
          <table:table-cell table:style-name="ce49" table:formula="of:=ROUND((82/53.24)^(1/YEARFRAC(&quot;30.12.2013&quot;;&quot;31.12.2008&quot;;0))-1;[.U$3])" office:value-type="percentage" office:value="0.09">
            <office:annotation draw:style-name="gr1" draw:text-style-name="P1" svg:width="2.899cm" svg:height="0.991cm" svg:x="42.363cm" svg:y="17.817cm" draw:caption-point-x="-0.61cm" draw:caption-point-y="1.537cm">
              <dc:date>2013-12-31T00:00:00</dc:date>
              <text:p text:style-name="P1"><text:span text:style-name="T1">Yahoo, inkl. Dividenden</text:span></text:p>
            </office:annotation>
            <text:p>9%</text:p>
          </table:table-cell>
          <table:table-cell table:style-name="ce50" table:formula="of:=ROUND((82/0.51)^(1/YEARFRAC(&quot;30.12.2013&quot;;&quot;02.01.1970&quot;;0))-1;[.V$3])" office:value-type="percentage" office:value="0.12">
            <office:annotation draw:style-name="gr1" draw:text-style-name="P1" svg:width="2.899cm" svg:height="0.991cm" svg:x="43.53cm" svg:y="17.817cm" draw:caption-point-x="-0.61cm" draw:caption-point-y="1.537cm">
              <dc:date>2013-12-31T00:00:00</dc:date>
              <text:p text:style-name="P1"><text:span text:style-name="T1">Yahoo, inkl. Dividenden</text:span></text:p>
            </office:annotation>
            <text:p>12%</text:p>
          </table:table-cell>
          <table:table-cell table:style-name="ce54" office:value-type="percentage" office:value="0.002">
            <text:p>0,2%</text:p>
          </table:table-cell>
          <table:table-cell table:style-name="ce54" office:value-type="percentage" office:value="-0.027">
            <text:p>-2,7%</text:p>
          </table:table-cell>
          <table:table-cell table:style-name="ce54" office:value-type="percentage" office:value="0.085">
            <text:p>8,5%</text:p>
          </table:table-cell>
          <table:table-cell table:style-name="ce54" office:value-type="percentage" office:value="0.059">
            <text:p>5,9%</text:p>
          </table:table-cell>
          <table:table-cell table:style-name="ce59" office:value-type="percentage" office:value="0.249">
            <text:p>24,9%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http://www.pginvestor.com/CorporateProfile.aspx?iid=4004124</text:p>
          </table:table-cell>
          <table:table-cell table:style-name="ce4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Target</text:p>
          </table:table-cell>
          <table:table-cell table:style-name="ce14" office:value-type="date" office:date-value="2014-02-19">
            <text:p>19.02.14</text:p>
          </table:table-cell>
          <table:table-cell table:style-name="ce17"/>
          <table:table-cell table:style-name="ce25" table:formula="of:=ROUND(5325/48163;[.D$3])" office:value-type="percentage" office:value="0.11">
            <text:p>11%</text:p>
          </table:table-cell>
          <table:table-cell table:style-name="ce24" table:formula="of:=ROUND(0.0306;[.E$3])" office:value-type="percentage" office:value="0.03">
            <text:p>3%</text:p>
          </table:table-cell>
          <table:table-cell table:style-name="ce32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5" table:formula="of:=ROUND((1.32/0.02604)^(1/YEARFRAC(&quot;31.12.1977&quot;;&quot;31.12.2012&quot;;0))-1;[.H$3])" office:value-type="percentage" office:value="0.12">
            <office:annotation draw:style-name="gr1" draw:text-style-name="P1" svg:width="2.899cm" svg:height="1.781cm" svg:x="16.129cm" svg:y="18.293cm" draw:caption-point-x="-0.61cm" draw:caption-point-y="1.511cm">
              <dc:date>2014-02-19T00:00:00</dc:date>
              <text:p text:style-name="P1"><text:span text:style-name="T1">Quelle http://www.tessellation.com/dividends/SYY.html</text:span></text:p>
            </office:annotation>
            <text:p>12%</text:p>
          </table:table-cell>
          <table:table-cell table:style-name="ce36" table:formula="of:=ROUND([.E45]*(1+[.H45])^[.I$3];[.E$3])" office:value-type="percentage" office:value="0.09">
            <text:p>9%</text:p>
          </table:table-cell>
          <table:table-cell table:style-name="ce29" office:value-type="float" office:value="13">
            <text:p>13</text:p>
          </table:table-cell>
          <table:table-cell table:style-name="ce41" office:value-type="float" office:value="11">
            <text:p>11</text:p>
          </table:table-cell>
          <table:table-cell table:style-name="ce25" table:formula="of:=ROUND((1+((1+[.E45]*(1-0.25*1.055))^[.K$3]-1+(1+MIN([.D45];[.H45]))^[.K$3]-1+[.K45]/MAX([.J45];4)-1))^(1/[.K$3])-1;[.L$3])" office:value-type="percentage" office:value="0.1">
            <text:p>10%</text:p>
          </table:table-cell>
          <table:table-cell table:style-name="ce28" table:formula="of:=LEFT([.O45];2)" office:value-type="string" office:string-value="US">
            <text:p>US</text:p>
          </table:table-cell>
          <table:table-cell table:style-name="ce4" office:value-type="string">
            <text:p>Abwärtstrend</text:p>
          </table:table-cell>
          <table:table-cell table:style-name="ce4" office:value-type="string">
            <text:p><text:a xlink:href="http://www.comdirect.de/inf/aktien/detail/uebersicht.html?ID_NOTATION=286314">US87612E1064</text:a></text:p>
          </table:table-cell>
          <table:table-cell table:style-name="ce4" office:value-type="string">
            <text:p><text:a xlink:href="http://finviz.com/quote.ashx?t=tgt">TGT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Handel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9-06-01">
            <text:p>01.06.19</text:p>
          </table:table-cell>
        </table:table-row>
        <table:table-row table:style-name="ro1">
          <table:table-cell table:style-name="ce4" office:value-type="string">
            <text:p>Telefonica Deutschland</text:p>
          </table:table-cell>
          <table:table-cell table:style-name="ce14" office:value-type="date" office:date-value="2014-02-22">
            <text:p>22.02.14</text:p>
          </table:table-cell>
          <table:table-cell table:style-name="ce17"/>
          <table:table-cell table:style-name="ce24" table:formula="of:=ROUND(1169.1/8015.02;[.D$3])" office:value-type="percentage" office:value="0.15">
            <office:annotation draw:style-name="gr1" draw:text-style-name="P1" svg:width="2.899cm" svg:height="1.386cm" svg:x="11.627cm" svg:y="18.743cm" draw:caption-point-x="-0.61cm" draw:caption-point-y="1.511cm">
              <dc:date>2014-02-22T00:00:00</dc:date>
              <text:p text:style-name="P1">http://www.finanzen.net/schaetzungen/O2</text:p>
            </office:annotation>
            <text:p>15%</text:p>
          </table:table-cell>
          <table:table-cell table:style-name="ce23" table:formula="of:=ROUND(0.077;[.E$3])" office:value-type="percentage" office:value="0.08">
            <text:p>8%</text:p>
          </table:table-cell>
          <table:table-cell table:style-name="ce29" office:value-type="string">
            <text:p>nein</text:p>
          </table:table-cell>
          <table:table-cell table:style-name="ce34" office:value-type="float" office:value="1">
            <text:p>1</text:p>
          </table:table-cell>
          <table:table-cell table:style-name="ce26" table:formula="of:=ROUND((0.47/0.45)^(1/YEARFRAC(&quot;31.12.2012&quot;;&quot;31.12.2013&quot;;0))-1;[.H$3])" office:value-type="percentage" office:value="0.04">
            <office:annotation draw:style-name="gr1" draw:text-style-name="P1" svg:width="2.899cm" svg:height="2.571cm" svg:x="16.129cm" svg:y="18.743cm" draw:caption-point-x="-0.61cm" draw:caption-point-y="1.511cm">
              <dc:date>2014-02-22T00:00:00</dc:date>
              <text:p text:style-name="P1">https://www.boersen-zeitung.de/index.php?l=0&amp;li=24&amp;isin=DE0005545503</text:p>
            </office:annotation>
            <text:p>4%</text:p>
          </table:table-cell>
          <table:table-cell table:style-name="ce26" table:formula="of:=ROUND([.E46]*(1+[.H46])^[.I$3];[.E$3])" office:value-type="percentage" office:value="0.12">
            <text:p>12%</text:p>
          </table:table-cell>
          <table:table-cell table:style-name="ce40" office:value-type="float" office:value="270">
            <text:p>270</text:p>
          </table:table-cell>
          <table:table-cell table:style-name="ce41" office:value-type="float" office:value="270">
            <text:p>270</text:p>
          </table:table-cell>
          <table:table-cell table:style-name="ce26" table:formula="of:=ROUND((1+((1+[.E46]*(1-0.25*1.055))^[.K$3]-1+(1+MIN([.D46];[.H46]))^[.K$3]-1+[.K46]/MAX([.J46];4)-1))^(1/[.K$3])-1;[.L$3])" office:value-type="percentage" office:value="0.09">
            <text:p>9%</text:p>
          </table:table-cell>
          <table:table-cell table:style-name="ce28" table:formula="of:=LEFT([.O46];2)" office:value-type="string" office:string-value="DE">
            <text:p>DE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ID_NOTATION=71893387">DE000A1J5RX9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4" office:value-type="string">
            <text:p>Verlust I-III/2013, Börsengang 2010, Unklarheit E+Fusion/Übernahme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drillisch.de/investor-relations/fakten-zur-aktie?drillisch=51cfp758rgmaplk3ole37heac3">Investor Relations</text:a></text:p>
          </table:table-cell>
          <table:table-cell table:style-name="ce4" office:value-type="string">
            <text:p>Sommerflaute</text:p>
          </table:table-cell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5" office:value-type="string">
            <text:p><text:a xlink:href="http://www.wertpapier-forum.de/topic/19740-companhia-vale-do-rio-doce-rio-brasilien/page__view__getnewpost">Vale</text:a> <text:a xlink:href="http://www.comdirect.de/inf/aktien/detail/chart.html?ID_NOTATION=64248183&amp;timeSpan=6M&amp;chartType=CONNECTLINE&amp;openerPageId=aktien.detail.chart.middle&amp;BRANCHEN_FILTER=false&amp;INDEX_FILTER=false&amp;ID_NOTATION_INDEX=&amp;fromDate=17.08.2013&amp;toDate=16.02.2014&amp;interactivequotes=true&amp;useFixAverage=true&amp;fixAverage0=38&amp;fixAverage1=200&amp;freeAverage0=&amp;freeAverage1=&amp;freeAverage2=&amp;chartIndicator=&amp;indicatorsBelowChart=VOLUME_ALL&amp;indicatorsBelowChart=MOM&amp;indicatorsBelowChart=RSI&amp;indicatorsBelowChart=MACD&amp;indicatorsBelowChart=SST&amp;indicatorsBelowChart=">comdirect</text:a></text:p>
          </table:table-cell>
          <table:table-cell table:style-name="ce14" office:value-type="date" office:date-value="2014-02-21">
            <text:p>21.02.14</text:p>
          </table:table-cell>
          <table:table-cell table:style-name="ce17"/>
          <table:table-cell table:style-name="ce25" table:formula="of:=ROUND(16595/131478;[.D$3])" office:value-type="percentage" office:value="0.13">
            <text:p>13%</text:p>
          </table:table-cell>
          <table:table-cell table:style-name="ce24" table:formula="of:=ROUND(0.776190372/14.73*(1-0.15);[.E$3])" office:value-type="percentage" office:value="0.04">
            <office:annotation draw:style-name="gr1" draw:text-style-name="P1" svg:width="2.899cm" svg:height="0.596cm" svg:x="13.104cm" svg:y="19.188cm" draw:caption-point-x="-0.61cm" draw:caption-point-y="1.515cm">
              <dc:date>2014-02-22T00:00:00</dc:date>
              <text:p text:style-name="P1"><text:span text:style-name="T1"><text:s/></text:span><text:span text:style-name="T1">/ NASDAQ-Kurs</text:span></text:p>
            </office:annotation>
            <text:p>4%</text:p>
          </table:table-cell>
          <table:table-cell table:style-name="ce29" office:value-type="string">
            <text:p>nein</text:p>
          </table:table-cell>
          <table:table-cell table:style-name="ce34" office:value-type="float" office:value="3">
            <office:annotation draw:style-name="gr1" draw:text-style-name="P1" svg:width="2.899cm" svg:height="0.991cm" svg:x="14.728cm" svg:y="19.188cm" draw:caption-point-x="-0.61cm" draw:caption-point-y="1.515cm">
              <dc:date>2014-02-15T00:00:00</dc:date>
              <text:p text:style-name="P1"><text:span text:style-name="T1">2-4 Termine schwankend</text:span></text:p>
            </office:annotation>
            <text:p>3</text:p>
          </table:table-cell>
          <table:table-cell table:style-name="ce27" table:formula="of:=ROUND((0.437*2/(+0.55631+0.65+0.52))^(1/YEARFRAC(&quot;31.12.2012&quot;;&quot;31.12.2002&quot;;0))-1;[.H$3])" office:value-type="percentage" office:value="-0.07">
            <office:annotation draw:style-name="gr1" draw:text-style-name="P1" svg:width="2.899cm" svg:height="1.781cm" svg:x="16.129cm" svg:y="19.192cm" draw:caption-point-x="-0.61cm" draw:caption-point-y="1.511cm">
              <dc:date>2014-02-22T00:00:00</dc:date>
              <text:p text:style-name="P1">http://www.nasdaq.com/symbol/vale/dividend-history</text:p>
            </office:annotation>
            <text:p>-7%</text:p>
          </table:table-cell>
          <table:table-cell table:style-name="ce27" table:formula="of:=ROUND([.E47]*(1+[.H47])^[.I$3];[.E$3])" office:value-type="percentage" office:value="0.02">
            <text:p>2%</text:p>
          </table:table-cell>
          <table:table-cell table:style-name="ce8" office:value-type="float" office:value="6">
            <text:p>6</text:p>
          </table:table-cell>
          <table:table-cell table:style-name="ce42" office:value-type="float" office:value="10">
            <text:p>10</text:p>
          </table:table-cell>
          <table:table-cell table:style-name="ce26" table:formula="of:=ROUND((1+((1+[.E47]*(1-0.25*1.055))^[.K$3]-1+(1+MIN([.D47];[.H47]))^[.K$3]-1+[.K47]/MAX([.J47];4)-1))^(1/[.K$3])-1;[.L$3])" office:value-type="percentage" office:value="0.09">
            <text:p>9%</text:p>
          </table:table-cell>
          <table:table-cell table:style-name="ce28" table:formula="of:=LEFT([.O47];2)" office:value-type="string" office:string-value="BR">
            <text:p>BR</text:p>
          </table:table-cell>
          <table:table-cell table:style-name="ce4" office:value-type="string">
            <text:p>Bodenbildung möglich</text:p>
          </table:table-cell>
          <table:table-cell table:style-name="ce4" office:value-type="string">
            <text:p><text:a xlink:href="http://de.finance.yahoo.com/q/bs?s=VALE&amp;annual">BRVALEACNOR0</text:a></text:p>
          </table:table-cell>
          <table:table-cell table:style-name="ce4" office:value-type="string">
            <text:p><text:a xlink:href="http://finviz.com/quote.ashx?t=VALE">VALE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Rohstoffe</text:p>
          </table:table-cell>
          <table:table-cell table:style-name="ce4" office:value-type="string">
            <text:p>Dividenkürzungen, zuletzt für 2013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reuters.com/finance/stocks/overview?symbol=VALE5.SA">http://www.reuters.com/finance/stocks/overview?symbol=VALE5.SA</text:a></text:p>
          </table:table-cell>
          <table:table-cell table:style-name="ce4" office:value-type="string">
            <text:p>Brasilien</text:p>
          </table:table-cell>
          <table:table-cell table:style-name="ce14" office:value-type="date" office:date-value="2014-04-01">
            <text:p>01.04.14</text:p>
          </table:table-cell>
        </table:table-row>
        <table:table-row table:style-name="ro1">
          <table:table-cell table:style-name="ce6" office:value-type="string">
            <text:p>Air Products Chemicals</text:p>
          </table:table-cell>
          <table:table-cell table:style-name="ce14" office:value-type="date" office:date-value="2014-02-08">
            <text:p>08.02.14</text:p>
          </table:table-cell>
          <table:table-cell table:style-name="ce17"/>
          <table:table-cell table:style-name="ce26" table:formula="of:=ROUND(1567.4/17850.1;[.D$3])" office:value-type="percentage" office:value="0.09">
            <text:p>9%</text:p>
          </table:table-cell>
          <table:table-cell table:style-name="ce24" table:formula="of:=ROUND(0.0281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5" table:formula="of:=ROUND((2.5/0.025)^(1/YEARFRAC(&quot;31.12.1977&quot;;&quot;31.12.2012&quot;;0))-1;[.H$3])" office:value-type="percentage" office:value="0.14">
            <office:annotation draw:style-name="gr1" draw:text-style-name="P1" svg:width="2.899cm" svg:height="1.781cm" svg:x="16.129cm" svg:y="19.619cm" draw:caption-point-x="-0.61cm" draw:caption-point-y="1.534cm">
              <dc:date>2014-02-15T00:00:00</dc:date>
              <text:p text:style-name="P1"><text:span text:style-name="T1">Quelle http://www.tessellation.com/dividends/APD.html</text:span></text:p>
            </office:annotation>
            <text:p>14%</text:p>
          </table:table-cell>
          <table:table-cell table:style-name="ce25" table:formula="of:=ROUND([.E48]*(1+[.H48])^[.I$3];[.E$3])" office:value-type="percentage" office:value="0.11">
            <text:p>11%</text:p>
          </table:table-cell>
          <table:table-cell table:style-name="ce34" office:value-type="float" office:value="18">
            <text:p>18</text:p>
          </table:table-cell>
          <table:table-cell table:style-name="ce41" office:value-type="float" office:value="16">
            <office:annotation draw:style-name="gr1" draw:text-style-name="P1" svg:width="2.899cm" svg:height="2.176cm" svg:x="19.548cm" svg:y="19.639cm" draw:caption-point-x="-0.61cm" draw:caption-point-y="1.514cm">
              <dc:date>2014-02-15T00:00:00</dc:date>
              <text:p text:style-name="P1"><text:span text:style-name="T1">http://www.ariva.de/air_products_%26_chemicals-aktie/bilanz-guv?page=0#guv</text:span></text:p>
            </office:annotation>
            <text:p>16</text:p>
          </table:table-cell>
          <table:table-cell table:style-name="ce26" table:formula="of:=ROUND((1+((1+[.E48]*(1-0.25*1.055))^[.K$3]-1+(1+MIN([.D48];[.H48]))^[.K$3]-1+[.K48]/MAX([.J48];4)-1))^(1/[.K$3])-1;[.L$3])" office:value-type="percentage" office:value="0.09">
            <text:p>9%</text:p>
          </table:table-cell>
          <table:table-cell table:style-name="ce28" table:formula="of:=LEFT([.O48];2)" office:value-type="string" office:string-value="US">
            <text:p>US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ID_NOTATION=252378">US0091581068</text:a></text:p>
          </table:table-cell>
          <table:table-cell table:style-name="ce4" office:value-type="string">
            <text:p><text:a xlink:href="http://finviz.com/quote.ashx?t=apd">APD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Chemie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Aflac</text:p>
          </table:table-cell>
          <table:table-cell table:style-name="ce14" office:value-type="date" office:date-value="2014-02-15">
            <text:p>15.02.14</text:p>
          </table:table-cell>
          <table:table-cell table:style-name="ce17"/>
          <table:table-cell table:style-name="ce24" table:formula="of:=ROUND(7159*4/3/121307;[.D$3])" office:value-type="percentage" office:value="0.08">
            <text:p>8%</text:p>
          </table:table-cell>
          <table:table-cell table:style-name="ce25" table:formula="of:=ROUND(0.0241;[.E$3])" office:value-type="percentage" office:value="0.02">
            <text:p>2%</text:p>
          </table:table-cell>
          <table:table-cell table:style-name="ce29" office:value-type="string">
            <text:p>nein</text:p>
          </table:table-cell>
          <table:table-cell table:style-name="ce32" office:value-type="float" office:value="4">
            <text:p>4</text:p>
          </table:table-cell>
          <table:table-cell table:style-name="ce24" table:formula="of:=ROUND((6.14/0.00845)^(1/YEARFRAC(&quot;31.12.1977&quot;;&quot;31.12.2012&quot;;0))-1;[.H$3])" office:value-type="percentage" office:value="0.21">
            <office:annotation draw:style-name="gr1" draw:text-style-name="P1" svg:width="2.899cm" svg:height="1.781cm" svg:x="16.129cm" svg:y="20.069cm" draw:caption-point-x="-0.61cm" draw:caption-point-y="1.534cm">
              <dc:date>2014-02-15T00:00:00</dc:date>
              <text:p text:style-name="P1"><text:span text:style-name="T1">Quelle http://www.tessellation.com/dividends/AFL.html</text:span></text:p>
            </office:annotation>
            <text:p>21%</text:p>
          </table:table-cell>
          <table:table-cell table:style-name="ce25" table:formula="of:=ROUND([.E49]*(1+[.H49])^[.I$3];[.E$3])" office:value-type="percentage" office:value="0.13">
            <text:p>13%</text:p>
          </table:table-cell>
          <table:table-cell table:style-name="ce29" office:value-type="float" office:value="10">
            <text:p>10</text:p>
          </table:table-cell>
          <table:table-cell table:style-name="ce41" office:value-type="float" office:value="10">
            <office:annotation draw:style-name="gr1" draw:text-style-name="P1" svg:width="2.899cm" svg:height="1.386cm" svg:x="19.548cm" svg:y="20.089cm" draw:caption-point-x="-0.61cm" draw:caption-point-y="1.514cm">
              <dc:date>2014-02-15T00:00:00</dc:date>
              <text:p text:style-name="P1"><text:span text:style-name="T1">http://www.ariva.de/aflac-aktie/bilanz-guv</text:span></text:p>
            </office:annotation>
            <text:p>10</text:p>
          </table:table-cell>
          <table:table-cell table:style-name="ce26" table:formula="of:=ROUND((1+((1+[.E49]*(1-0.25*1.055))^[.K$3]-1+(1+MIN([.D49];[.H49]))^[.K$3]-1+[.K49]/MAX([.J49];4)-1))^(1/[.K$3])-1;[.L$3])" office:value-type="percentage" office:value="0.09">
            <text:p>9%</text:p>
          </table:table-cell>
          <table:table-cell table:style-name="ce28" table:formula="of:=LEFT([.O49];2)" office:value-type="string" office:string-value="US">
            <text:p>US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ID_NOTATION=23584990">US0010551028</text:a></text:p>
          </table:table-cell>
          <table:table-cell table:style-name="ce4" office:value-type="string">
            <text:p><text:a xlink:href="http://finviz.com/quote.ashx?t=AFL">AFL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Versicherungen</text:p>
          </table:table-cell>
          <table:table-cell table:style-name="ce4" office:value-type="string">
            <text:p>häufige Dividendenkürzungen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Colgate-Palmolive</text:p>
          </table:table-cell>
          <table:table-cell table:style-name="ce14" office:value-type="date" office:date-value="2014-02-15">
            <text:p>15.02.14</text:p>
          </table:table-cell>
          <table:table-cell table:style-name="ce17"/>
          <table:table-cell table:style-name="ce23" table:formula="of:=ROUND(3204/13876;[.D$3])" office:value-type="percentage" office:value="0.23">
            <text:p>23%</text:p>
          </table:table-cell>
          <table:table-cell table:style-name="ce25" table:formula="of:=ROUND(0.0238;[.E$3])" office:value-type="percentage" office:value="0.02">
            <text:p>2%</text:p>
          </table:table-cell>
          <table:table-cell table:style-name="ce33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6" table:formula="of:=ROUND((1.22/0.0625)^(1/YEARFRAC(&quot;31.12.1978&quot;;&quot;31.12.2012&quot;;0))-1;[.H$3])" office:value-type="percentage" office:value="0.09">
            <office:annotation draw:style-name="gr1" draw:text-style-name="P1" svg:width="2.899cm" svg:height="1.781cm" svg:x="16.129cm" svg:y="20.519cm" draw:caption-point-x="-0.61cm" draw:caption-point-y="1.534cm">
              <dc:date>2014-02-16T00:00:00</dc:date>
              <text:p text:style-name="P1"><text:span text:style-name="T1">Quelle http://www.tessellation.com/dividends/SIAL.html</text:span></text:p>
            </office:annotation>
            <text:p>9%</text:p>
          </table:table-cell>
          <table:table-cell table:style-name="ce27" table:formula="of:=ROUND([.E50]*(1+[.H50])^[.I$3];[.E$3])" office:value-type="percentage" office:value="0.05">
            <text:p>5%</text:p>
          </table:table-cell>
          <table:table-cell table:style-name="ce34" office:value-type="float" office:value="20">
            <text:p>20</text:p>
          </table:table-cell>
          <table:table-cell table:style-name="ce41" office:value-type="string">
            <text:p><text:a xlink:href="http://www.ariva.de/colgate-palmolive-aktie/bilanz-guv">19</text:a></text:p>
          </table:table-cell>
          <table:table-cell table:style-name="ce26" table:formula="of:=ROUND((1+((1+[.E50]*(1-0.25*1.055))^[.K$3]-1+(1+MIN([.D50];[.H50]))^[.K$3]-1+[.K50]/MAX([.J50];4)-1))^(1/[.K$3])-1;[.L$3])" office:value-type="percentage" office:value="0.09">
            <text:p>9%</text:p>
          </table:table-cell>
          <table:table-cell table:style-name="ce28" table:formula="of:=LEFT([.O50];2)" office:value-type="string" office:string-value="US">
            <text:p>US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ID_NOTATION=258606">US1941621039</text:a></text:p>
          </table:table-cell>
          <table:table-cell table:style-name="ce4" office:value-type="string">
            <text:p><text:a xlink:href="http://finviz.com/quote.ashx?t=CL">CL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Konsum nicht zyklisch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Vangard Natural Ressources</text:p>
          </table:table-cell>
          <table:table-cell table:style-name="ce14" office:value-type="date" office:date-value="2014-02-09">
            <text:p>09.02.14</text:p>
          </table:table-cell>
          <table:table-cell table:style-name="ce17"/>
          <table:table-cell table:style-name="ce26" table:formula="of:=ROUND(204.49/2200.13;[.D$3])" office:value-type="percentage" office:value="0.09">
            <office:annotation draw:style-name="gr1" draw:text-style-name="P1" svg:width="2.899cm" svg:height="0.991cm" svg:x="11.627cm" svg:y="20.985cm" draw:caption-point-x="-0.61cm" draw:caption-point-y="1.518cm">
              <dc:date>2014-02-08T00:00:00</dc:date>
              <text:p text:style-name="P1"><text:span text:style-name="T1">Quelle Google finance</text:span></text:p>
            </office:annotation>
            <text:p>9%</text:p>
          </table:table-cell>
          <table:table-cell table:style-name="ce23" table:formula="of:=ROUND(0.0834;[.E$3])" office:value-type="percentage" office:value="0.08">
            <text:p>8%</text:p>
          </table:table-cell>
          <table:table-cell table:style-name="ce29" office:value-type="string">
            <text:p>nein</text:p>
          </table:table-cell>
          <table:table-cell table:style-name="ce33" office:value-type="float" office:value="12">
            <text:p>12</text:p>
          </table:table-cell>
          <table:table-cell table:style-name="ce25" table:formula="of:=ROUND((2.5825/1.681)^(1/YEARFRAC(&quot;31.12.2008&quot;;&quot;31.12.2012&quot;;0))-1;[.H$3])" office:value-type="percentage" office:value="0.11">
            <office:annotation draw:style-name="gr1" draw:text-style-name="P1" svg:width="2.899cm" svg:height="1.781cm" svg:x="16.129cm" svg:y="20.969cm" draw:caption-point-x="-0.61cm" draw:caption-point-y="1.534cm">
              <dc:date>2014-02-09T00:00:00</dc:date>
              <text:p text:style-name="P1"><text:span text:style-name="T1">Quelle http://www.tessellation.com/dividends/SJR.html</text:span></text:p>
            </office:annotation>
            <text:p>11%</text:p>
          </table:table-cell>
          <table:table-cell table:style-name="ce26" table:formula="of:=ROUND([.E51]*(1+[.H51])^[.I$3];[.E$3])" office:value-type="percentage" office:value="0.23">
            <text:p>23%</text:p>
          </table:table-cell>
          <table:table-cell table:style-name="ce40" office:value-type="float" office:value="23">
            <text:p>23</text:p>
          </table:table-cell>
          <table:table-cell table:style-name="ce41" office:value-type="float" office:value="14">
            <text:p>14</text:p>
          </table:table-cell>
          <table:table-cell table:style-name="ce26" table:formula="of:=ROUND((1+((1+[.E51]*(1-0.25*1.055))^[.K$3]-1+(1+MIN([.D51];[.H51]))^[.K$3]-1+[.K51]/MAX([.J51];4)-1))^(1/[.K$3])-1;[.L$3])" office:value-type="percentage" office:value="0.08">
            <text:p>8%</text:p>
          </table:table-cell>
          <table:table-cell table:style-name="ce28" table:formula="of:=LEFT([.O51];2)" office:value-type="string" office:string-value="US">
            <text:p>US</text:p>
          </table:table-cell>
          <table:table-cell table:style-name="ce5" office:value-type="string">
            <text:p>Aufwärtstrend, Unterstützung gerade positiv getestet, &lt; GD20 &gt; GD50 &gt; GD200</text:p>
          </table:table-cell>
          <table:table-cell table:style-name="ce4" office:value-type="string">
            <text:p><text:a xlink:href="http://www.comdirect.de/inf/aktien/detail/uebersicht.html?ID_NOTATION=20597474">US92205F1066</text:a></text:p>
          </table:table-cell>
          <table:table-cell table:style-name="ce4" office:value-type="string">
            <text:p><text:a xlink:href="http://finviz.com/quote.ashx?t=vnr">VNR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Öl und Gas Ausrüster</text:p>
          </table:table-cell>
          <table:table-cell table:style-name="ce4" office:value-type="string">
            <text:p>Verlust 2012 unsusual income, CF weiter positiv, ansteigende Zahl von Aktien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<text:a xlink:href="http://www.wertpapier-forum.de/topic/35606-chevron-corp-cvx/page__view__getnewpost">Chevron</text:a></text:p>
          </table:table-cell>
          <table:table-cell table:style-name="ce14" office:value-type="date" office:date-value="2014-02-15">
            <text:p>15.02.14</text:p>
          </table:table-cell>
          <table:table-cell table:style-name="ce17"/>
          <table:table-cell table:style-name="ce25" table:formula="of:=ROUND(35002/251940;[.D$3])" office:value-type="percentage" office:value="0.14">
            <text:p>14%</text:p>
          </table:table-cell>
          <table:table-cell table:style-name="ce24" table:formula="of:=ROUND(0.0369;[.E$3])" office:value-type="percentage" office:value="0.04">
            <text:p>4%</text:p>
          </table:table-cell>
          <table:table-cell table:style-name="ce33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6" table:formula="of:=ROUND((3.51/0.3625)^(1/YEARFRAC(&quot;31.12.1979&quot;;&quot;31.12.2012&quot;;0))-1;[.H$3])" office:value-type="percentage" office:value="0.07">
            <office:annotation draw:style-name="gr1" draw:text-style-name="P1" svg:width="2.899cm" svg:height="1.781cm" svg:x="16.129cm" svg:y="21.419cm" draw:caption-point-x="-0.61cm" draw:caption-point-y="1.534cm">
              <dc:date>2014-02-16T00:00:00</dc:date>
              <text:p text:style-name="P1"><text:span text:style-name="T1">Quelle http://www.tessellation.com/dividends/SIAL.html</text:span></text:p>
            </office:annotation>
            <text:p>7%</text:p>
          </table:table-cell>
          <table:table-cell table:style-name="ce26" table:formula="of:=ROUND([.E52]*(1+[.H52])^[.I$3];[.E$3])" office:value-type="percentage" office:value="0.08">
            <text:p>8%</text:p>
          </table:table-cell>
          <table:table-cell table:style-name="ce34" office:value-type="float" office:value="10">
            <text:p>10</text:p>
          </table:table-cell>
          <table:table-cell table:style-name="ce41" office:value-type="string">
            <text:p><text:a xlink:href="http://www.ariva.de/chevron-aktie/bilanz-guv">9</text:a></text:p>
          </table:table-cell>
          <table:table-cell table:style-name="ce26" table:formula="of:=ROUND((1+((1+[.E52]*(1-0.25*1.055))^[.K$3]-1+(1+MIN([.D52];[.H52]))^[.K$3]-1+[.K52]/MAX([.J52];4)-1))^(1/[.K$3])-1;[.L$3])" office:value-type="percentage" office:value="0.08">
            <text:p>8%</text:p>
          </table:table-cell>
          <table:table-cell table:style-name="ce28" table:formula="of:=LEFT([.O52];2)" office:value-type="string" office:string-value="US">
            <text:p>US</text:p>
          </table:table-cell>
          <table:table-cell table:style-name="ce4" office:value-type="string">
            <text:p>Abwärtstrend</text:p>
          </table:table-cell>
          <table:table-cell table:style-name="ce4" office:value-type="string">
            <text:p><text:a xlink:href="http://www.comdirect.de/inf/aktien/detail/uebersicht.html?ID_NOTATION=21731398">US1667641005</text:a></text:p>
          </table:table-cell>
          <table:table-cell table:style-name="ce4" office:value-type="string">
            <text:p><text:a xlink:href="http://finviz.com/quote.ashx?t=CVX">CVX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Öl und Gas</text:p>
          </table:table-cell>
          <table:table-cell table:style-name="ce4" office:value-type="string">
            <text:p>Gewinnrückgang 2013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Ölpreisanstieg</text:p>
          </table:table-cell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3M</text:p>
          </table:table-cell>
          <table:table-cell table:style-name="ce14" office:value-type="date" office:date-value="2014-02-15">
            <text:p>15.02.14</text:p>
          </table:table-cell>
          <table:table-cell table:style-name="ce17"/>
          <table:table-cell table:style-name="ce24" table:formula="of:=ROUND(6091/33550;[.D$3])" office:value-type="percentage" office:value="0.18">
            <text:p>18%</text:p>
          </table:table-cell>
          <table:table-cell table:style-name="ce24" table:formula="of:=ROUND(0.0263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6" table:formula="of:=ROUND((2.36/0.2125)^(1/YEARFRAC(&quot;31.12.1977&quot;;&quot;31.12.2012&quot;;0))-1;[.H$3])" office:value-type="percentage" office:value="0.07">
            <office:annotation draw:style-name="gr1" draw:text-style-name="P1" svg:width="2.899cm" svg:height="1.781cm" svg:x="16.129cm" svg:y="21.869cm" draw:caption-point-x="-0.61cm" draw:caption-point-y="1.534cm">
              <dc:date>2014-02-15T00:00:00</dc:date>
              <text:p text:style-name="P1"><text:span text:style-name="T1">Quelle http://www.tessellation.com/dividends/MMM.html</text:span></text:p>
            </office:annotation>
            <text:p>7%</text:p>
          </table:table-cell>
          <table:table-cell table:style-name="ce27" table:formula="of:=ROUND([.E53]*(1+[.H53])^[.I$3];[.E$3])" office:value-type="percentage" office:value="0.06">
            <text:p>6%</text:p>
          </table:table-cell>
          <table:table-cell table:style-name="ce34" office:value-type="float" office:value="17">
            <text:p>17</text:p>
          </table:table-cell>
          <table:table-cell table:style-name="ce41" office:value-type="string">
            <text:p><text:a xlink:href="http://www.valueline.com/Dow30/index.aspx">16</text:a></text:p>
          </table:table-cell>
          <table:table-cell table:style-name="ce26" table:formula="of:=ROUND((1+((1+[.E53]*(1-0.25*1.055))^[.K$3]-1+(1+MIN([.D53];[.H53]))^[.K$3]-1+[.K53]/MAX([.J53];4)-1))^(1/[.K$3])-1;[.L$3])" office:value-type="percentage" office:value="0.08">
            <text:p>8%</text:p>
          </table:table-cell>
          <table:table-cell table:style-name="ce28" table:formula="of:=LEFT([.O53];2)" office:value-type="string" office:string-value="US">
            <text:p>US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SEARCH_REDIRECT=true&amp;REDIRECT_TYPE=WHITELISTED&amp;REFERER=search.general&amp;SEARCH_VALUE=3M&amp;ID_NOTATION=274142">US88579Y1010</text:a></text:p>
          </table:table-cell>
          <table:table-cell table:style-name="ce4" office:value-type="string">
            <text:p><text:a xlink:href="http://finviz.com/quote.ashx?t=mmm">MMM</text:a></text:p>
          </table:table-cell>
          <table:table-cell table:style-name="ce4" office:value-type="string">
            <text:p><text:a xlink:href="http://finviz.com/screener.ashx?v=111&amp;f=sec_conglomerates">Conglomerates</text:a></text:p>
          </table:table-cell>
          <table:table-cell table:style-name="ce4" office:value-type="string">
            <text:p>Mischkonzern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McCormick „VZ“</text:p>
          </table:table-cell>
          <table:table-cell table:style-name="ce14" office:value-type="date" office:date-value="2014-02-15">
            <text:p>15.02.14</text:p>
          </table:table-cell>
          <table:table-cell table:style-name="ce17"/>
          <table:table-cell table:style-name="ce25" table:formula="of:=ROUND(465.2/4449.7;[.D$3])" office:value-type="percentage" office:value="0.1">
            <text:p>10%</text:p>
          </table:table-cell>
          <table:table-cell table:style-name="ce25" table:formula="of:=ROUND(0.0231;[.E$3])" office:value-type="percentage" office:value="0.02">
            <text:p>2%</text:p>
          </table:table-cell>
          <table:table-cell table:style-name="ce33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4" table:formula="of:=ROUND((3.07/0.02438)^(1/YEARFRAC(&quot;31.12.1980&quot;;&quot;31.12.2012&quot;;0))-1;[.H$3])" office:value-type="percentage" office:value="0.16">
            <office:annotation draw:style-name="gr1" draw:text-style-name="P1" svg:width="2.899cm" svg:height="1.781cm" svg:x="16.129cm" svg:y="22.319cm" draw:caption-point-x="-0.61cm" draw:caption-point-y="1.534cm">
              <dc:date>2014-02-15T00:00:00</dc:date>
              <text:p text:style-name="P1"><text:span text:style-name="T1">Quelle http://www.tessellation.com/dividends/MKC.html</text:span></text:p>
            </office:annotation>
            <text:p>16%</text:p>
          </table:table-cell>
          <table:table-cell table:style-name="ce26" table:formula="of:=ROUND([.E54]*(1+[.H54])^[.I$3];[.E$3])" office:value-type="percentage" office:value="0.09">
            <text:p>9%</text:p>
          </table:table-cell>
          <table:table-cell table:style-name="ce34" office:value-type="float" office:value="20">
            <text:p>20</text:p>
          </table:table-cell>
          <table:table-cell table:style-name="ce41" office:value-type="string">
            <text:p><text:a xlink:href="http://www.ariva.de/mccormick_(non_voting)-aktie/bilanz-guv">16</text:a></text:p>
          </table:table-cell>
          <table:table-cell table:style-name="ce26" table:formula="of:=ROUND((1+((1+[.E54]*(1-0.25*1.055))^[.K$3]-1+(1+MIN([.D54];[.H54]))^[.K$3]-1+[.K54]/MAX([.J54];4)-1))^(1/[.K$3])-1;[.L$3])" office:value-type="percentage" office:value="0.08">
            <text:p>8%</text:p>
          </table:table-cell>
          <table:table-cell table:style-name="ce28" table:formula="of:=LEFT([.O54];2)" office:value-type="string" office:string-value="US">
            <text:p>US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ID_NOTATION=36426152">US5797802064</text:a></text:p>
          </table:table-cell>
          <table:table-cell table:style-name="ce4" office:value-type="string">
            <text:p><text:a xlink:href="http://finviz.com/quote.ashx?t=mkc">MKC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Konsum nicht zyklisch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Family Dollar Stores</text:p>
          </table:table-cell>
          <table:table-cell table:style-name="ce14" office:value-type="date" office:date-value="2014-02-15">
            <text:p>15.02.14</text:p>
          </table:table-cell>
          <table:table-cell table:style-name="ce17"/>
          <table:table-cell table:style-name="ce25" table:formula="of:=ROUND(471.97/3709.86;[.D$3])" office:value-type="percentage" office:value="0.13">
            <text:p>13%</text:p>
          </table:table-cell>
          <table:table-cell table:style-name="ce25" table:formula="of:=ROUND(0.0181;[.E$3])" office:value-type="percentage" office:value="0.02">
            <text:p>2%</text:p>
          </table:table-cell>
          <table:table-cell table:style-name="ce33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6" table:formula="of:=ROUND((0.63/0.0296)^(1/YEARFRAC(&quot;31.12.1976&quot;;&quot;31.12.2012&quot;;0))-1;[.H$3])" office:value-type="percentage" office:value="0.09">
            <office:annotation draw:style-name="gr1" draw:text-style-name="P1" svg:width="2.899cm" svg:height="1.781cm" svg:x="16.129cm" svg:y="22.768cm" draw:caption-point-x="-0.61cm" draw:caption-point-y="1.534cm">
              <dc:date>2014-02-15T00:00:00</dc:date>
              <text:p text:style-name="P1"><text:span text:style-name="T1">Quelle http://www.tessellation.com/dividends/FDO.html</text:span></text:p>
            </office:annotation>
            <text:p>9%</text:p>
          </table:table-cell>
          <table:table-cell table:style-name="ce27" table:formula="of:=ROUND([.E55]*(1+[.H55])^[.I$3];[.E$3])" office:value-type="percentage" office:value="0.05">
            <text:p>5%</text:p>
          </table:table-cell>
          <table:table-cell table:style-name="ce34" office:value-type="float" office:value="18">
            <text:p>18</text:p>
          </table:table-cell>
          <table:table-cell table:style-name="ce41" office:value-type="string">
            <text:p><text:a xlink:href="http://www.ariva.de/family_dollar_stores-aktie/bilanz-guv">16</text:a></text:p>
          </table:table-cell>
          <table:table-cell table:style-name="ce26" table:formula="of:=ROUND((1+((1+[.E55]*(1-0.25*1.055))^[.K$3]-1+(1+MIN([.D55];[.H55]))^[.K$3]-1+[.K55]/MAX([.J55];4)-1))^(1/[.K$3])-1;[.L$3])" office:value-type="percentage" office:value="0.08">
            <text:p>8%</text:p>
          </table:table-cell>
          <table:table-cell table:style-name="ce28" table:formula="of:=LEFT([.O55];2)" office:value-type="string" office:string-value="US">
            <text:p>US</text:p>
          </table:table-cell>
          <table:table-cell table:style-name="ce4" office:value-type="string">
            <text:p>Abwärtstrend</text:p>
          </table:table-cell>
          <table:table-cell table:style-name="ce4" office:value-type="string">
            <text:p><text:a xlink:href="http://www.comdirect.de/inf/aktien/detail/uebersicht.html?ID_NOTATION=2596607">US3070001090</text:a></text:p>
          </table:table-cell>
          <table:table-cell table:style-name="ce4" office:value-type="string">
            <text:p><text:a xlink:href="http://www.comdirect.de/inf/aktien/detail/uebersicht.html?ID_NOTATION=2596607">FDO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Handel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Valspar</text:p>
          </table:table-cell>
          <table:table-cell table:style-name="ce14" office:value-type="date" office:date-value="2014-02-19">
            <text:p>19.02.14</text:p>
          </table:table-cell>
          <table:table-cell table:style-name="ce17"/>
          <table:table-cell table:style-name="ce25" table:formula="of:=ROUND(398.5/4025.51;[.D$3])" office:value-type="percentage" office:value="0.1">
            <text:p>10%</text:p>
          </table:table-cell>
          <table:table-cell table:style-name="ce26" table:formula="of:=ROUND(0.0138;[.E$3])" office:value-type="percentage" office:value="0.01">
            <text:p>1%</text:p>
          </table:table-cell>
          <table:table-cell table:style-name="ce32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4" table:formula="of:=ROUND((0.8/0.01031)^(1/YEARFRAC(&quot;31.12.1980&quot;;&quot;31.12.2012&quot;;0))-1;[.H$3])" office:value-type="percentage" office:value="0.15">
            <office:annotation draw:style-name="gr1" draw:text-style-name="P1" svg:width="2.899cm" svg:height="1.781cm" svg:x="16.129cm" svg:y="23.241cm" draw:caption-point-x="-0.61cm" draw:caption-point-y="1.511cm">
              <dc:date>2014-02-19T00:00:00</dc:date>
              <text:p text:style-name="P1"><text:span text:style-name="T1">Quelle http://www.tessellation.com/dividends/SYY.html</text:span></text:p>
            </office:annotation>
            <text:p>15%</text:p>
          </table:table-cell>
          <table:table-cell table:style-name="ce36" table:formula="of:=ROUND([.E56]*(1+[.H56])^[.I$3];[.E$3])" office:value-type="percentage" office:value="0.04">
            <text:p>4%</text:p>
          </table:table-cell>
          <table:table-cell table:style-name="ce29" office:value-type="float" office:value="18">
            <text:p>18</text:p>
          </table:table-cell>
          <table:table-cell table:style-name="ce41" office:value-type="float" office:value="15">
            <text:p>15</text:p>
          </table:table-cell>
          <table:table-cell table:style-name="ce26" table:formula="of:=ROUND((1+((1+[.E56]*(1-0.25*1.055))^[.K$3]-1+(1+MIN([.D56];[.H56]))^[.K$3]-1+[.K56]/MAX([.J56];4)-1))^(1/[.K$3])-1;[.L$3])" office:value-type="percentage" office:value="0.08">
            <text:p>8%</text:p>
          </table:table-cell>
          <table:table-cell table:style-name="ce28" table:formula="of:=LEFT([.O56];2)" office:value-type="string" office:string-value="US">
            <text:p>US</text:p>
          </table:table-cell>
          <table:table-cell table:style-name="ce4" office:value-type="string">
            <text:p>unklar</text:p>
          </table:table-cell>
          <table:table-cell table:style-name="ce4" office:value-type="string">
            <text:p><text:a xlink:href="http://www.comdirect.de/inf/aktien/detail/uebersicht.html?ID_NOTATION=22980922">US9203551042</text:a></text:p>
          </table:table-cell>
          <table:table-cell table:style-name="ce4" office:value-type="string">
            <text:p><text:a xlink:href="http://finviz.com/quote.ashx?t=val">VAL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Chemie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Emerson Electric</text:p>
          </table:table-cell>
          <table:table-cell table:style-name="ce14" office:value-type="date" office:date-value="2014-02-15">
            <text:p>15.02.14</text:p>
          </table:table-cell>
          <table:table-cell table:style-name="ce17"/>
          <table:table-cell table:style-name="ce24" table:formula="of:=ROUND(3649/24711;[.D$3])" office:value-type="percentage" office:value="0.15">
            <text:p>15%</text:p>
          </table:table-cell>
          <table:table-cell table:style-name="ce24" table:formula="of:=ROUND(0.0264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6" table:formula="of:=ROUND((1.61/0.0875)^(1/YEARFRAC(&quot;31.12.1977&quot;;&quot;31.12.2012&quot;;0))-1;[.H$3])" office:value-type="percentage" office:value="0.09">
            <office:annotation draw:style-name="gr1" draw:text-style-name="P1" svg:width="2.899cm" svg:height="1.781cm" svg:x="16.129cm" svg:y="23.668cm" draw:caption-point-x="-0.61cm" draw:caption-point-y="1.534cm">
              <dc:date>2014-02-15T00:00:00</dc:date>
              <text:p text:style-name="P1"><text:span text:style-name="T1">Quelle http://www.tessellation.com/dividends/DBD.html</text:span></text:p>
            </office:annotation>
            <text:p>9%</text:p>
          </table:table-cell>
          <table:table-cell table:style-name="ce26" table:formula="of:=ROUND([.E57]*(1+[.H57])^[.I$3];[.E$3])" office:value-type="percentage" office:value="0.07">
            <text:p>7%</text:p>
          </table:table-cell>
          <table:table-cell table:style-name="ce34" office:value-type="float" office:value="17">
            <text:p>17</text:p>
          </table:table-cell>
          <table:table-cell table:style-name="ce41" office:value-type="float" office:value="13">
            <text:p>13</text:p>
          </table:table-cell>
          <table:table-cell table:style-name="ce26" table:formula="of:=ROUND((1+((1+[.E57]*(1-0.25*1.055))^[.K$3]-1+(1+MIN([.D57];[.H57]))^[.K$3]-1+[.K57]/MAX([.J57];4)-1))^(1/[.K$3])-1;[.L$3])" office:value-type="percentage" office:value="0.07">
            <text:p>7%</text:p>
          </table:table-cell>
          <table:table-cell table:style-name="ce28" table:formula="of:=LEFT([.O57];2)" office:value-type="string" office:string-value="US">
            <text:p>US</text:p>
          </table:table-cell>
          <table:table-cell table:style-name="ce4" office:value-type="string">
            <text:p>Test Aufwärtstrend</text:p>
          </table:table-cell>
          <table:table-cell table:style-name="ce4" office:value-type="string">
            <text:p><text:a xlink:href="http://www.comdirect.de/inf/aktien/detail/uebersicht.html?ID_NOTATION=262138">US2910111044</text:a></text:p>
          </table:table-cell>
          <table:table-cell table:style-name="ce4" office:value-type="string">
            <text:p><text:a xlink:href="http://finviz.com/quote.ashx?t=EMR">EMR</text:a></text:p>
          </table:table-cell>
          <table:table-cell table:style-name="ce4" office:value-type="string">
            <text:p><text:a xlink:href="http://finviz.com/screener.ashx?v=111&amp;f=sec_industrialgoods">Industrial Goods</text:a></text:p>
          </table:table-cell>
          <table:table-cell table:style-name="ce4" office:value-type="string">
            <text:p>Elektro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Genuine Parts</text:p>
          </table:table-cell>
          <table:table-cell table:style-name="ce14" office:value-type="date" office:date-value="2014-02-15">
            <text:p>15.02.14</text:p>
          </table:table-cell>
          <table:table-cell table:style-name="ce17"/>
          <table:table-cell table:style-name="ce25" table:formula="of:=ROUND(837.49/3*4/7943.9;[.D$3])" office:value-type="percentage" office:value="0.14">
            <text:p>14%</text:p>
          </table:table-cell>
          <table:table-cell table:style-name="ce24" table:formula="of:=ROUND(0.0284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6" table:formula="of:=ROUND((1.98/0.08889)^(1/YEARFRAC(&quot;31.12.1977&quot;;&quot;31.12.2012&quot;;0))-1;[.H$3])" office:value-type="percentage" office:value="0.09">
            <office:annotation draw:style-name="gr1" draw:text-style-name="P1" svg:width="2.899cm" svg:height="1.781cm" svg:x="16.129cm" svg:y="24.118cm" draw:caption-point-x="-0.61cm" draw:caption-point-y="1.534cm">
              <dc:date>2014-02-16T00:00:00</dc:date>
              <text:p text:style-name="P1"><text:span text:style-name="T1">Quelle http://www.tessellation.com/dividends/SIAL.html</text:span></text:p>
            </office:annotation>
            <text:p>9%</text:p>
          </table:table-cell>
          <table:table-cell table:style-name="ce26" table:formula="of:=ROUND([.E58]*(1+[.H58])^[.I$3];[.E$3])" office:value-type="percentage" office:value="0.07">
            <text:p>7%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<text:a xlink:href="http://www.ariva.de/genuine_parts_company-aktie/bilanz-guv">13</text:a></text:p>
          </table:table-cell>
          <table:table-cell table:style-name="ce26" table:formula="of:=ROUND((1+((1+[.E58]*(1-0.25*1.055))^[.K$3]-1+(1+MIN([.D58];[.H58]))^[.K$3]-1+[.K58]/MAX([.J58];4)-1))^(1/[.K$3])-1;[.L$3])" office:value-type="percentage" office:value="0.07">
            <text:p>7%</text:p>
          </table:table-cell>
          <table:table-cell table:style-name="ce28" table:formula="of:=LEFT([.O58];2)" office:value-type="string" office:string-value="US">
            <text:p>US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SEARCH_REDIRECT=true&amp;REDIRECT_TYPE=ONLYONE&amp;REFERER=search.general&amp;SEARCH_VALUE=GENUINE&amp;ID_NOTATION=2578721">US3724601055</text:a></text:p>
          </table:table-cell>
          <table:table-cell table:style-name="ce4" office:value-type="string">
            <text:p><text:a xlink:href="http://www.comdirect.de/inf/aktien/detail/uebersicht.html?SEARCH_REDIRECT=true&amp;REDIRECT_TYPE=ONLYONE&amp;REFERER=search.general&amp;SEARCH_VALUE=GENUINE&amp;ID_NOTATION=2578721">GPC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Handel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Verizon</text:p>
          </table:table-cell>
          <table:table-cell table:style-name="ce14" office:value-type="date" office:date-value="2014-02-22">
            <text:p>22.02.14</text:p>
          </table:table-cell>
          <table:table-cell table:style-name="ce17"/>
          <table:table-cell table:style-name="ce24" table:formula="of:=ROUND(33414.32/247353.14;[.D$3])" office:value-type="percentage" office:value="0.14">
            <office:annotation draw:style-name="gr2" draw:text-style-name="P1" svg:width="4.421cm" svg:height="5.931cm" svg:x="11.627cm" svg:y="24.584cm" draw:caption-point-x="-0.61cm" draw:caption-point-y="1.518cm">
              <dc:date>2014-02-18T00:00:00</dc:date>
              <text:p text:style-name="P1"><text:span text:style-name="T1">http://www.ariva.de/admiral_group-aktie/bilanz-guv</text:span></text:p>
            </office:annotation>
            <text:p>14%</text:p>
          </table:table-cell>
          <table:table-cell table:style-name="ce23" table:formula="of:=ROUND(0.046;[.E$3])" office:value-type="percentage" office:value="0.05">
            <text:p>5%</text:p>
          </table:table-cell>
          <table:table-cell table:style-name="ce33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6" table:formula="of:=ROUND((2.015/0.6)^(1/YEARFRAC(&quot;31.12.1984&quot;;&quot;31.12.2012&quot;;0))-1;[.H$3])" office:value-type="percentage" office:value="0.04">
            <office:annotation draw:style-name="gr1" draw:text-style-name="P1" svg:width="2.899cm" svg:height="1.386cm" svg:x="16.129cm" svg:y="24.591cm" draw:caption-point-x="-0.61cm" draw:caption-point-y="1.511cm">
              <dc:date>2014-02-22T00:00:00</dc:date>
              <text:p text:style-name="P1">http://www.tessellation.com/dividends/VZ.html</text:p>
            </office:annotation>
            <text:p>4%</text:p>
          </table:table-cell>
          <table:table-cell table:style-name="ce26" table:formula="of:=ROUND([.E59]*(1+[.H59])^[.I$3];[.E$3])" office:value-type="percentage" office:value="0.07">
            <text:p>7%</text:p>
          </table:table-cell>
          <table:table-cell table:style-name="ce34" office:value-type="float" office:value="13">
            <text:p>13</text:p>
          </table:table-cell>
          <table:table-cell table:style-name="ce41" office:value-type="float" office:value="12">
            <text:p>12</text:p>
          </table:table-cell>
          <table:table-cell table:style-name="ce27" table:formula="of:=ROUND((1+((1+[.E59]*(1-0.25*1.055))^[.K$3]-1+(1+MIN([.D59];[.H59]))^[.K$3]-1+[.K59]/MAX([.J59];4)-1))^(1/[.K$3])-1;[.L$3])" office:value-type="percentage" office:value="0.06">
            <text:p>6%</text:p>
          </table:table-cell>
          <table:table-cell table:style-name="ce28" table:formula="of:=LEFT([.O59];2)" office:value-type="string" office:string-value="US">
            <text:p>US</text:p>
          </table:table-cell>
          <table:table-cell table:style-name="ce4"/>
          <table:table-cell table:style-name="ce4" office:value-type="string">
            <text:p><text:a xlink:href="http://www.comdirect.de/inf/aktien/detail/uebersicht.html?SEARCH_REDIRECT=true&amp;REDIRECT_TYPE=WHITELISTED&amp;REFERER=search.general&amp;SEARCH_VALUE=VERIZON&amp;ID_NOTATION=290537">US92343V1044</text:a></text:p>
          </table:table-cell>
          <table:table-cell table:style-name="ce4" office:value-type="string">
            <text:p><text:a xlink:href="http://finviz.com/quote.ashx?t=VZ&amp;ty=c&amp;ta=1&amp;p=d&amp;b=1">VZ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4" office:value-type="string">
            <text:p>Aktienzahl steigt splitbereinigt, 2013 Ausschüttung mehr als erwirtschaftet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Zinsrückgang</text:p>
          </table:table-cell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Southern</text:p>
          </table:table-cell>
          <table:table-cell table:style-name="ce14" office:value-type="date" office:date-value="2014-01-31">
            <text:p>31.01.14</text:p>
          </table:table-cell>
          <table:table-cell table:style-name="ce17"/>
          <table:table-cell table:style-name="ce26" table:formula="of:=ROUND(5261/65968.3;[.D$3])" office:value-type="percentage" office:value="0.08">
            <text:p>8%</text:p>
          </table:table-cell>
          <table:table-cell table:style-name="ce23" table:formula="of:=ROUND(0.0477;[.E$3])" office:value-type="percentage" office:value="0.05">
            <text:p>5%</text:p>
          </table:table-cell>
          <table:table-cell table:style-name="ce33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6" table:formula="of:=ROUND((1.9425/0.77)^(1/YEARFRAC(&quot;29.01.1979&quot;;&quot;31.12.2012&quot;;0))-1;[.H$3])" office:value-type="percentage" office:value="0.03">
            <office:annotation draw:style-name="gr1" draw:text-style-name="P1" svg:width="2.899cm" svg:height="0.596cm" svg:x="16.129cm" svg:y="25.037cm" draw:caption-point-x="-0.61cm" draw:caption-point-y="1.515cm">
              <dc:date>2014-02-15T00:00:00</dc:date>
              <text:p text:style-name="P1"><text:span text:style-name="T1">Quelle Yahoo</text:span></text:p>
            </office:annotation>
            <text:p>3%</text:p>
          </table:table-cell>
          <table:table-cell table:style-name="ce26" table:formula="of:=ROUND([.E60]*(1+[.H60])^[.I$3];[.E$3])" office:value-type="percentage" office:value="0.07">
            <text:p>7%</text:p>
          </table:table-cell>
          <table:table-cell table:style-name="ce41" office:value-type="float" office:value="15">
            <text:p>15</text:p>
          </table:table-cell>
          <table:table-cell table:style-name="ce41" office:value-type="string">
            <text:p><text:a xlink:href="http://www.ariva.de/southern_company-aktie/bilanz-guv?page=0#guv">15</text:a></text:p>
          </table:table-cell>
          <table:table-cell table:style-name="ce27" table:formula="of:=ROUND((1+((1+[.E60]*(1-0.25*1.055))^[.K$3]-1+(1+MIN([.D60];[.H60]))^[.K$3]-1+[.K60]/MAX([.J60];4)-1))^(1/[.K$3])-1;[.L$3])" office:value-type="percentage" office:value="0.06">
            <text:p>6%</text:p>
          </table:table-cell>
          <table:table-cell table:style-name="ce28" table:formula="of:=LEFT([.O60];2)" office:value-type="string" office:string-value="US">
            <text:p>US</text:p>
          </table:table-cell>
          <table:table-cell table:style-name="ce43" office:value-type="string">
            <text:p>Aufwärtstrend</text:p>
          </table:table-cell>
          <table:table-cell table:style-name="ce4" office:value-type="string">
            <text:p><text:a xlink:href="http://www.finanzen.net/aktien/Southern-Aktie">US8425871071</text:a></text:p>
          </table:table-cell>
          <table:table-cell table:style-name="ce4" office:value-type="string">
            <text:p><text:a xlink:href="http://finviz.com/quote.ashx?t=SO">SO</text:a></text:p>
          </table:table-cell>
          <table:table-cell table:style-name="ce4" office:value-type="string">
            <text:p><text:a xlink:href="http://finviz.com/screener.ashx?v=111&amp;f=sec_utilities">Utilities</text:a></text:p>
          </table:table-cell>
          <table:table-cell table:style-name="ce4" office:value-type="string">
            <text:p>Stromvversorger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/>
          <table:table-cell table:style-name="ce4" office:value-type="string">
            <text:p>Zinsrückgang</text:p>
          </table:table-cell>
          <table:table-cell table:style-name="ce14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Brown-Forman Class B</text:p>
          </table:table-cell>
          <table:table-cell table:style-name="ce14" office:value-type="date" office:date-value="2014-02-18">
            <text:p>18.02.14</text:p>
          </table:table-cell>
          <table:table-cell table:style-name="ce17"/>
          <table:table-cell table:style-name="ce24" table:formula="of:=ROUND(537/3626;[.D$3])" office:value-type="percentage" office:value="0.15">
            <text:p>15%</text:p>
          </table:table-cell>
          <table:table-cell table:style-name="ce25" table:formula="of:=ROUND(0.0151;[.E$3])" office:value-type="percentage" office:value="0.02">
            <text:p>2%</text:p>
          </table:table-cell>
          <table:table-cell table:style-name="ce29" office:value-type="string">
            <text:p>ja</text:p>
          </table:table-cell>
          <table:table-cell table:style-name="ce29" office:value-type="float" office:value="4">
            <text:p>4</text:p>
          </table:table-cell>
          <table:table-cell table:style-name="ce25" table:formula="of:=ROUND((0.955/0.0557)^(1/YEARFRAC(&quot;31.12.1985&quot;;&quot;31.12.2012&quot;;0))-1;[.H$3])" office:value-type="percentage" office:value="0.11">
            <office:annotation draw:style-name="gr1" draw:text-style-name="P1" svg:width="2.899cm" svg:height="1.781cm" svg:x="16.129cm" svg:y="25.468cm" draw:caption-point-x="-0.61cm" draw:caption-point-y="1.534cm">
              <dc:date>2014-02-15T00:00:00</dc:date>
              <text:p text:style-name="P1"><text:span text:style-name="T1">Quelle http://www.tessellation.com/dividends/BBL.html</text:span></text:p>
            </office:annotation>
            <text:p>11%</text:p>
          </table:table-cell>
          <table:table-cell table:style-name="ce36" table:formula="of:=ROUND([.E61]*(1+[.H61])^[.I$3];[.E$3])" office:value-type="percentage" office:value="0.06">
            <text:p>6%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4">
            <text:p>14</text:p>
          </table:table-cell>
          <table:table-cell table:style-name="ce28" table:formula="of:=ROUND((1+((1+[.E61]*(1-0.25*1.055))^[.K$3]-1+(1+MIN([.D61];[.H61]))^[.K$3]-1+[.K61]/MAX([.J61];4)-1))^(1/[.K$3])-1;[.L$3])" office:value-type="percentage" office:value="0.06">
            <text:p>6%</text:p>
          </table:table-cell>
          <table:table-cell table:style-name="ce28" table:formula="of:=LEFT([.O61];2)" office:value-type="string" office:string-value="US">
            <text:p>US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ID_NOTATION=35373049">US1156372096</text:a></text:p>
          </table:table-cell>
          <table:table-cell table:style-name="ce4" office:value-type="string">
            <text:p><text:a xlink:href="http://finviz.com/quote.ashx?t=BF-B">BF-B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Getränke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Dover Corp</text:p>
          </table:table-cell>
          <table:table-cell table:style-name="ce14" office:value-type="date" office:date-value="2014-02-18">
            <text:p>18.02.14</text:p>
          </table:table-cell>
          <table:table-cell table:style-name="ce17"/>
          <table:table-cell table:style-name="ce25" table:formula="of:=ROUND(1202.85/10761.7;[.D$3])" office:value-type="percentage" office:value="0.11">
            <text:p>11%</text:p>
          </table:table-cell>
          <table:table-cell table:style-name="ce25" table:formula="of:=ROUND(0.0181;[.E$3])" office:value-type="percentage" office:value="0.02">
            <text:p>2%</text:p>
          </table:table-cell>
          <table:table-cell table:style-name="ce29" office:value-type="string">
            <text:p>ja</text:p>
          </table:table-cell>
          <table:table-cell table:style-name="ce29" office:value-type="float" office:value="4">
            <text:p>4</text:p>
          </table:table-cell>
          <table:table-cell table:style-name="ce25" table:formula="of:=ROUND((1.33/0.05937)^(1/YEARFRAC(&quot;31.12.1980&quot;;&quot;31.12.2012&quot;;0))-1;[.H$3])" office:value-type="percentage" office:value="0.1">
            <office:annotation draw:style-name="gr1" draw:text-style-name="P1" svg:width="2.899cm" svg:height="1.781cm" svg:x="16.129cm" svg:y="25.917cm" draw:caption-point-x="-0.61cm" draw:caption-point-y="1.534cm">
              <dc:date>2014-02-18T00:00:00</dc:date>
              <text:p text:style-name="P1"><text:span text:style-name="T1">Quelle http://www.tessellation.com/dividends/DOV.html</text:span></text:p>
            </office:annotation>
            <text:p>10%</text:p>
          </table:table-cell>
          <table:table-cell table:style-name="ce36" table:formula="of:=ROUND([.E62]*(1+[.H62])^[.I$3];[.E$3])" office:value-type="percentage" office:value="0.05">
            <text:p>5%</text:p>
          </table:table-cell>
          <table:table-cell table:style-name="ce40" office:value-type="float" office:value="18">
            <text:p>18</text:p>
          </table:table-cell>
          <table:table-cell table:style-name="ce41" office:value-type="string">
            <text:p><text:a xlink:href="http://www.ariva.de/dover-aktie/bilanz-guv">12</text:a></text:p>
          </table:table-cell>
          <table:table-cell table:style-name="ce28" table:formula="of:=ROUND((1+((1+[.E62]*(1-0.25*1.055))^[.K$3]-1+(1+MIN([.D62];[.H62]))^[.K$3]-1+[.K62]/MAX([.J62];4)-1))^(1/[.K$3])-1;[.L$3])" office:value-type="percentage" office:value="0.06">
            <text:p>6%</text:p>
          </table:table-cell>
          <table:table-cell table:style-name="ce28" table:formula="of:=LEFT([.O62];2)" office:value-type="string" office:string-value="US">
            <text:p>US</text:p>
          </table:table-cell>
          <table:table-cell table:style-name="ce4"/>
          <table:table-cell table:style-name="ce4" office:value-type="string">
            <text:p><text:a xlink:href="http://www.comdirect.de/inf/aktien/detail/uebersicht.html?ID_NOTATION=2043970">US2600031080</text:a></text:p>
          </table:table-cell>
          <table:table-cell table:style-name="ce4" office:value-type="string">
            <text:p><text:a xlink:href="http://finviz.com/quote.ashx?t=dov">DOV</text:a></text:p>
          </table:table-cell>
          <table:table-cell table:style-name="ce4" office:value-type="string">
            <text:p><text:a xlink:href="http://finviz.com/screener.ashx?v=111&amp;f=sec_industrialgoods">Industrial Goods</text:a></text:p>
          </table:table-cell>
          <table:table-cell table:style-name="ce4" office:value-type="string">
            <text:p>Maschinenbau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Vodafone Group plc  </text:p>
          </table:table-cell>
          <table:table-cell table:style-name="ce14" office:value-type="date" office:date-value="2014-02-22">
            <text:p>22.02.14</text:p>
          </table:table-cell>
          <table:table-cell table:style-name="ce17"/>
          <table:table-cell table:style-name="ce26" table:formula="of:=ROUND(11453.82/128730.66;[.D$3])" office:value-type="percentage" office:value="0.09">
            <office:annotation draw:style-name="gr1" draw:text-style-name="P1" svg:width="2.899cm" svg:height="1.386cm" svg:x="11.627cm" svg:y="26.39cm" draw:caption-point-x="-0.61cm" draw:caption-point-y="1.511cm">
              <dc:date>2014-02-22T00:00:00</dc:date>
              <text:p text:style-name="P1">http://www.finanzen.net/schaetzungen/O2</text:p>
            </office:annotation>
            <text:p>9%</text:p>
          </table:table-cell>
          <table:table-cell table:style-name="ce23" table:formula="of:=ROUND(0.0519;[.E$3])" office:value-type="percentage" office:value="0.05">
            <text:p>5%</text:p>
          </table:table-cell>
          <table:table-cell table:style-name="ce29"/>
          <table:table-cell table:style-name="ce35" office:value-type="float" office:value="2">
            <text:p>2</text:p>
          </table:table-cell>
          <table:table-cell table:style-name="ce24" table:formula="of:=ROUND(((1.049+0.562)/(0.02781+0.01089))^(1/YEARFRAC(&quot;31.12.1990&quot;;&quot;31.12.2013&quot;;0))-1;[.H$3])" office:value-type="percentage" office:value="0.18">
            <office:annotation draw:style-name="gr1" draw:text-style-name="P1" svg:width="2.899cm" svg:height="1.781cm" svg:x="16.129cm" svg:y="26.367cm" draw:caption-point-x="-0.61cm" draw:caption-point-y="1.534cm">
              <dc:date>2014-01-04T00:00:00</dc:date>
              <text:p text:style-name="P1"><text:span text:style-name="T1">Quelle Onvista, wackelig in € und Expected für alte Jahre</text:span></text:p>
            </office:annotation>
            <text:p>18%</text:p>
          </table:table-cell>
          <table:table-cell table:style-name="ce23" table:formula="of:=ROUND([.E63]*(1+[.H63])^[.I$3];[.E$3])" office:value-type="percentage" office:value="0.26">
            <text:p>26%</text:p>
          </table:table-cell>
          <table:table-cell table:style-name="ce40" office:value-type="float" office:value="23">
            <text:p>23</text:p>
          </table:table-cell>
          <table:table-cell table:style-name="ce41" office:value-type="float" office:value="12">
            <text:p>12</text:p>
          </table:table-cell>
          <table:table-cell table:style-name="ce27" table:formula="of:=ROUND((1+((1+[.E63]*(1-0.25*1.055))^[.K$3]-1+(1+MIN([.D63];[.H63]))^[.K$3]-1+[.K63]/MAX([.J63];4)-1))^(1/[.K$3])-1;[.L$3])" office:value-type="percentage" office:value="0.05">
            <text:p>5%</text:p>
          </table:table-cell>
          <table:table-cell table:style-name="ce28" table:formula="of:=LEFT([.O63];2)" office:value-type="string" office:string-value="GB">
            <text:p>GB</text:p>
          </table:table-cell>
          <table:table-cell table:style-name="ce4"/>
          <table:table-cell table:style-name="ce4" office:value-type="string">
            <text:p><text:a xlink:href="http://www.comdirect.de/inf/aktien/detail/uebersicht.html?ID_NOTATION=15415929">GB00BH4HKS39</text:a></text:p>
          </table:table-cell>
          <table:table-cell table:style-name="ce4" office:value-type="string">
            <text:p><text:a xlink:href="http://finviz.com/quote.ashx?t=VOD">VOD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vodafone.com/content/index/investors/investor_information/financial_results.html">Investor Relations</text:a></text:p>
          </table:table-cell>
          <table:table-cell table:style-name="ce4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<text:a xlink:href="http://www.wertpapier-forum.de/topic/4790-general-electric-ge/page__view__getnewpost">General Electric</text:a></text:p>
          </table:table-cell>
          <table:table-cell table:style-name="ce14" office:value-type="date" office:date-value="2014-01-31">
            <text:p>31.01.14</text:p>
          </table:table-cell>
          <table:table-cell table:style-name="ce17"/>
          <table:table-cell table:style-name="ce27" table:formula="of:=ROUND(15106.5/691329;[.D$3])" office:value-type="percentage" office:value="0.02">
            <text:p>2%</text:p>
          </table:table-cell>
          <table:table-cell table:style-name="ce24" table:formula="of:=ROUND(0.0353;[.E$3])" office:value-type="percentage" office:value="0.04">
            <text:p>4%</text:p>
          </table:table-cell>
          <table:table-cell table:style-name="ce29" office:value-type="string">
            <text:p>nein</text:p>
          </table:table-cell>
          <table:table-cell table:style-name="ce32" office:value-type="float" office:value="4">
            <text:p>4</text:p>
          </table:table-cell>
          <table:table-cell table:style-name="ce36" table:formula="of:=ROUND((0.22/0.00521)^(1/YEARFRAC(&quot;19.12.2013&quot;;&quot;13.03.1962&quot;;0))-1;[.H$3])" office:value-type="percentage" office:value="0.07">
            <office:annotation draw:style-name="gr1" draw:text-style-name="P1" svg:width="2.899cm" svg:height="2.176cm" svg:x="16.129cm" svg:y="26.812cm" draw:caption-point-x="-0.61cm" draw:caption-point-y="1.539cm">
              <dc:date>2013-12-29T00:00:00</dc:date>
              <text:p text:style-name="P1"><text:span text:style-name="T1">Quelle 1995: Aktienanalyse, seitdem kein Split, Dividende 2013: finiviz</text:span></text:p>
            </office:annotation>
            <text:p>7%</text:p>
          </table:table-cell>
          <table:table-cell table:style-name="ce26" table:formula="of:=ROUND([.E64]*(1+[.H64])^[.I$3];[.E$3])" office:value-type="percentage" office:value="0.08">
            <text:p>8%</text:p>
          </table:table-cell>
          <table:table-cell table:style-name="ce35" office:value-type="float" office:value="15">
            <text:p>15</text:p>
          </table:table-cell>
          <table:table-cell table:style-name="ce41" office:value-type="float" office:value="15">
            <text:p>15</text:p>
          </table:table-cell>
          <table:table-cell table:style-name="ce27" table:formula="of:=ROUND((1+((1+[.E64]*(1-0.25*1.055))^[.K$3]-1+(1+MIN([.D64];[.H64]))^[.K$3]-1+[.K64]/MAX([.J64];4)-1))^(1/[.K$3])-1;[.L$3])" office:value-type="percentage" office:value="0.05">
            <text:p>5%</text:p>
          </table:table-cell>
          <table:table-cell table:style-name="ce28" table:formula="of:=LEFT([.O64];2)" office:value-type="string" office:string-value="US">
            <text:p>US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finanzen.net/aktien/General_Electric-Aktie">US3696041033</text:a></text:p>
          </table:table-cell>
          <table:table-cell table:style-name="ce4" office:value-type="string">
            <text:p><text:a xlink:href="http://finviz.com/quote.ashx?t=ge">GE</text:a></text:p>
          </table:table-cell>
          <table:table-cell table:style-name="ce4" office:value-type="string">
            <text:p><text:a xlink:href="http://finviz.com/screener.ashx?v=111&amp;f=sec_industrialgoods">Industrial Goods</text:a></text:p>
          </table:table-cell>
          <table:table-cell table:style-name="ce4" office:value-type="string">
            <text:p>Industrie</text:p>
          </table:table-cell>
          <table:table-cell table:style-name="ce4"/>
          <table:table-cell table:style-name="ce49" table:formula="of:=ROUND((25.13/13.57)^(1/YEARFRAC(&quot;31.01.2014&quot;;&quot;31.12.2008&quot;;0))-1;[.T$3])" office:value-type="percentage" office:value="0.13">
            <office:annotation draw:style-name="gr1" draw:text-style-name="P1" svg:width="2.899cm" svg:height="0.991cm" svg:x="40.263cm" svg:y="26.828cm" draw:caption-point-x="-0.61cm" draw:caption-point-y="1.523cm">
              <dc:date>2014-02-03T00:00:00</dc:date>
              <text:p text:style-name="P1"><text:span text:style-name="T1">Quelle: Yahoo inkl. Dividenden</text:span></text:p>
            </office:annotation>
            <text:p>13%</text:p>
          </table:table-cell>
          <table:table-cell table:style-name="ce52" table:formula="of:=ROUND((25.13/33.92)^(1/YEARFRAC(&quot;31.01.2014&quot;;&quot;31.12.1999&quot;;0))-1;[.U$3])" office:value-type="percentage" office:value="-0.02">
            <office:annotation draw:style-name="gr1" draw:text-style-name="P1" svg:width="2.899cm" svg:height="0.991cm" svg:x="42.363cm" svg:y="26.828cm" draw:caption-point-x="-0.61cm" draw:caption-point-y="1.523cm">
              <dc:date>2014-02-03T00:00:00</dc:date>
              <text:p text:style-name="P1"><text:span text:style-name="T1">Quelle: Yahoo inkl. Dividenden</text:span></text:p>
            </office:annotation>
            <text:p>-2%</text:p>
          </table:table-cell>
          <table:table-cell table:style-name="ce49" table:formula="of:=ROUND((25.13/0.16)^(1/YEARFRAC(&quot;31.01.2014&quot;;&quot;02.01.1962&quot;;0))-1;[.V$3])" office:value-type="percentage" office:value="0.1">
            <office:annotation draw:style-name="gr1" draw:text-style-name="P1" svg:width="2.899cm" svg:height="0.991cm" svg:x="43.53cm" svg:y="26.828cm" draw:caption-point-x="-0.61cm" draw:caption-point-y="1.523cm">
              <dc:date>2014-02-03T00:00:00</dc:date>
              <text:p text:style-name="P1"><text:span text:style-name="T1">Quelle: Yahoo inkl. Dividenden</text:span></text:p>
            </office:annotation>
            <text:p>10%</text:p>
          </table:table-cell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office:value-type="string">
            <text:p>http://www.long-term-investments.blogspot.de/2013/02/General-Electric-Dividend-Stock-Buy-For-The-Dividend-Yield-Passive-Income-Portfolio.html</text:p>
          </table:table-cell>
          <table:table-cell table:style-name="ce4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Piedmont Natural Gas</text:p>
          </table:table-cell>
          <table:table-cell table:style-name="ce14" office:value-type="date" office:date-value="2014-02-19">
            <text:p>19.02.14</text:p>
          </table:table-cell>
          <table:table-cell table:style-name="ce17"/>
          <table:table-cell table:style-name="ce26" table:formula="of:=ROUND(313.25/4368.61;[.D$3])" office:value-type="percentage" office:value="0.07">
            <text:p>7%</text:p>
          </table:table-cell>
          <table:table-cell table:style-name="ce24" table:formula="of:=ROUND(0.0381;[.E$3])" office:value-type="percentage" office:value="0.04">
            <text:p>4%</text:p>
          </table:table-cell>
          <table:table-cell table:style-name="ce32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6" table:formula="of:=ROUND((1.19/0.15)^(1/YEARFRAC(&quot;31.12.1980&quot;;&quot;31.12.2012&quot;;0))-1;[.H$3])" office:value-type="percentage" office:value="0.07">
            <office:annotation draw:style-name="gr1" draw:text-style-name="P1" svg:width="2.899cm" svg:height="2.176cm" svg:x="16.129cm" svg:y="27.262cm" draw:caption-point-x="-0.61cm" draw:caption-point-y="1.539cm">
              <dc:date>2013-12-29T00:00:00</dc:date>
              <text:p text:style-name="P1"><text:span text:style-name="T1">Quelle 1995: Aktienanalyse, seitdem kein Split, Dividende 2013: finiviz</text:span></text:p>
            </office:annotation>
            <text:p>7%</text:p>
          </table:table-cell>
          <table:table-cell table:style-name="ce36" table:formula="of:=ROUND([.E65]*(1+[.H65])^[.I$3];[.E$3])" office:value-type="percentage" office:value="0.08">
            <text:p>8%</text:p>
          </table:table-cell>
          <table:table-cell table:style-name="ce29" office:value-type="float" office:value="19">
            <text:p>19</text:p>
          </table:table-cell>
          <table:table-cell table:style-name="ce41" office:value-type="float" office:value="14">
            <text:p>14</text:p>
          </table:table-cell>
          <table:table-cell table:style-name="ce28" table:formula="of:=ROUND((1+((1+[.E65]*(1-0.25*1.055))^[.K$3]-1+(1+MIN([.D65];[.H65]))^[.K$3]-1+[.K65]/MAX([.J65];4)-1))^(1/[.K$3])-1;[.L$3])" office:value-type="percentage" office:value="0.05">
            <text:p>5%</text:p>
          </table:table-cell>
          <table:table-cell table:style-name="ce28" table:formula="of:=LEFT([.O65];2)" office:value-type="string" office:string-value="US">
            <text:p>US</text:p>
          </table:table-cell>
          <table:table-cell table:style-name="ce4" office:value-type="string">
            <text:p>unklar</text:p>
          </table:table-cell>
          <table:table-cell table:style-name="ce4" office:value-type="string">
            <text:p><text:a xlink:href="http://www.comdirect.de/inf/aktien/detail/uebersicht.html?SEARCH_REDIRECT=true&amp;REDIRECT_TYPE=ONLYONE&amp;REFERER=search.general&amp;SEARCH_VALUE=PIEDMONT+NATURAL+GAS&amp;ID_NOTATION=280001">US7201861058</text:a></text:p>
          </table:table-cell>
          <table:table-cell table:style-name="ce4" office:value-type="string">
            <text:p><text:a xlink:href="http://finviz.com/quote.ashx?t=pny">PNY</text:a></text:p>
          </table:table-cell>
          <table:table-cell table:style-name="ce4" office:value-type="string">
            <text:p><text:a xlink:href="http://finviz.com/screener.ashx?v=111&amp;f=sec_utilities">Utilities</text:a></text:p>
          </table:table-cell>
          <table:table-cell table:style-name="ce4" office:value-type="string">
            <text:p>Gas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RWE</text:p>
          </table:table-cell>
          <table:table-cell table:style-name="ce14" office:value-type="date" office:date-value="2014-01-31">
            <text:p>31.01.14</text:p>
          </table:table-cell>
          <table:table-cell table:style-name="ce17" office:value-type="string">
            <text:p>Div-Kürzung?</text:p>
          </table:table-cell>
          <table:table-cell table:style-name="ce26" table:formula="of:=ROUND(4395/88202;[.D$3])" office:value-type="percentage" office:value="0.05">
            <office:annotation draw:style-name="gr1" draw:text-style-name="P1" svg:width="2.899cm" svg:height="1.386cm" svg:x="11.627cm" svg:y="27.737cm" draw:caption-point-x="-0.61cm" draw:caption-point-y="1.514cm">
              <dc:date>2014-02-15T00:00:00</dc:date>
              <text:p text:style-name="P1"><text:span text:style-name="T1">http://www.finanzen.net/schaetzungen/E.ON</text:span></text:p>
            </office:annotation>
            <text:p>5%</text:p>
          </table:table-cell>
          <table:table-cell table:style-name="ce27" table:formula="of:=ROUND(0.0368;[.E$3])" office:value-type="percentage" office:value="0.04">
            <text:p>4%</text:p>
          </table:table-cell>
          <table:table-cell table:style-name="ce29" office:value-type="string">
            <text:p>nein</text:p>
          </table:table-cell>
          <table:table-cell table:style-name="ce34" office:value-type="float" office:value="1">
            <text:p>1</text:p>
          </table:table-cell>
          <table:table-cell table:style-name="ce26" table:formula="of:=ROUND((1.4726/(1))^(1/YEARFRAC(&quot;07.06.2002&quot;;&quot;20.04.2012&quot;;0))-1;[.H$3])" office:value-type="percentage" office:value="0.04">
            <office:annotation draw:style-name="gr1" draw:text-style-name="P1" svg:width="2.899cm" svg:height="2.571cm" svg:x="16.129cm" svg:y="27.736cm" draw:caption-point-x="-0.61cm" draw:caption-point-y="1.515cm">
              <dc:date>2014-02-15T00:00:00</dc:date>
              <text:p text:style-name="P1"><text:span text:style-name="T1">http://finance.yahoo.com/q/hp?s=RWE.DE&amp;a=10&amp;b=28&amp;c=2000&amp;d=01&amp;e=15&amp;f=2014&amp;g=v</text:span></text:p>
            </office:annotation>
            <text:p>4%</text:p>
          </table:table-cell>
          <table:table-cell table:style-name="ce27" table:formula="of:=ROUND([.E66]*(1+[.H66])^[.I$3];[.E$3])" office:value-type="percentage" office:value="0.06">
            <text:p>6%</text:p>
          </table:table-cell>
          <table:table-cell table:style-name="ce34" office:value-type="float" office:value="11">
            <text:p>11</text:p>
          </table:table-cell>
          <table:table-cell table:style-name="ce41" office:value-type="float" office:value="10">
            <text:p>10</text:p>
          </table:table-cell>
          <table:table-cell table:style-name="ce27" table:formula="of:=ROUND((1+((1+[.E66]*(1-0.25*1.055))^[.K$3]-1+(1+MIN([.D66];[.H66]))^[.K$3]-1+[.K66]/MAX([.J66];4)-1))^(1/[.K$3])-1;[.L$3])" office:value-type="percentage" office:value="0.05">
            <text:p>5%</text:p>
          </table:table-cell>
          <table:table-cell table:style-name="ce28" table:formula="of:=LEFT([.O66];2)" office:value-type="string" office:string-value="DE">
            <text:p>DE</text:p>
          </table:table-cell>
          <table:table-cell table:style-name="ce4" office:value-type="string">
            <text:p>Bodenbildung möglich</text:p>
          </table:table-cell>
          <table:table-cell table:style-name="ce4" office:value-type="string">
            <text:p><text:a xlink:href="http://www.comdirect.de/inf/aktien/detail/uebersicht.html?SEARCH_REDIRECT=true&amp;REDIRECT_TYPE=WHITELISTED&amp;REFERER=search.general&amp;SEARCH_VALUE=RWE&amp;ID_NOTATION=160037">DE0007037129</text:a></text:p>
          </table:table-cell>
          <table:table-cell table:style-name="ce4"/>
          <table:table-cell table:style-name="ce4" office:value-type="string">
            <text:p><text:a xlink:href="http://finviz.com/screener.ashx?v=111&amp;f=sec_utilities">Utilities</text:a></text:p>
          </table:table-cell>
          <table:table-cell table:style-name="ce4" office:value-type="string">
            <text:p>Stromvversorger</text:p>
          </table:table-cell>
          <table:table-cell table:style-name="ce4" office:value-type="string">
            <text:p>Dividendenkürzungen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Eaton Vance</text:p>
          </table:table-cell>
          <table:table-cell table:style-name="ce14" office:value-type="date" office:date-value="2014-02-18">
            <text:p>18.02.14</text:p>
          </table:table-cell>
          <table:table-cell table:style-name="ce17"/>
          <table:table-cell table:style-name="ce26" table:formula="of:=ROUND(177.03/2407.05;[.D$3])" office:value-type="percentage" office:value="0.07">
            <text:p>7%</text:p>
          </table:table-cell>
          <table:table-cell table:style-name="ce25" table:formula="of:=ROUND(0.0244;[.E$3])" office:value-type="percentage" office:value="0.02">
            <text:p>2%</text:p>
          </table:table-cell>
          <table:table-cell table:style-name="ce29" office:value-type="string">
            <text:p>ja</text:p>
          </table:table-cell>
          <table:table-cell table:style-name="ce29" office:value-type="float" office:value="4">
            <text:p>4</text:p>
          </table:table-cell>
          <table:table-cell table:style-name="ce24" table:formula="of:=ROUND((0.77/0.00469)^(1/YEARFRAC(&quot;31.12.1982&quot;;&quot;31.12.2012&quot;;0))-1;[.H$3])" office:value-type="percentage" office:value="0.19">
            <office:annotation draw:style-name="gr1" draw:text-style-name="P1" svg:width="2.899cm" svg:height="1.781cm" svg:x="16.129cm" svg:y="28.167cm" draw:caption-point-x="-0.61cm" draw:caption-point-y="1.534cm">
              <dc:date>2014-02-18T00:00:00</dc:date>
              <text:p text:style-name="P1"><text:span text:style-name="T1">Quelle http://www.tessellation.com/dividends/DOV.html</text:span></text:p>
            </office:annotation>
            <text:p>19%</text:p>
          </table:table-cell>
          <table:table-cell table:style-name="ce36" table:formula="of:=ROUND([.E67]*(1+[.H67])^[.I$3];[.E$3])" office:value-type="percentage" office:value="0.11">
            <text:p>11%</text:p>
          </table:table-cell>
          <table:table-cell table:style-name="ce29" office:value-type="float" office:value="15">
            <text:p>15</text:p>
          </table:table-cell>
          <table:table-cell table:style-name="ce41" office:value-type="float" office:value="12">
            <text:p>12</text:p>
          </table:table-cell>
          <table:table-cell table:style-name="ce28" table:formula="of:=ROUND((1+((1+[.E67]*(1-0.25*1.055))^[.K$3]-1+(1+MIN([.D67];[.H67]))^[.K$3]-1+[.K67]/MAX([.J67];4)-1))^(1/[.K$3])-1;[.L$3])" office:value-type="percentage" office:value="0.05">
            <text:p>5%</text:p>
          </table:table-cell>
          <table:table-cell table:style-name="ce28" table:formula="of:=LEFT([.O67];2)" office:value-type="string" office:string-value="US">
            <text:p>US</text:p>
          </table:table-cell>
          <table:table-cell table:style-name="ce4" office:value-type="string">
            <text:p>Abwärtstrend</text:p>
          </table:table-cell>
          <table:table-cell table:style-name="ce4" office:value-type="string">
            <text:p><text:a xlink:href="http://www.comdirect.de/inf/aktien/detail/uebersicht.html?ID_NOTATION=3150611">US2782651036</text:a></text:p>
          </table:table-cell>
          <table:table-cell table:style-name="ce4" office:value-type="string">
            <text:p><text:a xlink:href="http://finviz.com/quote.ashx?t=ev">EV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Asset Management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Gas Natural Inc. USA</text:p>
          </table:table-cell>
          <table:table-cell table:style-name="ce14" office:value-type="date" office:date-value="2014-02-09">
            <text:p>09.02.14</text:p>
          </table:table-cell>
          <table:table-cell table:style-name="ce17"/>
          <table:table-cell table:style-name="ce23" table:formula="of:=ROUND((8.62+11.05+17.44+14.7)/187.48;[.D$3])" office:value-type="percentage" office:value="0.28">
            <office:annotation draw:style-name="gr1" draw:text-style-name="P1" svg:width="2.899cm" svg:height="0.991cm" svg:x="11.627cm" svg:y="28.633cm" draw:caption-point-x="-0.61cm" draw:caption-point-y="1.518cm">
              <dc:date>2014-02-08T00:00:00</dc:date>
              <text:p text:style-name="P1"><text:span text:style-name="T1">Quelle Google finance</text:span></text:p>
            </office:annotation>
            <text:p>28%</text:p>
          </table:table-cell>
          <table:table-cell table:style-name="ce23" table:formula="of:=ROUND(0.0585;[.E$3])" office:value-type="percentage" office:value="0.06">
            <text:p>6%</text:p>
          </table:table-cell>
          <table:table-cell table:style-name="ce29" office:value-type="string">
            <text:p>nein</text:p>
          </table:table-cell>
          <table:table-cell table:style-name="ce33" office:value-type="float" office:value="12">
            <text:p>12</text:p>
          </table:table-cell>
          <table:table-cell table:style-name="ce26" table:formula="of:=ROUND((0.54/0.13667)^(1/YEARFRAC(&quot;31.12.1986&quot;;&quot;31.12.2012&quot;;0))-1;[.H$3])" office:value-type="percentage" office:value="0.05">
            <office:annotation draw:style-name="gr1" draw:text-style-name="P1" svg:width="2.899cm" svg:height="1.781cm" svg:x="16.129cm" svg:y="28.617cm" draw:caption-point-x="-0.61cm" draw:caption-point-y="1.534cm">
              <dc:date>2014-02-09T00:00:00</dc:date>
              <text:p text:style-name="P1"><text:span text:style-name="T1">Quelle http://www.tessellation.com/dividends/EGAS.html</text:span></text:p>
            </office:annotation>
            <text:p>5%</text:p>
          </table:table-cell>
          <table:table-cell table:style-name="ce25" table:formula="of:=ROUND([.E68]*(1+[.H68])^[.I$3];[.E$3])" office:value-type="percentage" office:value="0.1">
            <text:p>10%</text:p>
          </table:table-cell>
          <table:table-cell table:style-name="ce34" office:value-type="float" office:value="14">
            <text:p>14</text:p>
          </table:table-cell>
          <table:table-cell table:style-name="ce41" office:value-type="float" office:value="10">
            <text:p>10</text:p>
          </table:table-cell>
          <table:table-cell table:style-name="ce27" table:formula="of:=ROUND((1+((1+[.E68]*(1-0.25*1.055))^[.K$3]-1+(1+MIN([.D68];[.H68]))^[.K$3]-1+[.K68]/MAX([.J68];4)-1))^(1/[.K$3])-1;[.L$3])" office:value-type="percentage" office:value="0.04">
            <text:p>4%</text:p>
          </table:table-cell>
          <table:table-cell table:style-name="ce28" table:formula="of:=LEFT([.O68];2)" office:value-type="string" office:string-value="US">
            <text:p>US</text:p>
          </table:table-cell>
          <table:table-cell table:style-name="ce4" office:value-type="string">
            <text:p>Erholung nach Einbruch</text:p>
          </table:table-cell>
          <table:table-cell table:style-name="ce4" office:value-type="string">
            <text:p><text:a xlink:href="http://www.comdirect.de/inf/aktien/detail/uebersicht.html?ID_NOTATION=84699040">US3672041049</text:a></text:p>
          </table:table-cell>
          <table:table-cell table:style-name="ce4" office:value-type="string">
            <text:p><text:a xlink:href="http://finviz.com/quote.ashx?t=EGAS">EGAS</text:a></text:p>
          </table:table-cell>
          <table:table-cell table:style-name="ce4" office:value-type="string">
            <text:p><text:a xlink:href="http://finviz.com/screener.ashx?v=111&amp;f=sec_utilities">Utilities</text:a></text:p>
          </table:table-cell>
          <table:table-cell table:style-name="ce4" office:value-type="string">
            <text:p>Gas</text:p>
          </table:table-cell>
          <table:table-cell table:style-name="ce4" office:value-type="string">
            <text:p>Daten Q3/2013, Dividenden 1990 verringert, 2003 halbiert, 2004 ausgefallen, 2011+2012 konstant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<text:a xlink:href="http://www.wertpapier-forum.de/topic/41874-cochlear/page__view__getnewpost">Cochlear</text:a></text:p>
          </table:table-cell>
          <table:table-cell table:style-name="ce14" office:value-type="date" office:date-value="2014-01-31">
            <text:p>31.01.14</text:p>
          </table:table-cell>
          <table:table-cell table:style-name="ce17"/>
          <table:table-cell table:style-name="ce26" table:formula="of:=ROUND(69.85/764.5;[.D$3])" office:value-type="percentage" office:value="0.09">
            <text:p>9%</text:p>
          </table:table-cell>
          <table:table-cell table:style-name="ce24" table:formula="of:=ROUND(0.0439;[.E$3])" office:value-type="percentage" office:value="0.04">
            <text:p>4%</text:p>
          </table:table-cell>
          <table:table-cell table:style-name="ce29" office:value-type="string">
            <text:p>nein</text:p>
          </table:table-cell>
          <table:table-cell table:style-name="ce35" office:value-type="float" office:value="2">
            <office:annotation draw:style-name="gr1" draw:text-style-name="P1" svg:width="2.899cm" svg:height="2.571cm" svg:x="14.728cm" svg:y="29.087cm" draw:caption-point-x="-0.61cm" draw:caption-point-y="1.514cm">
              <dc:date>2014-02-15T00:00:00</dc:date>
              <text:p text:style-name="P1"><text:span text:style-name="T1">http://finance.yahoo.com/q/hp?s=OC5.F&amp;a=09&amp;b=11&amp;c=2000&amp;d=01&amp;e=15&amp;f=2014&amp;g=v</text:span></text:p>
            </office:annotation>
            <text:p>2</text:p>
          </table:table-cell>
          <table:table-cell table:style-name="ce26" table:formula="of:=ROUND(((1.27+1.025)/(0.924+1.092))^(1/YEARFRAC(&quot;31.12.2011&quot;;&quot;31.12.2013&quot;;0))-1;[.H$3])" office:value-type="percentage" office:value="0.07">
            <text:p>7%</text:p>
          </table:table-cell>
          <table:table-cell table:style-name="ce26" table:formula="of:=ROUND([.E69]*(1+[.H69])^[.I$3];[.E$3])" office:value-type="percentage" office:value="0.08">
            <text:p>8%</text:p>
          </table:table-cell>
          <table:table-cell table:style-name="ce40" office:value-type="float" office:value="25">
            <text:p>25</text:p>
          </table:table-cell>
          <table:table-cell table:style-name="ce41" office:value-type="float" office:value="16">
            <text:p>16</text:p>
          </table:table-cell>
          <table:table-cell table:style-name="ce27" table:formula="of:=ROUND((1+((1+[.E69]*(1-0.25*1.055))^[.K$3]-1+(1+MIN([.D69];[.H69]))^[.K$3]-1+[.K69]/MAX([.J69];4)-1))^(1/[.K$3])-1;[.L$3])" office:value-type="percentage" office:value="0.04">
            <text:p>4%</text:p>
          </table:table-cell>
          <table:table-cell table:style-name="ce28" table:formula="of:=LEFT([.O69];2)" office:value-type="string" office:string-value="AU">
            <text:p>AU</text:p>
          </table:table-cell>
          <table:table-cell table:style-name="ce4" office:value-type="string">
            <text:p>Abwärtstrend</text:p>
          </table:table-cell>
          <table:table-cell table:style-name="ce4" office:value-type="string">
            <text:p><text:a xlink:href="http://www.finanzen.net/aktien/Cochlear-Aktie">AU000000COH5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Medizintechnik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Lowe's Companies</text:p>
          </table:table-cell>
          <table:table-cell table:style-name="ce14" office:value-type="string">
            <text:p>LOW</text:p>
          </table:table-cell>
          <table:table-cell table:style-name="ce17"/>
          <table:table-cell table:style-name="ce25" table:formula="of:=ROUND(3859/3*4/34077;[.D$3])" office:value-type="percentage" office:value="0.15">
            <office:annotation draw:style-name="gr1" draw:text-style-name="P1" svg:width="2.899cm" svg:height="0.991cm" svg:x="11.627cm" svg:y="29.532cm" draw:caption-point-x="-0.61cm" draw:caption-point-y="1.518cm">
              <dc:date>2014-02-08T00:00:00</dc:date>
              <text:p text:style-name="P1"><text:span text:style-name="T1">Quelle Google finance</text:span></text:p>
            </office:annotation>
            <text:p>15%</text:p>
          </table:table-cell>
          <table:table-cell table:style-name="ce25" table:formula="of:=ROUND(0.0173;[.E$3])" office:value-type="percentage" office:value="0.02">
            <text:p>2%</text:p>
          </table:table-cell>
          <table:table-cell table:style-name="ce29" office:value-type="string">
            <text:p>ja</text:p>
          </table:table-cell>
          <table:table-cell table:style-name="ce29" office:value-type="float" office:value="4">
            <text:p>4</text:p>
          </table:table-cell>
          <table:table-cell table:style-name="ce24" table:formula="of:=ROUND((0.62/0.0594)^(1/YEARFRAC(&quot;31.12.1979&quot;;&quot;31.12.2012&quot;;0))-1;[.H$3])" office:value-type="percentage" office:value="0.07">
            <office:annotation draw:style-name="gr1" draw:text-style-name="P1" svg:width="2.899cm" svg:height="1.781cm" svg:x="16.129cm" svg:y="29.516cm" draw:caption-point-x="-0.61cm" draw:caption-point-y="1.534cm">
              <dc:date>2014-02-15T00:00:00</dc:date>
              <text:p text:style-name="P1"><text:span text:style-name="T1">Quelle http://www.tessellation.com/dividends/JSM.html</text:span></text:p>
            </office:annotation>
            <text:p>7%</text:p>
          </table:table-cell>
          <table:table-cell table:style-name="ce36" table:formula="of:=ROUND([.E70]*(1+[.H70])^[.I$3];[.E$3])" office:value-type="percentage" office:value="0.04">
            <text:p>4%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<text:a xlink:href="http://www.ariva.de/lowes_companies-aktie/bilanz-guv">13</text:a></text:p>
          </table:table-cell>
          <table:table-cell table:style-name="ce28" table:formula="of:=ROUND((1+((1+[.E70]*(1-0.25*1.055))^[.K$3]-1+(1+MIN([.D70];[.H70]))^[.K$3]-1+[.K70]/MAX([.J70];4)-1))^(1/[.K$3])-1;[.L$3])" office:value-type="percentage" office:value="0.04">
            <text:p>4%</text:p>
          </table:table-cell>
          <table:table-cell table:style-name="ce28" table:formula="of:=LEFT([.O70];2)" office:value-type="string" office:string-value="US">
            <text:p>US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ID_NOTATION=35447708">US5486611073</text:a></text:p>
          </table:table-cell>
          <table:table-cell table:style-name="ce4" office:value-type="string">
            <text:p><text:a xlink:href="http://finviz.com/quote.ashx?t=low">LOW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Handel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LTC Properties</text:p>
          </table:table-cell>
          <table:table-cell table:style-name="ce14" office:value-type="date" office:date-value="2014-02-09">
            <text:p>09.02.14</text:p>
          </table:table-cell>
          <table:table-cell table:style-name="ce17"/>
          <table:table-cell table:style-name="ce25" table:formula="of:=ROUND(76.69/789.59;[.D$3])" office:value-type="percentage" office:value="0.1">
            <office:annotation draw:style-name="gr1" draw:text-style-name="P1" svg:width="2.899cm" svg:height="0.991cm" svg:x="11.627cm" svg:y="29.982cm" draw:caption-point-x="-0.61cm" draw:caption-point-y="1.518cm">
              <dc:date>2014-02-08T00:00:00</dc:date>
              <text:p text:style-name="P1"><text:span text:style-name="T1">Quelle Google finance</text:span></text:p>
            </office:annotation>
            <text:p>10%</text:p>
          </table:table-cell>
          <table:table-cell table:style-name="ce23" table:formula="of:=ROUND(0.0554;[.E$3])" office:value-type="percentage" office:value="0.06">
            <text:p>6%</text:p>
          </table:table-cell>
          <table:table-cell table:style-name="ce29" office:value-type="string">
            <text:p>nein</text:p>
          </table:table-cell>
          <table:table-cell table:style-name="ce33" office:value-type="float" office:value="12">
            <text:p>12</text:p>
          </table:table-cell>
          <table:table-cell table:style-name="ce26" table:formula="of:=ROUND((0.17/0.13)^(1/YEARFRAC(&quot;19.08.2008&quot;;&quot;21.01.2014&quot;;0))-1;[.H$3])" office:value-type="percentage" office:value="0.05">
            <office:annotation draw:style-name="gr1" draw:text-style-name="P1" svg:width="2.899cm" svg:height="0.596cm" svg:x="16.129cm" svg:y="29.985cm" draw:caption-point-x="-0.61cm" draw:caption-point-y="1.515cm">
              <dc:date>2014-02-15T00:00:00</dc:date>
              <text:p text:style-name="P1"><text:span text:style-name="T1">Quelle Yahoo</text:span></text:p>
            </office:annotation>
            <text:p>5%</text:p>
          </table:table-cell>
          <table:table-cell table:style-name="ce25" table:formula="of:=ROUND([.E71]*(1+[.H71])^[.I$3];[.E$3])" office:value-type="percentage" office:value="0.1">
            <text:p>10%</text:p>
          </table:table-cell>
          <table:table-cell table:style-name="ce40" office:value-type="float" office:value="19">
            <text:p>19</text:p>
          </table:table-cell>
          <table:table-cell table:style-name="ce41" office:value-type="string">
            <text:p><text:a xlink:href="http://www.reuters.com/finance/stocks/financialHighlights?symbol=LTC.N">12</text:a></text:p>
          </table:table-cell>
          <table:table-cell table:style-name="ce27" table:formula="of:=ROUND((1+((1+[.E71]*(1-0.25*1.055))^[.K$3]-1+(1+MIN([.D71];[.H71]))^[.K$3]-1+[.K71]/MAX([.J71];4)-1))^(1/[.K$3])-1;[.L$3])" office:value-type="percentage" office:value="0.03">
            <text:p>3%</text:p>
          </table:table-cell>
          <table:table-cell table:style-name="ce28" table:formula="of:=LEFT([.O71];2)" office:value-type="string" office:string-value="US">
            <text:p>US</text:p>
          </table:table-cell>
          <table:table-cell table:style-name="ce4" office:value-type="string">
            <text:p>Aufwärtstrend, kurzfristig abwärts,könnte kippen, unter GD200</text:p>
          </table:table-cell>
          <table:table-cell table:style-name="ce4" office:value-type="string">
            <text:p><text:a xlink:href="http://www.comdirect.de/inf/aktien/detail/uebersicht.html?SEARCH_REDIRECT=true&amp;REDIRECT_TYPE=ONLYONE&amp;REFERER=search.general&amp;SEARCH_VALUE=LTC+PROPERTIES&amp;ID_NOTATION=15580609">US5021751020</text:a></text:p>
          </table:table-cell>
          <table:table-cell table:style-name="ce4" office:value-type="string">
            <text:p><text:a xlink:href="http://finviz.com/quote.ashx?t=ltc">LTC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4" office:value-type="string">
            <text:p>Daten 2013, Dividende 2000 halbiert, 2001 ausgefallen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Deutsche Telekom</text:p>
          </table:table-cell>
          <table:table-cell table:style-name="ce14" office:value-type="date" office:date-value="2014-02-22">
            <text:p>22.02.14</text:p>
          </table:table-cell>
          <table:table-cell table:style-name="ce17"/>
          <table:table-cell table:style-name="ce25" table:formula="of:=ROUND(14977.14/117171.38;[.D$3])" office:value-type="percentage" office:value="0.13">
            <office:annotation draw:style-name="gr1" draw:text-style-name="P1" svg:width="2.899cm" svg:height="1.781cm" svg:x="11.627cm" svg:y="30.439cm" draw:caption-point-x="-0.61cm" draw:caption-point-y="1.511cm">
              <dc:date>2014-02-22T00:00:00</dc:date>
              <text:p text:style-name="P1">http://www.finanzen.net/schaetzungen/Deutsche_Telekom</text:p>
            </office:annotation>
            <text:p>13%</text:p>
          </table:table-cell>
          <table:table-cell table:style-name="ce24" table:formula="of:=ROUND(0.0414;[.E$3])" office:value-type="percentage" office:value="0.04">
            <text:p>4%</text:p>
          </table:table-cell>
          <table:table-cell table:style-name="ce29" office:value-type="string">
            <text:p>nein</text:p>
          </table:table-cell>
          <table:table-cell table:style-name="ce34" office:value-type="float" office:value="1">
            <text:p>1</text:p>
          </table:table-cell>
          <table:table-cell table:style-name="ce26" table:formula="of:=ROUND((0.7/(0.6/1.95583))^(1/YEARFRAC(&quot;31.12.1996&quot;;&quot;31.12.2012&quot;;0))-1;[.H$3])" office:value-type="percentage" office:value="0.05">
            <office:annotation draw:style-name="gr1" draw:text-style-name="P1" svg:width="2.899cm" svg:height="1.781cm" svg:x="16.129cm" svg:y="30.416cm" draw:caption-point-x="-0.61cm" draw:caption-point-y="1.534cm">
              <dc:date>2014-01-04T00:00:00</dc:date>
              <text:p text:style-name="P1"><text:span text:style-name="T1">Quelle Onvista, wackelig in € und Expected für alte Jahre</text:span></text:p>
            </office:annotation>
            <text:p>5%</text:p>
          </table:table-cell>
          <table:table-cell table:style-name="ce26" table:formula="of:=ROUND([.E72]*(1+[.H72])^[.I$3];[.E$3])" office:value-type="percentage" office:value="0.07">
            <text:p>7%</text:p>
          </table:table-cell>
          <table:table-cell table:style-name="ce34" office:value-type="float" office:value="17">
            <text:p>17</text:p>
          </table:table-cell>
          <table:table-cell table:style-name="ce41" office:value-type="float" office:value="12">
            <text:p>12</text:p>
          </table:table-cell>
          <table:table-cell table:style-name="ce27" table:formula="of:=ROUND((1+((1+[.E72]*(1-0.25*1.055))^[.K$3]-1+(1+MIN([.D72];[.H72]))^[.K$3]-1+[.K72]/MAX([.J72];4)-1))^(1/[.K$3])-1;[.L$3])" office:value-type="percentage" office:value="0.03">
            <text:p>3%</text:p>
          </table:table-cell>
          <table:table-cell table:style-name="ce28" table:formula="of:=LEFT([.O72];2)" office:value-type="string" office:string-value="DE">
            <text:p>DE</text:p>
          </table:table-cell>
          <table:table-cell table:style-name="ce4"/>
          <table:table-cell table:style-name="ce4" office:value-type="string">
            <text:p><text:a xlink:href="http://www.comdirect.de/inf/aktien/detail/uebersicht.html?ID_NOTATION=3240907&amp;SEARCH_REDIRECT=true&amp;REDIRECT_TYPE=WHITELISTED&amp;SEARCH_VALUE=DEUTSCHE+TELEKOM&amp;REFERER=search.general">DE0005557508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4" office:value-type="string">
            <text:p>Verlust 2012, Pensionsdeckungslücke, Bund- und KFW-Anteil begrenzt Kursanstieg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Canon</text:p>
          </table:table-cell>
          <table:table-cell table:style-name="ce14" office:value-type="date" office:date-value="2014-02-03">
            <text:p>03.02.14</text:p>
          </table:table-cell>
          <table:table-cell table:style-name="ce17"/>
          <table:table-cell table:style-name="ce25" table:formula="of:=ROUND(498871/4213855;[.D$3])" office:value-type="percentage" office:value="0.12">
            <text:p>12%</text:p>
          </table:table-cell>
          <table:table-cell table:style-name="ce24" table:formula="of:=ROUND(0.0432;[.E$3])" office:value-type="percentage" office:value="0.04">
            <text:p>4%</text:p>
          </table:table-cell>
          <table:table-cell table:style-name="ce29" office:value-type="string">
            <text:p>nein</text:p>
          </table:table-cell>
          <table:table-cell table:style-name="ce29"/>
          <table:table-cell table:style-name="ce26" table:formula="of:=ROUND((130/110)^(1/YEARFRAC(&quot;31.12.2007&quot;;&quot;31.12.2012&quot;;0))-1;[.H$3])" office:value-type="percentage" office:value="0.03">
            <office:annotation draw:style-name="gr1" draw:text-style-name="P1" svg:width="2.899cm" svg:height="1.781cm" svg:x="16.129cm" svg:y="30.866cm" draw:caption-point-x="-0.61cm" draw:caption-point-y="1.534cm">
              <dc:date>2014-02-15T00:00:00</dc:date>
              <text:p text:style-name="P1"><text:span text:style-name="T1">Quelle http://www.ariva.de/canon-aktie/bilanz-guv</text:span></text:p>
            </office:annotation>
            <text:p>3%</text:p>
          </table:table-cell>
          <table:table-cell table:style-name="ce27" table:formula="of:=ROUND([.E73]*(1+[.H73])^[.I$3];[.E$3])" office:value-type="percentage" office:value="0.05">
            <text:p>5%</text:p>
          </table:table-cell>
          <table:table-cell table:style-name="ce34" office:value-type="float" office:value="14">
            <text:p>14</text:p>
          </table:table-cell>
          <table:table-cell table:style-name="ce41" office:value-type="string">
            <text:p><text:a xlink:href="http://www.reuters.com/finance/stocks/financialHighlights?symbol=CAJ.N">12</text:a></text:p>
          </table:table-cell>
          <table:table-cell table:style-name="ce27" table:formula="of:=ROUND((1+((1+[.E73]*(1-0.25*1.055))^[.K$3]-1+(1+MIN([.D73];[.H73]))^[.K$3]-1+[.K73]/MAX([.J73];4)-1))^(1/[.K$3])-1;[.L$3])" office:value-type="percentage" office:value="0.03">
            <text:p>3%</text:p>
          </table:table-cell>
          <table:table-cell table:style-name="ce28" table:formula="of:=LEFT([.O73];2)" office:value-type="string" office:string-value="JP">
            <text:p>JP</text:p>
          </table:table-cell>
          <table:table-cell table:style-name="ce4" office:value-type="string">
            <text:p>Abwärtstrend</text:p>
          </table:table-cell>
          <table:table-cell table:style-name="ce4" office:value-type="string">
            <text:p>JP3242800005</text:p>
          </table:table-cell>
          <table:table-cell table:style-name="ce4" office:value-type="string">
            <text:p><text:a xlink:href="http://finviz.com/quote.ashx?t=CAJ">CAJ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Elektro</text:p>
          </table:table-cell>
          <table:table-cell table:style-name="ce4" office:value-type="string">
            <text:p>Fallende Umsätze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Swisscom</text:p>
          </table:table-cell>
          <table:table-cell table:style-name="ce14" office:value-type="date" office:date-value="2014-02-22">
            <text:p>22.02.14</text:p>
          </table:table-cell>
          <table:table-cell table:style-name="ce17"/>
          <table:table-cell table:style-name="ce24" table:formula="of:=ROUND(3811.33/20358.83;[.D$3])" office:value-type="percentage" office:value="0.19">
            <office:annotation draw:style-name="gr1" draw:text-style-name="P1" svg:width="2.899cm" svg:height="1.386cm" svg:x="11.627cm" svg:y="31.339cm" draw:caption-point-x="-0.61cm" draw:caption-point-y="1.511cm">
              <dc:date>2014-02-22T00:00:00</dc:date>
              <text:p text:style-name="P1">http://www.finanzen.net/schaetzungen/O2</text:p>
            </office:annotation>
            <text:p>19%</text:p>
          </table:table-cell>
          <table:table-cell table:style-name="ce24" table:formula="of:=ROUND(0.0435*(1-0.2);[.E$3])" office:value-type="percentage" office:value="0.03">
            <text:p>3%</text:p>
          </table:table-cell>
          <table:table-cell table:style-name="ce29"/>
          <table:table-cell table:style-name="ce34" office:value-type="float" office:value="1">
            <text:p>1</text:p>
          </table:table-cell>
          <table:table-cell table:style-name="ce26" table:formula="of:=ROUND((22/12)^(1/YEARFRAC(&quot;31.12.2002&quot;;&quot;31.12.2013&quot;;0))-1;[.H$3])" office:value-type="percentage" office:value="0.06">
            <office:annotation draw:style-name="gr1" draw:text-style-name="P1" svg:width="2.899cm" svg:height="1.781cm" svg:x="16.129cm" svg:y="31.316cm" draw:caption-point-x="-0.61cm" draw:caption-point-y="1.534cm">
              <dc:date>2014-01-04T00:00:00</dc:date>
              <text:p text:style-name="P1"><text:span text:style-name="T1">Quelle Onvista, wackelig in € und Expected für alte Jahre</text:span></text:p>
            </office:annotation>
            <text:p>6%</text:p>
          </table:table-cell>
          <table:table-cell table:style-name="ce26" table:formula="of:=ROUND([.E74]*(1+[.H74])^[.I$3];[.E$3])" office:value-type="percentage" office:value="0.05">
            <text:p>5%</text:p>
          </table:table-cell>
          <table:table-cell table:style-name="ce40" office:value-type="float" office:value="16">
            <text:p>16</text:p>
          </table:table-cell>
          <table:table-cell table:style-name="ce41" office:value-type="float" office:value="11">
            <text:p>11</text:p>
          </table:table-cell>
          <table:table-cell table:style-name="ce27" table:formula="of:=ROUND((1+((1+[.E74]*(1-0.25*1.055))^[.K$3]-1+(1+MIN([.D74];[.H74]))^[.K$3]-1+[.K74]/MAX([.J74];4)-1))^(1/[.K$3])-1;[.L$3])" office:value-type="percentage" office:value="0.03">
            <text:p>3%</text:p>
          </table:table-cell>
          <table:table-cell table:style-name="ce28" table:formula="of:=LEFT([.O74];2)" office:value-type="string" office:string-value="CH">
            <text:p>CH</text:p>
          </table:table-cell>
          <table:table-cell table:style-name="ce4"/>
          <table:table-cell table:style-name="ce4" office:value-type="string">
            <text:p><text:a xlink:href="http://www.comdirect.de/inf/aktien/detail/uebersicht.html?ID_NOTATION=15407878">CH0008742519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4" office:value-type="string">
            <text:p>Steuer in Potential noch ergänzen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swisscom.ch/de/about/investoren.html">Investor Relations</text:a></text:p>
          </table:table-cell>
          <table:table-cell table:style-name="ce4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WisdomTree Asia Local Debt ETF</text:p>
          </table:table-cell>
          <table:table-cell table:style-name="ce14" office:value-type="date" office:date-value="2014-02-09">
            <text:p>09.02.14</text:p>
          </table:table-cell>
          <table:table-cell table:style-name="ce17"/>
          <table:table-cell table:style-name="ce28" table:formula="of:=ROUND(434.17/2665.5;[.D$3])" office:value-type="percentage" office:value="0.16">
            <office:annotation draw:style-name="gr1" draw:text-style-name="P1" svg:width="2.899cm" svg:height="0.991cm" svg:x="11.627cm" svg:y="31.782cm" draw:caption-point-x="-0.61cm" draw:caption-point-y="1.518cm">
              <dc:date>2014-02-08T00:00:00</dc:date>
              <text:p text:style-name="P1"><text:span text:style-name="T1">Quelle Google finance</text:span></text:p>
            </office:annotation>
            <text:p>16%</text:p>
          </table:table-cell>
          <table:table-cell table:style-name="ce25" table:formula="of:=ROUND(0.0219;[.E$3])" office:value-type="percentage" office:value="0.02">
            <text:p>2%</text:p>
          </table:table-cell>
          <table:table-cell table:style-name="ce29" office:value-type="string">
            <text:p>nein</text:p>
          </table:table-cell>
          <table:table-cell table:style-name="ce33" office:value-type="float" office:value="12">
            <text:p>12</text:p>
          </table:table-cell>
          <table:table-cell table:style-name="ce29"/>
          <table:table-cell table:style-name="ce27" table:formula="of:=ROUND([.E75]*(1+[.H75])^[.I$3];[.E$3])" office:value-type="percentage" office:value="0.02">
            <text:p>2%</text:p>
          </table:table-cell>
          <table:table-cell table:style-name="ce29"/>
          <table:table-cell table:style-name="ce41"/>
          <table:table-cell table:style-name="ce27" table:formula="of:=ROUND((1+((1+[.E75]*(1-0.25*1.055))^[.K$3]-1+(1+MIN([.D75];[.H75]))^[.K$3]-1+[.K75]/MAX([.J75];4)-1))^(1/[.K$3])-1;[.L$3])" office:value-type="percentage" office:value="0.03">
            <text:p>3%</text:p>
          </table:table-cell>
          <table:table-cell table:style-name="ce28" table:formula="of:=LEFT([.O75];2)" office:value-type="string" office:string-value="A1">
            <text:p>A1</text:p>
          </table:table-cell>
          <table:table-cell table:style-name="ce4"/>
          <table:table-cell table:style-name="ce4" office:value-type="string">
            <text:p>A1H9UJ</text:p>
          </table:table-cell>
          <table:table-cell table:style-name="ce4" office:value-type="string">
            <text:p><text:a xlink:href="http://finviz.com/quote.ashx?t=ALD">ALD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46" office:value-type="string">
            <text:p>Daten 2009, Dividenhistorie fraglich</text:p>
          </table:table-cell>
          <table:table-cell table:style-name="ce4"/>
          <table:table-cell table:style-name="ce45" office:value-type="string">
            <text:p>Daten unvollständig und veraltet</text:p>
          </table:table-cell>
          <table:table-cell table:style-name="ce45"/>
          <table:table-cell table:style-name="ce56" table:number-columns-repeated="2"/>
          <table:table-cell table:style-name="ce54" table:number-columns-repeated="3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9-06-01">
            <text:p>01.06.19</text:p>
          </table:table-cell>
        </table:table-row>
        <table:table-row table:style-name="ro1">
          <table:table-cell table:style-name="ce4" office:value-type="string">
            <text:p>MLP</text:p>
          </table:table-cell>
          <table:table-cell table:style-name="ce14" office:value-type="date" office:date-value="2014-02-23">
            <text:p>23.02.14</text:p>
          </table:table-cell>
          <table:table-cell table:style-name="ce17" office:value-type="string">
            <text:p>Div-Kürzung?</text:p>
          </table:table-cell>
          <table:table-cell table:style-name="ce27" table:formula="of:=ROUND(0.21/13.84;[.D$3])" office:value-type="percentage" office:value="0.02">
            <office:annotation draw:style-name="gr1" draw:text-style-name="P1" svg:width="2.899cm" svg:height="1.386cm" svg:x="11.627cm" svg:y="32.239cm" draw:caption-point-x="-0.61cm" draw:caption-point-y="1.511cm">
              <dc:date>2014-02-23T00:00:00</dc:date>
              <text:p text:style-name="P1">http://www.ariva.de/mlp-aktie/bilanz-guv</text:p>
            </office:annotation>
            <text:p>2%</text:p>
          </table:table-cell>
          <table:table-cell table:style-name="ce25" table:formula="of:=ROUND(0.0566;[.E$3])" office:value-type="percentage" office:value="0.06">
            <text:p>6%</text:p>
          </table:table-cell>
          <table:table-cell table:style-name="ce29" office:value-type="string">
            <text:p>nein</text:p>
          </table:table-cell>
          <table:table-cell table:style-name="ce34" office:value-type="float" office:value="1">
            <text:p>1</text:p>
          </table:table-cell>
          <table:table-cell table:style-name="ce27" table:formula="of:=ROUND((0.32/0.28)^(1/YEARFRAC(&quot;31.12.2008&quot;;&quot;31.12.2012&quot;;0))-1;[.H$3])" office:value-type="percentage" office:value="0.03">
            <office:annotation draw:style-name="gr1" draw:text-style-name="P1" svg:width="2.899cm" svg:height="1.386cm" svg:x="16.129cm" svg:y="32.239cm" draw:caption-point-x="-0.61cm" draw:caption-point-y="1.511cm">
              <dc:date>2014-02-23T00:00:00</dc:date>
              <text:p text:style-name="P1">http://www.ariva.de/mlp-aktie/bilanz-guv</text:p>
            </office:annotation>
            <text:p>3%</text:p>
          </table:table-cell>
          <table:table-cell table:style-name="ce26" table:formula="of:=ROUND([.E76]*(1+[.H76])^[.I$3];[.E$3])" office:value-type="percentage" office:value="0.08">
            <text:p>8%</text:p>
          </table:table-cell>
          <table:table-cell table:style-name="ce34" office:value-type="float" office:value="13">
            <text:p>13</text:p>
          </table:table-cell>
          <table:table-cell table:style-name="ce41" office:value-type="float" office:value="10">
            <text:p>10</text:p>
          </table:table-cell>
          <table:table-cell table:style-name="ce27" table:formula="of:=ROUND((1+((1+[.E76]*(1-0.25*1.055))^[.K$3]-1+(1+MIN([.D76];[.H76]))^[.K$3]-1+[.K76]/MAX([.J76];4)-1))^(1/[.K$3])-1;[.L$3])" office:value-type="percentage" office:value="0.02">
            <text:p>2%</text:p>
          </table:table-cell>
          <table:table-cell table:style-name="ce28" table:formula="of:=LEFT([.O76];2)" office:value-type="string" office:string-value="DE">
            <text:p>DE</text:p>
          </table:table-cell>
          <table:table-cell table:style-name="ce4" office:value-type="string">
            <text:p>Bodenbildung möglich</text:p>
          </table:table-cell>
          <table:table-cell table:style-name="ce4" office:value-type="string">
            <text:p><text:a xlink:href="http://www.comdirect.de/inf/aktien/detail/uebersicht.html?SEARCH_REDIRECT=true&amp;REDIRECT_TYPE=WHITELISTED&amp;REFERER=search.general&amp;SEARCH_VALUE=MLP&amp;ID_NOTATION=158435">DE0006569908</text:a></text:p>
          </table:table-cell>
          <table:table-cell table:style-name="ce4"/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Vermittler</text:p>
          </table:table-cell>
          <table:table-cell table:style-name="ce4" office:value-type="string">
            <text:p>2012 ca. 10 % Dividendenrendite, Cashflow je Aktien stark rückläufig, Dividendenkürzungen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ENI</text:p>
          </table:table-cell>
          <table:table-cell table:style-name="ce14" office:value-type="date" office:date-value="2014-02-18">
            <text:p>18.02.14</text:p>
          </table:table-cell>
          <table:table-cell table:style-name="ce17"/>
          <table:table-cell table:style-name="ce26" table:formula="of:=ROUND(10969/138727;[.D$3])" office:value-type="percentage" office:value="0.08">
            <office:annotation draw:style-name="gr1" draw:text-style-name="P1" svg:width="2.899cm" svg:height="1.386cm" svg:x="11.627cm" svg:y="32.689cm" draw:caption-point-x="-0.61cm" draw:caption-point-y="1.511cm">
              <dc:date>2014-02-18T00:00:00</dc:date>
              <text:p text:style-name="P1">http://www.finanzen.net/schaetzungen/Eni</text:p>
            </office:annotation>
            <text:p>8%</text:p>
          </table:table-cell>
          <table:table-cell table:style-name="ce23" table:formula="of:=ROUND(0.0649*(1-0.06);[.E$3])" office:value-type="percentage" office:value="0.06">
            <text:p>6%</text:p>
          </table:table-cell>
          <table:table-cell table:style-name="ce29" office:value-type="string">
            <text:p>nein</text:p>
          </table:table-cell>
          <table:table-cell table:style-name="ce29"/>
          <table:table-cell table:style-name="ce26" table:formula="of:=ROUND((1.08/0.75)^(1/YEARFRAC(&quot;31.12.2002&quot;;&quot;31.12.2012&quot;;0))-1;[.H$3])" office:value-type="percentage" office:value="0.04">
            <office:annotation draw:style-name="gr1" draw:text-style-name="P1" svg:width="2.899cm" svg:height="1.386cm" svg:x="16.129cm" svg:y="32.689cm" draw:caption-point-x="-0.61cm" draw:caption-point-y="1.511cm">
              <dc:date>2014-02-18T00:00:00</dc:date>
              <text:p text:style-name="P1">http://www.finanzen.net/dividende/Eni</text:p>
            </office:annotation>
            <text:p>4%</text:p>
          </table:table-cell>
          <table:table-cell table:style-name="ce36" table:formula="of:=ROUND([.E77]*(1+[.H77])^[.I$3];[.E$3])" office:value-type="percentage" office:value="0.09">
            <text:p>9%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7">
            <text:p>7</text:p>
          </table:table-cell>
          <table:table-cell table:style-name="ce27" table:formula="of:=ROUND((1+((1+[.E77]*(1-0.25*1.055))^[.K$3]-1+(1+MIN([.D77];[.H77]))^[.K$3]-1+[.K77]/MAX([.J77];4)-1))^(1/[.K$3])-1;[.L$3])" office:value-type="percentage" office:value="0.01">
            <text:p>1%</text:p>
          </table:table-cell>
          <table:table-cell table:style-name="ce28" table:formula="of:=LEFT([.O77];2)" office:value-type="string" office:string-value="IT">
            <text:p>IT</text:p>
          </table:table-cell>
          <table:table-cell table:style-name="ce4" office:value-type="string">
            <text:p>seitwärts</text:p>
          </table:table-cell>
          <table:table-cell table:style-name="ce7" office:value-type="string">
            <text:p><text:a xlink:href="http://www.comdirect.de/inf/aktien/detail/uebersicht.html?SEARCH_REDIRECT=true&amp;REDIRECT_TYPE=WHITELISTED&amp;REFERER=search.general&amp;SEARCH_VALUE=ENI&amp;ID_NOTATION=208188">IT0003132476</text:a></text:p>
          </table:table-cell>
          <table:table-cell table:style-name="ce4"/>
          <table:table-cell table:style-name="ce4" office:value-type="string">
            <text:p><text:a xlink:href="http://finviz.com/screener.ashx?v=111&amp;f=sec_utilities">Utilities</text:a></text:p>
          </table:table-cell>
          <table:table-cell table:style-name="ce4" office:value-type="string">
            <text:p>Öl &amp; Gas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Zurich Insurance Group</text:p>
          </table:table-cell>
          <table:table-cell table:style-name="ce14" office:value-type="date" office:date-value="2014-02-18">
            <text:p>18.02.14</text:p>
          </table:table-cell>
          <table:table-cell table:style-name="ce17"/>
          <table:table-cell table:style-name="ce27" table:formula="of:=ROUND(2644.91/369127.5;[.D$3])" office:value-type="percentage" office:value="0.01">
            <office:annotation draw:style-name="gr1" draw:text-style-name="P1" svg:width="2.899cm" svg:height="0.991cm" svg:x="11.627cm" svg:y="33.131cm" draw:caption-point-x="-0.61cm" draw:caption-point-y="1.518cm">
              <dc:date>2014-02-08T00:00:00</dc:date>
              <text:p text:style-name="P1"><text:span text:style-name="T1">Quelle Google finance</text:span></text:p>
            </office:annotation>
            <text:p>1%</text:p>
          </table:table-cell>
          <table:table-cell table:style-name="ce23" table:formula="of:=ROUND(0.0628*(1-0.2);[.E$3])" office:value-type="percentage" office:value="0.05">
            <text:p>5%</text:p>
          </table:table-cell>
          <table:table-cell table:style-name="ce29" office:value-type="string">
            <text:p>nein</text:p>
          </table:table-cell>
          <table:table-cell table:style-name="ce29"/>
          <table:table-cell table:style-name="ce26" table:formula="of:=ROUND((18.63/0.79)^(1/YEARFRAC(&quot;31.12.2002&quot;;&quot;31.12.2012&quot;;0))-1;[.H$3])" office:value-type="percentage" office:value="0.37">
            <text:p>37%</text:p>
          </table:table-cell>
          <table:table-cell table:style-name="ce26" table:formula="of:=ROUND([.E78]*(1+[.H78])^[.I$3];[.E$3])" office:value-type="percentage" office:value="1.16">
            <text:p>116%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9">
            <text:p>9</text:p>
          </table:table-cell>
          <table:table-cell table:style-name="ce27" table:formula="of:=ROUND((1+((1+[.E78]*(1-0.25*1.055))^[.K$3]-1+(1+MIN([.D78];[.H78]))^[.K$3]-1+[.K78]/MAX([.J78];4)-1))^(1/[.K$3])-1;[.L$3])" office:value-type="percentage" office:value="0.01">
            <text:p>1%</text:p>
          </table:table-cell>
          <table:table-cell table:style-name="ce28" table:formula="of:=LEFT([.O78];2)" office:value-type="string" office:string-value="CH">
            <text:p>CH</text:p>
          </table:table-cell>
          <table:table-cell table:style-name="ce4" office:value-type="string">
            <text:p>unklar</text:p>
          </table:table-cell>
          <table:table-cell table:style-name="ce4" office:value-type="string">
            <text:p><text:a xlink:href="http://www.comdirect.de/inf/aktien/detail/uebersicht.html?ID_NOTATION=108974">CH0011075394</text:a></text:p>
          </table:table-cell>
          <table:table-cell table:style-name="ce4"/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Versicherung</text:p>
          </table:table-cell>
          <table:table-cell table:style-name="ce4" office:value-type="string">
            <text:p>Dividenhistorie nur 2002-2012 vorhanden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Persimmon PLC</text:p>
          </table:table-cell>
          <table:table-cell table:style-name="ce14" office:value-type="date" office:date-value="2014-02-18">
            <text:p>18.02.14</text:p>
          </table:table-cell>
          <table:table-cell table:style-name="ce17"/>
          <table:table-cell table:style-name="ce26" table:formula="of:=ROUND(250.9/2872.5;[.D$3])" office:value-type="percentage" office:value="0.09">
            <office:annotation draw:style-name="gr1" draw:text-style-name="P1" svg:width="2.899cm" svg:height="1.386cm" svg:x="11.627cm" svg:y="33.588cm" draw:caption-point-x="-0.61cm" draw:caption-point-y="1.511cm">
              <dc:date>2014-02-18T00:00:00</dc:date>
              <text:p text:style-name="P1">http://www.finanzen.net/schaetzungen/Persimmon</text:p>
            </office:annotation>
            <text:p>9%</text:p>
          </table:table-cell>
          <table:table-cell table:style-name="ce25" table:formula="of:=ROUND(0.0325;[.E$3])" office:value-type="percentage" office:value="0.03">
            <text:p>3%</text:p>
          </table:table-cell>
          <table:table-cell table:style-name="ce29" office:value-type="string">
            <text:p>nein</text:p>
          </table:table-cell>
          <table:table-cell table:style-name="ce29"/>
          <table:table-cell table:style-name="ce26" table:formula="of:=ROUND((0.75/0.51)^(1/YEARFRAC(&quot;31.12.2007&quot;;&quot;31.12.2012&quot;;0))-1;[.H$3])" office:value-type="percentage" office:value="0.08">
            <office:annotation draw:style-name="gr1" draw:text-style-name="P1" svg:width="2.899cm" svg:height="1.386cm" svg:x="16.129cm" svg:y="33.588cm" draw:caption-point-x="-0.61cm" draw:caption-point-y="1.511cm">
              <dc:date>2014-02-18T00:00:00</dc:date>
              <text:p text:style-name="P1">http://www.finanzen.net/dividende/Eni</text:p>
            </office:annotation>
            <text:p>8%</text:p>
          </table:table-cell>
          <table:table-cell table:style-name="ce36" table:formula="of:=ROUND([.E79]*(1+[.H79])^[.I$3];[.E$3])" office:value-type="percentage" office:value="0.06">
            <text:p>6%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6">
            <text:p>6</text:p>
          </table:table-cell>
          <table:table-cell table:style-name="ce28" table:formula="of:=ROUND((1+((1+[.E79]*(1-0.25*1.055))^[.K$3]-1+(1+MIN([.D79];[.H79]))^[.K$3]-1+[.K79]/MAX([.J79];4)-1))^(1/[.K$3])-1;[.L$3])" office:value-type="percentage" office:value="0.01">
            <text:p>1%</text:p>
          </table:table-cell>
          <table:table-cell table:style-name="ce28" table:formula="of:=LEFT([.O79];2)" office:value-type="string" office:string-value="GB">
            <text:p>GB</text:p>
          </table:table-cell>
          <table:table-cell table:style-name="ce4"/>
          <table:table-cell table:style-name="ce4" office:value-type="string">
            <text:p><text:a xlink:href="http://www.comdirect.de/inf/aktien/detail/uebersicht.html?ID_NOTATION=82794639">GB0006825383</text:a></text:p>
          </table:table-cell>
          <table:table-cell table:style-name="ce4" table:number-columns-repeated="2"/>
          <table:table-cell table:style-name="ce4" office:value-type="string">
            <text:p>Haus- &amp; Wohnungsbau</text:p>
          </table:table-cell>
          <table:table-cell table:style-name="ce4" office:value-type="string">
            <text:p>2012 Dividendenausfall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omcast</text:p>
          </table:table-cell>
          <table:table-cell table:style-name="ce14" office:value-type="date" office:date-value="2014-02-22">
            <text:p>22.02.14</text:p>
          </table:table-cell>
          <table:table-cell table:style-name="ce17"/>
          <table:table-cell table:style-name="ce26" table:formula="of:=ROUND(14160/158813;[.D$3])" office:value-type="percentage" office:value="0.09">
            <text:p>9%</text:p>
          </table:table-cell>
          <table:table-cell table:style-name="ce25" table:formula="of:=ROUND(0.0165;[.E$3])" office:value-type="percentage" office:value="0.02">
            <text:p>2%</text:p>
          </table:table-cell>
          <table:table-cell table:style-name="ce29" office:value-type="string">
            <text:p>nein</text:p>
          </table:table-cell>
          <table:table-cell table:style-name="ce32" office:value-type="float" office:value="4">
            <text:p>4</text:p>
          </table:table-cell>
          <table:table-cell table:style-name="ce24" table:formula="of:=ROUND((0.6/0.03107)^(1/YEARFRAC(&quot;31.12.1994&quot;;&quot;31.12.2012&quot;;0))-1;[.H$3])" office:value-type="percentage" office:value="0.18">
            <text:p>18%</text:p>
          </table:table-cell>
          <table:table-cell table:style-name="ce25" table:formula="of:=ROUND([.E80]*(1+[.H80])^[.I$3];[.E$3])" office:value-type="percentage" office:value="0.1">
            <text:p>10%</text:p>
          </table:table-cell>
          <table:table-cell table:style-name="ce29" office:value-type="float" office:value="28">
            <text:p>28</text:p>
          </table:table-cell>
          <table:table-cell table:style-name="ce41" office:value-type="float" office:value="12">
            <text:p>12</text:p>
          </table:table-cell>
          <table:table-cell table:style-name="ce27" table:formula="of:=ROUND((1+((1+[.E80]*(1-0.25*1.055))^[.K$3]-1+(1+MIN([.D80];[.H80]))^[.K$3]-1+[.K80]/MAX([.J80];4)-1))^(1/[.K$3])-1;[.L$3])" office:value-type="percentage" office:value="0.01">
            <text:p>1%</text:p>
          </table:table-cell>
          <table:table-cell table:style-name="ce28" table:formula="of:=LEFT([.O80];2)" office:value-type="string" office:string-value="US">
            <text:p>US</text:p>
          </table:table-cell>
          <table:table-cell table:style-name="ce4"/>
          <table:table-cell table:style-name="ce4" office:value-type="string">
            <text:p>US20030N1019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4" office:value-type="string">
            <text:p>8 x Ausfall der Dividende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Inland Real Estate</text:p>
          </table:table-cell>
          <table:table-cell table:style-name="ce14" office:value-type="date" office:date-value="2014-02-09">
            <text:p>09.02.14</text:p>
          </table:table-cell>
          <table:table-cell table:style-name="ce17"/>
          <table:table-cell table:style-name="ce26" table:formula="of:=ROUND(68.95/1243.4;[.D$3])" office:value-type="percentage" office:value="0.06">
            <text:p>6%</text:p>
          </table:table-cell>
          <table:table-cell table:style-name="ce23" table:formula="of:=ROUND(0.0553;[.E$3])" office:value-type="percentage" office:value="0.06">
            <text:p>6%</text:p>
          </table:table-cell>
          <table:table-cell table:style-name="ce29" office:value-type="string">
            <text:p>nein</text:p>
          </table:table-cell>
          <table:table-cell table:style-name="ce33" office:value-type="float" office:value="12">
            <text:p>12</text:p>
          </table:table-cell>
          <table:table-cell table:style-name="ce27" table:formula="of:=ROUND((0.048/0.082)^(1/YEARFRAC(&quot;29.07.2008&quot;;&quot;29.01.2014&quot;;0))-1;[.H$3])" office:value-type="percentage" office:value="-0.09">
            <office:annotation draw:style-name="gr1" draw:text-style-name="P1" svg:width="2.899cm" svg:height="2.966cm" svg:x="16.129cm" svg:y="34.484cm" draw:caption-point-x="-0.61cm" draw:caption-point-y="1.515cm">
              <dc:date>2014-02-15T00:00:00</dc:date>
              <text:p text:style-name="P1"><text:span text:style-name="T1">Quelle Yahoo</text:span></text:p>
              <text:p text:style-name="P1"><text:span text:style-name="T1">http://finance.yahoo.com/q/hp?s=IRC&amp;a=04&amp;b=5&amp;c=2004&amp;d=01&amp;e=15&amp;f=2014&amp;g=v</text:span></text:p>
            </office:annotation>
            <text:p>-9%</text:p>
          </table:table-cell>
          <table:table-cell table:style-name="ce27" table:formula="of:=ROUND([.E81]*(1+[.H81])^[.I$3];[.E$3])" office:value-type="percentage" office:value="0.02">
            <text:p>2%</text:p>
          </table:table-cell>
          <table:table-cell table:style-name="ce29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27" table:formula="of:=ROUND((1+((1+[.E81]*(1-0.25*1.055))^[.K$3]-1+(1+MIN([.D81];[.H81]))^[.K$3]-1+[.K81]/MAX([.J81];4)-1))^(1/[.K$3])-1;[.L$3])" office:value-type="percentage" office:value="-0">
            <text:p>0%</text:p>
          </table:table-cell>
          <table:table-cell table:style-name="ce28" table:formula="of:=LEFT([.O81];2)" office:value-type="string" office:string-value="US">
            <text:p>US</text:p>
          </table:table-cell>
          <table:table-cell table:style-name="ce4" office:value-type="string">
            <text:p>Aufwärtstrend, könnte kippen, auf GD200</text:p>
          </table:table-cell>
          <table:table-cell table:style-name="ce4" office:value-type="string">
            <text:p><text:a xlink:href="http://www.comdirect.de/inf/aktien/detail/uebersicht.html?ID_NOTATION=14388739">US4574612002</text:a></text:p>
          </table:table-cell>
          <table:table-cell table:style-name="ce4" office:value-type="string">
            <text:p><text:a xlink:href="http://finviz.com/quote.ashx?t=irc">IRC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5" office:value-type="string">
            <text:p>Petrobras</text:p>
          </table:table-cell>
          <table:table-cell table:style-name="ce14" office:value-type="date" office:date-value="2014-02-15">
            <text:p>15.02.14</text:p>
          </table:table-cell>
          <table:table-cell table:style-name="ce17"/>
          <table:table-cell table:style-name="ce27" table:formula="of:=ROUND(21121/677716;[.D$3])" office:value-type="percentage" office:value="0.03">
            <office:annotation draw:style-name="gr1" draw:text-style-name="P1" svg:width="2.899cm" svg:height="1.386cm" svg:x="11.627cm" svg:y="34.931cm" draw:caption-point-x="-0.61cm" draw:caption-point-y="1.518cm">
              <dc:date>2014-02-08T00:00:00</dc:date>
              <text:p text:style-name="P1"><text:span text:style-name="T1">Quelle www. petrobras.com 31.12.12</text:span></text:p>
            </office:annotation>
            <text:p>3%</text:p>
          </table:table-cell>
          <table:table-cell table:style-name="ce23" table:formula="of:=ROUND(0.0548;[.E$3])" office:value-type="percentage" office:value="0.05">
            <text:p>5%</text:p>
          </table:table-cell>
          <table:table-cell table:style-name="ce29" office:value-type="string">
            <text:p>nein</text:p>
          </table:table-cell>
          <table:table-cell table:style-name="ce35" office:value-type="float" office:value="2">
            <office:annotation draw:style-name="gr1" draw:text-style-name="P1" svg:width="2.899cm" svg:height="1.781cm" svg:x="14.728cm" svg:y="34.934cm" draw:caption-point-x="-0.61cm" draw:caption-point-y="1.515cm">
              <dc:date>2014-02-15T00:00:00</dc:date>
              <text:p text:style-name="P1"><text:span text:style-name="T1">schwankende Anzahl Dividendentermine</text:span></text:p>
            </office:annotation>
            <text:p>2</text:p>
          </table:table-cell>
          <table:table-cell table:style-name="ce27" table:formula="of:=ROUND(((0.138034)/(0.3516))^(1/YEARFRAC(&quot;09.04.2009&quot;;&quot;30.04.2013&quot;;0))-1;[.H$3])" office:value-type="percentage" office:value="-0.21">
            <office:annotation draw:style-name="gr1" draw:text-style-name="P1" svg:width="2.899cm" svg:height="2.966cm" svg:x="16.129cm" svg:y="34.934cm" draw:caption-point-x="-0.61cm" draw:caption-point-y="1.515cm">
              <dc:date>2014-02-15T00:00:00</dc:date>
              <text:p text:style-name="P1"><text:span text:style-name="T1">Quelle Yahoo</text:span></text:p>
              <text:p text:style-name="P1"><text:span text:style-name="T1">http://finance.yahoo.com/q/hp?s=IRC&amp;a=04&amp;b=5&amp;c=2004&amp;d=01&amp;e=15&amp;f=2014&amp;g=v</text:span></text:p>
            </office:annotation>
            <text:p>-21%</text:p>
          </table:table-cell>
          <table:table-cell table:style-name="ce27" table:formula="of:=ROUND([.E82]*(1+[.H82])^[.I$3];[.E$3])" office:value-type="percentage" office:value="0">
            <text:p>0%</text:p>
          </table:table-cell>
          <table:table-cell table:style-name="ce8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27" table:formula="of:=ROUND((1+((1+[.E82]*(1-0.25*1.055))^[.K$3]-1+(1+MIN([.D82];[.H82]))^[.K$3]-1+[.K82]/MAX([.J82];4)-1))^(1/[.K$3])-1;[.L$3])" office:value-type="percentage" office:value="0">
            <text:p>0%</text:p>
          </table:table-cell>
          <table:table-cell table:style-name="ce28" table:formula="of:=LEFT([.O82];2)" office:value-type="string" office:string-value="BR">
            <text:p>BR</text:p>
          </table:table-cell>
          <table:table-cell table:style-name="ce4" office:value-type="string">
            <text:p>Turnaround möglich</text:p>
          </table:table-cell>
          <table:table-cell table:style-name="ce4" office:value-type="string">
            <text:p><text:a xlink:href="http://www.comdirect.de/inf/aktien/detail/uebersicht.html?ID_NOTATION=47421871">BRPETRACNOR9</text:a></text:p>
          </table:table-cell>
          <table:table-cell table:style-name="ce4" office:value-type="string">
            <text:p>nein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Öl und Gas</text:p>
          </table:table-cell>
          <table:table-cell table:style-name="ce4" office:value-type="string">
            <text:p>Bilanzdaten möglicherweise falsch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Sonova</text:p>
          </table:table-cell>
          <table:table-cell table:style-name="ce14" office:value-type="date" office:date-value="2014-02-04">
            <text:p>04.02.14</text:p>
          </table:table-cell>
          <table:table-cell table:style-name="ce17"/>
          <table:table-cell table:style-name="ce25" table:formula="of:=ROUND(387/2681;[.D$3])" office:value-type="percentage" office:value="0.14">
            <text:p>14%</text:p>
          </table:table-cell>
          <table:table-cell table:style-name="ce25" table:formula="of:=ROUND(0.0156;[.E$3])" office:value-type="percentage" office:value="0.02">
            <text:p>2%</text:p>
          </table:table-cell>
          <table:table-cell table:style-name="ce29" table:number-columns-repeated="2"/>
          <table:table-cell table:style-name="ce29"/>
          <table:table-cell table:style-name="ce36" table:formula="of:=ROUND([.E83]*(1+[.H83])^[.I$3];[.E$3])" office:value-type="percentage" office:value="0.02">
            <text:p>2%</text:p>
          </table:table-cell>
          <table:table-cell table:style-name="ce29" office:value-type="float" office:value="21">
            <text:p>21</text:p>
          </table:table-cell>
          <table:table-cell table:style-name="ce41"/>
          <table:table-cell table:style-name="ce28" table:formula="of:=ROUND((1+((1+[.E83]*(1-0.25*1.055))^[.K$3]-1+(1+MIN([.D83];[.H83]))^[.K$3]-1+[.K83]/MAX([.J83];4)-1))^(1/[.K$3])-1;[.L$3])" office:value-type="percentage" office:value="0">
            <text:p>0%</text:p>
          </table:table-cell>
          <table:table-cell table:style-name="ce28" table:formula="of:=LEFT([.O83];2)" office:value-type="string" office:string-value="CH">
            <text:p>CH</text:p>
          </table:table-cell>
          <table:table-cell table:style-name="ce4"/>
          <table:table-cell table:style-name="ce4" office:value-type="string">
            <text:p><text:a xlink:href="http://www.finanzen.net/schaetzungen/Sonova">CH0012549785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Medizintechnik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GN Store Nord</text:p>
          </table:table-cell>
          <table:table-cell table:style-name="ce14" office:value-type="date" office:date-value="2014-02-04">
            <text:p>04.02.14</text:p>
          </table:table-cell>
          <table:table-cell table:style-name="ce17"/>
          <table:table-cell table:style-name="ce25" table:formula="of:=ROUND(1227.25/8673.14;[.D$3])" office:value-type="percentage" office:value="0.14">
            <text:p>14%</text:p>
          </table:table-cell>
          <table:table-cell table:style-name="ce26" table:formula="of:=ROUND(0.0099;[.E$3])" office:value-type="percentage" office:value="0.01">
            <text:p>1%</text:p>
          </table:table-cell>
          <table:table-cell table:style-name="ce29" table:number-columns-repeated="2"/>
          <table:table-cell table:style-name="ce29"/>
          <table:table-cell table:style-name="ce36" table:formula="of:=ROUND([.E84]*(1+[.H84])^[.I$3];[.E$3])" office:value-type="percentage" office:value="0.01">
            <text:p>1%</text:p>
          </table:table-cell>
          <table:table-cell table:style-name="ce29" office:value-type="float" office:value="21">
            <text:p>21</text:p>
          </table:table-cell>
          <table:table-cell table:style-name="ce41"/>
          <table:table-cell table:style-name="ce28" table:formula="of:=ROUND((1+((1+[.E84]*(1-0.25*1.055))^[.K$3]-1+(1+MIN([.D84];[.H84]))^[.K$3]-1+[.K84]/MAX([.J84];4)-1))^(1/[.K$3])-1;[.L$3])" office:value-type="percentage" office:value="-0.01">
            <text:p>-1%</text:p>
          </table:table-cell>
          <table:table-cell table:style-name="ce28" table:formula="of:=LEFT([.O84];2)" office:value-type="string" office:string-value="DK">
            <text:p>DK</text:p>
          </table:table-cell>
          <table:table-cell table:style-name="ce4"/>
          <table:table-cell table:style-name="ce4" office:value-type="string">
            <text:p><text:a xlink:href="http://www.finanzen.net/aktien/GN_Store_Nord-Aktie">DK0010272632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Medizintechnik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mazon</text:p>
          </table:table-cell>
          <table:table-cell table:style-name="ce14" office:value-type="date" office:date-value="2014-02-03">
            <text:p>03.02.14</text:p>
          </table:table-cell>
          <table:table-cell table:style-name="ce17"/>
          <table:table-cell table:style-name="ce25" table:formula="of:=ROUND(5474/40159;[.D$3])" office:value-type="percentage" office:value="0.14">
            <text:p>14%</text:p>
          </table:table-cell>
          <table:table-cell table:style-name="ce27" office:value-type="percentage" office:value="0">
            <text:p>0%</text:p>
          </table:table-cell>
          <table:table-cell table:style-name="ce29" table:number-columns-repeated="2"/>
          <table:table-cell table:style-name="ce29"/>
          <table:table-cell table:style-name="ce36" table:formula="of:=ROUND([.E85]*(1+[.H85])^[.I$3];[.E$3])" office:value-type="percentage" office:value="0">
            <text:p>0%</text:p>
          </table:table-cell>
          <table:table-cell table:style-name="ce40" office:value-type="float" office:value="163">
            <text:p>163</text:p>
          </table:table-cell>
          <table:table-cell table:style-name="ce41"/>
          <table:table-cell table:style-name="ce28" table:formula="of:=ROUND((1+((1+[.E85]*(1-0.25*1.055))^[.K$3]-1+(1+MIN([.D85];[.H85]))^[.K$3]-1+[.K85]/MAX([.J85];4)-1))^(1/[.K$3])-1;[.L$3])" office:value-type="percentage" office:value="-0.02">
            <text:p>-2%</text:p>
          </table:table-cell>
          <table:table-cell table:style-name="ce28" table:formula="of:=LEFT([.O85];2)" office:value-type="string" office:string-value="US">
            <text:p>US</text:p>
          </table:table-cell>
          <table:table-cell table:style-name="ce4"/>
          <table:table-cell table:style-name="ce4" office:value-type="string">
            <text:p>US0231351067</text:p>
          </table:table-cell>
          <table:table-cell table:style-name="ce4"/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Konsum, zyklisch</text:p>
          </table:table-cell>
          <table:table-cell table:style-name="ce4" office:value-type="string">
            <text:p>NASDAQ Top 10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William Demant</text:p>
          </table:table-cell>
          <table:table-cell table:style-name="ce14" office:value-type="date" office:date-value="2014-02-04">
            <text:p>04.02.14</text:p>
          </table:table-cell>
          <table:table-cell table:style-name="ce17"/>
          <table:table-cell table:style-name="ce25" table:formula="of:=ROUND(1272/8777;[.D$3])" office:value-type="percentage" office:value="0.14">
            <text:p>14%</text:p>
          </table:table-cell>
          <table:table-cell table:style-name="ce27" office:value-type="percentage" office:value="0">
            <text:p>0%</text:p>
          </table:table-cell>
          <table:table-cell table:style-name="ce29" table:number-columns-repeated="2"/>
          <table:table-cell table:style-name="ce29"/>
          <table:table-cell table:style-name="ce36" table:formula="of:=ROUND([.E86]*(1+[.H86])^[.I$3];[.E$3])" office:value-type="percentage" office:value="0">
            <text:p>0%</text:p>
          </table:table-cell>
          <table:table-cell table:style-name="ce29" office:value-type="float" office:value="20">
            <text:p>20</text:p>
          </table:table-cell>
          <table:table-cell table:style-name="ce41"/>
          <table:table-cell table:style-name="ce28" table:formula="of:=ROUND((1+((1+[.E86]*(1-0.25*1.055))^[.K$3]-1+(1+MIN([.D86];[.H86]))^[.K$3]-1+[.K86]/MAX([.J86];4)-1))^(1/[.K$3])-1;[.L$3])" office:value-type="percentage" office:value="-0.02">
            <text:p>-2%</text:p>
          </table:table-cell>
          <table:table-cell table:style-name="ce28" table:formula="of:=LEFT([.O86];2)" office:value-type="string" office:string-value="DK">
            <text:p>DK</text:p>
          </table:table-cell>
          <table:table-cell table:style-name="ce4"/>
          <table:table-cell table:style-name="ce4" office:value-type="string">
            <text:p><text:a xlink:href="http://www.finanzen.net/aktien/William_Demant-Aktie">DK0010268440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Medizintechnik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anque Cantonale Vaudoise</text:p>
          </table:table-cell>
          <table:table-cell table:style-name="ce14" office:value-type="date" office:date-value="2014-02-18">
            <text:p>18.02.14</text:p>
          </table:table-cell>
          <table:table-cell table:style-name="ce17"/>
          <table:table-cell table:style-name="ce29"/>
          <table:table-cell table:style-name="ce23" table:formula="of:=ROUND(0.0665*(1-0.2);[.E$3])" office:value-type="percentage" office:value="0.05">
            <text:p>5%</text:p>
          </table:table-cell>
          <table:table-cell table:style-name="ce29" table:number-columns-repeated="2"/>
          <table:table-cell table:style-name="ce29"/>
          <table:table-cell table:style-name="ce36" table:formula="of:=ROUND([.E87]*(1+[.H87])^[.I$3];[.E$3])" office:value-type="percentage" office:value="0.05">
            <text:p>5%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0">
            <text:p>10</text:p>
          </table:table-cell>
          <table:table-cell table:style-name="ce28" table:formula="of:=ROUND((1+((1+[.E87]*(1-0.25*1.055))^[.K$3]-1+(1+MIN([.D87];[.H87]))^[.K$3]-1+[.K87]/MAX([.J87];4)-1))^(1/[.K$3])-1;[.L$3])" office:value-type="percentage" office:value="-0.03">
            <text:p>-3%</text:p>
          </table:table-cell>
          <table:table-cell table:style-name="ce28" table:formula="of:=LEFT([.O87];2)" office:value-type="string" office:string-value="CH">
            <text:p>CH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ID_NOTATION=64534349">CH0015251710</text:a></text:p>
          </table:table-cell>
          <table:table-cell table:style-name="ce4"/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gionalbank</text:p>
          </table:table-cell>
          <table:table-cell table:style-name="ce4" office:value-type="string">
            <text:p>IR-Datena uf Webseite 2 Jahre veraltet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merican Realty Capital Properties</text:p>
          </table:table-cell>
          <table:table-cell table:style-name="ce14" office:value-type="date" office:date-value="2014-02-09">
            <text:p>09.02.14</text:p>
          </table:table-cell>
          <table:table-cell table:style-name="ce17"/>
          <table:table-cell table:style-name="ce27" table:formula="of:=ROUND(6.07/256.07;[.D$3])" office:value-type="percentage" office:value="0.02">
            <office:annotation draw:style-name="gr1" draw:text-style-name="P1" svg:width="2.899cm" svg:height="0.991cm" svg:x="11.627cm" svg:y="37.63cm" draw:caption-point-x="-0.61cm" draw:caption-point-y="1.518cm">
              <dc:date>2014-02-08T00:00:00</dc:date>
              <text:p text:style-name="P1"><text:span text:style-name="T1">Quelle Google finance</text:span></text:p>
            </office:annotation>
            <text:p>2%</text:p>
          </table:table-cell>
          <table:table-cell table:style-name="ce23" table:formula="of:=ROUND(0.0715;[.E$3])" office:value-type="percentage" office:value="0.07">
            <text:p>7%</text:p>
          </table:table-cell>
          <table:table-cell table:style-name="ce29" office:value-type="string">
            <text:p>nein</text:p>
          </table:table-cell>
          <table:table-cell table:style-name="ce33" office:value-type="float" office:value="12">
            <text:p>12</text:p>
          </table:table-cell>
          <table:table-cell table:style-name="ce29"/>
          <table:table-cell table:style-name="ce26" table:formula="of:=ROUND([.E88]*(1+[.H88])^[.I$3];[.E$3])" office:value-type="percentage" office:value="0.07">
            <text:p>7%</text:p>
          </table:table-cell>
          <table:table-cell table:style-name="ce40" office:value-type="float" office:value="23">
            <text:p>23</text:p>
          </table:table-cell>
          <table:table-cell table:style-name="ce41" office:value-type="float" office:value="10">
            <text:p>10</text:p>
          </table:table-cell>
          <table:table-cell table:style-name="ce28" table:formula="of:=ROUND((1+((1+[.E88]*(1-0.25*1.055))^[.K$3]-1+(1+MIN([.D88];[.H88]))^[.K$3]-1+[.K88]/MAX([.J88];4)-1))^(1/[.K$3])-1;[.L$3])" office:value-type="percentage" office:value="-0.04">
            <text:p>-4%</text:p>
          </table:table-cell>
          <table:table-cell table:style-name="ce28" table:formula="of:=LEFT([.O88];2)" office:value-type="string" office:string-value="US">
            <text:p>US</text:p>
          </table:table-cell>
          <table:table-cell table:style-name="ce4" office:value-type="string">
            <text:p>Turnaround möglich</text:p>
          </table:table-cell>
          <table:table-cell table:style-name="ce4" office:value-type="string">
            <text:p><text:a xlink:href="http://www.comdirect.de/inf/aktien/detail/uebersicht.html?ID_NOTATION=91490788">US02917T1043</text:a></text:p>
          </table:table-cell>
          <table:table-cell table:style-name="ce4" office:value-type="string">
            <text:p><text:a xlink:href="http://finviz.com/quote.ashx?t=arcp">ARCP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4" office:value-type="string">
            <text:p>Verlust 2012+2011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http://www.admiralgroup.co.uk/</text:p>
          </table:table-cell>
          <table:table-cell table:style-name="ce4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41076-bme-bolsas-y-mercados-espanoles/page__view__getnewpost">Bolsas y Mercados Espanoles</text:a></text:p>
          </table:table-cell>
          <table:table-cell table:style-name="ce14" office:value-type="date" office:date-value="2014-01-31">
            <text:p>31.01.14</text:p>
          </table:table-cell>
          <table:table-cell table:style-name="ce17"/>
          <table:table-cell table:style-name="ce27" table:formula="of:=ROUND(143/36582;[.D$3])" office:value-type="percentage" office:value="0">
            <text:p>0%</text:p>
          </table:table-cell>
          <table:table-cell table:style-name="ce27" table:formula="of:=ROUND(0.0574*(1-0.21);[.E$3])" office:value-type="percentage" office:value="0.05">
            <text:p>5%</text:p>
          </table:table-cell>
          <table:table-cell table:style-name="ce29" office:value-type="string">
            <text:p>nein</text:p>
          </table:table-cell>
          <table:table-cell table:style-name="ce34" office:value-type="float" office:value="3">
            <text:p>3</text:p>
          </table:table-cell>
          <table:table-cell table:style-name="ce27" table:formula="of:=ROUND(((0.474+0.316+0.474)/(0.486+0.324+0.486))^(1/YEARFRAC(&quot;31.12.2011&quot;;&quot;31.12.2013&quot;;0))-1;[.H$3])" office:value-type="percentage" office:value="-0.01">
            <office:annotation draw:style-name="gr1" draw:text-style-name="P1" svg:width="2.899cm" svg:height="2.966cm" svg:x="16.129cm" svg:y="38.083cm" draw:caption-point-x="-0.61cm" draw:caption-point-y="1.515cm">
              <dc:date>2014-02-15T00:00:00</dc:date>
              <text:p text:style-name="P1"><text:span text:style-name="T1">Quelle Yahoo</text:span></text:p>
              <text:p text:style-name="P1"><text:span text:style-name="T1">http://finance.yahoo.com/q/hp?s=IRC&amp;a=04&amp;b=5&amp;c=2004&amp;d=01&amp;e=15&amp;f=2014&amp;g=v</text:span></text:p>
            </office:annotation>
            <text:p>-1%</text:p>
          </table:table-cell>
          <table:table-cell table:style-name="ce27" table:formula="of:=ROUND([.E89]*(1+[.H89])^[.I$3];[.E$3])" office:value-type="percentage" office:value="0.05">
            <text:p>5%</text:p>
          </table:table-cell>
          <table:table-cell table:style-name="ce34" office:value-type="float" office:value="16">
            <text:p>16</text:p>
          </table:table-cell>
          <table:table-cell table:style-name="ce41" office:value-type="string">
            <text:p><text:a xlink:href="http://www.reuters.com/finance/stocks/financialHighlights?symbol=BME.F">10</text:a></text:p>
          </table:table-cell>
          <table:table-cell table:style-name="ce28" table:formula="of:=ROUND((1+((1+[.E89]*(1-0.25*1.055))^[.K$3]-1+(1+MIN([.D89];[.H89]))^[.K$3]-1+[.K89]/MAX([.J89];4)-1))^(1/[.K$3])-1;[.L$3])" office:value-type="percentage" office:value="-0.05">
            <text:p>-5%</text:p>
          </table:table-cell>
          <table:table-cell table:style-name="ce28" table:formula="of:=LEFT([.O89];2)" office:value-type="string" office:string-value="ES">
            <text:p>ES</text:p>
          </table:table-cell>
          <table:table-cell table:style-name="ce4"/>
          <table:table-cell table:style-name="ce4" office:value-type="string">
            <text:p><text:a xlink:href="http://www.finanzen.net/aktien/Bolsas_y_Mercados_Espanoles_Sociedad-Aktie">ES0115056139</text:a></text:p>
          </table:table-cell>
          <table:table-cell table:style-name="ce4"/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Börse</text:p>
          </table:table-cell>
          <table:table-cell table:style-name="ce4" office:value-type="string">
            <text:p>1% Eigenkapitalquote, fallende Ergebnisse je Aktie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Diebold</text:p>
          </table:table-cell>
          <table:table-cell table:style-name="ce14" office:value-type="date" office:date-value="2014-02-15">
            <text:p>15.02.14</text:p>
          </table:table-cell>
          <table:table-cell table:style-name="ce17"/>
          <table:table-cell table:style-name="ce27" table:formula="of:=ROUND(-59.04*4/3/1706.23;[.D$3])" office:value-type="percentage" office:value="-0.05">
            <text:p>-5%</text:p>
          </table:table-cell>
          <table:table-cell table:style-name="ce24" table:formula="of:=ROUND(0.0358;[.E$3])" office:value-type="percentage" office:value="0.04">
            <text:p>4%</text:p>
          </table:table-cell>
          <table:table-cell table:style-name="ce29" office:value-type="string">
            <text:p>nein</text:p>
          </table:table-cell>
          <table:table-cell table:style-name="ce32" office:value-type="float" office:value="4">
            <text:p>4</text:p>
          </table:table-cell>
          <table:table-cell table:style-name="ce25" table:formula="of:=ROUND((1.14/0.0439)^(1/YEARFRAC(&quot;31.12.1977&quot;;&quot;31.12.2012&quot;;0))-1;[.H$3])" office:value-type="percentage" office:value="0.1">
            <office:annotation draw:style-name="gr1" draw:text-style-name="P1" svg:width="2.899cm" svg:height="1.781cm" svg:x="16.129cm" svg:y="38.514cm" draw:caption-point-x="-0.61cm" draw:caption-point-y="1.534cm">
              <dc:date>2014-02-15T00:00:00</dc:date>
              <text:p text:style-name="P1"><text:span text:style-name="T1">Quelle http://www.tessellation.com/dividends/DBD.html</text:span></text:p>
            </office:annotation>
            <text:p>10%</text:p>
          </table:table-cell>
          <table:table-cell table:style-name="ce25" table:formula="of:=ROUND([.E90]*(1+[.H90])^[.I$3];[.E$3])" office:value-type="percentage" office:value="0.1">
            <text:p>10%</text:p>
          </table:table-cell>
          <table:table-cell table:style-name="ce34" office:value-type="float" office:value="18">
            <text:p>18</text:p>
          </table:table-cell>
          <table:table-cell table:style-name="ce41" office:value-type="float" office:value="15">
            <text:p>15</text:p>
          </table:table-cell>
          <table:table-cell table:style-name="ce28" table:formula="of:=ROUND((1+((1+[.E90]*(1-0.25*1.055))^[.K$3]-1+(1+MIN([.D90];[.H90]))^[.K$3]-1+[.K90]/MAX([.J90];4)-1))^(1/[.K$3])-1;[.L$3])" office:value-type="percentage" office:value="-0.05">
            <text:p>-5%</text:p>
          </table:table-cell>
          <table:table-cell table:style-name="ce28" table:formula="of:=LEFT([.O90];2)" office:value-type="string" office:string-value="US">
            <text:p>US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SEARCH_REDIRECT=true&amp;REDIRECT_TYPE=ONLYONE&amp;REFERER=search.general&amp;SEARCH_VALUE=DIEBOLD&amp;ID_NOTATION=260589">US2536511031</text:a></text:p>
          </table:table-cell>
          <table:table-cell table:style-name="ce4" office:value-type="string">
            <text:p><text:a xlink:href="http://finviz.com/quote.ashx?t=DBD">DBD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Software</text:p>
          </table:table-cell>
          <table:table-cell table:style-name="ce4" office:value-type="string">
            <text:p>widersprüchlich Daten: Aristokrat seit 60 Jahren in 2012 und Dividendenrückgang 1990, Verlust Q3/2013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2193-ats/page__view__getnewpost">AT&amp;S</text:a></text:p>
          </table:table-cell>
          <table:table-cell table:style-name="ce14" office:value-type="date" office:date-value="2014-02-22">
            <text:p>22.02.14</text:p>
          </table:table-cell>
          <table:table-cell table:style-name="ce17"/>
          <table:table-cell table:style-name="ce25" table:formula="of:=ROUND(114.55/806.25;[.D$3])" office:value-type="percentage" office:value="0.14">
            <office:annotation draw:style-name="gr1" draw:text-style-name="P1" svg:width="2.899cm" svg:height="0.991cm" svg:x="11.627cm" svg:y="38.98cm" draw:caption-point-x="-0.61cm" draw:caption-point-y="1.518cm">
              <dc:date>2014-02-08T00:00:00</dc:date>
              <text:p text:style-name="P1"><text:span text:style-name="T1">Quelle Google finance</text:span></text:p>
            </office:annotation>
            <text:p>14%</text:p>
          </table:table-cell>
          <table:table-cell table:style-name="ce25" table:formula="of:=ROUND(0.0244;[.E$3])" office:value-type="percentage" office:value="0.02">
            <text:p>2%</text:p>
          </table:table-cell>
          <table:table-cell table:style-name="ce29" office:value-type="string">
            <text:p>nein</text:p>
          </table:table-cell>
          <table:table-cell table:style-name="ce34" office:value-type="float" office:value="1">
            <text:p>1</text:p>
          </table:table-cell>
          <table:table-cell table:style-name="ce27" table:formula="of:=ROUND((6.6/7.38)^(1/YEARFRAC(&quot;31.12.2003&quot;;&quot;31.12.2013&quot;;0))-1;[.H$3])" office:value-type="percentage" office:value="-0.01">
            <office:annotation draw:style-name="gr1" draw:text-style-name="P1" svg:width="2.899cm" svg:height="1.781cm" svg:x="16.129cm" svg:y="38.964cm" draw:caption-point-x="-0.61cm" draw:caption-point-y="1.534cm">
              <dc:date>2014-02-19T00:00:00</dc:date>
              <text:p text:style-name="P1"><text:span text:style-name="T1">Quelle http://www.tessellation.com/dividends/SJR.html</text:span></text:p>
            </office:annotation>
            <text:p>-1%</text:p>
          </table:table-cell>
          <table:table-cell table:style-name="ce27" table:formula="of:=ROUND([.E91]*(1+[.H91])^[.I$3];[.E$3])" office:value-type="percentage" office:value="0.02">
            <text:p>2%</text:p>
          </table:table-cell>
          <table:table-cell table:style-name="ce41" office:value-type="float" office:value="11">
            <text:p>11</text:p>
          </table:table-cell>
          <table:table-cell office:value-type="string">
            <text:p><text:a xlink:href="http://www.ariva.de/at_&amp;_s-aktie/bilanz-guv">8</text:a></text:p>
          </table:table-cell>
          <table:table-cell table:style-name="ce27" table:formula="of:=ROUND((1+((1+[.E91]*(1-0.25*1.055))^[.K$3]-1+(1+MIN([.D91];[.H91]))^[.K$3]-1+[.K91]/MAX([.J91];4)-1))^(1/[.K$3])-1;[.L$3])" office:value-type="percentage" office:value="-0.05">
            <text:p>-5%</text:p>
          </table:table-cell>
          <table:table-cell table:style-name="ce28" table:formula="of:=LEFT([.O91];2)" office:value-type="string" office:string-value="AT">
            <text:p>AT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SEARCH_REDIRECT=true&amp;REDIRECT_TYPE=WHITELISTED&amp;REFERER=search.general&amp;SEARCH_VALUE=AT&amp;S&amp;ID_NOTATION=92833">AT0000969985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Halbleiter</text:p>
          </table:table-cell>
          <table:table-cell table:style-name="ce4" office:value-type="string">
            <text:p>Verlust 2010,2009, Dividendenkürzungen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ats.net/de/investoren/publikationen/downloadbereich/">Investor Relations</text:a></text:p>
          </table:table-cell>
          <table:table-cell table:style-name="ce4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Whitestone REIT</text:p>
          </table:table-cell>
          <table:table-cell table:style-name="ce14" office:value-type="date" office:date-value="2014-02-09">
            <text:p>09.02.14</text:p>
          </table:table-cell>
          <table:table-cell table:style-name="ce17"/>
          <table:table-cell table:style-name="ce27" table:formula="of:=ROUND(11.22/385.37;[.D$3])" office:value-type="percentage" office:value="0.03">
            <office:annotation draw:style-name="gr1" draw:text-style-name="P1" svg:width="2.899cm" svg:height="0.991cm" svg:x="11.627cm" svg:y="39.43cm" draw:caption-point-x="-0.61cm" draw:caption-point-y="1.518cm">
              <dc:date>2014-02-08T00:00:00</dc:date>
              <text:p text:style-name="P1"><text:span text:style-name="T1">Quelle Google finance</text:span></text:p>
            </office:annotation>
            <text:p>3%</text:p>
          </table:table-cell>
          <table:table-cell table:style-name="ce23" table:formula="of:=ROUND(0.084;[.E$3])" office:value-type="percentage" office:value="0.08">
            <text:p>8%</text:p>
          </table:table-cell>
          <table:table-cell table:style-name="ce29" office:value-type="string">
            <text:p>nein</text:p>
          </table:table-cell>
          <table:table-cell table:style-name="ce33" office:value-type="float" office:value="12">
            <text:p>12</text:p>
          </table:table-cell>
          <table:table-cell table:style-name="ce29"/>
          <table:table-cell table:style-name="ce26" table:formula="of:=ROUND([.E92]*(1+[.H92])^[.I$3];[.E$3])" office:value-type="percentage" office:value="0.08">
            <text:p>8%</text:p>
          </table:table-cell>
          <table:table-cell table:style-name="ce40" office:value-type="float" office:value="42">
            <text:p>42</text:p>
          </table:table-cell>
          <table:table-cell table:style-name="ce41" office:value-type="float" office:value="10">
            <text:p>10</text:p>
          </table:table-cell>
          <table:table-cell table:style-name="ce28" table:formula="of:=ROUND((1+((1+[.E92]*(1-0.25*1.055))^[.K$3]-1+(1+MIN([.D92];[.H92]))^[.K$3]-1+[.K92]/MAX([.J92];4)-1))^(1/[.K$3])-1;[.L$3])" office:value-type="percentage" office:value="-0.06">
            <text:p>-6%</text:p>
          </table:table-cell>
          <table:table-cell table:style-name="ce28" table:formula="of:=LEFT([.O92];2)" office:value-type="string" office:string-value="US">
            <text:p>US</text:p>
          </table:table-cell>
          <table:table-cell table:style-name="ce4" office:value-type="string">
            <text:p>Turnaround möglich</text:p>
          </table:table-cell>
          <table:table-cell table:style-name="ce4" office:value-type="string">
            <text:p><text:a xlink:href="http://www.comdirect.de/inf/aktien/detail/uebersicht.html?ID_NOTATION=38385405">US9660842041</text:a></text:p>
          </table:table-cell>
          <table:table-cell table:style-name="ce4" office:value-type="string">
            <text:p><text:a xlink:href="http://finviz.com/quote.ashx?t=wsr">WSR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4" office:value-type="string">
            <text:p>historische KGV Daten gesucht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39848-realty-income/page__view__getnewpost">Realty Income</text:a></text:p>
          </table:table-cell>
          <table:table-cell table:style-name="ce14" office:value-type="date" office:date-value="2014-02-09">
            <text:p>09.02.14</text:p>
          </table:table-cell>
          <table:table-cell table:style-name="ce17"/>
          <table:table-cell table:style-name="ce26" table:formula="of:=ROUND(76.69/841.24;[.D$3])" office:value-type="percentage" office:value="0.09">
            <office:annotation draw:style-name="gr1" draw:text-style-name="P1" svg:width="2.899cm" svg:height="0.991cm" svg:x="11.627cm" svg:y="39.879cm" draw:caption-point-x="-0.61cm" draw:caption-point-y="1.518cm">
              <dc:date>2014-02-08T00:00:00</dc:date>
              <text:p text:style-name="P1"><text:span text:style-name="T1">Quelle Google finance</text:span></text:p>
            </office:annotation>
            <text:p>9%</text:p>
          </table:table-cell>
          <table:table-cell table:style-name="ce23" table:formula="of:=ROUND(0.054;[.E$3])" office:value-type="percentage" office:value="0.05">
            <text:p>5%</text:p>
          </table:table-cell>
          <table:table-cell table:style-name="ce29" office:value-type="string">
            <text:p>nein</text:p>
          </table:table-cell>
          <table:table-cell table:style-name="ce33" office:value-type="float" office:value="12">
            <text:p>12</text:p>
          </table:table-cell>
          <table:table-cell table:style-name="ce26" table:formula="of:=ROUND((0.182/0.138)^(1/YEARFRAC(&quot;30.07.2008&quot;;&quot;30.01.2014&quot;;0))-1;[.H$3])" office:value-type="percentage" office:value="0.05">
            <office:annotation draw:style-name="gr1" draw:text-style-name="P1" svg:width="2.899cm" svg:height="0.596cm" svg:x="16.129cm" svg:y="39.882cm" draw:caption-point-x="-0.61cm" draw:caption-point-y="1.515cm">
              <dc:date>2014-02-15T00:00:00</dc:date>
              <text:p text:style-name="P1"><text:span text:style-name="T1">Quelle Yahoo</text:span></text:p>
            </office:annotation>
            <text:p>5%</text:p>
          </table:table-cell>
          <table:table-cell table:style-name="ce26" table:formula="of:=ROUND([.E93]*(1+[.H93])^[.I$3];[.E$3])" office:value-type="percentage" office:value="0.08">
            <text:p>8%</text:p>
          </table:table-cell>
          <table:table-cell table:style-name="ce40" office:value-type="float" office:value="45">
            <text:p>45</text:p>
          </table:table-cell>
          <table:table-cell table:style-name="ce41" office:value-type="string">
            <text:p><text:a xlink:href="http://www.reuters.com/finance/stocks/financialHighlights?symbol=O.N">12</text:a></text:p>
          </table:table-cell>
          <table:table-cell table:style-name="ce28" table:formula="of:=ROUND((1+((1+[.E93]*(1-0.25*1.055))^[.K$3]-1+(1+MIN([.D93];[.H93]))^[.K$3]-1+[.K93]/MAX([.J93];4)-1))^(1/[.K$3])-1;[.L$3])" office:value-type="percentage" office:value="-0.06">
            <text:p>-6%</text:p>
          </table:table-cell>
          <table:table-cell table:style-name="ce28" table:formula="of:=LEFT([.O93];2)" office:value-type="string" office:string-value="US">
            <text:p>US</text:p>
          </table:table-cell>
          <table:table-cell table:style-name="ce4" office:value-type="string">
            <text:p>Erholung, kurz unter GD200</text:p>
          </table:table-cell>
          <table:table-cell table:style-name="ce4" office:value-type="string">
            <text:p><text:a xlink:href="http://www.comdirect.de/inf/aktien/detail/uebersicht.html?ID_NOTATION=15580647">US7561091049</text:a></text:p>
          </table:table-cell>
          <table:table-cell table:style-name="ce4" office:value-type="string">
            <text:p><text:a xlink:href="http://finviz.com/quote.ashx?t=o">O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4" office:value-type="string">
            <text:p>Daten 2012, Q3/13 ok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RLI Corp</text:p>
          </table:table-cell>
          <table:table-cell table:style-name="ce14" office:value-type="date" office:date-value="2014-02-08">
            <text:p>08.02.14</text:p>
          </table:table-cell>
          <table:table-cell table:style-name="ce17"/>
          <table:table-cell table:style-name="ce27" table:formula="of:=ROUND(36.24/2740.31;[.D$3])" office:value-type="percentage" office:value="0.01">
            <office:annotation draw:style-name="gr1" draw:text-style-name="P1" svg:width="2.899cm" svg:height="0.991cm" svg:x="11.627cm" svg:y="40.329cm" draw:caption-point-x="-0.61cm" draw:caption-point-y="1.518cm">
              <dc:date>2014-02-08T00:00:00</dc:date>
              <text:p text:style-name="P1"><text:span text:style-name="T1">Quelle Google finance</text:span></text:p>
            </office:annotation>
            <text:p>1%</text:p>
          </table:table-cell>
          <table:table-cell table:style-name="ce24" table:formula="of:=ROUND(0.0293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2" office:value-type="float" office:value="4">
            <text:p>4</text:p>
          </table:table-cell>
          <table:table-cell table:style-name="ce25" table:formula="of:=ROUND((1.26/0.04241)^(1/YEARFRAC(&quot;31.12.1981&quot;;&quot;31.12.2012&quot;;0))-1;[.H$3])" office:value-type="percentage" office:value="0.12">
            <office:annotation draw:style-name="gr1" draw:text-style-name="P1" svg:width="2.899cm" svg:height="1.781cm" svg:x="16.129cm" svg:y="40.313cm" draw:caption-point-x="-0.61cm" draw:caption-point-y="1.534cm">
              <dc:date>2014-02-09T00:00:00</dc:date>
              <text:p text:style-name="P1"><text:span text:style-name="T1">Quelle http://www.tessellation.com/dividends/SJR.html</text:span></text:p>
            </office:annotation>
            <text:p>12%</text:p>
          </table:table-cell>
          <table:table-cell table:style-name="ce26" table:formula="of:=ROUND([.E94]*(1+[.H94])^[.I$3];[.E$3])" office:value-type="percentage" office:value="0.09">
            <text:p>9%</text:p>
          </table:table-cell>
          <table:table-cell table:style-name="ce40" office:value-type="float" office:value="18">
            <text:p>18</text:p>
          </table:table-cell>
          <table:table-cell table:style-name="ce41" office:value-type="float" office:value="10">
            <office:annotation draw:style-name="gr1" draw:text-style-name="P1" svg:width="2.899cm" svg:height="1.386cm" svg:x="19.548cm" svg:y="40.333cm" draw:caption-point-x="-0.61cm" draw:caption-point-y="1.514cm">
              <dc:date>2014-02-15T00:00:00</dc:date>
              <text:p text:style-name="P1"><text:span text:style-name="T1">aus dem Bauch ehruas, keine Zahlen gefunden</text:span></text:p>
            </office:annotation>
            <text:p>10</text:p>
          </table:table-cell>
          <table:table-cell table:style-name="ce28" table:formula="of:=ROUND((1+((1+[.E94]*(1-0.25*1.055))^[.K$3]-1+(1+MIN([.D94];[.H94]))^[.K$3]-1+[.K94]/MAX([.J94];4)-1))^(1/[.K$3])-1;[.L$3])" office:value-type="percentage" office:value="-0.06">
            <text:p>-6%</text:p>
          </table:table-cell>
          <table:table-cell table:style-name="ce28" table:formula="of:=LEFT([.O94];2)" office:value-type="string" office:string-value="US">
            <text:p>US</text:p>
          </table:table-cell>
          <table:table-cell table:style-name="ce4" office:value-type="string">
            <text:p>Aufwärtstrend</text:p>
          </table:table-cell>
          <table:table-cell table:style-name="ce4" office:value-type="string">
            <text:p><text:a xlink:href="http://www.comdirect.de/inf/aktien/detail/uebersicht.html?ID_NOTATION=281737">US7496071074</text:a></text:p>
          </table:table-cell>
          <table:table-cell table:style-name="ce4" office:value-type="string">
            <text:p><text:a xlink:href="http://finviz.com/quote.ashx?t=rli">RLI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Versicherungen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E.ON</text:p>
          </table:table-cell>
          <table:table-cell table:style-name="ce14" office:value-type="date" office:date-value="2014-02-15">
            <text:p>15.02.14</text:p>
          </table:table-cell>
          <table:table-cell table:style-name="ce17" office:value-type="string">
            <text:p>Div-Kürzung?</text:p>
          </table:table-cell>
          <table:table-cell table:style-name="ce26" table:formula="of:=ROUND(6460.92/137451.73;[.D$3])" office:value-type="percentage" office:value="0.05">
            <office:annotation draw:style-name="gr1" draw:text-style-name="P1" svg:width="2.899cm" svg:height="1.386cm" svg:x="11.627cm" svg:y="40.783cm" draw:caption-point-x="-0.61cm" draw:caption-point-y="1.514cm">
              <dc:date>2014-02-15T00:00:00</dc:date>
              <text:p text:style-name="P1"><text:span text:style-name="T1">http://www.finanzen.net/schaetzungen/E.ON</text:span></text:p>
            </office:annotation>
            <text:p>5%</text:p>
          </table:table-cell>
          <table:table-cell table:style-name="ce25" table:formula="of:=ROUND(0.0405;[.E$3])" office:value-type="percentage" office:value="0.04">
            <text:p>4%</text:p>
          </table:table-cell>
          <table:table-cell table:style-name="ce29" office:value-type="string">
            <text:p>nein</text:p>
          </table:table-cell>
          <table:table-cell table:style-name="ce34" office:value-type="float" office:value="1">
            <text:p>1</text:p>
          </table:table-cell>
          <table:table-cell table:style-name="ce27" table:formula="of:=ROUND(((0.8099)/(1.25))^(1/YEARFRAC(&quot;26.05.2000&quot;;&quot;06.05.2013&quot;;0))-1;[.H$3])" office:value-type="percentage" office:value="-0.03">
            <office:annotation draw:style-name="gr1" draw:text-style-name="P1" svg:width="2.899cm" svg:height="2.966cm" svg:x="16.129cm" svg:y="40.782cm" draw:caption-point-x="-0.61cm" draw:caption-point-y="1.515cm">
              <dc:date>2014-02-15T00:00:00</dc:date>
              <text:p text:style-name="P1"><text:span text:style-name="T1">Quelle Yahoo</text:span></text:p>
              <text:p text:style-name="P1"><text:span text:style-name="T1">http://finance.yahoo.com/q/hp?s=IRC&amp;a=04&amp;b=5&amp;c=2004&amp;d=01&amp;e=15&amp;f=2014&amp;g=v</text:span></text:p>
            </office:annotation>
            <text:p>-3%</text:p>
          </table:table-cell>
          <table:table-cell table:style-name="ce27" table:formula="of:=ROUND([.E95]*(1+[.H95])^[.I$3];[.E$3])" office:value-type="percentage" office:value="0.03">
            <text:p>3%</text:p>
          </table:table-cell>
          <table:table-cell table:style-name="ce34" office:value-type="float" office:value="14">
            <text:p>14</text:p>
          </table:table-cell>
          <table:table-cell table:style-name="ce41" office:value-type="float" office:value="9">
            <text:p>9</text:p>
          </table:table-cell>
          <table:table-cell table:style-name="ce28" table:formula="of:=ROUND((1+((1+[.E95]*(1-0.25*1.055))^[.K$3]-1+(1+MIN([.D95];[.H95]))^[.K$3]-1+[.K95]/MAX([.J95];4)-1))^(1/[.K$3])-1;[.L$3])" office:value-type="percentage" office:value="-0.08">
            <text:p>-8%</text:p>
          </table:table-cell>
          <table:table-cell table:style-name="ce28" table:formula="of:=LEFT([.O95];2)" office:value-type="string" office:string-value="DE">
            <text:p>DE</text:p>
          </table:table-cell>
          <table:table-cell table:style-name="ce4" office:value-type="string">
            <text:p>Bodenbildung möglich</text:p>
          </table:table-cell>
          <table:table-cell table:style-name="ce4" office:value-type="string">
            <text:p><text:a xlink:href="http://www.comdirect.de/inf/aktien/detail/uebersicht.html?SEARCH_REDIRECT=true&amp;REDIRECT_TYPE=WHITELISTED&amp;REFERER=search.general&amp;SEARCH_VALUE=EON&amp;ID_NOTATION=24022547">DE000ENAG999</text:a></text:p>
          </table:table-cell>
          <table:table-cell table:style-name="ce4"/>
          <table:table-cell table:style-name="ce4" office:value-type="string">
            <text:p><text:a xlink:href="http://finviz.com/screener.ashx?v=111&amp;f=sec_utilities">Utilities</text:a></text:p>
          </table:table-cell>
          <table:table-cell table:style-name="ce4" office:value-type="string">
            <text:p>Stromvversorger</text:p>
          </table:table-cell>
          <table:table-cell table:style-name="ce4" office:value-type="string">
            <text:p>Verlust 2011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8-06-01">
            <text:p>01.06.18</text:p>
          </table:table-cell>
        </table:table-row>
        <table:table-row table:style-name="ro1">
          <table:table-cell table:style-name="ce4" office:value-type="string">
            <text:p>Swatch</text:p>
          </table:table-cell>
          <table:table-cell table:style-name="ce14" office:value-type="date" office:date-value="2014-02-05">
            <text:p>05.02.14</text:p>
          </table:table-cell>
          <table:table-cell table:style-name="ce17"/>
          <table:table-cell table:style-name="ce26" table:formula="of:=ROUND(999/11222.6;[.D$3])" office:value-type="percentage" office:value="0.09">
            <text:p>9%</text:p>
          </table:table-cell>
          <table:table-cell table:style-name="ce25" table:formula="of:=ROUND(0.0157;[.E$3])" office:value-type="percentage" office:value="0.02">
            <text:p>2%</text:p>
          </table:table-cell>
          <table:table-cell table:style-name="ce25" table:number-columns-repeated="2"/>
          <table:table-cell table:style-name="ce29"/>
          <table:table-cell table:style-name="ce36" table:formula="of:=ROUND([.E96]*(1+[.H96])^[.I$3];[.E$3])" office:value-type="percentage" office:value="0.02">
            <text:p>2%</text:p>
          </table:table-cell>
          <table:table-cell table:style-name="ce29" office:value-type="float" office:value="16">
            <text:p>16</text:p>
          </table:table-cell>
          <table:table-cell table:style-name="ce41"/>
          <table:table-cell table:style-name="ce28" table:formula="of:=ROUND((1+((1+[.E96]*(1-0.25*1.055))^[.K$3]-1+(1+MIN([.D96];[.H96]))^[.K$3]-1+[.K96]/MAX([.J96];4)-1))^(1/[.K$3])-1;[.L$3])" office:value-type="percentage" office:value="-0.09">
            <text:p>-9%</text:p>
          </table:table-cell>
          <table:table-cell table:style-name="ce28" table:formula="of:=LEFT([.O96];2)" office:value-type="string" office:string-value="CH">
            <text:p>CH</text:p>
          </table:table-cell>
          <table:table-cell table:style-name="ce4"/>
          <table:table-cell table:style-name="ce4" office:value-type="string">
            <text:p><text:a xlink:href="http://www.finanzen.net/aktien/Swatch-Aktie">CH0012255151</text:a></text:p>
          </table:table-cell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yngenta</text:p>
          </table:table-cell>
          <table:table-cell table:style-name="ce14" office:value-type="date" office:date-value="2014-02-05">
            <text:p>05.02.14</text:p>
          </table:table-cell>
          <table:table-cell table:style-name="ce17"/>
          <table:table-cell table:style-name="ce26" table:formula="of:=ROUND(1243.95/17758.6;[.D$3])" office:value-type="percentage" office:value="0.07">
            <text:p>7%</text:p>
          </table:table-cell>
          <table:table-cell table:style-name="ce24" table:formula="of:=ROUND(0.0339;[.E$3])" office:value-type="percentage" office:value="0.03">
            <text:p>3%</text:p>
          </table:table-cell>
          <table:table-cell table:style-name="ce24" table:number-columns-repeated="2"/>
          <table:table-cell table:style-name="ce29"/>
          <table:table-cell table:style-name="ce36" table:formula="of:=ROUND([.E97]*(1+[.H97])^[.I$3];[.E$3])" office:value-type="percentage" office:value="0.03">
            <text:p>3%</text:p>
          </table:table-cell>
          <table:table-cell table:style-name="ce41" office:value-type="float" office:value="15">
            <text:p>15</text:p>
          </table:table-cell>
          <table:table-cell table:style-name="ce41"/>
          <table:table-cell table:style-name="ce28" table:formula="of:=ROUND((1+((1+[.E97]*(1-0.25*1.055))^[.K$3]-1+(1+MIN([.D97];[.H97]))^[.K$3]-1+[.K97]/MAX([.J97];4)-1))^(1/[.K$3])-1;[.L$3])" office:value-type="percentage" office:value="-0.12">
            <text:p>-12%</text:p>
          </table:table-cell>
          <table:table-cell table:style-name="ce28" table:formula="of:=LEFT([.O97];2)" office:value-type="string" office:string-value="CH">
            <text:p>CH</text:p>
          </table:table-cell>
          <table:table-cell table:style-name="ce4"/>
          <table:table-cell table:style-name="ce4" office:value-type="string">
            <text:p><text:a xlink:href="http://www.finanzen.net/aktien/Syngenta-Aktie">CH0011037469</text:a></text:p>
          </table:table-cell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HW</text:p>
          </table:table-cell>
          <table:table-cell table:style-name="ce14" office:value-type="date" office:date-value="2014-02-23">
            <text:p>23.02.14</text:p>
          </table:table-cell>
          <table:table-cell table:style-name="ce17"/>
          <table:table-cell table:style-name="ce24" table:formula="of:=ROUND(35.25/199.27;[.D$3])" office:value-type="percentage" office:value="0.18">
            <text:p>18%</text:p>
          </table:table-cell>
          <table:table-cell table:style-name="ce25" table:formula="of:=ROUND(0.0225;[.E$3])" office:value-type="percentage" office:value="0.02">
            <text:p>2%</text:p>
          </table:table-cell>
          <table:table-cell table:style-name="ce29" office:value-type="string">
            <text:p>nein</text:p>
          </table:table-cell>
          <table:table-cell table:style-name="ce34" office:value-type="float" office:value="1">
            <text:p>1</text:p>
          </table:table-cell>
          <table:table-cell table:style-name="ce27" table:formula="of:=ROUND((1/1)^(1/YEARFRAC(&quot;31.12.2011&quot;;&quot;31.12.2012&quot;;0))-1;[.H$3])" office:value-type="percentage" office:value="0">
            <office:annotation draw:style-name="gr1" draw:text-style-name="P1" svg:width="2.899cm" svg:height="2.571cm" svg:x="16.129cm" svg:y="42.136cm" draw:caption-point-x="-0.61cm" draw:caption-point-y="1.511cm">
              <dc:date>2014-02-23T00:00:00</dc:date>
              <text:p text:style-name="P1">https://www.boersen-zeitung.de/index.php?li=24&amp;l=0&amp;isin=LU0061462528</text:p>
            </office:annotation>
            <text:p>0%</text:p>
          </table:table-cell>
          <table:table-cell table:style-name="ce27" table:formula="of:=ROUND([.E98]*(1+[.H98])^[.I$3];[.E$3])" office:value-type="percentage" office:value="0.02">
            <text:p>2%</text:p>
          </table:table-cell>
          <table:table-cell table:style-name="ce40" office:value-type="float" office:value="16">
            <text:p>16</text:p>
          </table:table-cell>
          <table:table-cell table:style-name="ce41" office:value-type="float" office:value="7">
            <text:p>7</text:p>
          </table:table-cell>
          <table:table-cell table:style-name="ce27" table:formula="of:=ROUND((1+((1+[.E98]*(1-0.25*1.055))^[.K$3]-1+(1+MIN([.D98];[.H98]))^[.K$3]-1+[.K98]/MAX([.J98];4)-1))^(1/[.K$3])-1;[.L$3])" office:value-type="percentage" office:value="-0.12">
            <text:p>-12%</text:p>
          </table:table-cell>
          <table:table-cell table:style-name="ce28" table:formula="of:=LEFT([.O98];2)" office:value-type="string" office:string-value="DE">
            <text:p>DE</text:p>
          </table:table-cell>
          <table:table-cell table:style-name="ce4" office:value-type="string">
            <text:p>Abwärtstrend</text:p>
          </table:table-cell>
          <table:table-cell table:style-name="ce4" office:value-type="string">
            <text:p><text:a xlink:href="http://www.comdirect.de/inf/aktien/detail/uebersicht.html?ID_NOTATION=47995475">DE000A1JBPV9</text:a></text:p>
          </table:table-cell>
          <table:table-cell table:style-name="ce4"/>
          <table:table-cell table:style-name="ce4" office:value-type="string">
            <text:p><text:a xlink:href="http://finviz.com/screener.ashx?v=111&amp;f=sec_industrialgoods">Industrial Goods</text:a></text:p>
          </table:table-cell>
          <table:table-cell table:style-name="ce4" office:value-type="string">
            <text:p>Automobilzulieferer</text:p>
          </table:table-cell>
          <table:table-cell table:style-name="ce4" office:value-type="string">
            <text:p>2013 ca. 12 % Dividendenrendite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<text:a xlink:href="http://www.wertpapier-forum.de/topic/40526-telekom-unternehmen/page__view__findpost__p__817944">MTN Group Limited</text:a></text:p>
          </table:table-cell>
          <table:table-cell table:style-name="ce14" office:value-type="date" office:date-value="2014-01-04">
            <text:p>04.01.14</text:p>
          </table:table-cell>
          <table:table-cell table:style-name="ce19" office:value-type="string">
            <text:p>negativer</text:p>
          </table:table-cell>
          <table:table-cell table:style-name="ce26" table:formula="of:=ROUND(4854*2/197656;[.D$3])" office:value-type="percentage" office:value="0.05">
            <office:annotation draw:style-name="gr1" draw:text-style-name="P1" svg:width="2.899cm" svg:height="1.386cm" svg:x="11.627cm" svg:y="42.562cm" draw:caption-point-x="-0.61cm" draw:caption-point-y="1.535cm">
              <dc:date>2014-01-04T00:00:00</dc:date>
              <text:p text:style-name="P1"><text:span text:style-name="T1">Halbjahr per 30.06.13 x 2 angenommen</text:span></text:p>
            </office:annotation>
            <text:p>5%</text:p>
          </table:table-cell>
          <table:table-cell table:style-name="ce25" table:formula="of:=ROUND(0.0498;[.E$3])" office:value-type="percentage" office:value="0.05">
            <office:annotation draw:style-name="gr1" draw:text-style-name="P1" svg:width="2.899cm" svg:height="1.386cm" svg:x="13.104cm" svg:y="42.562cm" draw:caption-point-x="-0.61cm" draw:caption-point-y="1.535cm">
              <dc:date>2014-01-04T00:00:00</dc:date>
              <text:p text:style-name="P1"><text:span text:style-name="T1">Quelle: onvista, € Zahlen, keine ZAR</text:span></text:p>
            </office:annotation>
            <text:p>5%</text:p>
          </table:table-cell>
          <table:table-cell table:style-name="ce29" office:value-type="string">
            <text:p>nein</text:p>
          </table:table-cell>
          <table:table-cell table:style-name="ce29"/>
          <table:table-cell table:style-name="ce23" table:formula="of:=ROUND((0.75/0.35)^(1/YEARFRAC(&quot;31.03.2010&quot;;&quot;31.03.2014&quot;;0))-1;[.H$3])" office:value-type="percentage" office:value="0.21">
            <office:annotation draw:style-name="gr1" draw:text-style-name="P1" svg:width="2.899cm" svg:height="1.781cm" svg:x="16.129cm" svg:y="42.563cm" draw:caption-point-x="-0.61cm" draw:caption-point-y="1.534cm">
              <dc:date>2014-01-04T00:00:00</dc:date>
              <text:p text:style-name="P1"><text:span text:style-name="T1">Quelle Onvista, wackelig in € und Expected für alte Jahre</text:span></text:p>
            </office:annotation>
            <text:p>21%</text:p>
          </table:table-cell>
          <table:table-cell table:style-name="ce27" table:formula="of:=ROUND([.E99]*(1+[.H99])^[.I$3];[.E$3])" office:value-type="percentage" office:value="0.34">
            <text:p>34%</text:p>
          </table:table-cell>
          <table:table-cell table:style-name="ce34" office:value-type="float" office:value="14">
            <office:annotation draw:style-name="gr1" draw:text-style-name="P1" svg:width="2.899cm" svg:height="1.386cm" svg:x="18.262cm" svg:y="42.562cm" draw:caption-point-x="-0.61cm" draw:caption-point-y="1.535cm">
              <dc:date>2014-01-04T00:00:00</dc:date>
              <text:p text:style-name="P1"><text:span text:style-name="T1">Quelle: onvista, € Zahlen, keine ZAR</text:span></text:p>
            </office:annotation>
            <text:p>14</text:p>
          </table:table-cell>
          <table:table-cell table:style-name="ce41"/>
          <table:table-cell table:style-name="ce27" table:formula="of:=ROUND((1+((1+[.E99]*(1-0.25*1.055))^[.K$3]-1+(1+MIN([.D99];[.H99]))^[.K$3]-1+[.K99]/MAX([.J99];4)-1))^(1/[.K$3])-1;[.L$3])" office:value-type="percentage" office:value="-0.14">
            <text:p>-14%</text:p>
          </table:table-cell>
          <table:table-cell table:style-name="ce28" table:formula="of:=LEFT([.O99];2)" office:value-type="string" office:string-value="ZA">
            <text:p>ZA</text:p>
          </table:table-cell>
          <table:table-cell table:style-name="ce4" office:value-type="string">
            <text:p><text:a xlink:href="http://www.onvista.de/aktien/MTN-GROUP-LTD-RC-0001-Aktie-ZAE000042164">seitwärts</text:a></text:p>
          </table:table-cell>
          <table:table-cell table:style-name="ce4" office:value-type="string">
            <text:p><text:a xlink:href="http://www.onvista.de/aktien/MTN-GROUP-LTD-RC-0001-Aktie-ZAE000042164">ZAE000042164</text:a></text:p>
          </table:table-cell>
          <table:table-cell table:style-name="ce4" office:value-type="string">
            <text:p><text:a xlink:href="http://www.moneyhub.net/scripts/cgiip.wsc/globalone/htm/quote_and_news.r?pisharetype-id=224755">MTN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45" office:value-type="string">
            <text:p>75% Ausschüttungsquote, dünner Handel in Deutschland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moneyhub.net/scripts/cgiip.wsc/globalone/htm/quote_and_news.r?pisharetype-id=224755">moneyhub</text:a> <text:s/><text:a xlink:href="http://www.ariva.de/mtn_group-aktie/historische_kurse?boerse_id=1">ARIVA</text:a> <text:a xlink:href="https://www.mtn.com/investors/financials/pages/interimresults.aspx?yr=2013">MTN</text:a> <text:a xlink:href="http://www.comdirect.de/inf/aktien/detail/uebersicht.html?SEARCH_REDIRECT=true&amp;REDIRECT_TYPE=ISIN&amp;REFERER=search.general&amp;SEARCH_VALUE=ZAE000042164&amp;ID_NOTATION=9466182">comdirect</text:a></text:p>
          </table:table-cell>
          <table:table-cell table:style-name="ce4" office:value-type="string">
            <text:p>Währungskrise ZAR</text:p>
          </table:table-cell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14133-american-express-company-axp/page__view__getnewpost">American Express</text:a></text:p>
          </table:table-cell>
          <table:table-cell table:style-name="ce14" office:value-type="date" office:date-value="2013-12-31">
            <text:p>31.12.13</text:p>
          </table:table-cell>
          <table:table-cell table:style-name="ce20" office:value-type="string">
            <text:p>zu teuer</text:p>
          </table:table-cell>
          <table:table-cell table:style-name="ce26" table:formula="of:=ROUND(7082/153140;[.D$3])" office:value-type="percentage" office:value="0.05">
            <text:p>5%</text:p>
          </table:table-cell>
          <table:table-cell table:style-name="ce24" table:formula="of:=ROUND(0.028;[.E$3])" office:value-type="percentage" office:value="0.03">
            <text:p>3%</text:p>
          </table:table-cell>
          <table:table-cell table:style-name="ce29" table:number-columns-repeated="2"/>
          <table:table-cell table:style-name="ce24" table:formula="of:=ROUND((0.23*4/0.01931*4)^(1/YEARFRAC(&quot;01.04.1977&quot;;&quot;02.10.2013&quot;;0))-1;[.H$3])" office:value-type="percentage" office:value="0.15">
            <office:annotation draw:style-name="gr1" draw:text-style-name="P1" svg:width="2.899cm" svg:height="2.966cm" svg:x="16.129cm" svg:y="43.005cm" draw:caption-point-x="-0.61cm" draw:caption-point-y="1.541cm">
              <dc:date>2013-12-31T00:00:00</dc:date>
              <text:p text:style-name="P1"><text:span text:style-name="T1">Quelle: Yahoo http://finance.yahoo.com/q/hp?s=KO&amp;a=00&amp;b=2&amp;c=1962&amp;d=11&amp;e=31&amp;f=2013&amp;g=v</text:span></text:p>
            </office:annotation>
            <text:p>15%</text:p>
          </table:table-cell>
          <table:table-cell table:style-name="ce25" table:formula="of:=ROUND([.E100]*(1+[.H100])^[.I$3];[.E$3])" office:value-type="percentage" office:value="0.12">
            <text:p>12%</text:p>
          </table:table-cell>
          <table:table-cell table:style-name="ce40" office:value-type="float" office:value="21">
            <text:p>21</text:p>
          </table:table-cell>
          <table:table-cell table:style-name="ce41"/>
          <table:table-cell table:style-name="ce28" table:formula="of:=ROUND((1+((1+[.E100]*(1-0.25*1.055))^[.K$3]-1+(1+MIN([.D100];[.H100]))^[.K$3]-1+[.K100]/MAX([.J100];4)-1))^(1/[.K$3])-1;[.L$3])" office:value-type="percentage" office:value="-0.17">
            <text:p>-17%</text:p>
          </table:table-cell>
          <table:table-cell table:style-name="ce28" table:formula="of:=LEFT([.O100];2)" office:value-type="string" office:string-value="US">
            <text:p>US</text:p>
          </table:table-cell>
          <table:table-cell table:style-name="ce4" office:value-type="string">
            <text:p><text:a xlink:href="http://www.comdirect.de/inf/aktien/detail/chart.html?ID_NOTATION=253252&amp;REQUESTED_REDIRECT=STOCK#timeSpan=SE&amp;useFixAverage=true&amp;fixAverage1=200&amp;fixAverage0=38&amp;indicatorsBelowChart=VOLUME_ALL&amp;indicatorsBelowChart=MOM&amp;indicatorsBelowChart=RSI&amp;indicatorsBelowChart=MACD&amp;indicatorsBelowChart=SST&amp;e&amp;">Fahnenstange</text:a></text:p>
          </table:table-cell>
          <table:table-cell table:style-name="ce4" office:value-type="string">
            <text:p>US0258161092</text:p>
          </table:table-cell>
          <table:table-cell table:style-name="ce4" office:value-type="string">
            <text:p><text:a xlink:href="http://finviz.com/quote.ashx?t=AXP&amp;ty=c&amp;ta=1&amp;p=d">AXP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Bank</text:p>
          </table:table-cell>
          <table:table-cell table:style-name="ce4"/>
          <table:table-cell table:style-name="ce51" table:formula="of:=ROUND((89.59/(18.55))^(1/YEARFRAC(&quot;30.12.2013&quot;;&quot;31.12.2008&quot;;0))-1;[.T$3])" office:value-type="percentage" office:value="0.37">
            <text:p>37%</text:p>
          </table:table-cell>
          <table:table-cell table:style-name="ce52" table:formula="of:=ROUND((89.59/(166.25/3))^(1/YEARFRAC(&quot;30.12.2013&quot;;&quot;31.12.1999&quot;;0))-1;[.U$3])" office:value-type="percentage" office:value="0.03">
            <office:annotation draw:style-name="gr1" draw:text-style-name="P1" svg:width="2.899cm" svg:height="1.386cm" svg:x="42.363cm" svg:y="43.007cm" draw:caption-point-x="-0.61cm" draw:caption-point-y="1.539cm">
              <dc:date>2013-12-31T00:00:00</dc:date>
              <text:p text:style-name="P1"><text:span text:style-name="T1">Split 11.05.2000 3:1 manuell korrigiert</text:span></text:p>
            </office:annotation>
            <text:p>3%</text:p>
          </table:table-cell>
          <table:table-cell table:style-name="ce49" table:formula="of:=ROUND((89.59/(36.75/3))^(1/YEARFRAC(&quot;30.12.2013&quot;;&quot;01.04.1977&quot;;0))-1;[.V$3])" office:value-type="percentage" office:value="0.06">
            <office:annotation draw:style-name="gr1" draw:text-style-name="P1" svg:width="2.899cm" svg:height="1.386cm" svg:x="43.53cm" svg:y="43.007cm" draw:caption-point-x="-0.61cm" draw:caption-point-y="1.539cm">
              <dc:date>2013-12-31T00:00:00</dc:date>
              <text:p text:style-name="P1"><text:span text:style-name="T1">Split 11.05.2000 3:1 manuell korrigiert</text:span></text:p>
            </office:annotation>
            <text:p>6%</text:p>
          </table:table-cell>
          <table:table-cell table:style-name="ce55" office:value-type="percentage" office:value="0.023">
            <text:p>2,3%</text:p>
          </table:table-cell>
          <table:table-cell table:style-name="ce55" office:value-type="percentage" office:value="0.047">
            <text:p>4,7%</text:p>
          </table:table-cell>
          <table:table-cell table:style-name="ce56" office:value-type="percentage" office:value="0.19">
            <text:p>19,0%</text:p>
          </table:table-cell>
          <table:table-cell table:style-name="ce57" office:value-type="percentage" office:value="0.192">
            <text:p>19,2%</text:p>
          </table:table-cell>
          <table:table-cell table:style-name="ce56" office:value-type="percentage" office:value="0.6">
            <text:p>60,0%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Crash</text:p>
          </table:table-cell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Panasonic</text:p>
          </table:table-cell>
          <table:table-cell table:style-name="ce14" office:value-type="date" office:date-value="2014-02-03">
            <text:p>03.02.14</text:p>
          </table:table-cell>
          <table:table-cell table:style-name="ce17"/>
          <table:table-cell table:style-name="ce26" table:formula="of:=ROUND(338875/5398000;[.D$3])" office:value-type="percentage" office:value="0.06">
            <text:p>6%</text:p>
          </table:table-cell>
          <table:table-cell table:style-name="ce26" table:formula="of:=ROUND(0.0084;[.E$3])" office:value-type="percentage" office:value="0.01">
            <text:p>1%</text:p>
          </table:table-cell>
          <table:table-cell table:style-name="ce29" table:number-columns-repeated="2"/>
          <table:table-cell table:style-name="ce29"/>
          <table:table-cell table:style-name="ce36" table:formula="of:=ROUND([.E101]*(1+[.H101])^[.I$3];[.E$3])" office:value-type="percentage" office:value="0.01">
            <text:p>1%</text:p>
          </table:table-cell>
          <table:table-cell table:style-name="ce40" office:value-type="float" office:value="24">
            <text:p>24</text:p>
          </table:table-cell>
          <table:table-cell table:style-name="ce41"/>
          <table:table-cell table:style-name="ce28" table:formula="of:=ROUND((1+((1+[.E101]*(1-0.25*1.055))^[.K$3]-1+(1+MIN([.D101];[.H101]))^[.K$3]-1+[.K101]/MAX([.J101];4)-1))^(1/[.K$3])-1;[.L$3])" office:value-type="percentage" office:value="-0.18">
            <text:p>-18%</text:p>
          </table:table-cell>
          <table:table-cell table:style-name="ce28" table:formula="of:=LEFT([.O101];2)" office:value-type="string" office:string-value="JP">
            <text:p>JP</text:p>
          </table:table-cell>
          <table:table-cell table:style-name="ce4"/>
          <table:table-cell table:style-name="ce4" office:value-type="string">
            <text:p>JP3866800000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Elektro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<text:a xlink:href="http://www.wertpapier-forum.de/topic/18978-wells-fargo-company-wfc/page__view__getnewpost">Wells Fargo</text:a></text:p>
          </table:table-cell>
          <table:table-cell table:style-name="ce14" office:value-type="date" office:date-value="2013-12-31">
            <text:p>31.12.13</text:p>
          </table:table-cell>
          <table:table-cell table:style-name="ce17"/>
          <table:table-cell table:style-name="ce26" table:formula="of:=ROUND(58540/1422968;[.D$3])" office:value-type="percentage" office:value="0.04">
            <text:p>4%</text:p>
          </table:table-cell>
          <table:table-cell table:style-name="ce24" table:formula="of:=ROUND(0.0264;[.E$3])" office:value-type="percentage" office:value="0.03">
            <text:p>3%</text:p>
          </table:table-cell>
          <table:table-cell table:style-name="ce29" table:number-columns-repeated="2"/>
          <table:table-cell table:style-name="ce23" table:formula="of:=ROUND((1.2/0.22*2*2)^(1/YEARFRAC(&quot;31.12.1995&quot;;&quot;31.12.2013&quot;;0))-1;[.H$3])" office:value-type="percentage" office:value="0.19">
            <office:annotation draw:style-name="gr1" draw:text-style-name="P1" svg:width="2.899cm" svg:height="4.941cm" svg:x="16.129cm" svg:y="43.905cm" draw:caption-point-x="-0.61cm" draw:caption-point-y="1.541cm">
              <dc:date>2013-12-31T00:00:00</dc:date>
              <text:p text:style-name="P1"><text:span text:style-name="T1">Quelle 1995: 0,22 Aktienanalyse, seitdem Split lt. Homepage Wells Fargo</text:span></text:p>
              <text:p text:style-name="P1"><text:span text:style-name="T1">8/11/06</text:span><text:span text:style-name="T1"><text:tab/></text:span><text:span text:style-name="T1">2 for 1</text:span></text:p>
              <text:p text:style-name="P1"><text:span text:style-name="T1">10/10/97 2 for 1 </text:span></text:p>
              <text:p text:style-name="P1"><text:span text:style-name="T1"/></text:p>
              <text:p text:style-name="P1"><text:span text:style-name="T1"/></text:p>
              <text:p text:style-name="P1"><text:span text:style-name="T1">1,20 Dividende 2013: finiviz</text:span></text:p>
            </office:annotation>
            <text:p>19%</text:p>
          </table:table-cell>
          <table:table-cell table:style-name="ce24" table:formula="of:=ROUND([.E102]*(1+[.H102])^[.I$3];[.E$3])" office:value-type="percentage" office:value="0.17">
            <text:p>17%</text:p>
          </table:table-cell>
          <table:table-cell table:style-name="ce35" office:value-type="float" office:value="12">
            <text:p>12</text:p>
          </table:table-cell>
          <table:table-cell table:style-name="ce41"/>
          <table:table-cell table:style-name="ce28" table:formula="of:=ROUND((1+((1+[.E102]*(1-0.25*1.055))^[.K$3]-1+(1+MIN([.D102];[.H102]))^[.K$3]-1+[.K102]/MAX([.J102];4)-1))^(1/[.K$3])-1;[.L$3])" office:value-type="percentage" office:value="-0.2">
            <text:p>-20%</text:p>
          </table:table-cell>
          <table:table-cell table:style-name="ce28" table:formula="of:=LEFT([.O102];2)" office:value-type="string" office:string-value="US">
            <text:p>US</text:p>
          </table:table-cell>
          <table:table-cell table:style-name="ce4" office:value-type="string">
            <text:p><text:a xlink:href="https://wellsfargo.mworld.com/WFCGraph/default.asp?timeframe=15&amp;upper=1&amp;month=1&amp;day=2&amp;year=1969&amp;task=Get+information">Langfrist</text:a></text:p>
          </table:table-cell>
          <table:table-cell table:style-name="ce4" office:value-type="string">
            <text:p>US9497461015</text:p>
          </table:table-cell>
          <table:table-cell table:style-name="ce4" office:value-type="string">
            <text:p><text:a xlink:href="http://finviz.com/quote.ashx?t=WFC">WFC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Bank</text:p>
          </table:table-cell>
          <table:table-cell table:style-name="ce4" office:value-type="string">
            <text:p>für Dividendenstrategie u.U. interessant, Daten sind unglaubwürdig, warum ist die Didivendenrendite so gering, wenn das Dividenden- und Kurswachstum so gering sind?</text:p>
          </table:table-cell>
          <table:table-cell table:style-name="ce48" table:formula="of:=ROUND((28.8/20.28)^(1/YEARFRAC(&quot;30.12.2013&quot;;&quot;31.12.2008&quot;;0))-1;[.T$3])" office:value-type="percentage" office:value="0.07">
            <text:p>7%</text:p>
          </table:table-cell>
          <table:table-cell table:style-name="ce48" table:formula="of:=ROUND((45.5/20.28)^(1/YEARFRAC(&quot;30.12.2013&quot;;&quot;31.12.1999&quot;;0))-1;[.U$3])" office:value-type="percentage" office:value="0.06">
            <text:p>6%</text:p>
          </table:table-cell>
          <table:table-cell table:style-name="ce48" table:formula="of:=ROUND((45.5/16.87)^(1/YEARFRAC(&quot;30.12.2013&quot;;&quot;02.01.1998&quot;;0))-1;[.V$3])" office:value-type="percentage" office:value="0.06">
            <text:p>6%</text:p>
          </table:table-cell>
          <table:table-cell table:style-name="ce55" office:value-type="percentage" office:value="0.012">
            <text:p>1,2%</text:p>
          </table:table-cell>
          <table:table-cell table:style-name="ce55" office:value-type="percentage" office:value="0.028">
            <text:p>2,8%</text:p>
          </table:table-cell>
          <table:table-cell table:style-name="ce55" office:value-type="percentage" office:value="0.109">
            <text:p>10,9%</text:p>
          </table:table-cell>
          <table:table-cell table:style-name="ce55" office:value-type="percentage" office:value="0.116">
            <text:p>11,6%</text:p>
          </table:table-cell>
          <table:table-cell table:style-name="ce57" office:value-type="percentage" office:value="0.381">
            <text:p>38,1%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finance.yahoo.com/q/cf?s=WFC+Cash+Flow&amp;annual">CF</text:a> <text:a xlink:href="http://finance.yahoo.com/q/bs?s=WFC+Balance+Sheet&amp;annual">Bilanz</text:a> <text:a xlink:href="https://www.wellsfargo.com/invest_relations/dividend">Wells Fargo</text:a></text:p>
          </table:table-cell>
          <table:table-cell table:style-name="ce4" office:value-type="string">
            <text:p>Crash</text:p>
          </table:table-cell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Glencore Xstrata PLC</text:p>
          </table:table-cell>
          <table:table-cell table:style-name="ce14" office:value-type="date" office:date-value="2014-02-03">
            <text:p>03.02.14</text:p>
          </table:table-cell>
          <table:table-cell table:style-name="ce17"/>
          <table:table-cell table:style-name="ce26" table:formula="of:=ROUND(2695.17/64925.8;[.D$3])" office:value-type="percentage" office:value="0.04">
            <text:p>4%</text:p>
          </table:table-cell>
          <table:table-cell table:style-name="ce24" table:formula="of:=ROUND(0.0308;[.E$3])" office:value-type="percentage" office:value="0.03">
            <text:p>3%</text:p>
          </table:table-cell>
          <table:table-cell table:style-name="ce29" table:number-columns-repeated="2"/>
          <table:table-cell table:style-name="ce29"/>
          <table:table-cell table:style-name="ce36" table:formula="of:=ROUND([.E103]*(1+[.H103])^[.I$3];[.E$3])" office:value-type="percentage" office:value="0.03">
            <text:p>3%</text:p>
          </table:table-cell>
          <table:table-cell table:style-name="ce40" office:value-type="float" office:value="15">
            <text:p>15</text:p>
          </table:table-cell>
          <table:table-cell table:style-name="ce41"/>
          <table:table-cell table:style-name="ce28" table:formula="of:=ROUND((1+((1+[.E103]*(1-0.25*1.055))^[.K$3]-1+(1+MIN([.D103];[.H103]))^[.K$3]-1+[.K103]/MAX([.J103];4)-1))^(1/[.K$3])-1;[.L$3])" office:value-type="percentage" office:value="-0.2">
            <text:p>-20%</text:p>
          </table:table-cell>
          <table:table-cell table:style-name="ce28" table:formula="of:=LEFT([.O103];2)" office:value-type="string" office:string-value="JE">
            <text:p>JE</text:p>
          </table:table-cell>
          <table:table-cell table:style-name="ce4"/>
          <table:table-cell table:style-name="ce4" office:value-type="string">
            <text:p><text:a xlink:href="http://www.finanzen.net/aktien/Glencore-Aktie">JE00B4T3BW64</text:a></text:p>
          </table:table-cell>
          <table:table-cell table:style-name="ce4"/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Rohstoffe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Baywa</text:p>
          </table:table-cell>
          <table:table-cell table:style-name="ce14" office:value-type="date" office:date-value="2014-02-08">
            <text:p>08.02.14</text:p>
          </table:table-cell>
          <table:table-cell table:style-name="ce17"/>
          <table:table-cell table:style-name="ce26" table:formula="of:=ROUND(193/4457;[.D$3])" office:value-type="percentage" office:value="0.04">
            <office:annotation draw:style-name="gr1" draw:text-style-name="P1" svg:width="2.899cm" svg:height="0.991cm" svg:x="11.627cm" svg:y="44.828cm" draw:caption-point-x="-0.61cm" draw:caption-point-y="1.518cm">
              <dc:date>2014-02-08T00:00:00</dc:date>
              <text:p text:style-name="P1"><text:span text:style-name="T1">Quelle Google finance</text:span></text:p>
            </office:annotation>
            <text:p>4%</text:p>
          </table:table-cell>
          <table:table-cell table:style-name="ce25" table:formula="of:=ROUND(0.0176;[.E$3])" office:value-type="percentage" office:value="0.02">
            <text:p>2%</text:p>
          </table:table-cell>
          <table:table-cell table:style-name="ce29" table:number-columns-repeated="2"/>
          <table:table-cell table:style-name="ce29"/>
          <table:table-cell table:style-name="ce36" table:formula="of:=ROUND([.E104]*(1+[.H104])^[.I$3];[.E$3])" office:value-type="percentage" office:value="0.02">
            <text:p>2%</text:p>
          </table:table-cell>
          <table:table-cell table:style-name="ce29" office:value-type="float" office:value="12">
            <text:p>12</text:p>
          </table:table-cell>
          <table:table-cell table:style-name="ce41"/>
          <table:table-cell table:style-name="ce28" table:formula="of:=ROUND((1+((1+[.E104]*(1-0.25*1.055))^[.K$3]-1+(1+MIN([.D104];[.H104]))^[.K$3]-1+[.K104]/MAX([.J104];4)-1))^(1/[.K$3])-1;[.L$3])" office:value-type="percentage" office:value="-0.22">
            <text:p>-22%</text:p>
          </table:table-cell>
          <table:table-cell table:style-name="ce28" table:formula="of:=LEFT([.O104];2)" office:value-type="string" office:string-value="DE">
            <text:p>DE</text:p>
          </table:table-cell>
          <table:table-cell table:style-name="ce4"/>
          <table:table-cell table:style-name="ce4" office:value-type="string">
            <text:p><text:a xlink:href="http://www.comdirect.de/inf/aktien/detail/uebersicht.html?SEARCH_REDIRECT=true&amp;REDIRECT_TYPE=WHITELISTED&amp;REFERER=search.general&amp;SEARCH_VALUE=BAYWA&amp;ID_NOTATION=143103">DE0005194062</text:a></text:p>
          </table:table-cell>
          <table:table-cell table:style-name="ce4"/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Handel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Gilead Sciences</text:p>
          </table:table-cell>
          <table:table-cell table:style-name="ce14" office:value-type="date" office:date-value="2014-02-03">
            <text:p>03.02.14</text:p>
          </table:table-cell>
          <table:table-cell table:style-name="ce17"/>
          <table:table-cell table:style-name="ce26" table:formula="of:=ROUND(479.59/9548;[.D$3])" office:value-type="percentage" office:value="0.05">
            <text:p>5%</text:p>
          </table:table-cell>
          <table:table-cell table:style-name="ce27" office:value-type="percentage" office:value="0">
            <text:p>0%</text:p>
          </table:table-cell>
          <table:table-cell table:style-name="ce29" table:number-columns-repeated="2"/>
          <table:table-cell table:style-name="ce29"/>
          <table:table-cell table:style-name="ce36" table:formula="of:=ROUND([.E105]*(1+[.H105])^[.I$3];[.E$3])" office:value-type="percentage" office:value="0">
            <text:p>0%</text:p>
          </table:table-cell>
          <table:table-cell table:style-name="ce40" office:value-type="float" office:value="25">
            <text:p>25</text:p>
          </table:table-cell>
          <table:table-cell table:style-name="ce41"/>
          <table:table-cell table:style-name="ce28" table:formula="of:=ROUND((1+((1+[.E105]*(1-0.25*1.055))^[.K$3]-1+(1+MIN([.D105];[.H105]))^[.K$3]-1+[.K105]/MAX([.J105];4)-1))^(1/[.K$3])-1;[.L$3])" office:value-type="percentage" office:value="-0.23">
            <text:p>-23%</text:p>
          </table:table-cell>
          <table:table-cell table:style-name="ce28" table:formula="of:=LEFT([.O105];2)" office:value-type="string" office:string-value="US">
            <text:p>US</text:p>
          </table:table-cell>
          <table:table-cell table:style-name="ce4"/>
          <table:table-cell table:style-name="ce4" office:value-type="string">
            <text:p>US3755581036</text:p>
          </table:table-cell>
          <table:table-cell table:style-name="ce4"/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Pharma</text:p>
          </table:table-cell>
          <table:table-cell table:style-name="ce4" office:value-type="string">
            <text:p>NASDAQ Top 10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Resolution Limited</text:p>
          </table:table-cell>
          <table:table-cell table:style-name="ce14" office:value-type="string">
            <text:p>RSL</text:p>
          </table:table-cell>
          <table:table-cell table:style-name="ce17"/>
          <table:table-cell table:style-name="ce29"/>
          <table:table-cell table:style-name="ce31" office:value-type="percentage" office:value="0.0588">
            <text:p>5,88%</text:p>
          </table:table-cell>
          <table:table-cell table:style-name="ce29" table:number-columns-repeated="2"/>
          <table:table-cell table:style-name="ce29"/>
          <table:table-cell table:style-name="ce36" table:formula="of:=ROUND([.E106]*(1+[.H106])^[.I$3];[.E$3])" office:value-type="percentage" office:value="0.06">
            <text:p>6%</text:p>
          </table:table-cell>
          <table:table-cell table:style-name="ce41" office:value-type="float" office:value="15">
            <text:p>15</text:p>
          </table:table-cell>
          <table:table-cell table:style-name="ce41"/>
          <table:table-cell table:style-name="ce28" table:formula="of:=ROUND((1+((1+[.E106]*(1-0.25*1.055))^[.K$3]-1+(1+MIN([.D106];[.H106]))^[.K$3]-1+[.K106]/MAX([.J106];4)-1))^(1/[.K$3])-1;[.L$3])" office:value-type="percentage" office:value="-0.25">
            <text:p>-25%</text:p>
          </table:table-cell>
          <table:table-cell table:style-name="ce28" table:formula="of:=LEFT([.O106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Versicherung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Direct Line Insurance Group PLC</text:p>
          </table:table-cell>
          <table:table-cell table:style-name="ce14" office:value-type="string">
            <text:p>DLG</text:p>
          </table:table-cell>
          <table:table-cell table:style-name="ce17"/>
          <table:table-cell table:style-name="ce29"/>
          <table:table-cell table:style-name="ce31" office:value-type="percentage" office:value="0.0554">
            <text:p>5,54%</text:p>
          </table:table-cell>
          <table:table-cell table:style-name="ce29" table:number-columns-repeated="2"/>
          <table:table-cell table:style-name="ce29"/>
          <table:table-cell table:style-name="ce36" table:formula="of:=ROUND([.E107]*(1+[.H107])^[.I$3];[.E$3])" office:value-type="percentage" office:value="0.06">
            <text:p>6%</text:p>
          </table:table-cell>
          <table:table-cell table:style-name="ce41" office:value-type="float" office:value="11">
            <text:p>11</text:p>
          </table:table-cell>
          <table:table-cell table:style-name="ce41"/>
          <table:table-cell table:style-name="ce28" table:formula="of:=ROUND((1+((1+[.E107]*(1-0.25*1.055))^[.K$3]-1+(1+MIN([.D107];[.H107]))^[.K$3]-1+[.K107]/MAX([.J107];4)-1))^(1/[.K$3])-1;[.L$3])" office:value-type="percentage" office:value="-0.26">
            <text:p>-26%</text:p>
          </table:table-cell>
          <table:table-cell table:style-name="ce28" table:formula="of:=LEFT([.O107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Versicherung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TOTAL</text:p>
          </table:table-cell>
          <table:table-cell table:style-name="ce14"/>
          <table:table-cell table:style-name="ce17"/>
          <table:table-cell table:style-name="ce29"/>
          <table:table-cell table:style-name="ce31" office:value-type="percentage" office:value="0.0553">
            <text:p>5,53%</text:p>
          </table:table-cell>
          <table:table-cell table:style-name="ce29" table:number-columns-repeated="2"/>
          <table:table-cell table:style-name="ce29"/>
          <table:table-cell table:style-name="ce36" table:formula="of:=ROUND([.E108]*(1+[.H108])^[.I$3];[.E$3])" office:value-type="percentage" office:value="0.06">
            <text:p>6%</text:p>
          </table:table-cell>
          <table:table-cell table:style-name="ce41" office:value-type="float" office:value="9">
            <text:p>9</text:p>
          </table:table-cell>
          <table:table-cell table:style-name="ce41"/>
          <table:table-cell table:style-name="ce28" table:formula="of:=ROUND((1+((1+[.E108]*(1-0.25*1.055))^[.K$3]-1+(1+MIN([.D108];[.H108]))^[.K$3]-1+[.K108]/MAX([.J108];4)-1))^(1/[.K$3])-1;[.L$3])" office:value-type="percentage" office:value="-0.26">
            <text:p>-26%</text:p>
          </table:table-cell>
          <table:table-cell table:style-name="ce28" table:formula="of:=LEFT([.O108];2)" office:value-type="string" office:string-value="F">
            <text:p>F</text:p>
          </table:table-cell>
          <table:table-cell table:style-name="ce4"/>
          <table:table-cell table:style-name="ce4" office:value-type="string">
            <text:p>F</text:p>
          </table:table-cell>
          <table:table-cell table:style-name="ce4" table:number-columns-repeated="2"/>
          <table:table-cell table:style-name="ce4" office:value-type="string">
            <text:p>Öl &amp; Gas</text:p>
          </table:table-cell>
          <table:table-cell table:style-name="ce4" office:value-type="string">
            <text:p>Steuer in Potential noch ergänzen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ank of China (H.K.)</text:p>
          </table:table-cell>
          <table:table-cell table:style-name="ce14"/>
          <table:table-cell table:style-name="ce17"/>
          <table:table-cell table:style-name="ce29"/>
          <table:table-cell table:style-name="ce31" office:value-type="percentage" office:value="0.055">
            <text:p>5,50%</text:p>
          </table:table-cell>
          <table:table-cell table:style-name="ce29" table:number-columns-repeated="2"/>
          <table:table-cell table:style-name="ce29"/>
          <table:table-cell table:style-name="ce36" table:formula="of:=ROUND([.E109]*(1+[.H109])^[.I$3];[.E$3])" office:value-type="percentage" office:value="0.06">
            <text:p>6%</text:p>
          </table:table-cell>
          <table:table-cell table:style-name="ce41" office:value-type="float" office:value="11">
            <text:p>11</text:p>
          </table:table-cell>
          <table:table-cell table:style-name="ce41"/>
          <table:table-cell table:style-name="ce28" table:formula="of:=ROUND((1+((1+[.E109]*(1-0.25*1.055))^[.K$3]-1+(1+MIN([.D109];[.H109]))^[.K$3]-1+[.K109]/MAX([.J109];4)-1))^(1/[.K$3])-1;[.L$3])" office:value-type="percentage" office:value="-0.26">
            <text:p>-26%</text:p>
          </table:table-cell>
          <table:table-cell table:style-name="ce28" table:formula="of:=LEFT([.O109];2)" office:value-type="string" office:string-value="HK">
            <text:p>HK</text:p>
          </table:table-cell>
          <table:table-cell table:style-name="ce4"/>
          <table:table-cell table:style-name="ce4" office:value-type="string">
            <text:p>HK</text:p>
          </table:table-cell>
          <table:table-cell table:style-name="ce4" table:number-columns-repeated="2"/>
          <table:table-cell table:style-name="ce4" office:value-type="string">
            <text:p>Bank</text:p>
          </table:table-cell>
          <table:table-cell table:style-name="ce4" office:value-type="string">
            <text:p>Steuer in Potential noch ergänzen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NZ Banking Group</text:p>
          </table:table-cell>
          <table:table-cell table:style-name="ce14"/>
          <table:table-cell table:style-name="ce17"/>
          <table:table-cell table:style-name="ce29"/>
          <table:table-cell table:style-name="ce31" office:value-type="percentage" office:value="0.0548">
            <text:p>5,48%</text:p>
          </table:table-cell>
          <table:table-cell table:style-name="ce29" table:number-columns-repeated="2"/>
          <table:table-cell table:style-name="ce29"/>
          <table:table-cell table:style-name="ce36" table:formula="of:=ROUND([.E110]*(1+[.H110])^[.I$3];[.E$3])" office:value-type="percentage" office:value="0.05">
            <text:p>5%</text:p>
          </table:table-cell>
          <table:table-cell table:style-name="ce41" office:value-type="float" office:value="12">
            <text:p>12</text:p>
          </table:table-cell>
          <table:table-cell table:style-name="ce41"/>
          <table:table-cell table:style-name="ce28" table:formula="of:=ROUND((1+((1+[.E110]*(1-0.25*1.055))^[.K$3]-1+(1+MIN([.D110];[.H110]))^[.K$3]-1+[.K110]/MAX([.J110];4)-1))^(1/[.K$3])-1;[.L$3])" office:value-type="percentage" office:value="-0.26">
            <text:p>-26%</text:p>
          </table:table-cell>
          <table:table-cell table:style-name="ce28" table:formula="of:=LEFT([.O110];2)" office:value-type="string" office:string-value="AU">
            <text:p>AU</text:p>
          </table:table-cell>
          <table:table-cell table:style-name="ce4"/>
          <table:table-cell table:style-name="ce4" office:value-type="string">
            <text:p>AUS</text:p>
          </table:table-cell>
          <table:table-cell table:style-name="ce4" table:number-columns-repeated="2"/>
          <table:table-cell table:style-name="ce4" office:value-type="string">
            <text:p>Bank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straZeneca plc  </text:p>
          </table:table-cell>
          <table:table-cell table:style-name="ce14" office:value-type="string">
            <text:p>AZN</text:p>
          </table:table-cell>
          <table:table-cell table:style-name="ce17"/>
          <table:table-cell table:style-name="ce29"/>
          <table:table-cell table:style-name="ce31" office:value-type="percentage" office:value="0.0543">
            <text:p>5,43%</text:p>
          </table:table-cell>
          <table:table-cell table:style-name="ce29" table:number-columns-repeated="2"/>
          <table:table-cell table:style-name="ce29"/>
          <table:table-cell table:style-name="ce36" table:formula="of:=ROUND([.E111]*(1+[.H111])^[.I$3];[.E$3])" office:value-type="percentage" office:value="0.05">
            <text:p>5%</text:p>
          </table:table-cell>
          <table:table-cell table:style-name="ce41" office:value-type="float" office:value="11">
            <text:p>11</text:p>
          </table:table-cell>
          <table:table-cell table:style-name="ce41"/>
          <table:table-cell table:style-name="ce28" table:formula="of:=ROUND((1+((1+[.E111]*(1-0.25*1.055))^[.K$3]-1+(1+MIN([.D111];[.H111]))^[.K$3]-1+[.K111]/MAX([.J111];4)-1))^(1/[.K$3])-1;[.L$3])" office:value-type="percentage" office:value="-0.26">
            <text:p>-26%</text:p>
          </table:table-cell>
          <table:table-cell table:style-name="ce28" table:formula="of:=LEFT([.O111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Pharma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National Grid plc  </text:p>
          </table:table-cell>
          <table:table-cell table:style-name="ce14" office:value-type="string">
            <text:p>NG</text:p>
          </table:table-cell>
          <table:table-cell table:style-name="ce17"/>
          <table:table-cell table:style-name="ce29"/>
          <table:table-cell table:style-name="ce31" office:value-type="percentage" office:value="0.0539">
            <text:p>5,39%</text:p>
          </table:table-cell>
          <table:table-cell table:style-name="ce29" table:number-columns-repeated="2"/>
          <table:table-cell table:style-name="ce29"/>
          <table:table-cell table:style-name="ce36" table:formula="of:=ROUND([.E112]*(1+[.H112])^[.I$3];[.E$3])" office:value-type="percentage" office:value="0.05">
            <text:p>5%</text:p>
          </table:table-cell>
          <table:table-cell table:style-name="ce41" office:value-type="float" office:value="15">
            <text:p>15</text:p>
          </table:table-cell>
          <table:table-cell table:style-name="ce41"/>
          <table:table-cell table:style-name="ce28" table:formula="of:=ROUND((1+((1+[.E112]*(1-0.25*1.055))^[.K$3]-1+(1+MIN([.D112];[.H112]))^[.K$3]-1+[.K112]/MAX([.J112];4)-1))^(1/[.K$3])-1;[.L$3])" office:value-type="percentage" office:value="-0.26">
            <text:p>-26%</text:p>
          </table:table-cell>
          <table:table-cell table:style-name="ce28" table:formula="of:=LEFT([.O112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Versorger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MLP AG</text:p>
          </table:table-cell>
          <table:table-cell table:style-name="ce14" office:value-type="date" office:date-value="3698-10-09">
            <text:p>09.10.98</text:p>
          </table:table-cell>
          <table:table-cell table:style-name="ce17"/>
          <table:table-cell table:style-name="ce29"/>
          <table:table-cell table:style-name="ce31" office:value-type="percentage" office:value="0.0529">
            <text:p>5,29%</text:p>
          </table:table-cell>
          <table:table-cell table:style-name="ce29" table:number-columns-repeated="2"/>
          <table:table-cell table:style-name="ce29"/>
          <table:table-cell table:style-name="ce36" table:formula="of:=ROUND([.E113]*(1+[.H113])^[.I$3];[.E$3])" office:value-type="percentage" office:value="0.05">
            <text:p>5%</text:p>
          </table:table-cell>
          <table:table-cell table:style-name="ce41" office:value-type="float" office:value="15">
            <text:p>15</text:p>
          </table:table-cell>
          <table:table-cell table:style-name="ce41"/>
          <table:table-cell table:style-name="ce28" table:formula="of:=ROUND((1+((1+[.E113]*(1-0.25*1.055))^[.K$3]-1+(1+MIN([.D113];[.H113]))^[.K$3]-1+[.K113]/MAX([.J113];4)-1))^(1/[.K$3])-1;[.L$3])" office:value-type="percentage" office:value="-0.27">
            <text:p>-27%</text:p>
          </table:table-cell>
          <table:table-cell table:style-name="ce28" table:formula="of:=LEFT([.O113];2)" office:value-type="string" office:string-value="DE">
            <text:p>DE</text:p>
          </table:table-cell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Finanzdienstl.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wiss Prime Site</text:p>
          </table:table-cell>
          <table:table-cell table:style-name="ce14"/>
          <table:table-cell table:style-name="ce17"/>
          <table:table-cell table:style-name="ce29"/>
          <table:table-cell table:style-name="ce31" office:value-type="percentage" office:value="0.0516">
            <text:p>5,16%</text:p>
          </table:table-cell>
          <table:table-cell table:style-name="ce29" table:number-columns-repeated="2"/>
          <table:table-cell table:style-name="ce29"/>
          <table:table-cell table:style-name="ce36" table:formula="of:=ROUND([.E114]*(1+[.H114])^[.I$3];[.E$3])" office:value-type="percentage" office:value="0.05">
            <text:p>5%</text:p>
          </table:table-cell>
          <table:table-cell table:style-name="ce41" office:value-type="float" office:value="19">
            <text:p>19</text:p>
          </table:table-cell>
          <table:table-cell table:style-name="ce41"/>
          <table:table-cell table:style-name="ce28" table:formula="of:=ROUND((1+((1+[.E114]*(1-0.25*1.055))^[.K$3]-1+(1+MIN([.D114];[.H114]))^[.K$3]-1+[.K114]/MAX([.J114];4)-1))^(1/[.K$3])-1;[.L$3])" office:value-type="percentage" office:value="-0.27">
            <text:p>-27%</text:p>
          </table:table-cell>
          <table:table-cell table:style-name="ce28" table:formula="of:=LEFT([.O114];2)" office:value-type="string" office:string-value="CH">
            <text:p>CH</text:p>
          </table:table-cell>
          <table:table-cell table:style-name="ce4"/>
          <table:table-cell table:style-name="ce4" office:value-type="string">
            <text:p>CH</text:p>
          </table:table-cell>
          <table:table-cell table:style-name="ce4" table:number-columns-repeated="2"/>
          <table:table-cell table:style-name="ce4" office:value-type="string">
            <text:p>Immobilien</text:p>
          </table:table-cell>
          <table:table-cell table:style-name="ce4" office:value-type="string">
            <text:p>Steuer in Potential noch ergänzen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Gazprom</text:p>
          </table:table-cell>
          <table:table-cell table:style-name="ce14"/>
          <table:table-cell table:style-name="ce17"/>
          <table:table-cell table:style-name="ce29"/>
          <table:table-cell table:style-name="ce31" office:value-type="percentage" office:value="0.0512">
            <text:p>5,12%</text:p>
          </table:table-cell>
          <table:table-cell table:style-name="ce29" table:number-columns-repeated="2"/>
          <table:table-cell table:style-name="ce29"/>
          <table:table-cell table:style-name="ce36" table:formula="of:=ROUND([.E115]*(1+[.H115])^[.I$3];[.E$3])" office:value-type="percentage" office:value="0.05">
            <text:p>5%</text:p>
          </table:table-cell>
          <table:table-cell table:style-name="ce41" office:value-type="float" office:value="3">
            <text:p>3</text:p>
          </table:table-cell>
          <table:table-cell table:style-name="ce41"/>
          <table:table-cell table:style-name="ce28" table:formula="of:=ROUND((1+((1+[.E115]*(1-0.25*1.055))^[.K$3]-1+(1+MIN([.D115];[.H115]))^[.K$3]-1+[.K115]/MAX([.J115];4)-1))^(1/[.K$3])-1;[.L$3])" office:value-type="percentage" office:value="-0.27">
            <text:p>-27%</text:p>
          </table:table-cell>
          <table:table-cell table:style-name="ce28" table:formula="of:=LEFT([.O115];2)" office:value-type="string" office:string-value="RU">
            <text:p>RU</text:p>
          </table:table-cell>
          <table:table-cell table:style-name="ce4"/>
          <table:table-cell table:style-name="ce4" office:value-type="string">
            <text:p>RUS</text:p>
          </table:table-cell>
          <table:table-cell table:style-name="ce4" table:number-columns-repeated="2"/>
          <table:table-cell table:style-name="ce4" office:value-type="string">
            <text:p>Öl &amp; Gas</text:p>
          </table:table-cell>
          <table:table-cell table:style-name="ce4" office:value-type="string">
            <text:p>Steuer in Potential noch ergänzen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Royal Dutch Shell B</text:p>
          </table:table-cell>
          <table:table-cell table:style-name="ce14" office:value-type="string">
            <text:p>RDSB</text:p>
          </table:table-cell>
          <table:table-cell table:style-name="ce17"/>
          <table:table-cell table:style-name="ce29"/>
          <table:table-cell table:style-name="ce31" office:value-type="percentage" office:value="0.0511">
            <text:p>5,11%</text:p>
          </table:table-cell>
          <table:table-cell table:style-name="ce29" table:number-columns-repeated="2"/>
          <table:table-cell table:style-name="ce29"/>
          <table:table-cell table:style-name="ce36" table:formula="of:=ROUND([.E116]*(1+[.H116])^[.I$3];[.E$3])" office:value-type="percentage" office:value="0.05">
            <text:p>5%</text:p>
          </table:table-cell>
          <table:table-cell table:style-name="ce41" office:value-type="float" office:value="10">
            <text:p>10</text:p>
          </table:table-cell>
          <table:table-cell table:style-name="ce41"/>
          <table:table-cell table:style-name="ce28" table:formula="of:=ROUND((1+((1+[.E116]*(1-0.25*1.055))^[.K$3]-1+(1+MIN([.D116];[.H116]))^[.K$3]-1+[.K116]/MAX([.J116];4)-1))^(1/[.K$3])-1;[.L$3])" office:value-type="percentage" office:value="-0.27">
            <text:p>-27%</text:p>
          </table:table-cell>
          <table:table-cell table:style-name="ce28" table:formula="of:=LEFT([.O116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Öl &amp; Gas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wiss Re</text:p>
          </table:table-cell>
          <table:table-cell table:style-name="ce14"/>
          <table:table-cell table:style-name="ce17"/>
          <table:table-cell table:style-name="ce29"/>
          <table:table-cell table:style-name="ce31" office:value-type="percentage" office:value="0.0509">
            <text:p>5,09%</text:p>
          </table:table-cell>
          <table:table-cell table:style-name="ce29" table:number-columns-repeated="2"/>
          <table:table-cell table:style-name="ce29"/>
          <table:table-cell table:style-name="ce36" table:formula="of:=ROUND([.E117]*(1+[.H117])^[.I$3];[.E$3])" office:value-type="percentage" office:value="0.05">
            <text:p>5%</text:p>
          </table:table-cell>
          <table:table-cell table:style-name="ce41" office:value-type="float" office:value="10">
            <text:p>10</text:p>
          </table:table-cell>
          <table:table-cell table:style-name="ce41"/>
          <table:table-cell table:style-name="ce28" table:formula="of:=ROUND((1+((1+[.E117]*(1-0.25*1.055))^[.K$3]-1+(1+MIN([.D117];[.H117]))^[.K$3]-1+[.K117]/MAX([.J117];4)-1))^(1/[.K$3])-1;[.L$3])" office:value-type="percentage" office:value="-0.27">
            <text:p>-27%</text:p>
          </table:table-cell>
          <table:table-cell table:style-name="ce28" table:formula="of:=LEFT([.O117];2)" office:value-type="string" office:string-value="CH">
            <text:p>CH</text:p>
          </table:table-cell>
          <table:table-cell table:style-name="ce4"/>
          <table:table-cell table:style-name="ce4" office:value-type="string">
            <text:p>CH</text:p>
          </table:table-cell>
          <table:table-cell table:style-name="ce4" table:number-columns-repeated="2"/>
          <table:table-cell table:style-name="ce4" office:value-type="string">
            <text:p>Rückversicherung</text:p>
          </table:table-cell>
          <table:table-cell table:style-name="ce4" office:value-type="string">
            <text:p>Steuer in Potential noch ergänzen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Imperial Tobacco Group PLC  </text:p>
          </table:table-cell>
          <table:table-cell table:style-name="ce14" office:value-type="string">
            <text:p>IMT</text:p>
          </table:table-cell>
          <table:table-cell table:style-name="ce17"/>
          <table:table-cell table:style-name="ce29"/>
          <table:table-cell table:style-name="ce31" office:value-type="percentage" office:value="0.0502">
            <text:p>5,02%</text:p>
          </table:table-cell>
          <table:table-cell table:style-name="ce29" table:number-columns-repeated="2"/>
          <table:table-cell table:style-name="ce29"/>
          <table:table-cell table:style-name="ce36" table:formula="of:=ROUND([.E118]*(1+[.H118])^[.I$3];[.E$3])" office:value-type="percentage" office:value="0.05">
            <text:p>5%</text:p>
          </table:table-cell>
          <table:table-cell table:style-name="ce41" office:value-type="float" office:value="11">
            <text:p>11</text:p>
          </table:table-cell>
          <table:table-cell table:style-name="ce41"/>
          <table:table-cell table:style-name="ce28" table:formula="of:=ROUND((1+((1+[.E118]*(1-0.25*1.055))^[.K$3]-1+(1+MIN([.D118];[.H118]))^[.K$3]-1+[.K118]/MAX([.J118];4)-1))^(1/[.K$3])-1;[.L$3])" office:value-type="percentage" office:value="-0.28">
            <text:p>-28%</text:p>
          </table:table-cell>
          <table:table-cell table:style-name="ce28" table:formula="of:=LEFT([.O118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Tabak</text:p>
          </table:table-cell>
          <table:table-cell table:style-name="ce4" office:value-type="string">
            <text:p>2012: 15 Jahre Dividende erhöht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United Utilities Group PLC</text:p>
          </table:table-cell>
          <table:table-cell table:style-name="ce14" office:value-type="string">
            <text:p>UU.</text:p>
          </table:table-cell>
          <table:table-cell table:style-name="ce17"/>
          <table:table-cell table:style-name="ce29"/>
          <table:table-cell table:style-name="ce31" office:value-type="percentage" office:value="0.0497">
            <text:p>4,97%</text:p>
          </table:table-cell>
          <table:table-cell table:style-name="ce29" table:number-columns-repeated="2"/>
          <table:table-cell table:style-name="ce29"/>
          <table:table-cell table:style-name="ce36" table:formula="of:=ROUND([.E119]*(1+[.H119])^[.I$3];[.E$3])" office:value-type="percentage" office:value="0.05">
            <text:p>5%</text:p>
          </table:table-cell>
          <table:table-cell table:style-name="ce41" office:value-type="float" office:value="16">
            <text:p>16</text:p>
          </table:table-cell>
          <table:table-cell table:style-name="ce41"/>
          <table:table-cell table:style-name="ce28" table:formula="of:=ROUND((1+((1+[.E119]*(1-0.25*1.055))^[.K$3]-1+(1+MIN([.D119];[.H119]))^[.K$3]-1+[.K119]/MAX([.J119];4)-1))^(1/[.K$3])-1;[.L$3])" office:value-type="percentage" office:value="-0.28">
            <text:p>-28%</text:p>
          </table:table-cell>
          <table:table-cell table:style-name="ce28" table:formula="of:=LEFT([.O119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Wasserversorgungsbetriebe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entrica PLC  </text:p>
          </table:table-cell>
          <table:table-cell table:style-name="ce14" office:value-type="string">
            <text:p>CNA</text:p>
          </table:table-cell>
          <table:table-cell table:style-name="ce17"/>
          <table:table-cell table:style-name="ce29"/>
          <table:table-cell table:style-name="ce31" office:value-type="percentage" office:value="0.049">
            <text:p>4,90%</text:p>
          </table:table-cell>
          <table:table-cell table:style-name="ce29" table:number-columns-repeated="2"/>
          <table:table-cell table:style-name="ce29"/>
          <table:table-cell table:style-name="ce36" table:formula="of:=ROUND([.E120]*(1+[.H120])^[.I$3];[.E$3])" office:value-type="percentage" office:value="0.05">
            <text:p>5%</text:p>
          </table:table-cell>
          <table:table-cell table:style-name="ce41" office:value-type="float" office:value="13">
            <text:p>13</text:p>
          </table:table-cell>
          <table:table-cell table:style-name="ce41"/>
          <table:table-cell table:style-name="ce28" table:formula="of:=ROUND((1+((1+[.E120]*(1-0.25*1.055))^[.K$3]-1+(1+MIN([.D120];[.H120]))^[.K$3]-1+[.K120]/MAX([.J120];4)-1))^(1/[.K$3])-1;[.L$3])" office:value-type="percentage" office:value="-0.28">
            <text:p>-28%</text:p>
          </table:table-cell>
          <table:table-cell table:style-name="ce28" table:formula="of:=LEFT([.O120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Versorger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RSA Insurance</text:p>
          </table:table-cell>
          <table:table-cell table:style-name="ce14" office:value-type="string">
            <text:p>RSA</text:p>
          </table:table-cell>
          <table:table-cell table:style-name="ce17"/>
          <table:table-cell table:style-name="ce29"/>
          <table:table-cell table:style-name="ce31" office:value-type="percentage" office:value="0.0487">
            <text:p>4,87%</text:p>
          </table:table-cell>
          <table:table-cell table:style-name="ce29" table:number-columns-repeated="2"/>
          <table:table-cell table:style-name="ce29"/>
          <table:table-cell table:style-name="ce36" table:formula="of:=ROUND([.E121]*(1+[.H121])^[.I$3];[.E$3])" office:value-type="percentage" office:value="0.05">
            <text:p>5%</text:p>
          </table:table-cell>
          <table:table-cell table:style-name="ce41" office:value-type="float" office:value="12">
            <text:p>12</text:p>
          </table:table-cell>
          <table:table-cell table:style-name="ce41"/>
          <table:table-cell table:style-name="ce28" table:formula="of:=ROUND((1+((1+[.E121]*(1-0.25*1.055))^[.K$3]-1+(1+MIN([.D121];[.H121]))^[.K$3]-1+[.K121]/MAX([.J121];4)-1))^(1/[.K$3])-1;[.L$3])" office:value-type="percentage" office:value="-0.28">
            <text:p>-28%</text:p>
          </table:table-cell>
          <table:table-cell table:style-name="ce28" table:formula="of:=LEFT([.O121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Versicherung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inopec</text:p>
          </table:table-cell>
          <table:table-cell table:style-name="ce14"/>
          <table:table-cell table:style-name="ce17"/>
          <table:table-cell table:style-name="ce29"/>
          <table:table-cell table:style-name="ce31" office:value-type="percentage" office:value="0.0485">
            <text:p>4,85%</text:p>
          </table:table-cell>
          <table:table-cell table:style-name="ce29" table:number-columns-repeated="2"/>
          <table:table-cell table:style-name="ce29"/>
          <table:table-cell table:style-name="ce36" table:formula="of:=ROUND([.E122]*(1+[.H122])^[.I$3];[.E$3])" office:value-type="percentage" office:value="0.05">
            <text:p>5%</text:p>
          </table:table-cell>
          <table:table-cell table:style-name="ce41" office:value-type="float" office:value="7">
            <text:p>7</text:p>
          </table:table-cell>
          <table:table-cell table:style-name="ce41"/>
          <table:table-cell table:style-name="ce28" table:formula="of:=ROUND((1+((1+[.E122]*(1-0.25*1.055))^[.K$3]-1+(1+MIN([.D122];[.H122]))^[.K$3]-1+[.K122]/MAX([.J122];4)-1))^(1/[.K$3])-1;[.L$3])" office:value-type="percentage" office:value="-0.28">
            <text:p>-28%</text:p>
          </table:table-cell>
          <table:table-cell table:style-name="ce28" table:formula="of:=LEFT([.O122];2)" office:value-type="string" office:string-value="HK">
            <text:p>HK</text:p>
          </table:table-cell>
          <table:table-cell table:style-name="ce4"/>
          <table:table-cell table:style-name="ce4" office:value-type="string">
            <text:p>HK</text:p>
          </table:table-cell>
          <table:table-cell table:style-name="ce4" table:number-columns-repeated="2"/>
          <table:table-cell table:style-name="ce4" office:value-type="string">
            <text:p>Öl &amp; Gas</text:p>
          </table:table-cell>
          <table:table-cell table:style-name="ce4" office:value-type="string">
            <text:p>Steuer in Potential noch ergänzen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P plc  </text:p>
          </table:table-cell>
          <table:table-cell table:style-name="ce14" office:value-type="string">
            <text:p>BP</text:p>
          </table:table-cell>
          <table:table-cell table:style-name="ce17"/>
          <table:table-cell table:style-name="ce29"/>
          <table:table-cell table:style-name="ce31" office:value-type="percentage" office:value="0.0471">
            <text:p>4,71%</text:p>
          </table:table-cell>
          <table:table-cell table:style-name="ce29" table:number-columns-repeated="2"/>
          <table:table-cell table:style-name="ce29"/>
          <table:table-cell table:style-name="ce36" table:formula="of:=ROUND([.E123]*(1+[.H123])^[.I$3];[.E$3])" office:value-type="percentage" office:value="0.05">
            <text:p>5%</text:p>
          </table:table-cell>
          <table:table-cell table:style-name="ce41" office:value-type="float" office:value="10">
            <text:p>10</text:p>
          </table:table-cell>
          <table:table-cell table:style-name="ce41"/>
          <table:table-cell table:style-name="ce28" table:formula="of:=ROUND((1+((1+[.E123]*(1-0.25*1.055))^[.K$3]-1+(1+MIN([.D123];[.H123]))^[.K$3]-1+[.K123]/MAX([.J123];4)-1))^(1/[.K$3])-1;[.L$3])" office:value-type="percentage" office:value="-0.29">
            <text:p>-29%</text:p>
          </table:table-cell>
          <table:table-cell table:style-name="ce28" table:formula="of:=LEFT([.O123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Öl &amp; Gas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GlaxoSmithKline plc  </text:p>
          </table:table-cell>
          <table:table-cell table:style-name="ce14" office:value-type="string">
            <text:p>GSK</text:p>
          </table:table-cell>
          <table:table-cell table:style-name="ce17"/>
          <table:table-cell table:style-name="ce29"/>
          <table:table-cell table:style-name="ce31" office:value-type="percentage" office:value="0.047">
            <text:p>4,70%</text:p>
          </table:table-cell>
          <table:table-cell table:style-name="ce29" table:number-columns-repeated="2"/>
          <table:table-cell table:style-name="ce29"/>
          <table:table-cell table:style-name="ce36" table:formula="of:=ROUND([.E124]*(1+[.H124])^[.I$3];[.E$3])" office:value-type="percentage" office:value="0.05">
            <text:p>5%</text:p>
          </table:table-cell>
          <table:table-cell table:style-name="ce41" office:value-type="float" office:value="15">
            <text:p>15</text:p>
          </table:table-cell>
          <table:table-cell table:style-name="ce41"/>
          <table:table-cell table:style-name="ce28" table:formula="of:=ROUND((1+((1+[.E124]*(1-0.25*1.055))^[.K$3]-1+(1+MIN([.D124];[.H124]))^[.K$3]-1+[.K124]/MAX([.J124];4)-1))^(1/[.K$3])-1;[.L$3])" office:value-type="percentage" office:value="-0.29">
            <text:p>-29%</text:p>
          </table:table-cell>
          <table:table-cell table:style-name="ce28" table:formula="of:=LEFT([.O124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Pharma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tatoil</text:p>
          </table:table-cell>
          <table:table-cell table:style-name="ce14"/>
          <table:table-cell table:style-name="ce17"/>
          <table:table-cell table:style-name="ce29"/>
          <table:table-cell table:style-name="ce31" office:value-type="percentage" office:value="0.0461">
            <text:p>4,61%</text:p>
          </table:table-cell>
          <table:table-cell table:style-name="ce29" table:number-columns-repeated="2"/>
          <table:table-cell table:style-name="ce29"/>
          <table:table-cell table:style-name="ce36" table:formula="of:=ROUND([.E125]*(1+[.H125])^[.I$3];[.E$3])" office:value-type="percentage" office:value="0.05">
            <text:p>5%</text:p>
          </table:table-cell>
          <table:table-cell table:style-name="ce41" office:value-type="float" office:value="10">
            <text:p>10</text:p>
          </table:table-cell>
          <table:table-cell table:style-name="ce41"/>
          <table:table-cell table:style-name="ce28" table:formula="of:=ROUND((1+((1+[.E125]*(1-0.25*1.055))^[.K$3]-1+(1+MIN([.D125];[.H125]))^[.K$3]-1+[.K125]/MAX([.J125];4)-1))^(1/[.K$3])-1;[.L$3])" office:value-type="percentage" office:value="-0.29">
            <text:p>-29%</text:p>
          </table:table-cell>
          <table:table-cell table:style-name="ce28" table:formula="of:=LEFT([.O125];2)" office:value-type="string" office:string-value="NO">
            <text:p>NO</text:p>
          </table:table-cell>
          <table:table-cell table:style-name="ce4"/>
          <table:table-cell table:style-name="ce4" office:value-type="string">
            <text:p>NO</text:p>
          </table:table-cell>
          <table:table-cell table:style-name="ce4" table:number-columns-repeated="2"/>
          <table:table-cell table:style-name="ce4" office:value-type="string">
            <text:p>Öl &amp; Gas</text:p>
          </table:table-cell>
          <table:table-cell table:style-name="ce4" office:value-type="string">
            <text:p>Steuer in Potential noch ergänzen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WM Morrison Supermarkets</text:p>
          </table:table-cell>
          <table:table-cell table:style-name="ce14" office:value-type="string">
            <text:p>MRW</text:p>
          </table:table-cell>
          <table:table-cell table:style-name="ce17"/>
          <table:table-cell table:style-name="ce29"/>
          <table:table-cell table:style-name="ce31" office:value-type="percentage" office:value="0.0461">
            <text:p>4,61%</text:p>
          </table:table-cell>
          <table:table-cell table:style-name="ce29" table:number-columns-repeated="2"/>
          <table:table-cell table:style-name="ce29"/>
          <table:table-cell table:style-name="ce36" table:formula="of:=ROUND([.E126]*(1+[.H126])^[.I$3];[.E$3])" office:value-type="percentage" office:value="0.05">
            <text:p>5%</text:p>
          </table:table-cell>
          <table:table-cell table:style-name="ce41" office:value-type="float" office:value="11">
            <text:p>11</text:p>
          </table:table-cell>
          <table:table-cell table:style-name="ce41"/>
          <table:table-cell table:style-name="ce28" table:formula="of:=ROUND((1+((1+[.E126]*(1-0.25*1.055))^[.K$3]-1+(1+MIN([.D126];[.H126]))^[.K$3]-1+[.K126]/MAX([.J126];4)-1))^(1/[.K$3])-1;[.L$3])" office:value-type="percentage" office:value="-0.29">
            <text:p>-29%</text:p>
          </table:table-cell>
          <table:table-cell table:style-name="ce28" table:formula="of:=LEFT([.O126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Lebensmitteleinzelhandel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HSBC Holdings plc  </text:p>
          </table:table-cell>
          <table:table-cell table:style-name="ce14" office:value-type="string">
            <text:p>HSBA</text:p>
          </table:table-cell>
          <table:table-cell table:style-name="ce17"/>
          <table:table-cell table:style-name="ce29"/>
          <table:table-cell table:style-name="ce31" office:value-type="percentage" office:value="0.0454">
            <text:p>4,54%</text:p>
          </table:table-cell>
          <table:table-cell table:style-name="ce29" table:number-columns-repeated="2"/>
          <table:table-cell table:style-name="ce29"/>
          <table:table-cell table:style-name="ce36" table:formula="of:=ROUND([.E127]*(1+[.H127])^[.I$3];[.E$3])" office:value-type="percentage" office:value="0.05">
            <text:p>5%</text:p>
          </table:table-cell>
          <table:table-cell table:style-name="ce41" office:value-type="float" office:value="12">
            <text:p>12</text:p>
          </table:table-cell>
          <table:table-cell table:style-name="ce41"/>
          <table:table-cell table:style-name="ce28" table:formula="of:=ROUND((1+((1+[.E127]*(1-0.25*1.055))^[.K$3]-1+(1+MIN([.D127];[.H127]))^[.K$3]-1+[.K127]/MAX([.J127];4)-1))^(1/[.K$3])-1;[.L$3])" office:value-type="percentage" office:value="-0.29">
            <text:p>-29%</text:p>
          </table:table-cell>
          <table:table-cell table:style-name="ce28" table:formula="of:=LEFT([.O127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Bank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AE Systems plc  </text:p>
          </table:table-cell>
          <table:table-cell table:style-name="ce14" office:value-type="string">
            <text:p>BA</text:p>
          </table:table-cell>
          <table:table-cell table:style-name="ce17"/>
          <table:table-cell table:style-name="ce29"/>
          <table:table-cell table:style-name="ce31" office:value-type="percentage" office:value="0.0446">
            <text:p>4,46%</text:p>
          </table:table-cell>
          <table:table-cell table:style-name="ce29" table:number-columns-repeated="2"/>
          <table:table-cell table:style-name="ce29"/>
          <table:table-cell table:style-name="ce36" table:formula="of:=ROUND([.E128]*(1+[.H128])^[.I$3];[.E$3])" office:value-type="percentage" office:value="0.04">
            <text:p>4%</text:p>
          </table:table-cell>
          <table:table-cell table:style-name="ce41" office:value-type="float" office:value="11">
            <text:p>11</text:p>
          </table:table-cell>
          <table:table-cell table:style-name="ce41"/>
          <table:table-cell table:style-name="ce28" table:formula="of:=ROUND((1+((1+[.E128]*(1-0.25*1.055))^[.K$3]-1+(1+MIN([.D128];[.H128]))^[.K$3]-1+[.K128]/MAX([.J128];4)-1))^(1/[.K$3])-1;[.L$3])" office:value-type="percentage" office:value="-0.29">
            <text:p>-29%</text:p>
          </table:table-cell>
          <table:table-cell table:style-name="ce28" table:formula="of:=LEFT([.O128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Luftfahrt &amp; Verteidigung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tandard Life</text:p>
          </table:table-cell>
          <table:table-cell table:style-name="ce14" office:value-type="string">
            <text:p>SL.</text:p>
          </table:table-cell>
          <table:table-cell table:style-name="ce17"/>
          <table:table-cell table:style-name="ce29"/>
          <table:table-cell table:style-name="ce31" office:value-type="percentage" office:value="0.044">
            <text:p>4,40%</text:p>
          </table:table-cell>
          <table:table-cell table:style-name="ce29" table:number-columns-repeated="2"/>
          <table:table-cell table:style-name="ce29"/>
          <table:table-cell table:style-name="ce36" table:formula="of:=ROUND([.E129]*(1+[.H129])^[.I$3];[.E$3])" office:value-type="percentage" office:value="0.04">
            <text:p>4%</text:p>
          </table:table-cell>
          <table:table-cell table:style-name="ce41" office:value-type="float" office:value="15">
            <text:p>15</text:p>
          </table:table-cell>
          <table:table-cell table:style-name="ce41"/>
          <table:table-cell table:style-name="ce28" table:formula="of:=ROUND((1+((1+[.E129]*(1-0.25*1.055))^[.K$3]-1+(1+MIN([.D129];[.H129]))^[.K$3]-1+[.K129]/MAX([.J129];4)-1))^(1/[.K$3])-1;[.L$3])" office:value-type="percentage" office:value="-0.3">
            <text:p>-30%</text:p>
          </table:table-cell>
          <table:table-cell table:style-name="ce28" table:formula="of:=LEFT([.O129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Versicherung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J. Sainsbury</text:p>
          </table:table-cell>
          <table:table-cell table:style-name="ce14" office:value-type="string">
            <text:p>SBRY</text:p>
          </table:table-cell>
          <table:table-cell table:style-name="ce17"/>
          <table:table-cell table:style-name="ce29"/>
          <table:table-cell table:style-name="ce31" office:value-type="percentage" office:value="0.0438">
            <text:p>4,38%</text:p>
          </table:table-cell>
          <table:table-cell table:style-name="ce29" table:number-columns-repeated="2"/>
          <table:table-cell table:style-name="ce29"/>
          <table:table-cell table:style-name="ce36" table:formula="of:=ROUND([.E130]*(1+[.H130])^[.I$3];[.E$3])" office:value-type="percentage" office:value="0.04">
            <text:p>4%</text:p>
          </table:table-cell>
          <table:table-cell table:style-name="ce41" office:value-type="float" office:value="12">
            <text:p>12</text:p>
          </table:table-cell>
          <table:table-cell table:style-name="ce41"/>
          <table:table-cell table:style-name="ce28" table:formula="of:=ROUND((1+((1+[.E130]*(1-0.25*1.055))^[.K$3]-1+(1+MIN([.D130];[.H130]))^[.K$3]-1+[.K130]/MAX([.J130];4)-1))^(1/[.K$3])-1;[.L$3])" office:value-type="percentage" office:value="-0.3">
            <text:p>-30%</text:p>
          </table:table-cell>
          <table:table-cell table:style-name="ce28" table:formula="of:=LEFT([.O130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Lebensmitteleinzelhandel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ritish Land Co PLC R.E.I.T.</text:p>
          </table:table-cell>
          <table:table-cell table:style-name="ce14" office:value-type="string">
            <text:p>BLND</text:p>
          </table:table-cell>
          <table:table-cell table:style-name="ce17"/>
          <table:table-cell table:style-name="ce29"/>
          <table:table-cell table:style-name="ce31" office:value-type="percentage" office:value="0.0437">
            <text:p>4,37%</text:p>
          </table:table-cell>
          <table:table-cell table:style-name="ce29" table:number-columns-repeated="2"/>
          <table:table-cell table:style-name="ce29"/>
          <table:table-cell table:style-name="ce36" table:formula="of:=ROUND([.E131]*(1+[.H131])^[.I$3];[.E$3])" office:value-type="percentage" office:value="0.04">
            <text:p>4%</text:p>
          </table:table-cell>
          <table:table-cell table:style-name="ce41" office:value-type="float" office:value="20">
            <text:p>20</text:p>
          </table:table-cell>
          <table:table-cell table:style-name="ce41"/>
          <table:table-cell table:style-name="ce28" table:formula="of:=ROUND((1+((1+[.E131]*(1-0.25*1.055))^[.K$3]-1+(1+MIN([.D131];[.H131]))^[.K$3]-1+[.K131]/MAX([.J131];4)-1))^(1/[.K$3])-1;[.L$3])" office:value-type="percentage" office:value="-0.3">
            <text:p>-30%</text:p>
          </table:table-cell>
          <table:table-cell table:style-name="ce28" table:formula="of:=LEFT([.O131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Immobilien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erkeley Group</text:p>
          </table:table-cell>
          <table:table-cell table:style-name="ce14" office:value-type="string">
            <text:p>BKG</text:p>
          </table:table-cell>
          <table:table-cell table:style-name="ce17"/>
          <table:table-cell table:style-name="ce29"/>
          <table:table-cell table:style-name="ce31" office:value-type="percentage" office:value="0.0429">
            <text:p>4,29%</text:p>
          </table:table-cell>
          <table:table-cell table:style-name="ce29" table:number-columns-repeated="2"/>
          <table:table-cell table:style-name="ce29"/>
          <table:table-cell table:style-name="ce36" table:formula="of:=ROUND([.E132]*(1+[.H132])^[.I$3];[.E$3])" office:value-type="percentage" office:value="0.04">
            <text:p>4%</text:p>
          </table:table-cell>
          <table:table-cell table:style-name="ce41" office:value-type="float" office:value="14">
            <text:p>14</text:p>
          </table:table-cell>
          <table:table-cell table:style-name="ce41"/>
          <table:table-cell table:style-name="ce28" table:formula="of:=ROUND((1+((1+[.E132]*(1-0.25*1.055))^[.K$3]-1+(1+MIN([.D132];[.H132]))^[.K$3]-1+[.K132]/MAX([.J132];4)-1))^(1/[.K$3])-1;[.L$3])" office:value-type="percentage" office:value="-0.3">
            <text:p>-30%</text:p>
          </table:table-cell>
          <table:table-cell table:style-name="ce28" table:formula="of:=LEFT([.O132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Haus- &amp; Wohnungsbau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evern Trent</text:p>
          </table:table-cell>
          <table:table-cell table:style-name="ce14" office:value-type="string">
            <text:p>SVT</text:p>
          </table:table-cell>
          <table:table-cell table:style-name="ce17"/>
          <table:table-cell table:style-name="ce29"/>
          <table:table-cell table:style-name="ce31" office:value-type="percentage" office:value="0.0425">
            <text:p>4,25%</text:p>
          </table:table-cell>
          <table:table-cell table:style-name="ce29" table:number-columns-repeated="2"/>
          <table:table-cell table:style-name="ce29"/>
          <table:table-cell table:style-name="ce36" table:formula="of:=ROUND([.E133]*(1+[.H133])^[.I$3];[.E$3])" office:value-type="percentage" office:value="0.04">
            <text:p>4%</text:p>
          </table:table-cell>
          <table:table-cell table:style-name="ce41" office:value-type="float" office:value="22">
            <text:p>22</text:p>
          </table:table-cell>
          <table:table-cell table:style-name="ce41"/>
          <table:table-cell table:style-name="ce28" table:formula="of:=ROUND((1+((1+[.E133]*(1-0.25*1.055))^[.K$3]-1+(1+MIN([.D133];[.H133]))^[.K$3]-1+[.K133]/MAX([.J133];4)-1))^(1/[.K$3])-1;[.L$3])" office:value-type="percentage" office:value="-0.3">
            <text:p>-30%</text:p>
          </table:table-cell>
          <table:table-cell table:style-name="ce28" table:formula="of:=LEFT([.O133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Wasserversorgungsbetriebe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llianz</text:p>
          </table:table-cell>
          <table:table-cell table:style-name="ce14"/>
          <table:table-cell table:style-name="ce17"/>
          <table:table-cell table:style-name="ce29"/>
          <table:table-cell table:style-name="ce31" office:value-type="percentage" office:value="0.0421">
            <text:p>4,21%</text:p>
          </table:table-cell>
          <table:table-cell table:style-name="ce29" table:number-columns-repeated="2"/>
          <table:table-cell table:style-name="ce29"/>
          <table:table-cell table:style-name="ce36" table:formula="of:=ROUND([.E134]*(1+[.H134])^[.I$3];[.E$3])" office:value-type="percentage" office:value="0.04">
            <text:p>4%</text:p>
          </table:table-cell>
          <table:table-cell table:style-name="ce41" office:value-type="float" office:value="9">
            <text:p>9</text:p>
          </table:table-cell>
          <table:table-cell table:style-name="ce41"/>
          <table:table-cell table:style-name="ce28" table:formula="of:=ROUND((1+((1+[.E134]*(1-0.25*1.055))^[.K$3]-1+(1+MIN([.D134];[.H134]))^[.K$3]-1+[.K134]/MAX([.J134];4)-1))^(1/[.K$3])-1;[.L$3])" office:value-type="percentage" office:value="-0.3">
            <text:p>-30%</text:p>
          </table:table-cell>
          <table:table-cell table:style-name="ce28" table:formula="of:=LEFT([.O134];2)" office:value-type="string" office:string-value="DE">
            <text:p>DE</text:p>
          </table:table-cell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Versicherung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Legal &amp; General Group Plc  </text:p>
          </table:table-cell>
          <table:table-cell table:style-name="ce14" office:value-type="string">
            <text:p>LGEN</text:p>
          </table:table-cell>
          <table:table-cell table:style-name="ce17"/>
          <table:table-cell table:style-name="ce29"/>
          <table:table-cell table:style-name="ce31" office:value-type="percentage" office:value="0.0421">
            <text:p>4,21%</text:p>
          </table:table-cell>
          <table:table-cell table:style-name="ce29" table:number-columns-repeated="2"/>
          <table:table-cell table:style-name="ce29"/>
          <table:table-cell table:style-name="ce36" table:formula="of:=ROUND([.E135]*(1+[.H135])^[.I$3];[.E$3])" office:value-type="percentage" office:value="0.04">
            <text:p>4%</text:p>
          </table:table-cell>
          <table:table-cell table:style-name="ce41" office:value-type="float" office:value="14">
            <text:p>14</text:p>
          </table:table-cell>
          <table:table-cell table:style-name="ce41"/>
          <table:table-cell table:style-name="ce28" table:formula="of:=ROUND((1+((1+[.E135]*(1-0.25*1.055))^[.K$3]-1+(1+MIN([.D135];[.H135]))^[.K$3]-1+[.K135]/MAX([.J135];4)-1))^(1/[.K$3])-1;[.L$3])" office:value-type="percentage" office:value="-0.3">
            <text:p>-30%</text:p>
          </table:table-cell>
          <table:table-cell table:style-name="ce28" table:formula="of:=LEFT([.O135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Versicherung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xa</text:p>
          </table:table-cell>
          <table:table-cell table:style-name="ce14"/>
          <table:table-cell table:style-name="ce17"/>
          <table:table-cell table:style-name="ce29"/>
          <table:table-cell table:style-name="ce31" office:value-type="percentage" office:value="0.042">
            <text:p>4,20%</text:p>
          </table:table-cell>
          <table:table-cell table:style-name="ce29" table:number-columns-repeated="2"/>
          <table:table-cell table:style-name="ce29"/>
          <table:table-cell table:style-name="ce36" table:formula="of:=ROUND([.E136]*(1+[.H136])^[.I$3];[.E$3])" office:value-type="percentage" office:value="0.04">
            <text:p>4%</text:p>
          </table:table-cell>
          <table:table-cell table:style-name="ce41" office:value-type="float" office:value="9">
            <text:p>9</text:p>
          </table:table-cell>
          <table:table-cell table:style-name="ce41"/>
          <table:table-cell table:style-name="ce28" table:formula="of:=ROUND((1+((1+[.E136]*(1-0.25*1.055))^[.K$3]-1+(1+MIN([.D136];[.H136]))^[.K$3]-1+[.K136]/MAX([.J136];4)-1))^(1/[.K$3])-1;[.L$3])" office:value-type="percentage" office:value="-0.3">
            <text:p>-30%</text:p>
          </table:table-cell>
          <table:table-cell table:style-name="ce28" table:formula="of:=LEFT([.O136];2)" office:value-type="string" office:string-value="F">
            <text:p>F</text:p>
          </table:table-cell>
          <table:table-cell table:style-name="ce4"/>
          <table:table-cell table:style-name="ce4" office:value-type="string">
            <text:p>F</text:p>
          </table:table-cell>
          <table:table-cell table:style-name="ce4" table:number-columns-repeated="2"/>
          <table:table-cell table:style-name="ce4" office:value-type="string">
            <text:p>Versicherung</text:p>
          </table:table-cell>
          <table:table-cell table:style-name="ce4" office:value-type="string">
            <text:p>Steuer in Potential noch ergänzen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ritish American Tobacco plc  </text:p>
          </table:table-cell>
          <table:table-cell table:style-name="ce14" office:value-type="string">
            <text:p>BATS</text:p>
          </table:table-cell>
          <table:table-cell table:style-name="ce17"/>
          <table:table-cell table:style-name="ce29"/>
          <table:table-cell table:style-name="ce31" office:value-type="percentage" office:value="0.0416">
            <text:p>4,16%</text:p>
          </table:table-cell>
          <table:table-cell table:style-name="ce29" table:number-columns-repeated="2"/>
          <table:table-cell table:style-name="ce29"/>
          <table:table-cell table:style-name="ce36" table:formula="of:=ROUND([.E137]*(1+[.H137])^[.I$3];[.E$3])" office:value-type="percentage" office:value="0.04">
            <text:p>4%</text:p>
          </table:table-cell>
          <table:table-cell table:style-name="ce41" office:value-type="float" office:value="16">
            <text:p>16</text:p>
          </table:table-cell>
          <table:table-cell table:style-name="ce41"/>
          <table:table-cell table:style-name="ce28" table:formula="of:=ROUND((1+((1+[.E137]*(1-0.25*1.055))^[.K$3]-1+(1+MIN([.D137];[.H137]))^[.K$3]-1+[.K137]/MAX([.J137];4)-1))^(1/[.K$3])-1;[.L$3])" office:value-type="percentage" office:value="-0.3">
            <text:p>-30%</text:p>
          </table:table-cell>
          <table:table-cell table:style-name="ce28" table:formula="of:=LEFT([.O137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Tabak</text:p>
          </table:table-cell>
          <table:table-cell table:style-name="ce4" office:value-type="string">
            <text:p>2012: 10 Jahre Dividende erhöht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tandard Chartered</text:p>
          </table:table-cell>
          <table:table-cell table:style-name="ce14"/>
          <table:table-cell table:style-name="ce17"/>
          <table:table-cell table:style-name="ce29"/>
          <table:table-cell table:style-name="ce31" office:value-type="percentage" office:value="0.0416">
            <text:p>4,16%</text:p>
          </table:table-cell>
          <table:table-cell table:style-name="ce29" table:number-columns-repeated="2"/>
          <table:table-cell table:style-name="ce29"/>
          <table:table-cell table:style-name="ce36" table:formula="of:=ROUND([.E138]*(1+[.H138])^[.I$3];[.E$3])" office:value-type="percentage" office:value="0.04">
            <text:p>4%</text:p>
          </table:table-cell>
          <table:table-cell table:style-name="ce41" office:value-type="float" office:value="9">
            <text:p>9</text:p>
          </table:table-cell>
          <table:table-cell table:style-name="ce41"/>
          <table:table-cell table:style-name="ce28" table:formula="of:=ROUND((1+((1+[.E138]*(1-0.25*1.055))^[.K$3]-1+(1+MIN([.D138];[.H138]))^[.K$3]-1+[.K138]/MAX([.J138];4)-1))^(1/[.K$3])-1;[.L$3])" office:value-type="percentage" office:value="-0.3">
            <text:p>-30%</text:p>
          </table:table-cell>
          <table:table-cell table:style-name="ce28" table:formula="of:=LEFT([.O138];2)" office:value-type="string" office:string-value="GB">
            <text:p>GB</text:p>
          </table:table-cell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Bank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onocoPhillips</text:p>
          </table:table-cell>
          <table:table-cell table:style-name="ce14"/>
          <table:table-cell table:style-name="ce17"/>
          <table:table-cell table:style-name="ce29"/>
          <table:table-cell table:style-name="ce31" office:value-type="percentage" office:value="0.0411">
            <text:p>4,11%</text:p>
          </table:table-cell>
          <table:table-cell table:style-name="ce29" table:number-columns-repeated="2"/>
          <table:table-cell table:style-name="ce29"/>
          <table:table-cell table:style-name="ce36" table:formula="of:=ROUND([.E139]*(1+[.H139])^[.I$3];[.E$3])" office:value-type="percentage" office:value="0.04">
            <text:p>4%</text:p>
          </table:table-cell>
          <table:table-cell table:style-name="ce41" office:value-type="float" office:value="11">
            <text:p>11</text:p>
          </table:table-cell>
          <table:table-cell table:style-name="ce41"/>
          <table:table-cell table:style-name="ce28" table:formula="of:=ROUND((1+((1+[.E139]*(1-0.25*1.055))^[.K$3]-1+(1+MIN([.D139];[.H139]))^[.K$3]-1+[.K139]/MAX([.J139];4)-1))^(1/[.K$3])-1;[.L$3])" office:value-type="percentage" office:value="-0.31">
            <text:p>-31%</text:p>
          </table:table-cell>
          <table:table-cell table:style-name="ce28" table:formula="of:=LEFT([.O139];2)" office:value-type="string" office:string-value="US">
            <text:p>US</text:p>
          </table:table-cell>
          <table:table-cell table:style-name="ce4"/>
          <table:table-cell table:style-name="ce4" office:value-type="string">
            <text:p>USA</text:p>
          </table:table-cell>
          <table:table-cell table:style-name="ce4" table:number-columns-repeated="2"/>
          <table:table-cell table:style-name="ce4" office:value-type="string">
            <text:p>Öl &amp; Gas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Deutsche EuroShop AG</text:p>
          </table:table-cell>
          <table:table-cell table:style-name="ce14" office:value-type="date" office:date-value="3948-01-03">
            <text:p>03.01.48</text:p>
          </table:table-cell>
          <table:table-cell table:style-name="ce17"/>
          <table:table-cell table:style-name="ce29"/>
          <table:table-cell table:style-name="ce31" office:value-type="percentage" office:value="0.039">
            <text:p>3,90%</text:p>
          </table:table-cell>
          <table:table-cell table:style-name="ce29" table:number-columns-repeated="2"/>
          <table:table-cell table:style-name="ce29"/>
          <table:table-cell table:style-name="ce36" table:formula="of:=ROUND([.E140]*(1+[.H140])^[.I$3];[.E$3])" office:value-type="percentage" office:value="0.04">
            <text:p>4%</text:p>
          </table:table-cell>
          <table:table-cell table:style-name="ce41" office:value-type="float" office:value="16">
            <text:p>16</text:p>
          </table:table-cell>
          <table:table-cell table:style-name="ce41"/>
          <table:table-cell table:style-name="ce28" table:formula="of:=ROUND((1+((1+[.E140]*(1-0.25*1.055))^[.K$3]-1+(1+MIN([.D140];[.H140]))^[.K$3]-1+[.K140]/MAX([.J140];4)-1))^(1/[.K$3])-1;[.L$3])" office:value-type="percentage" office:value="-0.31">
            <text:p>-31%</text:p>
          </table:table-cell>
          <table:table-cell table:style-name="ce28" table:formula="of:=LEFT([.O140];2)" office:value-type="string" office:string-value="DE">
            <text:p>DE</text:p>
          </table:table-cell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Immobilien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ilfinger SE</text:p>
          </table:table-cell>
          <table:table-cell table:style-name="ce14" office:value-type="date" office:date-value="3517-10-29">
            <text:p>29.10.17</text:p>
          </table:table-cell>
          <table:table-cell table:style-name="ce17"/>
          <table:table-cell table:style-name="ce29"/>
          <table:table-cell table:style-name="ce31" office:value-type="percentage" office:value="0.0375">
            <text:p>3,75%</text:p>
          </table:table-cell>
          <table:table-cell table:style-name="ce29" table:number-columns-repeated="2"/>
          <table:table-cell table:style-name="ce29"/>
          <table:table-cell table:style-name="ce36" table:formula="of:=ROUND([.E141]*(1+[.H141])^[.I$3];[.E$3])" office:value-type="percentage" office:value="0.04">
            <text:p>4%</text:p>
          </table:table-cell>
          <table:table-cell table:style-name="ce41" office:value-type="float" office:value="15">
            <text:p>15</text:p>
          </table:table-cell>
          <table:table-cell table:style-name="ce41"/>
          <table:table-cell table:style-name="ce28" table:formula="of:=ROUND((1+((1+[.E141]*(1-0.25*1.055))^[.K$3]-1+(1+MIN([.D141];[.H141]))^[.K$3]-1+[.K141]/MAX([.J141];4)-1))^(1/[.K$3])-1;[.L$3])" office:value-type="percentage" office:value="-0.32">
            <text:p>-32%</text:p>
          </table:table-cell>
          <table:table-cell table:style-name="ce28" table:formula="of:=LEFT([.O141];2)" office:value-type="string" office:string-value="DE">
            <text:p>DE</text:p>
          </table:table-cell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Ingineurwesen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Daimler AG</text:p>
          </table:table-cell>
          <table:table-cell table:style-name="ce14" office:value-type="date" office:date-value="3843-11-29">
            <text:p>29.11.43</text:p>
          </table:table-cell>
          <table:table-cell table:style-name="ce17"/>
          <table:table-cell table:style-name="ce29"/>
          <table:table-cell table:style-name="ce31" office:value-type="percentage" office:value="0.0353">
            <text:p>3,53%</text:p>
          </table:table-cell>
          <table:table-cell table:style-name="ce29" table:number-columns-repeated="2"/>
          <table:table-cell table:style-name="ce29"/>
          <table:table-cell table:style-name="ce36" table:formula="of:=ROUND([.E142]*(1+[.H142])^[.I$3];[.E$3])" office:value-type="percentage" office:value="0.04">
            <text:p>4%</text:p>
          </table:table-cell>
          <table:table-cell table:style-name="ce41" office:value-type="float" office:value="10">
            <text:p>10</text:p>
          </table:table-cell>
          <table:table-cell table:style-name="ce41"/>
          <table:table-cell table:style-name="ce28" table:formula="of:=ROUND((1+((1+[.E142]*(1-0.25*1.055))^[.K$3]-1+(1+MIN([.D142];[.H142]))^[.K$3]-1+[.K142]/MAX([.J142];4)-1))^(1/[.K$3])-1;[.L$3])" office:value-type="percentage" office:value="-0.33">
            <text:p>-33%</text:p>
          </table:table-cell>
          <table:table-cell table:style-name="ce28" table:formula="of:=LEFT([.O142];2)" office:value-type="string" office:string-value="DE">
            <text:p>DE</text:p>
          </table:table-cell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Autobau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üdzucker AG</text:p>
          </table:table-cell>
          <table:table-cell table:style-name="ce14" office:value-type="string">
            <text:p> 729700</text:p>
          </table:table-cell>
          <table:table-cell table:style-name="ce17"/>
          <table:table-cell table:style-name="ce29"/>
          <table:table-cell table:style-name="ce31" office:value-type="percentage" office:value="0.0352">
            <text:p>3,52%</text:p>
          </table:table-cell>
          <table:table-cell table:style-name="ce29" table:number-columns-repeated="2"/>
          <table:table-cell table:style-name="ce29"/>
          <table:table-cell table:style-name="ce36" table:formula="of:=ROUND([.E143]*(1+[.H143])^[.I$3];[.E$3])" office:value-type="percentage" office:value="0.04">
            <text:p>4%</text:p>
          </table:table-cell>
          <table:table-cell table:style-name="ce41" office:value-type="float" office:value="20">
            <text:p>20</text:p>
          </table:table-cell>
          <table:table-cell table:style-name="ce41"/>
          <table:table-cell table:style-name="ce28" table:formula="of:=ROUND((1+((1+[.E143]*(1-0.25*1.055))^[.K$3]-1+(1+MIN([.D143];[.H143]))^[.K$3]-1+[.K143]/MAX([.J143];4)-1))^(1/[.K$3])-1;[.L$3])" office:value-type="percentage" office:value="-0.33">
            <text:p>-33%</text:p>
          </table:table-cell>
          <table:table-cell table:style-name="ce28" table:formula="of:=LEFT([.O143];2)" office:value-type="string" office:string-value="DE">
            <text:p>DE</text:p>
          </table:table-cell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Agrar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ASF</text:p>
          </table:table-cell>
          <table:table-cell table:style-name="ce14" office:value-type="string">
            <text:p>BASF11</text:p>
          </table:table-cell>
          <table:table-cell table:style-name="ce17"/>
          <table:table-cell table:style-name="ce29"/>
          <table:table-cell table:style-name="ce31" office:value-type="percentage" office:value="0.0351">
            <text:p>3,51%</text:p>
          </table:table-cell>
          <table:table-cell table:style-name="ce29" table:number-columns-repeated="2"/>
          <table:table-cell table:style-name="ce29"/>
          <table:table-cell table:style-name="ce36" table:formula="of:=ROUND([.E144]*(1+[.H144])^[.I$3];[.E$3])" office:value-type="percentage" office:value="0.04">
            <text:p>4%</text:p>
          </table:table-cell>
          <table:table-cell table:style-name="ce41" office:value-type="float" office:value="14">
            <text:p>14</text:p>
          </table:table-cell>
          <table:table-cell table:style-name="ce41"/>
          <table:table-cell table:style-name="ce28" table:formula="of:=ROUND((1+((1+[.E144]*(1-0.25*1.055))^[.K$3]-1+(1+MIN([.D144];[.H144]))^[.K$3]-1+[.K144]/MAX([.J144];4)-1))^(1/[.K$3])-1;[.L$3])" office:value-type="percentage" office:value="-0.33">
            <text:p>-33%</text:p>
          </table:table-cell>
          <table:table-cell table:style-name="ce28" table:formula="of:=LEFT([.O144];2)" office:value-type="string" office:string-value="DE">
            <text:p>DE</text:p>
          </table:table-cell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Chemie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Deutsche Börse AG</text:p>
          </table:table-cell>
          <table:table-cell table:style-name="ce14" office:value-type="date" office:date-value="3490-09-25">
            <text:p>25.09.90</text:p>
          </table:table-cell>
          <table:table-cell table:style-name="ce17"/>
          <table:table-cell table:style-name="ce29"/>
          <table:table-cell table:style-name="ce31" office:value-type="percentage" office:value="0.035">
            <text:p>3,50%</text:p>
          </table:table-cell>
          <table:table-cell table:style-name="ce29" table:number-columns-repeated="2"/>
          <table:table-cell table:style-name="ce29"/>
          <table:table-cell table:style-name="ce36" table:formula="of:=ROUND([.E145]*(1+[.H145])^[.I$3];[.E$3])" office:value-type="percentage" office:value="0.04">
            <text:p>4%</text:p>
          </table:table-cell>
          <table:table-cell table:style-name="ce41" office:value-type="float" office:value="18">
            <text:p>18</text:p>
          </table:table-cell>
          <table:table-cell table:style-name="ce41"/>
          <table:table-cell table:style-name="ce28" table:formula="of:=ROUND((1+((1+[.E145]*(1-0.25*1.055))^[.K$3]-1+(1+MIN([.D145];[.H145]))^[.K$3]-1+[.K145]/MAX([.J145];4)-1))^(1/[.K$3])-1;[.L$3])" office:value-type="percentage" office:value="-0.33">
            <text:p>-33%</text:p>
          </table:table-cell>
          <table:table-cell table:style-name="ce28" table:formula="of:=LEFT([.O145];2)" office:value-type="string" office:string-value="DE">
            <text:p>DE</text:p>
          </table:table-cell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Börsendienstl.</text:p>
          </table:table-cell>
          <table:table-cell table:style-name="ce4" table:number-columns-repeated="4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lorox</text:p>
          </table:table-cell>
          <table:table-cell table:style-name="ce14" office:value-type="date" office:date-value="2014-01-31">
            <text:p>31.01.14</text:p>
          </table:table-cell>
          <table:table-cell table:style-name="ce17"/>
          <table:table-cell table:style-name="ce29"/>
          <table:table-cell table:style-name="ce24" table:formula="of:=ROUND(0.032;[.E$3])" office:value-type="percentage" office:value="0.03">
            <text:p>3%</text:p>
          </table:table-cell>
          <table:table-cell table:style-name="ce29" table:number-columns-repeated="2"/>
          <table:table-cell table:style-name="ce29"/>
          <table:table-cell table:style-name="ce36" table:formula="of:=ROUND([.E146]*(1+[.H146])^[.I$3];[.E$3])" office:value-type="percentage" office:value="0.03">
            <text:p>3%</text:p>
          </table:table-cell>
          <table:table-cell table:style-name="ce34" office:value-type="float" office:value="20">
            <text:p>20</text:p>
          </table:table-cell>
          <table:table-cell table:style-name="ce41"/>
          <table:table-cell table:style-name="ce28" table:formula="of:=ROUND((1+((1+[.E146]*(1-0.25*1.055))^[.K$3]-1+(1+MIN([.D146];[.H146]))^[.K$3]-1+[.K146]/MAX([.J146];4)-1))^(1/[.K$3])-1;[.L$3])" office:value-type="percentage" office:value="-0.35">
            <text:p>-35%</text:p>
          </table:table-cell>
          <table:table-cell table:style-name="ce28" table:formula="of:=LEFT([.O146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nur Comdirect-Daten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Elekta</text:p>
          </table:table-cell>
          <table:table-cell table:style-name="ce14" office:value-type="date" office:date-value="2014-01-31">
            <text:p>31.01.14</text:p>
          </table:table-cell>
          <table:table-cell table:style-name="ce17"/>
          <table:table-cell table:style-name="ce29"/>
          <table:table-cell table:style-name="ce24" table:formula="of:=ROUND(0.026;[.E$3])" office:value-type="percentage" office:value="0.03">
            <text:p>3%</text:p>
          </table:table-cell>
          <table:table-cell table:style-name="ce29" table:number-columns-repeated="2"/>
          <table:table-cell table:style-name="ce29"/>
          <table:table-cell table:style-name="ce36" table:formula="of:=ROUND([.E147]*(1+[.H147])^[.I$3];[.E$3])" office:value-type="percentage" office:value="0.03">
            <text:p>3%</text:p>
          </table:table-cell>
          <table:table-cell table:style-name="ce35" office:value-type="float" office:value="19">
            <text:p>19</text:p>
          </table:table-cell>
          <table:table-cell table:style-name="ce41"/>
          <table:table-cell table:style-name="ce28" table:formula="of:=ROUND((1+((1+[.E147]*(1-0.25*1.055))^[.K$3]-1+(1+MIN([.D147];[.H147]))^[.K$3]-1+[.K147]/MAX([.J147];4)-1))^(1/[.K$3])-1;[.L$3])" office:value-type="percentage" office:value="-0.35">
            <text:p>-35%</text:p>
          </table:table-cell>
          <table:table-cell table:style-name="ce28" table:formula="of:=LEFT([.O147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nur Comdirect-Daten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Gerry Weber</text:p>
          </table:table-cell>
          <table:table-cell table:style-name="ce14" office:value-type="date" office:date-value="2014-01-31">
            <text:p>31.01.14</text:p>
          </table:table-cell>
          <table:table-cell table:style-name="ce17"/>
          <table:table-cell table:style-name="ce29"/>
          <table:table-cell table:style-name="ce24" table:formula="of:=ROUND(0.0262;[.E$3])" office:value-type="percentage" office:value="0.03">
            <text:p>3%</text:p>
          </table:table-cell>
          <table:table-cell table:style-name="ce29" table:number-columns-repeated="2"/>
          <table:table-cell table:style-name="ce29"/>
          <table:table-cell table:style-name="ce36" table:formula="of:=ROUND([.E148]*(1+[.H148])^[.I$3];[.E$3])" office:value-type="percentage" office:value="0.03">
            <text:p>3%</text:p>
          </table:table-cell>
          <table:table-cell table:style-name="ce40" office:value-type="float" office:value="17">
            <text:p>17</text:p>
          </table:table-cell>
          <table:table-cell table:style-name="ce41"/>
          <table:table-cell table:style-name="ce28" table:formula="of:=ROUND((1+((1+[.E148]*(1-0.25*1.055))^[.K$3]-1+(1+MIN([.D148];[.H148]))^[.K$3]-1+[.K148]/MAX([.J148];4)-1))^(1/[.K$3])-1;[.L$3])" office:value-type="percentage" office:value="-0.35">
            <text:p>-35%</text:p>
          </table:table-cell>
          <table:table-cell table:style-name="ce28" table:formula="of:=LEFT([.O148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nur Comdirect-Daten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Nestle</text:p>
          </table:table-cell>
          <table:table-cell table:style-name="ce14" office:value-type="date" office:date-value="2014-01-31">
            <text:p>31.01.14</text:p>
          </table:table-cell>
          <table:table-cell table:style-name="ce17"/>
          <table:table-cell table:style-name="ce29"/>
          <table:table-cell table:style-name="ce24" table:formula="of:=ROUND(0.0338;[.E$3])" office:value-type="percentage" office:value="0.03">
            <text:p>3%</text:p>
          </table:table-cell>
          <table:table-cell table:style-name="ce29" table:number-columns-repeated="2"/>
          <table:table-cell table:style-name="ce29"/>
          <table:table-cell table:style-name="ce36" table:formula="of:=ROUND([.E149]*(1+[.H149])^[.I$3];[.E$3])" office:value-type="percentage" office:value="0.03">
            <text:p>3%</text:p>
          </table:table-cell>
          <table:table-cell table:style-name="ce34" office:value-type="float" office:value="19">
            <text:p>19</text:p>
          </table:table-cell>
          <table:table-cell table:style-name="ce41"/>
          <table:table-cell table:style-name="ce28" table:formula="of:=ROUND((1+((1+[.E149]*(1-0.25*1.055))^[.K$3]-1+(1+MIN([.D149];[.H149]))^[.K$3]-1+[.K149]/MAX([.J149];4)-1))^(1/[.K$3])-1;[.L$3])" office:value-type="percentage" office:value="-0.35">
            <text:p>-35%</text:p>
          </table:table-cell>
          <table:table-cell table:style-name="ce28" table:formula="of:=LEFT([.O149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nur Comdirect-Daten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Novartis</text:p>
          </table:table-cell>
          <table:table-cell table:style-name="ce14" office:value-type="date" office:date-value="2014-01-31">
            <text:p>31.01.14</text:p>
          </table:table-cell>
          <table:table-cell table:style-name="ce17"/>
          <table:table-cell table:style-name="ce29"/>
          <table:table-cell table:style-name="ce24" table:formula="of:=ROUND(0.0329;[.E$3])" office:value-type="percentage" office:value="0.03">
            <text:p>3%</text:p>
          </table:table-cell>
          <table:table-cell table:style-name="ce29" table:number-columns-repeated="2"/>
          <table:table-cell table:style-name="ce29"/>
          <table:table-cell table:style-name="ce36" table:formula="of:=ROUND([.E150]*(1+[.H150])^[.I$3];[.E$3])" office:value-type="percentage" office:value="0.03">
            <text:p>3%</text:p>
          </table:table-cell>
          <table:table-cell table:style-name="ce35" office:value-type="float" office:value="15">
            <text:p>15</text:p>
          </table:table-cell>
          <table:table-cell table:style-name="ce41"/>
          <table:table-cell table:style-name="ce28" table:formula="of:=ROUND((1+((1+[.E150]*(1-0.25*1.055))^[.K$3]-1+(1+MIN([.D150];[.H150]))^[.K$3]-1+[.K150]/MAX([.J150];4)-1))^(1/[.K$3])-1;[.L$3])" office:value-type="percentage" office:value="-0.35">
            <text:p>-35%</text:p>
          </table:table-cell>
          <table:table-cell table:style-name="ce28" table:formula="of:=LEFT([.O150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nur Comdirect-Daten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Wal-Mart de Mexico</text:p>
          </table:table-cell>
          <table:table-cell table:style-name="ce14" office:value-type="date" office:date-value="2014-01-31">
            <text:p>31.01.14</text:p>
          </table:table-cell>
          <table:table-cell table:style-name="ce17"/>
          <table:table-cell table:style-name="ce29"/>
          <table:table-cell table:style-name="ce24" table:formula="of:=ROUND(0.0278;[.E$3])" office:value-type="percentage" office:value="0.03">
            <text:p>3%</text:p>
          </table:table-cell>
          <table:table-cell table:style-name="ce29" table:number-columns-repeated="2"/>
          <table:table-cell table:style-name="ce29"/>
          <table:table-cell table:style-name="ce36" table:formula="of:=ROUND([.E151]*(1+[.H151])^[.I$3];[.E$3])" office:value-type="percentage" office:value="0.03">
            <text:p>3%</text:p>
          </table:table-cell>
          <table:table-cell table:style-name="ce40" office:value-type="float" office:value="21">
            <text:p>21</text:p>
          </table:table-cell>
          <table:table-cell table:style-name="ce41"/>
          <table:table-cell table:style-name="ce28" table:formula="of:=ROUND((1+((1+[.E151]*(1-0.25*1.055))^[.K$3]-1+(1+MIN([.D151];[.H151]))^[.K$3]-1+[.K151]/MAX([.J151];4)-1))^(1/[.K$3])-1;[.L$3])" office:value-type="percentage" office:value="-0.35">
            <text:p>-35%</text:p>
          </table:table-cell>
          <table:table-cell table:style-name="ce28" table:formula="of:=LEFT([.O151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nur Comdirect-Daten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2G Energy</text:p>
          </table:table-cell>
          <table:table-cell table:style-name="ce14" office:value-type="date" office:date-value="2014-01-31">
            <text:p>31.01.14</text:p>
          </table:table-cell>
          <table:table-cell table:style-name="ce17"/>
          <table:table-cell table:style-name="ce29"/>
          <table:table-cell table:style-name="ce25" table:formula="of:=ROUND(0.0176;[.E$3])" office:value-type="percentage" office:value="0.02">
            <text:p>2%</text:p>
          </table:table-cell>
          <table:table-cell table:style-name="ce29" table:number-columns-repeated="2"/>
          <table:table-cell table:style-name="ce29"/>
          <table:table-cell table:style-name="ce36" table:formula="of:=ROUND([.E152]*(1+[.H152])^[.I$3];[.E$3])" office:value-type="percentage" office:value="0.02">
            <text:p>2%</text:p>
          </table:table-cell>
          <table:table-cell table:style-name="ce29" office:value-type="float" office:value="12">
            <text:p>12</text:p>
          </table:table-cell>
          <table:table-cell table:style-name="ce41"/>
          <table:table-cell table:style-name="ce28" table:formula="of:=ROUND((1+((1+[.E152]*(1-0.25*1.055))^[.K$3]-1+(1+MIN([.D152];[.H152]))^[.K$3]-1+[.K152]/MAX([.J152];4)-1))^(1/[.K$3])-1;[.L$3])" office:value-type="percentage" office:value="-0.4">
            <text:p>-40%</text:p>
          </table:table-cell>
          <table:table-cell table:style-name="ce28" table:formula="of:=LEFT([.O152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nur Comdirect-Daten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pple</text:p>
          </table:table-cell>
          <table:table-cell table:style-name="ce14" office:value-type="date" office:date-value="2014-01-31">
            <text:p>31.01.14</text:p>
          </table:table-cell>
          <table:table-cell table:style-name="ce17"/>
          <table:table-cell table:style-name="ce29"/>
          <table:table-cell table:style-name="ce25" table:formula="of:=ROUND(0.0235;[.E$3])" office:value-type="percentage" office:value="0.02">
            <text:p>2%</text:p>
          </table:table-cell>
          <table:table-cell table:style-name="ce29" table:number-columns-repeated="2"/>
          <table:table-cell table:style-name="ce29"/>
          <table:table-cell table:style-name="ce36" table:formula="of:=ROUND([.E153]*(1+[.H153])^[.I$3];[.E$3])" office:value-type="percentage" office:value="0.02">
            <text:p>2%</text:p>
          </table:table-cell>
          <table:table-cell table:style-name="ce32" office:value-type="float" office:value="12">
            <text:p>12</text:p>
          </table:table-cell>
          <table:table-cell table:style-name="ce41"/>
          <table:table-cell table:style-name="ce28" table:formula="of:=ROUND((1+((1+[.E153]*(1-0.25*1.055))^[.K$3]-1+(1+MIN([.D153];[.H153]))^[.K$3]-1+[.K153]/MAX([.J153];4)-1))^(1/[.K$3])-1;[.L$3])" office:value-type="percentage" office:value="-0.4">
            <text:p>-40%</text:p>
          </table:table-cell>
          <table:table-cell table:style-name="ce28" table:formula="of:=LEFT([.O153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NASDAQ Top 10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7" office:value-type="string">
            <text:p>Qualcomm</text:p>
          </table:table-cell>
          <table:table-cell table:style-name="ce14" office:value-type="date" office:date-value="2014-01-31">
            <text:p>31.01.14</text:p>
          </table:table-cell>
          <table:table-cell table:style-name="ce17"/>
          <table:table-cell table:style-name="ce29"/>
          <table:table-cell table:style-name="ce25" table:formula="of:=ROUND(0.019;[.E$3])" office:value-type="percentage" office:value="0.02">
            <text:p>2%</text:p>
          </table:table-cell>
          <table:table-cell table:style-name="ce29" table:number-columns-repeated="2"/>
          <table:table-cell table:style-name="ce29"/>
          <table:table-cell table:style-name="ce36" table:formula="of:=ROUND([.E154]*(1+[.H154])^[.I$3];[.E$3])" office:value-type="percentage" office:value="0.02">
            <text:p>2%</text:p>
          </table:table-cell>
          <table:table-cell table:style-name="ce35" office:value-type="float" office:value="15">
            <text:p>15</text:p>
          </table:table-cell>
          <table:table-cell table:style-name="ce41"/>
          <table:table-cell table:style-name="ce28" table:formula="of:=ROUND((1+((1+[.E154]*(1-0.25*1.055))^[.K$3]-1+(1+MIN([.D154];[.H154]))^[.K$3]-1+[.K154]/MAX([.J154];4)-1))^(1/[.K$3])-1;[.L$3])" office:value-type="percentage" office:value="-0.4">
            <text:p>-40%</text:p>
          </table:table-cell>
          <table:table-cell table:style-name="ce28" table:formula="of:=LEFT([.O154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NASDAQ Top 10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Union Pacific</text:p>
          </table:table-cell>
          <table:table-cell table:style-name="ce14" office:value-type="date" office:date-value="2014-01-31">
            <text:p>31.01.14</text:p>
          </table:table-cell>
          <table:table-cell table:style-name="ce17"/>
          <table:table-cell table:style-name="ce29"/>
          <table:table-cell table:style-name="ce25" table:formula="of:=ROUND(0.0191;[.E$3])" office:value-type="percentage" office:value="0.02">
            <text:p>2%</text:p>
          </table:table-cell>
          <table:table-cell table:style-name="ce29" table:number-columns-repeated="2"/>
          <table:table-cell table:style-name="ce29"/>
          <table:table-cell table:style-name="ce36" table:formula="of:=ROUND([.E155]*(1+[.H155])^[.I$3];[.E$3])" office:value-type="percentage" office:value="0.02">
            <text:p>2%</text:p>
          </table:table-cell>
          <table:table-cell table:style-name="ce35" office:value-type="float" office:value="16">
            <text:p>16</text:p>
          </table:table-cell>
          <table:table-cell table:style-name="ce41"/>
          <table:table-cell table:style-name="ce28" table:formula="of:=ROUND((1+((1+[.E155]*(1-0.25*1.055))^[.K$3]-1+(1+MIN([.D155];[.H155]))^[.K$3]-1+[.K155]/MAX([.J155];4)-1))^(1/[.K$3])-1;[.L$3])" office:value-type="percentage" office:value="-0.4">
            <text:p>-40%</text:p>
          </table:table-cell>
          <table:table-cell table:style-name="ce28" table:formula="of:=LEFT([.O155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nur Comdirect-Daten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United Technologies</text:p>
          </table:table-cell>
          <table:table-cell table:style-name="ce14" office:value-type="date" office:date-value="2014-01-31">
            <text:p>31.01.14</text:p>
          </table:table-cell>
          <table:table-cell table:style-name="ce17"/>
          <table:table-cell table:style-name="ce29"/>
          <table:table-cell table:style-name="ce25" table:formula="of:=ROUND(0.0212;[.E$3])" office:value-type="percentage" office:value="0.02">
            <text:p>2%</text:p>
          </table:table-cell>
          <table:table-cell table:style-name="ce29" table:number-columns-repeated="2"/>
          <table:table-cell table:style-name="ce29"/>
          <table:table-cell table:style-name="ce36" table:formula="of:=ROUND([.E156]*(1+[.H156])^[.I$3];[.E$3])" office:value-type="percentage" office:value="0.02">
            <text:p>2%</text:p>
          </table:table-cell>
          <table:table-cell table:style-name="ce35" office:value-type="float" office:value="16">
            <text:p>16</text:p>
          </table:table-cell>
          <table:table-cell table:style-name="ce41"/>
          <table:table-cell table:style-name="ce28" table:formula="of:=ROUND((1+((1+[.E156]*(1-0.25*1.055))^[.K$3]-1+(1+MIN([.D156];[.H156]))^[.K$3]-1+[.K156]/MAX([.J156];4)-1))^(1/[.K$3])-1;[.L$3])" office:value-type="percentage" office:value="-0.4">
            <text:p>-40%</text:p>
          </table:table-cell>
          <table:table-cell table:style-name="ce28" table:formula="of:=LEFT([.O156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nur Comdirect-Daten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<text:a xlink:href="http://www.wertpapier-forum.de/topic/119-munich-re/page__view__getnewpost">Münchner Rück</text:a></text:p>
          </table:table-cell>
          <table:table-cell table:style-name="ce14" office:value-type="date" office:date-value="2014-01-05">
            <text:p>05.01.14</text:p>
          </table:table-cell>
          <table:table-cell table:style-name="ce20" office:value-type="string">
            <text:p>negativ</text:p>
          </table:table-cell>
          <table:table-cell table:style-name="ce27" table:formula="of:=ROUND(5535000/258360000;[.D$3])" office:value-type="percentage" office:value="0.02">
            <text:p>2%</text:p>
          </table:table-cell>
          <table:table-cell table:style-name="ce24" table:formula="of:=ROUND(0.033;[.E$3])" office:value-type="percentage" office:value="0.03">
            <text:p>3%</text:p>
          </table:table-cell>
          <table:table-cell table:style-name="ce29" office:value-type="string">
            <text:p>ja</text:p>
          </table:table-cell>
          <table:table-cell table:style-name="ce29"/>
          <table:table-cell table:style-name="ce27" table:formula="of:=ROUND((5.15375/5.5)^(1/YEARFRAC(&quot;23.04.2009&quot;;&quot;26.04.2013&quot;;0))-1;[.H$3])" office:value-type="percentage" office:value="-0.02">
            <text:p>-2%</text:p>
          </table:table-cell>
          <table:table-cell table:style-name="ce27" table:formula="of:=ROUND([.E157]*(1+[.H157])^[.I$3];[.E$3])" office:value-type="percentage" office:value="0.02">
            <text:p>2%</text:p>
          </table:table-cell>
          <table:table-cell table:style-name="ce35" office:value-type="float" office:value="10">
            <text:p>10</text:p>
          </table:table-cell>
          <table:table-cell table:style-name="ce41"/>
          <table:table-cell table:style-name="ce28" table:formula="of:=ROUND((1+((1+[.E157]*(1-0.25*1.055))^[.K$3]-1+(1+MIN([.D157];[.H157]))^[.K$3]-1+[.K157]/MAX([.J157];4)-1))^(1/[.K$3])-1;[.L$3])" office:value-type="percentage" office:value="-0.55">
            <text:p>-55%</text:p>
          </table:table-cell>
          <table:table-cell table:style-name="ce28" table:formula="of:=LEFT([.O157];2)" office:value-type="string" office:string-value="DE">
            <text:p>DE</text:p>
          </table:table-cell>
          <table:table-cell table:style-name="ce4" office:value-type="string">
            <text:p>top</text:p>
          </table:table-cell>
          <table:table-cell table:style-name="ce4" office:value-type="string">
            <text:p><text:a xlink:href="http://www.onvista.de/aktien/Muenchener-Rueck-Aktie-DE0008430026">DE0008430026</text:a></text:p>
          </table:table-cell>
          <table:table-cell table:style-name="ce4"/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Versicherung</text:p>
          </table:table-cell>
          <table:table-cell table:style-name="ce4" office:value-type="string">
            <text:p>Letzte Dividendenkürzung 1969</text:p>
          </table:table-cell>
          <table:table-cell table:style-name="ce48" table:formula="of:=ROUND((154.2/111)^(1/YEARFRAC(&quot;03.01.2014&quot;;&quot;31.12.08&quot;;0))-1;[.T$3])" office:value-type="percentage" office:value="0.07">
            <office:annotation draw:style-name="gr1" draw:text-style-name="P1" svg:width="2.899cm" svg:height="1.781cm" svg:x="40.328cm" svg:y="68.69cm" draw:caption-point-x="-0.675cm" draw:caption-point-y="1.499cm">
              <dc:date>2014-01-05T00:00:00</dc:date>
              <text:p text:style-name="P1"><text:span text:style-name="T1">Quelle Yahoo, ohne Einbeziehung von Dividenden</text:span></text:p>
            </office:annotation>
            <text:p>7%</text:p>
          </table:table-cell>
          <table:table-cell table:style-name="ce52" table:formula="of:=ROUND((154.2/238)^(1/YEARFRAC(&quot;03.01.2014&quot;;&quot;03.01.2000&quot;;0))-1;[.U$3])" office:value-type="percentage" office:value="-0.03">
            <office:annotation draw:style-name="gr1" draw:text-style-name="P1" svg:width="2.899cm" svg:height="1.781cm" svg:x="42.437cm" svg:y="68.69cm" draw:caption-point-x="-0.684cm" draw:caption-point-y="1.499cm">
              <dc:date>2014-01-05T00:00:00</dc:date>
              <text:p text:style-name="P1"><text:span text:style-name="T1">Quelle Yahoo, ohne Einbeziehung von Dividenden</text:span></text:p>
            </office:annotation>
            <text:p>-3%</text:p>
          </table:table-cell>
          <table:table-cell table:style-name="ce52" table:formula="of:=ROUND((154.2/238)^(1/YEARFRAC(&quot;03.01.2014&quot;;&quot;03.01.2000&quot;;0))-1;[.V$3])" office:value-type="percentage" office:value="-0.03">
            <office:annotation draw:style-name="gr1" draw:text-style-name="P1" svg:width="2.899cm" svg:height="1.781cm" svg:x="43.609cm" svg:y="68.69cm" draw:caption-point-x="-0.689cm" draw:caption-point-y="1.499cm">
              <dc:date>2014-01-05T00:00:00</dc:date>
              <text:p text:style-name="P1"><text:span text:style-name="T1">Quelle Yahoo, ohne Einbeziehung von Dividenden</text:span></text:p>
            </office:annotation>
            <text:p>-3%</text:p>
          </table:table-cell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7070-berkshire-hathaway-brka-brkb/page__view__getnewpost">Berkshire Hathaway</text:a></text:p>
          </table:table-cell>
          <table:table-cell table:style-name="ce14" office:value-type="date" office:date-value="2013-12-28">
            <text:p>28.12.13</text:p>
          </table:table-cell>
          <table:table-cell table:style-name="ce17"/>
          <table:table-cell table:style-name="ce26" table:formula="of:=ROUND(15327.02/427452;[.D$3])" office:value-type="percentage" office:value="0.04">
            <text:p>4%</text:p>
          </table:table-cell>
          <table:table-cell table:style-name="ce27" office:value-type="percentage" office:value="0">
            <text:p>0%</text:p>
          </table:table-cell>
          <table:table-cell table:style-name="ce29" table:number-columns-repeated="2"/>
          <table:table-cell table:style-name="ce36" office:value-type="percentage" office:value="0">
            <text:p>0%</text:p>
          </table:table-cell>
          <table:table-cell table:style-name="ce36" table:formula="of:=ROUND([.E158]*(1+[.H158])^[.I$3];[.E$3])" office:value-type="percentage" office:value="0">
            <text:p>0%</text:p>
          </table:table-cell>
          <table:table-cell table:style-name="ce34" office:value-type="float" office:value="19">
            <text:p>19</text:p>
          </table:table-cell>
          <table:table-cell table:style-name="ce41"/>
          <table:table-cell table:style-name="ce28" table:formula="of:=ROUND((1+((1+[.E158]*(1-0.25*1.055))^[.K$3]-1+(1+MIN([.D158];[.H158]))^[.K$3]-1+[.K158]/MAX([.J158];4)-1))^(1/[.K$3])-1;[.L$3])" office:value-type="percentage" office:value="-1">
            <text:p>-100%</text:p>
          </table:table-cell>
          <table:table-cell table:style-name="ce28" table:formula="of:=LEFT([.O158];2)" office:value-type="string" office:string-value="US">
            <text:p>US</text:p>
          </table:table-cell>
          <table:table-cell table:style-name="ce44" office:value-type="string">
            <text:p>Ausbruch</text:p>
          </table:table-cell>
          <table:table-cell table:style-name="ce4" office:value-type="string">
            <text:p>US0846707026</text:p>
          </table:table-cell>
          <table:table-cell table:style-name="ce4" office:value-type="string">
            <text:p><text:a xlink:href="http://finviz.com/quote.ashx?t=BRK-B">BRK-B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Holding</text:p>
          </table:table-cell>
          <table:table-cell table:style-name="ce4" office:value-type="string">
            <text:p>Referenzwert ohne Dividende, hohen Abschlag auf Buchwert prüfen, warum der nicht bezahlt wird</text:p>
          </table:table-cell>
          <table:table-cell table:style-name="ce48" table:formula="of:=ROUND((118.04/64.28)^(1/YEARFRAC(&quot;30.12.2013&quot;;&quot;31.12.2008&quot;;0))-1;[.T$3])" office:value-type="percentage" office:value="0.13">
            <text:p>13%</text:p>
          </table:table-cell>
          <table:table-cell table:style-name="ce49" table:formula="of:=ROUND((118.04/36.6)^(1/YEARFRAC(&quot;30.12.2013&quot;;&quot;31.12.1999&quot;;0))-1;[.U$3])" office:value-type="percentage" office:value="0.09">
            <text:p>9%</text:p>
          </table:table-cell>
          <table:table-cell table:style-name="ce49" table:formula="of:=ROUND((118.04/30.78)^(1/YEARFRAC(&quot;30.12.2013&quot;;&quot;02.01.1998&quot;;0))-1;[.V$3])" office:value-type="percentage" office:value="0.09">
            <text:p>9%</text:p>
          </table:table-cell>
          <table:table-cell table:style-name="ce55" office:value-type="percentage" office:value="0.014">
            <text:p>1,4%</text:p>
          </table:table-cell>
          <table:table-cell table:style-name="ce55" office:value-type="percentage" office:value="0.012">
            <text:p>1,2%</text:p>
          </table:table-cell>
          <table:table-cell table:style-name="ce55" office:value-type="percentage" office:value="0.027">
            <text:p>2,7%</text:p>
          </table:table-cell>
          <table:table-cell table:style-name="ce55" office:value-type="percentage" office:value="0.054">
            <text:p>5,4%</text:p>
          </table:table-cell>
          <table:table-cell table:style-name="ce57" office:value-type="percentage" office:value="0.322">
            <text:p>32,2%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finviz.com/quote.ashx?t=BRK-B">finviz</text:a> <text:a xlink:href="http://www.onvista.de/aktien/bilanz-guv/BERKSH-H-B-NEW-DL-00333-Aktie-US0846707026">Onvista</text:a></text:p>
          </table:table-cell>
          <table:table-cell table:style-name="ce4" office:value-type="string">
            <text:p>Crash</text:p>
          </table:table-cell>
          <table:table-cell table:style-name="ce14" office:value-type="date" office:date-value="2014-01-01">
            <text:p>01.01.14</text:p>
          </table:table-cell>
        </table:table-row>
        <table:table-row table:style-name="ro1">
          <table:table-cell table:style-name="ce4" office:value-type="string">
            <text:p><text:a xlink:href="http://www.wertpapier-forum.de/topic/40013-iamgold-a-canadian-mid-tier-gold-miner/page__view__getnewpost">Iamgold</text:a></text:p>
          </table:table-cell>
          <table:table-cell table:style-name="ce14" office:value-type="date" office:date-value="2014-01-18">
            <text:p>18.01.14</text:p>
          </table:table-cell>
          <table:table-cell table:style-name="ce17"/>
          <table:table-cell table:style-name="ce26" table:formula="of:=ROUND(441/5376.2;[.D$3])" office:value-type="percentage" office:value="0.08">
            <text:p>8%</text:p>
          </table:table-cell>
          <table:table-cell table:style-name="ce27" office:value-type="percentage" office:value="0">
            <text:p>0%</text:p>
          </table:table-cell>
          <table:table-cell table:style-name="ce29" table:number-columns-repeated="2"/>
          <table:table-cell table:style-name="ce27" office:value-type="percentage" office:value="0">
            <text:p>0%</text:p>
          </table:table-cell>
          <table:table-cell table:style-name="ce27" table:formula="of:=ROUND([.E159]*(1+[.H159])^[.I$3];[.E$3])" office:value-type="percentage" office:value="0">
            <text:p>0%</text:p>
          </table:table-cell>
          <table:table-cell table:style-name="ce32" office:value-type="float" office:value="7">
            <text:p>7</text:p>
          </table:table-cell>
          <table:table-cell table:style-name="ce41"/>
          <table:table-cell table:style-name="ce28" table:formula="of:=ROUND((1+((1+[.E159]*(1-0.25*1.055))^[.K$3]-1+(1+MIN([.D159];[.H159]))^[.K$3]-1+[.K159]/MAX([.J159];4)-1))^(1/[.K$3])-1;[.L$3])" office:value-type="percentage" office:value="-1">
            <text:p>-100%</text:p>
          </table:table-cell>
          <table:table-cell table:style-name="ce28" table:formula="of:=LEFT([.O159];2)" office:value-type="string" office:string-value="CA">
            <text:p>CA</text:p>
          </table:table-cell>
          <table:table-cell table:style-name="ce4" office:value-type="string">
            <text:p>Abwärtstrend gebrochen</text:p>
          </table:table-cell>
          <table:table-cell table:style-name="ce4" office:value-type="string">
            <text:p><text:a xlink:href="http://www.comdirect.de/inf/aktien/detail/chart.html?ID_NOTATION=23437744&amp;REQUESTED_REDIRECT=STOCK&amp;timeSpan=SE&amp;chartType=CONNECTLINE&amp;useFixAverage=true&amp;fixAverage1=200&amp;fixAverage0=38&amp;indicatorsBelowChart=VOLUME_ALL&amp;indicatorsBelowChart=MOM&amp;indicatorsBelowChart=RSI&amp;indicatorsBelowChart=MACD&amp;indicatorsBelowChart=SST&amp;">CA4509131088</text:a></text:p>
          </table:table-cell>
          <table:table-cell table:style-name="ce4" office:value-type="string">
            <text:p><text:a xlink:href="http://finviz.com/quote.ashx?t=iag">IAG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Goldmine</text:p>
          </table:table-cell>
          <table:table-cell table:style-name="ce4" office:value-type="string">
            <text:p>Verlust in 2013?</text:p>
          </table:table-cell>
          <table:table-cell table:style-name="ce49" table:formula="of:=ROUND((5.51/4.05)^(1/YEARFRAC(&quot;31.12.2008&quot;;&quot;17.01.2014&quot;;0))-1;[.T$3])" office:value-type="percentage" office:value="0.06">
            <office:annotation draw:style-name="gr1" draw:text-style-name="P1" svg:width="2.899cm" svg:height="1.781cm" svg:x="40.342cm" svg:y="69.59cm" draw:caption-point-x="-0.689cm" draw:caption-point-y="1.499cm">
              <dc:date>2014-01-18T00:00:00</dc:date>
              <text:p text:style-name="P1"><text:span text:style-name="T1">Quelle Yahoo, mit Einbeziehung von Dividenden</text:span></text:p>
            </office:annotation>
            <text:p>6%</text:p>
          </table:table-cell>
          <table:table-cell table:style-name="ce4"/>
          <table:table-cell table:style-name="ce52" table:formula="of:=ROUND((4.06/4.05)^(1/YEARFRAC(&quot;16.07.2003&quot;;&quot;17.01.2014&quot;;0))-1;[.V$3])" office:value-type="percentage" office:value="0">
            <office:annotation draw:style-name="gr1" draw:text-style-name="P1" svg:width="2.899cm" svg:height="1.781cm" svg:x="43.609cm" svg:y="69.59cm" draw:caption-point-x="-0.689cm" draw:caption-point-y="1.499cm">
              <dc:date>2014-01-18T00:00:00</dc:date>
              <text:p text:style-name="P1"><text:span text:style-name="T1">Quelle Yahoo, mit Einbeziehung von Dividenden</text:span></text:p>
            </office:annotation>
            <text:p>0%</text:p>
          </table:table-cell>
          <table:table-cell table:style-name="ce54" office:value-type="percentage" office:value="0.16">
            <text:p>16,0%</text:p>
          </table:table-cell>
          <table:table-cell table:style-name="ce54" office:value-type="percentage" office:value="0.167">
            <text:p>16,7%</text:p>
          </table:table-cell>
          <table:table-cell table:style-name="ce54" office:value-type="percentage" office:value="-0.14">
            <text:p>-14,0%</text:p>
          </table:table-cell>
          <table:table-cell table:style-name="ce54" office:value-type="percentage" office:value="-0.134">
            <text:p>-13,4%</text:p>
          </table:table-cell>
          <table:table-cell table:style-name="ce54" office:value-type="percentage" office:value="-0.602">
            <text:p>-60,2%</text:p>
          </table:table-cell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/>
          <table:table-cell table:style-name="ce4" office:value-type="string">
            <text:p>Goldpreisanstieg</text:p>
          </table:table-cell>
          <table:table-cell table:style-name="ce14" office:value-type="date" office:date-value="2014-02-01">
            <text:p>01.02.14</text:p>
          </table:table-cell>
        </table:table-row>
        <table:table-row table:style-name="ro1">
          <table:table-cell table:style-name="ce4" office:value-type="string">
            <text:p>Facebook</text:p>
          </table:table-cell>
          <table:table-cell table:style-name="ce14" office:value-type="date" office:date-value="2014-01-31">
            <text:p>31.01.14</text:p>
          </table:table-cell>
          <table:table-cell table:style-name="ce17"/>
          <table:table-cell table:style-name="ce29"/>
          <table:table-cell table:style-name="ce27" office:value-type="percentage" office:value="0">
            <text:p>0%</text:p>
          </table:table-cell>
          <table:table-cell table:style-name="ce29" table:number-columns-repeated="2"/>
          <table:table-cell table:style-name="ce29"/>
          <table:table-cell table:style-name="ce36" table:formula="of:=ROUND([.E160]*(1+[.H160])^[.I$3];[.E$3])" office:value-type="percentage" office:value="0">
            <text:p>0%</text:p>
          </table:table-cell>
          <table:table-cell table:style-name="ce40" office:value-type="float" office:value="48">
            <text:p>48</text:p>
          </table:table-cell>
          <table:table-cell table:style-name="ce41"/>
          <table:table-cell table:style-name="ce28" table:formula="of:=ROUND((1+((1+[.E160]*(1-0.25*1.055))^[.K$3]-1+(1+MIN([.D160];[.H160]))^[.K$3]-1+[.K160]/MAX([.J160];4)-1))^(1/[.K$3])-1;[.L$3])" office:value-type="percentage" office:value="-1">
            <text:p>-100%</text:p>
          </table:table-cell>
          <table:table-cell table:style-name="ce28" table:formula="of:=LEFT([.O160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NASDAQ Top 10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Google</text:p>
          </table:table-cell>
          <table:table-cell table:style-name="ce14" office:value-type="date" office:date-value="2014-01-31">
            <text:p>31.01.14</text:p>
          </table:table-cell>
          <table:table-cell table:style-name="ce17"/>
          <table:table-cell table:style-name="ce29"/>
          <table:table-cell table:style-name="ce27" office:value-type="percentage" office:value="0">
            <text:p>0%</text:p>
          </table:table-cell>
          <table:table-cell table:style-name="ce29" table:number-columns-repeated="2"/>
          <table:table-cell table:style-name="ce29"/>
          <table:table-cell table:style-name="ce36" table:formula="of:=ROUND([.E161]*(1+[.H161])^[.I$3];[.E$3])" office:value-type="percentage" office:value="0">
            <text:p>0%</text:p>
          </table:table-cell>
          <table:table-cell table:style-name="ce35" office:value-type="float" office:value="21">
            <text:p>21</text:p>
          </table:table-cell>
          <table:table-cell table:style-name="ce41"/>
          <table:table-cell table:style-name="ce28" table:formula="of:=ROUND((1+((1+[.E161]*(1-0.25*1.055))^[.K$3]-1+(1+MIN([.D161];[.H161]))^[.K$3]-1+[.K161]/MAX([.J161];4)-1))^(1/[.K$3])-1;[.L$3])" office:value-type="percentage" office:value="-1">
            <text:p>-100%</text:p>
          </table:table-cell>
          <table:table-cell table:style-name="ce28" table:formula="of:=LEFT([.O161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NASDAQ Top 10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bbVie</text:p>
          </table:table-cell>
          <table:table-cell table:style-name="ce14" office:value-type="string">
            <text:p>ABBV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62]*(1+[.H162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62]*(1-0.25*1.055))^[.K$3]-1+(1+MIN([.D162];[.H162]))^[.K$3]-1+[.K162]/MAX([.J162];4)-1))^(1/[.K$3])-1;[.L$3])" office:value-type="percentage" office:value="-1">
            <text:p>-100%</text:p>
          </table:table-cell>
          <table:table-cell table:style-name="ce28" table:formula="of:=LEFT([.O16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didas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63]*(1+[.H163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63]*(1-0.25*1.055))^[.K$3]-1+(1+MIN([.D163];[.H163]))^[.K$3]-1+[.K163]/MAX([.J163];4)-1))^(1/[.K$3])-1;[.L$3])" office:value-type="percentage" office:value="-1">
            <text:p>-100%</text:p>
          </table:table-cell>
          <table:table-cell table:style-name="ce28" table:formula="of:=LEFT([.O16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GL Resources</text:p>
          </table:table-cell>
          <table:table-cell table:style-name="ce14" office:value-type="string">
            <text:p>GAS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64]*(1+[.H164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64]*(1-0.25*1.055))^[.K$3]-1+(1+MIN([.D164];[.H164]))^[.K$3]-1+[.K164]/MAX([.J164];4)-1))^(1/[.K$3])-1;[.L$3])" office:value-type="percentage" office:value="-1">
            <text:p>-100%</text:p>
          </table:table-cell>
          <table:table-cell table:style-name="ce28" table:formula="of:=LEFT([.O16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gnico-Eagle Mines</text:p>
          </table:table-cell>
          <table:table-cell table:style-name="ce14" office:value-type="string">
            <text:p>AEM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65]*(1+[.H165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65]*(1-0.25*1.055))^[.K$3]-1+(1+MIN([.D165];[.H165]))^[.K$3]-1+[.K165]/MAX([.J165];4)-1))^(1/[.K$3])-1;[.L$3])" office:value-type="percentage" office:value="-1">
            <text:p>-100%</text:p>
          </table:table-cell>
          <table:table-cell table:style-name="ce28" table:formula="of:=LEFT([.O16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lliance Holdings</text:p>
          </table:table-cell>
          <table:table-cell table:style-name="ce14" office:value-type="string">
            <text:p>AHGP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66]*(1+[.H166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66]*(1-0.25*1.055))^[.K$3]-1+(1+MIN([.D166];[.H166]))^[.K$3]-1+[.K166]/MAX([.J166];4)-1))^(1/[.K$3])-1;[.L$3])" office:value-type="percentage" office:value="-1">
            <text:p>-100%</text:p>
          </table:table-cell>
          <table:table-cell table:style-name="ce28" table:formula="of:=LEFT([.O16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llianz Emerging Markets Bond Fund EUR hedged</text:p>
          </table:table-cell>
          <table:table-cell table:style-name="ce14" office:value-type="date" office:date-value="2013-12-29">
            <text:p>29.12.13</text:p>
          </table:table-cell>
          <table:table-cell table:style-name="ce4" office:value-type="string">
            <text:p>beobachten</text:p>
          </table:table-cell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67]*(1+[.H167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67]*(1-0.25*1.055))^[.K$3]-1+(1+MIN([.D167];[.H167]))^[.K$3]-1+[.K167]/MAX([.J167];4)-1))^(1/[.K$3])-1;[.L$3])" office:value-type="percentage" office:value="-1">
            <text:p>-100%</text:p>
          </table:table-cell>
          <table:table-cell table:style-name="ce28" table:formula="of:=LEFT([.O167];2)" office:value-type="string" office:string-value="IE">
            <text:p>IE</text:p>
          </table:table-cell>
          <table:table-cell table:style-name="ce4" office:value-type="string">
            <text:p>Turnaround prüfen</text:p>
          </table:table-cell>
          <table:table-cell table:style-name="ce4" office:value-type="string">
            <text:p><text:a xlink:href="http://www.onvista.de/fonds/ALLIANZ-PIMCO-EMERGING-MARKETS-BOND-FUND-A-EUR-Fonds-IE0032828273?ID_INSTRUMENT=108239&amp;PERIOD=4#chart">IE0032828273</text:a></text:p>
          </table:table-cell>
          <table:table-cell/>
          <table:table-cell table:style-name="ce4" office:value-type="string">
            <text:p><text:a xlink:href="http://infos.com/de/fondsprofile/index.epl?gosearch=anlageschwerpunkte&amp;anlageschwerpunkt=57">Rentenfonds Emerging Markets</text:a></text:p>
          </table:table-cell>
          <table:table-cell table:style-name="ce4"/>
          <table:table-cell table:style-name="ce4" office:value-type="string">
            <text:p>Referenzwert</text:p>
          </table:table-cell>
          <table:table-cell table:style-name="ce4" table:number-columns-repeated="2"/>
          <table:table-cell table:style-name="ce53" table:formula="of:=ROUND(0.069;[.V$3])" office:value-type="percentage" office:value="0.07">
            <office:annotation draw:style-name="gr1" draw:text-style-name="P1" svg:width="2.899cm" svg:height="0.596cm" svg:x="43.53cm" svg:y="73.147cm" draw:caption-point-x="-0.61cm" draw:caption-point-y="1.541cm">
              <dc:date>2013-12-29T00:00:00</dc:date>
              <text:p text:style-name="P1"><text:span text:style-name="T1">lt. Infos</text:span></text:p>
            </office:annotation>
            <text:p>7%</text:p>
          </table:table-cell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infos.com/de/fondsprofile/fondsprofil.epl?go=kennzahlen&amp;fondsid=277">Infos</text:a></text:p>
          </table:table-cell>
          <table:table-cell table:style-name="ce4" office:value-type="string">
            <text:p>Zinsrückgang</text:p>
          </table:table-cell>
          <table:table-cell table:style-name="ce14" office:value-type="date" office:date-value="2014-02-01">
            <text:p>01.02.14</text:p>
          </table:table-cell>
        </table:table-row>
        <table:table-row table:style-name="ro1">
          <table:table-cell table:style-name="ce4" office:value-type="string">
            <text:p>American States Water</text:p>
          </table:table-cell>
          <table:table-cell table:style-name="ce14" office:value-type="string">
            <text:p>war</text:p>
          </table:table-cell>
          <table:table-cell table:style-name="ce17"/>
          <table:table-cell table:style-name="ce29"/>
          <table:table-cell table:style-name="ce29"/>
          <table:table-cell table:style-name="ce29" office:value-type="string">
            <text:p>ja</text:p>
          </table:table-cell>
          <table:table-cell table:style-name="ce29"/>
          <table:table-cell table:style-name="ce29"/>
          <table:table-cell table:style-name="ce36" table:formula="of:=ROUND([.E168]*(1+[.H168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68]*(1-0.25*1.055))^[.K$3]-1+(1+MIN([.D168];[.H168]))^[.K$3]-1+[.K168]/MAX([.J168];4)-1))^(1/[.K$3])-1;[.L$3])" office:value-type="percentage" office:value="-1">
            <text:p>-100%</text:p>
          </table:table-cell>
          <table:table-cell table:style-name="ce28" table:formula="of:=LEFT([.O168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2012: 58 Jahre Dividende erhöht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metek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69]*(1+[.H169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69]*(1-0.25*1.055))^[.K$3]-1+(1+MIN([.D169];[.H169]))^[.K$3]-1+[.K169]/MAX([.J169];4)-1))^(1/[.K$3])-1;[.L$3])" office:value-type="percentage" office:value="-1">
            <text:p>-100%</text:p>
          </table:table-cell>
          <table:table-cell table:style-name="ce28" table:formula="of:=LEFT([.O16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nalytik Jena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70]*(1+[.H170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70]*(1-0.25*1.055))^[.K$3]-1+(1+MIN([.D170];[.H170]))^[.K$3]-1+[.K170]/MAX([.J170];4)-1))^(1/[.K$3])-1;[.L$3])" office:value-type="percentage" office:value="-1">
            <text:p>-100%</text:p>
          </table:table-cell>
          <table:table-cell table:style-name="ce28" table:formula="of:=LEFT([.O170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nheuser-Busch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71]*(1+[.H171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71]*(1-0.25*1.055))^[.K$3]-1+(1+MIN([.D171];[.H171]))^[.K$3]-1+[.K171]/MAX([.J171];4)-1))^(1/[.K$3])-1;[.L$3])" office:value-type="percentage" office:value="-1">
            <text:p>-100%</text:p>
          </table:table-cell>
          <table:table-cell table:style-name="ce28" table:formula="of:=LEFT([.O17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ppartment Investment and Management Company</text:p>
          </table:table-cell>
          <table:table-cell table:style-name="ce14" office:value-type="string">
            <text:p>AIV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72]*(1+[.H172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72]*(1-0.25*1.055))^[.K$3]-1+(1+MIN([.D172];[.H172]))^[.K$3]-1+[.K172]/MAX([.J172];4)-1))^(1/[.K$3])-1;[.L$3])" office:value-type="percentage" office:value="-1">
            <text:p>-100%</text:p>
          </table:table-cell>
          <table:table-cell table:style-name="ce28" table:formula="of:=LEFT([.O17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rrow Finacial</text:p>
          </table:table-cell>
          <table:table-cell table:style-name="ce14" office:value-type="string">
            <text:p>AROW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73]*(1+[.H173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73]*(1-0.25*1.055))^[.K$3]-1+(1+MIN([.D173];[.H173]))^[.K$3]-1+[.K173]/MAX([.J173];4)-1))^(1/[.K$3])-1;[.L$3])" office:value-type="percentage" office:value="-1">
            <text:p>-100%</text:p>
          </table:table-cell>
          <table:table-cell table:style-name="ce28" table:formula="of:=LEFT([.O17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ssured Guranty</text:p>
          </table:table-cell>
          <table:table-cell table:style-name="ce14" office:value-type="string">
            <text:p>AGO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74]*(1+[.H174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74]*(1-0.25*1.055))^[.K$3]-1+(1+MIN([.D174];[.H174]))^[.K$3]-1+[.K174]/MAX([.J174];4)-1))^(1/[.K$3])-1;[.L$3])" office:value-type="percentage" office:value="-1">
            <text:p>-100%</text:p>
          </table:table-cell>
          <table:table-cell table:style-name="ce28" table:formula="of:=LEFT([.O17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tesian Ressource</text:p>
          </table:table-cell>
          <table:table-cell table:style-name="ce14" office:value-type="string">
            <text:p>ARTNA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75]*(1+[.H175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75]*(1-0.25*1.055))^[.K$3]-1+(1+MIN([.D175];[.H175]))^[.K$3]-1+[.K175]/MAX([.J175];4)-1))^(1/[.K$3])-1;[.L$3])" office:value-type="percentage" office:value="-1">
            <text:p>-100%</text:p>
          </table:table-cell>
          <table:table-cell table:style-name="ce28" table:formula="of:=LEFT([.O17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thur J. Gallagher &amp; Co.</text:p>
          </table:table-cell>
          <table:table-cell table:style-name="ce14" office:value-type="string">
            <text:p>AJG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76]*(1+[.H176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76]*(1-0.25*1.055))^[.K$3]-1+(1+MIN([.D176];[.H176]))^[.K$3]-1+[.K176]/MAX([.J176];4)-1))^(1/[.K$3])-1;[.L$3])" office:value-type="percentage" office:value="-1">
            <text:p>-100%</text:p>
          </table:table-cell>
          <table:table-cell table:style-name="ce28" table:formula="of:=LEFT([.O17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utomatic Data Processing</text:p>
          </table:table-cell>
          <table:table-cell table:style-name="ce14" office:value-type="string">
            <text:p>ADP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77]*(1+[.H177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77]*(1-0.25*1.055))^[.K$3]-1+(1+MIN([.D177];[.H177]))^[.K$3]-1+[.K177]/MAX([.J177];4)-1))^(1/[.K$3])-1;[.L$3])" office:value-type="percentage" office:value="-1">
            <text:p>-100%</text:p>
          </table:table-cell>
          <table:table-cell table:style-name="ce28" table:formula="of:=LEFT([.O17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vista</text:p>
          </table:table-cell>
          <table:table-cell table:style-name="ce14" office:value-type="string">
            <text:p>AVA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78]*(1+[.H178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78]*(1-0.25*1.055))^[.K$3]-1+(1+MIN([.D178];[.H178]))^[.K$3]-1+[.K178]/MAX([.J178];4)-1))^(1/[.K$3])-1;[.L$3])" office:value-type="percentage" office:value="-1">
            <text:p>-100%</text:p>
          </table:table-cell>
          <table:table-cell table:style-name="ce28" table:formula="of:=LEFT([.O178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xel Springer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79]*(1+[.H179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79]*(1-0.25*1.055))^[.K$3]-1+(1+MIN([.D179];[.H179]))^[.K$3]-1+[.K179]/MAX([.J179];4)-1))^(1/[.K$3])-1;[.L$3])" office:value-type="percentage" office:value="-1">
            <text:p>-100%</text:p>
          </table:table-cell>
          <table:table-cell table:style-name="ce28" table:formula="of:=LEFT([.O17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arrick Gold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80]*(1+[.H180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80]*(1-0.25*1.055))^[.K$3]-1+(1+MIN([.D180];[.H180]))^[.K$3]-1+[.K180]/MAX([.J180];4)-1))^(1/[.K$3])-1;[.L$3])" office:value-type="percentage" office:value="-1">
            <text:p>-100%</text:p>
          </table:table-cell>
          <table:table-cell table:style-name="ce28" table:formula="of:=LEFT([.O180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ASF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81]*(1+[.H181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81]*(1-0.25*1.055))^[.K$3]-1+(1+MIN([.D181];[.H181]))^[.K$3]-1+[.K181]/MAX([.J181];4)-1))^(1/[.K$3])-1;[.L$3])" office:value-type="percentage" office:value="-1">
            <text:p>-100%</text:p>
          </table:table-cell>
          <table:table-cell table:style-name="ce28" table:formula="of:=LEFT([.O18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echtle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82]*(1+[.H182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82]*(1-0.25*1.055))^[.K$3]-1+(1+MIN([.D182];[.H182]))^[.K$3]-1+[.K182]/MAX([.J182];4)-1))^(1/[.K$3])-1;[.L$3])" office:value-type="percentage" office:value="-1">
            <text:p>-100%</text:p>
          </table:table-cell>
          <table:table-cell table:style-name="ce28" table:formula="of:=LEFT([.O18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elgacom</text:p>
          </table:table-cell>
          <table:table-cell table:style-name="ce14"/>
          <table:table-cell table:style-name="ce17"/>
          <table:table-cell table:style-name="ce29"/>
          <table:table-cell table:style-name="ce31"/>
          <table:table-cell table:style-name="ce29" table:number-columns-repeated="2"/>
          <table:table-cell table:style-name="ce29"/>
          <table:table-cell table:style-name="ce36" table:formula="of:=ROUND([.E183]*(1+[.H183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83]*(1-0.25*1.055))^[.K$3]-1+(1+MIN([.D183];[.H183]))^[.K$3]-1+[.K183]/MAX([.J183];4)-1))^(1/[.K$3])-1;[.L$3])" office:value-type="percentage" office:value="-1">
            <text:p>-100%</text:p>
          </table:table-cell>
          <table:table-cell table:style-name="ce28"/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emis Company</text:p>
          </table:table-cell>
          <table:table-cell table:style-name="ce14" office:value-type="string">
            <text:p>BMS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84]*(1+[.H184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84]*(1-0.25*1.055))^[.K$3]-1+(1+MIN([.D184];[.H184]))^[.K$3]-1+[.K184]/MAX([.J184];4)-1))^(1/[.K$3])-1;[.L$3])" office:value-type="percentage" office:value="-1">
            <text:p>-100%</text:p>
          </table:table-cell>
          <table:table-cell table:style-name="ce28" table:formula="of:=LEFT([.O18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ertrandt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85]*(1+[.H185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85]*(1-0.25*1.055))^[.K$3]-1+(1+MIN([.D185];[.H185]))^[.K$3]-1+[.K185]/MAX([.J185];4)-1))^(1/[.K$3])-1;[.L$3])" office:value-type="percentage" office:value="-1">
            <text:p>-100%</text:p>
          </table:table-cell>
          <table:table-cell table:style-name="ce28" table:formula="of:=LEFT([.O18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G Group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86]*(1+[.H186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86]*(1-0.25*1.055))^[.K$3]-1+(1+MIN([.D186];[.H186]))^[.K$3]-1+[.K186]/MAX([.J186];4)-1))^(1/[.K$3])-1;[.L$3])" office:value-type="percentage" office:value="-1">
            <text:p>-100%</text:p>
          </table:table-cell>
          <table:table-cell table:style-name="ce28" table:formula="of:=LEFT([.O18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ouygues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87]*(1+[.H187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87]*(1-0.25*1.055))^[.K$3]-1+(1+MIN([.D187];[.H187]))^[.K$3]-1+[.K187]/MAX([.J187];4)-1))^(1/[.K$3])-1;[.L$3])" office:value-type="percentage" office:value="-1">
            <text:p>-100%</text:p>
          </table:table-cell>
          <table:table-cell table:style-name="ce28" table:formula="of:=LEFT([.O18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able &amp; Wireless</text:p>
          </table:table-cell>
          <table:table-cell table:style-name="ce14"/>
          <table:table-cell table:style-name="ce17"/>
          <table:table-cell table:style-name="ce29"/>
          <table:table-cell table:style-name="ce31"/>
          <table:table-cell table:style-name="ce29" table:number-columns-repeated="2"/>
          <table:table-cell table:style-name="ce29"/>
          <table:table-cell table:style-name="ce36" table:formula="of:=ROUND([.E188]*(1+[.H188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88]*(1-0.25*1.055))^[.K$3]-1+(1+MIN([.D188];[.H188]))^[.K$3]-1+[.K188]/MAX([.J188];4)-1))^(1/[.K$3])-1;[.L$3])" office:value-type="percentage" office:value="-1">
            <text:p>-100%</text:p>
          </table:table-cell>
          <table:table-cell table:style-name="ce28"/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ampari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89]*(1+[.H189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89]*(1-0.25*1.055))^[.K$3]-1+(1+MIN([.D189];[.H189]))^[.K$3]-1+[.K189]/MAX([.J189];4)-1))^(1/[.K$3])-1;[.L$3])" office:value-type="percentage" office:value="-1">
            <text:p>-100%</text:p>
          </table:table-cell>
          <table:table-cell table:style-name="ce28" table:formula="of:=LEFT([.O18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ampus Crest Communities</text:p>
          </table:table-cell>
          <table:table-cell table:style-name="ce14" office:value-type="string">
            <text:p>CCG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90]*(1+[.H190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90]*(1-0.25*1.055))^[.K$3]-1+(1+MIN([.D190];[.H190]))^[.K$3]-1+[.K190]/MAX([.J190];4)-1))^(1/[.K$3])-1;[.L$3])" office:value-type="percentage" office:value="-1">
            <text:p>-100%</text:p>
          </table:table-cell>
          <table:table-cell table:style-name="ce28" table:formula="of:=LEFT([.O190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anadian National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91]*(1+[.H191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91]*(1-0.25*1.055))^[.K$3]-1+(1+MIN([.D191];[.H191]))^[.K$3]-1+[.K191]/MAX([.J191];4)-1))^(1/[.K$3])-1;[.L$3])" office:value-type="percentage" office:value="-1">
            <text:p>-100%</text:p>
          </table:table-cell>
          <table:table-cell table:style-name="ce28" table:formula="of:=LEFT([.O19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anadian National Railway</text:p>
          </table:table-cell>
          <table:table-cell table:style-name="ce14" office:value-type="string">
            <text:p>CNI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92]*(1+[.H192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92]*(1-0.25*1.055))^[.K$3]-1+(1+MIN([.D192];[.H192]))^[.K$3]-1+[.K192]/MAX([.J192];4)-1))^(1/[.K$3])-1;[.L$3])" office:value-type="percentage" office:value="-1">
            <text:p>-100%</text:p>
          </table:table-cell>
          <table:table-cell table:style-name="ce28" table:formula="of:=LEFT([.O19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aterpillar</text:p>
          </table:table-cell>
          <table:table-cell table:style-name="ce14" office:value-type="string">
            <text:p>CAT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93]*(1+[.H193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93]*(1-0.25*1.055))^[.K$3]-1+(1+MIN([.D193];[.H193]))^[.K$3]-1+[.K193]/MAX([.J193];4)-1))^(1/[.K$3])-1;[.L$3])" office:value-type="percentage" office:value="-1">
            <text:p>-100%</text:p>
          </table:table-cell>
          <table:table-cell table:style-name="ce28" table:formula="of:=LEFT([.O19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enterPoint Energy</text:p>
          </table:table-cell>
          <table:table-cell table:style-name="ce14" office:value-type="string">
            <text:p>CNP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94]*(1+[.H194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94]*(1-0.25*1.055))^[.K$3]-1+(1+MIN([.D194];[.H194]))^[.K$3]-1+[.K194]/MAX([.J194];4)-1))^(1/[.K$3])-1;[.L$3])" office:value-type="percentage" office:value="-1">
            <text:p>-100%</text:p>
          </table:table-cell>
          <table:table-cell table:style-name="ce28" table:formula="of:=LEFT([.O19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enturyTEL (CTL)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95]*(1+[.H195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95]*(1-0.25*1.055))^[.K$3]-1+(1+MIN([.D195];[.H195]))^[.K$3]-1+[.K195]/MAX([.J195];4)-1))^(1/[.K$3])-1;[.L$3])" office:value-type="percentage" office:value="-1">
            <text:p>-100%</text:p>
          </table:table-cell>
          <table:table-cell table:style-name="ce28" table:formula="of:=LEFT([.O19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heck Point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96]*(1+[.H196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96]*(1-0.25*1.055))^[.K$3]-1+(1+MIN([.D196];[.H196]))^[.K$3]-1+[.K196]/MAX([.J196];4)-1))^(1/[.K$3])-1;[.L$3])" office:value-type="percentage" office:value="-1">
            <text:p>-100%</text:p>
          </table:table-cell>
          <table:table-cell table:style-name="ce28" table:formula="of:=LEFT([.O19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hina Mobile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97]*(1+[.H197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97]*(1-0.25*1.055))^[.K$3]-1+(1+MIN([.D197];[.H197]))^[.K$3]-1+[.K197]/MAX([.J197];4)-1))^(1/[.K$3])-1;[.L$3])" office:value-type="percentage" office:value="-1">
            <text:p>-100%</text:p>
          </table:table-cell>
          <table:table-cell table:style-name="ce28" table:formula="of:=LEFT([.O19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hina Mobile</text:p>
          </table:table-cell>
          <table:table-cell table:style-name="ce14"/>
          <table:table-cell table:style-name="ce17"/>
          <table:table-cell table:style-name="ce29"/>
          <table:table-cell table:style-name="ce31"/>
          <table:table-cell table:style-name="ce29" table:number-columns-repeated="2"/>
          <table:table-cell table:style-name="ce29"/>
          <table:table-cell table:style-name="ce36" table:formula="of:=ROUND([.E198]*(1+[.H198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98]*(1-0.25*1.055))^[.K$3]-1+(1+MIN([.D198];[.H198]))^[.K$3]-1+[.K198]/MAX([.J198];4)-1))^(1/[.K$3])-1;[.L$3])" office:value-type="percentage" office:value="-1">
            <text:p>-100%</text:p>
          </table:table-cell>
          <table:table-cell table:style-name="ce28"/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hipotle Mexican Grill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199]*(1+[.H199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199]*(1-0.25*1.055))^[.K$3]-1+(1+MIN([.D199];[.H199]))^[.K$3]-1+[.K199]/MAX([.J199];4)-1))^(1/[.K$3])-1;[.L$3])" office:value-type="percentage" office:value="-1">
            <text:p>-100%</text:p>
          </table:table-cell>
          <table:table-cell table:style-name="ce28" table:formula="of:=LEFT([.O19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hristian Dior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00]*(1+[.H200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00]*(1-0.25*1.055))^[.K$3]-1+(1+MIN([.D200];[.H200]))^[.K$3]-1+[.K200]/MAX([.J200];4)-1))^(1/[.K$3])-1;[.L$3])" office:value-type="percentage" office:value="-1">
            <text:p>-100%</text:p>
          </table:table-cell>
          <table:table-cell table:style-name="ce28" table:formula="of:=LEFT([.O200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hurch &amp; Dwight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01]*(1+[.H201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01]*(1-0.25*1.055))^[.K$3]-1+(1+MIN([.D201];[.H201]))^[.K$3]-1+[.K201]/MAX([.J201];4)-1))^(1/[.K$3])-1;[.L$3])" office:value-type="percentage" office:value="-1">
            <text:p>-100%</text:p>
          </table:table-cell>
          <table:table-cell table:style-name="ce28" table:formula="of:=LEFT([.O20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incinnati Financial</text:p>
          </table:table-cell>
          <table:table-cell table:style-name="ce14" office:value-type="string">
            <text:p>CINF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02]*(1+[.H202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02]*(1-0.25*1.055))^[.K$3]-1+(1+MIN([.D202];[.H202]))^[.K$3]-1+[.K202]/MAX([.J202];4)-1))^(1/[.K$3])-1;[.L$3])" office:value-type="percentage" office:value="-1">
            <text:p>-100%</text:p>
          </table:table-cell>
          <table:table-cell table:style-name="ce28" table:formula="of:=LEFT([.O20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ME Group</text:p>
          </table:table-cell>
          <table:table-cell table:style-name="ce14" office:value-type="string">
            <text:p>CME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03]*(1+[.H203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03]*(1-0.25*1.055))^[.K$3]-1+(1+MIN([.D203];[.H203]))^[.K$3]-1+[.K203]/MAX([.J203];4)-1))^(1/[.K$3])-1;[.L$3])" office:value-type="percentage" office:value="-1">
            <text:p>-100%</text:p>
          </table:table-cell>
          <table:table-cell table:style-name="ce28" table:formula="of:=LEFT([.O20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MS energy Corporation</text:p>
          </table:table-cell>
          <table:table-cell table:style-name="ce14" office:value-type="string">
            <text:p>CMS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04]*(1+[.H204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04]*(1-0.25*1.055))^[.K$3]-1+(1+MIN([.D204];[.H204]))^[.K$3]-1+[.K204]/MAX([.J204];4)-1))^(1/[.K$3])-1;[.L$3])" office:value-type="percentage" office:value="-1">
            <text:p>-100%</text:p>
          </table:table-cell>
          <table:table-cell table:style-name="ce28" table:formula="of:=LEFT([.O20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oca-Cola Enterprises</text:p>
          </table:table-cell>
          <table:table-cell table:style-name="ce14" office:value-type="string">
            <text:p>CCE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05]*(1+[.H205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05]*(1-0.25*1.055))^[.K$3]-1+(1+MIN([.D205];[.H205]))^[.K$3]-1+[.K205]/MAX([.J205];4)-1))^(1/[.K$3])-1;[.L$3])" office:value-type="percentage" office:value="-1">
            <text:p>-100%</text:p>
          </table:table-cell>
          <table:table-cell table:style-name="ce28" table:formula="of:=LEFT([.O20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onsolidated Edison</text:p>
          </table:table-cell>
          <table:table-cell table:style-name="ce14" office:value-type="string">
            <text:p>ED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06]*(1+[.H206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06]*(1-0.25*1.055))^[.K$3]-1+(1+MIN([.D206];[.H206]))^[.K$3]-1+[.K206]/MAX([.J206];4)-1))^(1/[.K$3])-1;[.L$3])" office:value-type="percentage" office:value="-1">
            <text:p>-100%</text:p>
          </table:table-cell>
          <table:table-cell table:style-name="ce28" table:formula="of:=LEFT([.O20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racker Barrel Old Country</text:p>
          </table:table-cell>
          <table:table-cell table:style-name="ce14" office:value-type="string">
            <text:p>CBRL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07]*(1+[.H207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07]*(1-0.25*1.055))^[.K$3]-1+(1+MIN([.D207];[.H207]))^[.K$3]-1+[.K207]/MAX([.J207];4)-1))^(1/[.K$3])-1;[.L$3])" office:value-type="percentage" office:value="-1">
            <text:p>-100%</text:p>
          </table:table-cell>
          <table:table-cell table:style-name="ce28" table:formula="of:=LEFT([.O20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roda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08]*(1+[.H208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08]*(1-0.25*1.055))^[.K$3]-1+(1+MIN([.D208];[.H208]))^[.K$3]-1+[.K208]/MAX([.J208];4)-1))^(1/[.K$3])-1;[.L$3])" office:value-type="percentage" office:value="-1">
            <text:p>-100%</text:p>
          </table:table-cell>
          <table:table-cell table:style-name="ce28" table:formula="of:=LEFT([.O208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SP</text:p>
          </table:table-cell>
          <table:table-cell table:style-name="ce14" office:value-type="string">
            <text:p>CSPI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09]*(1+[.H209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09]*(1-0.25*1.055))^[.K$3]-1+(1+MIN([.D209];[.H209]))^[.K$3]-1+[.K209]/MAX([.J209];4)-1))^(1/[.K$3])-1;[.L$3])" office:value-type="percentage" office:value="-1">
            <text:p>-100%</text:p>
          </table:table-cell>
          <table:table-cell table:style-name="ce28" table:formula="of:=LEFT([.O20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Deutsche Post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10]*(1+[.H210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10]*(1-0.25*1.055))^[.K$3]-1+(1+MIN([.D210];[.H210]))^[.K$3]-1+[.K210]/MAX([.J210];4)-1))^(1/[.K$3])-1;[.L$3])" office:value-type="percentage" office:value="-1">
            <text:p>-100%</text:p>
          </table:table-cell>
          <table:table-cell table:style-name="ce28" table:formula="of:=LEFT([.O210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Diageo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11]*(1+[.H211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11]*(1-0.25*1.055))^[.K$3]-1+(1+MIN([.D211];[.H211]))^[.K$3]-1+[.K211]/MAX([.J211];4)-1))^(1/[.K$3])-1;[.L$3])" office:value-type="percentage" office:value="-1">
            <text:p>-100%</text:p>
          </table:table-cell>
          <table:table-cell table:style-name="ce28" table:formula="of:=LEFT([.O211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2012: 15 Jahre Dividende erhöht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Digital Realty Trust</text:p>
          </table:table-cell>
          <table:table-cell table:style-name="ce14" office:value-type="string">
            <text:p>DLR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12]*(1+[.H212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12]*(1-0.25*1.055))^[.K$3]-1+(1+MIN([.D212];[.H212]))^[.K$3]-1+[.K212]/MAX([.J212];4)-1))^(1/[.K$3])-1;[.L$3])" office:value-type="percentage" office:value="-1">
            <text:p>-100%</text:p>
          </table:table-cell>
          <table:table-cell table:style-name="ce28" table:formula="of:=LEFT([.O21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Dr. Pepper</text:p>
          </table:table-cell>
          <table:table-cell table:style-name="ce15" office:value-type="string">
            <text:p>A0MV07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13]*(1+[.H213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13]*(1-0.25*1.055))^[.K$3]-1+(1+MIN([.D213];[.H213]))^[.K$3]-1+[.K213]/MAX([.J213];4)-1))^(1/[.K$3])-1;[.L$3])" office:value-type="percentage" office:value="-1">
            <text:p>-100%</text:p>
          </table:table-cell>
          <table:table-cell table:style-name="ce28" table:formula="of:=LEFT([.O21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Eli Lilly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14]*(1+[.H214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14]*(1-0.25*1.055))^[.K$3]-1+(1+MIN([.D214];[.H214]))^[.K$3]-1+[.K214]/MAX([.J214];4)-1))^(1/[.K$3])-1;[.L$3])" office:value-type="percentage" office:value="-1">
            <text:p>-100%</text:p>
          </table:table-cell>
          <table:table-cell table:style-name="ce28" table:formula="of:=LEFT([.O21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Enbridge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15]*(1+[.H215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15]*(1-0.25*1.055))^[.K$3]-1+(1+MIN([.D215];[.H215]))^[.K$3]-1+[.K215]/MAX([.J215];4)-1))^(1/[.K$3])-1;[.L$3])" office:value-type="percentage" office:value="-1">
            <text:p>-100%</text:p>
          </table:table-cell>
          <table:table-cell table:style-name="ce28" table:formula="of:=LEFT([.O21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Ericcson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16]*(1+[.H216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16]*(1-0.25*1.055))^[.K$3]-1+(1+MIN([.D216];[.H216]))^[.K$3]-1+[.K216]/MAX([.J216];4)-1))^(1/[.K$3])-1;[.L$3])" office:value-type="percentage" office:value="-1">
            <text:p>-100%</text:p>
          </table:table-cell>
          <table:table-cell table:style-name="ce28" table:formula="of:=LEFT([.O21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Esprit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17]*(1+[.H217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17]*(1-0.25*1.055))^[.K$3]-1+(1+MIN([.D217];[.H217]))^[.K$3]-1+[.K217]/MAX([.J217];4)-1))^(1/[.K$3])-1;[.L$3])" office:value-type="percentage" office:value="-1">
            <text:p>-100%</text:p>
          </table:table-cell>
          <table:table-cell table:style-name="ce28" table:formula="of:=LEFT([.O21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Fesenius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18]*(1+[.H218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18]*(1-0.25*1.055))^[.K$3]-1+(1+MIN([.D218];[.H218]))^[.K$3]-1+[.K218]/MAX([.J218];4)-1))^(1/[.K$3])-1;[.L$3])" office:value-type="percentage" office:value="-1">
            <text:p>-100%</text:p>
          </table:table-cell>
          <table:table-cell table:style-name="ce28" table:formula="of:=LEFT([.O218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Fielmann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19]*(1+[.H219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19]*(1-0.25*1.055))^[.K$3]-1+(1+MIN([.D219];[.H219]))^[.K$3]-1+[.K219]/MAX([.J219];4)-1))^(1/[.K$3])-1;[.L$3])" office:value-type="percentage" office:value="-1">
            <text:p>-100%</text:p>
          </table:table-cell>
          <table:table-cell table:style-name="ce28" table:formula="of:=LEFT([.O21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Fresenius Medical Care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20]*(1+[.H220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20]*(1-0.25*1.055))^[.K$3]-1+(1+MIN([.D220];[.H220]))^[.K$3]-1+[.K220]/MAX([.J220];4)-1))^(1/[.K$3])-1;[.L$3])" office:value-type="percentage" office:value="-1">
            <text:p>-100%</text:p>
          </table:table-cell>
          <table:table-cell table:style-name="ce28" table:formula="of:=LEFT([.O220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2012 das 16. mal in Folge die Dividende erhöht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Fresnillo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21]*(1+[.H221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21]*(1-0.25*1.055))^[.K$3]-1+(1+MIN([.D221];[.H221]))^[.K$3]-1+[.K221]/MAX([.J221];4)-1))^(1/[.K$3])-1;[.L$3])" office:value-type="percentage" office:value="-1">
            <text:p>-100%</text:p>
          </table:table-cell>
          <table:table-cell table:style-name="ce28" table:formula="of:=LEFT([.O22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Frirst West Virginnia Bancorp</text:p>
          </table:table-cell>
          <table:table-cell table:style-name="ce14" office:value-type="string">
            <text:p>FWV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22]*(1+[.H222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22]*(1-0.25*1.055))^[.K$3]-1+(1+MIN([.D222];[.H222]))^[.K$3]-1+[.K222]/MAX([.J222];4)-1))^(1/[.K$3])-1;[.L$3])" office:value-type="percentage" office:value="-1">
            <text:p>-100%</text:p>
          </table:table-cell>
          <table:table-cell table:style-name="ce28" table:formula="of:=LEFT([.O22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Gabelli National Ressources</text:p>
          </table:table-cell>
          <table:table-cell table:style-name="ce14" office:value-type="string">
            <text:p>GNT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23]*(1+[.H223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23]*(1-0.25*1.055))^[.K$3]-1+(1+MIN([.D223];[.H223]))^[.K$3]-1+[.K223]/MAX([.J223];4)-1))^(1/[.K$3])-1;[.L$3])" office:value-type="percentage" office:value="-1">
            <text:p>-100%</text:p>
          </table:table-cell>
          <table:table-cell table:style-name="ce28" table:formula="of:=LEFT([.O22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GDF Suez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24]*(1+[.H224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24]*(1-0.25*1.055))^[.K$3]-1+(1+MIN([.D224];[.H224]))^[.K$3]-1+[.K224]/MAX([.J224];4)-1))^(1/[.K$3])-1;[.L$3])" office:value-type="percentage" office:value="-1">
            <text:p>-100%</text:p>
          </table:table-cell>
          <table:table-cell table:style-name="ce28" table:formula="of:=LEFT([.O22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Geneal Dynamics</text:p>
          </table:table-cell>
          <table:table-cell table:style-name="ce14" office:value-type="string">
            <text:p>GD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25]*(1+[.H225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25]*(1-0.25*1.055))^[.K$3]-1+(1+MIN([.D225];[.H225]))^[.K$3]-1+[.K225]/MAX([.J225];4)-1))^(1/[.K$3])-1;[.L$3])" office:value-type="percentage" office:value="-1">
            <text:p>-100%</text:p>
          </table:table-cell>
          <table:table-cell table:style-name="ce28" table:formula="of:=LEFT([.O22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General Mills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26]*(1+[.H226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26]*(1-0.25*1.055))^[.K$3]-1+(1+MIN([.D226];[.H226]))^[.K$3]-1+[.K226]/MAX([.J226];4)-1))^(1/[.K$3])-1;[.L$3])" office:value-type="percentage" office:value="-1">
            <text:p>-100%</text:p>
          </table:table-cell>
          <table:table-cell table:style-name="ce28" table:formula="of:=LEFT([.O22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Gold Ressources</text:p>
          </table:table-cell>
          <table:table-cell table:style-name="ce14" office:value-type="string">
            <text:p>GORO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27]*(1+[.H227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27]*(1-0.25*1.055))^[.K$3]-1+(1+MIN([.D227];[.H227]))^[.K$3]-1+[.K227]/MAX([.J227];4)-1))^(1/[.K$3])-1;[.L$3])" office:value-type="percentage" office:value="-1">
            <text:p>-100%</text:p>
          </table:table-cell>
          <table:table-cell table:style-name="ce28" table:formula="of:=LEFT([.O22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Goldcorp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28]*(1+[.H228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28]*(1-0.25*1.055))^[.K$3]-1+(1+MIN([.D228];[.H228]))^[.K$3]-1+[.K228]/MAX([.J228];4)-1))^(1/[.K$3])-1;[.L$3])" office:value-type="percentage" office:value="-1">
            <text:p>-100%</text:p>
          </table:table-cell>
          <table:table-cell table:style-name="ce28" table:formula="of:=LEFT([.O228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Hamborner REIT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29]*(1+[.H229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29]*(1-0.25*1.055))^[.K$3]-1+(1+MIN([.D229];[.H229]))^[.K$3]-1+[.K229]/MAX([.J229];4)-1))^(1/[.K$3])-1;[.L$3])" office:value-type="percentage" office:value="-1">
            <text:p>-100%</text:p>
          </table:table-cell>
          <table:table-cell table:style-name="ce28" table:formula="of:=LEFT([.O22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Harris</text:p>
          </table:table-cell>
          <table:table-cell table:style-name="ce14" office:value-type="string">
            <text:p>HRS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30]*(1+[.H230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30]*(1-0.25*1.055))^[.K$3]-1+(1+MIN([.D230];[.H230]))^[.K$3]-1+[.K230]/MAX([.J230];4)-1))^(1/[.K$3])-1;[.L$3])" office:value-type="percentage" office:value="-1">
            <text:p>-100%</text:p>
          </table:table-cell>
          <table:table-cell table:style-name="ce28" table:formula="of:=LEFT([.O230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Hasbro</text:p>
          </table:table-cell>
          <table:table-cell table:style-name="ce14" office:value-type="string">
            <text:p>HAS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31]*(1+[.H231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31]*(1-0.25*1.055))^[.K$3]-1+(1+MIN([.D231];[.H231]))^[.K$3]-1+[.K231]/MAX([.J231];4)-1))^(1/[.K$3])-1;[.L$3])" office:value-type="percentage" office:value="-1">
            <text:p>-100%</text:p>
          </table:table-cell>
          <table:table-cell table:style-name="ce28" table:formula="of:=LEFT([.O23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HCP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32]*(1+[.H232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32]*(1-0.25*1.055))^[.K$3]-1+(1+MIN([.D232];[.H232]))^[.K$3]-1+[.K232]/MAX([.J232];4)-1))^(1/[.K$3])-1;[.L$3])" office:value-type="percentage" office:value="-1">
            <text:p>-100%</text:p>
          </table:table-cell>
          <table:table-cell table:style-name="ce28" table:formula="of:=LEFT([.O23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Hecla Mining</text:p>
          </table:table-cell>
          <table:table-cell table:style-name="ce14" office:value-type="string">
            <text:p>HL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33]*(1+[.H233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33]*(1-0.25*1.055))^[.K$3]-1+(1+MIN([.D233];[.H233]))^[.K$3]-1+[.K233]/MAX([.J233];4)-1))^(1/[.K$3])-1;[.L$3])" office:value-type="percentage" office:value="-1">
            <text:p>-100%</text:p>
          </table:table-cell>
          <table:table-cell table:style-name="ce28" table:formula="of:=LEFT([.O23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Henkel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34]*(1+[.H234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34]*(1-0.25*1.055))^[.K$3]-1+(1+MIN([.D234];[.H234]))^[.K$3]-1+[.K234]/MAX([.J234];4)-1))^(1/[.K$3])-1;[.L$3])" office:value-type="percentage" office:value="-1">
            <text:p>-100%</text:p>
          </table:table-cell>
          <table:table-cell table:style-name="ce28" table:formula="of:=LEFT([.O23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Imperial Tobacco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35]*(1+[.H235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35]*(1-0.25*1.055))^[.K$3]-1+(1+MIN([.D235];[.H235]))^[.K$3]-1+[.K235]/MAX([.J235];4)-1))^(1/[.K$3])-1;[.L$3])" office:value-type="percentage" office:value="-1">
            <text:p>-100%</text:p>
          </table:table-cell>
          <table:table-cell table:style-name="ce28" table:formula="of:=LEFT([.O23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ISRA Vision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36]*(1+[.H236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36]*(1-0.25*1.055))^[.K$3]-1+(1+MIN([.D236];[.H236]))^[.K$3]-1+[.K236]/MAX([.J236];4)-1))^(1/[.K$3])-1;[.L$3])" office:value-type="percentage" office:value="-1">
            <text:p>-100%</text:p>
          </table:table-cell>
          <table:table-cell table:style-name="ce28" table:formula="of:=LEFT([.O23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John Wiley &amp; Sons (JW-A)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37]*(1+[.H237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37]*(1-0.25*1.055))^[.K$3]-1+(1+MIN([.D237];[.H237]))^[.K$3]-1+[.K237]/MAX([.J237];4)-1))^(1/[.K$3])-1;[.L$3])" office:value-type="percentage" office:value="-1">
            <text:p>-100%</text:p>
          </table:table-cell>
          <table:table-cell table:style-name="ce28" table:formula="of:=LEFT([.O23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Kellog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38]*(1+[.H238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38]*(1-0.25*1.055))^[.K$3]-1+(1+MIN([.D238];[.H238]))^[.K$3]-1+[.K238]/MAX([.J238];4)-1))^(1/[.K$3])-1;[.L$3])" office:value-type="percentage" office:value="-1">
            <text:p>-100%</text:p>
          </table:table-cell>
          <table:table-cell table:style-name="ce28" table:formula="of:=LEFT([.O238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Kering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39]*(1+[.H239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39]*(1-0.25*1.055))^[.K$3]-1+(1+MIN([.D239];[.H239]))^[.K$3]-1+[.K239]/MAX([.J239];4)-1))^(1/[.K$3])-1;[.L$3])" office:value-type="percentage" office:value="-1">
            <text:p>-100%</text:p>
          </table:table-cell>
          <table:table-cell table:style-name="ce28" table:formula="of:=LEFT([.O23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Kimberly-Clark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40]*(1+[.H240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40]*(1-0.25*1.055))^[.K$3]-1+(1+MIN([.D240];[.H240]))^[.K$3]-1+[.K240]/MAX([.J240];4)-1))^(1/[.K$3])-1;[.L$3])" office:value-type="percentage" office:value="-1">
            <text:p>-100%</text:p>
          </table:table-cell>
          <table:table-cell table:style-name="ce28" table:formula="of:=LEFT([.O240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Kinross Gold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41]*(1+[.H241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41]*(1-0.25*1.055))^[.K$3]-1+(1+MIN([.D241];[.H241]))^[.K$3]-1+[.K241]/MAX([.J241];4)-1))^(1/[.K$3])-1;[.L$3])" office:value-type="percentage" office:value="-1">
            <text:p>-100%</text:p>
          </table:table-cell>
          <table:table-cell table:style-name="ce28" table:formula="of:=LEFT([.O24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Kraft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42]*(1+[.H242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42]*(1-0.25*1.055))^[.K$3]-1+(1+MIN([.D242];[.H242]))^[.K$3]-1+[.K242]/MAX([.J242];4)-1))^(1/[.K$3])-1;[.L$3])" office:value-type="percentage" office:value="-1">
            <text:p>-100%</text:p>
          </table:table-cell>
          <table:table-cell table:style-name="ce28" table:formula="of:=LEFT([.O24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KSB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43]*(1+[.H243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43]*(1-0.25*1.055))^[.K$3]-1+(1+MIN([.D243];[.H243]))^[.K$3]-1+[.K243]/MAX([.J243];4)-1))^(1/[.K$3])-1;[.L$3])" office:value-type="percentage" office:value="-1">
            <text:p>-100%</text:p>
          </table:table-cell>
          <table:table-cell table:style-name="ce28" table:formula="of:=LEFT([.O24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L Brands</text:p>
          </table:table-cell>
          <table:table-cell table:style-name="ce14" office:value-type="string">
            <text:p>LB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44]*(1+[.H244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44]*(1-0.25*1.055))^[.K$3]-1+(1+MIN([.D244];[.H244]))^[.K$3]-1+[.K244]/MAX([.J244];4)-1))^(1/[.K$3])-1;[.L$3])" office:value-type="percentage" office:value="-1">
            <text:p>-100%</text:p>
          </table:table-cell>
          <table:table-cell table:style-name="ce28" table:formula="of:=LEFT([.O24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L-3 Communications</text:p>
          </table:table-cell>
          <table:table-cell table:style-name="ce14" office:value-type="string">
            <text:p>LLL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45]*(1+[.H245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45]*(1-0.25*1.055))^[.K$3]-1+(1+MIN([.D245];[.H245]))^[.K$3]-1+[.K245]/MAX([.J245];4)-1))^(1/[.K$3])-1;[.L$3])" office:value-type="percentage" office:value="-1">
            <text:p>-100%</text:p>
          </table:table-cell>
          <table:table-cell table:style-name="ce28" table:formula="of:=LEFT([.O24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L'Oreal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46]*(1+[.H246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46]*(1-0.25*1.055))^[.K$3]-1+(1+MIN([.D246];[.H246]))^[.K$3]-1+[.K246]/MAX([.J246];4)-1))^(1/[.K$3])-1;[.L$3])" office:value-type="percentage" office:value="-1">
            <text:p>-100%</text:p>
          </table:table-cell>
          <table:table-cell table:style-name="ce28" table:formula="of:=LEFT([.O246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2012: 18 Jahre Dividende erhöht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Legget &amp; Pratt</text:p>
          </table:table-cell>
          <table:table-cell table:style-name="ce14" office:value-type="string">
            <text:p>LEG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47]*(1+[.H247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47]*(1-0.25*1.055))^[.K$3]-1+(1+MIN([.D247];[.H247]))^[.K$3]-1+[.K247]/MAX([.J247];4)-1))^(1/[.K$3])-1;[.L$3])" office:value-type="percentage" office:value="-1">
            <text:p>-100%</text:p>
          </table:table-cell>
          <table:table-cell table:style-name="ce28" table:formula="of:=LEFT([.O24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Linde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48]*(1+[.H248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48]*(1-0.25*1.055))^[.K$3]-1+(1+MIN([.D248];[.H248]))^[.K$3]-1+[.K248]/MAX([.J248];4)-1))^(1/[.K$3])-1;[.L$3])" office:value-type="percentage" office:value="-1">
            <text:p>-100%</text:p>
          </table:table-cell>
          <table:table-cell table:style-name="ce28" table:formula="of:=LEFT([.O248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Lukoil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49]*(1+[.H249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49]*(1-0.25*1.055))^[.K$3]-1+(1+MIN([.D249];[.H249]))^[.K$3]-1+[.K249]/MAX([.J249];4)-1))^(1/[.K$3])-1;[.L$3])" office:value-type="percentage" office:value="-1">
            <text:p>-100%</text:p>
          </table:table-cell>
          <table:table-cell table:style-name="ce28" table:formula="of:=LEFT([.O24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LVMH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50]*(1+[.H250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50]*(1-0.25*1.055))^[.K$3]-1+(1+MIN([.D250];[.H250]))^[.K$3]-1+[.K250]/MAX([.J250];4)-1))^(1/[.K$3])-1;[.L$3])" office:value-type="percentage" office:value="-1">
            <text:p>-100%</text:p>
          </table:table-cell>
          <table:table-cell table:style-name="ce28" table:formula="of:=LEFT([.O250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Magix</text:p>
          </table:table-cell>
          <table:table-cell table:style-name="ce14" office:value-type="string">
            <text:p>DE0007220782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51]*(1+[.H251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51]*(1-0.25*1.055))^[.K$3]-1+(1+MIN([.D251];[.H251]))^[.K$3]-1+[.K251]/MAX([.J251];4)-1))^(1/[.K$3])-1;[.L$3])" office:value-type="percentage" office:value="-1">
            <text:p>-100%</text:p>
          </table:table-cell>
          <table:table-cell table:style-name="ce28" table:formula="of:=LEFT([.O25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Manhattan Bridge Capital</text:p>
          </table:table-cell>
          <table:table-cell table:style-name="ce14" office:value-type="string">
            <text:p>LOAN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52]*(1+[.H252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52]*(1-0.25*1.055))^[.K$3]-1+(1+MIN([.D252];[.H252]))^[.K$3]-1+[.K252]/MAX([.J252];4)-1))^(1/[.K$3])-1;[.L$3])" office:value-type="percentage" office:value="-1">
            <text:p>-100%</text:p>
          </table:table-cell>
          <table:table-cell table:style-name="ce28" table:formula="of:=LEFT([.O25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Marine Harvest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53]*(1+[.H253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53]*(1-0.25*1.055))^[.K$3]-1+(1+MIN([.D253];[.H253]))^[.K$3]-1+[.K253]/MAX([.J253];4)-1))^(1/[.K$3])-1;[.L$3])" office:value-type="percentage" office:value="-1">
            <text:p>-100%</text:p>
          </table:table-cell>
          <table:table-cell table:style-name="ce28" table:formula="of:=LEFT([.O25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Mattel</text:p>
          </table:table-cell>
          <table:table-cell table:style-name="ce14" office:value-type="string">
            <text:p>MAT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54]*(1+[.H254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54]*(1-0.25*1.055))^[.K$3]-1+(1+MIN([.D254];[.H254]))^[.K$3]-1+[.K254]/MAX([.J254];4)-1))^(1/[.K$3])-1;[.L$3])" office:value-type="percentage" office:value="-1">
            <text:p>-100%</text:p>
          </table:table-cell>
          <table:table-cell table:style-name="ce28" table:formula="of:=LEFT([.O25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Mercury General</text:p>
          </table:table-cell>
          <table:table-cell table:style-name="ce14" office:value-type="string">
            <text:p>MCY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55]*(1+[.H255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55]*(1-0.25*1.055))^[.K$3]-1+(1+MIN([.D255];[.H255]))^[.K$3]-1+[.K255]/MAX([.J255];4)-1))^(1/[.K$3])-1;[.L$3])" office:value-type="percentage" office:value="-1">
            <text:p>-100%</text:p>
          </table:table-cell>
          <table:table-cell table:style-name="ce28" table:formula="of:=LEFT([.O25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Meredith Corporation</text:p>
          </table:table-cell>
          <table:table-cell table:style-name="ce14" office:value-type="string">
            <text:p>MDP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56]*(1+[.H256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56]*(1-0.25*1.055))^[.K$3]-1+(1+MIN([.D256];[.H256]))^[.K$3]-1+[.K256]/MAX([.J256];4)-1))^(1/[.K$3])-1;[.L$3])" office:value-type="percentage" office:value="-1">
            <text:p>-100%</text:p>
          </table:table-cell>
          <table:table-cell table:style-name="ce28" table:formula="of:=LEFT([.O25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Merk (deutsch)</text:p>
          </table:table-cell>
          <table:table-cell table:style-name="ce14" office:value-type="date" office:date-value="2013-12-28">
            <text:p>28.12.13</text:p>
          </table:table-cell>
          <table:table-cell table:style-name="ce20" office:value-type="string">
            <text:p>zu teuer</text:p>
          </table:table-cell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57]*(1+[.H257])^[.I$3];[.E$3])" office:value-type="percentage" office:value="0">
            <text:p>0%</text:p>
          </table:table-cell>
          <table:table-cell table:style-name="ce29" office:value-type="float" office:value="33">
            <text:p>33</text:p>
          </table:table-cell>
          <table:table-cell table:style-name="ce41"/>
          <table:table-cell table:style-name="ce28" table:formula="of:=ROUND((1+((1+[.E257]*(1-0.25*1.055))^[.K$3]-1+(1+MIN([.D257];[.H257]))^[.K$3]-1+[.K257]/MAX([.J257];4)-1))^(1/[.K$3])-1;[.L$3])" office:value-type="percentage" office:value="-1">
            <text:p>-100%</text:p>
          </table:table-cell>
          <table:table-cell table:style-name="ce28" table:formula="of:=LEFT([.O257];2)">
            <text:p/>
          </table:table-cell>
          <table:table-cell table:style-name="ce4"/>
          <table:table-cell table:style-name="ce4"/>
          <table:table-cell table:style-name="ce4"/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Pharma</text:p>
          </table:table-cell>
          <table:table-cell table:style-name="ce4" office:value-type="string">
            <text:p>KGV 33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/>
          <table:table-cell table:style-name="ce4" office:value-type="string">
            <text:p>Konjunkturflaute</text:p>
          </table:table-cell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Middelesex Water</text:p>
          </table:table-cell>
          <table:table-cell table:style-name="ce14" office:value-type="string">
            <text:p>MSEX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58]*(1+[.H258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58]*(1-0.25*1.055))^[.K$3]-1+(1+MIN([.D258];[.H258]))^[.K$3]-1+[.K258]/MAX([.J258];4)-1))^(1/[.K$3])-1;[.L$3])" office:value-type="percentage" office:value="-1">
            <text:p>-100%</text:p>
          </table:table-cell>
          <table:table-cell table:style-name="ce28" table:formula="of:=LEFT([.O258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Monsanto</text:p>
          </table:table-cell>
          <table:table-cell table:style-name="ce14" office:value-type="string">
            <text:p>MON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59]*(1+[.H259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59]*(1-0.25*1.055))^[.K$3]-1+(1+MIN([.D259];[.H259]))^[.K$3]-1+[.K259]/MAX([.J259];4)-1))^(1/[.K$3])-1;[.L$3])" office:value-type="percentage" office:value="-1">
            <text:p>-100%</text:p>
          </table:table-cell>
          <table:table-cell table:style-name="ce28" table:formula="of:=LEFT([.O25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<text:a xlink:href="http://www.wertpapier-forum.de/topic/40526-telekom-unternehmen/page__view__findpost__p__817944">MTN Group Limited</text:a></text:p>
          </table:table-cell>
          <table:table-cell table:style-name="ce14" office:value-type="date" office:date-value="2014-01-04">
            <text:p>04.01.14</text:p>
          </table:table-cell>
          <table:table-cell table:style-name="ce19" office:value-type="string">
            <text:p>negativer, dauerhaft</text:p>
          </table:table-cell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60]*(1+[.H260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60]*(1-0.25*1.055))^[.K$3]-1+(1+MIN([.D260];[.H260]))^[.K$3]-1+[.K260]/MAX([.J260];4)-1))^(1/[.K$3])-1;[.L$3])" office:value-type="percentage" office:value="-1">
            <text:p>-100%</text:p>
          </table:table-cell>
          <table:table-cell table:style-name="ce28" table:formula="of:=LEFT([.O260];2)">
            <text:p/>
          </table:table-cell>
          <table:table-cell table:style-name="ce4"/>
          <table:table-cell table:style-name="ce4"/>
          <table:table-cell table:style-name="ce4" office:value-type="string">
            <text:p><text:a xlink:href="http://www.moneyhub.net/scripts/cgiip.wsc/globalone/htm/quote_and_news.r?pisharetype-id=224755">MTNOF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4" office:value-type="string">
            <text:p>OTC Handel USA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moneyhub.net/scripts/cgiip.wsc/globalone/htm/quote_and_news.r?pisharetype-id=224755">moneyhub</text:a> <text:s/><text:a xlink:href="http://finance.yahoo.com/q/pr?s=MTNOF+Profile">Yahoo</text:a></text:p>
          </table:table-cell>
          <table:table-cell table:style-name="ce4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<text:a xlink:href="http://www.wertpapier-forum.de/topic/40526-telekom-unternehmen/page__view__findpost__p__817944">MTN Group Limited ADR</text:a></text:p>
          </table:table-cell>
          <table:table-cell table:style-name="ce14" office:value-type="date" office:date-value="2014-01-04">
            <text:p>04.01.14</text:p>
          </table:table-cell>
          <table:table-cell table:style-name="ce19" office:value-type="string">
            <text:p>negativer, dauerhaft</text:p>
          </table:table-cell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61]*(1+[.H261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61]*(1-0.25*1.055))^[.K$3]-1+(1+MIN([.D261];[.H261]))^[.K$3]-1+[.K261]/MAX([.J261];4)-1))^(1/[.K$3])-1;[.L$3])" office:value-type="percentage" office:value="-1">
            <text:p>-100%</text:p>
          </table:table-cell>
          <table:table-cell table:style-name="ce28" table:formula="of:=LEFT([.O261];2)" office:value-type="string" office:string-value="US">
            <text:p>US</text:p>
          </table:table-cell>
          <table:table-cell table:style-name="ce4"/>
          <table:table-cell table:style-name="ce4" office:value-type="string">
            <text:p><text:a xlink:href="http://www.onvista.de/aktien/MTN-GROUP-ADR-1-RC-0001-Aktie-US62474M1080?notation=6247908&amp;activeType=line&amp;activeTab=J1&amp;displayVolume=false&amp;min=0&amp;max=1388876399999&amp;zoom=false&amp;scaling=linear">US62474M1080</text:a></text:p>
          </table:table-cell>
          <table:table-cell table:style-name="ce4" office:value-type="string">
            <text:p><text:a xlink:href="http://www.moneyhub.net/scripts/cgiip.wsc/globalone/htm/quote_and_news.r?pisharetype-id=224755">MTNOY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4" office:value-type="string">
            <text:p>ADR an NASDAQ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moneyhub.net/scripts/cgiip.wsc/globalone/htm/quote_and_news.r?pisharetype-id=224755">moneyhub</text:a></text:p>
          </table:table-cell>
          <table:table-cell table:style-name="ce4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National Retail Properties</text:p>
          </table:table-cell>
          <table:table-cell table:style-name="ce14" office:value-type="string">
            <text:p>OFC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62]*(1+[.H262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62]*(1-0.25*1.055))^[.K$3]-1+(1+MIN([.D262];[.H262]))^[.K$3]-1+[.K262]/MAX([.J262];4)-1))^(1/[.K$3])-1;[.L$3])" office:value-type="percentage" office:value="-1">
            <text:p>-100%</text:p>
          </table:table-cell>
          <table:table-cell table:style-name="ce28" table:formula="of:=LEFT([.O26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Newmont Mining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63]*(1+[.H263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63]*(1-0.25*1.055))^[.K$3]-1+(1+MIN([.D263];[.H263]))^[.K$3]-1+[.K263]/MAX([.J263];4)-1))^(1/[.K$3])-1;[.L$3])" office:value-type="percentage" office:value="-1">
            <text:p>-100%</text:p>
          </table:table-cell>
          <table:table-cell table:style-name="ce28" table:formula="of:=LEFT([.O26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Nike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64]*(1+[.H264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64]*(1-0.25*1.055))^[.K$3]-1+(1+MIN([.D264];[.H264]))^[.K$3]-1+[.K264]/MAX([.J264];4)-1))^(1/[.K$3])-1;[.L$3])" office:value-type="percentage" office:value="-1">
            <text:p>-100%</text:p>
          </table:table-cell>
          <table:table-cell table:style-name="ce28" table:formula="of:=LEFT([.O26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Nike</text:p>
          </table:table-cell>
          <table:table-cell table:style-name="ce14" office:value-type="string">
            <text:p>NKE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65]*(1+[.H265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65]*(1-0.25*1.055))^[.K$3]-1+(1+MIN([.D265];[.H265]))^[.K$3]-1+[.K265]/MAX([.J265];4)-1))^(1/[.K$3])-1;[.L$3])" office:value-type="percentage" office:value="-1">
            <text:p>-100%</text:p>
          </table:table-cell>
          <table:table-cell table:style-name="ce28" table:formula="of:=LEFT([.O26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Norfolk Southern (NSC)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66]*(1+[.H266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66]*(1-0.25*1.055))^[.K$3]-1+(1+MIN([.D266];[.H266]))^[.K$3]-1+[.K266]/MAX([.J266];4)-1))^(1/[.K$3])-1;[.L$3])" office:value-type="percentage" office:value="-1">
            <text:p>-100%</text:p>
          </table:table-cell>
          <table:table-cell table:style-name="ce28" table:formula="of:=LEFT([.O26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Northeast Utilities</text:p>
          </table:table-cell>
          <table:table-cell table:style-name="ce14" office:value-type="string">
            <text:p>NU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67]*(1+[.H267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67]*(1-0.25*1.055))^[.K$3]-1+(1+MIN([.D267];[.H267]))^[.K$3]-1+[.K267]/MAX([.J267];4)-1))^(1/[.K$3])-1;[.L$3])" office:value-type="percentage" office:value="-1">
            <text:p>-100%</text:p>
          </table:table-cell>
          <table:table-cell table:style-name="ce28" table:formula="of:=LEFT([.O26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Northwest Natural Gas</text:p>
          </table:table-cell>
          <table:table-cell table:style-name="ce14" office:value-type="string">
            <text:p>NWN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68]*(1+[.H268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68]*(1-0.25*1.055))^[.K$3]-1+(1+MIN([.D268];[.H268]))^[.K$3]-1+[.K268]/MAX([.J268];4)-1))^(1/[.K$3])-1;[.L$3])" office:value-type="percentage" office:value="-1">
            <text:p>-100%</text:p>
          </table:table-cell>
          <table:table-cell table:style-name="ce28" table:formula="of:=LEFT([.O268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Novo Nordisk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69]*(1+[.H269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69]*(1-0.25*1.055))^[.K$3]-1+(1+MIN([.D269];[.H269]))^[.K$3]-1+[.K269]/MAX([.J269];4)-1))^(1/[.K$3])-1;[.L$3])" office:value-type="percentage" office:value="-1">
            <text:p>-100%</text:p>
          </table:table-cell>
          <table:table-cell table:style-name="ce28" table:formula="of:=LEFT([.O269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2012: 14 Jahre Dividende erhöht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NTT Docomo</text:p>
          </table:table-cell>
          <table:table-cell table:style-name="ce14"/>
          <table:table-cell table:style-name="ce17"/>
          <table:table-cell table:style-name="ce29"/>
          <table:table-cell table:style-name="ce31"/>
          <table:table-cell table:style-name="ce29" table:number-columns-repeated="2"/>
          <table:table-cell table:style-name="ce29"/>
          <table:table-cell table:style-name="ce36" table:formula="of:=ROUND([.E270]*(1+[.H270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70]*(1-0.25*1.055))^[.K$3]-1+(1+MIN([.D270];[.H270]))^[.K$3]-1+[.K270]/MAX([.J270];4)-1))^(1/[.K$3])-1;[.L$3])" office:value-type="percentage" office:value="-1">
            <text:p>-100%</text:p>
          </table:table-cell>
          <table:table-cell table:style-name="ce28"/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Occidental Petroleum</text:p>
          </table:table-cell>
          <table:table-cell table:style-name="ce14" office:value-type="string">
            <text:p>OXY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71]*(1+[.H271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71]*(1-0.25*1.055))^[.K$3]-1+(1+MIN([.D271];[.H271]))^[.K$3]-1+[.K271]/MAX([.J271];4)-1))^(1/[.K$3])-1;[.L$3])" office:value-type="percentage" office:value="-1">
            <text:p>-100%</text:p>
          </table:table-cell>
          <table:table-cell table:style-name="ce28" table:formula="of:=LEFT([.O27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Old Republic International</text:p>
          </table:table-cell>
          <table:table-cell table:style-name="ce14" office:value-type="string">
            <text:p>ORI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72]*(1+[.H272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72]*(1-0.25*1.055))^[.K$3]-1+(1+MIN([.D272];[.H272]))^[.K$3]-1+[.K272]/MAX([.J272];4)-1))^(1/[.K$3])-1;[.L$3])" office:value-type="percentage" office:value="-1">
            <text:p>-100%</text:p>
          </table:table-cell>
          <table:table-cell table:style-name="ce28" table:formula="of:=LEFT([.O27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Omega Healthcare</text:p>
          </table:table-cell>
          <table:table-cell table:style-name="ce14" office:value-type="string">
            <text:p>OHI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73]*(1+[.H273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73]*(1-0.25*1.055))^[.K$3]-1+(1+MIN([.D273];[.H273]))^[.K$3]-1+[.K273]/MAX([.J273];4)-1))^(1/[.K$3])-1;[.L$3])" office:value-type="percentage" office:value="-1">
            <text:p>-100%</text:p>
          </table:table-cell>
          <table:table-cell table:style-name="ce28" table:formula="of:=LEFT([.O27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Otter Tail Corporation</text:p>
          </table:table-cell>
          <table:table-cell table:style-name="ce14" office:value-type="string">
            <text:p>OTTR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74]*(1+[.H274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74]*(1-0.25*1.055))^[.K$3]-1+(1+MIN([.D274];[.H274]))^[.K$3]-1+[.K274]/MAX([.J274];4)-1))^(1/[.K$3])-1;[.L$3])" office:value-type="percentage" office:value="-1">
            <text:p>-100%</text:p>
          </table:table-cell>
          <table:table-cell table:style-name="ce28" table:formula="of:=LEFT([.O27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Owens &amp; Minor</text:p>
          </table:table-cell>
          <table:table-cell table:style-name="ce14" office:value-type="string">
            <text:p>OMI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75]*(1+[.H275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75]*(1-0.25*1.055))^[.K$3]-1+(1+MIN([.D275];[.H275]))^[.K$3]-1+[.K275]/MAX([.J275];4)-1))^(1/[.K$3])-1;[.L$3])" office:value-type="percentage" office:value="-1">
            <text:p>-100%</text:p>
          </table:table-cell>
          <table:table-cell table:style-name="ce28" table:formula="of:=LEFT([.O27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Parker-Hannifin</text:p>
          </table:table-cell>
          <table:table-cell table:style-name="ce14" office:value-type="string">
            <text:p>PH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76]*(1+[.H276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76]*(1-0.25*1.055))^[.K$3]-1+(1+MIN([.D276];[.H276]))^[.K$3]-1+[.K276]/MAX([.J276];4)-1))^(1/[.K$3])-1;[.L$3])" office:value-type="percentage" office:value="-1">
            <text:p>-100%</text:p>
          </table:table-cell>
          <table:table-cell table:style-name="ce28" table:formula="of:=LEFT([.O27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Paul Hartmann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77]*(1+[.H277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77]*(1-0.25*1.055))^[.K$3]-1+(1+MIN([.D277];[.H277]))^[.K$3]-1+[.K277]/MAX([.J277];4)-1))^(1/[.K$3])-1;[.L$3])" office:value-type="percentage" office:value="-1">
            <text:p>-100%</text:p>
          </table:table-cell>
          <table:table-cell table:style-name="ce28" table:formula="of:=LEFT([.O27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Pearson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78]*(1+[.H278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78]*(1-0.25*1.055))^[.K$3]-1+(1+MIN([.D278];[.H278]))^[.K$3]-1+[.K278]/MAX([.J278];4)-1))^(1/[.K$3])-1;[.L$3])" office:value-type="percentage" office:value="-1">
            <text:p>-100%</text:p>
          </table:table-cell>
          <table:table-cell table:style-name="ce28" table:formula="of:=LEFT([.O278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2012: 21 Jahre Dividende erhöht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Pernod-Richard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79]*(1+[.H279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79]*(1-0.25*1.055))^[.K$3]-1+(1+MIN([.D279];[.H279]))^[.K$3]-1+[.K279]/MAX([.J279];4)-1))^(1/[.K$3])-1;[.L$3])" office:value-type="percentage" office:value="-1">
            <text:p>-100%</text:p>
          </table:table-cell>
          <table:table-cell table:style-name="ce28" table:formula="of:=LEFT([.O27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Pfizer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80]*(1+[.H280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80]*(1-0.25*1.055))^[.K$3]-1+(1+MIN([.D280];[.H280]))^[.K$3]-1+[.K280]/MAX([.J280];4)-1))^(1/[.K$3])-1;[.L$3])" office:value-type="percentage" office:value="-1">
            <text:p>-100%</text:p>
          </table:table-cell>
          <table:table-cell table:style-name="ce28" table:formula="of:=LEFT([.O280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Philip Morris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81]*(1+[.H281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81]*(1-0.25*1.055))^[.K$3]-1+(1+MIN([.D281];[.H281]))^[.K$3]-1+[.K281]/MAX([.J281];4)-1))^(1/[.K$3])-1;[.L$3])" office:value-type="percentage" office:value="-1">
            <text:p>-100%</text:p>
          </table:table-cell>
          <table:table-cell table:style-name="ce28" table:formula="of:=LEFT([.O28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PPL Corporation</text:p>
          </table:table-cell>
          <table:table-cell table:style-name="ce14" office:value-type="string">
            <text:p>PPL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82]*(1+[.H282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82]*(1-0.25*1.055))^[.K$3]-1+(1+MIN([.D282];[.H282]))^[.K$3]-1+[.K282]/MAX([.J282];4)-1))^(1/[.K$3])-1;[.L$3])" office:value-type="percentage" office:value="-1">
            <text:p>-100%</text:p>
          </table:table-cell>
          <table:table-cell table:style-name="ce28" table:formula="of:=LEFT([.O28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Principal Financial</text:p>
          </table:table-cell>
          <table:table-cell table:style-name="ce14" office:value-type="string">
            <text:p>PFG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83]*(1+[.H283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83]*(1-0.25*1.055))^[.K$3]-1+(1+MIN([.D283];[.H283]))^[.K$3]-1+[.K283]/MAX([.J283];4)-1))^(1/[.K$3])-1;[.L$3])" office:value-type="percentage" office:value="-1">
            <text:p>-100%</text:p>
          </table:table-cell>
          <table:table-cell table:style-name="ce28" table:formula="of:=LEFT([.O28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R.G.Barry Corporation</text:p>
          </table:table-cell>
          <table:table-cell table:style-name="ce14" office:value-type="string">
            <text:p>DFZ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84]*(1+[.H284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84]*(1-0.25*1.055))^[.K$3]-1+(1+MIN([.D284];[.H284]))^[.K$3]-1+[.K284]/MAX([.J284];4)-1))^(1/[.K$3])-1;[.L$3])" office:value-type="percentage" office:value="-1">
            <text:p>-100%</text:p>
          </table:table-cell>
          <table:table-cell table:style-name="ce28" table:formula="of:=LEFT([.O28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Raytheon Company</text:p>
          </table:table-cell>
          <table:table-cell table:style-name="ce14" office:value-type="string">
            <text:p>RTN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85]*(1+[.H285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85]*(1-0.25*1.055))^[.K$3]-1+(1+MIN([.D285];[.H285]))^[.K$3]-1+[.K285]/MAX([.J285];4)-1))^(1/[.K$3])-1;[.L$3])" office:value-type="percentage" office:value="-1">
            <text:p>-100%</text:p>
          </table:table-cell>
          <table:table-cell table:style-name="ce28" table:formula="of:=LEFT([.O28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Reckitt Benckiser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86]*(1+[.H286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86]*(1-0.25*1.055))^[.K$3]-1+(1+MIN([.D286];[.H286]))^[.K$3]-1+[.K286]/MAX([.J286];4)-1))^(1/[.K$3])-1;[.L$3])" office:value-type="percentage" office:value="-1">
            <text:p>-100%</text:p>
          </table:table-cell>
          <table:table-cell table:style-name="ce28" table:formula="of:=LEFT([.O286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2012: 10 Jahre Dividende erhöht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Regal Entertainment</text:p>
          </table:table-cell>
          <table:table-cell table:style-name="ce14" office:value-type="string">
            <text:p>RGC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87]*(1+[.H287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87]*(1-0.25*1.055))^[.K$3]-1+(1+MIN([.D287];[.H287]))^[.K$3]-1+[.K287]/MAX([.J287];4)-1))^(1/[.K$3])-1;[.L$3])" office:value-type="percentage" office:value="-1">
            <text:p>-100%</text:p>
          </table:table-cell>
          <table:table-cell table:style-name="ce28" table:formula="of:=LEFT([.O28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Regency</text:p>
          </table:table-cell>
          <table:table-cell table:style-name="ce14" office:value-type="string">
            <text:p>REG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88]*(1+[.H288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88]*(1-0.25*1.055))^[.K$3]-1+(1+MIN([.D288];[.H288]))^[.K$3]-1+[.K288]/MAX([.J288];4)-1))^(1/[.K$3])-1;[.L$3])" office:value-type="percentage" office:value="-1">
            <text:p>-100%</text:p>
          </table:table-cell>
          <table:table-cell table:style-name="ce28" table:formula="of:=LEFT([.O288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Richemont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89]*(1+[.H289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89]*(1-0.25*1.055))^[.K$3]-1+(1+MIN([.D289];[.H289]))^[.K$3]-1+[.K289]/MAX([.J289];4)-1))^(1/[.K$3])-1;[.L$3])" office:value-type="percentage" office:value="-1">
            <text:p>-100%</text:p>
          </table:table-cell>
          <table:table-cell table:style-name="ce28" table:formula="of:=LEFT([.O28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Roche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90]*(1+[.H290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90]*(1-0.25*1.055))^[.K$3]-1+(1+MIN([.D290];[.H290]))^[.K$3]-1+[.K290]/MAX([.J290];4)-1))^(1/[.K$3])-1;[.L$3])" office:value-type="percentage" office:value="-1">
            <text:p>-100%</text:p>
          </table:table-cell>
          <table:table-cell table:style-name="ce28" table:formula="of:=LEFT([.O290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AB Miller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91]*(1+[.H291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91]*(1-0.25*1.055))^[.K$3]-1+(1+MIN([.D291];[.H291]))^[.K$3]-1+[.K291]/MAX([.J291];4)-1))^(1/[.K$3])-1;[.L$3])" office:value-type="percentage" office:value="-1">
            <text:p>-100%</text:p>
          </table:table-cell>
          <table:table-cell table:style-name="ce28" table:formula="of:=LEFT([.O29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antander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92]*(1+[.H292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92]*(1-0.25*1.055))^[.K$3]-1+(1+MIN([.D292];[.H292]))^[.K$3]-1+[.K292]/MAX([.J292];4)-1))^(1/[.K$3])-1;[.L$3])" office:value-type="percentage" office:value="-1">
            <text:p>-100%</text:p>
          </table:table-cell>
          <table:table-cell table:style-name="ce28" table:formula="of:=LEFT([.O29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cana</text:p>
          </table:table-cell>
          <table:table-cell table:style-name="ce14" office:value-type="string">
            <text:p>SCG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93]*(1+[.H293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93]*(1-0.25*1.055))^[.K$3]-1+(1+MIN([.D293];[.H293]))^[.K$3]-1+[.K293]/MAX([.J293];4)-1))^(1/[.K$3])-1;[.L$3])" office:value-type="percentage" office:value="-1">
            <text:p>-100%</text:p>
          </table:table-cell>
          <table:table-cell table:style-name="ce28" table:formula="of:=LEFT([.O29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enior HousingProperties</text:p>
          </table:table-cell>
          <table:table-cell table:style-name="ce14" office:value-type="string">
            <text:p>SNH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94]*(1+[.H294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94]*(1-0.25*1.055))^[.K$3]-1+(1+MIN([.D294];[.H294]))^[.K$3]-1+[.K294]/MAX([.J294];4)-1))^(1/[.K$3])-1;[.L$3])" office:value-type="percentage" office:value="-1">
            <text:p>-100%</text:p>
          </table:table-cell>
          <table:table-cell table:style-name="ce28" table:formula="of:=LEFT([.O29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ES S.A.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95]*(1+[.H295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95]*(1-0.25*1.055))^[.K$3]-1+(1+MIN([.D295];[.H295]))^[.K$3]-1+[.K295]/MAX([.J295];4)-1))^(1/[.K$3])-1;[.L$3])" office:value-type="percentage" office:value="-1">
            <text:p>-100%</text:p>
          </table:table-cell>
          <table:table-cell table:style-name="ce28" table:formula="of:=LEFT([.O29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iemens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96]*(1+[.H296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96]*(1-0.25*1.055))^[.K$3]-1+(1+MIN([.D296];[.H296]))^[.K$3]-1+[.K296]/MAX([.J296];4)-1))^(1/[.K$3])-1;[.L$3])" office:value-type="percentage" office:value="-1">
            <text:p>-100%</text:p>
          </table:table-cell>
          <table:table-cell table:style-name="ce28" table:formula="of:=LEFT([.O29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ilver Wheaton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97]*(1+[.H297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97]*(1-0.25*1.055))^[.K$3]-1+(1+MIN([.D297];[.H297]))^[.K$3]-1+[.K297]/MAX([.J297];4)-1))^(1/[.K$3])-1;[.L$3])" office:value-type="percentage" office:value="-1">
            <text:p>-100%</text:p>
          </table:table-cell>
          <table:table-cell table:style-name="ce28" table:formula="of:=LEFT([.O29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imon Property Group</text:p>
          </table:table-cell>
          <table:table-cell table:style-name="ce14" office:value-type="string">
            <text:p>SPG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98]*(1+[.H298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98]*(1-0.25*1.055))^[.K$3]-1+(1+MIN([.D298];[.H298]))^[.K$3]-1+[.K298]/MAX([.J298];4)-1))^(1/[.K$3])-1;[.L$3])" office:value-type="percentage" office:value="-1">
            <text:p>-100%</text:p>
          </table:table-cell>
          <table:table-cell table:style-name="ce28" table:formula="of:=LEFT([.O298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t. Jude Medical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299]*(1+[.H299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299]*(1-0.25*1.055))^[.K$3]-1+(1+MIN([.D299];[.H299]))^[.K$3]-1+[.K299]/MAX([.J299];4)-1))^(1/[.K$3])-1;[.L$3])" office:value-type="percentage" office:value="-1">
            <text:p>-100%</text:p>
          </table:table-cell>
          <table:table-cell table:style-name="ce28" table:formula="of:=LEFT([.O29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tanley Black &amp; Decker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office:value-type="string">
            <text:p>ja</text:p>
          </table:table-cell>
          <table:table-cell table:style-name="ce29"/>
          <table:table-cell table:style-name="ce29"/>
          <table:table-cell table:style-name="ce36" table:formula="of:=ROUND([.E300]*(1+[.H300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00]*(1-0.25*1.055))^[.K$3]-1+(1+MIN([.D300];[.H300]))^[.K$3]-1+[.K300]/MAX([.J300];4)-1))^(1/[.K$3])-1;[.L$3])" office:value-type="percentage" office:value="-1">
            <text:p>-100%</text:p>
          </table:table-cell>
          <table:table-cell table:style-name="ce28" table:formula="of:=LEFT([.O300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2012: 45 Jahre Dividende erhöht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tryker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01]*(1+[.H301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01]*(1-0.25*1.055))^[.K$3]-1+(1+MIN([.D301];[.H301]))^[.K$3]-1+[.K301]/MAX([.J301];4)-1))^(1/[.K$3])-1;[.L$3])" office:value-type="percentage" office:value="-1">
            <text:p>-100%</text:p>
          </table:table-cell>
          <table:table-cell table:style-name="ce28" table:formula="of:=LEFT([.O30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uncor Energy</text:p>
          </table:table-cell>
          <table:table-cell table:style-name="ce14" office:value-type="string">
            <text:p>SU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02]*(1+[.H302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02]*(1-0.25*1.055))^[.K$3]-1+(1+MIN([.D302];[.H302]))^[.K$3]-1+[.K302]/MAX([.J302];4)-1))^(1/[.K$3])-1;[.L$3])" office:value-type="percentage" office:value="-1">
            <text:p>-100%</text:p>
          </table:table-cell>
          <table:table-cell table:style-name="ce28" table:formula="of:=LEFT([.O30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venska Cellulosa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03]*(1+[.H303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03]*(1-0.25*1.055))^[.K$3]-1+(1+MIN([.D303];[.H303]))^[.K$3]-1+[.K303]/MAX([.J303];4)-1))^(1/[.K$3])-1;[.L$3])" office:value-type="percentage" office:value="-1">
            <text:p>-100%</text:p>
          </table:table-cell>
          <table:table-cell table:style-name="ce28" table:formula="of:=LEFT([.O30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wedish Match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04]*(1+[.H304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04]*(1-0.25*1.055))^[.K$3]-1+(1+MIN([.D304];[.H304]))^[.K$3]-1+[.K304]/MAX([.J304];4)-1))^(1/[.K$3])-1;[.L$3])" office:value-type="percentage" office:value="-1">
            <text:p>-100%</text:p>
          </table:table-cell>
          <table:table-cell table:style-name="ce28" table:formula="of:=LEFT([.O304];2)">
            <text:p/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2012: 15 Jahre Dividende erhöht</text:p>
          </table:table-cell>
          <table:table-cell table:style-name="ce4" table:number-columns-repeated="3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TAL International</text:p>
          </table:table-cell>
          <table:table-cell table:style-name="ce14" office:value-type="string">
            <text:p>TAL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05]*(1+[.H305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05]*(1-0.25*1.055))^[.K$3]-1+(1+MIN([.D305];[.H305]))^[.K$3]-1+[.K305]/MAX([.J305];4)-1))^(1/[.K$3])-1;[.L$3])" office:value-type="percentage" office:value="-1">
            <text:p>-100%</text:p>
          </table:table-cell>
          <table:table-cell table:style-name="ce28" table:formula="of:=LEFT([.O30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Telefonica Deutschland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06]*(1+[.H306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06]*(1-0.25*1.055))^[.K$3]-1+(1+MIN([.D306];[.H306]))^[.K$3]-1+[.K306]/MAX([.J306];4)-1))^(1/[.K$3])-1;[.L$3])" office:value-type="percentage" office:value="-1">
            <text:p>-100%</text:p>
          </table:table-cell>
          <table:table-cell table:style-name="ce28" table:formula="of:=LEFT([.O30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Teva Pharmaceutical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07]*(1+[.H307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07]*(1-0.25*1.055))^[.K$3]-1+(1+MIN([.D307];[.H307]))^[.K$3]-1+[.K307]/MAX([.J307];4)-1))^(1/[.K$3])-1;[.L$3])" office:value-type="percentage" office:value="-1">
            <text:p>-100%</text:p>
          </table:table-cell>
          <table:table-cell table:style-name="ce28" table:formula="of:=LEFT([.O30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Time Warner</text:p>
          </table:table-cell>
          <table:table-cell table:style-name="ce14" office:value-type="string">
            <text:p>TWX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08]*(1+[.H308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08]*(1-0.25*1.055))^[.K$3]-1+(1+MIN([.D308];[.H308]))^[.K$3]-1+[.K308]/MAX([.J308];4)-1))^(1/[.K$3])-1;[.L$3])" office:value-type="percentage" office:value="-1">
            <text:p>-100%</text:p>
          </table:table-cell>
          <table:table-cell table:style-name="ce28" table:formula="of:=LEFT([.O308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Time Warner Cable</text:p>
          </table:table-cell>
          <table:table-cell table:style-name="ce14" office:value-type="string">
            <text:p>TWC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09]*(1+[.H309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09]*(1-0.25*1.055))^[.K$3]-1+(1+MIN([.D309];[.H309]))^[.K$3]-1+[.K309]/MAX([.J309];4)-1))^(1/[.K$3])-1;[.L$3])" office:value-type="percentage" office:value="-1">
            <text:p>-100%</text:p>
          </table:table-cell>
          <table:table-cell table:style-name="ce28" table:formula="of:=LEFT([.O30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TransAlta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10]*(1+[.H310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10]*(1-0.25*1.055))^[.K$3]-1+(1+MIN([.D310];[.H310]))^[.K$3]-1+[.K310]/MAX([.J310];4)-1))^(1/[.K$3])-1;[.L$3])" office:value-type="percentage" office:value="-1">
            <text:p>-100%</text:p>
          </table:table-cell>
          <table:table-cell table:style-name="ce28" table:formula="of:=LEFT([.O310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Tupperware Brands</text:p>
          </table:table-cell>
          <table:table-cell table:style-name="ce14" office:value-type="string">
            <text:p>TUP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11]*(1+[.H311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11]*(1-0.25*1.055))^[.K$3]-1+(1+MIN([.D311];[.H311]))^[.K$3]-1+[.K311]/MAX([.J311];4)-1))^(1/[.K$3])-1;[.L$3])" office:value-type="percentage" office:value="-1">
            <text:p>-100%</text:p>
          </table:table-cell>
          <table:table-cell table:style-name="ce28" table:formula="of:=LEFT([.O31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Unibail Rodamco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12]*(1+[.H312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12]*(1-0.25*1.055))^[.K$3]-1+(1+MIN([.D312];[.H312]))^[.K$3]-1+[.K312]/MAX([.J312];4)-1))^(1/[.K$3])-1;[.L$3])" office:value-type="percentage" office:value="-1">
            <text:p>-100%</text:p>
          </table:table-cell>
          <table:table-cell table:style-name="ce28" table:formula="of:=LEFT([.O31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Unilever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13]*(1+[.H313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13]*(1-0.25*1.055))^[.K$3]-1+(1+MIN([.D313];[.H313]))^[.K$3]-1+[.K313]/MAX([.J313];4)-1))^(1/[.K$3])-1;[.L$3])" office:value-type="percentage" office:value="-1">
            <text:p>-100%</text:p>
          </table:table-cell>
          <table:table-cell table:style-name="ce28" table:formula="of:=LEFT([.O31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United Healthcare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14]*(1+[.H314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14]*(1-0.25*1.055))^[.K$3]-1+(1+MIN([.D314];[.H314]))^[.K$3]-1+[.K314]/MAX([.J314];4)-1))^(1/[.K$3])-1;[.L$3])" office:value-type="percentage" office:value="-1">
            <text:p>-100%</text:p>
          </table:table-cell>
          <table:table-cell table:style-name="ce28" table:formula="of:=LEFT([.O31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Universal Corporation</text:p>
          </table:table-cell>
          <table:table-cell table:style-name="ce14" office:value-type="string">
            <text:p>UVV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15]*(1+[.H315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15]*(1-0.25*1.055))^[.K$3]-1+(1+MIN([.D315];[.H315]))^[.K$3]-1+[.K315]/MAX([.J315];4)-1))^(1/[.K$3])-1;[.L$3])" office:value-type="percentage" office:value="-1">
            <text:p>-100%</text:p>
          </table:table-cell>
          <table:table-cell table:style-name="ce28" table:formula="of:=LEFT([.O31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Viscofan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16]*(1+[.H316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16]*(1-0.25*1.055))^[.K$3]-1+(1+MIN([.D316];[.H316]))^[.K$3]-1+[.K316]/MAX([.J316];4)-1))^(1/[.K$3])-1;[.L$3])" office:value-type="percentage" office:value="-1">
            <text:p>-100%</text:p>
          </table:table-cell>
          <table:table-cell table:style-name="ce28" table:formula="of:=LEFT([.O31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VTG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17]*(1+[.H317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17]*(1-0.25*1.055))^[.K$3]-1+(1+MIN([.D317];[.H317]))^[.K$3]-1+[.K317]/MAX([.J317];4)-1))^(1/[.K$3])-1;[.L$3])" office:value-type="percentage" office:value="-1">
            <text:p>-100%</text:p>
          </table:table-cell>
          <table:table-cell table:style-name="ce28" table:formula="of:=LEFT([.O31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Weatherford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18]*(1+[.H318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18]*(1-0.25*1.055))^[.K$3]-1+(1+MIN([.D318];[.H318]))^[.K$3]-1+[.K318]/MAX([.J318];4)-1))^(1/[.K$3])-1;[.L$3])" office:value-type="percentage" office:value="-1">
            <text:p>-100%</text:p>
          </table:table-cell>
          <table:table-cell table:style-name="ce28" table:formula="of:=LEFT([.O318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http://de.wikipedia.org/wiki/Weatherford_International</text:p>
          </table:table-cell>
          <table:table-cell table:style-name="ce4"/>
          <table:table-cell table:style-name="ce14"/>
        </table:table-row>
        <table:table-row table:style-name="ro1">
          <table:table-cell table:style-name="ce4" office:value-type="string">
            <text:p>Weingarten Reality Investors</text:p>
          </table:table-cell>
          <table:table-cell table:style-name="ce14" office:value-type="string">
            <text:p>WRI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19]*(1+[.H319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19]*(1-0.25*1.055))^[.K$3]-1+(1+MIN([.D319];[.H319]))^[.K$3]-1+[.K319]/MAX([.J319];4)-1))^(1/[.K$3])-1;[.L$3])" office:value-type="percentage" office:value="-1">
            <text:p>-100%</text:p>
          </table:table-cell>
          <table:table-cell table:style-name="ce28" table:formula="of:=LEFT([.O31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WGL Holdings</text:p>
          </table:table-cell>
          <table:table-cell table:style-name="ce14" office:value-type="string">
            <text:p>WGL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20]*(1+[.H320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20]*(1-0.25*1.055))^[.K$3]-1+(1+MIN([.D320];[.H320]))^[.K$3]-1+[.K320]/MAX([.J320];4)-1))^(1/[.K$3])-1;[.L$3])" office:value-type="percentage" office:value="-1">
            <text:p>-100%</text:p>
          </table:table-cell>
          <table:table-cell table:style-name="ce28" table:formula="of:=LEFT([.O320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Willis</text:p>
          </table:table-cell>
          <table:table-cell table:style-name="ce14" office:value-type="string">
            <text:p>WSH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21]*(1+[.H321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21]*(1-0.25*1.055))^[.K$3]-1+(1+MIN([.D321];[.H321]))^[.K$3]-1+[.K321]/MAX([.J321];4)-1))^(1/[.K$3])-1;[.L$3])" office:value-type="percentage" office:value="-1">
            <text:p>-100%</text:p>
          </table:table-cell>
          <table:table-cell table:style-name="ce28" table:formula="of:=LEFT([.O32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Xilinx</text:p>
          </table:table-cell>
          <table:table-cell table:style-name="ce14" office:value-type="string">
            <text:p>XLNX</text:p>
          </table:table-cell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22]*(1+[.H322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22]*(1-0.25*1.055))^[.K$3]-1+(1+MIN([.D322];[.H322]))^[.K$3]-1+[.K322]/MAX([.J322];4)-1))^(1/[.K$3])-1;[.L$3])" office:value-type="percentage" office:value="-1">
            <text:p>-100%</text:p>
          </table:table-cell>
          <table:table-cell table:style-name="ce28" table:formula="of:=LEFT([.O32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Yanama Gold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23]*(1+[.H323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23]*(1-0.25*1.055))^[.K$3]-1+(1+MIN([.D323];[.H323]))^[.K$3]-1+[.K323]/MAX([.J323];4)-1))^(1/[.K$3])-1;[.L$3])" office:value-type="percentage" office:value="-1">
            <text:p>-100%</text:p>
          </table:table-cell>
          <table:table-cell table:style-name="ce28" table:formula="of:=LEFT([.O32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York Water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24]*(1+[.H324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24]*(1-0.25*1.055))^[.K$3]-1+(1+MIN([.D324];[.H324]))^[.K$3]-1+[.K324]/MAX([.J324];4)-1))^(1/[.K$3])-1;[.L$3])" office:value-type="percentage" office:value="-1">
            <text:p>-100%</text:p>
          </table:table-cell>
          <table:table-cell table:style-name="ce28" table:formula="of:=LEFT([.O32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YUM!</text:p>
          </table:table-cell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25]*(1+[.H325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25]*(1-0.25*1.055))^[.K$3]-1+(1+MIN([.D325];[.H325]))^[.K$3]-1+[.K325]/MAX([.J325];4)-1))^(1/[.K$3])-1;[.L$3])" office:value-type="percentage" office:value="-1">
            <text:p>-100%</text:p>
          </table:table-cell>
          <table:table-cell table:style-name="ce28" table:formula="of:=LEFT([.O32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26]*(1+[.H326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26]*(1-0.25*1.055))^[.K$3]-1+(1+MIN([.D326];[.H326]))^[.K$3]-1+[.K326]/MAX([.J326];4)-1))^(1/[.K$3])-1;[.L$3])" office:value-type="percentage" office:value="-1">
            <text:p>-100%</text:p>
          </table:table-cell>
          <table:table-cell table:style-name="ce28" table:formula="of:=LEFT([.O32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27]*(1+[.H327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27]*(1-0.25*1.055))^[.K$3]-1+(1+MIN([.D327];[.H327]))^[.K$3]-1+[.K327]/MAX([.J327];4)-1))^(1/[.K$3])-1;[.L$3])" office:value-type="percentage" office:value="-1">
            <text:p>-100%</text:p>
          </table:table-cell>
          <table:table-cell table:style-name="ce28" table:formula="of:=LEFT([.O32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28]*(1+[.H328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28]*(1-0.25*1.055))^[.K$3]-1+(1+MIN([.D328];[.H328]))^[.K$3]-1+[.K328]/MAX([.J328];4)-1))^(1/[.K$3])-1;[.L$3])" office:value-type="percentage" office:value="-1">
            <text:p>-100%</text:p>
          </table:table-cell>
          <table:table-cell table:style-name="ce28" table:formula="of:=LEFT([.O328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29]*(1+[.H329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29]*(1-0.25*1.055))^[.K$3]-1+(1+MIN([.D329];[.H329]))^[.K$3]-1+[.K329]/MAX([.J329];4)-1))^(1/[.K$3])-1;[.L$3])" office:value-type="percentage" office:value="-1">
            <text:p>-100%</text:p>
          </table:table-cell>
          <table:table-cell table:style-name="ce28" table:formula="of:=LEFT([.O329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30]*(1+[.H330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30]*(1-0.25*1.055))^[.K$3]-1+(1+MIN([.D330];[.H330]))^[.K$3]-1+[.K330]/MAX([.J330];4)-1))^(1/[.K$3])-1;[.L$3])" office:value-type="percentage" office:value="-1">
            <text:p>-100%</text:p>
          </table:table-cell>
          <table:table-cell table:style-name="ce28" table:formula="of:=LEFT([.O330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31]*(1+[.H331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31]*(1-0.25*1.055))^[.K$3]-1+(1+MIN([.D331];[.H331]))^[.K$3]-1+[.K331]/MAX([.J331];4)-1))^(1/[.K$3])-1;[.L$3])" office:value-type="percentage" office:value="-1">
            <text:p>-100%</text:p>
          </table:table-cell>
          <table:table-cell table:style-name="ce28" table:formula="of:=LEFT([.O331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32]*(1+[.H332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32]*(1-0.25*1.055))^[.K$3]-1+(1+MIN([.D332];[.H332]))^[.K$3]-1+[.K332]/MAX([.J332];4)-1))^(1/[.K$3])-1;[.L$3])" office:value-type="percentage" office:value="-1">
            <text:p>-100%</text:p>
          </table:table-cell>
          <table:table-cell table:style-name="ce28" table:formula="of:=LEFT([.O332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33]*(1+[.H333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33]*(1-0.25*1.055))^[.K$3]-1+(1+MIN([.D333];[.H333]))^[.K$3]-1+[.K333]/MAX([.J333];4)-1))^(1/[.K$3])-1;[.L$3])" office:value-type="percentage" office:value="-1">
            <text:p>-100%</text:p>
          </table:table-cell>
          <table:table-cell table:style-name="ce28" table:formula="of:=LEFT([.O333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34]*(1+[.H334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34]*(1-0.25*1.055))^[.K$3]-1+(1+MIN([.D334];[.H334]))^[.K$3]-1+[.K334]/MAX([.J334];4)-1))^(1/[.K$3])-1;[.L$3])" office:value-type="percentage" office:value="-1">
            <text:p>-100%</text:p>
          </table:table-cell>
          <table:table-cell table:style-name="ce28" table:formula="of:=LEFT([.O334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35]*(1+[.H335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35]*(1-0.25*1.055))^[.K$3]-1+(1+MIN([.D335];[.H335]))^[.K$3]-1+[.K335]/MAX([.J335];4)-1))^(1/[.K$3])-1;[.L$3])" office:value-type="percentage" office:value="-1">
            <text:p>-100%</text:p>
          </table:table-cell>
          <table:table-cell table:style-name="ce28" table:formula="of:=LEFT([.O335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36]*(1+[.H336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36]*(1-0.25*1.055))^[.K$3]-1+(1+MIN([.D336];[.H336]))^[.K$3]-1+[.K336]/MAX([.J336];4)-1))^(1/[.K$3])-1;[.L$3])" office:value-type="percentage" office:value="-1">
            <text:p>-100%</text:p>
          </table:table-cell>
          <table:table-cell table:style-name="ce28" table:formula="of:=LEFT([.O336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7"/>
          <table:table-cell table:style-name="ce29"/>
          <table:table-cell table:style-name="ce29"/>
          <table:table-cell table:style-name="ce29" table:number-columns-repeated="2"/>
          <table:table-cell table:style-name="ce29"/>
          <table:table-cell table:style-name="ce36" table:formula="of:=ROUND([.E337]*(1+[.H337])^[.I$3];[.E$3])" office:value-type="percentage" office:value="0">
            <text:p>0%</text:p>
          </table:table-cell>
          <table:table-cell table:style-name="ce29"/>
          <table:table-cell table:style-name="ce41"/>
          <table:table-cell table:style-name="ce28" table:formula="of:=ROUND((1+((1+[.E337]*(1-0.25*1.055))^[.K$3]-1+(1+MIN([.D337];[.H337]))^[.K$3]-1+[.K337]/MAX([.J337];4)-1))^(1/[.K$3])-1;[.L$3])" office:value-type="percentage" office:value="-1">
            <text:p>-100%</text:p>
          </table:table-cell>
          <table:table-cell table:style-name="ce28" table:formula="of:=LEFT([.O337];2)">
            <text:p/>
          </table:table-cell>
          <table:table-cell table:style-name="ce4"/>
          <table:table-cell table:style-name="ce4"/>
          <table:table-cell table:style-name="ce4" table:number-columns-repeated="7"/>
          <table:table-cell table:style-name="ce54" table:number-columns-repeated="5"/>
          <table:table-cell table:style-name="ce60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office:value-type="string">
            <text:p>Sortierung: 1. D CF dividert durch Bilanzsumme 2. M jährliche Kurssteigerung dauerhaft 3. E Dividendenrendite aktuell</text:p>
          </table:table-cell>
          <table:table-cell table:number-columns-repeated="30"/>
        </table:table-row>
        <table:table-row table:style-name="ro1">
          <table:table-cell table:number-columns-repeated="31"/>
        </table:table-row>
        <table:table-row table:style-name="ro1">
          <table:table-cell table:style-name="ce8" office:value-type="string">
            <text:p>positiver</text:p>
          </table:table-cell>
          <table:table-cell table:style-name="ce16" office:value-type="string">
            <text:p>positiv</text:p>
          </table:table-cell>
          <table:table-cell table:style-name="ce21" office:value-type="string">
            <text:p>neutral</text:p>
          </table:table-cell>
          <table:table-cell table:style-name="ce30" office:value-type="string">
            <text:p>negativ</text:p>
          </table:table-cell>
          <table:table-cell table:style-name="ce19" office:value-type="string">
            <text:p>negativer</text:p>
          </table:table-cell>
          <table:table-cell table:style-name="ce19" table:number-columns-repeated="2"/>
          <table:table-cell table:number-columns-repeated="24"/>
        </table:table-row>
        <table:table-row table:style-name="ro1">
          <table:table-cell table:style-name="ce6"/>
          <table:table-cell table:number-columns-repeated="30"/>
        </table:table-row>
        <table:table-row table:style-name="ro1">
          <table:table-cell table:number-columns-repeated="7"/>
          <table:table-cell table:style-name="ce37" office:value-type="string">
            <text:p>Quellen für Mitmacher:</text:p>
          </table:table-cell>
          <table:table-cell table:style-name="ce37"/>
          <table:table-cell table:style-name="ce38" table:number-columns-repeated="18"/>
          <table:table-cell table:number-columns-repeated="4"/>
        </table:table-row>
        <table:table-row table:style-name="ro1">
          <table:table-cell table:style-name="ce9"/>
          <table:table-cell table:number-columns-repeated="6"/>
          <table:table-cell table:style-name="ce38" office:value-type="string">
            <text:p><text:a xlink:href="http://finviz.com/quote.ashx?t=AXP&amp;ty=c&amp;ta=1&amp;p=d">finviz</text:a></text:p>
          </table:table-cell>
          <table:table-cell table:style-name="ce38" table:number-columns-repeated="11"/>
          <table:table-cell table:style-name="ce38" office:value-type="string">
            <text:p>Ticker, Woche, Monat Quartal, Halbjahr, Jahr</text:p>
          </table:table-cell>
          <table:table-cell table:style-name="ce38" table:number-columns-repeated="7"/>
          <table:table-cell table:number-columns-repeated="4"/>
        </table:table-row>
        <table:table-row table:style-name="ro1">
          <table:table-cell table:style-name="ce10"/>
          <table:table-cell table:number-columns-repeated="6"/>
          <table:table-cell table:style-name="ce38" office:value-type="string">
            <text:p><text:a xlink:href="http://finance.yahoo.com/q/ks?s=KO+Key+Statistics">Yahoo</text:a></text:p>
          </table:table-cell>
          <table:table-cell table:style-name="ce38" table:number-columns-repeated="11"/>
          <table:table-cell table:style-name="ce38" office:value-type="string">
            <text:p>Menü Key Statistics: KGV Trailing P/E, Dividend Yield</text:p>
          </table:table-cell>
          <table:table-cell table:style-name="ce38" table:number-columns-repeated="7"/>
          <table:table-cell table:number-columns-repeated="4"/>
        </table:table-row>
        <table:table-row table:style-name="ro1">
          <table:table-cell table:number-columns-repeated="2"/>
          <table:table-cell table:style-name="ce12"/>
          <table:table-cell table:number-columns-repeated="4"/>
          <table:table-cell table:style-name="ce39" table:number-columns-repeated="2"/>
          <table:table-cell table:style-name="ce38" table:number-columns-repeated="10"/>
          <table:table-cell table:style-name="ce38" office:value-type="string">
            <text:p>Menü Cash Flow: Total Cash Flow from Operating Activities</text:p>
          </table:table-cell>
          <table:table-cell table:style-name="ce38" table:number-columns-repeated="7"/>
          <table:table-cell table:number-columns-repeated="4"/>
        </table:table-row>
        <table:table-row table:style-name="ro1">
          <table:table-cell table:style-name="ce10"/>
          <table:table-cell table:number-columns-repeated="2"/>
          <table:table-cell table:style-name="Default" table:number-columns-repeated="4"/>
          <table:table-cell table:style-name="ce39" table:number-columns-repeated="2"/>
          <table:table-cell table:style-name="ce38" table:number-columns-repeated="10"/>
          <table:table-cell table:style-name="ce38" office:value-type="string">
            <text:p>Menü Balance Sheet: Total Assets</text:p>
          </table:table-cell>
          <table:table-cell table:style-name="ce38" table:number-columns-repeated="7"/>
          <table:table-cell table:number-columns-repeated="4"/>
        </table:table-row>
        <table:table-row table:style-name="ro1">
          <table:table-cell table:number-columns-repeated="7"/>
          <table:table-cell table:style-name="ce39" table:number-columns-repeated="2"/>
          <table:table-cell table:style-name="ce38" table:number-columns-repeated="10"/>
          <table:table-cell table:style-name="ce38" office:value-type="string">
            <text:p>Menü Historical Prices: Button Dividends Only, unten Downloads to Spreadsheet enthält teilweise Daten für Jahrzehnte, Split-bereinigt</text:p>
          </table:table-cell>
          <table:table-cell table:style-name="ce38" table:number-columns-repeated="7"/>
          <table:table-cell table:number-columns-repeated="4"/>
        </table:table-row>
        <table:table-row table:style-name="ro1">
          <table:table-cell table:number-columns-repeated="7"/>
          <table:table-cell table:style-name="ce39" table:number-columns-repeated="2"/>
          <table:table-cell table:style-name="ce38" table:number-columns-repeated="10"/>
          <table:table-cell table:style-name="ce38" office:value-type="string">
            <text:p>Vorsicht, um Splits bereinigte Kurse bei Yahhoo (seit 1962) enthalten auch Dividenden! Alternative → <text:a xlink:href="http://www.comdirect.de/inf/aktien/detail/chart.html?ID_NOTATION=253252&amp;REQUESTED_REDIRECT=STOCK&amp;timeSpan=SE&amp;useFixAverage=true&amp;fixAverage1=200&amp;fixAverage0=38&amp;indicatorsBelowChart=VOLUME_ALL&amp;indicatorsBelowChart=MOM&amp;indicatorsBelowChart=RSI&amp;indicatorsBelowChart=MACD&amp;indicatorsBelowChart=SST&amp;">Comdirect</text:a> aus Langfristchart entnehmen (Mit Maus über den Chart, um Kurs zu selektieren) wandern</text:p>
          </table:table-cell>
          <table:table-cell table:style-name="ce38" table:number-columns-repeated="7"/>
          <table:table-cell table:number-columns-repeated="4"/>
        </table:table-row>
        <table:table-row table:style-name="ro1">
          <table:table-cell table:number-columns-repeated="9"/>
          <table:table-cell table:style-name="Default" table:number-columns-repeated="4"/>
          <table:table-cell table:number-columns-repeated="18"/>
        </table:table-row>
        <table:table-row table:style-name="ro1">
          <table:table-cell table:style-name="ce1" office:value-type="string">
            <text:p>ToDo List:</text:p>
          </table:table-cell>
          <table:table-cell table:number-columns-repeated="30"/>
        </table:table-row>
        <table:table-row table:style-name="ro1">
          <table:table-cell table:style-name="ce1" office:value-type="string">
            <text:p>prüfen im Hinblick auf Kauf:</text:p>
          </table:table-cell>
          <table:table-cell table:number-columns-repeated="30"/>
        </table:table-row>
        <table:table-row table:style-name="ro1">
          <table:table-cell table:style-name="ce1" office:value-type="string">
            <text:p>http://www.dividendenchecker.de/perlen.php</text:p>
          </table:table-cell>
          <table:table-cell table:number-columns-repeated="30"/>
        </table:table-row>
        <table:table-row table:style-name="ro1">
          <table:table-cell table:style-name="ce1" office:value-type="string">
            <text:p>http://www.dividendchannel.com/slideshows/ten-top-dividendrank-stocks/</text:p>
          </table:table-cell>
          <table:table-cell table:number-columns-repeated="30"/>
        </table:table-row>
        <table:table-row table:style-name="ro1">
          <table:table-cell table:style-name="ce1" office:value-type="string">
            <text:p>http://www.dividendchannel.com/slideshows/top-twenty-five-dividend-ranked-stocks/</text:p>
          </table:table-cell>
          <table:table-cell table:number-columns-repeated="30"/>
        </table:table-row>
        <table:table-row table:style-name="ro1">
          <table:table-cell table:style-name="ce1" office:value-type="string">
            <text:p>http://www.dividendchannel.com/slideshows/ten-oversold-dividend-stocks/</text:p>
          </table:table-cell>
          <table:table-cell table:number-columns-repeated="30"/>
        </table:table-row>
        <table:table-row table:style-name="ro1">
          <table:table-cell table:style-name="ce1" office:value-type="string">
            <text:p>http://finanziell-umdenken.blogspot.de/2013/06/dividenden-aristokraten-aus-deutschland.html</text:p>
          </table:table-cell>
          <table:table-cell table:number-columns-repeated="30"/>
        </table:table-row>
        <table:table-row table:style-name="ro1">
          <table:table-cell table:style-name="ce1" office:value-type="string">
            <text:p>http://www.passivergeldfluss.de/aktien-als-produktivkapital/dividenden-aktien-aus-deutschland/</text:p>
          </table:table-cell>
          <table:table-cell table:number-columns-repeated="30"/>
        </table:table-row>
        <table:table-row table:style-name="ro1">
          <table:table-cell table:style-name="ce1" office:value-type="string">
            <text:p>http://www.passivergeldfluss.de/aktien-als-produktivkapital/dividenden-aktien-aus-europa/</text:p>
          </table:table-cell>
          <table:table-cell table:number-columns-repeated="30"/>
        </table:table-row>
        <table:table-row table:style-name="ro1">
          <table:table-cell table:style-name="ce1" office:value-type="string">
            <text:p>http://simple-value-investing.de/musterdepot/musterdepot</text:p>
          </table:table-cell>
          <table:table-cell table:number-columns-repeated="3"/>
          <table:table-cell table:style-name="ce2" office:value-type="string">
            <text:p>Nicht amerikanische Werte enthalten</text:p>
          </table:table-cell>
          <table:table-cell table:number-columns-repeated="26"/>
        </table:table-row>
        <table:table-row table:style-name="ro1">
          <table:table-cell table:style-name="ce1" office:value-type="string">
            <text:p>http://long-term-investments.blogspot.de/p/dividend-aristocrats.html</text:p>
          </table:table-cell>
          <table:table-cell table:number-columns-repeated="30"/>
        </table:table-row>
        <table:table-row table:style-name="ro1">
          <table:table-cell office:value-type="string">
            <text:p>Technologie</text:p>
          </table:table-cell>
          <table:table-cell office:value-type="string">
            <text:p>Diebold (Software)</text:p>
          </table:table-cell>
          <table:table-cell/>
          <table:table-cell table:style-name="ce2" office:value-type="string">
            <text:p>http://finviz.com/quote.ashx?t=DBD</text:p>
          </table:table-cell>
          <table:table-cell table:number-columns-repeated="27"/>
        </table:table-row>
        <table:table-row table:style-name="ro1">
          <table:table-cell table:style-name="ce1" office:value-type="string">
            <text:p>http://www.wertpapier-forum.de/topic/41071-schlaftablettes-depot/page__pid__867699__st__140#entry867699</text:p>
          </table:table-cell>
          <table:table-cell table:number-columns-repeated="30"/>
        </table:table-row>
        <table:table-row table:style-name="ro1">
          <table:table-cell table:style-name="ce1" office:value-type="string">
            <text:p>http://www.wertpapier-forum.de/topic/32870-diskussionsthread-uber-die-depots/page__pid__867846__st__120#entry867846</text:p>
          </table:table-cell>
          <table:table-cell table:number-columns-repeated="30"/>
        </table:table-row>
        <table:table-row table:style-name="ro1">
          <table:table-cell table:style-name="ce1" office:value-type="string">
            <text:p>http://www.finanz-seiten.com/news/65-hochprozentige-renditen-mit-bier-und-spirituosen-aktien</text:p>
          </table:table-cell>
          <table:table-cell table:number-columns-repeated="30"/>
        </table:table-row>
        <table:table-row table:style-name="ro1">
          <table:table-cell table:style-name="ce6" office:value-type="string">
            <text:p>US Bancorp</text:p>
          </table:table-cell>
          <table:table-cell table:number-columns-repeated="30"/>
        </table:table-row>
        <table:table-row table:style-name="ro1">
          <table:table-cell table:style-name="ce6" office:value-type="string">
            <text:p>DirectTV</text:p>
          </table:table-cell>
          <table:table-cell table:number-columns-repeated="30"/>
        </table:table-row>
        <table:table-row table:style-name="ro1">
          <table:table-cell table:style-name="ce6" office:value-type="string">
            <text:p>ARM</text:p>
          </table:table-cell>
          <table:table-cell table:number-columns-repeated="30"/>
        </table:table-row>
        <table:table-row table:style-name="ro1">
          <table:table-cell office:value-type="string">
            <text:p>http://www.wertpapier-forum.de/topic/40728-depotzinsdividendetransaktionen/page__pid__870156__st__240#entry870156</text:p>
          </table:table-cell>
          <table:table-cell table:number-columns-repeated="30"/>
        </table:table-row>
        <table:table-row table:style-name="ro1">
          <table:table-cell office:value-type="string">
            <text:p>http://www.smart-reich-werden.de/dividenden-portfolio/</text:p>
          </table:table-cell>
          <table:table-cell table:number-columns-repeated="30"/>
        </table:table-row>
        <table:table-row table:style-name="ro1">
          <table:table-cell office:value-type="string">
            <text:p>http://www.finanz-seiten.com/news/181-schweizer-dividendenaktien-fuer-2014</text:p>
          </table:table-cell>
          <table:table-cell table:number-columns-repeated="30"/>
        </table:table-row>
        <table:table-row table:style-name="ro1">
          <table:table-cell office:value-type="string">
            <text:p>http://www.wertpapier-forum.de/topic/42233-passive-aktienauswahl-dividendenwerte/</text:p>
          </table:table-cell>
          <table:table-cell table:number-columns-repeated="30"/>
        </table:table-row>
        <table:table-row table:style-name="ro1" table:number-rows-repeated="2">
          <table:table-cell table:number-columns-repeated="31"/>
        </table:table-row>
        <table:table-row table:style-name="ro1">
          <table:table-cell table:style-name="ce1" office:value-type="string">
            <text:p>Ideen prüfen, ob neu aufzunehmen:</text:p>
          </table:table-cell>
          <table:table-cell table:number-columns-repeated="30"/>
        </table:table-row>
        <table:table-row table:style-name="ro1">
          <table:table-cell table:style-name="ce6" office:value-type="string">
            <text:p>Indien</text:p>
          </table:table-cell>
          <table:table-cell table:number-columns-repeated="30"/>
        </table:table-row>
        <table:table-row table:style-name="ro1">
          <table:table-cell table:style-name="ce6" office:value-type="string">
            <text:p>Asian Small Caps</text:p>
          </table:table-cell>
          <table:table-cell table:number-columns-repeated="30"/>
        </table:table-row>
        <table:table-row table:style-name="ro1">
          <table:table-cell table:style-name="ce6" office:value-type="string">
            <text:p>Russland</text:p>
          </table:table-cell>
          <table:table-cell table:number-columns-repeated="30"/>
        </table:table-row>
        <table:table-row table:style-name="ro1">
          <table:table-cell table:style-name="ce6" office:value-type="string">
            <text:p><text:a xlink:href="http://www.wertpapier-forum.de/topic/5088-fondsdepot-ab-2008-was-anstehende-kauf-verkaufentscheidungen/page__p__90983#entry90983">http://www.wertpapier-forum.de/topic/5088-fondsdepot-ab-2008-was-anstehende-kauf-verkaufentscheidungen/page__p__90983#entry90983</text:a></text:p>
          </table:table-cell>
          <table:table-cell table:number-columns-repeated="30"/>
        </table:table-row>
        <table:table-row table:style-name="ro1">
          <table:table-cell table:style-name="ce6" office:value-type="string">
            <text:p><text:a xlink:href="http://www.finanz-seiten.com/news/180-britische-dividenden-aktien-fuer-2014">http://www.finanz-seiten.com/news/180-britische-dividenden-aktien-fuer-2014</text:a></text:p>
          </table:table-cell>
          <table:table-cell table:number-columns-repeated="30"/>
        </table:table-row>
        <table:table-row table:style-name="ro1">
          <table:table-cell office:value-type="string">
            <text:p><text:a xlink:href="http://www.tessellation.com/dividends/streaks.html">http://www.tessellation.com/dividends/streaks.html</text:a></text:p>
          </table:table-cell>
          <table:table-cell table:number-columns-repeated="30"/>
        </table:table-row>
        <table:table-row table:style-name="ro1">
          <table:table-cell office:value-type="string">
            <text:p><text:a xlink:href="http://www.wertpapier-forum.de/topic/22208-schinderhannes-langfristaktiendepot/">http://www.wertpapier-forum.de/topic/22208-schinderhannes-langfristaktiendepot/</text:a></text:p>
          </table:table-cell>
          <table:table-cell table:number-columns-repeated="30"/>
        </table:table-row>
        <table:table-row table:style-name="ro1">
          <table:table-cell office:value-type="string">
            <text:p><text:a xlink:href="http://www.ilovedividends.com/brittish-dividend-stocks.html">http://www.ilovedividends.com/brittish-dividend-stocks.html</text:a></text:p>
          </table:table-cell>
          <table:table-cell table:number-columns-repeated="30"/>
        </table:table-row>
        <table:table-row table:style-name="ro1">
          <table:table-cell office:value-type="string">
            <text:p><text:a xlink:href="http://long-term-investments.blogspot.de/p/dividend-aristocrats.html">http://long-term-investments.blogspot.de/p/dividend-aristocrats.html</text:a></text:p>
          </table:table-cell>
          <table:table-cell table:number-columns-repeated="30"/>
        </table:table-row>
        <table:table-row table:style-name="ro1">
          <table:table-cell office:value-type="string">
            <text:p>http://www.wertpapier-forum.de/topic/30922-aktien-portfolio-qualitt-zum-gnstigen-preis/page__st__20</text:p>
          </table:table-cell>
          <table:table-cell table:number-columns-repeated="30"/>
        </table:table-row>
        <table:table-row table:style-name="ro1">
          <table:table-cell office:value-type="string">
            <text:p>Türkei</text:p>
          </table:table-cell>
          <table:table-cell table:number-columns-repeated="30"/>
        </table:table-row>
        <table:table-row table:style-name="ro1">
          <table:table-cell office:value-type="string">
            <text:p>Goldminen nach Wiederaufnahme von Dividenzahlungen</text:p>
          </table:table-cell>
          <table:table-cell table:number-columns-repeated="30"/>
        </table:table-row>
        <table:table-row table:style-name="ro1">
          <table:table-cell office:value-type="string">
            <text:p><text:a xlink:href="http://www.wertpapier-forum.de/topic/41981-meine-personliche-schatzkiste/page__view__findpost__p__863058">http://www.wertpapier-forum.de/topic/41981-meine-personliche-schatzkiste/page__view__findpost__p__863058</text:a></text:p>
          </table:table-cell>
          <table:table-cell table:number-columns-repeated="30"/>
        </table:table-row>
        <table:table-row table:style-name="ro1">
          <table:table-cell office:value-type="string">
            <text:p><text:a xlink:href="http://www.wertpapier-forum.de/topic/40728-depotzinsdividendetransaktionen/">http://www.wertpapier-forum.de/topic/40728-depotzinsdividendetransaktionen/</text:a></text:p>
          </table:table-cell>
          <table:table-cell table:number-columns-repeated="30"/>
        </table:table-row>
        <table:table-row table:style-name="ro1">
          <table:table-cell office:value-type="string">
            <text:p>http://www.wertpapier-forum.de/topic/4862-royal-dutch-shell/page__st__600</text:p>
          </table:table-cell>
          <table:table-cell table:number-columns-repeated="30"/>
        </table:table-row>
        <table:table-row table:style-name="ro1">
          <table:table-cell office:value-type="string">
            <text:p>http://www.wertpapier-forum.de/topic/10316-nestle-sa/page__st__600</text:p>
          </table:table-cell>
          <table:table-cell table:number-columns-repeated="30"/>
        </table:table-row>
        <table:table-row table:style-name="ro1">
          <table:table-cell office:value-type="string">
            <text:p>http://www.wertpapier-forum.de/topic/33511-markymark-sein-depot/page__pid__866865__st__340#entry866865</text:p>
          </table:table-cell>
          <table:table-cell table:number-columns-repeated="30"/>
        </table:table-row>
        <table:table-row table:style-name="ro1">
          <table:table-cell office:value-type="string">
            <text:p>http://finanzielle-freiheit-dividende-blog.de/mein-dividenden-portfolio/</text:p>
          </table:table-cell>
          <table:table-cell table:number-columns-repeated="30"/>
        </table:table-row>
        <table:table-row table:style-name="ro1">
          <table:table-cell office:value-type="string">
            <text:p>http://long-term-investments.blogspot.de/2012/10/lockheed-martin-nyselmt-dividend-idea.html</text:p>
          </table:table-cell>
          <table:table-cell table:number-columns-repeated="30"/>
        </table:table-row>
        <table:table-row table:style-name="ro1">
          <table:table-cell office:value-type="string">
            <text:p>http://www.mydividends.de/content/tabakkonzern-lorillard-steigert-die-dividende</text:p>
          </table:table-cell>
          <table:table-cell table:number-columns-repeated="30"/>
        </table:table-row>
        <table:table-row table:style-name="ro1" table:number-rows-repeated="4">
          <table:table-cell table:style-name="ce1"/>
          <table:table-cell table:number-columns-repeated="2"/>
          <table:table-cell table:style-name="ce2"/>
          <table:table-cell table:number-columns-repeated="27"/>
        </table:table-row>
        <table:table-row table:style-name="ro1">
          <table:table-cell table:style-name="ce1" office:value-type="string">
            <text:p>DivR+KGV gerade nicht attraktiv, später ansehen:</text:p>
          </table:table-cell>
          <table:table-cell table:number-columns-repeated="30"/>
        </table:table-row>
        <table:table-row table:style-name="ro1">
          <table:table-cell office:value-type="string">
            <text:p>Financial</text:p>
          </table:table-cell>
          <table:table-cell office:value-type="string">
            <text:p>HCP</text:p>
          </table:table-cell>
          <table:table-cell/>
          <table:table-cell table:style-name="ce2" office:value-type="string">
            <text:p>http://finviz.com/quote.ashx?t=HCP</text:p>
          </table:table-cell>
          <table:table-cell table:number-columns-repeated="27"/>
        </table:table-row>
        <table:table-row table:style-name="ro1">
          <table:table-cell table:style-name="ce1" office:value-type="string">
            <text:p>Industrial</text:p>
          </table:table-cell>
          <table:table-cell office:value-type="string">
            <text:p>United Technologies</text:p>
          </table:table-cell>
          <table:table-cell/>
          <table:table-cell table:style-name="ce2" office:value-type="string">
            <text:p>http://finviz.com/quote.ashx?t=UTX</text:p>
          </table:table-cell>
          <table:table-cell table:number-columns-repeated="27"/>
        </table:table-row>
        <table:table-row table:style-name="ro1">
          <table:table-cell table:style-name="ce1" office:value-type="string">
            <text:p>Industrial</text:p>
          </table:table-cell>
          <table:table-cell office:value-type="string">
            <text:p>Union Pacific</text:p>
          </table:table-cell>
          <table:table-cell/>
          <table:table-cell table:style-name="ce2" office:value-type="string">
            <text:p>http://finviz.com/quote.ashx?t=unp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Cochclear</text:p>
          </table:table-cell>
          <table:table-cell/>
          <table:table-cell table:style-name="ce1" office:value-type="string">
            <text:p>http://www.wertpapier-forum.de/topic/41874-cochlear/</text:p>
          </table:table-cell>
          <table:table-cell table:style-name="Default" table:number-columns-repeated="9"/>
          <table:table-cell table:number-columns-repeated="8"/>
          <table:table-cell table:style-name="ce12" table:number-columns-repeated="4"/>
          <table:table-cell table:number-columns-repeated="6"/>
        </table:table-row>
        <table:table-row table:style-name="ro1">
          <table:table-cell/>
          <table:table-cell office:value-type="string">
            <text:p>Elekta</text:p>
          </table:table-cell>
          <table:table-cell/>
          <table:table-cell table:style-name="ce1" office:value-type="string">
            <text:p>http://www.finanzen.net/unternehmensprofil/Elekta_A_b</text:p>
          </table:table-cell>
          <table:table-cell table:style-name="Default" table:number-columns-repeated="9"/>
          <table:table-cell table:number-columns-repeated="8"/>
          <table:table-cell table:style-name="ce12" table:number-columns-repeated="4"/>
          <table:table-cell table:number-columns-repeated="6"/>
        </table:table-row>
        <table:table-row table:style-name="ro1" table:number-rows-repeated="4">
          <table:table-cell table:number-columns-repeated="3"/>
          <table:table-cell table:style-name="ce2"/>
          <table:table-cell table:style-name="Default" table:number-columns-repeated="9"/>
          <table:table-cell table:number-columns-repeated="8"/>
          <table:table-cell table:style-name="ce12" table:number-columns-repeated="4"/>
          <table:table-cell table:number-columns-repeated="6"/>
        </table:table-row>
        <table:table-row table:style-name="ro1" table:number-rows-repeated="3">
          <table:table-cell table:number-columns-repeated="31"/>
        </table:table-row>
        <table:table-row table:style-name="ro1">
          <table:table-cell office:value-type="string">
            <text:p>10 Branchen</text:p>
          </table:table-cell>
          <table:table-cell table:number-columns-repeated="30"/>
        </table:table-row>
        <table:table-row table:style-name="ro1">
          <table:table-cell table:style-name="ce11" office:value-type="string">
            <text:p>Öl und Gas, Grundstoffe, Verbrauchsgüter, Industrie, Gesundheit, Verbraucherservice, Telekommunikation, Versorger, Finanzen, Technologie (gemäß ICB von S&amp;P)</text:p>
          </table:table-cell>
          <table:table-cell table:number-columns-repeated="30"/>
        </table:table-row>
        <table:table-row table:style-name="ro1" table:number-rows-repeated="1048162">
          <table:table-cell table:number-columns-repeated="31"/>
        </table:table-row>
        <table:table-row table:style-name="ro1">
          <table:table-cell table:number-columns-repeated="31"/>
        </table:table-row>
      </table:table>
      <table:table table:name="Tabelle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Tabelle1.A6:Tabelle1.AMD17">
          <table:sort>
            <table:sort-by table:field-number="3" table:order="descending" table:data-type="automatic"/>
            <table:sort-by table:field-number="9" table:order="descending" table:data-type="automatic"/>
            <table:sort-by table:field-number="4" table:order="descending" table:data-type="automatic"/>
          </table:sort>
        </table:database-range>
        <table:database-range table:target-range-address="Tabelle1.A6:Tabelle1.AMJ325" table:contains-header="false">
          <table:sort>
            <table:sort-by table:field-number="11" table:order="descending" table:data-type="automatic"/>
            <table:sort-by table:field-number="4" table:order="descending" table:data-type="automatic"/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0" number:min-integer-digits="2" number:grouping="true"/>
    </number:number-style>
    <number:percentage-style style:name="N110">
      <number:number number:decimal-places="3" number:min-integer-digits="1"/>
      <number:text>%</number:text>
    </number:percentage-style>
    <number:percentage-style style:name="N111">
      <number:number number:decimal-places="4" number:min-integer-digits="1"/>
      <number:text>%</number:text>
    </number:percentage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3">23.02.2014</text:date>, <text:time>16:31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8T23:12:06</meta:creation-date>
    <dc:date>2014-02-23T12:44:19</dc:date>
    <meta:editing-duration>PT462H33M08S</meta:editing-duration>
    <meta:editing-cycles>371</meta:editing-cycles>
    <meta:generator>OpenOffice.org/3.2$Unix OpenOffice.org_project/320m19$Build-9505</meta:generator>
    <meta:document-statistic meta:table-count="2" meta:cell-count="4894" meta:object-count="0"/>
  </office:meta>
</office:document-meta>
</file>