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78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1"/>
    <style:style style:name="ce2" style:family="table-cell" style:parent-style-name="Default">
      <style:table-cell-properties fo:background-color="#00ff00"/>
    </style:style>
    <style:style style:name="ce3" style:family="table-cell" style:parent-style-name="Default" style:data-style-name="N100">
      <style:table-cell-properties fo:background-color="#00ff00"/>
    </style:style>
    <style:style style:name="ce4" style:family="table-cell" style:parent-style-name="Default" style:data-style-name="N100"/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fo:background-color="#00ff00"/>
    </style:style>
    <style:style style:name="ce7" style:family="table-cell" style:parent-style-name="Default" style:data-style-name="N2"/>
    <style:style style:name="ce8" style:family="table-cell" style:parent-style-name="Default" style:data-style-name="N107">
      <style:table-cell-properties fo:background-color="transparent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3" table:number-columns-repeated="8" table:default-cell-style-name="Default"/>
        <table:table-column table:style-name="co3" table:number-columns-repeated="10" table:default-cell-style-name="ce5"/>
        <table:table-column table:style-name="co3" table:number-columns-repeated="1003" table:default-cell-style-name="Default"/>
        <table:table-row table:style-name="ro1">
          <table:table-cell/>
          <table:table-cell office:value-type="string">
            <text:p>Datum</text:p>
          </table:table-cell>
          <table:table-cell office:value-type="string">
            <text:p>ARERO</text:p>
          </table:table-cell>
          <table:table-cell office:value-type="string">
            <text:p>MSCI Europe</text:p>
          </table:table-cell>
          <table:table-cell office:value-type="string">
            <text:p>MSCI North America</text:p>
          </table:table-cell>
          <table:table-cell office:value-type="string">
            <text:p>MSCI Pacifik</text:p>
          </table:table-cell>
          <table:table-cell office:value-type="string">
            <text:p>MSCI Emerging Markets</text:p>
          </table:table-cell>
          <table:table-cell office:value-type="string">
            <text:p>IBOXX Euro Sovereign</text:p>
          </table:table-cell>
          <table:table-cell office:value-type="string">
            <text:p>DJ UBS Commodity Index Total Return 3</text:p>
          </table:table-cell>
          <table:table-cell table:number-columns-repeated="2"/>
          <table:table-cell office:value-type="currency" office:currency="EUR" office:value="100000">
            <text:p>100.000,00 €</text:p>
          </table:table-cell>
          <table:table-cell office:value-type="string">
            <text:p>ARERO</text:p>
          </table:table-cell>
          <table:table-cell office:value-type="string">
            <text:p>MSCI Europe</text:p>
          </table:table-cell>
          <table:table-cell office:value-type="string">
            <text:p>MSCI North America</text:p>
          </table:table-cell>
          <table:table-cell office:value-type="string">
            <text:p>MSCI Pacifik</text:p>
          </table:table-cell>
          <table:table-cell office:value-type="string">
            <text:p>MSCI Emerging Markets</text:p>
          </table:table-cell>
          <table:table-cell office:value-type="string">
            <text:p>IBOXX Euro Sovereign</text:p>
          </table:table-cell>
          <table:table-cell office:value-type="string">
            <text:p>DJ UBS Commodity Index Total Return 3</text:p>
          </table:table-cell>
          <table:table-cell office:value-type="string">
            <text:p>Summe</text:p>
          </table:table-cell>
          <table:table-cell table:number-columns-repeated="1004"/>
        </table:table-row>
        <table:table-row table:style-name="ro2">
          <table:table-cell table:number-columns-repeated="3"/>
          <table:table-cell office:value-type="string">
            <text:p>LU0274209237</text:p>
          </table:table-cell>
          <table:table-cell office:value-type="string">
            <text:p>LU0392494992</text:p>
          </table:table-cell>
          <table:table-cell office:value-type="string">
            <text:p>LU0392495023</text:p>
          </table:table-cell>
          <table:table-cell office:value-type="string">
            <text:p>LU0292107645</text:p>
          </table:table-cell>
          <table:table-cell office:value-type="string">
            <text:p>LU0524480265</text:p>
          </table:table-cell>
          <table:table-cell office:value-type="string">
            <text:p>DE000A0H0728</text:p>
          </table:table-cell>
          <table:table-cell table:number-columns-repeated="3"/>
          <table:table-cell table:style-name="ce1" office:value-type="percentage" office:value="1">
            <text:p>100,00%</text:p>
          </table:table-cell>
          <table:table-cell table:style-name="ce1" office:value-type="percentage" office:value="0.1521">
            <text:p>15,21%</text:p>
          </table:table-cell>
          <table:table-cell table:style-name="ce1" office:value-type="percentage" office:value="0.1687">
            <text:p>16,87%</text:p>
          </table:table-cell>
          <table:table-cell table:style-name="ce1" office:value-type="percentage" office:value="0.0652">
            <text:p>6,52%</text:p>
          </table:table-cell>
          <table:table-cell table:style-name="ce1" office:value-type="percentage" office:value="0.214">
            <text:p>21,40%</text:p>
          </table:table-cell>
          <table:table-cell table:style-name="ce1" office:value-type="percentage" office:value="0.25">
            <text:p>25,00%</text:p>
          </table:table-cell>
          <table:table-cell table:style-name="ce1" office:value-type="percentage" office:value="0.15">
            <text:p>15,00%</text:p>
          </table:table-cell>
          <table:table-cell table:style-name="ce1" table:number-columns-repeated="2"/>
          <table:table-cell table:number-columns-repeated="1003"/>
        </table:table-row>
        <table:table-row table:style-name="ro2">
          <table:table-cell table:style-name="ce1" office:value-type="string">
            <text:p>Kosten</text:p>
          </table:table-cell>
          <table:table-cell table:style-name="ce1"/>
          <table:table-cell table:style-name="ce1" office:value-type="percentage" office:value="0.0045">
            <text:p>0,45%</text:p>
          </table:table-cell>
          <table:table-cell table:style-name="ce1" office:value-type="percentage" office:value="0.3">
            <text:p>30,00%</text:p>
          </table:table-cell>
          <table:table-cell table:style-name="ce1" office:value-type="percentage" office:value="0.0025">
            <text:p>0,25%</text:p>
          </table:table-cell>
          <table:table-cell table:style-name="ce1" office:value-type="percentage" office:value="0.0045">
            <text:p>0,45%</text:p>
          </table:table-cell>
          <table:table-cell table:style-name="ce1" office:value-type="percentage" office:value="0.0065">
            <text:p>0,65%</text:p>
          </table:table-cell>
          <table:table-cell table:style-name="ce1" office:value-type="percentage" office:value="0.0015">
            <text:p>0,15%</text:p>
          </table:table-cell>
          <table:table-cell table:style-name="ce1" office:value-type="percentage" office:value="0.0046">
            <text:p>0,46%</text:p>
          </table:table-cell>
          <table:table-cell table:style-name="ce1" table:number-columns-repeated="2"/>
          <table:table-cell office:value-type="string">
            <text:p>Stück</text:p>
          </table:table-cell>
          <table:table-cell table:style-name="ce7" table:formula="of:=[.$L$1]*[.M$2]/[.C4]" office:value-type="float" office:value="724.900326205147">
            <text:p>724,90</text:p>
          </table:table-cell>
          <table:table-cell table:style-name="ce7" table:formula="of:=[.$L$1]*[.N$2]/[.D4]" office:value-type="float" office:value="437.068965517241">
            <text:p>437,07</text:p>
          </table:table-cell>
          <table:table-cell table:style-name="ce7" table:formula="of:=[.$L$1]*[.O$2]/[.E4]" office:value-type="float" office:value="656.164916374951">
            <text:p>656,16</text:p>
          </table:table-cell>
          <table:table-cell table:style-name="ce7" table:formula="of:=[.$L$1]*[.P$2]/[.F4]" office:value-type="float" office:value="205.613371176285">
            <text:p>205,61</text:p>
          </table:table-cell>
          <table:table-cell table:style-name="ce7" table:formula="of:=[.$L$1]*[.Q$2]/[.G4]" office:value-type="float" office:value="720.538720538721">
            <text:p>720,54</text:p>
          </table:table-cell>
          <table:table-cell table:style-name="ce7" table:formula="of:=[.$L$1]*[.R$2]/[.H4]" office:value-type="float" office:value="215.833549166882">
            <text:p>215,83</text:p>
          </table:table-cell>
          <table:table-cell table:style-name="ce7" table:formula="of:=[.$L$1]*[.S$2]/[.I4]" office:value-type="float" office:value="472.292191435768">
            <text:p>472,29</text:p>
          </table:table-cell>
          <table:table-cell table:style-name="ce7" table:number-columns-repeated="2"/>
          <table:table-cell table:style-name="ce1" table:number-columns-repeated="1002"/>
          <table:table-cell/>
        </table:table-row>
        <table:table-row table:style-name="ro2">
          <table:table-cell table:style-name="ce2"/>
          <table:table-cell table:style-name="ce3" office:value-type="string">
            <text:p>2011-03-01</text:p>
          </table:table-cell>
          <table:table-cell table:style-name="ce6" office:value-type="currency" office:currency="EUR" office:value="137.95">
            <text:p>137,95 €</text:p>
          </table:table-cell>
          <table:table-cell table:style-name="ce2" office:value-type="float" office:value="34.8">
            <text:p>34,8</text:p>
          </table:table-cell>
          <table:table-cell table:style-name="ce2" office:value-type="float" office:value="25.71">
            <text:p>25,71</text:p>
          </table:table-cell>
          <table:table-cell table:style-name="ce2" office:value-type="float" office:value="31.71">
            <text:p>31,71</text:p>
          </table:table-cell>
          <table:table-cell table:style-name="ce2" office:value-type="float" office:value="29.7">
            <text:p>29,7</text:p>
          </table:table-cell>
          <table:table-cell table:style-name="ce2" office:value-type="float" office:value="115.83">
            <text:p>115,83</text:p>
          </table:table-cell>
          <table:table-cell table:style-name="ce2" office:value-type="float" office:value="31.76">
            <text:p>31,76</text:p>
          </table:table-cell>
          <table:table-cell table:style-name="ce3"/>
          <table:table-cell table:style-name="ce2"/>
          <table:table-cell table:style-name="ce6"/>
          <table:table-cell table:style-name="ce6" table:formula="of:=[.M$3]*[.C4]" office:value-type="currency" office:currency="EUR" office:value="100000">
            <text:p>100.000,00 €</text:p>
          </table:table-cell>
          <table:table-cell table:style-name="ce6" table:formula="of:=[.N$3]*[.D4]" office:value-type="currency" office:currency="EUR" office:value="15210">
            <text:p>15.210,00 €</text:p>
          </table:table-cell>
          <table:table-cell table:style-name="ce6" table:formula="of:=[.O$3]*[.E4]" office:value-type="currency" office:currency="EUR" office:value="16870">
            <text:p>16.870,00 €</text:p>
          </table:table-cell>
          <table:table-cell table:style-name="ce6" table:formula="of:=[.P$3]*[.F4]" office:value-type="currency" office:currency="EUR" office:value="6520">
            <text:p>6.520,00 €</text:p>
          </table:table-cell>
          <table:table-cell table:style-name="ce6" table:formula="of:=[.Q$3]*[.G4]" office:value-type="currency" office:currency="EUR" office:value="21400">
            <text:p>21.400,00 €</text:p>
          </table:table-cell>
          <table:table-cell table:style-name="ce6" table:formula="of:=[.R$3]*[.H4]" office:value-type="currency" office:currency="EUR" office:value="25000">
            <text:p>25.000,00 €</text:p>
          </table:table-cell>
          <table:table-cell table:style-name="ce6" table:formula="of:=[.S$3]*[.I4]" office:value-type="currency" office:currency="EUR" office:value="15000">
            <text:p>15.000,00 €</text:p>
          </table:table-cell>
          <table:table-cell table:style-name="ce6" table:formula="of:=SUM([.N4:.S4])" office:value-type="currency" office:currency="EUR" office:value="100000">
            <text:p>100.000,00 €</text:p>
          </table:table-cell>
          <table:table-cell table:style-name="ce6"/>
          <table:table-cell table:style-name="ce2" table:number-columns-repeated="1003"/>
        </table:table-row>
        <table:table-row table:style-name="ro2">
          <table:table-cell/>
          <table:table-cell table:style-name="ce4" office:value-type="string">
            <text:p>2011-03-02</text:p>
          </table:table-cell>
          <table:table-cell office:value-type="currency" office:currency="EUR" office:value="136.68">
            <text:p>136,68 €</text:p>
          </table:table-cell>
          <table:table-cell office:value-type="float" office:value="34.6">
            <text:p>34,6</text:p>
          </table:table-cell>
          <table:table-cell office:value-type="float" office:value="25.42">
            <text:p>25,42</text:p>
          </table:table-cell>
          <table:table-cell office:value-type="float" office:value="31.49">
            <text:p>31,49</text:p>
          </table:table-cell>
          <table:table-cell office:value-type="float" office:value="29.78">
            <text:p>29,78</text:p>
          </table:table-cell>
          <table:table-cell office:value-type="float" office:value="115.83">
            <text:p>115,83</text:p>
          </table:table-cell>
          <table:table-cell office:value-type="float" office:value="32.21">
            <text:p>32,21</text:p>
          </table:table-cell>
          <table:table-cell table:style-name="ce4"/>
          <table:table-cell table:number-columns-repeated="2"/>
          <table:table-cell table:formula="of:=[.M$3]*[.C5]" office:value-type="currency" office:currency="EUR" office:value="99079.3765857195">
            <text:p>99.079,38 €</text:p>
          </table:table-cell>
          <table:table-cell table:formula="of:=[.N$3]*[.D5]" office:value-type="currency" office:currency="EUR" office:value="15122.5862068966">
            <text:p>15.122,59 €</text:p>
          </table:table-cell>
          <table:table-cell table:formula="of:=[.O$3]*[.E5]" office:value-type="currency" office:currency="EUR" office:value="16679.7121742513">
            <text:p>16.679,71 €</text:p>
          </table:table-cell>
          <table:table-cell table:formula="of:=[.P$3]*[.F5]" office:value-type="currency" office:currency="EUR" office:value="6474.76505834122">
            <text:p>6.474,77 €</text:p>
          </table:table-cell>
          <table:table-cell table:formula="of:=[.Q$3]*[.G5]" office:value-type="currency" office:currency="EUR" office:value="21457.6430976431">
            <text:p>21.457,64 €</text:p>
          </table:table-cell>
          <table:table-cell table:formula="of:=[.R$3]*[.H5]" office:value-type="currency" office:currency="EUR" office:value="25000">
            <text:p>25.000,00 €</text:p>
          </table:table-cell>
          <table:table-cell table:formula="of:=[.S$3]*[.I5]" office:value-type="currency" office:currency="EUR" office:value="15212.5314861461">
            <text:p>15.212,53 €</text:p>
          </table:table-cell>
          <table:table-cell table:formula="of:=SUM([.N5:.S5])" office:value-type="currency" office:currency="EUR" office:value="99947.2380232782">
            <text:p>99.947,2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03</text:p>
          </table:table-cell>
          <table:table-cell office:value-type="currency" office:currency="EUR" office:value="136.67">
            <text:p>136,67 €</text:p>
          </table:table-cell>
          <table:table-cell office:value-type="float" office:value="34.72">
            <text:p>34,72</text:p>
          </table:table-cell>
          <table:table-cell office:value-type="float" office:value="25.61">
            <text:p>25,61</text:p>
          </table:table-cell>
          <table:table-cell office:value-type="float" office:value="31.35">
            <text:p>31,35</text:p>
          </table:table-cell>
          <table:table-cell office:value-type="float" office:value="30.08">
            <text:p>30,08</text:p>
          </table:table-cell>
          <table:table-cell office:value-type="float" office:value="115.18">
            <text:p>115,18</text:p>
          </table:table-cell>
          <table:table-cell office:value-type="float" office:value="31.99">
            <text:p>31,99</text:p>
          </table:table-cell>
          <table:table-cell table:style-name="ce4"/>
          <table:table-cell table:number-columns-repeated="2"/>
          <table:table-cell table:formula="of:=[.M$3]*[.C6]" office:value-type="currency" office:currency="EUR" office:value="99072.1275824574">
            <text:p>99.072,13 €</text:p>
          </table:table-cell>
          <table:table-cell table:formula="of:=[.N$3]*[.D6]" office:value-type="currency" office:currency="EUR" office:value="15175.0344827586">
            <text:p>15.175,03 €</text:p>
          </table:table-cell>
          <table:table-cell table:formula="of:=[.O$3]*[.E6]" office:value-type="currency" office:currency="EUR" office:value="16804.3835083625">
            <text:p>16.804,38 €</text:p>
          </table:table-cell>
          <table:table-cell table:formula="of:=[.P$3]*[.F6]" office:value-type="currency" office:currency="EUR" office:value="6445.97918637654">
            <text:p>6.445,98 €</text:p>
          </table:table-cell>
          <table:table-cell table:formula="of:=[.Q$3]*[.G6]" office:value-type="currency" office:currency="EUR" office:value="21673.8047138047">
            <text:p>21.673,80 €</text:p>
          </table:table-cell>
          <table:table-cell table:formula="of:=[.R$3]*[.H6]" office:value-type="currency" office:currency="EUR" office:value="24859.7081930415">
            <text:p>24.859,71 €</text:p>
          </table:table-cell>
          <table:table-cell table:formula="of:=[.S$3]*[.I6]" office:value-type="currency" office:currency="EUR" office:value="15108.6272040302">
            <text:p>15.108,63 €</text:p>
          </table:table-cell>
          <table:table-cell table:formula="of:=SUM([.N6:.S6])" office:value-type="currency" office:currency="EUR" office:value="100067.537288374">
            <text:p>100.067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04</text:p>
          </table:table-cell>
          <table:table-cell office:value-type="currency" office:currency="EUR" office:value="136.98">
            <text:p>136,98 €</text:p>
          </table:table-cell>
          <table:table-cell office:value-type="float" office:value="34.52">
            <text:p>34,52</text:p>
          </table:table-cell>
          <table:table-cell office:value-type="float" office:value="25.53">
            <text:p>25,53</text:p>
          </table:table-cell>
          <table:table-cell office:value-type="float" office:value="31.17">
            <text:p>31,17</text:p>
          </table:table-cell>
          <table:table-cell office:value-type="float" office:value="30.18">
            <text:p>30,18</text:p>
          </table:table-cell>
          <table:table-cell office:value-type="float" office:value="115.53">
            <text:p>115,53</text:p>
          </table:table-cell>
          <table:table-cell office:value-type="float" office:value="32.01">
            <text:p>32,01</text:p>
          </table:table-cell>
          <table:table-cell table:style-name="ce4"/>
          <table:table-cell table:number-columns-repeated="2"/>
          <table:table-cell table:formula="of:=[.M$3]*[.C7]" office:value-type="currency" office:currency="EUR" office:value="99296.846683581">
            <text:p>99.296,85 €</text:p>
          </table:table-cell>
          <table:table-cell table:formula="of:=[.N$3]*[.D7]" office:value-type="currency" office:currency="EUR" office:value="15087.6206896552">
            <text:p>15.087,62 €</text:p>
          </table:table-cell>
          <table:table-cell table:formula="of:=[.O$3]*[.E7]" office:value-type="currency" office:currency="EUR" office:value="16751.8903150525">
            <text:p>16.751,89 €</text:p>
          </table:table-cell>
          <table:table-cell table:formula="of:=[.P$3]*[.F7]" office:value-type="currency" office:currency="EUR" office:value="6408.96877956481">
            <text:p>6.408,97 €</text:p>
          </table:table-cell>
          <table:table-cell table:formula="of:=[.Q$3]*[.G7]" office:value-type="currency" office:currency="EUR" office:value="21745.8585858586">
            <text:p>21.745,86 €</text:p>
          </table:table-cell>
          <table:table-cell table:formula="of:=[.R$3]*[.H7]" office:value-type="currency" office:currency="EUR" office:value="24935.2499352499">
            <text:p>24.935,25 €</text:p>
          </table:table-cell>
          <table:table-cell table:formula="of:=[.S$3]*[.I7]" office:value-type="currency" office:currency="EUR" office:value="15118.0730478589">
            <text:p>15.118,07 €</text:p>
          </table:table-cell>
          <table:table-cell table:formula="of:=SUM([.N7:.S7])" office:value-type="currency" office:currency="EUR" office:value="100047.66135324">
            <text:p>100.047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07</text:p>
          </table:table-cell>
          <table:table-cell office:value-type="currency" office:currency="EUR" office:value="137.19">
            <text:p>137,19 €</text:p>
          </table:table-cell>
          <table:table-cell office:value-type="float" office:value="34.45">
            <text:p>34,45</text:p>
          </table:table-cell>
          <table:table-cell office:value-type="float" office:value="25.28">
            <text:p>25,28</text:p>
          </table:table-cell>
          <table:table-cell office:value-type="float" office:value="31.15">
            <text:p>31,15</text:p>
          </table:table-cell>
          <table:table-cell office:value-type="float" office:value="30">
            <text:p>30</text:p>
          </table:table-cell>
          <table:table-cell office:value-type="float" office:value="115.32">
            <text:p>115,32</text:p>
          </table:table-cell>
          <table:table-cell office:value-type="float" office:value="31.74">
            <text:p>31,74</text:p>
          </table:table-cell>
          <table:table-cell table:style-name="ce4"/>
          <table:table-cell table:number-columns-repeated="2"/>
          <table:table-cell table:formula="of:=[.M$3]*[.C8]" office:value-type="currency" office:currency="EUR" office:value="99449.0757520841">
            <text:p>99.449,08 €</text:p>
          </table:table-cell>
          <table:table-cell table:formula="of:=[.N$3]*[.D8]" office:value-type="currency" office:currency="EUR" office:value="15057.025862069">
            <text:p>15.057,03 €</text:p>
          </table:table-cell>
          <table:table-cell table:formula="of:=[.O$3]*[.E8]" office:value-type="currency" office:currency="EUR" office:value="16587.8490859588">
            <text:p>16.587,85 €</text:p>
          </table:table-cell>
          <table:table-cell table:formula="of:=[.P$3]*[.F8]" office:value-type="currency" office:currency="EUR" office:value="6404.85651214128">
            <text:p>6.404,86 €</text:p>
          </table:table-cell>
          <table:table-cell table:formula="of:=[.Q$3]*[.G8]" office:value-type="currency" office:currency="EUR" office:value="21616.1616161616">
            <text:p>21.616,16 €</text:p>
          </table:table-cell>
          <table:table-cell table:formula="of:=[.R$3]*[.H8]" office:value-type="currency" office:currency="EUR" office:value="24889.9248899249">
            <text:p>24.889,92 €</text:p>
          </table:table-cell>
          <table:table-cell table:formula="of:=[.S$3]*[.I8]" office:value-type="currency" office:currency="EUR" office:value="14990.5541561713">
            <text:p>14.990,55 €</text:p>
          </table:table-cell>
          <table:table-cell table:formula="of:=SUM([.N8:.S8])" office:value-type="currency" office:currency="EUR" office:value="99546.3721224268">
            <text:p>99.546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08</text:p>
          </table:table-cell>
          <table:table-cell office:value-type="currency" office:currency="EUR" office:value="136.05">
            <text:p>136,05 €</text:p>
          </table:table-cell>
          <table:table-cell office:value-type="float" office:value="34.44">
            <text:p>34,44</text:p>
          </table:table-cell>
          <table:table-cell office:value-type="float" office:value="25.48">
            <text:p>25,48</text:p>
          </table:table-cell>
          <table:table-cell office:value-type="float" office:value="31.23">
            <text:p>31,23</text:p>
          </table:table-cell>
          <table:table-cell office:value-type="float" office:value="30.47">
            <text:p>30,47</text:p>
          </table:table-cell>
          <table:table-cell/>
          <table:table-cell office:value-type="float" office:value="32.04">
            <text:p>32,04</text:p>
          </table:table-cell>
          <table:table-cell table:style-name="ce4"/>
          <table:table-cell table:number-columns-repeated="2"/>
          <table:table-cell table:formula="of:=[.M$3]*[.C9]" office:value-type="currency" office:currency="EUR" office:value="98622.6893802102">
            <text:p>98.622,69 €</text:p>
          </table:table-cell>
          <table:table-cell table:formula="of:=[.N$3]*[.D9]" office:value-type="currency" office:currency="EUR" office:value="15052.6551724138">
            <text:p>15.052,66 €</text:p>
          </table:table-cell>
          <table:table-cell table:formula="of:=[.O$3]*[.E9]" office:value-type="currency" office:currency="EUR" office:value="16719.0820692338">
            <text:p>16.719,08 €</text:p>
          </table:table-cell>
          <table:table-cell table:formula="of:=[.P$3]*[.F9]" office:value-type="currency" office:currency="EUR" office:value="6421.30558183538">
            <text:p>6.421,31 €</text:p>
          </table:table-cell>
          <table:table-cell table:formula="of:=[.Q$3]*[.G9]" office:value-type="currency" office:currency="EUR" office:value="21954.8148148148">
            <text:p>21.954,81 €</text:p>
          </table:table-cell>
          <table:table-cell table:formula="of:=[.R$3]*[.H9]" office:value-type="currency" office:currency="EUR" office:value="0">
            <text:p>0,00 €</text:p>
          </table:table-cell>
          <table:table-cell table:formula="of:=[.S$3]*[.I9]" office:value-type="currency" office:currency="EUR" office:value="15132.241813602">
            <text:p>15.132,24 €</text:p>
          </table:table-cell>
          <table:table-cell table:formula="of:=SUM([.N9:.S9])" office:value-type="currency" office:currency="EUR" office:value="75280.0994518998">
            <text:p>75.280,1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09</text:p>
          </table:table-cell>
          <table:table-cell office:value-type="currency" office:currency="EUR" office:value="134.84">
            <text:p>134,84 €</text:p>
          </table:table-cell>
          <table:table-cell office:value-type="float" office:value="34.4">
            <text:p>34,4</text:p>
          </table:table-cell>
          <table:table-cell office:value-type="float" office:value="25.4">
            <text:p>25,4</text:p>
          </table:table-cell>
          <table:table-cell office:value-type="float" office:value="31.11">
            <text:p>31,11</text:p>
          </table:table-cell>
          <table:table-cell office:value-type="float" office:value="30.34">
            <text:p>30,34</text:p>
          </table:table-cell>
          <table:table-cell office:value-type="float" office:value="114.71">
            <text:p>114,71</text:p>
          </table:table-cell>
          <table:table-cell office:value-type="float" office:value="31.73">
            <text:p>31,73</text:p>
          </table:table-cell>
          <table:table-cell table:style-name="ce4"/>
          <table:table-cell table:number-columns-repeated="2"/>
          <table:table-cell table:formula="of:=[.M$3]*[.C10]" office:value-type="currency" office:currency="EUR" office:value="97745.559985502">
            <text:p>97.745,56 €</text:p>
          </table:table-cell>
          <table:table-cell table:formula="of:=[.N$3]*[.D10]" office:value-type="currency" office:currency="EUR" office:value="15035.1724137931">
            <text:p>15.035,17 €</text:p>
          </table:table-cell>
          <table:table-cell table:formula="of:=[.O$3]*[.E10]" office:value-type="currency" office:currency="EUR" office:value="16666.5888759238">
            <text:p>16.666,59 €</text:p>
          </table:table-cell>
          <table:table-cell table:formula="of:=[.P$3]*[.F10]" office:value-type="currency" office:currency="EUR" office:value="6396.63197729423">
            <text:p>6.396,63 €</text:p>
          </table:table-cell>
          <table:table-cell table:formula="of:=[.Q$3]*[.G10]" office:value-type="currency" office:currency="EUR" office:value="21861.1447811448">
            <text:p>21.861,14 €</text:p>
          </table:table-cell>
          <table:table-cell table:formula="of:=[.R$3]*[.H10]" office:value-type="currency" office:currency="EUR" office:value="24758.2664249331">
            <text:p>24.758,27 €</text:p>
          </table:table-cell>
          <table:table-cell table:formula="of:=[.S$3]*[.I10]" office:value-type="currency" office:currency="EUR" office:value="14985.8312342569">
            <text:p>14.985,83 €</text:p>
          </table:table-cell>
          <table:table-cell table:formula="of:=SUM([.N10:.S10])" office:value-type="currency" office:currency="EUR" office:value="99703.6357073459">
            <text:p>99.703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10</text:p>
          </table:table-cell>
          <table:table-cell office:value-type="currency" office:currency="EUR" office:value="134.84">
            <text:p>134,84 €</text:p>
          </table:table-cell>
          <table:table-cell office:value-type="float" office:value="33.93">
            <text:p>33,93</text:p>
          </table:table-cell>
          <table:table-cell office:value-type="float" office:value="25.34">
            <text:p>25,34</text:p>
          </table:table-cell>
          <table:table-cell office:value-type="float" office:value="30.64">
            <text:p>30,64</text:p>
          </table:table-cell>
          <table:table-cell office:value-type="float" office:value="29.98">
            <text:p>29,98</text:p>
          </table:table-cell>
          <table:table-cell office:value-type="float" office:value="114.89">
            <text:p>114,89</text:p>
          </table:table-cell>
          <table:table-cell office:value-type="float" office:value="31.49">
            <text:p>31,49</text:p>
          </table:table-cell>
          <table:table-cell table:style-name="ce4"/>
          <table:table-cell table:number-columns-repeated="2"/>
          <table:table-cell table:formula="of:=[.M$3]*[.C11]" office:value-type="currency" office:currency="EUR" office:value="97745.559985502">
            <text:p>97.745,56 €</text:p>
          </table:table-cell>
          <table:table-cell table:formula="of:=[.N$3]*[.D11]" office:value-type="currency" office:currency="EUR" office:value="14829.75">
            <text:p>14.829,75 €</text:p>
          </table:table-cell>
          <table:table-cell table:formula="of:=[.O$3]*[.E11]" office:value-type="currency" office:currency="EUR" office:value="16627.2189809413">
            <text:p>16.627,22 €</text:p>
          </table:table-cell>
          <table:table-cell table:formula="of:=[.P$3]*[.F11]" office:value-type="currency" office:currency="EUR" office:value="6299.99369284137">
            <text:p>6.299,99 €</text:p>
          </table:table-cell>
          <table:table-cell table:formula="of:=[.Q$3]*[.G11]" office:value-type="currency" office:currency="EUR" office:value="21601.7508417508">
            <text:p>21.601,75 €</text:p>
          </table:table-cell>
          <table:table-cell table:formula="of:=[.R$3]*[.H11]" office:value-type="currency" office:currency="EUR" office:value="24797.1164637831">
            <text:p>24.797,12 €</text:p>
          </table:table-cell>
          <table:table-cell table:formula="of:=[.S$3]*[.I11]" office:value-type="currency" office:currency="EUR" office:value="14872.4811083123">
            <text:p>14.872,48 €</text:p>
          </table:table-cell>
          <table:table-cell table:formula="of:=SUM([.N11:.S11])" office:value-type="currency" office:currency="EUR" office:value="99028.311087629">
            <text:p>99.028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11</text:p>
          </table:table-cell>
          <table:table-cell office:value-type="currency" office:currency="EUR" office:value="134.74">
            <text:p>134,74 €</text:p>
          </table:table-cell>
          <table:table-cell office:value-type="float" office:value="33.74">
            <text:p>33,74</text:p>
          </table:table-cell>
          <table:table-cell office:value-type="float" office:value="25.19">
            <text:p>25,19</text:p>
          </table:table-cell>
          <table:table-cell office:value-type="float" office:value="30.09">
            <text:p>30,09</text:p>
          </table:table-cell>
          <table:table-cell office:value-type="float" office:value="29.72">
            <text:p>29,72</text:p>
          </table:table-cell>
          <table:table-cell office:value-type="float" office:value="115.51">
            <text:p>115,51</text:p>
          </table:table-cell>
          <table:table-cell office:value-type="float" office:value="31.23">
            <text:p>31,23</text:p>
          </table:table-cell>
          <table:table-cell table:style-name="ce4"/>
          <table:table-cell table:number-columns-repeated="2"/>
          <table:table-cell table:formula="of:=[.M$3]*[.C12]" office:value-type="currency" office:currency="EUR" office:value="97673.0699528815">
            <text:p>97.673,07 €</text:p>
          </table:table-cell>
          <table:table-cell table:formula="of:=[.N$3]*[.D12]" office:value-type="currency" office:currency="EUR" office:value="14746.7068965517">
            <text:p>14.746,71 €</text:p>
          </table:table-cell>
          <table:table-cell table:formula="of:=[.O$3]*[.E12]" office:value-type="currency" office:currency="EUR" office:value="16528.794243485">
            <text:p>16.528,79 €</text:p>
          </table:table-cell>
          <table:table-cell table:formula="of:=[.P$3]*[.F12]" office:value-type="currency" office:currency="EUR" office:value="6186.90633869442">
            <text:p>6.186,91 €</text:p>
          </table:table-cell>
          <table:table-cell table:formula="of:=[.Q$3]*[.G12]" office:value-type="currency" office:currency="EUR" office:value="21414.4107744108">
            <text:p>21.414,41 €</text:p>
          </table:table-cell>
          <table:table-cell table:formula="of:=[.R$3]*[.H12]" office:value-type="currency" office:currency="EUR" office:value="24930.9332642666">
            <text:p>24.930,93 €</text:p>
          </table:table-cell>
          <table:table-cell table:formula="of:=[.S$3]*[.I12]" office:value-type="currency" office:currency="EUR" office:value="14749.685138539">
            <text:p>14.749,69 €</text:p>
          </table:table-cell>
          <table:table-cell table:formula="of:=SUM([.N12:.S12])" office:value-type="currency" office:currency="EUR" office:value="98557.4366559476">
            <text:p>98.557,4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14</text:p>
          </table:table-cell>
          <table:table-cell office:value-type="currency" office:currency="EUR" office:value="129.81">
            <text:p>129,81 €</text:p>
          </table:table-cell>
          <table:table-cell office:value-type="float" office:value="33.34">
            <text:p>33,34</text:p>
          </table:table-cell>
          <table:table-cell office:value-type="float" office:value="24.75">
            <text:p>24,75</text:p>
          </table:table-cell>
          <table:table-cell office:value-type="float" office:value="28.64">
            <text:p>28,64</text:p>
          </table:table-cell>
          <table:table-cell office:value-type="float" office:value="29.48">
            <text:p>29,48</text:p>
          </table:table-cell>
          <table:table-cell office:value-type="float" office:value="116.32">
            <text:p>116,32</text:p>
          </table:table-cell>
          <table:table-cell office:value-type="float" office:value="30.89">
            <text:p>30,89</text:p>
          </table:table-cell>
          <table:table-cell table:style-name="ce4"/>
          <table:table-cell table:number-columns-repeated="2"/>
          <table:table-cell table:formula="of:=[.M$3]*[.C13]" office:value-type="currency" office:currency="EUR" office:value="94099.3113446901">
            <text:p>94.099,31 €</text:p>
          </table:table-cell>
          <table:table-cell table:formula="of:=[.N$3]*[.D13]" office:value-type="currency" office:currency="EUR" office:value="14571.8793103448">
            <text:p>14.571,88 €</text:p>
          </table:table-cell>
          <table:table-cell table:formula="of:=[.O$3]*[.E13]" office:value-type="currency" office:currency="EUR" office:value="16240.08168028">
            <text:p>16.240,08 €</text:p>
          </table:table-cell>
          <table:table-cell table:formula="of:=[.P$3]*[.F13]" office:value-type="currency" office:currency="EUR" office:value="5888.7669504888">
            <text:p>5.888,77 €</text:p>
          </table:table-cell>
          <table:table-cell table:formula="of:=[.Q$3]*[.G13]" office:value-type="currency" office:currency="EUR" office:value="21241.4814814815">
            <text:p>21.241,48 €</text:p>
          </table:table-cell>
          <table:table-cell table:formula="of:=[.R$3]*[.H13]" office:value-type="currency" office:currency="EUR" office:value="25105.7584390918">
            <text:p>25.105,76 €</text:p>
          </table:table-cell>
          <table:table-cell table:formula="of:=[.S$3]*[.I13]" office:value-type="currency" office:currency="EUR" office:value="14589.1057934509">
            <text:p>14.589,11 €</text:p>
          </table:table-cell>
          <table:table-cell table:formula="of:=SUM([.N13:.S13])" office:value-type="currency" office:currency="EUR" office:value="97637.0736551378">
            <text:p>97.637,0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15</text:p>
          </table:table-cell>
          <table:table-cell office:value-type="currency" office:currency="EUR" office:value="129.61">
            <text:p>129,61 €</text:p>
          </table:table-cell>
          <table:table-cell office:value-type="float" office:value="32.59">
            <text:p>32,59</text:p>
          </table:table-cell>
          <table:table-cell office:value-type="float" office:value="24.55">
            <text:p>24,55</text:p>
          </table:table-cell>
          <table:table-cell office:value-type="float" office:value="26.74">
            <text:p>26,74</text:p>
          </table:table-cell>
          <table:table-cell office:value-type="float" office:value="28.82">
            <text:p>28,82</text:p>
          </table:table-cell>
          <table:table-cell office:value-type="float" office:value="116.79">
            <text:p>116,79</text:p>
          </table:table-cell>
          <table:table-cell office:value-type="float" office:value="30.12">
            <text:p>30,12</text:p>
          </table:table-cell>
          <table:table-cell table:style-name="ce4"/>
          <table:table-cell table:number-columns-repeated="2"/>
          <table:table-cell table:formula="of:=[.M$3]*[.C14]" office:value-type="currency" office:currency="EUR" office:value="93954.3312794491">
            <text:p>93.954,33 €</text:p>
          </table:table-cell>
          <table:table-cell table:formula="of:=[.N$3]*[.D14]" office:value-type="currency" office:currency="EUR" office:value="14244.0775862069">
            <text:p>14.244,08 €</text:p>
          </table:table-cell>
          <table:table-cell table:formula="of:=[.O$3]*[.E14]" office:value-type="currency" office:currency="EUR" office:value="16108.8486970051">
            <text:p>16.108,85 €</text:p>
          </table:table-cell>
          <table:table-cell table:formula="of:=[.P$3]*[.F14]" office:value-type="currency" office:currency="EUR" office:value="5498.10154525386">
            <text:p>5.498,10 €</text:p>
          </table:table-cell>
          <table:table-cell table:formula="of:=[.Q$3]*[.G14]" office:value-type="currency" office:currency="EUR" office:value="20765.9259259259">
            <text:p>20.765,93 €</text:p>
          </table:table-cell>
          <table:table-cell table:formula="of:=[.R$3]*[.H14]" office:value-type="currency" office:currency="EUR" office:value="25207.2002072002">
            <text:p>25.207,20 €</text:p>
          </table:table-cell>
          <table:table-cell table:formula="of:=[.S$3]*[.I14]" office:value-type="currency" office:currency="EUR" office:value="14225.4408060453">
            <text:p>14.225,44 €</text:p>
          </table:table-cell>
          <table:table-cell table:formula="of:=SUM([.N14:.S14])" office:value-type="currency" office:currency="EUR" office:value="96049.5947676373">
            <text:p>96.049,5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16</text:p>
          </table:table-cell>
          <table:table-cell office:value-type="currency" office:currency="EUR" office:value="131">
            <text:p>131,00 €</text:p>
          </table:table-cell>
          <table:table-cell office:value-type="float" office:value="32.07">
            <text:p>32,07</text:p>
          </table:table-cell>
          <table:table-cell office:value-type="float" office:value="24.45">
            <text:p>24,45</text:p>
          </table:table-cell>
          <table:table-cell office:value-type="float" office:value="27.8">
            <text:p>27,8</text:p>
          </table:table-cell>
          <table:table-cell office:value-type="float" office:value="28.85">
            <text:p>28,85</text:p>
          </table:table-cell>
          <table:table-cell/>
          <table:table-cell office:value-type="float" office:value="30.4">
            <text:p>30,4</text:p>
          </table:table-cell>
          <table:table-cell table:style-name="ce4"/>
          <table:table-cell table:number-columns-repeated="2"/>
          <table:table-cell table:formula="of:=[.M$3]*[.C15]" office:value-type="currency" office:currency="EUR" office:value="94961.9427328742">
            <text:p>94.961,94 €</text:p>
          </table:table-cell>
          <table:table-cell table:formula="of:=[.N$3]*[.D15]" office:value-type="currency" office:currency="EUR" office:value="14016.8017241379">
            <text:p>14.016,80 €</text:p>
          </table:table-cell>
          <table:table-cell table:formula="of:=[.O$3]*[.E15]" office:value-type="currency" office:currency="EUR" office:value="16043.2322053676">
            <text:p>16.043,23 €</text:p>
          </table:table-cell>
          <table:table-cell table:formula="of:=[.P$3]*[.F15]" office:value-type="currency" office:currency="EUR" office:value="5716.05171870072">
            <text:p>5.716,05 €</text:p>
          </table:table-cell>
          <table:table-cell table:formula="of:=[.Q$3]*[.G15]" office:value-type="currency" office:currency="EUR" office:value="20787.5420875421">
            <text:p>20.787,54 €</text:p>
          </table:table-cell>
          <table:table-cell table:formula="of:=[.R$3]*[.H15]" office:value-type="currency" office:currency="EUR" office:value="0">
            <text:p>0,00 €</text:p>
          </table:table-cell>
          <table:table-cell table:formula="of:=[.S$3]*[.I15]" office:value-type="currency" office:currency="EUR" office:value="14357.6826196474">
            <text:p>14.357,68 €</text:p>
          </table:table-cell>
          <table:table-cell table:formula="of:=SUM([.N15:.S15])" office:value-type="currency" office:currency="EUR" office:value="70921.3103553957">
            <text:p>70.921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17</text:p>
          </table:table-cell>
          <table:table-cell office:value-type="currency" office:currency="EUR" office:value="131.04">
            <text:p>131,04 €</text:p>
          </table:table-cell>
          <table:table-cell office:value-type="float" office:value="32.71">
            <text:p>32,71</text:p>
          </table:table-cell>
          <table:table-cell office:value-type="float" office:value="24.48">
            <text:p>24,48</text:p>
          </table:table-cell>
          <table:table-cell office:value-type="float" office:value="28.17">
            <text:p>28,17</text:p>
          </table:table-cell>
          <table:table-cell office:value-type="float" office:value="28.76">
            <text:p>28,76</text:p>
          </table:table-cell>
          <table:table-cell office:value-type="float" office:value="116.39">
            <text:p>116,39</text:p>
          </table:table-cell>
          <table:table-cell office:value-type="float" office:value="30.69">
            <text:p>30,69</text:p>
          </table:table-cell>
          <table:table-cell table:style-name="ce4"/>
          <table:table-cell table:number-columns-repeated="2"/>
          <table:table-cell table:formula="of:=[.M$3]*[.C16]" office:value-type="currency" office:currency="EUR" office:value="94990.9387459224">
            <text:p>94.990,94 €</text:p>
          </table:table-cell>
          <table:table-cell table:formula="of:=[.N$3]*[.D16]" office:value-type="currency" office:currency="EUR" office:value="14296.525862069">
            <text:p>14.296,53 €</text:p>
          </table:table-cell>
          <table:table-cell table:formula="of:=[.O$3]*[.E16]" office:value-type="currency" office:currency="EUR" office:value="16062.9171528588">
            <text:p>16.062,92 €</text:p>
          </table:table-cell>
          <table:table-cell table:formula="of:=[.P$3]*[.F16]" office:value-type="currency" office:currency="EUR" office:value="5792.12866603595">
            <text:p>5.792,13 €</text:p>
          </table:table-cell>
          <table:table-cell table:formula="of:=[.Q$3]*[.G16]" office:value-type="currency" office:currency="EUR" office:value="20722.6936026936">
            <text:p>20.722,69 €</text:p>
          </table:table-cell>
          <table:table-cell table:formula="of:=[.R$3]*[.H16]" office:value-type="currency" office:currency="EUR" office:value="25120.8667875335">
            <text:p>25.120,87 €</text:p>
          </table:table-cell>
          <table:table-cell table:formula="of:=[.S$3]*[.I16]" office:value-type="currency" office:currency="EUR" office:value="14494.6473551637">
            <text:p>14.494,65 €</text:p>
          </table:table-cell>
          <table:table-cell table:formula="of:=SUM([.N16:.S16])" office:value-type="currency" office:currency="EUR" office:value="96489.7794263545">
            <text:p>96.489,7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18</text:p>
          </table:table-cell>
          <table:table-cell office:value-type="currency" office:currency="EUR" office:value="131.77">
            <text:p>131,77 €</text:p>
          </table:table-cell>
          <table:table-cell office:value-type="float" office:value="32.79">
            <text:p>32,79</text:p>
          </table:table-cell>
          <table:table-cell office:value-type="float" office:value="24.4">
            <text:p>24,4</text:p>
          </table:table-cell>
          <table:table-cell office:value-type="float" office:value="28.09">
            <text:p>28,09</text:p>
          </table:table-cell>
          <table:table-cell office:value-type="float" office:value="28.79">
            <text:p>28,79</text:p>
          </table:table-cell>
          <table:table-cell office:value-type="float" office:value="116.73">
            <text:p>116,73</text:p>
          </table:table-cell>
          <table:table-cell office:value-type="float" office:value="30.82">
            <text:p>30,82</text:p>
          </table:table-cell>
          <table:table-cell table:style-name="ce4"/>
          <table:table-cell table:number-columns-repeated="2"/>
          <table:table-cell table:formula="of:=[.M$3]*[.C17]" office:value-type="currency" office:currency="EUR" office:value="95520.1159840522">
            <text:p>95.520,12 €</text:p>
          </table:table-cell>
          <table:table-cell table:formula="of:=[.N$3]*[.D17]" office:value-type="currency" office:currency="EUR" office:value="14331.4913793103">
            <text:p>14.331,49 €</text:p>
          </table:table-cell>
          <table:table-cell table:formula="of:=[.O$3]*[.E17]" office:value-type="currency" office:currency="EUR" office:value="16010.4239595488">
            <text:p>16.010,42 €</text:p>
          </table:table-cell>
          <table:table-cell table:formula="of:=[.P$3]*[.F17]" office:value-type="currency" office:currency="EUR" office:value="5775.67959634185">
            <text:p>5.775,68 €</text:p>
          </table:table-cell>
          <table:table-cell table:formula="of:=[.Q$3]*[.G17]" office:value-type="currency" office:currency="EUR" office:value="20744.3097643098">
            <text:p>20.744,31 €</text:p>
          </table:table-cell>
          <table:table-cell table:formula="of:=[.R$3]*[.H17]" office:value-type="currency" office:currency="EUR" office:value="25194.2501942502">
            <text:p>25.194,25 €</text:p>
          </table:table-cell>
          <table:table-cell table:formula="of:=[.S$3]*[.I17]" office:value-type="currency" office:currency="EUR" office:value="14556.0453400504">
            <text:p>14.556,05 €</text:p>
          </table:table-cell>
          <table:table-cell table:formula="of:=SUM([.N17:.S17])" office:value-type="currency" office:currency="EUR" office:value="96612.2002338113">
            <text:p>96.612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21</text:p>
          </table:table-cell>
          <table:table-cell office:value-type="currency" office:currency="EUR" office:value="132.06">
            <text:p>132,06 €</text:p>
          </table:table-cell>
          <table:table-cell office:value-type="float" office:value="33.36">
            <text:p>33,36</text:p>
          </table:table-cell>
          <table:table-cell office:value-type="float" office:value="24.64">
            <text:p>24,64</text:p>
          </table:table-cell>
          <table:table-cell office:value-type="float" office:value="28.76">
            <text:p>28,76</text:p>
          </table:table-cell>
          <table:table-cell office:value-type="float" office:value="29.18">
            <text:p>29,18</text:p>
          </table:table-cell>
          <table:table-cell office:value-type="float" office:value="116.57">
            <text:p>116,57</text:p>
          </table:table-cell>
          <table:table-cell office:value-type="float" office:value="30.92">
            <text:p>30,92</text:p>
          </table:table-cell>
          <table:table-cell table:style-name="ce4"/>
          <table:table-cell table:number-columns-repeated="2"/>
          <table:table-cell table:formula="of:=[.M$3]*[.C18]" office:value-type="currency" office:currency="EUR" office:value="95730.3370786517">
            <text:p>95.730,34 €</text:p>
          </table:table-cell>
          <table:table-cell table:formula="of:=[.N$3]*[.D18]" office:value-type="currency" office:currency="EUR" office:value="14580.6206896552">
            <text:p>14.580,62 €</text:p>
          </table:table-cell>
          <table:table-cell table:formula="of:=[.O$3]*[.E18]" office:value-type="currency" office:currency="EUR" office:value="16167.9035394788">
            <text:p>16.167,90 €</text:p>
          </table:table-cell>
          <table:table-cell table:formula="of:=[.P$3]*[.F18]" office:value-type="currency" office:currency="EUR" office:value="5913.44055502996">
            <text:p>5.913,44 €</text:p>
          </table:table-cell>
          <table:table-cell table:formula="of:=[.Q$3]*[.G18]" office:value-type="currency" office:currency="EUR" office:value="21025.3198653199">
            <text:p>21.025,32 €</text:p>
          </table:table-cell>
          <table:table-cell table:formula="of:=[.R$3]*[.H18]" office:value-type="currency" office:currency="EUR" office:value="25159.7168263835">
            <text:p>25.159,72 €</text:p>
          </table:table-cell>
          <table:table-cell table:formula="of:=[.S$3]*[.I18]" office:value-type="currency" office:currency="EUR" office:value="14603.274559194">
            <text:p>14.603,27 €</text:p>
          </table:table-cell>
          <table:table-cell table:formula="of:=SUM([.N18:.S18])" office:value-type="currency" office:currency="EUR" office:value="97450.2760350613">
            <text:p>97.450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22</text:p>
          </table:table-cell>
          <table:table-cell office:value-type="currency" office:currency="EUR" office:value="132.19">
            <text:p>132,19 €</text:p>
          </table:table-cell>
          <table:table-cell office:value-type="float" office:value="33.32">
            <text:p>33,32</text:p>
          </table:table-cell>
          <table:table-cell office:value-type="float" office:value="24.58">
            <text:p>24,58</text:p>
          </table:table-cell>
          <table:table-cell office:value-type="float" office:value="28.9">
            <text:p>28,9</text:p>
          </table:table-cell>
          <table:table-cell office:value-type="float" office:value="29.21">
            <text:p>29,21</text:p>
          </table:table-cell>
          <table:table-cell office:value-type="float" office:value="116.3">
            <text:p>116,3</text:p>
          </table:table-cell>
          <table:table-cell office:value-type="float" office:value="30.95">
            <text:p>30,95</text:p>
          </table:table-cell>
          <table:table-cell table:style-name="ce4"/>
          <table:table-cell table:number-columns-repeated="2"/>
          <table:table-cell table:formula="of:=[.M$3]*[.C19]" office:value-type="currency" office:currency="EUR" office:value="95824.5741210584">
            <text:p>95.824,57 €</text:p>
          </table:table-cell>
          <table:table-cell table:formula="of:=[.N$3]*[.D19]" office:value-type="currency" office:currency="EUR" office:value="14563.1379310345">
            <text:p>14.563,14 €</text:p>
          </table:table-cell>
          <table:table-cell table:formula="of:=[.O$3]*[.E19]" office:value-type="currency" office:currency="EUR" office:value="16128.5336444963">
            <text:p>16.128,53 €</text:p>
          </table:table-cell>
          <table:table-cell table:formula="of:=[.P$3]*[.F19]" office:value-type="currency" office:currency="EUR" office:value="5942.22642699464">
            <text:p>5.942,23 €</text:p>
          </table:table-cell>
          <table:table-cell table:formula="of:=[.Q$3]*[.G19]" office:value-type="currency" office:currency="EUR" office:value="21046.936026936">
            <text:p>21.046,94 €</text:p>
          </table:table-cell>
          <table:table-cell table:formula="of:=[.R$3]*[.H19]" office:value-type="currency" office:currency="EUR" office:value="25101.4417681084">
            <text:p>25.101,44 €</text:p>
          </table:table-cell>
          <table:table-cell table:formula="of:=[.S$3]*[.I19]" office:value-type="currency" office:currency="EUR" office:value="14617.443324937">
            <text:p>14.617,44 €</text:p>
          </table:table-cell>
          <table:table-cell table:formula="of:=SUM([.N19:.S19])" office:value-type="currency" office:currency="EUR" office:value="97399.7191225069">
            <text:p>97.399,7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23</text:p>
          </table:table-cell>
          <table:table-cell office:value-type="currency" office:currency="EUR" office:value="131.85">
            <text:p>131,85 €</text:p>
          </table:table-cell>
          <table:table-cell office:value-type="float" office:value="33.45">
            <text:p>33,45</text:p>
          </table:table-cell>
          <table:table-cell office:value-type="float" office:value="24.67">
            <text:p>24,67</text:p>
          </table:table-cell>
          <table:table-cell office:value-type="float" office:value="29.13">
            <text:p>29,13</text:p>
          </table:table-cell>
          <table:table-cell office:value-type="float" office:value="29.64">
            <text:p>29,64</text:p>
          </table:table-cell>
          <table:table-cell office:value-type="float" office:value="116.19">
            <text:p>116,19</text:p>
          </table:table-cell>
          <table:table-cell office:value-type="float" office:value="31.24">
            <text:p>31,24</text:p>
          </table:table-cell>
          <table:table-cell table:style-name="ce4"/>
          <table:table-cell table:number-columns-repeated="2"/>
          <table:table-cell table:formula="of:=[.M$3]*[.C20]" office:value-type="currency" office:currency="EUR" office:value="95578.1080101486">
            <text:p>95.578,11 €</text:p>
          </table:table-cell>
          <table:table-cell table:formula="of:=[.N$3]*[.D20]" office:value-type="currency" office:currency="EUR" office:value="14619.9568965517">
            <text:p>14.619,96 €</text:p>
          </table:table-cell>
          <table:table-cell table:formula="of:=[.O$3]*[.E20]" office:value-type="currency" office:currency="EUR" office:value="16187.5884869701">
            <text:p>16.187,59 €</text:p>
          </table:table-cell>
          <table:table-cell table:formula="of:=[.P$3]*[.F20]" office:value-type="currency" office:currency="EUR" office:value="5989.51750236518">
            <text:p>5.989,52 €</text:p>
          </table:table-cell>
          <table:table-cell table:formula="of:=[.Q$3]*[.G20]" office:value-type="currency" office:currency="EUR" office:value="21356.7676767677">
            <text:p>21.356,77 €</text:p>
          </table:table-cell>
          <table:table-cell table:formula="of:=[.R$3]*[.H20]" office:value-type="currency" office:currency="EUR" office:value="25077.7000777001">
            <text:p>25.077,70 €</text:p>
          </table:table-cell>
          <table:table-cell table:formula="of:=[.S$3]*[.I20]" office:value-type="currency" office:currency="EUR" office:value="14754.4080604534">
            <text:p>14.754,41 €</text:p>
          </table:table-cell>
          <table:table-cell table:formula="of:=SUM([.N20:.S20])" office:value-type="currency" office:currency="EUR" office:value="97985.9387008081">
            <text:p>97.985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24</text:p>
          </table:table-cell>
          <table:table-cell office:value-type="currency" office:currency="EUR" office:value="133.51">
            <text:p>133,51 €</text:p>
          </table:table-cell>
          <table:table-cell office:value-type="float" office:value="33.78">
            <text:p>33,78</text:p>
          </table:table-cell>
          <table:table-cell office:value-type="float" office:value="24.81">
            <text:p>24,81</text:p>
          </table:table-cell>
          <table:table-cell office:value-type="float" office:value="29.23">
            <text:p>29,23</text:p>
          </table:table-cell>
          <table:table-cell office:value-type="float" office:value="29.96">
            <text:p>29,96</text:p>
          </table:table-cell>
          <table:table-cell office:value-type="float" office:value="116.16">
            <text:p>116,16</text:p>
          </table:table-cell>
          <table:table-cell office:value-type="float" office:value="31.4">
            <text:p>31,4</text:p>
          </table:table-cell>
          <table:table-cell table:style-name="ce4"/>
          <table:table-cell table:number-columns-repeated="2"/>
          <table:table-cell table:formula="of:=[.M$3]*[.C21]" office:value-type="currency" office:currency="EUR" office:value="96781.4425516491">
            <text:p>96.781,44 €</text:p>
          </table:table-cell>
          <table:table-cell table:formula="of:=[.N$3]*[.D21]" office:value-type="currency" office:currency="EUR" office:value="14764.1896551724">
            <text:p>14.764,19 €</text:p>
          </table:table-cell>
          <table:table-cell table:formula="of:=[.O$3]*[.E21]" office:value-type="currency" office:currency="EUR" office:value="16279.4515752625">
            <text:p>16.279,45 €</text:p>
          </table:table-cell>
          <table:table-cell table:formula="of:=[.P$3]*[.F21]" office:value-type="currency" office:currency="EUR" office:value="6010.07883948281">
            <text:p>6.010,08 €</text:p>
          </table:table-cell>
          <table:table-cell table:formula="of:=[.Q$3]*[.G21]" office:value-type="currency" office:currency="EUR" office:value="21587.3400673401">
            <text:p>21.587,34 €</text:p>
          </table:table-cell>
          <table:table-cell table:formula="of:=[.R$3]*[.H21]" office:value-type="currency" office:currency="EUR" office:value="25071.2250712251">
            <text:p>25.071,23 €</text:p>
          </table:table-cell>
          <table:table-cell table:formula="of:=[.S$3]*[.I21]" office:value-type="currency" office:currency="EUR" office:value="14829.9748110831">
            <text:p>14.829,97 €</text:p>
          </table:table-cell>
          <table:table-cell table:formula="of:=SUM([.N21:.S21])" office:value-type="currency" office:currency="EUR" office:value="98542.260019566">
            <text:p>98.542,2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25</text:p>
          </table:table-cell>
          <table:table-cell office:value-type="currency" office:currency="EUR" office:value="133.62">
            <text:p>133,62 €</text:p>
          </table:table-cell>
          <table:table-cell office:value-type="float" office:value="33.83">
            <text:p>33,83</text:p>
          </table:table-cell>
          <table:table-cell office:value-type="float" office:value="25.19">
            <text:p>25,19</text:p>
          </table:table-cell>
          <table:table-cell office:value-type="float" office:value="29.21">
            <text:p>29,21</text:p>
          </table:table-cell>
          <table:table-cell office:value-type="float" office:value="30.34">
            <text:p>30,34</text:p>
          </table:table-cell>
          <table:table-cell office:value-type="float" office:value="116.14">
            <text:p>116,14</text:p>
          </table:table-cell>
          <table:table-cell office:value-type="float" office:value="31.57">
            <text:p>31,57</text:p>
          </table:table-cell>
          <table:table-cell table:style-name="ce4"/>
          <table:table-cell table:number-columns-repeated="2"/>
          <table:table-cell table:formula="of:=[.M$3]*[.C22]" office:value-type="currency" office:currency="EUR" office:value="96861.1815875317">
            <text:p>96.861,18 €</text:p>
          </table:table-cell>
          <table:table-cell table:formula="of:=[.N$3]*[.D22]" office:value-type="currency" office:currency="EUR" office:value="14786.0431034483">
            <text:p>14.786,04 €</text:p>
          </table:table-cell>
          <table:table-cell table:formula="of:=[.O$3]*[.E22]" office:value-type="currency" office:currency="EUR" office:value="16528.794243485">
            <text:p>16.528,79 €</text:p>
          </table:table-cell>
          <table:table-cell table:formula="of:=[.P$3]*[.F22]" office:value-type="currency" office:currency="EUR" office:value="6005.96657205929">
            <text:p>6.005,97 €</text:p>
          </table:table-cell>
          <table:table-cell table:formula="of:=[.Q$3]*[.G22]" office:value-type="currency" office:currency="EUR" office:value="21861.1447811448">
            <text:p>21.861,14 €</text:p>
          </table:table-cell>
          <table:table-cell table:formula="of:=[.R$3]*[.H22]" office:value-type="currency" office:currency="EUR" office:value="25066.9084002417">
            <text:p>25.066,91 €</text:p>
          </table:table-cell>
          <table:table-cell table:formula="of:=[.S$3]*[.I22]" office:value-type="currency" office:currency="EUR" office:value="14910.2644836272">
            <text:p>14.910,26 €</text:p>
          </table:table-cell>
          <table:table-cell table:formula="of:=SUM([.N22:.S22])" office:value-type="currency" office:currency="EUR" office:value="99159.1215840063">
            <text:p>99.159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28</text:p>
          </table:table-cell>
          <table:table-cell office:value-type="currency" office:currency="EUR" office:value="133.8">
            <text:p>133,80 €</text:p>
          </table:table-cell>
          <table:table-cell office:value-type="float" office:value="33.87">
            <text:p>33,87</text:p>
          </table:table-cell>
          <table:table-cell office:value-type="float" office:value="25.11">
            <text:p>25,11</text:p>
          </table:table-cell>
          <table:table-cell office:value-type="float" office:value="29.06">
            <text:p>29,06</text:p>
          </table:table-cell>
          <table:table-cell office:value-type="float" office:value="30.22">
            <text:p>30,22</text:p>
          </table:table-cell>
          <table:table-cell office:value-type="float" office:value="115.89">
            <text:p>115,89</text:p>
          </table:table-cell>
          <table:table-cell office:value-type="float" office:value="31.47">
            <text:p>31,47</text:p>
          </table:table-cell>
          <table:table-cell table:style-name="ce4"/>
          <table:table-cell table:number-columns-repeated="2"/>
          <table:table-cell table:formula="of:=[.M$3]*[.C23]" office:value-type="currency" office:currency="EUR" office:value="96991.6636462487">
            <text:p>96.991,66 €</text:p>
          </table:table-cell>
          <table:table-cell table:formula="of:=[.N$3]*[.D23]" office:value-type="currency" office:currency="EUR" office:value="14803.525862069">
            <text:p>14.803,53 €</text:p>
          </table:table-cell>
          <table:table-cell table:formula="of:=[.O$3]*[.E23]" office:value-type="currency" office:currency="EUR" office:value="16476.301050175">
            <text:p>16.476,30 €</text:p>
          </table:table-cell>
          <table:table-cell table:formula="of:=[.P$3]*[.F23]" office:value-type="currency" office:currency="EUR" office:value="5975.12456638284">
            <text:p>5.975,12 €</text:p>
          </table:table-cell>
          <table:table-cell table:formula="of:=[.Q$3]*[.G23]" office:value-type="currency" office:currency="EUR" office:value="21774.6801346801">
            <text:p>21.774,68 €</text:p>
          </table:table-cell>
          <table:table-cell table:formula="of:=[.R$3]*[.H23]" office:value-type="currency" office:currency="EUR" office:value="25012.95001295">
            <text:p>25.012,95 €</text:p>
          </table:table-cell>
          <table:table-cell table:formula="of:=[.S$3]*[.I23]" office:value-type="currency" office:currency="EUR" office:value="14863.0352644836">
            <text:p>14.863,04 €</text:p>
          </table:table-cell>
          <table:table-cell table:formula="of:=SUM([.N23:.S23])" office:value-type="currency" office:currency="EUR" office:value="98905.6168907406">
            <text:p>98.905,6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29</text:p>
          </table:table-cell>
          <table:table-cell office:value-type="currency" office:currency="EUR" office:value="133.55">
            <text:p>133,55 €</text:p>
          </table:table-cell>
          <table:table-cell office:value-type="float" office:value="33.89">
            <text:p>33,89</text:p>
          </table:table-cell>
          <table:table-cell office:value-type="float" office:value="25.13">
            <text:p>25,13</text:p>
          </table:table-cell>
          <table:table-cell office:value-type="float" office:value="29.07">
            <text:p>29,07</text:p>
          </table:table-cell>
          <table:table-cell office:value-type="float" office:value="30.36">
            <text:p>30,36</text:p>
          </table:table-cell>
          <table:table-cell office:value-type="float" office:value="115.79">
            <text:p>115,79</text:p>
          </table:table-cell>
          <table:table-cell office:value-type="float" office:value="31.45">
            <text:p>31,45</text:p>
          </table:table-cell>
          <table:table-cell table:style-name="ce4"/>
          <table:table-cell table:number-columns-repeated="2"/>
          <table:table-cell table:formula="of:=[.M$3]*[.C24]" office:value-type="currency" office:currency="EUR" office:value="96810.4385646974">
            <text:p>96.810,44 €</text:p>
          </table:table-cell>
          <table:table-cell table:formula="of:=[.N$3]*[.D24]" office:value-type="currency" office:currency="EUR" office:value="14812.2672413793">
            <text:p>14.812,27 €</text:p>
          </table:table-cell>
          <table:table-cell table:formula="of:=[.O$3]*[.E24]" office:value-type="currency" office:currency="EUR" office:value="16489.4243485025">
            <text:p>16.489,42 €</text:p>
          </table:table-cell>
          <table:table-cell table:formula="of:=[.P$3]*[.F24]" office:value-type="currency" office:currency="EUR" office:value="5977.18070009461">
            <text:p>5.977,18 €</text:p>
          </table:table-cell>
          <table:table-cell table:formula="of:=[.Q$3]*[.G24]" office:value-type="currency" office:currency="EUR" office:value="21875.5555555556">
            <text:p>21.875,56 €</text:p>
          </table:table-cell>
          <table:table-cell table:formula="of:=[.R$3]*[.H24]" office:value-type="currency" office:currency="EUR" office:value="24991.3666580333">
            <text:p>24.991,37 €</text:p>
          </table:table-cell>
          <table:table-cell table:formula="of:=[.S$3]*[.I24]" office:value-type="currency" office:currency="EUR" office:value="14853.5894206549">
            <text:p>14.853,59 €</text:p>
          </table:table-cell>
          <table:table-cell table:formula="of:=SUM([.N24:.S24])" office:value-type="currency" office:currency="EUR" office:value="98999.3839242202">
            <text:p>98.999,3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30</text:p>
          </table:table-cell>
          <table:table-cell office:value-type="currency" office:currency="EUR" office:value="134.01">
            <text:p>134,01 €</text:p>
          </table:table-cell>
          <table:table-cell office:value-type="float" office:value="34.15">
            <text:p>34,15</text:p>
          </table:table-cell>
          <table:table-cell office:value-type="float" office:value="25.35">
            <text:p>25,35</text:p>
          </table:table-cell>
          <table:table-cell office:value-type="float" office:value="29.45">
            <text:p>29,45</text:p>
          </table:table-cell>
          <table:table-cell office:value-type="float" office:value="30.72">
            <text:p>30,72</text:p>
          </table:table-cell>
          <table:table-cell office:value-type="float" office:value="115.8">
            <text:p>115,8</text:p>
          </table:table-cell>
          <table:table-cell office:value-type="float" office:value="31.28">
            <text:p>31,28</text:p>
          </table:table-cell>
          <table:table-cell table:style-name="ce4"/>
          <table:table-cell table:number-columns-repeated="2"/>
          <table:table-cell table:formula="of:=[.M$3]*[.C25]" office:value-type="currency" office:currency="EUR" office:value="97143.8927147517">
            <text:p>97.143,89 €</text:p>
          </table:table-cell>
          <table:table-cell table:formula="of:=[.N$3]*[.D25]" office:value-type="currency" office:currency="EUR" office:value="14925.9051724138">
            <text:p>14.925,91 €</text:p>
          </table:table-cell>
          <table:table-cell table:formula="of:=[.O$3]*[.E25]" office:value-type="currency" office:currency="EUR" office:value="16633.780630105">
            <text:p>16.633,78 €</text:p>
          </table:table-cell>
          <table:table-cell table:formula="of:=[.P$3]*[.F25]" office:value-type="currency" office:currency="EUR" office:value="6055.3137811416">
            <text:p>6.055,31 €</text:p>
          </table:table-cell>
          <table:table-cell table:formula="of:=[.Q$3]*[.G25]" office:value-type="currency" office:currency="EUR" office:value="22134.9494949495">
            <text:p>22.134,95 €</text:p>
          </table:table-cell>
          <table:table-cell table:formula="of:=[.R$3]*[.H25]" office:value-type="currency" office:currency="EUR" office:value="24993.524993525">
            <text:p>24.993,52 €</text:p>
          </table:table-cell>
          <table:table-cell table:formula="of:=[.S$3]*[.I25]" office:value-type="currency" office:currency="EUR" office:value="14773.2997481108">
            <text:p>14.773,30 €</text:p>
          </table:table-cell>
          <table:table-cell table:formula="of:=SUM([.N25:.S25])" office:value-type="currency" office:currency="EUR" office:value="99516.7738202457">
            <text:p>99.516,7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3-31</text:p>
          </table:table-cell>
          <table:table-cell office:value-type="currency" office:currency="EUR" office:value="134.6">
            <text:p>134,60 €</text:p>
          </table:table-cell>
          <table:table-cell office:value-type="float" office:value="33.84">
            <text:p>33,84</text:p>
          </table:table-cell>
          <table:table-cell office:value-type="float" office:value="25.18">
            <text:p>25,18</text:p>
          </table:table-cell>
          <table:table-cell office:value-type="float" office:value="29.2">
            <text:p>29,2</text:p>
          </table:table-cell>
          <table:table-cell office:value-type="float" office:value="30.81">
            <text:p>30,81</text:p>
          </table:table-cell>
          <table:table-cell office:value-type="float" office:value="115.27">
            <text:p>115,27</text:p>
          </table:table-cell>
          <table:table-cell office:value-type="float" office:value="31.43">
            <text:p>31,43</text:p>
          </table:table-cell>
          <table:table-cell table:style-name="ce4"/>
          <table:table-cell table:number-columns-repeated="2"/>
          <table:table-cell table:formula="of:=[.M$3]*[.C26]" office:value-type="currency" office:currency="EUR" office:value="97571.5839072128">
            <text:p>97.571,58 €</text:p>
          </table:table-cell>
          <table:table-cell table:formula="of:=[.N$3]*[.D26]" office:value-type="currency" office:currency="EUR" office:value="14790.4137931035">
            <text:p>14.790,41 €</text:p>
          </table:table-cell>
          <table:table-cell table:formula="of:=[.O$3]*[.E26]" office:value-type="currency" office:currency="EUR" office:value="16522.2325943213">
            <text:p>16.522,23 €</text:p>
          </table:table-cell>
          <table:table-cell table:formula="of:=[.P$3]*[.F26]" office:value-type="currency" office:currency="EUR" office:value="6003.91043834752">
            <text:p>6.003,91 €</text:p>
          </table:table-cell>
          <table:table-cell table:formula="of:=[.Q$3]*[.G26]" office:value-type="currency" office:currency="EUR" office:value="22199.797979798">
            <text:p>22.199,80 €</text:p>
          </table:table-cell>
          <table:table-cell table:formula="of:=[.R$3]*[.H26]" office:value-type="currency" office:currency="EUR" office:value="24879.1332124665">
            <text:p>24.879,13 €</text:p>
          </table:table-cell>
          <table:table-cell table:formula="of:=[.S$3]*[.I26]" office:value-type="currency" office:currency="EUR" office:value="14844.1435768262">
            <text:p>14.844,14 €</text:p>
          </table:table-cell>
          <table:table-cell table:formula="of:=SUM([.N26:.S26])" office:value-type="currency" office:currency="EUR" office:value="99239.631594863">
            <text:p>99.239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01</text:p>
          </table:table-cell>
          <table:table-cell office:value-type="currency" office:currency="EUR" office:value="134.72">
            <text:p>134,72 €</text:p>
          </table:table-cell>
          <table:table-cell office:value-type="float" office:value="34.36">
            <text:p>34,36</text:p>
          </table:table-cell>
          <table:table-cell office:value-type="float" office:value="25.43">
            <text:p>25,43</text:p>
          </table:table-cell>
          <table:table-cell office:value-type="float" office:value="29.29">
            <text:p>29,29</text:p>
          </table:table-cell>
          <table:table-cell office:value-type="float" office:value="31.47">
            <text:p>31,47</text:p>
          </table:table-cell>
          <table:table-cell office:value-type="float" office:value="115.38">
            <text:p>115,38</text:p>
          </table:table-cell>
          <table:table-cell office:value-type="float" office:value="31.72">
            <text:p>31,72</text:p>
          </table:table-cell>
          <table:table-cell table:style-name="ce4"/>
          <table:table-cell table:number-columns-repeated="2"/>
          <table:table-cell table:formula="of:=[.M$3]*[.C27]" office:value-type="currency" office:currency="EUR" office:value="97658.5719463574">
            <text:p>97.658,57 €</text:p>
          </table:table-cell>
          <table:table-cell table:formula="of:=[.N$3]*[.D27]" office:value-type="currency" office:currency="EUR" office:value="15017.6896551724">
            <text:p>15.017,69 €</text:p>
          </table:table-cell>
          <table:table-cell table:formula="of:=[.O$3]*[.E27]" office:value-type="currency" office:currency="EUR" office:value="16686.273823415">
            <text:p>16.686,27 €</text:p>
          </table:table-cell>
          <table:table-cell table:formula="of:=[.P$3]*[.F27]" office:value-type="currency" office:currency="EUR" office:value="6022.41564175339">
            <text:p>6.022,42 €</text:p>
          </table:table-cell>
          <table:table-cell table:formula="of:=[.Q$3]*[.G27]" office:value-type="currency" office:currency="EUR" office:value="22675.3535353535">
            <text:p>22.675,35 €</text:p>
          </table:table-cell>
          <table:table-cell table:formula="of:=[.R$3]*[.H27]" office:value-type="currency" office:currency="EUR" office:value="24902.8749028749">
            <text:p>24.902,87 €</text:p>
          </table:table-cell>
          <table:table-cell table:formula="of:=[.S$3]*[.I27]" office:value-type="currency" office:currency="EUR" office:value="14981.1083123426">
            <text:p>14.981,11 €</text:p>
          </table:table-cell>
          <table:table-cell table:formula="of:=SUM([.N27:.S27])" office:value-type="currency" office:currency="EUR" office:value="100285.715870912">
            <text:p>100.285,7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04</text:p>
          </table:table-cell>
          <table:table-cell office:value-type="currency" office:currency="EUR" office:value="135.36">
            <text:p>135,36 €</text:p>
          </table:table-cell>
          <table:table-cell office:value-type="float" office:value="34.37">
            <text:p>34,37</text:p>
          </table:table-cell>
          <table:table-cell office:value-type="float" office:value="25.32">
            <text:p>25,32</text:p>
          </table:table-cell>
          <table:table-cell office:value-type="float" office:value="29.08">
            <text:p>29,08</text:p>
          </table:table-cell>
          <table:table-cell office:value-type="float" office:value="31.6">
            <text:p>31,6</text:p>
          </table:table-cell>
          <table:table-cell office:value-type="float" office:value="115.72">
            <text:p>115,72</text:p>
          </table:table-cell>
          <table:table-cell office:value-type="float" office:value="31.84">
            <text:p>31,84</text:p>
          </table:table-cell>
          <table:table-cell table:style-name="ce4"/>
          <table:table-cell table:number-columns-repeated="2"/>
          <table:table-cell table:formula="of:=[.M$3]*[.C28]" office:value-type="currency" office:currency="EUR" office:value="98122.5081551287">
            <text:p>98.122,51 €</text:p>
          </table:table-cell>
          <table:table-cell table:formula="of:=[.N$3]*[.D28]" office:value-type="currency" office:currency="EUR" office:value="15022.0603448276">
            <text:p>15.022,06 €</text:p>
          </table:table-cell>
          <table:table-cell table:formula="of:=[.O$3]*[.E28]" office:value-type="currency" office:currency="EUR" office:value="16614.0956826138">
            <text:p>16.614,10 €</text:p>
          </table:table-cell>
          <table:table-cell table:formula="of:=[.P$3]*[.F28]" office:value-type="currency" office:currency="EUR" office:value="5979.23683380637">
            <text:p>5.979,24 €</text:p>
          </table:table-cell>
          <table:table-cell table:formula="of:=[.Q$3]*[.G28]" office:value-type="currency" office:currency="EUR" office:value="22769.0235690236">
            <text:p>22.769,02 €</text:p>
          </table:table-cell>
          <table:table-cell table:formula="of:=[.R$3]*[.H28]" office:value-type="currency" office:currency="EUR" office:value="24976.2583095916">
            <text:p>24.976,26 €</text:p>
          </table:table-cell>
          <table:table-cell table:formula="of:=[.S$3]*[.I28]" office:value-type="currency" office:currency="EUR" office:value="15037.7833753149">
            <text:p>15.037,78 €</text:p>
          </table:table-cell>
          <table:table-cell table:formula="of:=SUM([.N28:.S28])" office:value-type="currency" office:currency="EUR" office:value="100398.458115178">
            <text:p>100.398,4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05</text:p>
          </table:table-cell>
          <table:table-cell office:value-type="currency" office:currency="EUR" office:value="135.72">
            <text:p>135,72 €</text:p>
          </table:table-cell>
          <table:table-cell office:value-type="float" office:value="34.49">
            <text:p>34,49</text:p>
          </table:table-cell>
          <table:table-cell office:value-type="float" office:value="25.8">
            <text:p>25,8</text:p>
          </table:table-cell>
          <table:table-cell office:value-type="float" office:value="28.73">
            <text:p>28,73</text:p>
          </table:table-cell>
          <table:table-cell office:value-type="float" office:value="31.62">
            <text:p>31,62</text:p>
          </table:table-cell>
          <table:table-cell office:value-type="float" office:value="115.71">
            <text:p>115,71</text:p>
          </table:table-cell>
          <table:table-cell office:value-type="float" office:value="31.79">
            <text:p>31,79</text:p>
          </table:table-cell>
          <table:table-cell table:style-name="ce4"/>
          <table:table-cell table:number-columns-repeated="2"/>
          <table:table-cell table:formula="of:=[.M$3]*[.C29]" office:value-type="currency" office:currency="EUR" office:value="98383.4722725625">
            <text:p>98.383,47 €</text:p>
          </table:table-cell>
          <table:table-cell table:formula="of:=[.N$3]*[.D29]" office:value-type="currency" office:currency="EUR" office:value="15074.5086206897">
            <text:p>15.074,51 €</text:p>
          </table:table-cell>
          <table:table-cell table:formula="of:=[.O$3]*[.E29]" office:value-type="currency" office:currency="EUR" office:value="16929.0548424737">
            <text:p>16.929,05 €</text:p>
          </table:table-cell>
          <table:table-cell table:formula="of:=[.P$3]*[.F29]" office:value-type="currency" office:currency="EUR" office:value="5907.27215389467">
            <text:p>5.907,27 €</text:p>
          </table:table-cell>
          <table:table-cell table:formula="of:=[.Q$3]*[.G29]" office:value-type="currency" office:currency="EUR" office:value="22783.4343434343">
            <text:p>22.783,43 €</text:p>
          </table:table-cell>
          <table:table-cell table:formula="of:=[.R$3]*[.H29]" office:value-type="currency" office:currency="EUR" office:value="24974.0999741">
            <text:p>24.974,10 €</text:p>
          </table:table-cell>
          <table:table-cell table:formula="of:=[.S$3]*[.I29]" office:value-type="currency" office:currency="EUR" office:value="15014.1687657431">
            <text:p>15.014,17 €</text:p>
          </table:table-cell>
          <table:table-cell table:formula="of:=SUM([.N29:.S29])" office:value-type="currency" office:currency="EUR" office:value="100682.538700335">
            <text:p>100.682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06</text:p>
          </table:table-cell>
          <table:table-cell office:value-type="currency" office:currency="EUR" office:value="135.34">
            <text:p>135,34 €</text:p>
          </table:table-cell>
          <table:table-cell office:value-type="float" office:value="34.57">
            <text:p>34,57</text:p>
          </table:table-cell>
          <table:table-cell office:value-type="float" office:value="25.32">
            <text:p>25,32</text:p>
          </table:table-cell>
          <table:table-cell office:value-type="float" office:value="28.49">
            <text:p>28,49</text:p>
          </table:table-cell>
          <table:table-cell office:value-type="float" office:value="31.58">
            <text:p>31,58</text:p>
          </table:table-cell>
          <table:table-cell office:value-type="float" office:value="115.99">
            <text:p>115,99</text:p>
          </table:table-cell>
          <table:table-cell office:value-type="float" office:value="31.72">
            <text:p>31,72</text:p>
          </table:table-cell>
          <table:table-cell table:style-name="ce4"/>
          <table:table-cell table:number-columns-repeated="2"/>
          <table:table-cell table:formula="of:=[.M$3]*[.C30]" office:value-type="currency" office:currency="EUR" office:value="98108.0101486046">
            <text:p>98.108,01 €</text:p>
          </table:table-cell>
          <table:table-cell table:formula="of:=[.N$3]*[.D30]" office:value-type="currency" office:currency="EUR" office:value="15109.474137931">
            <text:p>15.109,47 €</text:p>
          </table:table-cell>
          <table:table-cell table:formula="of:=[.O$3]*[.E30]" office:value-type="currency" office:currency="EUR" office:value="16614.0956826138">
            <text:p>16.614,10 €</text:p>
          </table:table-cell>
          <table:table-cell table:formula="of:=[.P$3]*[.F30]" office:value-type="currency" office:currency="EUR" office:value="5857.92494481236">
            <text:p>5.857,92 €</text:p>
          </table:table-cell>
          <table:table-cell table:formula="of:=[.Q$3]*[.G30]" office:value-type="currency" office:currency="EUR" office:value="22754.6127946128">
            <text:p>22.754,61 €</text:p>
          </table:table-cell>
          <table:table-cell table:formula="of:=[.R$3]*[.H30]" office:value-type="currency" office:currency="EUR" office:value="25034.5333678667">
            <text:p>25.034,53 €</text:p>
          </table:table-cell>
          <table:table-cell table:formula="of:=[.S$3]*[.I30]" office:value-type="currency" office:currency="EUR" office:value="14981.1083123426">
            <text:p>14.981,11 €</text:p>
          </table:table-cell>
          <table:table-cell table:formula="of:=SUM([.N30:.S30])" office:value-type="currency" office:currency="EUR" office:value="100351.749240179">
            <text:p>100.351,7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07</text:p>
          </table:table-cell>
          <table:table-cell office:value-type="currency" office:currency="EUR" office:value="136.41">
            <text:p>136,41 €</text:p>
          </table:table-cell>
          <table:table-cell office:value-type="float" office:value="34.51">
            <text:p>34,51</text:p>
          </table:table-cell>
          <table:table-cell office:value-type="float" office:value="25.07">
            <text:p>25,07</text:p>
          </table:table-cell>
          <table:table-cell office:value-type="float" office:value="28.21">
            <text:p>28,21</text:p>
          </table:table-cell>
          <table:table-cell office:value-type="float" office:value="31.5">
            <text:p>31,5</text:p>
          </table:table-cell>
          <table:table-cell office:value-type="float" office:value="116.04">
            <text:p>116,04</text:p>
          </table:table-cell>
          <table:table-cell office:value-type="float" office:value="31.68">
            <text:p>31,68</text:p>
          </table:table-cell>
          <table:table-cell table:style-name="ce4"/>
          <table:table-cell table:number-columns-repeated="2"/>
          <table:table-cell table:formula="of:=[.M$3]*[.C31]" office:value-type="currency" office:currency="EUR" office:value="98883.6534976441">
            <text:p>98.883,65 €</text:p>
          </table:table-cell>
          <table:table-cell table:formula="of:=[.N$3]*[.D31]" office:value-type="currency" office:currency="EUR" office:value="15083.25">
            <text:p>15.083,25 €</text:p>
          </table:table-cell>
          <table:table-cell table:formula="of:=[.O$3]*[.E31]" office:value-type="currency" office:currency="EUR" office:value="16450.05445352">
            <text:p>16.450,05 €</text:p>
          </table:table-cell>
          <table:table-cell table:formula="of:=[.P$3]*[.F31]" office:value-type="currency" office:currency="EUR" office:value="5800.353200883">
            <text:p>5.800,35 €</text:p>
          </table:table-cell>
          <table:table-cell table:formula="of:=[.Q$3]*[.G31]" office:value-type="currency" office:currency="EUR" office:value="22696.9696969697">
            <text:p>22.696,97 €</text:p>
          </table:table-cell>
          <table:table-cell table:formula="of:=[.R$3]*[.H31]" office:value-type="currency" office:currency="EUR" office:value="25045.325045325">
            <text:p>25.045,33 €</text:p>
          </table:table-cell>
          <table:table-cell table:formula="of:=[.S$3]*[.I31]" office:value-type="currency" office:currency="EUR" office:value="14962.2166246851">
            <text:p>14.962,22 €</text:p>
          </table:table-cell>
          <table:table-cell table:formula="of:=SUM([.N31:.S31])" office:value-type="currency" office:currency="EUR" office:value="100038.169021383">
            <text:p>100.038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08</text:p>
          </table:table-cell>
          <table:table-cell office:value-type="currency" office:currency="EUR" office:value="136.07">
            <text:p>136,07 €</text:p>
          </table:table-cell>
          <table:table-cell office:value-type="float" office:value="34.58">
            <text:p>34,58</text:p>
          </table:table-cell>
          <table:table-cell office:value-type="float" office:value="24.96">
            <text:p>24,96</text:p>
          </table:table-cell>
          <table:table-cell office:value-type="float" office:value="28.55">
            <text:p>28,55</text:p>
          </table:table-cell>
          <table:table-cell office:value-type="float" office:value="31.34">
            <text:p>31,34</text:p>
          </table:table-cell>
          <table:table-cell office:value-type="float" office:value="115.83">
            <text:p>115,83</text:p>
          </table:table-cell>
          <table:table-cell office:value-type="float" office:value="31.7">
            <text:p>31,7</text:p>
          </table:table-cell>
          <table:table-cell table:style-name="ce4"/>
          <table:table-cell table:number-columns-repeated="2"/>
          <table:table-cell table:formula="of:=[.M$3]*[.C32]" office:value-type="currency" office:currency="EUR" office:value="98637.1873867343">
            <text:p>98.637,19 €</text:p>
          </table:table-cell>
          <table:table-cell table:formula="of:=[.N$3]*[.D32]" office:value-type="currency" office:currency="EUR" office:value="15113.8448275862">
            <text:p>15.113,84 €</text:p>
          </table:table-cell>
          <table:table-cell table:formula="of:=[.O$3]*[.E32]" office:value-type="currency" office:currency="EUR" office:value="16377.8763127188">
            <text:p>16.377,88 €</text:p>
          </table:table-cell>
          <table:table-cell table:formula="of:=[.P$3]*[.F32]" office:value-type="currency" office:currency="EUR" office:value="5870.26174708294">
            <text:p>5.870,26 €</text:p>
          </table:table-cell>
          <table:table-cell table:formula="of:=[.Q$3]*[.G32]" office:value-type="currency" office:currency="EUR" office:value="22581.6835016835">
            <text:p>22.581,68 €</text:p>
          </table:table-cell>
          <table:table-cell table:formula="of:=[.R$3]*[.H32]" office:value-type="currency" office:currency="EUR" office:value="25000">
            <text:p>25.000,00 €</text:p>
          </table:table-cell>
          <table:table-cell table:formula="of:=[.S$3]*[.I32]" office:value-type="currency" office:currency="EUR" office:value="14971.6624685139">
            <text:p>14.971,66 €</text:p>
          </table:table-cell>
          <table:table-cell table:formula="of:=SUM([.N32:.S32])" office:value-type="currency" office:currency="EUR" office:value="99915.3288575853">
            <text:p>99.915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11</text:p>
          </table:table-cell>
          <table:table-cell office:value-type="currency" office:currency="EUR" office:value="135.1">
            <text:p>135,10 €</text:p>
          </table:table-cell>
          <table:table-cell office:value-type="float" office:value="34.56">
            <text:p>34,56</text:p>
          </table:table-cell>
          <table:table-cell office:value-type="float" office:value="24.88">
            <text:p>24,88</text:p>
          </table:table-cell>
          <table:table-cell office:value-type="float" office:value="28.58">
            <text:p>28,58</text:p>
          </table:table-cell>
          <table:table-cell office:value-type="float" office:value="31.16">
            <text:p>31,16</text:p>
          </table:table-cell>
          <table:table-cell office:value-type="float" office:value="116.16">
            <text:p>116,16</text:p>
          </table:table-cell>
          <table:table-cell office:value-type="float" office:value="31.83">
            <text:p>31,83</text:p>
          </table:table-cell>
          <table:table-cell table:style-name="ce4"/>
          <table:table-cell table:number-columns-repeated="2"/>
          <table:table-cell table:formula="of:=[.M$3]*[.C33]" office:value-type="currency" office:currency="EUR" office:value="97934.0340703153">
            <text:p>97.934,03 €</text:p>
          </table:table-cell>
          <table:table-cell table:formula="of:=[.N$3]*[.D33]" office:value-type="currency" office:currency="EUR" office:value="15105.1034482759">
            <text:p>15.105,10 €</text:p>
          </table:table-cell>
          <table:table-cell table:formula="of:=[.O$3]*[.E33]" office:value-type="currency" office:currency="EUR" office:value="16325.3831194088">
            <text:p>16.325,38 €</text:p>
          </table:table-cell>
          <table:table-cell table:formula="of:=[.P$3]*[.F33]" office:value-type="currency" office:currency="EUR" office:value="5876.43014821823">
            <text:p>5.876,43 €</text:p>
          </table:table-cell>
          <table:table-cell table:formula="of:=[.Q$3]*[.G33]" office:value-type="currency" office:currency="EUR" office:value="22451.9865319865">
            <text:p>22.451,99 €</text:p>
          </table:table-cell>
          <table:table-cell table:formula="of:=[.R$3]*[.H33]" office:value-type="currency" office:currency="EUR" office:value="25071.2250712251">
            <text:p>25.071,23 €</text:p>
          </table:table-cell>
          <table:table-cell table:formula="of:=[.S$3]*[.I33]" office:value-type="currency" office:currency="EUR" office:value="15033.0604534005">
            <text:p>15.033,06 €</text:p>
          </table:table-cell>
          <table:table-cell table:formula="of:=SUM([.N33:.S33])" office:value-type="currency" office:currency="EUR" office:value="99863.188772515">
            <text:p>99.863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12</text:p>
          </table:table-cell>
          <table:table-cell office:value-type="currency" office:currency="EUR" office:value="133.8">
            <text:p>133,80 €</text:p>
          </table:table-cell>
          <table:table-cell office:value-type="float" office:value="33.94">
            <text:p>33,94</text:p>
          </table:table-cell>
          <table:table-cell/>
          <table:table-cell office:value-type="float" office:value="28.16">
            <text:p>28,16</text:p>
          </table:table-cell>
          <table:table-cell office:value-type="float" office:value="30.42">
            <text:p>30,42</text:p>
          </table:table-cell>
          <table:table-cell office:value-type="float" office:value="116.43">
            <text:p>116,43</text:p>
          </table:table-cell>
          <table:table-cell office:value-type="float" office:value="30.95">
            <text:p>30,95</text:p>
          </table:table-cell>
          <table:table-cell table:style-name="ce4"/>
          <table:table-cell table:number-columns-repeated="2"/>
          <table:table-cell table:formula="of:=[.M$3]*[.C34]" office:value-type="currency" office:currency="EUR" office:value="96991.6636462487">
            <text:p>96.991,66 €</text:p>
          </table:table-cell>
          <table:table-cell table:formula="of:=[.N$3]*[.D34]" office:value-type="currency" office:currency="EUR" office:value="14834.1206896552">
            <text:p>14.834,12 €</text:p>
          </table:table-cell>
          <table:table-cell table:formula="of:=[.O$3]*[.E34]" office:value-type="currency" office:currency="EUR" office:value="0">
            <text:p>0,00 €</text:p>
          </table:table-cell>
          <table:table-cell table:formula="of:=[.P$3]*[.F34]" office:value-type="currency" office:currency="EUR" office:value="5790.07253232419">
            <text:p>5.790,07 €</text:p>
          </table:table-cell>
          <table:table-cell table:formula="of:=[.Q$3]*[.G34]" office:value-type="currency" office:currency="EUR" office:value="21918.7878787879">
            <text:p>21.918,79 €</text:p>
          </table:table-cell>
          <table:table-cell table:formula="of:=[.R$3]*[.H34]" office:value-type="currency" office:currency="EUR" office:value="25129.5001295001">
            <text:p>25.129,50 €</text:p>
          </table:table-cell>
          <table:table-cell table:formula="of:=[.S$3]*[.I34]" office:value-type="currency" office:currency="EUR" office:value="14617.443324937">
            <text:p>14.617,44 €</text:p>
          </table:table-cell>
          <table:table-cell table:formula="of:=SUM([.N34:.S34])" office:value-type="currency" office:currency="EUR" office:value="82289.9245552044">
            <text:p>82.289,9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13</text:p>
          </table:table-cell>
          <table:table-cell office:value-type="currency" office:currency="EUR" office:value="134">
            <text:p>134,00 €</text:p>
          </table:table-cell>
          <table:table-cell office:value-type="float" office:value="34.19">
            <text:p>34,19</text:p>
          </table:table-cell>
          <table:table-cell office:value-type="float" office:value="24.51">
            <text:p>24,51</text:p>
          </table:table-cell>
          <table:table-cell office:value-type="float" office:value="28.36">
            <text:p>28,36</text:p>
          </table:table-cell>
          <table:table-cell office:value-type="float" office:value="30.58">
            <text:p>30,58</text:p>
          </table:table-cell>
          <table:table-cell office:value-type="float" office:value="116.25">
            <text:p>116,25</text:p>
          </table:table-cell>
          <table:table-cell office:value-type="float" office:value="31.08">
            <text:p>31,08</text:p>
          </table:table-cell>
          <table:table-cell table:style-name="ce4"/>
          <table:table-cell table:number-columns-repeated="2"/>
          <table:table-cell table:formula="of:=[.M$3]*[.C35]" office:value-type="currency" office:currency="EUR" office:value="97136.6437114897">
            <text:p>97.136,64 €</text:p>
          </table:table-cell>
          <table:table-cell table:formula="of:=[.N$3]*[.D35]" office:value-type="currency" office:currency="EUR" office:value="14943.3879310345">
            <text:p>14.943,39 €</text:p>
          </table:table-cell>
          <table:table-cell table:formula="of:=[.O$3]*[.E35]" office:value-type="currency" office:currency="EUR" office:value="16082.6021003501">
            <text:p>16.082,60 €</text:p>
          </table:table-cell>
          <table:table-cell table:formula="of:=[.P$3]*[.F35]" office:value-type="currency" office:currency="EUR" office:value="5831.19520655944">
            <text:p>5.831,20 €</text:p>
          </table:table-cell>
          <table:table-cell table:formula="of:=[.Q$3]*[.G35]" office:value-type="currency" office:currency="EUR" office:value="22034.0740740741">
            <text:p>22.034,07 €</text:p>
          </table:table-cell>
          <table:table-cell table:formula="of:=[.R$3]*[.H35]" office:value-type="currency" office:currency="EUR" office:value="25090.6500906501">
            <text:p>25.090,65 €</text:p>
          </table:table-cell>
          <table:table-cell table:formula="of:=[.S$3]*[.I35]" office:value-type="currency" office:currency="EUR" office:value="14678.8413098237">
            <text:p>14.678,84 €</text:p>
          </table:table-cell>
          <table:table-cell table:formula="of:=SUM([.N35:.S35])" office:value-type="currency" office:currency="EUR" office:value="98660.7507124918">
            <text:p>98.660,7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14</text:p>
          </table:table-cell>
          <table:table-cell office:value-type="currency" office:currency="EUR" office:value="133.66">
            <text:p>133,66 €</text:p>
          </table:table-cell>
          <table:table-cell office:value-type="float" office:value="34.01">
            <text:p>34,01</text:p>
          </table:table-cell>
          <table:table-cell office:value-type="float" office:value="24.4">
            <text:p>24,4</text:p>
          </table:table-cell>
          <table:table-cell office:value-type="float" office:value="28.38">
            <text:p>28,38</text:p>
          </table:table-cell>
          <table:table-cell office:value-type="float" office:value="30.64">
            <text:p>30,64</text:p>
          </table:table-cell>
          <table:table-cell office:value-type="float" office:value="115.91">
            <text:p>115,91</text:p>
          </table:table-cell>
          <table:table-cell office:value-type="float" office:value="31.02">
            <text:p>31,02</text:p>
          </table:table-cell>
          <table:table-cell table:style-name="ce4"/>
          <table:table-cell table:number-columns-repeated="2"/>
          <table:table-cell table:formula="of:=[.M$3]*[.C36]" office:value-type="currency" office:currency="EUR" office:value="96890.1776005799">
            <text:p>96.890,18 €</text:p>
          </table:table-cell>
          <table:table-cell table:formula="of:=[.N$3]*[.D36]" office:value-type="currency" office:currency="EUR" office:value="14864.7155172414">
            <text:p>14.864,72 €</text:p>
          </table:table-cell>
          <table:table-cell table:formula="of:=[.O$3]*[.E36]" office:value-type="currency" office:currency="EUR" office:value="16010.4239595488">
            <text:p>16.010,42 €</text:p>
          </table:table-cell>
          <table:table-cell table:formula="of:=[.P$3]*[.F36]" office:value-type="currency" office:currency="EUR" office:value="5835.30747398297">
            <text:p>5.835,31 €</text:p>
          </table:table-cell>
          <table:table-cell table:formula="of:=[.Q$3]*[.G36]" office:value-type="currency" office:currency="EUR" office:value="22077.3063973064">
            <text:p>22.077,31 €</text:p>
          </table:table-cell>
          <table:table-cell table:formula="of:=[.R$3]*[.H36]" office:value-type="currency" office:currency="EUR" office:value="25017.2666839333">
            <text:p>25.017,27 €</text:p>
          </table:table-cell>
          <table:table-cell table:formula="of:=[.S$3]*[.I36]" office:value-type="currency" office:currency="EUR" office:value="14650.5037783375">
            <text:p>14.650,50 €</text:p>
          </table:table-cell>
          <table:table-cell table:formula="of:=SUM([.N36:.S36])" office:value-type="currency" office:currency="EUR" office:value="98455.5238103504">
            <text:p>98.455,5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15</text:p>
          </table:table-cell>
          <table:table-cell office:value-type="currency" office:currency="EUR" office:value="133.64">
            <text:p>133,64 €</text:p>
          </table:table-cell>
          <table:table-cell office:value-type="float" office:value="34.14">
            <text:p>34,14</text:p>
          </table:table-cell>
          <table:table-cell office:value-type="float" office:value="24.62">
            <text:p>24,62</text:p>
          </table:table-cell>
          <table:table-cell office:value-type="float" office:value="28.53">
            <text:p>28,53</text:p>
          </table:table-cell>
          <table:table-cell office:value-type="float" office:value="30.7">
            <text:p>30,7</text:p>
          </table:table-cell>
          <table:table-cell office:value-type="float" office:value="115.55">
            <text:p>115,55</text:p>
          </table:table-cell>
          <table:table-cell office:value-type="float" office:value="31.33">
            <text:p>31,33</text:p>
          </table:table-cell>
          <table:table-cell table:style-name="ce4"/>
          <table:table-cell table:number-columns-repeated="2"/>
          <table:table-cell table:formula="of:=[.M$3]*[.C37]" office:value-type="currency" office:currency="EUR" office:value="96875.6795940558">
            <text:p>96.875,68 €</text:p>
          </table:table-cell>
          <table:table-cell table:formula="of:=[.N$3]*[.D37]" office:value-type="currency" office:currency="EUR" office:value="14921.5344827586">
            <text:p>14.921,53 €</text:p>
          </table:table-cell>
          <table:table-cell table:formula="of:=[.O$3]*[.E37]" office:value-type="currency" office:currency="EUR" office:value="16154.7802411513">
            <text:p>16.154,78 €</text:p>
          </table:table-cell>
          <table:table-cell table:formula="of:=[.P$3]*[.F37]" office:value-type="currency" office:currency="EUR" office:value="5866.14947965941">
            <text:p>5.866,15 €</text:p>
          </table:table-cell>
          <table:table-cell table:formula="of:=[.Q$3]*[.G37]" office:value-type="currency" office:currency="EUR" office:value="22120.5387205387">
            <text:p>22.120,54 €</text:p>
          </table:table-cell>
          <table:table-cell table:formula="of:=[.R$3]*[.H37]" office:value-type="currency" office:currency="EUR" office:value="24939.5666062333">
            <text:p>24.939,57 €</text:p>
          </table:table-cell>
          <table:table-cell table:formula="of:=[.S$3]*[.I37]" office:value-type="currency" office:currency="EUR" office:value="14796.9143576826">
            <text:p>14.796,91 €</text:p>
          </table:table-cell>
          <table:table-cell table:formula="of:=SUM([.N37:.S37])" office:value-type="currency" office:currency="EUR" office:value="98799.483888024">
            <text:p>98.799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18</text:p>
          </table:table-cell>
          <table:table-cell office:value-type="currency" office:currency="EUR" office:value="132.57">
            <text:p>132,57 €</text:p>
          </table:table-cell>
          <table:table-cell office:value-type="float" office:value="33.6">
            <text:p>33,6</text:p>
          </table:table-cell>
          <table:table-cell office:value-type="float" office:value="24.62">
            <text:p>24,62</text:p>
          </table:table-cell>
          <table:table-cell office:value-type="float" office:value="28.52">
            <text:p>28,52</text:p>
          </table:table-cell>
          <table:table-cell office:value-type="float" office:value="30.51">
            <text:p>30,51</text:p>
          </table:table-cell>
          <table:table-cell office:value-type="float" office:value="115.1">
            <text:p>115,1</text:p>
          </table:table-cell>
          <table:table-cell office:value-type="float" office:value="31.56">
            <text:p>31,56</text:p>
          </table:table-cell>
          <table:table-cell table:style-name="ce4"/>
          <table:table-cell table:number-columns-repeated="2"/>
          <table:table-cell table:formula="of:=[.M$3]*[.C38]" office:value-type="currency" office:currency="EUR" office:value="96100.0362450163">
            <text:p>96.100,04 €</text:p>
          </table:table-cell>
          <table:table-cell table:formula="of:=[.N$3]*[.D38]" office:value-type="currency" office:currency="EUR" office:value="14685.5172413793">
            <text:p>14.685,52 €</text:p>
          </table:table-cell>
          <table:table-cell table:formula="of:=[.O$3]*[.E38]" office:value-type="currency" office:currency="EUR" office:value="16154.7802411513">
            <text:p>16.154,78 €</text:p>
          </table:table-cell>
          <table:table-cell table:formula="of:=[.P$3]*[.F38]" office:value-type="currency" office:currency="EUR" office:value="5864.09334594765">
            <text:p>5.864,09 €</text:p>
          </table:table-cell>
          <table:table-cell table:formula="of:=[.Q$3]*[.G38]" office:value-type="currency" office:currency="EUR" office:value="21983.6363636364">
            <text:p>21.983,64 €</text:p>
          </table:table-cell>
          <table:table-cell table:formula="of:=[.R$3]*[.H38]" office:value-type="currency" office:currency="EUR" office:value="24842.4415091082">
            <text:p>24.842,44 €</text:p>
          </table:table-cell>
          <table:table-cell table:formula="of:=[.S$3]*[.I38]" office:value-type="currency" office:currency="EUR" office:value="14905.5415617128">
            <text:p>14.905,54 €</text:p>
          </table:table-cell>
          <table:table-cell table:formula="of:=SUM([.N38:.S38])" office:value-type="currency" office:currency="EUR" office:value="98436.0102629357">
            <text:p>98.436,0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19</text:p>
          </table:table-cell>
          <table:table-cell office:value-type="currency" office:currency="EUR" office:value="132.98">
            <text:p>132,98 €</text:p>
          </table:table-cell>
          <table:table-cell office:value-type="float" office:value="33.72">
            <text:p>33,72</text:p>
          </table:table-cell>
          <table:table-cell office:value-type="float" office:value="24.57">
            <text:p>24,57</text:p>
          </table:table-cell>
          <table:table-cell office:value-type="float" office:value="28.44">
            <text:p>28,44</text:p>
          </table:table-cell>
          <table:table-cell office:value-type="float" office:value="30.58">
            <text:p>30,58</text:p>
          </table:table-cell>
          <table:table-cell office:value-type="float" office:value="115.31">
            <text:p>115,31</text:p>
          </table:table-cell>
          <table:table-cell office:value-type="float" office:value="31.57">
            <text:p>31,57</text:p>
          </table:table-cell>
          <table:table-cell table:style-name="ce4"/>
          <table:table-cell table:number-columns-repeated="2"/>
          <table:table-cell table:formula="of:=[.M$3]*[.C39]" office:value-type="currency" office:currency="EUR" office:value="96397.2453787604">
            <text:p>96.397,25 €</text:p>
          </table:table-cell>
          <table:table-cell table:formula="of:=[.N$3]*[.D39]" office:value-type="currency" office:currency="EUR" office:value="14737.9655172414">
            <text:p>14.737,97 €</text:p>
          </table:table-cell>
          <table:table-cell table:formula="of:=[.O$3]*[.E39]" office:value-type="currency" office:currency="EUR" office:value="16121.9719953326">
            <text:p>16.121,97 €</text:p>
          </table:table-cell>
          <table:table-cell table:formula="of:=[.P$3]*[.F39]" office:value-type="currency" office:currency="EUR" office:value="5847.64427625355">
            <text:p>5.847,64 €</text:p>
          </table:table-cell>
          <table:table-cell table:formula="of:=[.Q$3]*[.G39]" office:value-type="currency" office:currency="EUR" office:value="22034.0740740741">
            <text:p>22.034,07 €</text:p>
          </table:table-cell>
          <table:table-cell table:formula="of:=[.R$3]*[.H39]" office:value-type="currency" office:currency="EUR" office:value="24887.7665544332">
            <text:p>24.887,77 €</text:p>
          </table:table-cell>
          <table:table-cell table:formula="of:=[.S$3]*[.I39]" office:value-type="currency" office:currency="EUR" office:value="14910.2644836272">
            <text:p>14.910,26 €</text:p>
          </table:table-cell>
          <table:table-cell table:formula="of:=SUM([.N39:.S39])" office:value-type="currency" office:currency="EUR" office:value="98539.686900962">
            <text:p>98.539,6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20</text:p>
          </table:table-cell>
          <table:table-cell office:value-type="currency" office:currency="EUR" office:value="134.32">
            <text:p>134,32 €</text:p>
          </table:table-cell>
          <table:table-cell office:value-type="float" office:value="34.29">
            <text:p>34,29</text:p>
          </table:table-cell>
          <table:table-cell office:value-type="float" office:value="24.74">
            <text:p>24,74</text:p>
          </table:table-cell>
          <table:table-cell office:value-type="float" office:value="28.68">
            <text:p>28,68</text:p>
          </table:table-cell>
          <table:table-cell office:value-type="float" office:value="31.02">
            <text:p>31,02</text:p>
          </table:table-cell>
          <table:table-cell office:value-type="float" office:value="115.42">
            <text:p>115,42</text:p>
          </table:table-cell>
          <table:table-cell office:value-type="float" office:value="31.64">
            <text:p>31,64</text:p>
          </table:table-cell>
          <table:table-cell table:style-name="ce4"/>
          <table:table-cell table:number-columns-repeated="2"/>
          <table:table-cell table:formula="of:=[.M$3]*[.C40]" office:value-type="currency" office:currency="EUR" office:value="97368.6118158753">
            <text:p>97.368,61 €</text:p>
          </table:table-cell>
          <table:table-cell table:formula="of:=[.N$3]*[.D40]" office:value-type="currency" office:currency="EUR" office:value="14987.0948275862">
            <text:p>14.987,09 €</text:p>
          </table:table-cell>
          <table:table-cell table:formula="of:=[.O$3]*[.E40]" office:value-type="currency" office:currency="EUR" office:value="16233.5200311163">
            <text:p>16.233,52 €</text:p>
          </table:table-cell>
          <table:table-cell table:formula="of:=[.P$3]*[.F40]" office:value-type="currency" office:currency="EUR" office:value="5896.99148533586">
            <text:p>5.896,99 €</text:p>
          </table:table-cell>
          <table:table-cell table:formula="of:=[.Q$3]*[.G40]" office:value-type="currency" office:currency="EUR" office:value="22351.1111111111">
            <text:p>22.351,11 €</text:p>
          </table:table-cell>
          <table:table-cell table:formula="of:=[.R$3]*[.H40]" office:value-type="currency" office:currency="EUR" office:value="24911.5082448416">
            <text:p>24.911,51 €</text:p>
          </table:table-cell>
          <table:table-cell table:formula="of:=[.S$3]*[.I40]" office:value-type="currency" office:currency="EUR" office:value="14943.3249370277">
            <text:p>14.943,32 €</text:p>
          </table:table-cell>
          <table:table-cell table:formula="of:=SUM([.N40:.S40])" office:value-type="currency" office:currency="EUR" office:value="99323.5506370188">
            <text:p>99.323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21</text:p>
          </table:table-cell>
          <table:table-cell office:value-type="currency" office:currency="EUR" office:value="134.13">
            <text:p>134,13 €</text:p>
          </table:table-cell>
          <table:table-cell office:value-type="float" office:value="34.5">
            <text:p>34,5</text:p>
          </table:table-cell>
          <table:table-cell office:value-type="float" office:value="24.72">
            <text:p>24,72</text:p>
          </table:table-cell>
          <table:table-cell office:value-type="float" office:value="28.77">
            <text:p>28,77</text:p>
          </table:table-cell>
          <table:table-cell office:value-type="float" office:value="31.13">
            <text:p>31,13</text:p>
          </table:table-cell>
          <table:table-cell office:value-type="float" office:value="115.11">
            <text:p>115,11</text:p>
          </table:table-cell>
          <table:table-cell office:value-type="float" office:value="31.48">
            <text:p>31,48</text:p>
          </table:table-cell>
          <table:table-cell table:style-name="ce4"/>
          <table:table-cell table:number-columns-repeated="2"/>
          <table:table-cell table:formula="of:=[.M$3]*[.C41]" office:value-type="currency" office:currency="EUR" office:value="97230.8807538964">
            <text:p>97.230,88 €</text:p>
          </table:table-cell>
          <table:table-cell table:formula="of:=[.N$3]*[.D41]" office:value-type="currency" office:currency="EUR" office:value="15078.8793103448">
            <text:p>15.078,88 €</text:p>
          </table:table-cell>
          <table:table-cell table:formula="of:=[.O$3]*[.E41]" office:value-type="currency" office:currency="EUR" office:value="16220.3967327888">
            <text:p>16.220,40 €</text:p>
          </table:table-cell>
          <table:table-cell table:formula="of:=[.P$3]*[.F41]" office:value-type="currency" office:currency="EUR" office:value="5915.49668874172">
            <text:p>5.915,50 €</text:p>
          </table:table-cell>
          <table:table-cell table:formula="of:=[.Q$3]*[.G41]" office:value-type="currency" office:currency="EUR" office:value="22430.3703703704">
            <text:p>22.430,37 €</text:p>
          </table:table-cell>
          <table:table-cell table:formula="of:=[.R$3]*[.H41]" office:value-type="currency" office:currency="EUR" office:value="24844.5998445998">
            <text:p>24.844,60 €</text:p>
          </table:table-cell>
          <table:table-cell table:formula="of:=[.S$3]*[.I41]" office:value-type="currency" office:currency="EUR" office:value="14867.758186398">
            <text:p>14.867,76 €</text:p>
          </table:table-cell>
          <table:table-cell table:formula="of:=SUM([.N41:.S41])" office:value-type="currency" office:currency="EUR" office:value="99357.5011332435">
            <text:p>99.357,5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26</text:p>
          </table:table-cell>
          <table:table-cell office:value-type="currency" office:currency="EUR" office:value="134.53">
            <text:p>134,53 €</text:p>
          </table:table-cell>
          <table:table-cell office:value-type="float" office:value="34.7">
            <text:p>34,7</text:p>
          </table:table-cell>
          <table:table-cell office:value-type="float" office:value="24.85">
            <text:p>24,85</text:p>
          </table:table-cell>
          <table:table-cell office:value-type="float" office:value="28.78">
            <text:p>28,78</text:p>
          </table:table-cell>
          <table:table-cell office:value-type="float" office:value="31.07">
            <text:p>31,07</text:p>
          </table:table-cell>
          <table:table-cell office:value-type="float" office:value="114.81">
            <text:p>114,81</text:p>
          </table:table-cell>
          <table:table-cell office:value-type="float" office:value="31.46">
            <text:p>31,46</text:p>
          </table:table-cell>
          <table:table-cell table:style-name="ce4"/>
          <table:table-cell table:number-columns-repeated="2"/>
          <table:table-cell table:formula="of:=[.M$3]*[.C42]" office:value-type="currency" office:currency="EUR" office:value="97520.8408843784">
            <text:p>97.520,84 €</text:p>
          </table:table-cell>
          <table:table-cell table:formula="of:=[.N$3]*[.D42]" office:value-type="currency" office:currency="EUR" office:value="15166.2931034483">
            <text:p>15.166,29 €</text:p>
          </table:table-cell>
          <table:table-cell table:formula="of:=[.O$3]*[.E42]" office:value-type="currency" office:currency="EUR" office:value="16305.6981719175">
            <text:p>16.305,70 €</text:p>
          </table:table-cell>
          <table:table-cell table:formula="of:=[.P$3]*[.F42]" office:value-type="currency" office:currency="EUR" office:value="5917.55282245348">
            <text:p>5.917,55 €</text:p>
          </table:table-cell>
          <table:table-cell table:formula="of:=[.Q$3]*[.G42]" office:value-type="currency" office:currency="EUR" office:value="22387.138047138">
            <text:p>22.387,14 €</text:p>
          </table:table-cell>
          <table:table-cell table:formula="of:=[.R$3]*[.H42]" office:value-type="currency" office:currency="EUR" office:value="24779.8497798498">
            <text:p>24.779,85 €</text:p>
          </table:table-cell>
          <table:table-cell table:formula="of:=[.S$3]*[.I42]" office:value-type="currency" office:currency="EUR" office:value="14858.3123425693">
            <text:p>14.858,31 €</text:p>
          </table:table-cell>
          <table:table-cell table:formula="of:=SUM([.N42:.S42])" office:value-type="currency" office:currency="EUR" office:value="99414.8442673764">
            <text:p>99.414,8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27</text:p>
          </table:table-cell>
          <table:table-cell office:value-type="currency" office:currency="EUR" office:value="134.87">
            <text:p>134,87 €</text:p>
          </table:table-cell>
          <table:table-cell office:value-type="float" office:value="34.73">
            <text:p>34,73</text:p>
          </table:table-cell>
          <table:table-cell office:value-type="float" office:value="24.72">
            <text:p>24,72</text:p>
          </table:table-cell>
          <table:table-cell office:value-type="float" office:value="28.46">
            <text:p>28,46</text:p>
          </table:table-cell>
          <table:table-cell office:value-type="float" office:value="30.64">
            <text:p>30,64</text:p>
          </table:table-cell>
          <table:table-cell office:value-type="float" office:value="114.79">
            <text:p>114,79</text:p>
          </table:table-cell>
          <table:table-cell office:value-type="float" office:value="31.24">
            <text:p>31,24</text:p>
          </table:table-cell>
          <table:table-cell table:style-name="ce4"/>
          <table:table-cell table:number-columns-repeated="2"/>
          <table:table-cell table:formula="of:=[.M$3]*[.C43]" office:value-type="currency" office:currency="EUR" office:value="97767.3069952881">
            <text:p>97.767,31 €</text:p>
          </table:table-cell>
          <table:table-cell table:formula="of:=[.N$3]*[.D43]" office:value-type="currency" office:currency="EUR" office:value="15179.4051724138">
            <text:p>15.179,41 €</text:p>
          </table:table-cell>
          <table:table-cell table:formula="of:=[.O$3]*[.E43]" office:value-type="currency" office:currency="EUR" office:value="16220.3967327888">
            <text:p>16.220,40 €</text:p>
          </table:table-cell>
          <table:table-cell table:formula="of:=[.P$3]*[.F43]" office:value-type="currency" office:currency="EUR" office:value="5851.75654367707">
            <text:p>5.851,76 €</text:p>
          </table:table-cell>
          <table:table-cell table:formula="of:=[.Q$3]*[.G43]" office:value-type="currency" office:currency="EUR" office:value="22077.3063973064">
            <text:p>22.077,31 €</text:p>
          </table:table-cell>
          <table:table-cell table:formula="of:=[.R$3]*[.H43]" office:value-type="currency" office:currency="EUR" office:value="24775.5331088664">
            <text:p>24.775,53 €</text:p>
          </table:table-cell>
          <table:table-cell table:formula="of:=[.S$3]*[.I43]" office:value-type="currency" office:currency="EUR" office:value="14754.4080604534">
            <text:p>14.754,41 €</text:p>
          </table:table-cell>
          <table:table-cell table:formula="of:=SUM([.N43:.S43])" office:value-type="currency" office:currency="EUR" office:value="98858.8060155059">
            <text:p>98.858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28</text:p>
          </table:table-cell>
          <table:table-cell office:value-type="currency" office:currency="EUR" office:value="134.16">
            <text:p>134,16 €</text:p>
          </table:table-cell>
          <table:table-cell office:value-type="float" office:value="34.87">
            <text:p>34,87</text:p>
          </table:table-cell>
          <table:table-cell office:value-type="float" office:value="24.71">
            <text:p>24,71</text:p>
          </table:table-cell>
          <table:table-cell office:value-type="float" office:value="28.74">
            <text:p>28,74</text:p>
          </table:table-cell>
          <table:table-cell office:value-type="float" office:value="30.43">
            <text:p>30,43</text:p>
          </table:table-cell>
          <table:table-cell office:value-type="float" office:value="115.17">
            <text:p>115,17</text:p>
          </table:table-cell>
          <table:table-cell office:value-type="float" office:value="31.13">
            <text:p>31,13</text:p>
          </table:table-cell>
          <table:table-cell table:style-name="ce4"/>
          <table:table-cell table:number-columns-repeated="2"/>
          <table:table-cell table:formula="of:=[.M$3]*[.C44]" office:value-type="currency" office:currency="EUR" office:value="97252.6277636825">
            <text:p>97.252,63 €</text:p>
          </table:table-cell>
          <table:table-cell table:formula="of:=[.N$3]*[.D44]" office:value-type="currency" office:currency="EUR" office:value="15240.5948275862">
            <text:p>15.240,59 €</text:p>
          </table:table-cell>
          <table:table-cell table:formula="of:=[.O$3]*[.E44]" office:value-type="currency" office:currency="EUR" office:value="16213.835083625">
            <text:p>16.213,84 €</text:p>
          </table:table-cell>
          <table:table-cell table:formula="of:=[.P$3]*[.F44]" office:value-type="currency" office:currency="EUR" office:value="5909.32828760643">
            <text:p>5.909,33 €</text:p>
          </table:table-cell>
          <table:table-cell table:formula="of:=[.Q$3]*[.G44]" office:value-type="currency" office:currency="EUR" office:value="21925.9932659933">
            <text:p>21.925,99 €</text:p>
          </table:table-cell>
          <table:table-cell table:formula="of:=[.R$3]*[.H44]" office:value-type="currency" office:currency="EUR" office:value="24857.5498575499">
            <text:p>24.857,55 €</text:p>
          </table:table-cell>
          <table:table-cell table:formula="of:=[.S$3]*[.I44]" office:value-type="currency" office:currency="EUR" office:value="14702.4559193955">
            <text:p>14.702,46 €</text:p>
          </table:table-cell>
          <table:table-cell table:formula="of:=SUM([.N44:.S44])" office:value-type="currency" office:currency="EUR" office:value="98849.7572417563">
            <text:p>98.849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4-29</text:p>
          </table:table-cell>
          <table:table-cell office:value-type="currency" office:currency="EUR" office:value="134.15">
            <text:p>134,15 €</text:p>
          </table:table-cell>
          <table:table-cell office:value-type="float" office:value="34.94">
            <text:p>34,94</text:p>
          </table:table-cell>
          <table:table-cell office:value-type="float" office:value="24.72">
            <text:p>24,72</text:p>
          </table:table-cell>
          <table:table-cell office:value-type="float" office:value="28.77">
            <text:p>28,77</text:p>
          </table:table-cell>
          <table:table-cell office:value-type="float" office:value="30.32">
            <text:p>30,32</text:p>
          </table:table-cell>
          <table:table-cell office:value-type="float" office:value="115.49">
            <text:p>115,49</text:p>
          </table:table-cell>
          <table:table-cell office:value-type="float" office:value="31.07">
            <text:p>31,07</text:p>
          </table:table-cell>
          <table:table-cell table:style-name="ce4"/>
          <table:table-cell table:number-columns-repeated="2"/>
          <table:table-cell table:formula="of:=[.M$3]*[.C45]" office:value-type="currency" office:currency="EUR" office:value="97245.3787604205">
            <text:p>97.245,38 €</text:p>
          </table:table-cell>
          <table:table-cell table:formula="of:=[.N$3]*[.D45]" office:value-type="currency" office:currency="EUR" office:value="15271.1896551724">
            <text:p>15.271,19 €</text:p>
          </table:table-cell>
          <table:table-cell table:formula="of:=[.O$3]*[.E45]" office:value-type="currency" office:currency="EUR" office:value="16220.3967327888">
            <text:p>16.220,40 €</text:p>
          </table:table-cell>
          <table:table-cell table:formula="of:=[.P$3]*[.F45]" office:value-type="currency" office:currency="EUR" office:value="5915.49668874172">
            <text:p>5.915,50 €</text:p>
          </table:table-cell>
          <table:table-cell table:formula="of:=[.Q$3]*[.G45]" office:value-type="currency" office:currency="EUR" office:value="21846.734006734">
            <text:p>21.846,73 €</text:p>
          </table:table-cell>
          <table:table-cell table:formula="of:=[.R$3]*[.H45]" office:value-type="currency" office:currency="EUR" office:value="24926.6165932833">
            <text:p>24.926,62 €</text:p>
          </table:table-cell>
          <table:table-cell table:formula="of:=[.S$3]*[.I45]" office:value-type="currency" office:currency="EUR" office:value="14674.1183879093">
            <text:p>14.674,12 €</text:p>
          </table:table-cell>
          <table:table-cell table:formula="of:=SUM([.N45:.S45])" office:value-type="currency" office:currency="EUR" office:value="98854.5520646295">
            <text:p>98.854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02</text:p>
          </table:table-cell>
          <table:table-cell office:value-type="currency" office:currency="EUR" office:value="134.03">
            <text:p>134,03 €</text:p>
          </table:table-cell>
          <table:table-cell office:value-type="float" office:value="35.02">
            <text:p>35,02</text:p>
          </table:table-cell>
          <table:table-cell office:value-type="float" office:value="24.75">
            <text:p>24,75</text:p>
          </table:table-cell>
          <table:table-cell office:value-type="float" office:value="28.8">
            <text:p>28,8</text:p>
          </table:table-cell>
          <table:table-cell office:value-type="float" office:value="30.55">
            <text:p>30,55</text:p>
          </table:table-cell>
          <table:table-cell office:value-type="float" office:value="115.6">
            <text:p>115,6</text:p>
          </table:table-cell>
          <table:table-cell office:value-type="float" office:value="31.13">
            <text:p>31,13</text:p>
          </table:table-cell>
          <table:table-cell table:style-name="ce4"/>
          <table:table-cell table:number-columns-repeated="2"/>
          <table:table-cell table:formula="of:=[.M$3]*[.C46]" office:value-type="currency" office:currency="EUR" office:value="97158.3907212758">
            <text:p>97.158,39 €</text:p>
          </table:table-cell>
          <table:table-cell table:formula="of:=[.N$3]*[.D46]" office:value-type="currency" office:currency="EUR" office:value="15306.1551724138">
            <text:p>15.306,16 €</text:p>
          </table:table-cell>
          <table:table-cell table:formula="of:=[.O$3]*[.E46]" office:value-type="currency" office:currency="EUR" office:value="16240.08168028">
            <text:p>16.240,08 €</text:p>
          </table:table-cell>
          <table:table-cell table:formula="of:=[.P$3]*[.F46]" office:value-type="currency" office:currency="EUR" office:value="5921.66508987701">
            <text:p>5.921,67 €</text:p>
          </table:table-cell>
          <table:table-cell table:formula="of:=[.Q$3]*[.G46]" office:value-type="currency" office:currency="EUR" office:value="22012.4579124579">
            <text:p>22.012,46 €</text:p>
          </table:table-cell>
          <table:table-cell table:formula="of:=[.R$3]*[.H46]" office:value-type="currency" office:currency="EUR" office:value="24950.3582836916">
            <text:p>24.950,36 €</text:p>
          </table:table-cell>
          <table:table-cell table:formula="of:=[.S$3]*[.I46]" office:value-type="currency" office:currency="EUR" office:value="14702.4559193955">
            <text:p>14.702,46 €</text:p>
          </table:table-cell>
          <table:table-cell table:formula="of:=SUM([.N46:.S46])" office:value-type="currency" office:currency="EUR" office:value="99133.1740581158">
            <text:p>99.133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03</text:p>
          </table:table-cell>
          <table:table-cell office:value-type="currency" office:currency="EUR" office:value="133.78">
            <text:p>133,78 €</text:p>
          </table:table-cell>
          <table:table-cell office:value-type="float" office:value="34.84">
            <text:p>34,84</text:p>
          </table:table-cell>
          <table:table-cell office:value-type="float" office:value="24.59">
            <text:p>24,59</text:p>
          </table:table-cell>
          <table:table-cell office:value-type="float" office:value="28.65">
            <text:p>28,65</text:p>
          </table:table-cell>
          <table:table-cell office:value-type="float" office:value="29.98">
            <text:p>29,98</text:p>
          </table:table-cell>
          <table:table-cell office:value-type="float" office:value="115.69">
            <text:p>115,69</text:p>
          </table:table-cell>
          <table:table-cell office:value-type="float" office:value="30.84">
            <text:p>30,84</text:p>
          </table:table-cell>
          <table:table-cell table:style-name="ce4"/>
          <table:table-cell table:number-columns-repeated="2"/>
          <table:table-cell table:formula="of:=[.M$3]*[.C47]" office:value-type="currency" office:currency="EUR" office:value="96977.1656397245">
            <text:p>96.977,17 €</text:p>
          </table:table-cell>
          <table:table-cell table:formula="of:=[.N$3]*[.D47]" office:value-type="currency" office:currency="EUR" office:value="15227.4827586207">
            <text:p>15.227,48 €</text:p>
          </table:table-cell>
          <table:table-cell table:formula="of:=[.O$3]*[.E47]" office:value-type="currency" office:currency="EUR" office:value="16135.0952936601">
            <text:p>16.135,10 €</text:p>
          </table:table-cell>
          <table:table-cell table:formula="of:=[.P$3]*[.F47]" office:value-type="currency" office:currency="EUR" office:value="5890.82308420057">
            <text:p>5.890,82 €</text:p>
          </table:table-cell>
          <table:table-cell table:formula="of:=[.Q$3]*[.G47]" office:value-type="currency" office:currency="EUR" office:value="21601.7508417508">
            <text:p>21.601,75 €</text:p>
          </table:table-cell>
          <table:table-cell table:formula="of:=[.R$3]*[.H47]" office:value-type="currency" office:currency="EUR" office:value="24969.7833031166">
            <text:p>24.969,78 €</text:p>
          </table:table-cell>
          <table:table-cell table:formula="of:=[.S$3]*[.I47]" office:value-type="currency" office:currency="EUR" office:value="14565.4911838791">
            <text:p>14.565,49 €</text:p>
          </table:table-cell>
          <table:table-cell table:formula="of:=SUM([.N47:.S47])" office:value-type="currency" office:currency="EUR" office:value="98390.4264652279">
            <text:p>98.390,4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04</text:p>
          </table:table-cell>
          <table:table-cell office:value-type="currency" office:currency="EUR" office:value="132.82">
            <text:p>132,82 €</text:p>
          </table:table-cell>
          <table:table-cell office:value-type="float" office:value="34.34">
            <text:p>34,34</text:p>
          </table:table-cell>
          <table:table-cell office:value-type="float" office:value="24.29">
            <text:p>24,29</text:p>
          </table:table-cell>
          <table:table-cell office:value-type="float" office:value="28.19">
            <text:p>28,19</text:p>
          </table:table-cell>
          <table:table-cell office:value-type="float" office:value="29.44">
            <text:p>29,44</text:p>
          </table:table-cell>
          <table:table-cell office:value-type="float" office:value="115.68">
            <text:p>115,68</text:p>
          </table:table-cell>
          <table:table-cell office:value-type="float" office:value="30.13">
            <text:p>30,13</text:p>
          </table:table-cell>
          <table:table-cell table:style-name="ce4"/>
          <table:table-cell table:number-columns-repeated="2"/>
          <table:table-cell table:formula="of:=[.M$3]*[.C48]" office:value-type="currency" office:currency="EUR" office:value="96281.2613265676">
            <text:p>96.281,26 €</text:p>
          </table:table-cell>
          <table:table-cell table:formula="of:=[.N$3]*[.D48]" office:value-type="currency" office:currency="EUR" office:value="15008.9482758621">
            <text:p>15.008,95 €</text:p>
          </table:table-cell>
          <table:table-cell table:formula="of:=[.O$3]*[.E48]" office:value-type="currency" office:currency="EUR" office:value="15938.2458187476">
            <text:p>15.938,25 €</text:p>
          </table:table-cell>
          <table:table-cell table:formula="of:=[.P$3]*[.F48]" office:value-type="currency" office:currency="EUR" office:value="5796.24093345948">
            <text:p>5.796,24 €</text:p>
          </table:table-cell>
          <table:table-cell table:formula="of:=[.Q$3]*[.G48]" office:value-type="currency" office:currency="EUR" office:value="21212.6599326599">
            <text:p>21.212,66 €</text:p>
          </table:table-cell>
          <table:table-cell table:formula="of:=[.R$3]*[.H48]" office:value-type="currency" office:currency="EUR" office:value="24967.624967625">
            <text:p>24.967,62 €</text:p>
          </table:table-cell>
          <table:table-cell table:formula="of:=[.S$3]*[.I48]" office:value-type="currency" office:currency="EUR" office:value="14230.1637279597">
            <text:p>14.230,16 €</text:p>
          </table:table-cell>
          <table:table-cell table:formula="of:=SUM([.N48:.S48])" office:value-type="currency" office:currency="EUR" office:value="97153.8836563137">
            <text:p>97.153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05</text:p>
          </table:table-cell>
          <table:table-cell office:value-type="currency" office:currency="EUR" office:value="132.69">
            <text:p>132,69 €</text:p>
          </table:table-cell>
          <table:table-cell office:value-type="float" office:value="34.32">
            <text:p>34,32</text:p>
          </table:table-cell>
          <table:table-cell office:value-type="float" office:value="24.65">
            <text:p>24,65</text:p>
          </table:table-cell>
          <table:table-cell office:value-type="float" office:value="28.65">
            <text:p>28,65</text:p>
          </table:table-cell>
          <table:table-cell office:value-type="float" office:value="29.59">
            <text:p>29,59</text:p>
          </table:table-cell>
          <table:table-cell office:value-type="float" office:value="115.84">
            <text:p>115,84</text:p>
          </table:table-cell>
          <table:table-cell office:value-type="float" office:value="29.44">
            <text:p>29,44</text:p>
          </table:table-cell>
          <table:table-cell table:style-name="ce4"/>
          <table:table-cell table:number-columns-repeated="2"/>
          <table:table-cell table:formula="of:=[.M$3]*[.C49]" office:value-type="currency" office:currency="EUR" office:value="96187.0242841609">
            <text:p>96.187,02 €</text:p>
          </table:table-cell>
          <table:table-cell table:formula="of:=[.N$3]*[.D49]" office:value-type="currency" office:currency="EUR" office:value="15000.2068965517">
            <text:p>15.000,21 €</text:p>
          </table:table-cell>
          <table:table-cell table:formula="of:=[.O$3]*[.E49]" office:value-type="currency" office:currency="EUR" office:value="16174.4651886425">
            <text:p>16.174,47 €</text:p>
          </table:table-cell>
          <table:table-cell table:formula="of:=[.P$3]*[.F49]" office:value-type="currency" office:currency="EUR" office:value="5890.82308420057">
            <text:p>5.890,82 €</text:p>
          </table:table-cell>
          <table:table-cell table:formula="of:=[.Q$3]*[.G49]" office:value-type="currency" office:currency="EUR" office:value="21320.7407407407">
            <text:p>21.320,74 €</text:p>
          </table:table-cell>
          <table:table-cell table:formula="of:=[.R$3]*[.H49]" office:value-type="currency" office:currency="EUR" office:value="25002.1583354917">
            <text:p>25.002,16 €</text:p>
          </table:table-cell>
          <table:table-cell table:formula="of:=[.S$3]*[.I49]" office:value-type="currency" office:currency="EUR" office:value="13904.282115869">
            <text:p>13.904,28 €</text:p>
          </table:table-cell>
          <table:table-cell table:formula="of:=SUM([.N49:.S49])" office:value-type="currency" office:currency="EUR" office:value="97292.6763614963">
            <text:p>97.292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06</text:p>
          </table:table-cell>
          <table:table-cell office:value-type="currency" office:currency="EUR" office:value="132.74">
            <text:p>132,74 €</text:p>
          </table:table-cell>
          <table:table-cell office:value-type="float" office:value="34.71">
            <text:p>34,71</text:p>
          </table:table-cell>
          <table:table-cell office:value-type="float" office:value="25.05">
            <text:p>25,05</text:p>
          </table:table-cell>
          <table:table-cell office:value-type="float" office:value="29.32">
            <text:p>29,32</text:p>
          </table:table-cell>
          <table:table-cell office:value-type="float" office:value="30.34">
            <text:p>30,34</text:p>
          </table:table-cell>
          <table:table-cell office:value-type="float" office:value="115.99">
            <text:p>115,99</text:p>
          </table:table-cell>
          <table:table-cell office:value-type="float" office:value="29.55">
            <text:p>29,55</text:p>
          </table:table-cell>
          <table:table-cell table:style-name="ce4"/>
          <table:table-cell table:number-columns-repeated="2"/>
          <table:table-cell table:formula="of:=[.M$3]*[.C50]" office:value-type="currency" office:currency="EUR" office:value="96223.2693004712">
            <text:p>96.223,27 €</text:p>
          </table:table-cell>
          <table:table-cell table:formula="of:=[.N$3]*[.D50]" office:value-type="currency" office:currency="EUR" office:value="15170.6637931035">
            <text:p>15.170,66 €</text:p>
          </table:table-cell>
          <table:table-cell table:formula="of:=[.O$3]*[.E50]" office:value-type="currency" office:currency="EUR" office:value="16436.9311551925">
            <text:p>16.436,93 €</text:p>
          </table:table-cell>
          <table:table-cell table:formula="of:=[.P$3]*[.F50]" office:value-type="currency" office:currency="EUR" office:value="6028.58404288868">
            <text:p>6.028,58 €</text:p>
          </table:table-cell>
          <table:table-cell table:formula="of:=[.Q$3]*[.G50]" office:value-type="currency" office:currency="EUR" office:value="21861.1447811448">
            <text:p>21.861,14 €</text:p>
          </table:table-cell>
          <table:table-cell table:formula="of:=[.R$3]*[.H50]" office:value-type="currency" office:currency="EUR" office:value="25034.5333678667">
            <text:p>25.034,53 €</text:p>
          </table:table-cell>
          <table:table-cell table:formula="of:=[.S$3]*[.I50]" office:value-type="currency" office:currency="EUR" office:value="13956.234256927">
            <text:p>13.956,23 €</text:p>
          </table:table-cell>
          <table:table-cell table:formula="of:=SUM([.N50:.S50])" office:value-type="currency" office:currency="EUR" office:value="98488.0913971231">
            <text:p>98.488,0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09</text:p>
          </table:table-cell>
          <table:table-cell office:value-type="currency" office:currency="EUR" office:value="132.55">
            <text:p>132,55 €</text:p>
          </table:table-cell>
          <table:table-cell office:value-type="float" office:value="34.68">
            <text:p>34,68</text:p>
          </table:table-cell>
          <table:table-cell office:value-type="float" office:value="25.25">
            <text:p>25,25</text:p>
          </table:table-cell>
          <table:table-cell office:value-type="float" office:value="29.49">
            <text:p>29,49</text:p>
          </table:table-cell>
          <table:table-cell office:value-type="float" office:value="30.47">
            <text:p>30,47</text:p>
          </table:table-cell>
          <table:table-cell office:value-type="float" office:value="115.76">
            <text:p>115,76</text:p>
          </table:table-cell>
          <table:table-cell office:value-type="float" office:value="29.94">
            <text:p>29,94</text:p>
          </table:table-cell>
          <table:table-cell table:style-name="ce4"/>
          <table:table-cell table:number-columns-repeated="2"/>
          <table:table-cell table:formula="of:=[.M$3]*[.C51]" office:value-type="currency" office:currency="EUR" office:value="96085.5382384922">
            <text:p>96.085,54 €</text:p>
          </table:table-cell>
          <table:table-cell table:formula="of:=[.N$3]*[.D51]" office:value-type="currency" office:currency="EUR" office:value="15157.5517241379">
            <text:p>15.157,55 €</text:p>
          </table:table-cell>
          <table:table-cell table:formula="of:=[.O$3]*[.E51]" office:value-type="currency" office:currency="EUR" office:value="16568.1641384675">
            <text:p>16.568,16 €</text:p>
          </table:table-cell>
          <table:table-cell table:formula="of:=[.P$3]*[.F51]" office:value-type="currency" office:currency="EUR" office:value="6063.53831598865">
            <text:p>6.063,54 €</text:p>
          </table:table-cell>
          <table:table-cell table:formula="of:=[.Q$3]*[.G51]" office:value-type="currency" office:currency="EUR" office:value="21954.8148148148">
            <text:p>21.954,81 €</text:p>
          </table:table-cell>
          <table:table-cell table:formula="of:=[.R$3]*[.H51]" office:value-type="currency" office:currency="EUR" office:value="24984.8916515583">
            <text:p>24.984,89 €</text:p>
          </table:table-cell>
          <table:table-cell table:formula="of:=[.S$3]*[.I51]" office:value-type="currency" office:currency="EUR" office:value="14140.4282115869">
            <text:p>14.140,43 €</text:p>
          </table:table-cell>
          <table:table-cell table:formula="of:=SUM([.N51:.S51])" office:value-type="currency" office:currency="EUR" office:value="98869.3888565541">
            <text:p>98.869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10</text:p>
          </table:table-cell>
          <table:table-cell office:value-type="currency" office:currency="EUR" office:value="134.48">
            <text:p>134,48 €</text:p>
          </table:table-cell>
          <table:table-cell office:value-type="float" office:value="34.96">
            <text:p>34,96</text:p>
          </table:table-cell>
          <table:table-cell office:value-type="float" office:value="25.32">
            <text:p>25,32</text:p>
          </table:table-cell>
          <table:table-cell office:value-type="float" office:value="29.56">
            <text:p>29,56</text:p>
          </table:table-cell>
          <table:table-cell office:value-type="float" office:value="30.72">
            <text:p>30,72</text:p>
          </table:table-cell>
          <table:table-cell office:value-type="float" office:value="115.95">
            <text:p>115,95</text:p>
          </table:table-cell>
          <table:table-cell office:value-type="float" office:value="30.26">
            <text:p>30,26</text:p>
          </table:table-cell>
          <table:table-cell table:style-name="ce4"/>
          <table:table-cell table:number-columns-repeated="2"/>
          <table:table-cell table:formula="of:=[.M$3]*[.C52]" office:value-type="currency" office:currency="EUR" office:value="97484.5958680681">
            <text:p>97.484,60 €</text:p>
          </table:table-cell>
          <table:table-cell table:formula="of:=[.N$3]*[.D52]" office:value-type="currency" office:currency="EUR" office:value="15279.9310344828">
            <text:p>15.279,93 €</text:p>
          </table:table-cell>
          <table:table-cell table:formula="of:=[.O$3]*[.E52]" office:value-type="currency" office:currency="EUR" office:value="16614.0956826138">
            <text:p>16.614,10 €</text:p>
          </table:table-cell>
          <table:table-cell table:formula="of:=[.P$3]*[.F52]" office:value-type="currency" office:currency="EUR" office:value="6077.93125197099">
            <text:p>6.077,93 €</text:p>
          </table:table-cell>
          <table:table-cell table:formula="of:=[.Q$3]*[.G52]" office:value-type="currency" office:currency="EUR" office:value="22134.9494949495">
            <text:p>22.134,95 €</text:p>
          </table:table-cell>
          <table:table-cell table:formula="of:=[.R$3]*[.H52]" office:value-type="currency" office:currency="EUR" office:value="25025.9000259">
            <text:p>25.025,90 €</text:p>
          </table:table-cell>
          <table:table-cell table:formula="of:=[.S$3]*[.I52]" office:value-type="currency" office:currency="EUR" office:value="14291.5617128463">
            <text:p>14.291,56 €</text:p>
          </table:table-cell>
          <table:table-cell table:formula="of:=SUM([.N52:.S52])" office:value-type="currency" office:currency="EUR" office:value="99424.3692027634">
            <text:p>99.424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11</text:p>
          </table:table-cell>
          <table:table-cell office:value-type="currency" office:currency="EUR" office:value="134.71">
            <text:p>134,71 €</text:p>
          </table:table-cell>
          <table:table-cell office:value-type="float" office:value="35.06">
            <text:p>35,06</text:p>
          </table:table-cell>
          <table:table-cell office:value-type="float" office:value="25.38">
            <text:p>25,38</text:p>
          </table:table-cell>
          <table:table-cell office:value-type="float" office:value="29.51">
            <text:p>29,51</text:p>
          </table:table-cell>
          <table:table-cell office:value-type="float" office:value="30.53">
            <text:p>30,53</text:p>
          </table:table-cell>
          <table:table-cell office:value-type="float" office:value="115.98">
            <text:p>115,98</text:p>
          </table:table-cell>
          <table:table-cell office:value-type="float" office:value="29.88">
            <text:p>29,88</text:p>
          </table:table-cell>
          <table:table-cell table:style-name="ce4"/>
          <table:table-cell table:number-columns-repeated="2"/>
          <table:table-cell table:formula="of:=[.M$3]*[.C53]" office:value-type="currency" office:currency="EUR" office:value="97651.3229430953">
            <text:p>97.651,32 €</text:p>
          </table:table-cell>
          <table:table-cell table:formula="of:=[.N$3]*[.D53]" office:value-type="currency" office:currency="EUR" office:value="15323.6379310345">
            <text:p>15.323,64 €</text:p>
          </table:table-cell>
          <table:table-cell table:formula="of:=[.O$3]*[.E53]" office:value-type="currency" office:currency="EUR" office:value="16653.4655775963">
            <text:p>16.653,47 €</text:p>
          </table:table-cell>
          <table:table-cell table:formula="of:=[.P$3]*[.F53]" office:value-type="currency" office:currency="EUR" office:value="6067.65058341217">
            <text:p>6.067,65 €</text:p>
          </table:table-cell>
          <table:table-cell table:formula="of:=[.Q$3]*[.G53]" office:value-type="currency" office:currency="EUR" office:value="21998.0471380471">
            <text:p>21.998,05 €</text:p>
          </table:table-cell>
          <table:table-cell table:formula="of:=[.R$3]*[.H53]" office:value-type="currency" office:currency="EUR" office:value="25032.375032375">
            <text:p>25.032,38 €</text:p>
          </table:table-cell>
          <table:table-cell table:formula="of:=[.S$3]*[.I53]" office:value-type="currency" office:currency="EUR" office:value="14112.0906801008">
            <text:p>14.112,09 €</text:p>
          </table:table-cell>
          <table:table-cell table:formula="of:=SUM([.N53:.S53])" office:value-type="currency" office:currency="EUR" office:value="99187.2669425659">
            <text:p>99.187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12</text:p>
          </table:table-cell>
          <table:table-cell office:value-type="currency" office:currency="EUR" office:value="134.4">
            <text:p>134,40 €</text:p>
          </table:table-cell>
          <table:table-cell office:value-type="float" office:value="34.86">
            <text:p>34,86</text:p>
          </table:table-cell>
          <table:table-cell office:value-type="float" office:value="25.28">
            <text:p>25,28</text:p>
          </table:table-cell>
          <table:table-cell office:value-type="float" office:value="29.33">
            <text:p>29,33</text:p>
          </table:table-cell>
          <table:table-cell office:value-type="float" office:value="30.33">
            <text:p>30,33</text:p>
          </table:table-cell>
          <table:table-cell office:value-type="float" office:value="116.36">
            <text:p>116,36</text:p>
          </table:table-cell>
          <table:table-cell office:value-type="float" office:value="29.56">
            <text:p>29,56</text:p>
          </table:table-cell>
          <table:table-cell table:style-name="ce4"/>
          <table:table-cell table:number-columns-repeated="2"/>
          <table:table-cell table:formula="of:=[.M$3]*[.C54]" office:value-type="currency" office:currency="EUR" office:value="97426.6038419717">
            <text:p>97.426,60 €</text:p>
          </table:table-cell>
          <table:table-cell table:formula="of:=[.N$3]*[.D54]" office:value-type="currency" office:currency="EUR" office:value="15236.224137931">
            <text:p>15.236,22 €</text:p>
          </table:table-cell>
          <table:table-cell table:formula="of:=[.O$3]*[.E54]" office:value-type="currency" office:currency="EUR" office:value="16587.8490859588">
            <text:p>16.587,85 €</text:p>
          </table:table-cell>
          <table:table-cell table:formula="of:=[.P$3]*[.F54]" office:value-type="currency" office:currency="EUR" office:value="6030.64017660044">
            <text:p>6.030,64 €</text:p>
          </table:table-cell>
          <table:table-cell table:formula="of:=[.Q$3]*[.G54]" office:value-type="currency" office:currency="EUR" office:value="21853.9393939394">
            <text:p>21.853,94 €</text:p>
          </table:table-cell>
          <table:table-cell table:formula="of:=[.R$3]*[.H54]" office:value-type="currency" office:currency="EUR" office:value="25114.3917810584">
            <text:p>25.114,39 €</text:p>
          </table:table-cell>
          <table:table-cell table:formula="of:=[.S$3]*[.I54]" office:value-type="currency" office:currency="EUR" office:value="13960.9571788413">
            <text:p>13.960,96 €</text:p>
          </table:table-cell>
          <table:table-cell table:formula="of:=SUM([.N54:.S54])" office:value-type="currency" office:currency="EUR" office:value="98784.0017543294">
            <text:p>98.784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13</text:p>
          </table:table-cell>
          <table:table-cell office:value-type="currency" office:currency="EUR" office:value="134.3">
            <text:p>134,30 €</text:p>
          </table:table-cell>
          <table:table-cell office:value-type="float" office:value="34.76">
            <text:p>34,76</text:p>
          </table:table-cell>
          <table:table-cell office:value-type="float" office:value="25.4">
            <text:p>25,4</text:p>
          </table:table-cell>
          <table:table-cell office:value-type="float" office:value="29.21">
            <text:p>29,21</text:p>
          </table:table-cell>
          <table:table-cell office:value-type="float" office:value="30.19">
            <text:p>30,19</text:p>
          </table:table-cell>
          <table:table-cell office:value-type="float" office:value="116.29">
            <text:p>116,29</text:p>
          </table:table-cell>
          <table:table-cell office:value-type="float" office:value="29.8">
            <text:p>29,8</text:p>
          </table:table-cell>
          <table:table-cell table:style-name="ce4"/>
          <table:table-cell table:number-columns-repeated="2"/>
          <table:table-cell table:formula="of:=[.M$3]*[.C55]" office:value-type="currency" office:currency="EUR" office:value="97354.1138093512">
            <text:p>97.354,11 €</text:p>
          </table:table-cell>
          <table:table-cell table:formula="of:=[.N$3]*[.D55]" office:value-type="currency" office:currency="EUR" office:value="15192.5172413793">
            <text:p>15.192,52 €</text:p>
          </table:table-cell>
          <table:table-cell table:formula="of:=[.O$3]*[.E55]" office:value-type="currency" office:currency="EUR" office:value="16666.5888759238">
            <text:p>16.666,59 €</text:p>
          </table:table-cell>
          <table:table-cell table:formula="of:=[.P$3]*[.F55]" office:value-type="currency" office:currency="EUR" office:value="6005.96657205929">
            <text:p>6.005,97 €</text:p>
          </table:table-cell>
          <table:table-cell table:formula="of:=[.Q$3]*[.G55]" office:value-type="currency" office:currency="EUR" office:value="21753.063973064">
            <text:p>21.753,06 €</text:p>
          </table:table-cell>
          <table:table-cell table:formula="of:=[.R$3]*[.H55]" office:value-type="currency" office:currency="EUR" office:value="25099.2834326168">
            <text:p>25.099,28 €</text:p>
          </table:table-cell>
          <table:table-cell table:formula="of:=[.S$3]*[.I55]" office:value-type="currency" office:currency="EUR" office:value="14074.3073047859">
            <text:p>14.074,31 €</text:p>
          </table:table-cell>
          <table:table-cell table:formula="of:=SUM([.N55:.S55])" office:value-type="currency" office:currency="EUR" office:value="98791.727399829">
            <text:p>98.791,7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16</text:p>
          </table:table-cell>
          <table:table-cell office:value-type="currency" office:currency="EUR" office:value="133.93">
            <text:p>133,93 €</text:p>
          </table:table-cell>
          <table:table-cell office:value-type="float" office:value="34.68">
            <text:p>34,68</text:p>
          </table:table-cell>
          <table:table-cell office:value-type="float" office:value="25.32">
            <text:p>25,32</text:p>
          </table:table-cell>
          <table:table-cell office:value-type="float" office:value="29.05">
            <text:p>29,05</text:p>
          </table:table-cell>
          <table:table-cell office:value-type="float" office:value="30.19">
            <text:p>30,19</text:p>
          </table:table-cell>
          <table:table-cell office:value-type="float" office:value="116.43">
            <text:p>116,43</text:p>
          </table:table-cell>
          <table:table-cell office:value-type="float" office:value="29.78">
            <text:p>29,78</text:p>
          </table:table-cell>
          <table:table-cell table:style-name="ce4"/>
          <table:table-cell table:number-columns-repeated="2"/>
          <table:table-cell table:formula="of:=[.M$3]*[.C56]" office:value-type="currency" office:currency="EUR" office:value="97085.9006886553">
            <text:p>97.085,90 €</text:p>
          </table:table-cell>
          <table:table-cell table:formula="of:=[.N$3]*[.D56]" office:value-type="currency" office:currency="EUR" office:value="15157.5517241379">
            <text:p>15.157,55 €</text:p>
          </table:table-cell>
          <table:table-cell table:formula="of:=[.O$3]*[.E56]" office:value-type="currency" office:currency="EUR" office:value="16614.0956826138">
            <text:p>16.614,10 €</text:p>
          </table:table-cell>
          <table:table-cell table:formula="of:=[.P$3]*[.F56]" office:value-type="currency" office:currency="EUR" office:value="5973.06843267108">
            <text:p>5.973,07 €</text:p>
          </table:table-cell>
          <table:table-cell table:formula="of:=[.Q$3]*[.G56]" office:value-type="currency" office:currency="EUR" office:value="21753.063973064">
            <text:p>21.753,06 €</text:p>
          </table:table-cell>
          <table:table-cell table:formula="of:=[.R$3]*[.H56]" office:value-type="currency" office:currency="EUR" office:value="25129.5001295001">
            <text:p>25.129,50 €</text:p>
          </table:table-cell>
          <table:table-cell table:formula="of:=[.S$3]*[.I56]" office:value-type="currency" office:currency="EUR" office:value="14064.8614609572">
            <text:p>14.064,86 €</text:p>
          </table:table-cell>
          <table:table-cell table:formula="of:=SUM([.N56:.S56])" office:value-type="currency" office:currency="EUR" office:value="98692.1414029441">
            <text:p>98.692,1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17</text:p>
          </table:table-cell>
          <table:table-cell office:value-type="currency" office:currency="EUR" office:value="132.85">
            <text:p>132,85 €</text:p>
          </table:table-cell>
          <table:table-cell office:value-type="float" office:value="34.35">
            <text:p>34,35</text:p>
          </table:table-cell>
          <table:table-cell office:value-type="float" office:value="25.07">
            <text:p>25,07</text:p>
          </table:table-cell>
          <table:table-cell office:value-type="float" office:value="28.73">
            <text:p>28,73</text:p>
          </table:table-cell>
          <table:table-cell office:value-type="float" office:value="29.82">
            <text:p>29,82</text:p>
          </table:table-cell>
          <table:table-cell office:value-type="float" office:value="116.36">
            <text:p>116,36</text:p>
          </table:table-cell>
          <table:table-cell office:value-type="float" office:value="29.36">
            <text:p>29,36</text:p>
          </table:table-cell>
          <table:table-cell table:style-name="ce4"/>
          <table:table-cell table:number-columns-repeated="2"/>
          <table:table-cell table:formula="of:=[.M$3]*[.C57]" office:value-type="currency" office:currency="EUR" office:value="96303.0083363538">
            <text:p>96.303,01 €</text:p>
          </table:table-cell>
          <table:table-cell table:formula="of:=[.N$3]*[.D57]" office:value-type="currency" office:currency="EUR" office:value="15013.3189655172">
            <text:p>15.013,32 €</text:p>
          </table:table-cell>
          <table:table-cell table:formula="of:=[.O$3]*[.E57]" office:value-type="currency" office:currency="EUR" office:value="16450.05445352">
            <text:p>16.450,05 €</text:p>
          </table:table-cell>
          <table:table-cell table:formula="of:=[.P$3]*[.F57]" office:value-type="currency" office:currency="EUR" office:value="5907.27215389467">
            <text:p>5.907,27 €</text:p>
          </table:table-cell>
          <table:table-cell table:formula="of:=[.Q$3]*[.G57]" office:value-type="currency" office:currency="EUR" office:value="21486.4646464646">
            <text:p>21.486,46 €</text:p>
          </table:table-cell>
          <table:table-cell table:formula="of:=[.R$3]*[.H57]" office:value-type="currency" office:currency="EUR" office:value="25114.3917810584">
            <text:p>25.114,39 €</text:p>
          </table:table-cell>
          <table:table-cell table:formula="of:=[.S$3]*[.I57]" office:value-type="currency" office:currency="EUR" office:value="13866.4987405542">
            <text:p>13.866,50 €</text:p>
          </table:table-cell>
          <table:table-cell table:formula="of:=SUM([.N57:.S57])" office:value-type="currency" office:currency="EUR" office:value="97838.0007410092">
            <text:p>97.838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18</text:p>
          </table:table-cell>
          <table:table-cell office:value-type="currency" office:currency="EUR" office:value="133.44">
            <text:p>133,44 €</text:p>
          </table:table-cell>
          <table:table-cell office:value-type="float" office:value="34.42">
            <text:p>34,42</text:p>
          </table:table-cell>
          <table:table-cell office:value-type="float" office:value="25.15">
            <text:p>25,15</text:p>
          </table:table-cell>
          <table:table-cell office:value-type="float" office:value="28.95">
            <text:p>28,95</text:p>
          </table:table-cell>
          <table:table-cell office:value-type="float" office:value="30.27">
            <text:p>30,27</text:p>
          </table:table-cell>
          <table:table-cell office:value-type="float" office:value="116.18">
            <text:p>116,18</text:p>
          </table:table-cell>
          <table:table-cell office:value-type="float" office:value="30.12">
            <text:p>30,12</text:p>
          </table:table-cell>
          <table:table-cell table:style-name="ce4"/>
          <table:table-cell table:number-columns-repeated="2"/>
          <table:table-cell table:formula="of:=[.M$3]*[.C58]" office:value-type="currency" office:currency="EUR" office:value="96730.6995288148">
            <text:p>96.730,70 €</text:p>
          </table:table-cell>
          <table:table-cell table:formula="of:=[.N$3]*[.D58]" office:value-type="currency" office:currency="EUR" office:value="15043.9137931035">
            <text:p>15.043,91 €</text:p>
          </table:table-cell>
          <table:table-cell table:formula="of:=[.O$3]*[.E58]" office:value-type="currency" office:currency="EUR" office:value="16502.54764683">
            <text:p>16.502,55 €</text:p>
          </table:table-cell>
          <table:table-cell table:formula="of:=[.P$3]*[.F58]" office:value-type="currency" office:currency="EUR" office:value="5952.50709555345">
            <text:p>5.952,51 €</text:p>
          </table:table-cell>
          <table:table-cell table:formula="of:=[.Q$3]*[.G58]" office:value-type="currency" office:currency="EUR" office:value="21810.7070707071">
            <text:p>21.810,71 €</text:p>
          </table:table-cell>
          <table:table-cell table:formula="of:=[.R$3]*[.H58]" office:value-type="currency" office:currency="EUR" office:value="25075.5417422084">
            <text:p>25.075,54 €</text:p>
          </table:table-cell>
          <table:table-cell table:formula="of:=[.S$3]*[.I58]" office:value-type="currency" office:currency="EUR" office:value="14225.4408060453">
            <text:p>14.225,44 €</text:p>
          </table:table-cell>
          <table:table-cell table:formula="of:=SUM([.N58:.S58])" office:value-type="currency" office:currency="EUR" office:value="98610.6581544478">
            <text:p>98.610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19</text:p>
          </table:table-cell>
          <table:table-cell office:value-type="currency" office:currency="EUR" office:value="132.98">
            <text:p>132,98 €</text:p>
          </table:table-cell>
          <table:table-cell office:value-type="float" office:value="34.67">
            <text:p>34,67</text:p>
          </table:table-cell>
          <table:table-cell office:value-type="float" office:value="25.23">
            <text:p>25,23</text:p>
          </table:table-cell>
          <table:table-cell office:value-type="float" office:value="28.84">
            <text:p>28,84</text:p>
          </table:table-cell>
          <table:table-cell office:value-type="float" office:value="30.09">
            <text:p>30,09</text:p>
          </table:table-cell>
          <table:table-cell office:value-type="float" office:value="116.04">
            <text:p>116,04</text:p>
          </table:table-cell>
          <table:table-cell office:value-type="float" office:value="29.95">
            <text:p>29,95</text:p>
          </table:table-cell>
          <table:table-cell table:style-name="ce4"/>
          <table:table-cell table:number-columns-repeated="2"/>
          <table:table-cell table:formula="of:=[.M$3]*[.C59]" office:value-type="currency" office:currency="EUR" office:value="96397.2453787604">
            <text:p>96.397,25 €</text:p>
          </table:table-cell>
          <table:table-cell table:formula="of:=[.N$3]*[.D59]" office:value-type="currency" office:currency="EUR" office:value="15153.1810344828">
            <text:p>15.153,18 €</text:p>
          </table:table-cell>
          <table:table-cell table:formula="of:=[.O$3]*[.E59]" office:value-type="currency" office:currency="EUR" office:value="16555.04084014">
            <text:p>16.555,04 €</text:p>
          </table:table-cell>
          <table:table-cell table:formula="of:=[.P$3]*[.F59]" office:value-type="currency" office:currency="EUR" office:value="5929.88962472406">
            <text:p>5.929,89 €</text:p>
          </table:table-cell>
          <table:table-cell table:formula="of:=[.Q$3]*[.G59]" office:value-type="currency" office:currency="EUR" office:value="21681.0101010101">
            <text:p>21.681,01 €</text:p>
          </table:table-cell>
          <table:table-cell table:formula="of:=[.R$3]*[.H59]" office:value-type="currency" office:currency="EUR" office:value="25045.325045325">
            <text:p>25.045,33 €</text:p>
          </table:table-cell>
          <table:table-cell table:formula="of:=[.S$3]*[.I59]" office:value-type="currency" office:currency="EUR" office:value="14145.1511335013">
            <text:p>14.145,15 €</text:p>
          </table:table-cell>
          <table:table-cell table:formula="of:=SUM([.N59:.S59])" office:value-type="currency" office:currency="EUR" office:value="98509.5977791833">
            <text:p>98.509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20</text:p>
          </table:table-cell>
          <table:table-cell office:value-type="currency" office:currency="EUR" office:value="132.73">
            <text:p>132,73 €</text:p>
          </table:table-cell>
          <table:table-cell office:value-type="float" office:value="34.64">
            <text:p>34,64</text:p>
          </table:table-cell>
          <table:table-cell office:value-type="float" office:value="25.34">
            <text:p>25,34</text:p>
          </table:table-cell>
          <table:table-cell office:value-type="float" office:value="28.8">
            <text:p>28,8</text:p>
          </table:table-cell>
          <table:table-cell office:value-type="float" office:value="30.08">
            <text:p>30,08</text:p>
          </table:table-cell>
          <table:table-cell office:value-type="float" office:value="115.78">
            <text:p>115,78</text:p>
          </table:table-cell>
          <table:table-cell office:value-type="float" office:value="30.15">
            <text:p>30,15</text:p>
          </table:table-cell>
          <table:table-cell table:style-name="ce4"/>
          <table:table-cell table:number-columns-repeated="2"/>
          <table:table-cell table:formula="of:=[.M$3]*[.C60]" office:value-type="currency" office:currency="EUR" office:value="96216.0202972091">
            <text:p>96.216,02 €</text:p>
          </table:table-cell>
          <table:table-cell table:formula="of:=[.N$3]*[.D60]" office:value-type="currency" office:currency="EUR" office:value="15140.0689655172">
            <text:p>15.140,07 €</text:p>
          </table:table-cell>
          <table:table-cell table:formula="of:=[.O$3]*[.E60]" office:value-type="currency" office:currency="EUR" office:value="16627.2189809413">
            <text:p>16.627,22 €</text:p>
          </table:table-cell>
          <table:table-cell table:formula="of:=[.P$3]*[.F60]" office:value-type="currency" office:currency="EUR" office:value="5921.66508987701">
            <text:p>5.921,67 €</text:p>
          </table:table-cell>
          <table:table-cell table:formula="of:=[.Q$3]*[.G60]" office:value-type="currency" office:currency="EUR" office:value="21673.8047138047">
            <text:p>21.673,80 €</text:p>
          </table:table-cell>
          <table:table-cell table:formula="of:=[.R$3]*[.H60]" office:value-type="currency" office:currency="EUR" office:value="24989.2083225417">
            <text:p>24.989,21 €</text:p>
          </table:table-cell>
          <table:table-cell table:formula="of:=[.S$3]*[.I60]" office:value-type="currency" office:currency="EUR" office:value="14239.6095717884">
            <text:p>14.239,61 €</text:p>
          </table:table-cell>
          <table:table-cell table:formula="of:=SUM([.N60:.S60])" office:value-type="currency" office:currency="EUR" office:value="98591.5756444703">
            <text:p>98.591,5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23</text:p>
          </table:table-cell>
          <table:table-cell office:value-type="currency" office:currency="EUR" office:value="131.28">
            <text:p>131,28 €</text:p>
          </table:table-cell>
          <table:table-cell office:value-type="float" office:value="34.07">
            <text:p>34,07</text:p>
          </table:table-cell>
          <table:table-cell office:value-type="float" office:value="25.22">
            <text:p>25,22</text:p>
          </table:table-cell>
          <table:table-cell office:value-type="float" office:value="28.47">
            <text:p>28,47</text:p>
          </table:table-cell>
          <table:table-cell office:value-type="float" office:value="29.72">
            <text:p>29,72</text:p>
          </table:table-cell>
          <table:table-cell office:value-type="float" office:value="115.52">
            <text:p>115,52</text:p>
          </table:table-cell>
          <table:table-cell office:value-type="float" office:value="30.26">
            <text:p>30,26</text:p>
          </table:table-cell>
          <table:table-cell table:style-name="ce4"/>
          <table:table-cell table:number-columns-repeated="2"/>
          <table:table-cell table:formula="of:=[.M$3]*[.C61]" office:value-type="currency" office:currency="EUR" office:value="95164.9148242117">
            <text:p>95.164,91 €</text:p>
          </table:table-cell>
          <table:table-cell table:formula="of:=[.N$3]*[.D61]" office:value-type="currency" office:currency="EUR" office:value="14890.9396551724">
            <text:p>14.890,94 €</text:p>
          </table:table-cell>
          <table:table-cell table:formula="of:=[.O$3]*[.E61]" office:value-type="currency" office:currency="EUR" office:value="16548.4791909763">
            <text:p>16.548,48 €</text:p>
          </table:table-cell>
          <table:table-cell table:formula="of:=[.P$3]*[.F61]" office:value-type="currency" office:currency="EUR" office:value="5853.81267738884">
            <text:p>5.853,81 €</text:p>
          </table:table-cell>
          <table:table-cell table:formula="of:=[.Q$3]*[.G61]" office:value-type="currency" office:currency="EUR" office:value="21414.4107744108">
            <text:p>21.414,41 €</text:p>
          </table:table-cell>
          <table:table-cell table:formula="of:=[.R$3]*[.H61]" office:value-type="currency" office:currency="EUR" office:value="24933.0915997583">
            <text:p>24.933,09 €</text:p>
          </table:table-cell>
          <table:table-cell table:formula="of:=[.S$3]*[.I61]" office:value-type="currency" office:currency="EUR" office:value="14291.5617128463">
            <text:p>14.291,56 €</text:p>
          </table:table-cell>
          <table:table-cell table:formula="of:=SUM([.N61:.S61])" office:value-type="currency" office:currency="EUR" office:value="97932.2956105529">
            <text:p>97.932,3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24</text:p>
          </table:table-cell>
          <table:table-cell office:value-type="currency" office:currency="EUR" office:value="133.8">
            <text:p>133,80 €</text:p>
          </table:table-cell>
          <table:table-cell office:value-type="float" office:value="34.17">
            <text:p>34,17</text:p>
          </table:table-cell>
          <table:table-cell office:value-type="float" office:value="25.14">
            <text:p>25,14</text:p>
          </table:table-cell>
          <table:table-cell office:value-type="float" office:value="28.51">
            <text:p>28,51</text:p>
          </table:table-cell>
          <table:table-cell office:value-type="float" office:value="29.86">
            <text:p>29,86</text:p>
          </table:table-cell>
          <table:table-cell office:value-type="float" office:value="115.65">
            <text:p>115,65</text:p>
          </table:table-cell>
          <table:table-cell office:value-type="float" office:value="30.32">
            <text:p>30,32</text:p>
          </table:table-cell>
          <table:table-cell table:style-name="ce4"/>
          <table:table-cell table:number-columns-repeated="2"/>
          <table:table-cell table:formula="of:=[.M$3]*[.C62]" office:value-type="currency" office:currency="EUR" office:value="96991.6636462487">
            <text:p>96.991,66 €</text:p>
          </table:table-cell>
          <table:table-cell table:formula="of:=[.N$3]*[.D62]" office:value-type="currency" office:currency="EUR" office:value="14934.6465517241">
            <text:p>14.934,65 €</text:p>
          </table:table-cell>
          <table:table-cell table:formula="of:=[.O$3]*[.E62]" office:value-type="currency" office:currency="EUR" office:value="16495.9859976663">
            <text:p>16.495,99 €</text:p>
          </table:table-cell>
          <table:table-cell table:formula="of:=[.P$3]*[.F62]" office:value-type="currency" office:currency="EUR" office:value="5862.03721223589">
            <text:p>5.862,04 €</text:p>
          </table:table-cell>
          <table:table-cell table:formula="of:=[.Q$3]*[.G62]" office:value-type="currency" office:currency="EUR" office:value="21515.2861952862">
            <text:p>21.515,29 €</text:p>
          </table:table-cell>
          <table:table-cell table:formula="of:=[.R$3]*[.H62]" office:value-type="currency" office:currency="EUR" office:value="24961.14996115">
            <text:p>24.961,15 €</text:p>
          </table:table-cell>
          <table:table-cell table:formula="of:=[.S$3]*[.I62]" office:value-type="currency" office:currency="EUR" office:value="14319.8992443325">
            <text:p>14.319,90 €</text:p>
          </table:table-cell>
          <table:table-cell table:formula="of:=SUM([.N62:.S62])" office:value-type="currency" office:currency="EUR" office:value="98089.005162395">
            <text:p>98.089,0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25</text:p>
          </table:table-cell>
          <table:table-cell office:value-type="currency" office:currency="EUR" office:value="133.53">
            <text:p>133,53 €</text:p>
          </table:table-cell>
          <table:table-cell office:value-type="float" office:value="34.41">
            <text:p>34,41</text:p>
          </table:table-cell>
          <table:table-cell office:value-type="float" office:value="25.21">
            <text:p>25,21</text:p>
          </table:table-cell>
          <table:table-cell office:value-type="float" office:value="28.65">
            <text:p>28,65</text:p>
          </table:table-cell>
          <table:table-cell office:value-type="float" office:value="29.96">
            <text:p>29,96</text:p>
          </table:table-cell>
          <table:table-cell office:value-type="float" office:value="116.1">
            <text:p>116,1</text:p>
          </table:table-cell>
          <table:table-cell office:value-type="float" office:value="30.73">
            <text:p>30,73</text:p>
          </table:table-cell>
          <table:table-cell table:style-name="ce4"/>
          <table:table-cell table:number-columns-repeated="2"/>
          <table:table-cell table:formula="of:=[.M$3]*[.C63]" office:value-type="currency" office:currency="EUR" office:value="96795.9405581733">
            <text:p>96.795,94 €</text:p>
          </table:table-cell>
          <table:table-cell table:formula="of:=[.N$3]*[.D63]" office:value-type="currency" office:currency="EUR" office:value="15039.5431034483">
            <text:p>15.039,54 €</text:p>
          </table:table-cell>
          <table:table-cell table:formula="of:=[.O$3]*[.E63]" office:value-type="currency" office:currency="EUR" office:value="16541.9175418125">
            <text:p>16.541,92 €</text:p>
          </table:table-cell>
          <table:table-cell table:formula="of:=[.P$3]*[.F63]" office:value-type="currency" office:currency="EUR" office:value="5890.82308420057">
            <text:p>5.890,82 €</text:p>
          </table:table-cell>
          <table:table-cell table:formula="of:=[.Q$3]*[.G63]" office:value-type="currency" office:currency="EUR" office:value="21587.3400673401">
            <text:p>21.587,34 €</text:p>
          </table:table-cell>
          <table:table-cell table:formula="of:=[.R$3]*[.H63]" office:value-type="currency" office:currency="EUR" office:value="25058.2750582751">
            <text:p>25.058,28 €</text:p>
          </table:table-cell>
          <table:table-cell table:formula="of:=[.S$3]*[.I63]" office:value-type="currency" office:currency="EUR" office:value="14513.5390428212">
            <text:p>14.513,54 €</text:p>
          </table:table-cell>
          <table:table-cell table:formula="of:=SUM([.N63:.S63])" office:value-type="currency" office:currency="EUR" office:value="98631.4378978977">
            <text:p>98.631,4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26</text:p>
          </table:table-cell>
          <table:table-cell office:value-type="currency" office:currency="EUR" office:value="133.67">
            <text:p>133,67 €</text:p>
          </table:table-cell>
          <table:table-cell office:value-type="float" office:value="34.42">
            <text:p>34,42</text:p>
          </table:table-cell>
          <table:table-cell office:value-type="float" office:value="25.18">
            <text:p>25,18</text:p>
          </table:table-cell>
          <table:table-cell office:value-type="float" office:value="28.77">
            <text:p>28,77</text:p>
          </table:table-cell>
          <table:table-cell office:value-type="float" office:value="30.07">
            <text:p>30,07</text:p>
          </table:table-cell>
          <table:table-cell office:value-type="float" office:value="116.26">
            <text:p>116,26</text:p>
          </table:table-cell>
          <table:table-cell office:value-type="float" office:value="30.65">
            <text:p>30,65</text:p>
          </table:table-cell>
          <table:table-cell table:style-name="ce4"/>
          <table:table-cell table:number-columns-repeated="2"/>
          <table:table-cell table:formula="of:=[.M$3]*[.C64]" office:value-type="currency" office:currency="EUR" office:value="96897.426603842">
            <text:p>96.897,43 €</text:p>
          </table:table-cell>
          <table:table-cell table:formula="of:=[.N$3]*[.D64]" office:value-type="currency" office:currency="EUR" office:value="15043.9137931035">
            <text:p>15.043,91 €</text:p>
          </table:table-cell>
          <table:table-cell table:formula="of:=[.O$3]*[.E64]" office:value-type="currency" office:currency="EUR" office:value="16522.2325943213">
            <text:p>16.522,23 €</text:p>
          </table:table-cell>
          <table:table-cell table:formula="of:=[.P$3]*[.F64]" office:value-type="currency" office:currency="EUR" office:value="5915.49668874172">
            <text:p>5.915,50 €</text:p>
          </table:table-cell>
          <table:table-cell table:formula="of:=[.Q$3]*[.G64]" office:value-type="currency" office:currency="EUR" office:value="21666.5993265993">
            <text:p>21.666,60 €</text:p>
          </table:table-cell>
          <table:table-cell table:formula="of:=[.R$3]*[.H64]" office:value-type="currency" office:currency="EUR" office:value="25092.8084261418">
            <text:p>25.092,81 €</text:p>
          </table:table-cell>
          <table:table-cell table:formula="of:=[.S$3]*[.I64]" office:value-type="currency" office:currency="EUR" office:value="14475.7556675063">
            <text:p>14.475,76 €</text:p>
          </table:table-cell>
          <table:table-cell table:formula="of:=SUM([.N64:.S64])" office:value-type="currency" office:currency="EUR" office:value="98716.8064964138">
            <text:p>98.716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27</text:p>
          </table:table-cell>
          <table:table-cell office:value-type="currency" office:currency="EUR" office:value="135.04">
            <text:p>135,04 €</text:p>
          </table:table-cell>
          <table:table-cell office:value-type="float" office:value="34.66">
            <text:p>34,66</text:p>
          </table:table-cell>
          <table:table-cell office:value-type="float" office:value="25.18">
            <text:p>25,18</text:p>
          </table:table-cell>
          <table:table-cell office:value-type="float" office:value="28.84">
            <text:p>28,84</text:p>
          </table:table-cell>
          <table:table-cell office:value-type="float" office:value="30.3">
            <text:p>30,3</text:p>
          </table:table-cell>
          <table:table-cell office:value-type="float" office:value="116.17">
            <text:p>116,17</text:p>
          </table:table-cell>
          <table:table-cell office:value-type="float" office:value="30.56">
            <text:p>30,56</text:p>
          </table:table-cell>
          <table:table-cell table:style-name="ce4"/>
          <table:table-cell table:number-columns-repeated="2"/>
          <table:table-cell table:formula="of:=[.M$3]*[.C65]" office:value-type="currency" office:currency="EUR" office:value="97890.540050743">
            <text:p>97.890,54 €</text:p>
          </table:table-cell>
          <table:table-cell table:formula="of:=[.N$3]*[.D65]" office:value-type="currency" office:currency="EUR" office:value="15148.8103448276">
            <text:p>15.148,81 €</text:p>
          </table:table-cell>
          <table:table-cell table:formula="of:=[.O$3]*[.E65]" office:value-type="currency" office:currency="EUR" office:value="16522.2325943213">
            <text:p>16.522,23 €</text:p>
          </table:table-cell>
          <table:table-cell table:formula="of:=[.P$3]*[.F65]" office:value-type="currency" office:currency="EUR" office:value="5929.88962472406">
            <text:p>5.929,89 €</text:p>
          </table:table-cell>
          <table:table-cell table:formula="of:=[.Q$3]*[.G65]" office:value-type="currency" office:currency="EUR" office:value="21832.3232323232">
            <text:p>21.832,32 €</text:p>
          </table:table-cell>
          <table:table-cell table:formula="of:=[.R$3]*[.H65]" office:value-type="currency" office:currency="EUR" office:value="25073.3834067167">
            <text:p>25.073,38 €</text:p>
          </table:table-cell>
          <table:table-cell table:formula="of:=[.S$3]*[.I65]" office:value-type="currency" office:currency="EUR" office:value="14433.2493702771">
            <text:p>14.433,25 €</text:p>
          </table:table-cell>
          <table:table-cell table:formula="of:=SUM([.N65:.S65])" office:value-type="currency" office:currency="EUR" office:value="98939.88857319">
            <text:p>98.939,8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30</text:p>
          </table:table-cell>
          <table:table-cell office:value-type="currency" office:currency="EUR" office:value="133.89">
            <text:p>133,89 €</text:p>
          </table:table-cell>
          <table:table-cell office:value-type="float" office:value="34.57">
            <text:p>34,57</text:p>
          </table:table-cell>
          <table:table-cell office:value-type="float" office:value="25.14">
            <text:p>25,14</text:p>
          </table:table-cell>
          <table:table-cell office:value-type="float" office:value="28.71">
            <text:p>28,71</text:p>
          </table:table-cell>
          <table:table-cell office:value-type="float" office:value="30.29">
            <text:p>30,29</text:p>
          </table:table-cell>
          <table:table-cell office:value-type="float" office:value="115.8">
            <text:p>115,8</text:p>
          </table:table-cell>
          <table:table-cell office:value-type="float" office:value="30.48">
            <text:p>30,48</text:p>
          </table:table-cell>
          <table:table-cell table:style-name="ce4"/>
          <table:table-cell table:number-columns-repeated="2"/>
          <table:table-cell table:formula="of:=[.M$3]*[.C66]" office:value-type="currency" office:currency="EUR" office:value="97056.9046756071">
            <text:p>97.056,90 €</text:p>
          </table:table-cell>
          <table:table-cell table:formula="of:=[.N$3]*[.D66]" office:value-type="currency" office:currency="EUR" office:value="15109.474137931">
            <text:p>15.109,47 €</text:p>
          </table:table-cell>
          <table:table-cell table:formula="of:=[.O$3]*[.E66]" office:value-type="currency" office:currency="EUR" office:value="16495.9859976663">
            <text:p>16.495,99 €</text:p>
          </table:table-cell>
          <table:table-cell table:formula="of:=[.P$3]*[.F66]" office:value-type="currency" office:currency="EUR" office:value="5903.15988647114">
            <text:p>5.903,16 €</text:p>
          </table:table-cell>
          <table:table-cell table:formula="of:=[.Q$3]*[.G66]" office:value-type="currency" office:currency="EUR" office:value="21825.1178451178">
            <text:p>21.825,12 €</text:p>
          </table:table-cell>
          <table:table-cell table:formula="of:=[.R$3]*[.H66]" office:value-type="currency" office:currency="EUR" office:value="24993.524993525">
            <text:p>24.993,52 €</text:p>
          </table:table-cell>
          <table:table-cell table:formula="of:=[.S$3]*[.I66]" office:value-type="currency" office:currency="EUR" office:value="14395.4659949622">
            <text:p>14.395,47 €</text:p>
          </table:table-cell>
          <table:table-cell table:formula="of:=SUM([.N66:.S66])" office:value-type="currency" office:currency="EUR" office:value="98722.7288556735">
            <text:p>98.722,7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5-31</text:p>
          </table:table-cell>
          <table:table-cell office:value-type="currency" office:currency="EUR" office:value="134.93">
            <text:p>134,93 €</text:p>
          </table:table-cell>
          <table:table-cell office:value-type="float" office:value="34.85">
            <text:p>34,85</text:p>
          </table:table-cell>
          <table:table-cell office:value-type="float" office:value="25.1">
            <text:p>25,1</text:p>
          </table:table-cell>
          <table:table-cell office:value-type="float" office:value="28.85">
            <text:p>28,85</text:p>
          </table:table-cell>
          <table:table-cell office:value-type="float" office:value="30.47">
            <text:p>30,47</text:p>
          </table:table-cell>
          <table:table-cell office:value-type="float" office:value="115.99">
            <text:p>115,99</text:p>
          </table:table-cell>
          <table:table-cell office:value-type="float" office:value="30.75">
            <text:p>30,75</text:p>
          </table:table-cell>
          <table:table-cell table:style-name="ce4"/>
          <table:table-cell table:number-columns-repeated="2"/>
          <table:table-cell table:formula="of:=[.M$3]*[.C67]" office:value-type="currency" office:currency="EUR" office:value="97810.8010148605">
            <text:p>97.810,80 €</text:p>
          </table:table-cell>
          <table:table-cell table:formula="of:=[.N$3]*[.D67]" office:value-type="currency" office:currency="EUR" office:value="15231.8534482759">
            <text:p>15.231,85 €</text:p>
          </table:table-cell>
          <table:table-cell table:formula="of:=[.O$3]*[.E67]" office:value-type="currency" office:currency="EUR" office:value="16469.7394010113">
            <text:p>16.469,74 €</text:p>
          </table:table-cell>
          <table:table-cell table:formula="of:=[.P$3]*[.F67]" office:value-type="currency" office:currency="EUR" office:value="5931.94575843582">
            <text:p>5.931,95 €</text:p>
          </table:table-cell>
          <table:table-cell table:formula="of:=[.Q$3]*[.G67]" office:value-type="currency" office:currency="EUR" office:value="21954.8148148148">
            <text:p>21.954,81 €</text:p>
          </table:table-cell>
          <table:table-cell table:formula="of:=[.R$3]*[.H67]" office:value-type="currency" office:currency="EUR" office:value="25034.5333678667">
            <text:p>25.034,53 €</text:p>
          </table:table-cell>
          <table:table-cell table:formula="of:=[.S$3]*[.I67]" office:value-type="currency" office:currency="EUR" office:value="14522.9848866499">
            <text:p>14.522,98 €</text:p>
          </table:table-cell>
          <table:table-cell table:formula="of:=SUM([.N67:.S67])" office:value-type="currency" office:currency="EUR" office:value="99145.8716770544">
            <text:p>99.145,8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01</text:p>
          </table:table-cell>
          <table:table-cell office:value-type="currency" office:currency="EUR" office:value="134.74">
            <text:p>134,74 €</text:p>
          </table:table-cell>
          <table:table-cell office:value-type="float" office:value="34.58">
            <text:p>34,58</text:p>
          </table:table-cell>
          <table:table-cell office:value-type="float" office:value="24.82">
            <text:p>24,82</text:p>
          </table:table-cell>
          <table:table-cell office:value-type="float" office:value="28.57">
            <text:p>28,57</text:p>
          </table:table-cell>
          <table:table-cell office:value-type="float" office:value="30.29">
            <text:p>30,29</text:p>
          </table:table-cell>
          <table:table-cell office:value-type="float" office:value="116.39">
            <text:p>116,39</text:p>
          </table:table-cell>
          <table:table-cell office:value-type="float" office:value="30.36">
            <text:p>30,36</text:p>
          </table:table-cell>
          <table:table-cell table:style-name="ce4"/>
          <table:table-cell table:number-columns-repeated="2"/>
          <table:table-cell table:formula="of:=[.M$3]*[.C68]" office:value-type="currency" office:currency="EUR" office:value="97673.0699528815">
            <text:p>97.673,07 €</text:p>
          </table:table-cell>
          <table:table-cell table:formula="of:=[.N$3]*[.D68]" office:value-type="currency" office:currency="EUR" office:value="15113.8448275862">
            <text:p>15.113,84 €</text:p>
          </table:table-cell>
          <table:table-cell table:formula="of:=[.O$3]*[.E68]" office:value-type="currency" office:currency="EUR" office:value="16286.0132244263">
            <text:p>16.286,01 €</text:p>
          </table:table-cell>
          <table:table-cell table:formula="of:=[.P$3]*[.F68]" office:value-type="currency" office:currency="EUR" office:value="5874.37401450646">
            <text:p>5.874,37 €</text:p>
          </table:table-cell>
          <table:table-cell table:formula="of:=[.Q$3]*[.G68]" office:value-type="currency" office:currency="EUR" office:value="21825.1178451178">
            <text:p>21.825,12 €</text:p>
          </table:table-cell>
          <table:table-cell table:formula="of:=[.R$3]*[.H68]" office:value-type="currency" office:currency="EUR" office:value="25120.8667875335">
            <text:p>25.120,87 €</text:p>
          </table:table-cell>
          <table:table-cell table:formula="of:=[.S$3]*[.I68]" office:value-type="currency" office:currency="EUR" office:value="14338.7909319899">
            <text:p>14.338,79 €</text:p>
          </table:table-cell>
          <table:table-cell table:formula="of:=SUM([.N68:.S68])" office:value-type="currency" office:currency="EUR" office:value="98559.0076311602">
            <text:p>98.559,0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02</text:p>
          </table:table-cell>
          <table:table-cell office:value-type="currency" office:currency="EUR" office:value="133.71">
            <text:p>133,71 €</text:p>
          </table:table-cell>
          <table:table-cell office:value-type="float" office:value="33.99">
            <text:p>33,99</text:p>
          </table:table-cell>
          <table:table-cell office:value-type="float" office:value="24.45">
            <text:p>24,45</text:p>
          </table:table-cell>
          <table:table-cell office:value-type="float" office:value="28.22">
            <text:p>28,22</text:p>
          </table:table-cell>
          <table:table-cell office:value-type="float" office:value="30.01">
            <text:p>30,01</text:p>
          </table:table-cell>
          <table:table-cell office:value-type="float" office:value="116.64">
            <text:p>116,64</text:p>
          </table:table-cell>
          <table:table-cell office:value-type="float" office:value="30.14">
            <text:p>30,14</text:p>
          </table:table-cell>
          <table:table-cell table:style-name="ce4"/>
          <table:table-cell table:number-columns-repeated="2"/>
          <table:table-cell table:formula="of:=[.M$3]*[.C69]" office:value-type="currency" office:currency="EUR" office:value="96926.4226168902">
            <text:p>96.926,42 €</text:p>
          </table:table-cell>
          <table:table-cell table:formula="of:=[.N$3]*[.D69]" office:value-type="currency" office:currency="EUR" office:value="14855.974137931">
            <text:p>14.855,97 €</text:p>
          </table:table-cell>
          <table:table-cell table:formula="of:=[.O$3]*[.E69]" office:value-type="currency" office:currency="EUR" office:value="16043.2322053676">
            <text:p>16.043,23 €</text:p>
          </table:table-cell>
          <table:table-cell table:formula="of:=[.P$3]*[.F69]" office:value-type="currency" office:currency="EUR" office:value="5802.40933459476">
            <text:p>5.802,41 €</text:p>
          </table:table-cell>
          <table:table-cell table:formula="of:=[.Q$3]*[.G69]" office:value-type="currency" office:currency="EUR" office:value="21623.367003367">
            <text:p>21.623,37 €</text:p>
          </table:table-cell>
          <table:table-cell table:formula="of:=[.R$3]*[.H69]" office:value-type="currency" office:currency="EUR" office:value="25174.8251748252">
            <text:p>25.174,83 €</text:p>
          </table:table-cell>
          <table:table-cell table:formula="of:=[.S$3]*[.I69]" office:value-type="currency" office:currency="EUR" office:value="14234.8866498741">
            <text:p>14.234,89 €</text:p>
          </table:table-cell>
          <table:table-cell table:formula="of:=SUM([.N69:.S69])" office:value-type="currency" office:currency="EUR" office:value="97734.6945059596">
            <text:p>97.734,6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03</text:p>
          </table:table-cell>
          <table:table-cell office:value-type="currency" office:currency="EUR" office:value="133.24">
            <text:p>133,24 €</text:p>
          </table:table-cell>
          <table:table-cell office:value-type="float" office:value="33.99">
            <text:p>33,99</text:p>
          </table:table-cell>
          <table:table-cell office:value-type="float" office:value="24.07">
            <text:p>24,07</text:p>
          </table:table-cell>
          <table:table-cell office:value-type="float" office:value="27.84">
            <text:p>27,84</text:p>
          </table:table-cell>
          <table:table-cell office:value-type="float" office:value="29.79">
            <text:p>29,79</text:p>
          </table:table-cell>
          <table:table-cell office:value-type="float" office:value="116.97">
            <text:p>116,97</text:p>
          </table:table-cell>
          <table:table-cell office:value-type="float" office:value="29.87">
            <text:p>29,87</text:p>
          </table:table-cell>
          <table:table-cell table:style-name="ce4"/>
          <table:table-cell table:number-columns-repeated="2"/>
          <table:table-cell table:formula="of:=[.M$3]*[.C70]" office:value-type="currency" office:currency="EUR" office:value="96585.7194635738">
            <text:p>96.585,72 €</text:p>
          </table:table-cell>
          <table:table-cell table:formula="of:=[.N$3]*[.D70]" office:value-type="currency" office:currency="EUR" office:value="14855.974137931">
            <text:p>14.855,97 €</text:p>
          </table:table-cell>
          <table:table-cell table:formula="of:=[.O$3]*[.E70]" office:value-type="currency" office:currency="EUR" office:value="15793.8895371451">
            <text:p>15.793,89 €</text:p>
          </table:table-cell>
          <table:table-cell table:formula="of:=[.P$3]*[.F70]" office:value-type="currency" office:currency="EUR" office:value="5724.27625354778">
            <text:p>5.724,28 €</text:p>
          </table:table-cell>
          <table:table-cell table:formula="of:=[.Q$3]*[.G70]" office:value-type="currency" office:currency="EUR" office:value="21464.8484848485">
            <text:p>21.464,85 €</text:p>
          </table:table-cell>
          <table:table-cell table:formula="of:=[.R$3]*[.H70]" office:value-type="currency" office:currency="EUR" office:value="25246.0502460502">
            <text:p>25.246,05 €</text:p>
          </table:table-cell>
          <table:table-cell table:formula="of:=[.S$3]*[.I70]" office:value-type="currency" office:currency="EUR" office:value="14107.3677581864">
            <text:p>14.107,37 €</text:p>
          </table:table-cell>
          <table:table-cell table:formula="of:=SUM([.N70:.S70])" office:value-type="currency" office:currency="EUR" office:value="97192.406417709">
            <text:p>97.192,4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06</text:p>
          </table:table-cell>
          <table:table-cell office:value-type="currency" office:currency="EUR" office:value="132.9">
            <text:p>132,90 €</text:p>
          </table:table-cell>
          <table:table-cell office:value-type="float" office:value="33.76">
            <text:p>33,76</text:p>
          </table:table-cell>
          <table:table-cell office:value-type="float" office:value="23.89">
            <text:p>23,89</text:p>
          </table:table-cell>
          <table:table-cell office:value-type="float" office:value="27.69">
            <text:p>27,69</text:p>
          </table:table-cell>
          <table:table-cell office:value-type="float" office:value="29.6">
            <text:p>29,6</text:p>
          </table:table-cell>
          <table:table-cell office:value-type="float" office:value="116.71">
            <text:p>116,71</text:p>
          </table:table-cell>
          <table:table-cell office:value-type="float" office:value="29.97">
            <text:p>29,97</text:p>
          </table:table-cell>
          <table:table-cell table:style-name="ce4"/>
          <table:table-cell table:number-columns-repeated="2"/>
          <table:table-cell table:formula="of:=[.M$3]*[.C71]" office:value-type="currency" office:currency="EUR" office:value="96339.253352664">
            <text:p>96.339,25 €</text:p>
          </table:table-cell>
          <table:table-cell table:formula="of:=[.N$3]*[.D71]" office:value-type="currency" office:currency="EUR" office:value="14755.4482758621">
            <text:p>14.755,45 €</text:p>
          </table:table-cell>
          <table:table-cell table:formula="of:=[.O$3]*[.E71]" office:value-type="currency" office:currency="EUR" office:value="15675.7798521976">
            <text:p>15.675,78 €</text:p>
          </table:table-cell>
          <table:table-cell table:formula="of:=[.P$3]*[.F71]" office:value-type="currency" office:currency="EUR" office:value="5693.43424787133">
            <text:p>5.693,43 €</text:p>
          </table:table-cell>
          <table:table-cell table:formula="of:=[.Q$3]*[.G71]" office:value-type="currency" office:currency="EUR" office:value="21327.9461279461">
            <text:p>21.327,95 €</text:p>
          </table:table-cell>
          <table:table-cell table:formula="of:=[.R$3]*[.H71]" office:value-type="currency" office:currency="EUR" office:value="25189.9335232669">
            <text:p>25.189,93 €</text:p>
          </table:table-cell>
          <table:table-cell table:formula="of:=[.S$3]*[.I71]" office:value-type="currency" office:currency="EUR" office:value="14154.59697733">
            <text:p>14.154,60 €</text:p>
          </table:table-cell>
          <table:table-cell table:formula="of:=SUM([.N71:.S71])" office:value-type="currency" office:currency="EUR" office:value="96797.1390044739">
            <text:p>96.797,1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07</text:p>
          </table:table-cell>
          <table:table-cell office:value-type="currency" office:currency="EUR" office:value="131.83">
            <text:p>131,83 €</text:p>
          </table:table-cell>
          <table:table-cell office:value-type="float" office:value="33.77">
            <text:p>33,77</text:p>
          </table:table-cell>
          <table:table-cell office:value-type="float" office:value="23.72">
            <text:p>23,72</text:p>
          </table:table-cell>
          <table:table-cell office:value-type="float" office:value="27.72">
            <text:p>27,72</text:p>
          </table:table-cell>
          <table:table-cell office:value-type="float" office:value="29.56">
            <text:p>29,56</text:p>
          </table:table-cell>
          <table:table-cell office:value-type="float" office:value="116.43">
            <text:p>116,43</text:p>
          </table:table-cell>
          <table:table-cell office:value-type="float" office:value="29.64">
            <text:p>29,64</text:p>
          </table:table-cell>
          <table:table-cell table:style-name="ce4"/>
          <table:table-cell table:number-columns-repeated="2"/>
          <table:table-cell table:formula="of:=[.M$3]*[.C72]" office:value-type="currency" office:currency="EUR" office:value="95563.6100036245">
            <text:p>95.563,61 €</text:p>
          </table:table-cell>
          <table:table-cell table:formula="of:=[.N$3]*[.D72]" office:value-type="currency" office:currency="EUR" office:value="14759.8189655172">
            <text:p>14.759,82 €</text:p>
          </table:table-cell>
          <table:table-cell table:formula="of:=[.O$3]*[.E72]" office:value-type="currency" office:currency="EUR" office:value="15564.2318164138">
            <text:p>15.564,23 €</text:p>
          </table:table-cell>
          <table:table-cell table:formula="of:=[.P$3]*[.F72]" office:value-type="currency" office:currency="EUR" office:value="5699.60264900662">
            <text:p>5.699,60 €</text:p>
          </table:table-cell>
          <table:table-cell table:formula="of:=[.Q$3]*[.G72]" office:value-type="currency" office:currency="EUR" office:value="21299.1245791246">
            <text:p>21.299,12 €</text:p>
          </table:table-cell>
          <table:table-cell table:formula="of:=[.R$3]*[.H72]" office:value-type="currency" office:currency="EUR" office:value="25129.5001295001">
            <text:p>25.129,50 €</text:p>
          </table:table-cell>
          <table:table-cell table:formula="of:=[.S$3]*[.I72]" office:value-type="currency" office:currency="EUR" office:value="13998.7405541562">
            <text:p>13.998,74 €</text:p>
          </table:table-cell>
          <table:table-cell table:formula="of:=SUM([.N72:.S72])" office:value-type="currency" office:currency="EUR" office:value="96451.0186937186">
            <text:p>96.451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08</text:p>
          </table:table-cell>
          <table:table-cell office:value-type="currency" office:currency="EUR" office:value="131.65">
            <text:p>131,65 €</text:p>
          </table:table-cell>
          <table:table-cell office:value-type="float" office:value="33.47">
            <text:p>33,47</text:p>
          </table:table-cell>
          <table:table-cell office:value-type="float" office:value="23.7">
            <text:p>23,7</text:p>
          </table:table-cell>
          <table:table-cell office:value-type="float" office:value="27.76">
            <text:p>27,76</text:p>
          </table:table-cell>
          <table:table-cell office:value-type="float" office:value="29.5">
            <text:p>29,5</text:p>
          </table:table-cell>
          <table:table-cell office:value-type="float" office:value="116.17">
            <text:p>116,17</text:p>
          </table:table-cell>
          <table:table-cell office:value-type="float" office:value="30.09">
            <text:p>30,09</text:p>
          </table:table-cell>
          <table:table-cell table:style-name="ce4"/>
          <table:table-cell table:number-columns-repeated="2"/>
          <table:table-cell table:formula="of:=[.M$3]*[.C73]" office:value-type="currency" office:currency="EUR" office:value="95433.1279449076">
            <text:p>95.433,13 €</text:p>
          </table:table-cell>
          <table:table-cell table:formula="of:=[.N$3]*[.D73]" office:value-type="currency" office:currency="EUR" office:value="14628.6982758621">
            <text:p>14.628,70 €</text:p>
          </table:table-cell>
          <table:table-cell table:formula="of:=[.O$3]*[.E73]" office:value-type="currency" office:currency="EUR" office:value="15551.1085180863">
            <text:p>15.551,11 €</text:p>
          </table:table-cell>
          <table:table-cell table:formula="of:=[.P$3]*[.F73]" office:value-type="currency" office:currency="EUR" office:value="5707.82718385367">
            <text:p>5.707,83 €</text:p>
          </table:table-cell>
          <table:table-cell table:formula="of:=[.Q$3]*[.G73]" office:value-type="currency" office:currency="EUR" office:value="21255.8922558923">
            <text:p>21.255,89 €</text:p>
          </table:table-cell>
          <table:table-cell table:formula="of:=[.R$3]*[.H73]" office:value-type="currency" office:currency="EUR" office:value="25073.3834067167">
            <text:p>25.073,38 €</text:p>
          </table:table-cell>
          <table:table-cell table:formula="of:=[.S$3]*[.I73]" office:value-type="currency" office:currency="EUR" office:value="14211.2720403023">
            <text:p>14.211,27 €</text:p>
          </table:table-cell>
          <table:table-cell table:formula="of:=SUM([.N73:.S73])" office:value-type="currency" office:currency="EUR" office:value="96428.1816807134">
            <text:p>96.428,1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09</text:p>
          </table:table-cell>
          <table:table-cell office:value-type="currency" office:currency="EUR" office:value="131.22">
            <text:p>131,22 €</text:p>
          </table:table-cell>
          <table:table-cell office:value-type="float" office:value="33.79">
            <text:p>33,79</text:p>
          </table:table-cell>
          <table:table-cell office:value-type="float" office:value="23.6">
            <text:p>23,6</text:p>
          </table:table-cell>
          <table:table-cell office:value-type="float" office:value="28.02">
            <text:p>28,02</text:p>
          </table:table-cell>
          <table:table-cell office:value-type="float" office:value="29.7">
            <text:p>29,7</text:p>
          </table:table-cell>
          <table:table-cell office:value-type="float" office:value="115.91">
            <text:p>115,91</text:p>
          </table:table-cell>
          <table:table-cell office:value-type="float" office:value="30.45">
            <text:p>30,45</text:p>
          </table:table-cell>
          <table:table-cell table:style-name="ce4"/>
          <table:table-cell table:number-columns-repeated="2"/>
          <table:table-cell table:formula="of:=[.M$3]*[.C74]" office:value-type="currency" office:currency="EUR" office:value="95121.4208046394">
            <text:p>95.121,42 €</text:p>
          </table:table-cell>
          <table:table-cell table:formula="of:=[.N$3]*[.D74]" office:value-type="currency" office:currency="EUR" office:value="14768.5603448276">
            <text:p>14.768,56 €</text:p>
          </table:table-cell>
          <table:table-cell table:formula="of:=[.O$3]*[.E74]" office:value-type="currency" office:currency="EUR" office:value="15485.4920264489">
            <text:p>15.485,49 €</text:p>
          </table:table-cell>
          <table:table-cell table:formula="of:=[.P$3]*[.F74]" office:value-type="currency" office:currency="EUR" office:value="5761.28666035951">
            <text:p>5.761,29 €</text:p>
          </table:table-cell>
          <table:table-cell table:formula="of:=[.Q$3]*[.G74]" office:value-type="currency" office:currency="EUR" office:value="21400">
            <text:p>21.400,00 €</text:p>
          </table:table-cell>
          <table:table-cell table:formula="of:=[.R$3]*[.H74]" office:value-type="currency" office:currency="EUR" office:value="25017.2666839333">
            <text:p>25.017,27 €</text:p>
          </table:table-cell>
          <table:table-cell table:formula="of:=[.S$3]*[.I74]" office:value-type="currency" office:currency="EUR" office:value="14381.2972292191">
            <text:p>14.381,30 €</text:p>
          </table:table-cell>
          <table:table-cell table:formula="of:=SUM([.N74:.S74])" office:value-type="currency" office:currency="EUR" office:value="96813.9029447885">
            <text:p>96.813,9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10</text:p>
          </table:table-cell>
          <table:table-cell office:value-type="currency" office:currency="EUR" office:value="130.86">
            <text:p>130,86 €</text:p>
          </table:table-cell>
          <table:table-cell office:value-type="float" office:value="33.33">
            <text:p>33,33</text:p>
          </table:table-cell>
          <table:table-cell office:value-type="float" office:value="23.85">
            <text:p>23,85</text:p>
          </table:table-cell>
          <table:table-cell office:value-type="float" office:value="27.98">
            <text:p>27,98</text:p>
          </table:table-cell>
          <table:table-cell office:value-type="float" office:value="29.35">
            <text:p>29,35</text:p>
          </table:table-cell>
          <table:table-cell office:value-type="float" office:value="115.91">
            <text:p>115,91</text:p>
          </table:table-cell>
          <table:table-cell office:value-type="float" office:value="30.39">
            <text:p>30,39</text:p>
          </table:table-cell>
          <table:table-cell table:style-name="ce4"/>
          <table:table-cell table:number-columns-repeated="2"/>
          <table:table-cell table:formula="of:=[.M$3]*[.C75]" office:value-type="currency" office:currency="EUR" office:value="94860.4566872055">
            <text:p>94.860,46 €</text:p>
          </table:table-cell>
          <table:table-cell table:formula="of:=[.N$3]*[.D75]" office:value-type="currency" office:currency="EUR" office:value="14567.5086206897">
            <text:p>14.567,51 €</text:p>
          </table:table-cell>
          <table:table-cell table:formula="of:=[.O$3]*[.E75]" office:value-type="currency" office:currency="EUR" office:value="15649.5332555426">
            <text:p>15.649,53 €</text:p>
          </table:table-cell>
          <table:table-cell table:formula="of:=[.P$3]*[.F75]" office:value-type="currency" office:currency="EUR" office:value="5753.06212551246">
            <text:p>5.753,06 €</text:p>
          </table:table-cell>
          <table:table-cell table:formula="of:=[.Q$3]*[.G75]" office:value-type="currency" office:currency="EUR" office:value="21147.8114478114">
            <text:p>21.147,81 €</text:p>
          </table:table-cell>
          <table:table-cell table:formula="of:=[.R$3]*[.H75]" office:value-type="currency" office:currency="EUR" office:value="25017.2666839333">
            <text:p>25.017,27 €</text:p>
          </table:table-cell>
          <table:table-cell table:formula="of:=[.S$3]*[.I75]" office:value-type="currency" office:currency="EUR" office:value="14352.959697733">
            <text:p>14.352,96 €</text:p>
          </table:table-cell>
          <table:table-cell table:formula="of:=SUM([.N75:.S75])" office:value-type="currency" office:currency="EUR" office:value="96488.1418312225">
            <text:p>96.488,1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13</text:p>
          </table:table-cell>
          <table:table-cell office:value-type="currency" office:currency="EUR" office:value="131.24">
            <text:p>131,24 €</text:p>
          </table:table-cell>
          <table:table-cell office:value-type="float" office:value="33.42">
            <text:p>33,42</text:p>
          </table:table-cell>
          <table:table-cell office:value-type="float" office:value="23.84">
            <text:p>23,84</text:p>
          </table:table-cell>
          <table:table-cell office:value-type="float" office:value="27.91">
            <text:p>27,91</text:p>
          </table:table-cell>
          <table:table-cell office:value-type="float" office:value="29.46">
            <text:p>29,46</text:p>
          </table:table-cell>
          <table:table-cell office:value-type="float" office:value="115.77">
            <text:p>115,77</text:p>
          </table:table-cell>
          <table:table-cell office:value-type="float" office:value="30.23">
            <text:p>30,23</text:p>
          </table:table-cell>
          <table:table-cell table:style-name="ce4"/>
          <table:table-cell table:number-columns-repeated="2"/>
          <table:table-cell table:formula="of:=[.M$3]*[.C76]" office:value-type="currency" office:currency="EUR" office:value="95135.9188111635">
            <text:p>95.135,92 €</text:p>
          </table:table-cell>
          <table:table-cell table:formula="of:=[.N$3]*[.D76]" office:value-type="currency" office:currency="EUR" office:value="14606.8448275862">
            <text:p>14.606,84 €</text:p>
          </table:table-cell>
          <table:table-cell table:formula="of:=[.O$3]*[.E76]" office:value-type="currency" office:currency="EUR" office:value="15642.9716063788">
            <text:p>15.642,97 €</text:p>
          </table:table-cell>
          <table:table-cell table:formula="of:=[.P$3]*[.F76]" office:value-type="currency" office:currency="EUR" office:value="5738.66918953012">
            <text:p>5.738,67 €</text:p>
          </table:table-cell>
          <table:table-cell table:formula="of:=[.Q$3]*[.G76]" office:value-type="currency" office:currency="EUR" office:value="21227.0707070707">
            <text:p>21.227,07 €</text:p>
          </table:table-cell>
          <table:table-cell table:formula="of:=[.R$3]*[.H76]" office:value-type="currency" office:currency="EUR" office:value="24987.04998705">
            <text:p>24.987,05 €</text:p>
          </table:table-cell>
          <table:table-cell table:formula="of:=[.S$3]*[.I76]" office:value-type="currency" office:currency="EUR" office:value="14277.3929471033">
            <text:p>14.277,39 €</text:p>
          </table:table-cell>
          <table:table-cell table:formula="of:=SUM([.N76:.S76])" office:value-type="currency" office:currency="EUR" office:value="96479.9992647192">
            <text:p>96.480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14</text:p>
          </table:table-cell>
          <table:table-cell office:value-type="currency" office:currency="EUR" office:value="131.49">
            <text:p>131,49 €</text:p>
          </table:table-cell>
          <table:table-cell office:value-type="float" office:value="33.67">
            <text:p>33,67</text:p>
          </table:table-cell>
          <table:table-cell office:value-type="float" office:value="23.94">
            <text:p>23,94</text:p>
          </table:table-cell>
          <table:table-cell office:value-type="float" office:value="28.21">
            <text:p>28,21</text:p>
          </table:table-cell>
          <table:table-cell office:value-type="float" office:value="29.62">
            <text:p>29,62</text:p>
          </table:table-cell>
          <table:table-cell office:value-type="float" office:value="115.97">
            <text:p>115,97</text:p>
          </table:table-cell>
          <table:table-cell office:value-type="float" office:value="29.8">
            <text:p>29,8</text:p>
          </table:table-cell>
          <table:table-cell table:style-name="ce4"/>
          <table:table-cell table:number-columns-repeated="2"/>
          <table:table-cell table:formula="of:=[.M$3]*[.C77]" office:value-type="currency" office:currency="EUR" office:value="95317.1438927148">
            <text:p>95.317,14 €</text:p>
          </table:table-cell>
          <table:table-cell table:formula="of:=[.N$3]*[.D77]" office:value-type="currency" office:currency="EUR" office:value="14716.1120689655">
            <text:p>14.716,11 €</text:p>
          </table:table-cell>
          <table:table-cell table:formula="of:=[.O$3]*[.E77]" office:value-type="currency" office:currency="EUR" office:value="15708.5880980163">
            <text:p>15.708,59 €</text:p>
          </table:table-cell>
          <table:table-cell table:formula="of:=[.P$3]*[.F77]" office:value-type="currency" office:currency="EUR" office:value="5800.353200883">
            <text:p>5.800,35 €</text:p>
          </table:table-cell>
          <table:table-cell table:formula="of:=[.Q$3]*[.G77]" office:value-type="currency" office:currency="EUR" office:value="21342.3569023569">
            <text:p>21.342,36 €</text:p>
          </table:table-cell>
          <table:table-cell table:formula="of:=[.R$3]*[.H77]" office:value-type="currency" office:currency="EUR" office:value="25030.2166968834">
            <text:p>25.030,22 €</text:p>
          </table:table-cell>
          <table:table-cell table:formula="of:=[.S$3]*[.I77]" office:value-type="currency" office:currency="EUR" office:value="14074.3073047859">
            <text:p>14.074,31 €</text:p>
          </table:table-cell>
          <table:table-cell table:formula="of:=SUM([.N77:.S77])" office:value-type="currency" office:currency="EUR" office:value="96671.934271891">
            <text:p>96.671,9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15</text:p>
          </table:table-cell>
          <table:table-cell office:value-type="currency" office:currency="EUR" office:value="131.31">
            <text:p>131,31 €</text:p>
          </table:table-cell>
          <table:table-cell office:value-type="float" office:value="33.33">
            <text:p>33,33</text:p>
          </table:table-cell>
          <table:table-cell office:value-type="float" office:value="24.09">
            <text:p>24,09</text:p>
          </table:table-cell>
          <table:table-cell office:value-type="float" office:value="28.26">
            <text:p>28,26</text:p>
          </table:table-cell>
          <table:table-cell office:value-type="float" office:value="29.65">
            <text:p>29,65</text:p>
          </table:table-cell>
          <table:table-cell office:value-type="float" office:value="115.6">
            <text:p>115,6</text:p>
          </table:table-cell>
          <table:table-cell office:value-type="float" office:value="30.27">
            <text:p>30,27</text:p>
          </table:table-cell>
          <table:table-cell table:style-name="ce4"/>
          <table:table-cell table:number-columns-repeated="2"/>
          <table:table-cell table:formula="of:=[.M$3]*[.C78]" office:value-type="currency" office:currency="EUR" office:value="95186.6618339978">
            <text:p>95.186,66 €</text:p>
          </table:table-cell>
          <table:table-cell table:formula="of:=[.N$3]*[.D78]" office:value-type="currency" office:currency="EUR" office:value="14567.5086206897">
            <text:p>14.567,51 €</text:p>
          </table:table-cell>
          <table:table-cell table:formula="of:=[.O$3]*[.E78]" office:value-type="currency" office:currency="EUR" office:value="15807.0128354726">
            <text:p>15.807,01 €</text:p>
          </table:table-cell>
          <table:table-cell table:formula="of:=[.P$3]*[.F78]" office:value-type="currency" office:currency="EUR" office:value="5810.63386944182">
            <text:p>5.810,63 €</text:p>
          </table:table-cell>
          <table:table-cell table:formula="of:=[.Q$3]*[.G78]" office:value-type="currency" office:currency="EUR" office:value="21363.9730639731">
            <text:p>21.363,97 €</text:p>
          </table:table-cell>
          <table:table-cell table:formula="of:=[.R$3]*[.H78]" office:value-type="currency" office:currency="EUR" office:value="24950.3582836916">
            <text:p>24.950,36 €</text:p>
          </table:table-cell>
          <table:table-cell table:formula="of:=[.S$3]*[.I78]" office:value-type="currency" office:currency="EUR" office:value="14296.2846347607">
            <text:p>14.296,28 €</text:p>
          </table:table-cell>
          <table:table-cell table:formula="of:=SUM([.N78:.S78])" office:value-type="currency" office:currency="EUR" office:value="96795.7713080294">
            <text:p>96.795,7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16</text:p>
          </table:table-cell>
          <table:table-cell office:value-type="currency" office:currency="EUR" office:value="132.5">
            <text:p>132,50 €</text:p>
          </table:table-cell>
          <table:table-cell office:value-type="float" office:value="33.13">
            <text:p>33,13</text:p>
          </table:table-cell>
          <table:table-cell office:value-type="float" office:value="24.15">
            <text:p>24,15</text:p>
          </table:table-cell>
          <table:table-cell office:value-type="float" office:value="28.17">
            <text:p>28,17</text:p>
          </table:table-cell>
          <table:table-cell office:value-type="float" office:value="29.59">
            <text:p>29,59</text:p>
          </table:table-cell>
          <table:table-cell office:value-type="float" office:value="115.23">
            <text:p>115,23</text:p>
          </table:table-cell>
          <table:table-cell office:value-type="float" office:value="29.92">
            <text:p>29,92</text:p>
          </table:table-cell>
          <table:table-cell table:style-name="ce4"/>
          <table:table-cell table:number-columns-repeated="2"/>
          <table:table-cell table:formula="of:=[.M$3]*[.C79]" office:value-type="currency" office:currency="EUR" office:value="96049.293222182">
            <text:p>96.049,29 €</text:p>
          </table:table-cell>
          <table:table-cell table:formula="of:=[.N$3]*[.D79]" office:value-type="currency" office:currency="EUR" office:value="14480.0948275862">
            <text:p>14.480,09 €</text:p>
          </table:table-cell>
          <table:table-cell table:formula="of:=[.O$3]*[.E79]" office:value-type="currency" office:currency="EUR" office:value="15846.3827304551">
            <text:p>15.846,38 €</text:p>
          </table:table-cell>
          <table:table-cell table:formula="of:=[.P$3]*[.F79]" office:value-type="currency" office:currency="EUR" office:value="5792.12866603595">
            <text:p>5.792,13 €</text:p>
          </table:table-cell>
          <table:table-cell table:formula="of:=[.Q$3]*[.G79]" office:value-type="currency" office:currency="EUR" office:value="21320.7407407407">
            <text:p>21.320,74 €</text:p>
          </table:table-cell>
          <table:table-cell table:formula="of:=[.R$3]*[.H79]" office:value-type="currency" office:currency="EUR" office:value="24870.4998704999">
            <text:p>24.870,50 €</text:p>
          </table:table-cell>
          <table:table-cell table:formula="of:=[.S$3]*[.I79]" office:value-type="currency" office:currency="EUR" office:value="14130.9823677582">
            <text:p>14.130,98 €</text:p>
          </table:table-cell>
          <table:table-cell table:formula="of:=SUM([.N79:.S79])" office:value-type="currency" office:currency="EUR" office:value="96440.8292030761">
            <text:p>96.440,8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17</text:p>
          </table:table-cell>
          <table:table-cell office:value-type="currency" office:currency="EUR" office:value="130.76">
            <text:p>130,76 €</text:p>
          </table:table-cell>
          <table:table-cell office:value-type="float" office:value="33.2">
            <text:p>33,2</text:p>
          </table:table-cell>
          <table:table-cell office:value-type="float" office:value="24.02">
            <text:p>24,02</text:p>
          </table:table-cell>
          <table:table-cell office:value-type="float" office:value="27.99">
            <text:p>27,99</text:p>
          </table:table-cell>
          <table:table-cell office:value-type="float" office:value="29.24">
            <text:p>29,24</text:p>
          </table:table-cell>
          <table:table-cell office:value-type="float" office:value="115.52">
            <text:p>115,52</text:p>
          </table:table-cell>
          <table:table-cell office:value-type="float" office:value="29.42">
            <text:p>29,42</text:p>
          </table:table-cell>
          <table:table-cell table:style-name="ce4"/>
          <table:table-cell table:number-columns-repeated="2"/>
          <table:table-cell table:formula="of:=[.M$3]*[.C80]" office:value-type="currency" office:currency="EUR" office:value="94787.966654585">
            <text:p>94.787,97 €</text:p>
          </table:table-cell>
          <table:table-cell table:formula="of:=[.N$3]*[.D80]" office:value-type="currency" office:currency="EUR" office:value="14510.6896551724">
            <text:p>14.510,69 €</text:p>
          </table:table-cell>
          <table:table-cell table:formula="of:=[.O$3]*[.E80]" office:value-type="currency" office:currency="EUR" office:value="15761.0812913263">
            <text:p>15.761,08 €</text:p>
          </table:table-cell>
          <table:table-cell table:formula="of:=[.P$3]*[.F80]" office:value-type="currency" office:currency="EUR" office:value="5755.11825922422">
            <text:p>5.755,12 €</text:p>
          </table:table-cell>
          <table:table-cell table:formula="of:=[.Q$3]*[.G80]" office:value-type="currency" office:currency="EUR" office:value="21068.5521885522">
            <text:p>21.068,55 €</text:p>
          </table:table-cell>
          <table:table-cell table:formula="of:=[.R$3]*[.H80]" office:value-type="currency" office:currency="EUR" office:value="24933.0915997583">
            <text:p>24.933,09 €</text:p>
          </table:table-cell>
          <table:table-cell table:formula="of:=[.S$3]*[.I80]" office:value-type="currency" office:currency="EUR" office:value="13894.8362720403">
            <text:p>13.894,84 €</text:p>
          </table:table-cell>
          <table:table-cell table:formula="of:=SUM([.N80:.S80])" office:value-type="currency" office:currency="EUR" office:value="95923.3692660737">
            <text:p>95.923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20</text:p>
          </table:table-cell>
          <table:table-cell office:value-type="currency" office:currency="EUR" office:value="130.68">
            <text:p>130,68 €</text:p>
          </table:table-cell>
          <table:table-cell office:value-type="float" office:value="33.06">
            <text:p>33,06</text:p>
          </table:table-cell>
          <table:table-cell office:value-type="float" office:value="23.95">
            <text:p>23,95</text:p>
          </table:table-cell>
          <table:table-cell office:value-type="float" office:value="27.91">
            <text:p>27,91</text:p>
          </table:table-cell>
          <table:table-cell office:value-type="float" office:value="29.01">
            <text:p>29,01</text:p>
          </table:table-cell>
          <table:table-cell office:value-type="float" office:value="115.35">
            <text:p>115,35</text:p>
          </table:table-cell>
          <table:table-cell office:value-type="float" office:value="29.28">
            <text:p>29,28</text:p>
          </table:table-cell>
          <table:table-cell table:style-name="ce4"/>
          <table:table-cell table:number-columns-repeated="2"/>
          <table:table-cell table:formula="of:=[.M$3]*[.C81]" office:value-type="currency" office:currency="EUR" office:value="94729.9746284886">
            <text:p>94.729,97 €</text:p>
          </table:table-cell>
          <table:table-cell table:formula="of:=[.N$3]*[.D81]" office:value-type="currency" office:currency="EUR" office:value="14449.5">
            <text:p>14.449,50 €</text:p>
          </table:table-cell>
          <table:table-cell table:formula="of:=[.O$3]*[.E81]" office:value-type="currency" office:currency="EUR" office:value="15715.1497471801">
            <text:p>15.715,15 €</text:p>
          </table:table-cell>
          <table:table-cell table:formula="of:=[.P$3]*[.F81]" office:value-type="currency" office:currency="EUR" office:value="5738.66918953012">
            <text:p>5.738,67 €</text:p>
          </table:table-cell>
          <table:table-cell table:formula="of:=[.Q$3]*[.G81]" office:value-type="currency" office:currency="EUR" office:value="20902.8282828283">
            <text:p>20.902,83 €</text:p>
          </table:table-cell>
          <table:table-cell table:formula="of:=[.R$3]*[.H81]" office:value-type="currency" office:currency="EUR" office:value="24896.3998963999">
            <text:p>24.896,40 €</text:p>
          </table:table-cell>
          <table:table-cell table:formula="of:=[.S$3]*[.I81]" office:value-type="currency" office:currency="EUR" office:value="13828.7153652393">
            <text:p>13.828,72 €</text:p>
          </table:table-cell>
          <table:table-cell table:formula="of:=SUM([.N81:.S81])" office:value-type="currency" office:currency="EUR" office:value="95531.2624811777">
            <text:p>95.531,2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21</text:p>
          </table:table-cell>
          <table:table-cell office:value-type="currency" office:currency="EUR" office:value="130.7">
            <text:p>130,70 €</text:p>
          </table:table-cell>
          <table:table-cell office:value-type="float" office:value="33.55">
            <text:p>33,55</text:p>
          </table:table-cell>
          <table:table-cell office:value-type="float" office:value="24.26">
            <text:p>24,26</text:p>
          </table:table-cell>
          <table:table-cell office:value-type="float" office:value="28.18">
            <text:p>28,18</text:p>
          </table:table-cell>
          <table:table-cell office:value-type="float" office:value="29.35">
            <text:p>29,35</text:p>
          </table:table-cell>
          <table:table-cell office:value-type="float" office:value="115.51">
            <text:p>115,51</text:p>
          </table:table-cell>
          <table:table-cell office:value-type="float" office:value="29.4">
            <text:p>29,4</text:p>
          </table:table-cell>
          <table:table-cell table:style-name="ce4"/>
          <table:table-cell table:number-columns-repeated="2"/>
          <table:table-cell table:formula="of:=[.M$3]*[.C82]" office:value-type="currency" office:currency="EUR" office:value="94744.4726350127">
            <text:p>94.744,47 €</text:p>
          </table:table-cell>
          <table:table-cell table:formula="of:=[.N$3]*[.D82]" office:value-type="currency" office:currency="EUR" office:value="14663.6637931035">
            <text:p>14.663,66 €</text:p>
          </table:table-cell>
          <table:table-cell table:formula="of:=[.O$3]*[.E82]" office:value-type="currency" office:currency="EUR" office:value="15918.5608712563">
            <text:p>15.918,56 €</text:p>
          </table:table-cell>
          <table:table-cell table:formula="of:=[.P$3]*[.F82]" office:value-type="currency" office:currency="EUR" office:value="5794.18479974771">
            <text:p>5.794,18 €</text:p>
          </table:table-cell>
          <table:table-cell table:formula="of:=[.Q$3]*[.G82]" office:value-type="currency" office:currency="EUR" office:value="21147.8114478114">
            <text:p>21.147,81 €</text:p>
          </table:table-cell>
          <table:table-cell table:formula="of:=[.R$3]*[.H82]" office:value-type="currency" office:currency="EUR" office:value="24930.9332642666">
            <text:p>24.930,93 €</text:p>
          </table:table-cell>
          <table:table-cell table:formula="of:=[.S$3]*[.I82]" office:value-type="currency" office:currency="EUR" office:value="13885.3904282116">
            <text:p>13.885,39 €</text:p>
          </table:table-cell>
          <table:table-cell table:formula="of:=SUM([.N82:.S82])" office:value-type="currency" office:currency="EUR" office:value="96340.5446043971">
            <text:p>96.340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22</text:p>
          </table:table-cell>
          <table:table-cell office:value-type="currency" office:currency="EUR" office:value="130.5">
            <text:p>130,50 €</text:p>
          </table:table-cell>
          <table:table-cell office:value-type="float" office:value="33.37">
            <text:p>33,37</text:p>
          </table:table-cell>
          <table:table-cell office:value-type="float" office:value="24.18">
            <text:p>24,18</text:p>
          </table:table-cell>
          <table:table-cell office:value-type="float" office:value="28.24">
            <text:p>28,24</text:p>
          </table:table-cell>
          <table:table-cell office:value-type="float" office:value="29.28">
            <text:p>29,28</text:p>
          </table:table-cell>
          <table:table-cell office:value-type="float" office:value="115.27">
            <text:p>115,27</text:p>
          </table:table-cell>
          <table:table-cell office:value-type="float" office:value="29.24">
            <text:p>29,24</text:p>
          </table:table-cell>
          <table:table-cell table:style-name="ce4"/>
          <table:table-cell table:number-columns-repeated="2"/>
          <table:table-cell table:formula="of:=[.M$3]*[.C83]" office:value-type="currency" office:currency="EUR" office:value="94599.4925697717">
            <text:p>94.599,49 €</text:p>
          </table:table-cell>
          <table:table-cell table:formula="of:=[.N$3]*[.D83]" office:value-type="currency" office:currency="EUR" office:value="14584.9913793103">
            <text:p>14.584,99 €</text:p>
          </table:table-cell>
          <table:table-cell table:formula="of:=[.O$3]*[.E83]" office:value-type="currency" office:currency="EUR" office:value="15866.0676779463">
            <text:p>15.866,07 €</text:p>
          </table:table-cell>
          <table:table-cell table:formula="of:=[.P$3]*[.F83]" office:value-type="currency" office:currency="EUR" office:value="5806.52160201829">
            <text:p>5.806,52 €</text:p>
          </table:table-cell>
          <table:table-cell table:formula="of:=[.Q$3]*[.G83]" office:value-type="currency" office:currency="EUR" office:value="21097.3737373737">
            <text:p>21.097,37 €</text:p>
          </table:table-cell>
          <table:table-cell table:formula="of:=[.R$3]*[.H83]" office:value-type="currency" office:currency="EUR" office:value="24879.1332124665">
            <text:p>24.879,13 €</text:p>
          </table:table-cell>
          <table:table-cell table:formula="of:=[.S$3]*[.I83]" office:value-type="currency" office:currency="EUR" office:value="13809.8236775819">
            <text:p>13.809,82 €</text:p>
          </table:table-cell>
          <table:table-cell table:formula="of:=SUM([.N83:.S83])" office:value-type="currency" office:currency="EUR" office:value="96043.9112866971">
            <text:p>96.043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23</text:p>
          </table:table-cell>
          <table:table-cell office:value-type="currency" office:currency="EUR" office:value="130.5">
            <text:p>130,50 €</text:p>
          </table:table-cell>
          <table:table-cell office:value-type="float" office:value="32.9">
            <text:p>32,9</text:p>
          </table:table-cell>
          <table:table-cell office:value-type="float" office:value="24.09">
            <text:p>24,09</text:p>
          </table:table-cell>
          <table:table-cell office:value-type="float" office:value="28.16">
            <text:p>28,16</text:p>
          </table:table-cell>
          <table:table-cell office:value-type="float" office:value="29.12">
            <text:p>29,12</text:p>
          </table:table-cell>
          <table:table-cell office:value-type="float" office:value="114.77">
            <text:p>114,77</text:p>
          </table:table-cell>
          <table:table-cell office:value-type="float" office:value="28.95">
            <text:p>28,95</text:p>
          </table:table-cell>
          <table:table-cell table:style-name="ce4"/>
          <table:table-cell table:number-columns-repeated="2"/>
          <table:table-cell table:formula="of:=[.M$3]*[.C84]" office:value-type="currency" office:currency="EUR" office:value="94599.4925697717">
            <text:p>94.599,49 €</text:p>
          </table:table-cell>
          <table:table-cell table:formula="of:=[.N$3]*[.D84]" office:value-type="currency" office:currency="EUR" office:value="14379.5689655172">
            <text:p>14.379,57 €</text:p>
          </table:table-cell>
          <table:table-cell table:formula="of:=[.O$3]*[.E84]" office:value-type="currency" office:currency="EUR" office:value="15807.0128354726">
            <text:p>15.807,01 €</text:p>
          </table:table-cell>
          <table:table-cell table:formula="of:=[.P$3]*[.F84]" office:value-type="currency" office:currency="EUR" office:value="5790.07253232419">
            <text:p>5.790,07 €</text:p>
          </table:table-cell>
          <table:table-cell table:formula="of:=[.Q$3]*[.G84]" office:value-type="currency" office:currency="EUR" office:value="20982.0875420875">
            <text:p>20.982,09 €</text:p>
          </table:table-cell>
          <table:table-cell table:formula="of:=[.R$3]*[.H84]" office:value-type="currency" office:currency="EUR" office:value="24771.2164378831">
            <text:p>24.771,22 €</text:p>
          </table:table-cell>
          <table:table-cell table:formula="of:=[.S$3]*[.I84]" office:value-type="currency" office:currency="EUR" office:value="13672.8589420655">
            <text:p>13.672,86 €</text:p>
          </table:table-cell>
          <table:table-cell table:formula="of:=SUM([.N84:.S84])" office:value-type="currency" office:currency="EUR" office:value="95402.8172553502">
            <text:p>95.402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24</text:p>
          </table:table-cell>
          <table:table-cell office:value-type="currency" office:currency="EUR" office:value="130.5">
            <text:p>130,50 €</text:p>
          </table:table-cell>
          <table:table-cell office:value-type="float" office:value="32.84">
            <text:p>32,84</text:p>
          </table:table-cell>
          <table:table-cell office:value-type="float" office:value="24.13">
            <text:p>24,13</text:p>
          </table:table-cell>
          <table:table-cell office:value-type="float" office:value="28.48">
            <text:p>28,48</text:p>
          </table:table-cell>
          <table:table-cell office:value-type="float" office:value="29.53">
            <text:p>29,53</text:p>
          </table:table-cell>
          <table:table-cell office:value-type="float" office:value="114.52">
            <text:p>114,52</text:p>
          </table:table-cell>
          <table:table-cell office:value-type="float" office:value="28.97">
            <text:p>28,97</text:p>
          </table:table-cell>
          <table:table-cell table:style-name="ce4"/>
          <table:table-cell table:number-columns-repeated="2"/>
          <table:table-cell table:formula="of:=[.M$3]*[.C85]" office:value-type="currency" office:currency="EUR" office:value="94599.4925697717">
            <text:p>94.599,49 €</text:p>
          </table:table-cell>
          <table:table-cell table:formula="of:=[.N$3]*[.D85]" office:value-type="currency" office:currency="EUR" office:value="14353.3448275862">
            <text:p>14.353,34 €</text:p>
          </table:table-cell>
          <table:table-cell table:formula="of:=[.O$3]*[.E85]" office:value-type="currency" office:currency="EUR" office:value="15833.2594321276">
            <text:p>15.833,26 €</text:p>
          </table:table-cell>
          <table:table-cell table:formula="of:=[.P$3]*[.F85]" office:value-type="currency" office:currency="EUR" office:value="5855.8688111006">
            <text:p>5.855,87 €</text:p>
          </table:table-cell>
          <table:table-cell table:formula="of:=[.Q$3]*[.G85]" office:value-type="currency" office:currency="EUR" office:value="21277.5084175084">
            <text:p>21.277,51 €</text:p>
          </table:table-cell>
          <table:table-cell table:formula="of:=[.R$3]*[.H85]" office:value-type="currency" office:currency="EUR" office:value="24717.2580505914">
            <text:p>24.717,26 €</text:p>
          </table:table-cell>
          <table:table-cell table:formula="of:=[.S$3]*[.I85]" office:value-type="currency" office:currency="EUR" office:value="13682.3047858942">
            <text:p>13.682,30 €</text:p>
          </table:table-cell>
          <table:table-cell table:formula="of:=SUM([.N85:.S85])" office:value-type="currency" office:currency="EUR" office:value="95719.5443248084">
            <text:p>95.719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27</text:p>
          </table:table-cell>
          <table:table-cell office:value-type="currency" office:currency="EUR" office:value="130.82">
            <text:p>130,82 €</text:p>
          </table:table-cell>
          <table:table-cell office:value-type="float" office:value="32.86">
            <text:p>32,86</text:p>
          </table:table-cell>
          <table:table-cell office:value-type="float" office:value="24.05">
            <text:p>24,05</text:p>
          </table:table-cell>
          <table:table-cell office:value-type="float" office:value="28.21">
            <text:p>28,21</text:p>
          </table:table-cell>
          <table:table-cell office:value-type="float" office:value="29.44">
            <text:p>29,44</text:p>
          </table:table-cell>
          <table:table-cell office:value-type="float" office:value="114.32">
            <text:p>114,32</text:p>
          </table:table-cell>
          <table:table-cell office:value-type="float" office:value="28.52">
            <text:p>28,52</text:p>
          </table:table-cell>
          <table:table-cell table:style-name="ce4"/>
          <table:table-cell table:number-columns-repeated="2"/>
          <table:table-cell table:formula="of:=[.M$3]*[.C86]" office:value-type="currency" office:currency="EUR" office:value="94831.4606741573">
            <text:p>94.831,46 €</text:p>
          </table:table-cell>
          <table:table-cell table:formula="of:=[.N$3]*[.D86]" office:value-type="currency" office:currency="EUR" office:value="14362.0862068966">
            <text:p>14.362,09 €</text:p>
          </table:table-cell>
          <table:table-cell table:formula="of:=[.O$3]*[.E86]" office:value-type="currency" office:currency="EUR" office:value="15780.7662388176">
            <text:p>15.780,77 €</text:p>
          </table:table-cell>
          <table:table-cell table:formula="of:=[.P$3]*[.F86]" office:value-type="currency" office:currency="EUR" office:value="5800.353200883">
            <text:p>5.800,35 €</text:p>
          </table:table-cell>
          <table:table-cell table:formula="of:=[.Q$3]*[.G86]" office:value-type="currency" office:currency="EUR" office:value="21212.6599326599">
            <text:p>21.212,66 €</text:p>
          </table:table-cell>
          <table:table-cell table:formula="of:=[.R$3]*[.H86]" office:value-type="currency" office:currency="EUR" office:value="24674.091340758">
            <text:p>24.674,09 €</text:p>
          </table:table-cell>
          <table:table-cell table:formula="of:=[.S$3]*[.I86]" office:value-type="currency" office:currency="EUR" office:value="13469.7732997481">
            <text:p>13.469,77 €</text:p>
          </table:table-cell>
          <table:table-cell table:formula="of:=SUM([.N86:.S86])" office:value-type="currency" office:currency="EUR" office:value="95299.7302197632">
            <text:p>95.299,7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28</text:p>
          </table:table-cell>
          <table:table-cell office:value-type="currency" office:currency="EUR" office:value="129.52">
            <text:p>129,52 €</text:p>
          </table:table-cell>
          <table:table-cell office:value-type="float" office:value="33.03">
            <text:p>33,03</text:p>
          </table:table-cell>
          <table:table-cell office:value-type="float" office:value="24.17">
            <text:p>24,17</text:p>
          </table:table-cell>
          <table:table-cell office:value-type="float" office:value="28.27">
            <text:p>28,27</text:p>
          </table:table-cell>
          <table:table-cell office:value-type="float" office:value="29.53">
            <text:p>29,53</text:p>
          </table:table-cell>
          <table:table-cell office:value-type="float" office:value="114.45">
            <text:p>114,45</text:p>
          </table:table-cell>
          <table:table-cell office:value-type="float" office:value="28.7">
            <text:p>28,7</text:p>
          </table:table-cell>
          <table:table-cell table:style-name="ce4"/>
          <table:table-cell table:number-columns-repeated="2"/>
          <table:table-cell table:formula="of:=[.M$3]*[.C87]" office:value-type="currency" office:currency="EUR" office:value="93889.0902500906">
            <text:p>93.889,09 €</text:p>
          </table:table-cell>
          <table:table-cell table:formula="of:=[.N$3]*[.D87]" office:value-type="currency" office:currency="EUR" office:value="14436.3879310345">
            <text:p>14.436,39 €</text:p>
          </table:table-cell>
          <table:table-cell table:formula="of:=[.O$3]*[.E87]" office:value-type="currency" office:currency="EUR" office:value="15859.5060287826">
            <text:p>15.859,51 €</text:p>
          </table:table-cell>
          <table:table-cell table:formula="of:=[.P$3]*[.F87]" office:value-type="currency" office:currency="EUR" office:value="5812.69000315358">
            <text:p>5.812,69 €</text:p>
          </table:table-cell>
          <table:table-cell table:formula="of:=[.Q$3]*[.G87]" office:value-type="currency" office:currency="EUR" office:value="21277.5084175084">
            <text:p>21.277,51 €</text:p>
          </table:table-cell>
          <table:table-cell table:formula="of:=[.R$3]*[.H87]" office:value-type="currency" office:currency="EUR" office:value="24702.1497021497">
            <text:p>24.702,15 €</text:p>
          </table:table-cell>
          <table:table-cell table:formula="of:=[.S$3]*[.I87]" office:value-type="currency" office:currency="EUR" office:value="13554.7858942066">
            <text:p>13.554,79 €</text:p>
          </table:table-cell>
          <table:table-cell table:formula="of:=SUM([.N87:.S87])" office:value-type="currency" office:currency="EUR" office:value="95643.0279768353">
            <text:p>95.643,0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29</text:p>
          </table:table-cell>
          <table:table-cell office:value-type="currency" office:currency="EUR" office:value="131.28">
            <text:p>131,28 €</text:p>
          </table:table-cell>
          <table:table-cell office:value-type="float" office:value="33.57">
            <text:p>33,57</text:p>
          </table:table-cell>
          <table:table-cell office:value-type="float" office:value="24.37">
            <text:p>24,37</text:p>
          </table:table-cell>
          <table:table-cell office:value-type="float" office:value="28.61">
            <text:p>28,61</text:p>
          </table:table-cell>
          <table:table-cell office:value-type="float" office:value="29.72">
            <text:p>29,72</text:p>
          </table:table-cell>
          <table:table-cell office:value-type="float" office:value="114.78">
            <text:p>114,78</text:p>
          </table:table-cell>
          <table:table-cell office:value-type="float" office:value="29.19">
            <text:p>29,19</text:p>
          </table:table-cell>
          <table:table-cell table:style-name="ce4"/>
          <table:table-cell table:number-columns-repeated="2"/>
          <table:table-cell table:formula="of:=[.M$3]*[.C88]" office:value-type="currency" office:currency="EUR" office:value="95164.9148242117">
            <text:p>95.164,91 €</text:p>
          </table:table-cell>
          <table:table-cell table:formula="of:=[.N$3]*[.D88]" office:value-type="currency" office:currency="EUR" office:value="14672.4051724138">
            <text:p>14.672,41 €</text:p>
          </table:table-cell>
          <table:table-cell table:formula="of:=[.O$3]*[.E88]" office:value-type="currency" office:currency="EUR" office:value="15990.7390120576">
            <text:p>15.990,74 €</text:p>
          </table:table-cell>
          <table:table-cell table:formula="of:=[.P$3]*[.F88]" office:value-type="currency" office:currency="EUR" office:value="5882.59854935352">
            <text:p>5.882,60 €</text:p>
          </table:table-cell>
          <table:table-cell table:formula="of:=[.Q$3]*[.G88]" office:value-type="currency" office:currency="EUR" office:value="21414.4107744108">
            <text:p>21.414,41 €</text:p>
          </table:table-cell>
          <table:table-cell table:formula="of:=[.R$3]*[.H88]" office:value-type="currency" office:currency="EUR" office:value="24773.3747733748">
            <text:p>24.773,37 €</text:p>
          </table:table-cell>
          <table:table-cell table:formula="of:=[.S$3]*[.I88]" office:value-type="currency" office:currency="EUR" office:value="13786.2090680101">
            <text:p>13.786,21 €</text:p>
          </table:table-cell>
          <table:table-cell table:formula="of:=SUM([.N88:.S88])" office:value-type="currency" office:currency="EUR" office:value="96519.7373496205">
            <text:p>96.519,7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6-30</text:p>
          </table:table-cell>
          <table:table-cell office:value-type="currency" office:currency="EUR" office:value="131.45">
            <text:p>131,45 €</text:p>
          </table:table-cell>
          <table:table-cell office:value-type="float" office:value="33.93">
            <text:p>33,93</text:p>
          </table:table-cell>
          <table:table-cell office:value-type="float" office:value="24.48">
            <text:p>24,48</text:p>
          </table:table-cell>
          <table:table-cell office:value-type="float" office:value="28.89">
            <text:p>28,89</text:p>
          </table:table-cell>
          <table:table-cell office:value-type="float" office:value="29.93">
            <text:p>29,93</text:p>
          </table:table-cell>
          <table:table-cell office:value-type="float" office:value="115.4">
            <text:p>115,4</text:p>
          </table:table-cell>
          <table:table-cell office:value-type="float" office:value="28.72">
            <text:p>28,72</text:p>
          </table:table-cell>
          <table:table-cell table:style-name="ce4"/>
          <table:table-cell table:number-columns-repeated="2"/>
          <table:table-cell table:formula="of:=[.M$3]*[.C89]" office:value-type="currency" office:currency="EUR" office:value="95288.1478796665">
            <text:p>95.288,15 €</text:p>
          </table:table-cell>
          <table:table-cell table:formula="of:=[.N$3]*[.D89]" office:value-type="currency" office:currency="EUR" office:value="14829.75">
            <text:p>14.829,75 €</text:p>
          </table:table-cell>
          <table:table-cell table:formula="of:=[.O$3]*[.E89]" office:value-type="currency" office:currency="EUR" office:value="16062.9171528588">
            <text:p>16.062,92 €</text:p>
          </table:table-cell>
          <table:table-cell table:formula="of:=[.P$3]*[.F89]" office:value-type="currency" office:currency="EUR" office:value="5940.17029328288">
            <text:p>5.940,17 €</text:p>
          </table:table-cell>
          <table:table-cell table:formula="of:=[.Q$3]*[.G89]" office:value-type="currency" office:currency="EUR" office:value="21565.7239057239">
            <text:p>21.565,72 €</text:p>
          </table:table-cell>
          <table:table-cell table:formula="of:=[.R$3]*[.H89]" office:value-type="currency" office:currency="EUR" office:value="24907.1915738582">
            <text:p>24.907,19 €</text:p>
          </table:table-cell>
          <table:table-cell table:formula="of:=[.S$3]*[.I89]" office:value-type="currency" office:currency="EUR" office:value="13564.2317380353">
            <text:p>13.564,23 €</text:p>
          </table:table-cell>
          <table:table-cell table:formula="of:=SUM([.N89:.S89])" office:value-type="currency" office:currency="EUR" office:value="96869.9846637591">
            <text:p>96.869,9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01</text:p>
          </table:table-cell>
          <table:table-cell office:value-type="currency" office:currency="EUR" office:value="132.1">
            <text:p>132,10 €</text:p>
          </table:table-cell>
          <table:table-cell office:value-type="float" office:value="34.23">
            <text:p>34,23</text:p>
          </table:table-cell>
          <table:table-cell office:value-type="float" office:value="24.71">
            <text:p>24,71</text:p>
          </table:table-cell>
          <table:table-cell office:value-type="float" office:value="28.95">
            <text:p>28,95</text:p>
          </table:table-cell>
          <table:table-cell office:value-type="float" office:value="30.23">
            <text:p>30,23</text:p>
          </table:table-cell>
          <table:table-cell office:value-type="float" office:value="115.59">
            <text:p>115,59</text:p>
          </table:table-cell>
          <table:table-cell office:value-type="float" office:value="28.47">
            <text:p>28,47</text:p>
          </table:table-cell>
          <table:table-cell table:style-name="ce4"/>
          <table:table-cell table:number-columns-repeated="2"/>
          <table:table-cell table:formula="of:=[.M$3]*[.C90]" office:value-type="currency" office:currency="EUR" office:value="95759.3330916999">
            <text:p>95.759,33 €</text:p>
          </table:table-cell>
          <table:table-cell table:formula="of:=[.N$3]*[.D90]" office:value-type="currency" office:currency="EUR" office:value="14960.8706896552">
            <text:p>14.960,87 €</text:p>
          </table:table-cell>
          <table:table-cell table:formula="of:=[.O$3]*[.E90]" office:value-type="currency" office:currency="EUR" office:value="16213.835083625">
            <text:p>16.213,84 €</text:p>
          </table:table-cell>
          <table:table-cell table:formula="of:=[.P$3]*[.F90]" office:value-type="currency" office:currency="EUR" office:value="5952.50709555345">
            <text:p>5.952,51 €</text:p>
          </table:table-cell>
          <table:table-cell table:formula="of:=[.Q$3]*[.G90]" office:value-type="currency" office:currency="EUR" office:value="21781.8855218855">
            <text:p>21.781,89 €</text:p>
          </table:table-cell>
          <table:table-cell table:formula="of:=[.R$3]*[.H90]" office:value-type="currency" office:currency="EUR" office:value="24948.1999481999">
            <text:p>24.948,20 €</text:p>
          </table:table-cell>
          <table:table-cell table:formula="of:=[.S$3]*[.I90]" office:value-type="currency" office:currency="EUR" office:value="13446.1586901763">
            <text:p>13.446,16 €</text:p>
          </table:table-cell>
          <table:table-cell table:formula="of:=SUM([.N90:.S90])" office:value-type="currency" office:currency="EUR" office:value="97303.4570290955">
            <text:p>97.303,4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04</text:p>
          </table:table-cell>
          <table:table-cell office:value-type="currency" office:currency="EUR" office:value="134.02">
            <text:p>134,02 €</text:p>
          </table:table-cell>
          <table:table-cell office:value-type="float" office:value="34.23">
            <text:p>34,23</text:p>
          </table:table-cell>
          <table:table-cell office:value-type="float" office:value="24.8">
            <text:p>24,8</text:p>
          </table:table-cell>
          <table:table-cell office:value-type="float" office:value="29.01">
            <text:p>29,01</text:p>
          </table:table-cell>
          <table:table-cell office:value-type="float" office:value="30.42">
            <text:p>30,42</text:p>
          </table:table-cell>
          <table:table-cell office:value-type="float" office:value="115.59">
            <text:p>115,59</text:p>
          </table:table-cell>
          <table:table-cell office:value-type="float" office:value="28.57">
            <text:p>28,57</text:p>
          </table:table-cell>
          <table:table-cell table:style-name="ce4"/>
          <table:table-cell table:number-columns-repeated="2"/>
          <table:table-cell table:formula="of:=[.M$3]*[.C91]" office:value-type="currency" office:currency="EUR" office:value="97151.1417180138">
            <text:p>97.151,14 €</text:p>
          </table:table-cell>
          <table:table-cell table:formula="of:=[.N$3]*[.D91]" office:value-type="currency" office:currency="EUR" office:value="14960.8706896552">
            <text:p>14.960,87 €</text:p>
          </table:table-cell>
          <table:table-cell table:formula="of:=[.O$3]*[.E91]" office:value-type="currency" office:currency="EUR" office:value="16272.8899260988">
            <text:p>16.272,89 €</text:p>
          </table:table-cell>
          <table:table-cell table:formula="of:=[.P$3]*[.F91]" office:value-type="currency" office:currency="EUR" office:value="5964.84389782403">
            <text:p>5.964,84 €</text:p>
          </table:table-cell>
          <table:table-cell table:formula="of:=[.Q$3]*[.G91]" office:value-type="currency" office:currency="EUR" office:value="21918.7878787879">
            <text:p>21.918,79 €</text:p>
          </table:table-cell>
          <table:table-cell table:formula="of:=[.R$3]*[.H91]" office:value-type="currency" office:currency="EUR" office:value="24948.1999481999">
            <text:p>24.948,20 €</text:p>
          </table:table-cell>
          <table:table-cell table:formula="of:=[.S$3]*[.I91]" office:value-type="currency" office:currency="EUR" office:value="13493.3879093199">
            <text:p>13.493,39 €</text:p>
          </table:table-cell>
          <table:table-cell table:formula="of:=SUM([.N91:.S91])" office:value-type="currency" office:currency="EUR" office:value="97558.9802498857">
            <text:p>97.558,9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05</text:p>
          </table:table-cell>
          <table:table-cell office:value-type="currency" office:currency="EUR" office:value="134.21">
            <text:p>134,21 €</text:p>
          </table:table-cell>
          <table:table-cell office:value-type="float" office:value="34.31">
            <text:p>34,31</text:p>
          </table:table-cell>
          <table:table-cell office:value-type="float" office:value="24.89">
            <text:p>24,89</text:p>
          </table:table-cell>
          <table:table-cell office:value-type="float" office:value="29.01">
            <text:p>29,01</text:p>
          </table:table-cell>
          <table:table-cell office:value-type="float" office:value="30.4">
            <text:p>30,4</text:p>
          </table:table-cell>
          <table:table-cell office:value-type="float" office:value="115.16">
            <text:p>115,16</text:p>
          </table:table-cell>
          <table:table-cell office:value-type="float" office:value="28.97">
            <text:p>28,97</text:p>
          </table:table-cell>
          <table:table-cell table:style-name="ce4"/>
          <table:table-cell table:number-columns-repeated="2"/>
          <table:table-cell table:formula="of:=[.M$3]*[.C92]" office:value-type="currency" office:currency="EUR" office:value="97288.8727799928">
            <text:p>97.288,87 €</text:p>
          </table:table-cell>
          <table:table-cell table:formula="of:=[.N$3]*[.D92]" office:value-type="currency" office:currency="EUR" office:value="14995.8362068966">
            <text:p>14.995,84 €</text:p>
          </table:table-cell>
          <table:table-cell table:formula="of:=[.O$3]*[.E92]" office:value-type="currency" office:currency="EUR" office:value="16331.9447685725">
            <text:p>16.331,94 €</text:p>
          </table:table-cell>
          <table:table-cell table:formula="of:=[.P$3]*[.F92]" office:value-type="currency" office:currency="EUR" office:value="5964.84389782403">
            <text:p>5.964,84 €</text:p>
          </table:table-cell>
          <table:table-cell table:formula="of:=[.Q$3]*[.G92]" office:value-type="currency" office:currency="EUR" office:value="21904.3771043771">
            <text:p>21.904,38 €</text:p>
          </table:table-cell>
          <table:table-cell table:formula="of:=[.R$3]*[.H92]" office:value-type="currency" office:currency="EUR" office:value="24855.3915220582">
            <text:p>24.855,39 €</text:p>
          </table:table-cell>
          <table:table-cell table:formula="of:=[.S$3]*[.I92]" office:value-type="currency" office:currency="EUR" office:value="13682.3047858942">
            <text:p>13.682,30 €</text:p>
          </table:table-cell>
          <table:table-cell table:formula="of:=SUM([.N92:.S92])" office:value-type="currency" office:currency="EUR" office:value="97734.6982856226">
            <text:p>97.734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06</text:p>
          </table:table-cell>
          <table:table-cell office:value-type="currency" office:currency="EUR" office:value="133.62">
            <text:p>133,62 €</text:p>
          </table:table-cell>
          <table:table-cell office:value-type="float" office:value="34.21">
            <text:p>34,21</text:p>
          </table:table-cell>
          <table:table-cell office:value-type="float" office:value="25.13">
            <text:p>25,13</text:p>
          </table:table-cell>
          <table:table-cell office:value-type="float" office:value="29.39">
            <text:p>29,39</text:p>
          </table:table-cell>
          <table:table-cell office:value-type="float" office:value="30.51">
            <text:p>30,51</text:p>
          </table:table-cell>
          <table:table-cell office:value-type="float" office:value="114.01">
            <text:p>114,01</text:p>
          </table:table-cell>
          <table:table-cell office:value-type="float" office:value="29.34">
            <text:p>29,34</text:p>
          </table:table-cell>
          <table:table-cell table:style-name="ce4"/>
          <table:table-cell table:number-columns-repeated="2"/>
          <table:table-cell table:formula="of:=[.M$3]*[.C93]" office:value-type="currency" office:currency="EUR" office:value="96861.1815875317">
            <text:p>96.861,18 €</text:p>
          </table:table-cell>
          <table:table-cell table:formula="of:=[.N$3]*[.D93]" office:value-type="currency" office:currency="EUR" office:value="14952.1293103448">
            <text:p>14.952,13 €</text:p>
          </table:table-cell>
          <table:table-cell table:formula="of:=[.O$3]*[.E93]" office:value-type="currency" office:currency="EUR" office:value="16489.4243485025">
            <text:p>16.489,42 €</text:p>
          </table:table-cell>
          <table:table-cell table:formula="of:=[.P$3]*[.F93]" office:value-type="currency" office:currency="EUR" office:value="6042.97697887102">
            <text:p>6.042,98 €</text:p>
          </table:table-cell>
          <table:table-cell table:formula="of:=[.Q$3]*[.G93]" office:value-type="currency" office:currency="EUR" office:value="21983.6363636364">
            <text:p>21.983,64 €</text:p>
          </table:table-cell>
          <table:table-cell table:formula="of:=[.R$3]*[.H93]" office:value-type="currency" office:currency="EUR" office:value="24607.1829405163">
            <text:p>24.607,18 €</text:p>
          </table:table-cell>
          <table:table-cell table:formula="of:=[.S$3]*[.I93]" office:value-type="currency" office:currency="EUR" office:value="13857.0528967254">
            <text:p>13.857,05 €</text:p>
          </table:table-cell>
          <table:table-cell table:formula="of:=SUM([.N93:.S93])" office:value-type="currency" office:currency="EUR" office:value="97932.4028385964">
            <text:p>97.932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07</text:p>
          </table:table-cell>
          <table:table-cell office:value-type="currency" office:currency="EUR" office:value="134">
            <text:p>134,00 €</text:p>
          </table:table-cell>
          <table:table-cell office:value-type="float" office:value="34.37">
            <text:p>34,37</text:p>
          </table:table-cell>
          <table:table-cell office:value-type="float" office:value="25.35">
            <text:p>25,35</text:p>
          </table:table-cell>
          <table:table-cell office:value-type="float" office:value="29.52">
            <text:p>29,52</text:p>
          </table:table-cell>
          <table:table-cell office:value-type="float" office:value="30.82">
            <text:p>30,82</text:p>
          </table:table-cell>
          <table:table-cell office:value-type="float" office:value="113.58">
            <text:p>113,58</text:p>
          </table:table-cell>
          <table:table-cell office:value-type="float" office:value="29.56">
            <text:p>29,56</text:p>
          </table:table-cell>
          <table:table-cell table:style-name="ce4"/>
          <table:table-cell table:number-columns-repeated="2"/>
          <table:table-cell table:formula="of:=[.M$3]*[.C94]" office:value-type="currency" office:currency="EUR" office:value="97136.6437114897">
            <text:p>97.136,64 €</text:p>
          </table:table-cell>
          <table:table-cell table:formula="of:=[.N$3]*[.D94]" office:value-type="currency" office:currency="EUR" office:value="15022.0603448276">
            <text:p>15.022,06 €</text:p>
          </table:table-cell>
          <table:table-cell table:formula="of:=[.O$3]*[.E94]" office:value-type="currency" office:currency="EUR" office:value="16633.780630105">
            <text:p>16.633,78 €</text:p>
          </table:table-cell>
          <table:table-cell table:formula="of:=[.P$3]*[.F94]" office:value-type="currency" office:currency="EUR" office:value="6069.70671712394">
            <text:p>6.069,71 €</text:p>
          </table:table-cell>
          <table:table-cell table:formula="of:=[.Q$3]*[.G94]" office:value-type="currency" office:currency="EUR" office:value="22207.0033670034">
            <text:p>22.207,00 €</text:p>
          </table:table-cell>
          <table:table-cell table:formula="of:=[.R$3]*[.H94]" office:value-type="currency" office:currency="EUR" office:value="24514.3745143745">
            <text:p>24.514,37 €</text:p>
          </table:table-cell>
          <table:table-cell table:formula="of:=[.S$3]*[.I94]" office:value-type="currency" office:currency="EUR" office:value="13960.9571788413">
            <text:p>13.960,96 €</text:p>
          </table:table-cell>
          <table:table-cell table:formula="of:=SUM([.N94:.S94])" office:value-type="currency" office:currency="EUR" office:value="98407.8827522757">
            <text:p>98.407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08</text:p>
          </table:table-cell>
          <table:table-cell office:value-type="currency" office:currency="EUR" office:value="133.85">
            <text:p>133,85 €</text:p>
          </table:table-cell>
          <table:table-cell office:value-type="float" office:value="34.08">
            <text:p>34,08</text:p>
          </table:table-cell>
          <table:table-cell office:value-type="float" office:value="25.28">
            <text:p>25,28</text:p>
          </table:table-cell>
          <table:table-cell office:value-type="float" office:value="29.53">
            <text:p>29,53</text:p>
          </table:table-cell>
          <table:table-cell office:value-type="float" office:value="30.66">
            <text:p>30,66</text:p>
          </table:table-cell>
          <table:table-cell office:value-type="float" office:value="112.88">
            <text:p>112,88</text:p>
          </table:table-cell>
          <table:table-cell office:value-type="float" office:value="29.78">
            <text:p>29,78</text:p>
          </table:table-cell>
          <table:table-cell table:style-name="ce4"/>
          <table:table-cell table:number-columns-repeated="2"/>
          <table:table-cell table:formula="of:=[.M$3]*[.C95]" office:value-type="currency" office:currency="EUR" office:value="97027.9086625589">
            <text:p>97.027,91 €</text:p>
          </table:table-cell>
          <table:table-cell table:formula="of:=[.N$3]*[.D95]" office:value-type="currency" office:currency="EUR" office:value="14895.3103448276">
            <text:p>14.895,31 €</text:p>
          </table:table-cell>
          <table:table-cell table:formula="of:=[.O$3]*[.E95]" office:value-type="currency" office:currency="EUR" office:value="16587.8490859588">
            <text:p>16.587,85 €</text:p>
          </table:table-cell>
          <table:table-cell table:formula="of:=[.P$3]*[.F95]" office:value-type="currency" office:currency="EUR" office:value="6071.7628508357">
            <text:p>6.071,76 €</text:p>
          </table:table-cell>
          <table:table-cell table:formula="of:=[.Q$3]*[.G95]" office:value-type="currency" office:currency="EUR" office:value="22091.7171717172">
            <text:p>22.091,72 €</text:p>
          </table:table-cell>
          <table:table-cell table:formula="of:=[.R$3]*[.H95]" office:value-type="currency" office:currency="EUR" office:value="24363.2910299577">
            <text:p>24.363,29 €</text:p>
          </table:table-cell>
          <table:table-cell table:formula="of:=[.S$3]*[.I95]" office:value-type="currency" office:currency="EUR" office:value="14064.8614609572">
            <text:p>14.064,86 €</text:p>
          </table:table-cell>
          <table:table-cell table:formula="of:=SUM([.N95:.S95])" office:value-type="currency" office:currency="EUR" office:value="98074.7919442541">
            <text:p>98.074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11</text:p>
          </table:table-cell>
          <table:table-cell office:value-type="currency" office:currency="EUR" office:value="133.34">
            <text:p>133,34 €</text:p>
          </table:table-cell>
          <table:table-cell office:value-type="float" office:value="33.59">
            <text:p>33,59</text:p>
          </table:table-cell>
          <table:table-cell office:value-type="float" office:value="25.36">
            <text:p>25,36</text:p>
          </table:table-cell>
          <table:table-cell office:value-type="float" office:value="29.62">
            <text:p>29,62</text:p>
          </table:table-cell>
          <table:table-cell office:value-type="float" office:value="30.49">
            <text:p>30,49</text:p>
          </table:table-cell>
          <table:table-cell office:value-type="float" office:value="110.79">
            <text:p>110,79</text:p>
          </table:table-cell>
          <table:table-cell office:value-type="float" office:value="29.99">
            <text:p>29,99</text:p>
          </table:table-cell>
          <table:table-cell table:style-name="ce4"/>
          <table:table-cell table:number-columns-repeated="2"/>
          <table:table-cell table:formula="of:=[.M$3]*[.C96]" office:value-type="currency" office:currency="EUR" office:value="96658.2094961943">
            <text:p>96.658,21 €</text:p>
          </table:table-cell>
          <table:table-cell table:formula="of:=[.N$3]*[.D96]" office:value-type="currency" office:currency="EUR" office:value="14681.1465517241">
            <text:p>14.681,15 €</text:p>
          </table:table-cell>
          <table:table-cell table:formula="of:=[.O$3]*[.E96]" office:value-type="currency" office:currency="EUR" office:value="16640.3422792688">
            <text:p>16.640,34 €</text:p>
          </table:table-cell>
          <table:table-cell table:formula="of:=[.P$3]*[.F96]" office:value-type="currency" office:currency="EUR" office:value="6090.26805424156">
            <text:p>6.090,27 €</text:p>
          </table:table-cell>
          <table:table-cell table:formula="of:=[.Q$3]*[.G96]" office:value-type="currency" office:currency="EUR" office:value="21969.2255892256">
            <text:p>21.969,23 €</text:p>
          </table:table-cell>
          <table:table-cell table:formula="of:=[.R$3]*[.H96]" office:value-type="currency" office:currency="EUR" office:value="23912.1989121989">
            <text:p>23.912,20 €</text:p>
          </table:table-cell>
          <table:table-cell table:formula="of:=[.S$3]*[.I96]" office:value-type="currency" office:currency="EUR" office:value="14164.0428211587">
            <text:p>14.164,04 €</text:p>
          </table:table-cell>
          <table:table-cell table:formula="of:=SUM([.N96:.S96])" office:value-type="currency" office:currency="EUR" office:value="97457.2242078177">
            <text:p>97.457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12</text:p>
          </table:table-cell>
          <table:table-cell office:value-type="currency" office:currency="EUR" office:value="132.13">
            <text:p>132,13 €</text:p>
          </table:table-cell>
          <table:table-cell office:value-type="float" office:value="33.37">
            <text:p>33,37</text:p>
          </table:table-cell>
          <table:table-cell office:value-type="float" office:value="25.4">
            <text:p>25,4</text:p>
          </table:table-cell>
          <table:table-cell office:value-type="float" office:value="29.72">
            <text:p>29,72</text:p>
          </table:table-cell>
          <table:table-cell office:value-type="float" office:value="30.35">
            <text:p>30,35</text:p>
          </table:table-cell>
          <table:table-cell office:value-type="float" office:value="111.25">
            <text:p>111,25</text:p>
          </table:table-cell>
          <table:table-cell office:value-type="float" office:value="30.34">
            <text:p>30,34</text:p>
          </table:table-cell>
          <table:table-cell table:style-name="ce4"/>
          <table:table-cell table:number-columns-repeated="2"/>
          <table:table-cell table:formula="of:=[.M$3]*[.C97]" office:value-type="currency" office:currency="EUR" office:value="95781.080101486">
            <text:p>95.781,08 €</text:p>
          </table:table-cell>
          <table:table-cell table:formula="of:=[.N$3]*[.D97]" office:value-type="currency" office:currency="EUR" office:value="14584.9913793103">
            <text:p>14.584,99 €</text:p>
          </table:table-cell>
          <table:table-cell table:formula="of:=[.O$3]*[.E97]" office:value-type="currency" office:currency="EUR" office:value="16666.5888759238">
            <text:p>16.666,59 €</text:p>
          </table:table-cell>
          <table:table-cell table:formula="of:=[.P$3]*[.F97]" office:value-type="currency" office:currency="EUR" office:value="6110.82939135919">
            <text:p>6.110,83 €</text:p>
          </table:table-cell>
          <table:table-cell table:formula="of:=[.Q$3]*[.G97]" office:value-type="currency" office:currency="EUR" office:value="21868.3501683502">
            <text:p>21.868,35 €</text:p>
          </table:table-cell>
          <table:table-cell table:formula="of:=[.R$3]*[.H97]" office:value-type="currency" office:currency="EUR" office:value="24011.4823448157">
            <text:p>24.011,48 €</text:p>
          </table:table-cell>
          <table:table-cell table:formula="of:=[.S$3]*[.I97]" office:value-type="currency" office:currency="EUR" office:value="14329.3450881612">
            <text:p>14.329,35 €</text:p>
          </table:table-cell>
          <table:table-cell table:formula="of:=SUM([.N97:.S97])" office:value-type="currency" office:currency="EUR" office:value="97571.5872479204">
            <text:p>97.571,5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13</text:p>
          </table:table-cell>
          <table:table-cell office:value-type="currency" office:currency="EUR" office:value="133.65">
            <text:p>133,65 €</text:p>
          </table:table-cell>
          <table:table-cell office:value-type="float" office:value="33.63">
            <text:p>33,63</text:p>
          </table:table-cell>
          <table:table-cell office:value-type="float" office:value="25.31">
            <text:p>25,31</text:p>
          </table:table-cell>
          <table:table-cell office:value-type="float" office:value="29.9">
            <text:p>29,9</text:p>
          </table:table-cell>
          <table:table-cell office:value-type="float" office:value="30.42">
            <text:p>30,42</text:p>
          </table:table-cell>
          <table:table-cell office:value-type="float" office:value="111.42">
            <text:p>111,42</text:p>
          </table:table-cell>
          <table:table-cell office:value-type="float" office:value="30.66">
            <text:p>30,66</text:p>
          </table:table-cell>
          <table:table-cell table:style-name="ce4"/>
          <table:table-cell table:number-columns-repeated="2"/>
          <table:table-cell table:formula="of:=[.M$3]*[.C98]" office:value-type="currency" office:currency="EUR" office:value="96882.9285973179">
            <text:p>96.882,93 €</text:p>
          </table:table-cell>
          <table:table-cell table:formula="of:=[.N$3]*[.D98]" office:value-type="currency" office:currency="EUR" office:value="14698.6293103448">
            <text:p>14.698,63 €</text:p>
          </table:table-cell>
          <table:table-cell table:formula="of:=[.O$3]*[.E98]" office:value-type="currency" office:currency="EUR" office:value="16607.53403345">
            <text:p>16.607,53 €</text:p>
          </table:table-cell>
          <table:table-cell table:formula="of:=[.P$3]*[.F98]" office:value-type="currency" office:currency="EUR" office:value="6147.83979817092">
            <text:p>6.147,84 €</text:p>
          </table:table-cell>
          <table:table-cell table:formula="of:=[.Q$3]*[.G98]" office:value-type="currency" office:currency="EUR" office:value="21918.7878787879">
            <text:p>21.918,79 €</text:p>
          </table:table-cell>
          <table:table-cell table:formula="of:=[.R$3]*[.H98]" office:value-type="currency" office:currency="EUR" office:value="24048.174048174">
            <text:p>24.048,17 €</text:p>
          </table:table-cell>
          <table:table-cell table:formula="of:=[.S$3]*[.I98]" office:value-type="currency" office:currency="EUR" office:value="14480.4785894207">
            <text:p>14.480,48 €</text:p>
          </table:table-cell>
          <table:table-cell table:formula="of:=SUM([.N98:.S98])" office:value-type="currency" office:currency="EUR" office:value="97901.4436583483">
            <text:p>97.901,4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14</text:p>
          </table:table-cell>
          <table:table-cell office:value-type="currency" office:currency="EUR" office:value="133.89">
            <text:p>133,89 €</text:p>
          </table:table-cell>
          <table:table-cell office:value-type="float" office:value="33.34">
            <text:p>33,34</text:p>
          </table:table-cell>
          <table:table-cell office:value-type="float" office:value="25.06">
            <text:p>25,06</text:p>
          </table:table-cell>
          <table:table-cell office:value-type="float" office:value="29.58">
            <text:p>29,58</text:p>
          </table:table-cell>
          <table:table-cell office:value-type="float" office:value="30.14">
            <text:p>30,14</text:p>
          </table:table-cell>
          <table:table-cell office:value-type="float" office:value="110.92">
            <text:p>110,92</text:p>
          </table:table-cell>
          <table:table-cell office:value-type="float" office:value="30.4">
            <text:p>30,4</text:p>
          </table:table-cell>
          <table:table-cell table:style-name="ce4"/>
          <table:table-cell table:number-columns-repeated="2"/>
          <table:table-cell table:formula="of:=[.M$3]*[.C99]" office:value-type="currency" office:currency="EUR" office:value="97056.9046756071">
            <text:p>97.056,90 €</text:p>
          </table:table-cell>
          <table:table-cell table:formula="of:=[.N$3]*[.D99]" office:value-type="currency" office:currency="EUR" office:value="14571.8793103448">
            <text:p>14.571,88 €</text:p>
          </table:table-cell>
          <table:table-cell table:formula="of:=[.O$3]*[.E99]" office:value-type="currency" office:currency="EUR" office:value="16443.4928043563">
            <text:p>16.443,49 €</text:p>
          </table:table-cell>
          <table:table-cell table:formula="of:=[.P$3]*[.F99]" office:value-type="currency" office:currency="EUR" office:value="6082.04351939451">
            <text:p>6.082,04 €</text:p>
          </table:table-cell>
          <table:table-cell table:formula="of:=[.Q$3]*[.G99]" office:value-type="currency" office:currency="EUR" office:value="21717.037037037">
            <text:p>21.717,04 €</text:p>
          </table:table-cell>
          <table:table-cell table:formula="of:=[.R$3]*[.H99]" office:value-type="currency" office:currency="EUR" office:value="23940.2572735906">
            <text:p>23.940,26 €</text:p>
          </table:table-cell>
          <table:table-cell table:formula="of:=[.S$3]*[.I99]" office:value-type="currency" office:currency="EUR" office:value="14357.6826196474">
            <text:p>14.357,68 €</text:p>
          </table:table-cell>
          <table:table-cell table:formula="of:=SUM([.N99:.S99])" office:value-type="currency" office:currency="EUR" office:value="97112.3925643706">
            <text:p>97.112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15</text:p>
          </table:table-cell>
          <table:table-cell office:value-type="currency" office:currency="EUR" office:value="132.56">
            <text:p>132,56 €</text:p>
          </table:table-cell>
          <table:table-cell office:value-type="float" office:value="33.26">
            <text:p>33,26</text:p>
          </table:table-cell>
          <table:table-cell office:value-type="float" office:value="25.05">
            <text:p>25,05</text:p>
          </table:table-cell>
          <table:table-cell office:value-type="float" office:value="29.61">
            <text:p>29,61</text:p>
          </table:table-cell>
          <table:table-cell office:value-type="float" office:value="30.17">
            <text:p>30,17</text:p>
          </table:table-cell>
          <table:table-cell office:value-type="float" office:value="110.22">
            <text:p>110,22</text:p>
          </table:table-cell>
          <table:table-cell office:value-type="float" office:value="30.72">
            <text:p>30,72</text:p>
          </table:table-cell>
          <table:table-cell table:style-name="ce4"/>
          <table:table-cell table:number-columns-repeated="2"/>
          <table:table-cell table:formula="of:=[.M$3]*[.C100]" office:value-type="currency" office:currency="EUR" office:value="96092.7872417543">
            <text:p>96.092,79 €</text:p>
          </table:table-cell>
          <table:table-cell table:formula="of:=[.N$3]*[.D100]" office:value-type="currency" office:currency="EUR" office:value="14536.9137931035">
            <text:p>14.536,91 €</text:p>
          </table:table-cell>
          <table:table-cell table:formula="of:=[.O$3]*[.E100]" office:value-type="currency" office:currency="EUR" office:value="16436.9311551925">
            <text:p>16.436,93 €</text:p>
          </table:table-cell>
          <table:table-cell table:formula="of:=[.P$3]*[.F100]" office:value-type="currency" office:currency="EUR" office:value="6088.2119205298">
            <text:p>6.088,21 €</text:p>
          </table:table-cell>
          <table:table-cell table:formula="of:=[.Q$3]*[.G100]" office:value-type="currency" office:currency="EUR" office:value="21738.6531986532">
            <text:p>21.738,65 €</text:p>
          </table:table-cell>
          <table:table-cell table:formula="of:=[.R$3]*[.H100]" office:value-type="currency" office:currency="EUR" office:value="23789.1737891738">
            <text:p>23.789,17 €</text:p>
          </table:table-cell>
          <table:table-cell table:formula="of:=[.S$3]*[.I100]" office:value-type="currency" office:currency="EUR" office:value="14508.8161209068">
            <text:p>14.508,82 €</text:p>
          </table:table-cell>
          <table:table-cell table:formula="of:=SUM([.N100:.S100])" office:value-type="currency" office:currency="EUR" office:value="97098.6999775596">
            <text:p>97.098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18</text:p>
          </table:table-cell>
          <table:table-cell office:value-type="currency" office:currency="EUR" office:value="131.5">
            <text:p>131,50 €</text:p>
          </table:table-cell>
          <table:table-cell office:value-type="float" office:value="32.66">
            <text:p>32,66</text:p>
          </table:table-cell>
          <table:table-cell office:value-type="float" office:value="24.96">
            <text:p>24,96</text:p>
          </table:table-cell>
          <table:table-cell office:value-type="float" office:value="29.35">
            <text:p>29,35</text:p>
          </table:table-cell>
          <table:table-cell office:value-type="float" office:value="29.88">
            <text:p>29,88</text:p>
          </table:table-cell>
          <table:table-cell office:value-type="float" office:value="108.94">
            <text:p>108,94</text:p>
          </table:table-cell>
          <table:table-cell office:value-type="float" office:value="30.73">
            <text:p>30,73</text:p>
          </table:table-cell>
          <table:table-cell table:style-name="ce4"/>
          <table:table-cell table:number-columns-repeated="2"/>
          <table:table-cell table:formula="of:=[.M$3]*[.C101]" office:value-type="currency" office:currency="EUR" office:value="95324.3928959768">
            <text:p>95.324,39 €</text:p>
          </table:table-cell>
          <table:table-cell table:formula="of:=[.N$3]*[.D101]" office:value-type="currency" office:currency="EUR" office:value="14274.6724137931">
            <text:p>14.274,67 €</text:p>
          </table:table-cell>
          <table:table-cell table:formula="of:=[.O$3]*[.E101]" office:value-type="currency" office:currency="EUR" office:value="16377.8763127188">
            <text:p>16.377,88 €</text:p>
          </table:table-cell>
          <table:table-cell table:formula="of:=[.P$3]*[.F101]" office:value-type="currency" office:currency="EUR" office:value="6034.75244402397">
            <text:p>6.034,75 €</text:p>
          </table:table-cell>
          <table:table-cell table:formula="of:=[.Q$3]*[.G101]" office:value-type="currency" office:currency="EUR" office:value="21529.696969697">
            <text:p>21.529,70 €</text:p>
          </table:table-cell>
          <table:table-cell table:formula="of:=[.R$3]*[.H101]" office:value-type="currency" office:currency="EUR" office:value="23512.9068462402">
            <text:p>23.512,91 €</text:p>
          </table:table-cell>
          <table:table-cell table:formula="of:=[.S$3]*[.I101]" office:value-type="currency" office:currency="EUR" office:value="14513.5390428212">
            <text:p>14.513,54 €</text:p>
          </table:table-cell>
          <table:table-cell table:formula="of:=SUM([.N101:.S101])" office:value-type="currency" office:currency="EUR" office:value="96243.4440292942">
            <text:p>96.243,4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19</text:p>
          </table:table-cell>
          <table:table-cell office:value-type="currency" office:currency="EUR" office:value="132.77">
            <text:p>132,77 €</text:p>
          </table:table-cell>
          <table:table-cell office:value-type="float" office:value="32.91">
            <text:p>32,91</text:p>
          </table:table-cell>
          <table:table-cell office:value-type="float" office:value="25.08">
            <text:p>25,08</text:p>
          </table:table-cell>
          <table:table-cell office:value-type="float" office:value="29.63">
            <text:p>29,63</text:p>
          </table:table-cell>
          <table:table-cell office:value-type="float" office:value="29.9">
            <text:p>29,9</text:p>
          </table:table-cell>
          <table:table-cell office:value-type="float" office:value="109.94">
            <text:p>109,94</text:p>
          </table:table-cell>
          <table:table-cell office:value-type="float" office:value="30.87">
            <text:p>30,87</text:p>
          </table:table-cell>
          <table:table-cell table:style-name="ce4"/>
          <table:table-cell table:number-columns-repeated="2"/>
          <table:table-cell table:formula="of:=[.M$3]*[.C102]" office:value-type="currency" office:currency="EUR" office:value="96245.0163102574">
            <text:p>96.245,02 €</text:p>
          </table:table-cell>
          <table:table-cell table:formula="of:=[.N$3]*[.D102]" office:value-type="currency" office:currency="EUR" office:value="14383.9396551724">
            <text:p>14.383,94 €</text:p>
          </table:table-cell>
          <table:table-cell table:formula="of:=[.O$3]*[.E102]" office:value-type="currency" office:currency="EUR" office:value="16456.6161026838">
            <text:p>16.456,62 €</text:p>
          </table:table-cell>
          <table:table-cell table:formula="of:=[.P$3]*[.F102]" office:value-type="currency" office:currency="EUR" office:value="6092.32418795333">
            <text:p>6.092,32 €</text:p>
          </table:table-cell>
          <table:table-cell table:formula="of:=[.Q$3]*[.G102]" office:value-type="currency" office:currency="EUR" office:value="21544.1077441077">
            <text:p>21.544,11 €</text:p>
          </table:table-cell>
          <table:table-cell table:formula="of:=[.R$3]*[.H102]" office:value-type="currency" office:currency="EUR" office:value="23728.7403954071">
            <text:p>23.728,74 €</text:p>
          </table:table-cell>
          <table:table-cell table:formula="of:=[.S$3]*[.I102]" office:value-type="currency" office:currency="EUR" office:value="14579.6599496222">
            <text:p>14.579,66 €</text:p>
          </table:table-cell>
          <table:table-cell table:formula="of:=SUM([.N102:.S102])" office:value-type="currency" office:currency="EUR" office:value="96785.3880349465">
            <text:p>96.785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20</text:p>
          </table:table-cell>
          <table:table-cell office:value-type="currency" office:currency="EUR" office:value="133.48">
            <text:p>133,48 €</text:p>
          </table:table-cell>
          <table:table-cell office:value-type="float" office:value="33.36">
            <text:p>33,36</text:p>
          </table:table-cell>
          <table:table-cell office:value-type="float" office:value="25.23">
            <text:p>25,23</text:p>
          </table:table-cell>
          <table:table-cell office:value-type="float" office:value="29.82">
            <text:p>29,82</text:p>
          </table:table-cell>
          <table:table-cell office:value-type="float" office:value="30.2">
            <text:p>30,2</text:p>
          </table:table-cell>
          <table:table-cell office:value-type="float" office:value="110.93">
            <text:p>110,93</text:p>
          </table:table-cell>
          <table:table-cell office:value-type="float" office:value="30.53">
            <text:p>30,53</text:p>
          </table:table-cell>
          <table:table-cell table:style-name="ce4"/>
          <table:table-cell table:number-columns-repeated="2"/>
          <table:table-cell table:formula="of:=[.M$3]*[.C103]" office:value-type="currency" office:currency="EUR" office:value="96759.695541863">
            <text:p>96.759,70 €</text:p>
          </table:table-cell>
          <table:table-cell table:formula="of:=[.N$3]*[.D103]" office:value-type="currency" office:currency="EUR" office:value="14580.6206896552">
            <text:p>14.580,62 €</text:p>
          </table:table-cell>
          <table:table-cell table:formula="of:=[.O$3]*[.E103]" office:value-type="currency" office:currency="EUR" office:value="16555.04084014">
            <text:p>16.555,04 €</text:p>
          </table:table-cell>
          <table:table-cell table:formula="of:=[.P$3]*[.F103]" office:value-type="currency" office:currency="EUR" office:value="6131.39072847682">
            <text:p>6.131,39 €</text:p>
          </table:table-cell>
          <table:table-cell table:formula="of:=[.Q$3]*[.G103]" office:value-type="currency" office:currency="EUR" office:value="21760.2693602694">
            <text:p>21.760,27 €</text:p>
          </table:table-cell>
          <table:table-cell table:formula="of:=[.R$3]*[.H103]" office:value-type="currency" office:currency="EUR" office:value="23942.4156090823">
            <text:p>23.942,42 €</text:p>
          </table:table-cell>
          <table:table-cell table:formula="of:=[.S$3]*[.I103]" office:value-type="currency" office:currency="EUR" office:value="14419.080604534">
            <text:p>14.419,08 €</text:p>
          </table:table-cell>
          <table:table-cell table:formula="of:=SUM([.N103:.S103])" office:value-type="currency" office:currency="EUR" office:value="97388.8178321577">
            <text:p>97.388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21</text:p>
          </table:table-cell>
          <table:table-cell office:value-type="currency" office:currency="EUR" office:value="133.47">
            <text:p>133,47 €</text:p>
          </table:table-cell>
          <table:table-cell office:value-type="float" office:value="33.77">
            <text:p>33,77</text:p>
          </table:table-cell>
          <table:table-cell office:value-type="float" office:value="25.16">
            <text:p>25,16</text:p>
          </table:table-cell>
          <table:table-cell office:value-type="float" office:value="29.82">
            <text:p>29,82</text:p>
          </table:table-cell>
          <table:table-cell office:value-type="float" office:value="30.11">
            <text:p>30,11</text:p>
          </table:table-cell>
          <table:table-cell office:value-type="float" office:value="111.35">
            <text:p>111,35</text:p>
          </table:table-cell>
          <table:table-cell office:value-type="float" office:value="30.21">
            <text:p>30,21</text:p>
          </table:table-cell>
          <table:table-cell table:style-name="ce4"/>
          <table:table-cell table:number-columns-repeated="2"/>
          <table:table-cell table:formula="of:=[.M$3]*[.C104]" office:value-type="currency" office:currency="EUR" office:value="96752.4465386009">
            <text:p>96.752,45 €</text:p>
          </table:table-cell>
          <table:table-cell table:formula="of:=[.N$3]*[.D104]" office:value-type="currency" office:currency="EUR" office:value="14759.8189655172">
            <text:p>14.759,82 €</text:p>
          </table:table-cell>
          <table:table-cell table:formula="of:=[.O$3]*[.E104]" office:value-type="currency" office:currency="EUR" office:value="16509.1092959938">
            <text:p>16.509,11 €</text:p>
          </table:table-cell>
          <table:table-cell table:formula="of:=[.P$3]*[.F104]" office:value-type="currency" office:currency="EUR" office:value="6131.39072847682">
            <text:p>6.131,39 €</text:p>
          </table:table-cell>
          <table:table-cell table:formula="of:=[.Q$3]*[.G104]" office:value-type="currency" office:currency="EUR" office:value="21695.4208754209">
            <text:p>21.695,42 €</text:p>
          </table:table-cell>
          <table:table-cell table:formula="of:=[.R$3]*[.H104]" office:value-type="currency" office:currency="EUR" office:value="24033.0656997324">
            <text:p>24.033,07 €</text:p>
          </table:table-cell>
          <table:table-cell table:formula="of:=[.S$3]*[.I104]" office:value-type="currency" office:currency="EUR" office:value="14267.9471032746">
            <text:p>14.267,95 €</text:p>
          </table:table-cell>
          <table:table-cell table:formula="of:=SUM([.N104:.S104])" office:value-type="currency" office:currency="EUR" office:value="97396.7526684156">
            <text:p>97.396,7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22</text:p>
          </table:table-cell>
          <table:table-cell office:value-type="currency" office:currency="EUR" office:value="133.45">
            <text:p>133,45 €</text:p>
          </table:table-cell>
          <table:table-cell office:value-type="float" office:value="33.94">
            <text:p>33,94</text:p>
          </table:table-cell>
          <table:table-cell office:value-type="float" office:value="25.2">
            <text:p>25,2</text:p>
          </table:table-cell>
          <table:table-cell office:value-type="float" office:value="29.94">
            <text:p>29,94</text:p>
          </table:table-cell>
          <table:table-cell office:value-type="float" office:value="30.28">
            <text:p>30,28</text:p>
          </table:table-cell>
          <table:table-cell office:value-type="float" office:value="112.79">
            <text:p>112,79</text:p>
          </table:table-cell>
          <table:table-cell office:value-type="float" office:value="30.26">
            <text:p>30,26</text:p>
          </table:table-cell>
          <table:table-cell table:style-name="ce4"/>
          <table:table-cell table:number-columns-repeated="2"/>
          <table:table-cell table:formula="of:=[.M$3]*[.C105]" office:value-type="currency" office:currency="EUR" office:value="96737.9485320768">
            <text:p>96.737,95 €</text:p>
          </table:table-cell>
          <table:table-cell table:formula="of:=[.N$3]*[.D105]" office:value-type="currency" office:currency="EUR" office:value="14834.1206896552">
            <text:p>14.834,12 €</text:p>
          </table:table-cell>
          <table:table-cell table:formula="of:=[.O$3]*[.E105]" office:value-type="currency" office:currency="EUR" office:value="16535.3558926488">
            <text:p>16.535,36 €</text:p>
          </table:table-cell>
          <table:table-cell table:formula="of:=[.P$3]*[.F105]" office:value-type="currency" office:currency="EUR" office:value="6156.06433301798">
            <text:p>6.156,06 €</text:p>
          </table:table-cell>
          <table:table-cell table:formula="of:=[.Q$3]*[.G105]" office:value-type="currency" office:currency="EUR" office:value="21817.9124579125">
            <text:p>21.817,91 €</text:p>
          </table:table-cell>
          <table:table-cell table:formula="of:=[.R$3]*[.H105]" office:value-type="currency" office:currency="EUR" office:value="24343.8660105327">
            <text:p>24.343,87 €</text:p>
          </table:table-cell>
          <table:table-cell table:formula="of:=[.S$3]*[.I105]" office:value-type="currency" office:currency="EUR" office:value="14291.5617128463">
            <text:p>14.291,56 €</text:p>
          </table:table-cell>
          <table:table-cell table:formula="of:=SUM([.N105:.S105])" office:value-type="currency" office:currency="EUR" office:value="97978.8810966134">
            <text:p>97.978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25</text:p>
          </table:table-cell>
          <table:table-cell office:value-type="currency" office:currency="EUR" office:value="133.09">
            <text:p>133,09 €</text:p>
          </table:table-cell>
          <table:table-cell office:value-type="float" office:value="33.8">
            <text:p>33,8</text:p>
          </table:table-cell>
          <table:table-cell office:value-type="float" office:value="25.19">
            <text:p>25,19</text:p>
          </table:table-cell>
          <table:table-cell office:value-type="float" office:value="29.77">
            <text:p>29,77</text:p>
          </table:table-cell>
          <table:table-cell office:value-type="float" office:value="30.25">
            <text:p>30,25</text:p>
          </table:table-cell>
          <table:table-cell office:value-type="float" office:value="111.48">
            <text:p>111,48</text:p>
          </table:table-cell>
          <table:table-cell office:value-type="float" office:value="30.18">
            <text:p>30,18</text:p>
          </table:table-cell>
          <table:table-cell table:style-name="ce4"/>
          <table:table-cell table:number-columns-repeated="2"/>
          <table:table-cell table:formula="of:=[.M$3]*[.C106]" office:value-type="currency" office:currency="EUR" office:value="96476.984414643">
            <text:p>96.476,98 €</text:p>
          </table:table-cell>
          <table:table-cell table:formula="of:=[.N$3]*[.D106]" office:value-type="currency" office:currency="EUR" office:value="14772.9310344828">
            <text:p>14.772,93 €</text:p>
          </table:table-cell>
          <table:table-cell table:formula="of:=[.O$3]*[.E106]" office:value-type="currency" office:currency="EUR" office:value="16528.794243485">
            <text:p>16.528,79 €</text:p>
          </table:table-cell>
          <table:table-cell table:formula="of:=[.P$3]*[.F106]" office:value-type="currency" office:currency="EUR" office:value="6121.11005991801">
            <text:p>6.121,11 €</text:p>
          </table:table-cell>
          <table:table-cell table:formula="of:=[.Q$3]*[.G106]" office:value-type="currency" office:currency="EUR" office:value="21796.2962962963">
            <text:p>21.796,30 €</text:p>
          </table:table-cell>
          <table:table-cell table:formula="of:=[.R$3]*[.H106]" office:value-type="currency" office:currency="EUR" office:value="24061.1240611241">
            <text:p>24.061,12 €</text:p>
          </table:table-cell>
          <table:table-cell table:formula="of:=[.S$3]*[.I106]" office:value-type="currency" office:currency="EUR" office:value="14253.7783375315">
            <text:p>14.253,78 €</text:p>
          </table:table-cell>
          <table:table-cell table:formula="of:=SUM([.N106:.S106])" office:value-type="currency" office:currency="EUR" office:value="97534.0340328376">
            <text:p>97.534,0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26</text:p>
          </table:table-cell>
          <table:table-cell office:value-type="currency" office:currency="EUR" office:value="132.81">
            <text:p>132,81 €</text:p>
          </table:table-cell>
          <table:table-cell office:value-type="float" office:value="33.72">
            <text:p>33,72</text:p>
          </table:table-cell>
          <table:table-cell office:value-type="float" office:value="24.84">
            <text:p>24,84</text:p>
          </table:table-cell>
          <table:table-cell office:value-type="float" office:value="29.67">
            <text:p>29,67</text:p>
          </table:table-cell>
          <table:table-cell office:value-type="float" office:value="30.01">
            <text:p>30,01</text:p>
          </table:table-cell>
          <table:table-cell office:value-type="float" office:value="111.75">
            <text:p>111,75</text:p>
          </table:table-cell>
          <table:table-cell office:value-type="float" office:value="30.03">
            <text:p>30,03</text:p>
          </table:table-cell>
          <table:table-cell table:style-name="ce4"/>
          <table:table-cell table:number-columns-repeated="2"/>
          <table:table-cell table:formula="of:=[.M$3]*[.C107]" office:value-type="currency" office:currency="EUR" office:value="96274.0123233056">
            <text:p>96.274,01 €</text:p>
          </table:table-cell>
          <table:table-cell table:formula="of:=[.N$3]*[.D107]" office:value-type="currency" office:currency="EUR" office:value="14737.9655172414">
            <text:p>14.737,97 €</text:p>
          </table:table-cell>
          <table:table-cell table:formula="of:=[.O$3]*[.E107]" office:value-type="currency" office:currency="EUR" office:value="16299.1365227538">
            <text:p>16.299,14 €</text:p>
          </table:table-cell>
          <table:table-cell table:formula="of:=[.P$3]*[.F107]" office:value-type="currency" office:currency="EUR" office:value="6100.54872280038">
            <text:p>6.100,55 €</text:p>
          </table:table-cell>
          <table:table-cell table:formula="of:=[.Q$3]*[.G107]" office:value-type="currency" office:currency="EUR" office:value="21623.367003367">
            <text:p>21.623,37 €</text:p>
          </table:table-cell>
          <table:table-cell table:formula="of:=[.R$3]*[.H107]" office:value-type="currency" office:currency="EUR" office:value="24119.3991193991">
            <text:p>24.119,40 €</text:p>
          </table:table-cell>
          <table:table-cell table:formula="of:=[.S$3]*[.I107]" office:value-type="currency" office:currency="EUR" office:value="14182.9345088161">
            <text:p>14.182,93 €</text:p>
          </table:table-cell>
          <table:table-cell table:formula="of:=SUM([.N107:.S107])" office:value-type="currency" office:currency="EUR" office:value="97063.3513943778">
            <text:p>97.063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27</text:p>
          </table:table-cell>
          <table:table-cell office:value-type="currency" office:currency="EUR" office:value="132.5">
            <text:p>132,50 €</text:p>
          </table:table-cell>
          <table:table-cell office:value-type="float" office:value="33.33">
            <text:p>33,33</text:p>
          </table:table-cell>
          <table:table-cell office:value-type="float" office:value="24.7">
            <text:p>24,7</text:p>
          </table:table-cell>
          <table:table-cell office:value-type="float" office:value="29.66">
            <text:p>29,66</text:p>
          </table:table-cell>
          <table:table-cell office:value-type="float" office:value="29.92">
            <text:p>29,92</text:p>
          </table:table-cell>
          <table:table-cell office:value-type="float" office:value="111.37">
            <text:p>111,37</text:p>
          </table:table-cell>
          <table:table-cell office:value-type="float" office:value="30.31">
            <text:p>30,31</text:p>
          </table:table-cell>
          <table:table-cell table:style-name="ce4"/>
          <table:table-cell table:number-columns-repeated="2"/>
          <table:table-cell table:formula="of:=[.M$3]*[.C108]" office:value-type="currency" office:currency="EUR" office:value="96049.293222182">
            <text:p>96.049,29 €</text:p>
          </table:table-cell>
          <table:table-cell table:formula="of:=[.N$3]*[.D108]" office:value-type="currency" office:currency="EUR" office:value="14567.5086206897">
            <text:p>14.567,51 €</text:p>
          </table:table-cell>
          <table:table-cell table:formula="of:=[.O$3]*[.E108]" office:value-type="currency" office:currency="EUR" office:value="16207.2734344613">
            <text:p>16.207,27 €</text:p>
          </table:table-cell>
          <table:table-cell table:formula="of:=[.P$3]*[.F108]" office:value-type="currency" office:currency="EUR" office:value="6098.49258908862">
            <text:p>6.098,49 €</text:p>
          </table:table-cell>
          <table:table-cell table:formula="of:=[.Q$3]*[.G108]" office:value-type="currency" office:currency="EUR" office:value="21558.5185185185">
            <text:p>21.558,52 €</text:p>
          </table:table-cell>
          <table:table-cell table:formula="of:=[.R$3]*[.H108]" office:value-type="currency" office:currency="EUR" office:value="24037.3823707157">
            <text:p>24.037,38 €</text:p>
          </table:table-cell>
          <table:table-cell table:formula="of:=[.S$3]*[.I108]" office:value-type="currency" office:currency="EUR" office:value="14315.1763224181">
            <text:p>14.315,18 €</text:p>
          </table:table-cell>
          <table:table-cell table:formula="of:=SUM([.N108:.S108])" office:value-type="currency" office:currency="EUR" office:value="96784.3518558919">
            <text:p>96.784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28</text:p>
          </table:table-cell>
          <table:table-cell office:value-type="currency" office:currency="EUR" office:value="131.74">
            <text:p>131,74 €</text:p>
          </table:table-cell>
          <table:table-cell office:value-type="float" office:value="33.35">
            <text:p>33,35</text:p>
          </table:table-cell>
          <table:table-cell office:value-type="float" office:value="24.76">
            <text:p>24,76</text:p>
          </table:table-cell>
          <table:table-cell office:value-type="float" office:value="29.83">
            <text:p>29,83</text:p>
          </table:table-cell>
          <table:table-cell office:value-type="float" office:value="30.13">
            <text:p>30,13</text:p>
          </table:table-cell>
          <table:table-cell office:value-type="float" office:value="111.14">
            <text:p>111,14</text:p>
          </table:table-cell>
          <table:table-cell office:value-type="float" office:value="30.27">
            <text:p>30,27</text:p>
          </table:table-cell>
          <table:table-cell table:style-name="ce4"/>
          <table:table-cell table:number-columns-repeated="2"/>
          <table:table-cell table:formula="of:=[.M$3]*[.C109]" office:value-type="currency" office:currency="EUR" office:value="95498.3689742661">
            <text:p>95.498,37 €</text:p>
          </table:table-cell>
          <table:table-cell table:formula="of:=[.N$3]*[.D109]" office:value-type="currency" office:currency="EUR" office:value="14576.25">
            <text:p>14.576,25 €</text:p>
          </table:table-cell>
          <table:table-cell table:formula="of:=[.O$3]*[.E109]" office:value-type="currency" office:currency="EUR" office:value="16246.6433294438">
            <text:p>16.246,64 €</text:p>
          </table:table-cell>
          <table:table-cell table:formula="of:=[.P$3]*[.F109]" office:value-type="currency" office:currency="EUR" office:value="6133.44686218858">
            <text:p>6.133,45 €</text:p>
          </table:table-cell>
          <table:table-cell table:formula="of:=[.Q$3]*[.G109]" office:value-type="currency" office:currency="EUR" office:value="21709.8316498316">
            <text:p>21.709,83 €</text:p>
          </table:table-cell>
          <table:table-cell table:formula="of:=[.R$3]*[.H109]" office:value-type="currency" office:currency="EUR" office:value="23987.7406544073">
            <text:p>23.987,74 €</text:p>
          </table:table-cell>
          <table:table-cell table:formula="of:=[.S$3]*[.I109]" office:value-type="currency" office:currency="EUR" office:value="14296.2846347607">
            <text:p>14.296,28 €</text:p>
          </table:table-cell>
          <table:table-cell table:formula="of:=SUM([.N109:.S109])" office:value-type="currency" office:currency="EUR" office:value="96950.1971306321">
            <text:p>96.950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7-29</text:p>
          </table:table-cell>
          <table:table-cell office:value-type="currency" office:currency="EUR" office:value="131.62">
            <text:p>131,62 €</text:p>
          </table:table-cell>
          <table:table-cell office:value-type="float" office:value="33.1">
            <text:p>33,1</text:p>
          </table:table-cell>
          <table:table-cell office:value-type="float" office:value="24.33">
            <text:p>24,33</text:p>
          </table:table-cell>
          <table:table-cell office:value-type="float" office:value="29.48">
            <text:p>29,48</text:p>
          </table:table-cell>
          <table:table-cell office:value-type="float" office:value="29.81">
            <text:p>29,81</text:p>
          </table:table-cell>
          <table:table-cell office:value-type="float" office:value="111.09">
            <text:p>111,09</text:p>
          </table:table-cell>
          <table:table-cell office:value-type="float" office:value="29.81">
            <text:p>29,81</text:p>
          </table:table-cell>
          <table:table-cell table:style-name="ce4"/>
          <table:table-cell table:number-columns-repeated="2"/>
          <table:table-cell table:formula="of:=[.M$3]*[.C110]" office:value-type="currency" office:currency="EUR" office:value="95411.3809351214">
            <text:p>95.411,38 €</text:p>
          </table:table-cell>
          <table:table-cell table:formula="of:=[.N$3]*[.D110]" office:value-type="currency" office:currency="EUR" office:value="14466.9827586207">
            <text:p>14.466,98 €</text:p>
          </table:table-cell>
          <table:table-cell table:formula="of:=[.O$3]*[.E110]" office:value-type="currency" office:currency="EUR" office:value="15964.4924154026">
            <text:p>15.964,49 €</text:p>
          </table:table-cell>
          <table:table-cell table:formula="of:=[.P$3]*[.F110]" office:value-type="currency" office:currency="EUR" office:value="6061.48218227688">
            <text:p>6.061,48 €</text:p>
          </table:table-cell>
          <table:table-cell table:formula="of:=[.Q$3]*[.G110]" office:value-type="currency" office:currency="EUR" office:value="21479.2592592593">
            <text:p>21.479,26 €</text:p>
          </table:table-cell>
          <table:table-cell table:formula="of:=[.R$3]*[.H110]" office:value-type="currency" office:currency="EUR" office:value="23976.948976949">
            <text:p>23.976,95 €</text:p>
          </table:table-cell>
          <table:table-cell table:formula="of:=[.S$3]*[.I110]" office:value-type="currency" office:currency="EUR" office:value="14079.0302267003">
            <text:p>14.079,03 €</text:p>
          </table:table-cell>
          <table:table-cell table:formula="of:=SUM([.N110:.S110])" office:value-type="currency" office:currency="EUR" office:value="96028.1958192086">
            <text:p>96.028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01</text:p>
          </table:table-cell>
          <table:table-cell office:value-type="currency" office:currency="EUR" office:value="131.92">
            <text:p>131,92 €</text:p>
          </table:table-cell>
          <table:table-cell office:value-type="float" office:value="32.6">
            <text:p>32,6</text:p>
          </table:table-cell>
          <table:table-cell office:value-type="float" office:value="24.29">
            <text:p>24,29</text:p>
          </table:table-cell>
          <table:table-cell office:value-type="float" office:value="29.65">
            <text:p>29,65</text:p>
          </table:table-cell>
          <table:table-cell office:value-type="float" office:value="30.05">
            <text:p>30,05</text:p>
          </table:table-cell>
          <table:table-cell office:value-type="float" office:value="110.72">
            <text:p>110,72</text:p>
          </table:table-cell>
          <table:table-cell office:value-type="float" office:value="30.15">
            <text:p>30,15</text:p>
          </table:table-cell>
          <table:table-cell table:style-name="ce4"/>
          <table:table-cell table:number-columns-repeated="2"/>
          <table:table-cell table:formula="of:=[.M$3]*[.C111]" office:value-type="currency" office:currency="EUR" office:value="95628.851032983">
            <text:p>95.628,85 €</text:p>
          </table:table-cell>
          <table:table-cell table:formula="of:=[.N$3]*[.D111]" office:value-type="currency" office:currency="EUR" office:value="14248.4482758621">
            <text:p>14.248,45 €</text:p>
          </table:table-cell>
          <table:table-cell table:formula="of:=[.O$3]*[.E111]" office:value-type="currency" office:currency="EUR" office:value="15938.2458187476">
            <text:p>15.938,25 €</text:p>
          </table:table-cell>
          <table:table-cell table:formula="of:=[.P$3]*[.F111]" office:value-type="currency" office:currency="EUR" office:value="6096.43645537685">
            <text:p>6.096,44 €</text:p>
          </table:table-cell>
          <table:table-cell table:formula="of:=[.Q$3]*[.G111]" office:value-type="currency" office:currency="EUR" office:value="21652.1885521886">
            <text:p>21.652,19 €</text:p>
          </table:table-cell>
          <table:table-cell table:formula="of:=[.R$3]*[.H111]" office:value-type="currency" office:currency="EUR" office:value="23897.0905637572">
            <text:p>23.897,09 €</text:p>
          </table:table-cell>
          <table:table-cell table:formula="of:=[.S$3]*[.I111]" office:value-type="currency" office:currency="EUR" office:value="14239.6095717884">
            <text:p>14.239,61 €</text:p>
          </table:table-cell>
          <table:table-cell table:formula="of:=SUM([.N111:.S111])" office:value-type="currency" office:currency="EUR" office:value="96072.0192377207">
            <text:p>96.072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02</text:p>
          </table:table-cell>
          <table:table-cell office:value-type="currency" office:currency="EUR" office:value="129.74">
            <text:p>129,74 €</text:p>
          </table:table-cell>
          <table:table-cell office:value-type="float" office:value="32.1">
            <text:p>32,1</text:p>
          </table:table-cell>
          <table:table-cell office:value-type="float" office:value="24.14">
            <text:p>24,14</text:p>
          </table:table-cell>
          <table:table-cell office:value-type="float" office:value="29.5">
            <text:p>29,5</text:p>
          </table:table-cell>
          <table:table-cell office:value-type="float" office:value="29.6">
            <text:p>29,6</text:p>
          </table:table-cell>
          <table:table-cell office:value-type="float" office:value="109.99">
            <text:p>109,99</text:p>
          </table:table-cell>
          <table:table-cell office:value-type="float" office:value="30.06">
            <text:p>30,06</text:p>
          </table:table-cell>
          <table:table-cell table:style-name="ce4"/>
          <table:table-cell table:number-columns-repeated="2"/>
          <table:table-cell table:formula="of:=[.M$3]*[.C112]" office:value-type="currency" office:currency="EUR" office:value="94048.5683218558">
            <text:p>94.048,57 €</text:p>
          </table:table-cell>
          <table:table-cell table:formula="of:=[.N$3]*[.D112]" office:value-type="currency" office:currency="EUR" office:value="14029.9137931035">
            <text:p>14.029,91 €</text:p>
          </table:table-cell>
          <table:table-cell table:formula="of:=[.O$3]*[.E112]" office:value-type="currency" office:currency="EUR" office:value="15839.8210812913">
            <text:p>15.839,82 €</text:p>
          </table:table-cell>
          <table:table-cell table:formula="of:=[.P$3]*[.F112]" office:value-type="currency" office:currency="EUR" office:value="6065.59444970041">
            <text:p>6.065,59 €</text:p>
          </table:table-cell>
          <table:table-cell table:formula="of:=[.Q$3]*[.G112]" office:value-type="currency" office:currency="EUR" office:value="21327.9461279461">
            <text:p>21.327,95 €</text:p>
          </table:table-cell>
          <table:table-cell table:formula="of:=[.R$3]*[.H112]" office:value-type="currency" office:currency="EUR" office:value="23739.5320728654">
            <text:p>23.739,53 €</text:p>
          </table:table-cell>
          <table:table-cell table:formula="of:=[.S$3]*[.I112]" office:value-type="currency" office:currency="EUR" office:value="14197.1032745592">
            <text:p>14.197,10 €</text:p>
          </table:table-cell>
          <table:table-cell table:formula="of:=SUM([.N112:.S112])" office:value-type="currency" office:currency="EUR" office:value="95199.9107994659">
            <text:p>95.199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03</text:p>
          </table:table-cell>
          <table:table-cell office:value-type="currency" office:currency="EUR" office:value="128.28">
            <text:p>128,28 €</text:p>
          </table:table-cell>
          <table:table-cell office:value-type="float" office:value="31.47">
            <text:p>31,47</text:p>
          </table:table-cell>
          <table:table-cell office:value-type="float" office:value="23.53">
            <text:p>23,53</text:p>
          </table:table-cell>
          <table:table-cell office:value-type="float" office:value="28.78">
            <text:p>28,78</text:p>
          </table:table-cell>
          <table:table-cell office:value-type="float" office:value="28.77">
            <text:p>28,77</text:p>
          </table:table-cell>
          <table:table-cell office:value-type="float" office:value="110.28">
            <text:p>110,28</text:p>
          </table:table-cell>
          <table:table-cell office:value-type="float" office:value="29.89">
            <text:p>29,89</text:p>
          </table:table-cell>
          <table:table-cell table:style-name="ce4"/>
          <table:table-cell table:number-columns-repeated="2"/>
          <table:table-cell table:formula="of:=[.M$3]*[.C113]" office:value-type="currency" office:currency="EUR" office:value="92990.2138455963">
            <text:p>92.990,21 €</text:p>
          </table:table-cell>
          <table:table-cell table:formula="of:=[.N$3]*[.D113]" office:value-type="currency" office:currency="EUR" office:value="13754.5603448276">
            <text:p>13.754,56 €</text:p>
          </table:table-cell>
          <table:table-cell table:formula="of:=[.O$3]*[.E113]" office:value-type="currency" office:currency="EUR" office:value="15439.5604823026">
            <text:p>15.439,56 €</text:p>
          </table:table-cell>
          <table:table-cell table:formula="of:=[.P$3]*[.F113]" office:value-type="currency" office:currency="EUR" office:value="5917.55282245348">
            <text:p>5.917,55 €</text:p>
          </table:table-cell>
          <table:table-cell table:formula="of:=[.Q$3]*[.G113]" office:value-type="currency" office:currency="EUR" office:value="20729.898989899">
            <text:p>20.729,90 €</text:p>
          </table:table-cell>
          <table:table-cell table:formula="of:=[.R$3]*[.H113]" office:value-type="currency" office:currency="EUR" office:value="23802.1238021238">
            <text:p>23.802,12 €</text:p>
          </table:table-cell>
          <table:table-cell table:formula="of:=[.S$3]*[.I113]" office:value-type="currency" office:currency="EUR" office:value="14116.8136020151">
            <text:p>14.116,81 €</text:p>
          </table:table-cell>
          <table:table-cell table:formula="of:=SUM([.N113:.S113])" office:value-type="currency" office:currency="EUR" office:value="93760.5100436216">
            <text:p>93.760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04</text:p>
          </table:table-cell>
          <table:table-cell office:value-type="currency" office:currency="EUR" office:value="127.62">
            <text:p>127,62 €</text:p>
          </table:table-cell>
          <table:table-cell office:value-type="float" office:value="30.45">
            <text:p>30,45</text:p>
          </table:table-cell>
          <table:table-cell office:value-type="float" office:value="23.64">
            <text:p>23,64</text:p>
          </table:table-cell>
          <table:table-cell office:value-type="float" office:value="27.9">
            <text:p>27,9</text:p>
          </table:table-cell>
          <table:table-cell office:value-type="float" office:value="28.02">
            <text:p>28,02</text:p>
          </table:table-cell>
          <table:table-cell/>
          <table:table-cell office:value-type="float" office:value="29.67">
            <text:p>29,67</text:p>
          </table:table-cell>
          <table:table-cell table:style-name="ce4"/>
          <table:table-cell table:number-columns-repeated="2"/>
          <table:table-cell table:formula="of:=[.M$3]*[.C114]" office:value-type="currency" office:currency="EUR" office:value="92511.7796303008">
            <text:p>92.511,78 €</text:p>
          </table:table-cell>
          <table:table-cell table:formula="of:=[.N$3]*[.D114]" office:value-type="currency" office:currency="EUR" office:value="13308.75">
            <text:p>13.308,75 €</text:p>
          </table:table-cell>
          <table:table-cell table:formula="of:=[.O$3]*[.E114]" office:value-type="currency" office:currency="EUR" office:value="15511.7386231039">
            <text:p>15.511,74 €</text:p>
          </table:table-cell>
          <table:table-cell table:formula="of:=[.P$3]*[.F114]" office:value-type="currency" office:currency="EUR" office:value="5736.61305581835">
            <text:p>5.736,61 €</text:p>
          </table:table-cell>
          <table:table-cell table:formula="of:=[.Q$3]*[.G114]" office:value-type="currency" office:currency="EUR" office:value="20189.494949495">
            <text:p>20.189,49 €</text:p>
          </table:table-cell>
          <table:table-cell table:formula="of:=[.R$3]*[.H114]" office:value-type="currency" office:currency="EUR" office:value="0">
            <text:p>0,00 €</text:p>
          </table:table-cell>
          <table:table-cell table:formula="of:=[.S$3]*[.I114]" office:value-type="currency" office:currency="EUR" office:value="14012.9093198992">
            <text:p>14.012,91 €</text:p>
          </table:table-cell>
          <table:table-cell table:formula="of:=SUM([.N114:.S114])" office:value-type="currency" office:currency="EUR" office:value="68759.5059483164">
            <text:p>68.759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05</text:p>
          </table:table-cell>
          <table:table-cell office:value-type="currency" office:currency="EUR" office:value="123.27">
            <text:p>123,27 €</text:p>
          </table:table-cell>
          <table:table-cell office:value-type="float" office:value="29.78">
            <text:p>29,78</text:p>
          </table:table-cell>
          <table:table-cell office:value-type="float" office:value="22.54">
            <text:p>22,54</text:p>
          </table:table-cell>
          <table:table-cell office:value-type="float" office:value="27.25">
            <text:p>27,25</text:p>
          </table:table-cell>
          <table:table-cell office:value-type="float" office:value="26.9">
            <text:p>26,9</text:p>
          </table:table-cell>
          <table:table-cell office:value-type="float" office:value="110.62">
            <text:p>110,62</text:p>
          </table:table-cell>
          <table:table-cell office:value-type="float" office:value="28.92">
            <text:p>28,92</text:p>
          </table:table-cell>
          <table:table-cell table:style-name="ce4"/>
          <table:table-cell table:number-columns-repeated="2"/>
          <table:table-cell table:formula="of:=[.M$3]*[.C115]" office:value-type="currency" office:currency="EUR" office:value="89358.4632113084">
            <text:p>89.358,46 €</text:p>
          </table:table-cell>
          <table:table-cell table:formula="of:=[.N$3]*[.D115]" office:value-type="currency" office:currency="EUR" office:value="13015.9137931035">
            <text:p>13.015,91 €</text:p>
          </table:table-cell>
          <table:table-cell table:formula="of:=[.O$3]*[.E115]" office:value-type="currency" office:currency="EUR" office:value="14789.9572150914">
            <text:p>14.789,96 €</text:p>
          </table:table-cell>
          <table:table-cell table:formula="of:=[.P$3]*[.F115]" office:value-type="currency" office:currency="EUR" office:value="5602.96436455377">
            <text:p>5.602,96 €</text:p>
          </table:table-cell>
          <table:table-cell table:formula="of:=[.Q$3]*[.G115]" office:value-type="currency" office:currency="EUR" office:value="19382.4915824916">
            <text:p>19.382,49 €</text:p>
          </table:table-cell>
          <table:table-cell table:formula="of:=[.R$3]*[.H115]" office:value-type="currency" office:currency="EUR" office:value="23875.5072088405">
            <text:p>23.875,51 €</text:p>
          </table:table-cell>
          <table:table-cell table:formula="of:=[.S$3]*[.I115]" office:value-type="currency" office:currency="EUR" office:value="13658.6901763224">
            <text:p>13.658,69 €</text:p>
          </table:table-cell>
          <table:table-cell table:formula="of:=SUM([.N115:.S115])" office:value-type="currency" office:currency="EUR" office:value="90325.5243404032">
            <text:p>90.325,5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08</text:p>
          </table:table-cell>
          <table:table-cell office:value-type="currency" office:currency="EUR" office:value="120.7">
            <text:p>120,70 €</text:p>
          </table:table-cell>
          <table:table-cell office:value-type="float" office:value="28.5">
            <text:p>28,5</text:p>
          </table:table-cell>
          <table:table-cell office:value-type="float" office:value="21.92">
            <text:p>21,92</text:p>
          </table:table-cell>
          <table:table-cell office:value-type="float" office:value="26.61">
            <text:p>26,61</text:p>
          </table:table-cell>
          <table:table-cell office:value-type="float" office:value="25.73">
            <text:p>25,73</text:p>
          </table:table-cell>
          <table:table-cell office:value-type="float" office:value="114.34">
            <text:p>114,34</text:p>
          </table:table-cell>
          <table:table-cell office:value-type="float" office:value="28.53">
            <text:p>28,53</text:p>
          </table:table-cell>
          <table:table-cell table:style-name="ce4"/>
          <table:table-cell table:number-columns-repeated="2"/>
          <table:table-cell table:formula="of:=[.M$3]*[.C116]" office:value-type="currency" office:currency="EUR" office:value="87495.4693729612">
            <text:p>87.495,47 €</text:p>
          </table:table-cell>
          <table:table-cell table:formula="of:=[.N$3]*[.D116]" office:value-type="currency" office:currency="EUR" office:value="12456.4655172414">
            <text:p>12.456,47 €</text:p>
          </table:table-cell>
          <table:table-cell table:formula="of:=[.O$3]*[.E116]" office:value-type="currency" office:currency="EUR" office:value="14383.1349669389">
            <text:p>14.383,13 €</text:p>
          </table:table-cell>
          <table:table-cell table:formula="of:=[.P$3]*[.F116]" office:value-type="currency" office:currency="EUR" office:value="5471.37180700095">
            <text:p>5.471,37 €</text:p>
          </table:table-cell>
          <table:table-cell table:formula="of:=[.Q$3]*[.G116]" office:value-type="currency" office:currency="EUR" office:value="18539.4612794613">
            <text:p>18.539,46 €</text:p>
          </table:table-cell>
          <table:table-cell table:formula="of:=[.R$3]*[.H116]" office:value-type="currency" office:currency="EUR" office:value="24678.4080117413">
            <text:p>24.678,41 €</text:p>
          </table:table-cell>
          <table:table-cell table:formula="of:=[.S$3]*[.I116]" office:value-type="currency" office:currency="EUR" office:value="13474.4962216625">
            <text:p>13.474,50 €</text:p>
          </table:table-cell>
          <table:table-cell table:formula="of:=SUM([.N116:.S116])" office:value-type="currency" office:currency="EUR" office:value="89003.3378040464">
            <text:p>89.003,3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09</text:p>
          </table:table-cell>
          <table:table-cell office:value-type="currency" office:currency="EUR" office:value="123.27">
            <text:p>123,27 €</text:p>
          </table:table-cell>
          <table:table-cell office:value-type="float" office:value="29.06">
            <text:p>29,06</text:p>
          </table:table-cell>
          <table:table-cell office:value-type="float" office:value="21.68">
            <text:p>21,68</text:p>
          </table:table-cell>
          <table:table-cell office:value-type="float" office:value="26.86">
            <text:p>26,86</text:p>
          </table:table-cell>
          <table:table-cell office:value-type="float" office:value="25.52">
            <text:p>25,52</text:p>
          </table:table-cell>
          <table:table-cell office:value-type="float" office:value="114.05">
            <text:p>114,05</text:p>
          </table:table-cell>
          <table:table-cell office:value-type="float" office:value="28.6">
            <text:p>28,6</text:p>
          </table:table-cell>
          <table:table-cell table:style-name="ce4"/>
          <table:table-cell table:number-columns-repeated="2"/>
          <table:table-cell table:formula="of:=[.M$3]*[.C117]" office:value-type="currency" office:currency="EUR" office:value="89358.4632113084">
            <text:p>89.358,46 €</text:p>
          </table:table-cell>
          <table:table-cell table:formula="of:=[.N$3]*[.D117]" office:value-type="currency" office:currency="EUR" office:value="12701.224137931">
            <text:p>12.701,22 €</text:p>
          </table:table-cell>
          <table:table-cell table:formula="of:=[.O$3]*[.E117]" office:value-type="currency" office:currency="EUR" office:value="14225.6553870089">
            <text:p>14.225,66 €</text:p>
          </table:table-cell>
          <table:table-cell table:formula="of:=[.P$3]*[.F117]" office:value-type="currency" office:currency="EUR" office:value="5522.77514979502">
            <text:p>5.522,78 €</text:p>
          </table:table-cell>
          <table:table-cell table:formula="of:=[.Q$3]*[.G117]" office:value-type="currency" office:currency="EUR" office:value="18388.1481481482">
            <text:p>18.388,15 €</text:p>
          </table:table-cell>
          <table:table-cell table:formula="of:=[.R$3]*[.H117]" office:value-type="currency" office:currency="EUR" office:value="24615.8162824829">
            <text:p>24.615,82 €</text:p>
          </table:table-cell>
          <table:table-cell table:formula="of:=[.S$3]*[.I117]" office:value-type="currency" office:currency="EUR" office:value="13507.556675063">
            <text:p>13.507,56 €</text:p>
          </table:table-cell>
          <table:table-cell table:formula="of:=SUM([.N117:.S117])" office:value-type="currency" office:currency="EUR" office:value="88961.1757804291">
            <text:p>88.961,1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10</text:p>
          </table:table-cell>
          <table:table-cell office:value-type="currency" office:currency="EUR" office:value="123.5">
            <text:p>123,50 €</text:p>
          </table:table-cell>
          <table:table-cell office:value-type="float" office:value="27.83">
            <text:p>27,83</text:p>
          </table:table-cell>
          <table:table-cell office:value-type="float" office:value="21.679">
            <text:p>21,679</text:p>
          </table:table-cell>
          <table:table-cell office:value-type="float" office:value="26.53">
            <text:p>26,53</text:p>
          </table:table-cell>
          <table:table-cell office:value-type="float" office:value="25.13">
            <text:p>25,13</text:p>
          </table:table-cell>
          <table:table-cell office:value-type="float" office:value="114.97">
            <text:p>114,97</text:p>
          </table:table-cell>
          <table:table-cell office:value-type="float" office:value="28.65">
            <text:p>28,65</text:p>
          </table:table-cell>
          <table:table-cell table:style-name="ce4"/>
          <table:table-cell table:number-columns-repeated="2"/>
          <table:table-cell table:formula="of:=[.M$3]*[.C118]" office:value-type="currency" office:currency="EUR" office:value="89525.1902863356">
            <text:p>89.525,19 €</text:p>
          </table:table-cell>
          <table:table-cell table:formula="of:=[.N$3]*[.D118]" office:value-type="currency" office:currency="EUR" office:value="12163.6293103448">
            <text:p>12.163,63 €</text:p>
          </table:table-cell>
          <table:table-cell table:formula="of:=[.O$3]*[.E118]" office:value-type="currency" office:currency="EUR" office:value="14224.9992220926">
            <text:p>14.225,00 €</text:p>
          </table:table-cell>
          <table:table-cell table:formula="of:=[.P$3]*[.F118]" office:value-type="currency" office:currency="EUR" office:value="5454.92273730684">
            <text:p>5.454,92 €</text:p>
          </table:table-cell>
          <table:table-cell table:formula="of:=[.Q$3]*[.G118]" office:value-type="currency" office:currency="EUR" office:value="18107.138047138">
            <text:p>18.107,14 €</text:p>
          </table:table-cell>
          <table:table-cell table:formula="of:=[.R$3]*[.H118]" office:value-type="currency" office:currency="EUR" office:value="24814.3831477165">
            <text:p>24.814,38 €</text:p>
          </table:table-cell>
          <table:table-cell table:formula="of:=[.S$3]*[.I118]" office:value-type="currency" office:currency="EUR" office:value="13531.1712846348">
            <text:p>13.531,17 €</text:p>
          </table:table-cell>
          <table:table-cell table:formula="of:=SUM([.N118:.S118])" office:value-type="currency" office:currency="EUR" office:value="88296.2437492335">
            <text:p>88.296,2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11</text:p>
          </table:table-cell>
          <table:table-cell office:value-type="currency" office:currency="EUR" office:value="122.48">
            <text:p>122,48 €</text:p>
          </table:table-cell>
          <table:table-cell office:value-type="float" office:value="28.55">
            <text:p>28,55</text:p>
          </table:table-cell>
          <table:table-cell office:value-type="float" office:value="21.9">
            <text:p>21,9</text:p>
          </table:table-cell>
          <table:table-cell office:value-type="float" office:value="26.83">
            <text:p>26,83</text:p>
          </table:table-cell>
          <table:table-cell office:value-type="float" office:value="25.89">
            <text:p>25,89</text:p>
          </table:table-cell>
          <table:table-cell office:value-type="float" office:value="115.2">
            <text:p>115,2</text:p>
          </table:table-cell>
          <table:table-cell office:value-type="float" office:value="28.87">
            <text:p>28,87</text:p>
          </table:table-cell>
          <table:table-cell table:style-name="ce4"/>
          <table:table-cell table:number-columns-repeated="2"/>
          <table:table-cell table:formula="of:=[.M$3]*[.C119]" office:value-type="currency" office:currency="EUR" office:value="88785.7919536064">
            <text:p>88.785,79 €</text:p>
          </table:table-cell>
          <table:table-cell table:formula="of:=[.N$3]*[.D119]" office:value-type="currency" office:currency="EUR" office:value="12478.3189655172">
            <text:p>12.478,32 €</text:p>
          </table:table-cell>
          <table:table-cell table:formula="of:=[.O$3]*[.E119]" office:value-type="currency" office:currency="EUR" office:value="14370.0116686114">
            <text:p>14.370,01 €</text:p>
          </table:table-cell>
          <table:table-cell table:formula="of:=[.P$3]*[.F119]" office:value-type="currency" office:currency="EUR" office:value="5516.60674865973">
            <text:p>5.516,61 €</text:p>
          </table:table-cell>
          <table:table-cell table:formula="of:=[.Q$3]*[.G119]" office:value-type="currency" office:currency="EUR" office:value="18654.7474747475">
            <text:p>18.654,75 €</text:p>
          </table:table-cell>
          <table:table-cell table:formula="of:=[.R$3]*[.H119]" office:value-type="currency" office:currency="EUR" office:value="24864.0248640249">
            <text:p>24.864,02 €</text:p>
          </table:table-cell>
          <table:table-cell table:formula="of:=[.S$3]*[.I119]" office:value-type="currency" office:currency="EUR" office:value="13635.0755667506">
            <text:p>13.635,08 €</text:p>
          </table:table-cell>
          <table:table-cell table:formula="of:=SUM([.N119:.S119])" office:value-type="currency" office:currency="EUR" office:value="89518.7852883114">
            <text:p>89.518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12</text:p>
          </table:table-cell>
          <table:table-cell office:value-type="currency" office:currency="EUR" office:value="123.67">
            <text:p>123,67 €</text:p>
          </table:table-cell>
          <table:table-cell office:value-type="float" office:value="29.74">
            <text:p>29,74</text:p>
          </table:table-cell>
          <table:table-cell office:value-type="float" office:value="22.45">
            <text:p>22,45</text:p>
          </table:table-cell>
          <table:table-cell office:value-type="float" office:value="27.25">
            <text:p>27,25</text:p>
          </table:table-cell>
          <table:table-cell office:value-type="float" office:value="26.38">
            <text:p>26,38</text:p>
          </table:table-cell>
          <table:table-cell office:value-type="float" office:value="115.46">
            <text:p>115,46</text:p>
          </table:table-cell>
          <table:table-cell office:value-type="float" office:value="29.1">
            <text:p>29,1</text:p>
          </table:table-cell>
          <table:table-cell table:style-name="ce4"/>
          <table:table-cell table:number-columns-repeated="2"/>
          <table:table-cell table:formula="of:=[.M$3]*[.C120]" office:value-type="currency" office:currency="EUR" office:value="89648.4233417905">
            <text:p>89.648,42 €</text:p>
          </table:table-cell>
          <table:table-cell table:formula="of:=[.N$3]*[.D120]" office:value-type="currency" office:currency="EUR" office:value="12998.4310344828">
            <text:p>12.998,43 €</text:p>
          </table:table-cell>
          <table:table-cell table:formula="of:=[.O$3]*[.E120]" office:value-type="currency" office:currency="EUR" office:value="14730.9023726177">
            <text:p>14.730,90 €</text:p>
          </table:table-cell>
          <table:table-cell table:formula="of:=[.P$3]*[.F120]" office:value-type="currency" office:currency="EUR" office:value="5602.96436455377">
            <text:p>5.602,96 €</text:p>
          </table:table-cell>
          <table:table-cell table:formula="of:=[.Q$3]*[.G120]" office:value-type="currency" office:currency="EUR" office:value="19007.8114478114">
            <text:p>19.007,81 €</text:p>
          </table:table-cell>
          <table:table-cell table:formula="of:=[.R$3]*[.H120]" office:value-type="currency" office:currency="EUR" office:value="24920.1415868082">
            <text:p>24.920,14 €</text:p>
          </table:table-cell>
          <table:table-cell table:formula="of:=[.S$3]*[.I120]" office:value-type="currency" office:currency="EUR" office:value="13743.7027707809">
            <text:p>13.743,70 €</text:p>
          </table:table-cell>
          <table:table-cell table:formula="of:=SUM([.N120:.S120])" office:value-type="currency" office:currency="EUR" office:value="91003.9535770548">
            <text:p>91.003,9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15</text:p>
          </table:table-cell>
          <table:table-cell office:value-type="currency" office:currency="EUR" office:value="124.9">
            <text:p>124,90 €</text:p>
          </table:table-cell>
          <table:table-cell office:value-type="float" office:value="29.77">
            <text:p>29,77</text:p>
          </table:table-cell>
          <table:table-cell office:value-type="float" office:value="22.3">
            <text:p>22,3</text:p>
          </table:table-cell>
          <table:table-cell office:value-type="float" office:value="27.22">
            <text:p>27,22</text:p>
          </table:table-cell>
          <table:table-cell office:value-type="float" office:value="26.42">
            <text:p>26,42</text:p>
          </table:table-cell>
          <table:table-cell office:value-type="float" office:value="115.78">
            <text:p>115,78</text:p>
          </table:table-cell>
          <table:table-cell office:value-type="float" office:value="28.68">
            <text:p>28,68</text:p>
          </table:table-cell>
          <table:table-cell table:style-name="ce4"/>
          <table:table-cell table:number-columns-repeated="2"/>
          <table:table-cell table:formula="of:=[.M$3]*[.C121]" office:value-type="currency" office:currency="EUR" office:value="90540.0507430229">
            <text:p>90.540,05 €</text:p>
          </table:table-cell>
          <table:table-cell table:formula="of:=[.N$3]*[.D121]" office:value-type="currency" office:currency="EUR" office:value="13011.5431034483">
            <text:p>13.011,54 €</text:p>
          </table:table-cell>
          <table:table-cell table:formula="of:=[.O$3]*[.E121]" office:value-type="currency" office:currency="EUR" office:value="14632.4776351614">
            <text:p>14.632,48 €</text:p>
          </table:table-cell>
          <table:table-cell table:formula="of:=[.P$3]*[.F121]" office:value-type="currency" office:currency="EUR" office:value="5596.79596341848">
            <text:p>5.596,80 €</text:p>
          </table:table-cell>
          <table:table-cell table:formula="of:=[.Q$3]*[.G121]" office:value-type="currency" office:currency="EUR" office:value="19036.632996633">
            <text:p>19.036,63 €</text:p>
          </table:table-cell>
          <table:table-cell table:formula="of:=[.R$3]*[.H121]" office:value-type="currency" office:currency="EUR" office:value="24989.2083225417">
            <text:p>24.989,21 €</text:p>
          </table:table-cell>
          <table:table-cell table:formula="of:=[.S$3]*[.I121]" office:value-type="currency" office:currency="EUR" office:value="13545.3400503778">
            <text:p>13.545,34 €</text:p>
          </table:table-cell>
          <table:table-cell table:formula="of:=SUM([.N121:.S121])" office:value-type="currency" office:currency="EUR" office:value="90811.9980715807">
            <text:p>90.812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16</text:p>
          </table:table-cell>
          <table:table-cell office:value-type="currency" office:currency="EUR" office:value="124.23">
            <text:p>124,23 €</text:p>
          </table:table-cell>
          <table:table-cell office:value-type="float" office:value="29.69">
            <text:p>29,69</text:p>
          </table:table-cell>
          <table:table-cell office:value-type="float" office:value="22.48">
            <text:p>22,48</text:p>
          </table:table-cell>
          <table:table-cell office:value-type="float" office:value="27.1">
            <text:p>27,1</text:p>
          </table:table-cell>
          <table:table-cell office:value-type="float" office:value="26.47">
            <text:p>26,47</text:p>
          </table:table-cell>
          <table:table-cell office:value-type="float" office:value="115.98">
            <text:p>115,98</text:p>
          </table:table-cell>
          <table:table-cell office:value-type="float" office:value="28.93">
            <text:p>28,93</text:p>
          </table:table-cell>
          <table:table-cell table:style-name="ce4"/>
          <table:table-cell table:number-columns-repeated="2"/>
          <table:table-cell table:formula="of:=[.M$3]*[.C122]" office:value-type="currency" office:currency="EUR" office:value="90054.3675244654">
            <text:p>90.054,37 €</text:p>
          </table:table-cell>
          <table:table-cell table:formula="of:=[.N$3]*[.D122]" office:value-type="currency" office:currency="EUR" office:value="12976.5775862069">
            <text:p>12.976,58 €</text:p>
          </table:table-cell>
          <table:table-cell table:formula="of:=[.O$3]*[.E122]" office:value-type="currency" office:currency="EUR" office:value="14750.5873201089">
            <text:p>14.750,59 €</text:p>
          </table:table-cell>
          <table:table-cell table:formula="of:=[.P$3]*[.F122]" office:value-type="currency" office:currency="EUR" office:value="5572.12235887733">
            <text:p>5.572,12 €</text:p>
          </table:table-cell>
          <table:table-cell table:formula="of:=[.Q$3]*[.G122]" office:value-type="currency" office:currency="EUR" office:value="19072.6599326599">
            <text:p>19.072,66 €</text:p>
          </table:table-cell>
          <table:table-cell table:formula="of:=[.R$3]*[.H122]" office:value-type="currency" office:currency="EUR" office:value="25032.375032375">
            <text:p>25.032,38 €</text:p>
          </table:table-cell>
          <table:table-cell table:formula="of:=[.S$3]*[.I122]" office:value-type="currency" office:currency="EUR" office:value="13663.4130982368">
            <text:p>13.663,41 €</text:p>
          </table:table-cell>
          <table:table-cell table:formula="of:=SUM([.N122:.S122])" office:value-type="currency" office:currency="EUR" office:value="91067.7353284649">
            <text:p>91.067,7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17</text:p>
          </table:table-cell>
          <table:table-cell office:value-type="currency" office:currency="EUR" office:value="125.93">
            <text:p>125,93 €</text:p>
          </table:table-cell>
          <table:table-cell office:value-type="float" office:value="29.82">
            <text:p>29,82</text:p>
          </table:table-cell>
          <table:table-cell office:value-type="float" office:value="22.49">
            <text:p>22,49</text:p>
          </table:table-cell>
          <table:table-cell office:value-type="float" office:value="27.23">
            <text:p>27,23</text:p>
          </table:table-cell>
          <table:table-cell office:value-type="float" office:value="26.54">
            <text:p>26,54</text:p>
          </table:table-cell>
          <table:table-cell office:value-type="float" office:value="116.69">
            <text:p>116,69</text:p>
          </table:table-cell>
          <table:table-cell office:value-type="float" office:value="29.2">
            <text:p>29,2</text:p>
          </table:table-cell>
          <table:table-cell table:style-name="ce4"/>
          <table:table-cell table:number-columns-repeated="2"/>
          <table:table-cell table:formula="of:=[.M$3]*[.C123]" office:value-type="currency" office:currency="EUR" office:value="91286.6980790141">
            <text:p>91.286,70 €</text:p>
          </table:table-cell>
          <table:table-cell table:formula="of:=[.N$3]*[.D123]" office:value-type="currency" office:currency="EUR" office:value="13033.3965517241">
            <text:p>13.033,40 €</text:p>
          </table:table-cell>
          <table:table-cell table:formula="of:=[.O$3]*[.E123]" office:value-type="currency" office:currency="EUR" office:value="14757.1489692727">
            <text:p>14.757,15 €</text:p>
          </table:table-cell>
          <table:table-cell table:formula="of:=[.P$3]*[.F123]" office:value-type="currency" office:currency="EUR" office:value="5598.85209713024">
            <text:p>5.598,85 €</text:p>
          </table:table-cell>
          <table:table-cell table:formula="of:=[.Q$3]*[.G123]" office:value-type="currency" office:currency="EUR" office:value="19123.0976430976">
            <text:p>19.123,10 €</text:p>
          </table:table-cell>
          <table:table-cell table:formula="of:=[.R$3]*[.H123]" office:value-type="currency" office:currency="EUR" office:value="25185.6168522835">
            <text:p>25.185,62 €</text:p>
          </table:table-cell>
          <table:table-cell table:formula="of:=[.S$3]*[.I123]" office:value-type="currency" office:currency="EUR" office:value="13790.9319899244">
            <text:p>13.790,93 €</text:p>
          </table:table-cell>
          <table:table-cell table:formula="of:=SUM([.N123:.S123])" office:value-type="currency" office:currency="EUR" office:value="91489.0441034326">
            <text:p>91.489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18</text:p>
          </table:table-cell>
          <table:table-cell office:value-type="currency" office:currency="EUR" office:value="123">
            <text:p>123,00 €</text:p>
          </table:table-cell>
          <table:table-cell office:value-type="float" office:value="28.32">
            <text:p>28,32</text:p>
          </table:table-cell>
          <table:table-cell office:value-type="float" office:value="22.3">
            <text:p>22,3</text:p>
          </table:table-cell>
          <table:table-cell office:value-type="float" office:value="26.3">
            <text:p>26,3</text:p>
          </table:table-cell>
          <table:table-cell office:value-type="float" office:value="25.56">
            <text:p>25,56</text:p>
          </table:table-cell>
          <table:table-cell/>
          <table:table-cell office:value-type="float" office:value="28.84">
            <text:p>28,84</text:p>
          </table:table-cell>
          <table:table-cell table:style-name="ce4"/>
          <table:table-cell table:number-columns-repeated="2"/>
          <table:table-cell table:formula="of:=[.M$3]*[.C124]" office:value-type="currency" office:currency="EUR" office:value="89162.7401232331">
            <text:p>89.162,74 €</text:p>
          </table:table-cell>
          <table:table-cell table:formula="of:=[.N$3]*[.D124]" office:value-type="currency" office:currency="EUR" office:value="12377.7931034483">
            <text:p>12.377,79 €</text:p>
          </table:table-cell>
          <table:table-cell table:formula="of:=[.O$3]*[.E124]" office:value-type="currency" office:currency="EUR" office:value="14632.4776351614">
            <text:p>14.632,48 €</text:p>
          </table:table-cell>
          <table:table-cell table:formula="of:=[.P$3]*[.F124]" office:value-type="currency" office:currency="EUR" office:value="5407.6316619363">
            <text:p>5.407,63 €</text:p>
          </table:table-cell>
          <table:table-cell table:formula="of:=[.Q$3]*[.G124]" office:value-type="currency" office:currency="EUR" office:value="18416.9696969697">
            <text:p>18.416,97 €</text:p>
          </table:table-cell>
          <table:table-cell table:formula="of:=[.R$3]*[.H124]" office:value-type="currency" office:currency="EUR" office:value="0">
            <text:p>0,00 €</text:p>
          </table:table-cell>
          <table:table-cell table:formula="of:=[.S$3]*[.I124]" office:value-type="currency" office:currency="EUR" office:value="13620.9068010076">
            <text:p>13.620,91 €</text:p>
          </table:table-cell>
          <table:table-cell table:formula="of:=SUM([.N124:.S124])" office:value-type="currency" office:currency="EUR" office:value="64455.7788985232">
            <text:p>64.455,78 €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2011-08-19</text:p>
          </table:table-cell>
          <table:table-cell table:style-name="Default"/>
          <table:table-cell office:value-type="float" office:value="28.26">
            <text:p>28,26</text:p>
          </table:table-cell>
          <table:table-cell office:value-type="float" office:value="21.5">
            <text:p>21,5</text:p>
          </table:table-cell>
          <table:table-cell office:value-type="float" office:value="26.22">
            <text:p>26,22</text:p>
          </table:table-cell>
          <table:table-cell office:value-type="float" office:value="25.33">
            <text:p>25,33</text:p>
          </table:table-cell>
          <table:table-cell/>
          <table:table-cell office:value-type="float" office:value="29.05">
            <text:p>29,05</text:p>
          </table:table-cell>
          <table:table-cell table:style-name="ce4"/>
          <table:table-cell table:number-columns-repeated="2"/>
          <table:table-cell table:formula="of:=[.M$3]*[.C125]" office:value-type="currency" office:currency="EUR" office:value="0">
            <text:p>0,00 €</text:p>
          </table:table-cell>
          <table:table-cell table:formula="of:=[.N$3]*[.D125]" office:value-type="currency" office:currency="EUR" office:value="12351.5689655172">
            <text:p>12.351,57 €</text:p>
          </table:table-cell>
          <table:table-cell table:formula="of:=[.O$3]*[.E125]" office:value-type="currency" office:currency="EUR" office:value="14107.5457020615">
            <text:p>14.107,55 €</text:p>
          </table:table-cell>
          <table:table-cell table:formula="of:=[.P$3]*[.F125]" office:value-type="currency" office:currency="EUR" office:value="5391.18259224219">
            <text:p>5.391,18 €</text:p>
          </table:table-cell>
          <table:table-cell table:formula="of:=[.Q$3]*[.G125]" office:value-type="currency" office:currency="EUR" office:value="18251.2457912458">
            <text:p>18.251,25 €</text:p>
          </table:table-cell>
          <table:table-cell table:formula="of:=[.R$3]*[.H125]" office:value-type="currency" office:currency="EUR" office:value="0">
            <text:p>0,00 €</text:p>
          </table:table-cell>
          <table:table-cell table:formula="of:=[.S$3]*[.I125]" office:value-type="currency" office:currency="EUR" office:value="13720.0881612091">
            <text:p>13.720,09 €</text:p>
          </table:table-cell>
          <table:table-cell table:formula="of:=SUM([.N125:.S125])" office:value-type="currency" office:currency="EUR" office:value="63821.6312122758">
            <text:p>63.821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22</text:p>
          </table:table-cell>
          <table:table-cell office:value-type="currency" office:currency="EUR" office:value="122.51">
            <text:p>122,51 €</text:p>
          </table:table-cell>
          <table:table-cell office:value-type="float" office:value="28.55">
            <text:p>28,55</text:p>
          </table:table-cell>
          <table:table-cell office:value-type="float" office:value="21.24">
            <text:p>21,24</text:p>
          </table:table-cell>
          <table:table-cell office:value-type="float" office:value="26.319">
            <text:p>26,319</text:p>
          </table:table-cell>
          <table:table-cell office:value-type="float" office:value="25.16">
            <text:p>25,16</text:p>
          </table:table-cell>
          <table:table-cell office:value-type="float" office:value="116.79">
            <text:p>116,79</text:p>
          </table:table-cell>
          <table:table-cell office:value-type="float" office:value="29.15">
            <text:p>29,15</text:p>
          </table:table-cell>
          <table:table-cell table:style-name="ce4"/>
          <table:table-cell table:number-columns-repeated="2"/>
          <table:table-cell table:formula="of:=[.M$3]*[.C126]" office:value-type="currency" office:currency="EUR" office:value="88807.5389633925">
            <text:p>88.807,54 €</text:p>
          </table:table-cell>
          <table:table-cell table:formula="of:=[.N$3]*[.D126]" office:value-type="currency" office:currency="EUR" office:value="12478.3189655172">
            <text:p>12.478,32 €</text:p>
          </table:table-cell>
          <table:table-cell table:formula="of:=[.O$3]*[.E126]" office:value-type="currency" office:currency="EUR" office:value="13936.942823804">
            <text:p>13.936,94 €</text:p>
          </table:table-cell>
          <table:table-cell table:formula="of:=[.P$3]*[.F126]" office:value-type="currency" office:currency="EUR" office:value="5411.53831598865">
            <text:p>5.411,54 €</text:p>
          </table:table-cell>
          <table:table-cell table:formula="of:=[.Q$3]*[.G126]" office:value-type="currency" office:currency="EUR" office:value="18128.7542087542">
            <text:p>18.128,75 €</text:p>
          </table:table-cell>
          <table:table-cell table:formula="of:=[.R$3]*[.H126]" office:value-type="currency" office:currency="EUR" office:value="25207.2002072002">
            <text:p>25.207,20 €</text:p>
          </table:table-cell>
          <table:table-cell table:formula="of:=[.S$3]*[.I126]" office:value-type="currency" office:currency="EUR" office:value="13767.3173803526">
            <text:p>13.767,32 €</text:p>
          </table:table-cell>
          <table:table-cell table:formula="of:=SUM([.N126:.S126])" office:value-type="currency" office:currency="EUR" office:value="88930.0719016169">
            <text:p>88.930,0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23</text:p>
          </table:table-cell>
          <table:table-cell office:value-type="currency" office:currency="EUR" office:value="121.36">
            <text:p>121,36 €</text:p>
          </table:table-cell>
          <table:table-cell office:value-type="float" office:value="28.35">
            <text:p>28,35</text:p>
          </table:table-cell>
          <table:table-cell office:value-type="float" office:value="21.41">
            <text:p>21,41</text:p>
          </table:table-cell>
          <table:table-cell office:value-type="float" office:value="26.41">
            <text:p>26,41</text:p>
          </table:table-cell>
          <table:table-cell office:value-type="float" office:value="25.39">
            <text:p>25,39</text:p>
          </table:table-cell>
          <table:table-cell office:value-type="float" office:value="116.49">
            <text:p>116,49</text:p>
          </table:table-cell>
          <table:table-cell office:value-type="float" office:value="29.27">
            <text:p>29,27</text:p>
          </table:table-cell>
          <table:table-cell table:style-name="ce4"/>
          <table:table-cell table:number-columns-repeated="2"/>
          <table:table-cell table:formula="of:=[.M$3]*[.C127]" office:value-type="currency" office:currency="EUR" office:value="87973.9035882566">
            <text:p>87.973,90 €</text:p>
          </table:table-cell>
          <table:table-cell table:formula="of:=[.N$3]*[.D127]" office:value-type="currency" office:currency="EUR" office:value="12390.9051724138">
            <text:p>12.390,91 €</text:p>
          </table:table-cell>
          <table:table-cell table:formula="of:=[.O$3]*[.E127]" office:value-type="currency" office:currency="EUR" office:value="14048.4908595877">
            <text:p>14.048,49 €</text:p>
          </table:table-cell>
          <table:table-cell table:formula="of:=[.P$3]*[.F127]" office:value-type="currency" office:currency="EUR" office:value="5430.24913276569">
            <text:p>5.430,25 €</text:p>
          </table:table-cell>
          <table:table-cell table:formula="of:=[.Q$3]*[.G127]" office:value-type="currency" office:currency="EUR" office:value="18294.4781144781">
            <text:p>18.294,48 €</text:p>
          </table:table-cell>
          <table:table-cell table:formula="of:=[.R$3]*[.H127]" office:value-type="currency" office:currency="EUR" office:value="25142.4501424501">
            <text:p>25.142,45 €</text:p>
          </table:table-cell>
          <table:table-cell table:formula="of:=[.S$3]*[.I127]" office:value-type="currency" office:currency="EUR" office:value="13823.9924433249">
            <text:p>13.823,99 €</text:p>
          </table:table-cell>
          <table:table-cell table:formula="of:=SUM([.N127:.S127])" office:value-type="currency" office:currency="EUR" office:value="89130.5658650204">
            <text:p>89.130,5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24</text:p>
          </table:table-cell>
          <table:table-cell office:value-type="currency" office:currency="EUR" office:value="123.78">
            <text:p>123,78 €</text:p>
          </table:table-cell>
          <table:table-cell office:value-type="float" office:value="28.83">
            <text:p>28,83</text:p>
          </table:table-cell>
          <table:table-cell/>
          <table:table-cell office:value-type="float" office:value="26.32">
            <text:p>26,32</text:p>
          </table:table-cell>
          <table:table-cell office:value-type="float" office:value="25.45">
            <text:p>25,45</text:p>
          </table:table-cell>
          <table:table-cell office:value-type="float" office:value="116.16">
            <text:p>116,16</text:p>
          </table:table-cell>
          <table:table-cell office:value-type="float" office:value="29.1">
            <text:p>29,1</text:p>
          </table:table-cell>
          <table:table-cell table:style-name="ce4"/>
          <table:table-cell table:number-columns-repeated="2"/>
          <table:table-cell table:formula="of:=[.M$3]*[.C128]" office:value-type="currency" office:currency="EUR" office:value="89728.1623776731">
            <text:p>89.728,16 €</text:p>
          </table:table-cell>
          <table:table-cell table:formula="of:=[.N$3]*[.D128]" office:value-type="currency" office:currency="EUR" office:value="12600.6982758621">
            <text:p>12.600,70 €</text:p>
          </table:table-cell>
          <table:table-cell table:formula="of:=[.O$3]*[.E128]" office:value-type="currency" office:currency="EUR" office:value="0">
            <text:p>0,00 €</text:p>
          </table:table-cell>
          <table:table-cell table:formula="of:=[.P$3]*[.F128]" office:value-type="currency" office:currency="EUR" office:value="5411.74392935982">
            <text:p>5.411,74 €</text:p>
          </table:table-cell>
          <table:table-cell table:formula="of:=[.Q$3]*[.G128]" office:value-type="currency" office:currency="EUR" office:value="18337.7104377104">
            <text:p>18.337,71 €</text:p>
          </table:table-cell>
          <table:table-cell table:formula="of:=[.R$3]*[.H128]" office:value-type="currency" office:currency="EUR" office:value="25071.2250712251">
            <text:p>25.071,23 €</text:p>
          </table:table-cell>
          <table:table-cell table:formula="of:=[.S$3]*[.I128]" office:value-type="currency" office:currency="EUR" office:value="13743.7027707809">
            <text:p>13.743,70 €</text:p>
          </table:table-cell>
          <table:table-cell table:formula="of:=SUM([.N128:.S128])" office:value-type="currency" office:currency="EUR" office:value="75165.0804849383">
            <text:p>75.165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25</text:p>
          </table:table-cell>
          <table:table-cell office:value-type="currency" office:currency="EUR" office:value="123.06">
            <text:p>123,06 €</text:p>
          </table:table-cell>
          <table:table-cell office:value-type="float" office:value="28.36">
            <text:p>28,36</text:p>
          </table:table-cell>
          <table:table-cell office:value-type="float" office:value="21.97">
            <text:p>21,97</text:p>
          </table:table-cell>
          <table:table-cell office:value-type="float" office:value="26.23">
            <text:p>26,23</text:p>
          </table:table-cell>
          <table:table-cell office:value-type="float" office:value="25.23">
            <text:p>25,23</text:p>
          </table:table-cell>
          <table:table-cell office:value-type="float" office:value="116.26">
            <text:p>116,26</text:p>
          </table:table-cell>
          <table:table-cell office:value-type="float" office:value="28.99">
            <text:p>28,99</text:p>
          </table:table-cell>
          <table:table-cell table:style-name="ce4"/>
          <table:table-cell table:number-columns-repeated="2"/>
          <table:table-cell table:formula="of:=[.M$3]*[.C129]" office:value-type="currency" office:currency="EUR" office:value="89206.2341428054">
            <text:p>89.206,23 €</text:p>
          </table:table-cell>
          <table:table-cell table:formula="of:=[.N$3]*[.D129]" office:value-type="currency" office:currency="EUR" office:value="12395.275862069">
            <text:p>12.395,28 €</text:p>
          </table:table-cell>
          <table:table-cell table:formula="of:=[.O$3]*[.E129]" office:value-type="currency" office:currency="EUR" office:value="14415.9432127577">
            <text:p>14.415,94 €</text:p>
          </table:table-cell>
          <table:table-cell table:formula="of:=[.P$3]*[.F129]" office:value-type="currency" office:currency="EUR" office:value="5393.23872595396">
            <text:p>5.393,24 €</text:p>
          </table:table-cell>
          <table:table-cell table:formula="of:=[.Q$3]*[.G129]" office:value-type="currency" office:currency="EUR" office:value="18179.1919191919">
            <text:p>18.179,19 €</text:p>
          </table:table-cell>
          <table:table-cell table:formula="of:=[.R$3]*[.H129]" office:value-type="currency" office:currency="EUR" office:value="25092.8084261418">
            <text:p>25.092,81 €</text:p>
          </table:table-cell>
          <table:table-cell table:formula="of:=[.S$3]*[.I129]" office:value-type="currency" office:currency="EUR" office:value="13691.7506297229">
            <text:p>13.691,75 €</text:p>
          </table:table-cell>
          <table:table-cell table:formula="of:=SUM([.N129:.S129])" office:value-type="currency" office:currency="EUR" office:value="89168.2087758372">
            <text:p>89.168,2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26</text:p>
          </table:table-cell>
          <table:table-cell office:value-type="currency" office:currency="EUR" office:value="122.13">
            <text:p>122,13 €</text:p>
          </table:table-cell>
          <table:table-cell office:value-type="float" office:value="27.8">
            <text:p>27,8</text:p>
          </table:table-cell>
          <table:table-cell office:value-type="float" office:value="21.87">
            <text:p>21,87</text:p>
          </table:table-cell>
          <table:table-cell office:value-type="float" office:value="26.49">
            <text:p>26,49</text:p>
          </table:table-cell>
          <table:table-cell office:value-type="float" office:value="25.44">
            <text:p>25,44</text:p>
          </table:table-cell>
          <table:table-cell office:value-type="float" office:value="116.25">
            <text:p>116,25</text:p>
          </table:table-cell>
          <table:table-cell office:value-type="float" office:value="29.21">
            <text:p>29,21</text:p>
          </table:table-cell>
          <table:table-cell table:style-name="ce4"/>
          <table:table-cell table:number-columns-repeated="2"/>
          <table:table-cell table:formula="of:=[.M$3]*[.C130]" office:value-type="currency" office:currency="EUR" office:value="88532.0768394346">
            <text:p>88.532,08 €</text:p>
          </table:table-cell>
          <table:table-cell table:formula="of:=[.N$3]*[.D130]" office:value-type="currency" office:currency="EUR" office:value="12150.5172413793">
            <text:p>12.150,52 €</text:p>
          </table:table-cell>
          <table:table-cell table:formula="of:=[.O$3]*[.E130]" office:value-type="currency" office:currency="EUR" office:value="14350.3267211202">
            <text:p>14.350,33 €</text:p>
          </table:table-cell>
          <table:table-cell table:formula="of:=[.P$3]*[.F130]" office:value-type="currency" office:currency="EUR" office:value="5446.69820245979">
            <text:p>5.446,70 €</text:p>
          </table:table-cell>
          <table:table-cell table:formula="of:=[.Q$3]*[.G130]" office:value-type="currency" office:currency="EUR" office:value="18330.5050505051">
            <text:p>18.330,51 €</text:p>
          </table:table-cell>
          <table:table-cell table:formula="of:=[.R$3]*[.H130]" office:value-type="currency" office:currency="EUR" office:value="25090.6500906501">
            <text:p>25.090,65 €</text:p>
          </table:table-cell>
          <table:table-cell table:formula="of:=[.S$3]*[.I130]" office:value-type="currency" office:currency="EUR" office:value="13795.6549118388">
            <text:p>13.795,65 €</text:p>
          </table:table-cell>
          <table:table-cell table:formula="of:=SUM([.N130:.S130])" office:value-type="currency" office:currency="EUR" office:value="89164.3522179532">
            <text:p>89.164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29</text:p>
          </table:table-cell>
          <table:table-cell office:value-type="currency" office:currency="EUR" office:value="124.04">
            <text:p>124,04 €</text:p>
          </table:table-cell>
          <table:table-cell office:value-type="float" office:value="28.75">
            <text:p>28,75</text:p>
          </table:table-cell>
          <table:table-cell office:value-type="float" office:value="22.25">
            <text:p>22,25</text:p>
          </table:table-cell>
          <table:table-cell office:value-type="float" office:value="26.67">
            <text:p>26,67</text:p>
          </table:table-cell>
          <table:table-cell office:value-type="float" office:value="26.05">
            <text:p>26,05</text:p>
          </table:table-cell>
          <table:table-cell office:value-type="float" office:value="115.94">
            <text:p>115,94</text:p>
          </table:table-cell>
          <table:table-cell office:value-type="float" office:value="29.141">
            <text:p>29,141</text:p>
          </table:table-cell>
          <table:table-cell table:style-name="ce4"/>
          <table:table-cell table:number-columns-repeated="2"/>
          <table:table-cell table:formula="of:=[.M$3]*[.C131]" office:value-type="currency" office:currency="EUR" office:value="89916.6364624864">
            <text:p>89.916,64 €</text:p>
          </table:table-cell>
          <table:table-cell table:formula="of:=[.N$3]*[.D131]" office:value-type="currency" office:currency="EUR" office:value="12565.7327586207">
            <text:p>12.565,73 €</text:p>
          </table:table-cell>
          <table:table-cell table:formula="of:=[.O$3]*[.E131]" office:value-type="currency" office:currency="EUR" office:value="14599.6693893427">
            <text:p>14.599,67 €</text:p>
          </table:table-cell>
          <table:table-cell table:formula="of:=[.P$3]*[.F131]" office:value-type="currency" office:currency="EUR" office:value="5483.70860927152">
            <text:p>5.483,71 €</text:p>
          </table:table-cell>
          <table:table-cell table:formula="of:=[.Q$3]*[.G131]" office:value-type="currency" office:currency="EUR" office:value="18770.0336700337">
            <text:p>18.770,03 €</text:p>
          </table:table-cell>
          <table:table-cell table:formula="of:=[.R$3]*[.H131]" office:value-type="currency" office:currency="EUR" office:value="25023.7416904084">
            <text:p>25.023,74 €</text:p>
          </table:table-cell>
          <table:table-cell table:formula="of:=[.S$3]*[.I131]" office:value-type="currency" office:currency="EUR" office:value="13763.0667506297">
            <text:p>13.763,07 €</text:p>
          </table:table-cell>
          <table:table-cell table:formula="of:=SUM([.N131:.S131])" office:value-type="currency" office:currency="EUR" office:value="90205.9528683066">
            <text:p>90.205,9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30</text:p>
          </table:table-cell>
          <table:table-cell office:value-type="currency" office:currency="EUR" office:value="123.94">
            <text:p>123,94 €</text:p>
          </table:table-cell>
          <table:table-cell office:value-type="float" office:value="28.9">
            <text:p>28,9</text:p>
          </table:table-cell>
          <table:table-cell office:value-type="float" office:value="22.63">
            <text:p>22,63</text:p>
          </table:table-cell>
          <table:table-cell office:value-type="float" office:value="26.98">
            <text:p>26,98</text:p>
          </table:table-cell>
          <table:table-cell office:value-type="float" office:value="26.38">
            <text:p>26,38</text:p>
          </table:table-cell>
          <table:table-cell office:value-type="float" office:value="116.27">
            <text:p>116,27</text:p>
          </table:table-cell>
          <table:table-cell office:value-type="float" office:value="29.5">
            <text:p>29,5</text:p>
          </table:table-cell>
          <table:table-cell table:style-name="ce4"/>
          <table:table-cell table:number-columns-repeated="2"/>
          <table:table-cell table:formula="of:=[.M$3]*[.C132]" office:value-type="currency" office:currency="EUR" office:value="89844.1464298659">
            <text:p>89.844,15 €</text:p>
          </table:table-cell>
          <table:table-cell table:formula="of:=[.N$3]*[.D132]" office:value-type="currency" office:currency="EUR" office:value="12631.2931034483">
            <text:p>12.631,29 €</text:p>
          </table:table-cell>
          <table:table-cell table:formula="of:=[.O$3]*[.E132]" office:value-type="currency" office:currency="EUR" office:value="14849.0120575651">
            <text:p>14.849,01 €</text:p>
          </table:table-cell>
          <table:table-cell table:formula="of:=[.P$3]*[.F132]" office:value-type="currency" office:currency="EUR" office:value="5547.44875433617">
            <text:p>5.547,45 €</text:p>
          </table:table-cell>
          <table:table-cell table:formula="of:=[.Q$3]*[.G132]" office:value-type="currency" office:currency="EUR" office:value="19007.8114478114">
            <text:p>19.007,81 €</text:p>
          </table:table-cell>
          <table:table-cell table:formula="of:=[.R$3]*[.H132]" office:value-type="currency" office:currency="EUR" office:value="25094.9667616334">
            <text:p>25.094,97 €</text:p>
          </table:table-cell>
          <table:table-cell table:formula="of:=[.S$3]*[.I132]" office:value-type="currency" office:currency="EUR" office:value="13932.6196473552">
            <text:p>13.932,62 €</text:p>
          </table:table-cell>
          <table:table-cell table:formula="of:=SUM([.N132:.S132])" office:value-type="currency" office:currency="EUR" office:value="91063.1517721496">
            <text:p>91.063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8-31</text:p>
          </table:table-cell>
          <table:table-cell office:value-type="currency" office:currency="EUR" office:value="125.29">
            <text:p>125,29 €</text:p>
          </table:table-cell>
          <table:table-cell office:value-type="float" office:value="29.64">
            <text:p>29,64</text:p>
          </table:table-cell>
          <table:table-cell office:value-type="float" office:value="22.82">
            <text:p>22,82</text:p>
          </table:table-cell>
          <table:table-cell/>
          <table:table-cell office:value-type="float" office:value="26.92">
            <text:p>26,92</text:p>
          </table:table-cell>
          <table:table-cell office:value-type="float" office:value="116.16">
            <text:p>116,16</text:p>
          </table:table-cell>
          <table:table-cell office:value-type="float" office:value="29.96">
            <text:p>29,96</text:p>
          </table:table-cell>
          <table:table-cell table:style-name="ce4"/>
          <table:table-cell table:number-columns-repeated="2"/>
          <table:table-cell table:formula="of:=[.M$3]*[.C133]" office:value-type="currency" office:currency="EUR" office:value="90822.7618702428">
            <text:p>90.822,76 €</text:p>
          </table:table-cell>
          <table:table-cell table:formula="of:=[.N$3]*[.D133]" office:value-type="currency" office:currency="EUR" office:value="12954.724137931">
            <text:p>12.954,72 €</text:p>
          </table:table-cell>
          <table:table-cell table:formula="of:=[.O$3]*[.E133]" office:value-type="currency" office:currency="EUR" office:value="14973.6833916764">
            <text:p>14.973,68 €</text:p>
          </table:table-cell>
          <table:table-cell table:formula="of:=[.P$3]*[.F133]" office:value-type="currency" office:currency="EUR" office:value="0">
            <text:p>0,00 €</text:p>
          </table:table-cell>
          <table:table-cell table:formula="of:=[.Q$3]*[.G133]" office:value-type="currency" office:currency="EUR" office:value="19396.9023569024">
            <text:p>19.396,90 €</text:p>
          </table:table-cell>
          <table:table-cell table:formula="of:=[.R$3]*[.H133]" office:value-type="currency" office:currency="EUR" office:value="25071.2250712251">
            <text:p>25.071,23 €</text:p>
          </table:table-cell>
          <table:table-cell table:formula="of:=[.S$3]*[.I133]" office:value-type="currency" office:currency="EUR" office:value="14149.8740554156">
            <text:p>14.149,87 €</text:p>
          </table:table-cell>
          <table:table-cell table:formula="of:=SUM([.N133:.S133])" office:value-type="currency" office:currency="EUR" office:value="86546.4090131505">
            <text:p>86.546,4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01</text:p>
          </table:table-cell>
          <table:table-cell office:value-type="currency" office:currency="EUR" office:value="125.66">
            <text:p>125,66 €</text:p>
          </table:table-cell>
          <table:table-cell office:value-type="float" office:value="29.94">
            <text:p>29,94</text:p>
          </table:table-cell>
          <table:table-cell office:value-type="float" office:value="23.14">
            <text:p>23,14</text:p>
          </table:table-cell>
          <table:table-cell office:value-type="float" office:value="27.66">
            <text:p>27,66</text:p>
          </table:table-cell>
          <table:table-cell office:value-type="float" office:value="27.4">
            <text:p>27,4</text:p>
          </table:table-cell>
          <table:table-cell office:value-type="float" office:value="115.66">
            <text:p>115,66</text:p>
          </table:table-cell>
          <table:table-cell office:value-type="float" office:value="30.2">
            <text:p>30,2</text:p>
          </table:table-cell>
          <table:table-cell table:style-name="ce4"/>
          <table:table-cell table:number-columns-repeated="2"/>
          <table:table-cell table:formula="of:=[.M$3]*[.C134]" office:value-type="currency" office:currency="EUR" office:value="91090.9749909387">
            <text:p>91.090,97 €</text:p>
          </table:table-cell>
          <table:table-cell table:formula="of:=[.N$3]*[.D134]" office:value-type="currency" office:currency="EUR" office:value="13085.8448275862">
            <text:p>13.085,84 €</text:p>
          </table:table-cell>
          <table:table-cell table:formula="of:=[.O$3]*[.E134]" office:value-type="currency" office:currency="EUR" office:value="15183.6561649164">
            <text:p>15.183,66 €</text:p>
          </table:table-cell>
          <table:table-cell table:formula="of:=[.P$3]*[.F134]" office:value-type="currency" office:currency="EUR" office:value="5687.26584673604">
            <text:p>5.687,27 €</text:p>
          </table:table-cell>
          <table:table-cell table:formula="of:=[.Q$3]*[.G134]" office:value-type="currency" office:currency="EUR" office:value="19742.7609427609">
            <text:p>19.742,76 €</text:p>
          </table:table-cell>
          <table:table-cell table:formula="of:=[.R$3]*[.H134]" office:value-type="currency" office:currency="EUR" office:value="24963.3082966416">
            <text:p>24.963,31 €</text:p>
          </table:table-cell>
          <table:table-cell table:formula="of:=[.S$3]*[.I134]" office:value-type="currency" office:currency="EUR" office:value="14263.2241813602">
            <text:p>14.263,22 €</text:p>
          </table:table-cell>
          <table:table-cell table:formula="of:=SUM([.N134:.S134])" office:value-type="currency" office:currency="EUR" office:value="92926.0602600014">
            <text:p>92.926,0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02</text:p>
          </table:table-cell>
          <table:table-cell office:value-type="currency" office:currency="EUR" office:value="125.4">
            <text:p>125,40 €</text:p>
          </table:table-cell>
          <table:table-cell office:value-type="float" office:value="29.32">
            <text:p>29,32</text:p>
          </table:table-cell>
          <table:table-cell office:value-type="float" office:value="22.57">
            <text:p>22,57</text:p>
          </table:table-cell>
          <table:table-cell/>
          <table:table-cell office:value-type="float" office:value="26.88">
            <text:p>26,88</text:p>
          </table:table-cell>
          <table:table-cell office:value-type="float" office:value="115.6">
            <text:p>115,6</text:p>
          </table:table-cell>
          <table:table-cell office:value-type="float" office:value="30.16">
            <text:p>30,16</text:p>
          </table:table-cell>
          <table:table-cell table:style-name="ce4"/>
          <table:table-cell table:number-columns-repeated="2"/>
          <table:table-cell table:formula="of:=[.M$3]*[.C135]" office:value-type="currency" office:currency="EUR" office:value="90902.5009061254">
            <text:p>90.902,50 €</text:p>
          </table:table-cell>
          <table:table-cell table:formula="of:=[.N$3]*[.D135]" office:value-type="currency" office:currency="EUR" office:value="12814.8620689655">
            <text:p>12.814,86 €</text:p>
          </table:table-cell>
          <table:table-cell table:formula="of:=[.O$3]*[.E135]" office:value-type="currency" office:currency="EUR" office:value="14809.6421625827">
            <text:p>14.809,64 €</text:p>
          </table:table-cell>
          <table:table-cell table:formula="of:=[.P$3]*[.F135]" office:value-type="currency" office:currency="EUR" office:value="0">
            <text:p>0,00 €</text:p>
          </table:table-cell>
          <table:table-cell table:formula="of:=[.Q$3]*[.G135]" office:value-type="currency" office:currency="EUR" office:value="19368.0808080808">
            <text:p>19.368,08 €</text:p>
          </table:table-cell>
          <table:table-cell table:formula="of:=[.R$3]*[.H135]" office:value-type="currency" office:currency="EUR" office:value="24950.3582836916">
            <text:p>24.950,36 €</text:p>
          </table:table-cell>
          <table:table-cell table:formula="of:=[.S$3]*[.I135]" office:value-type="currency" office:currency="EUR" office:value="14244.3324937028">
            <text:p>14.244,33 €</text:p>
          </table:table-cell>
          <table:table-cell table:formula="of:=SUM([.N135:.S135])" office:value-type="currency" office:currency="EUR" office:value="86187.2758170234">
            <text:p>86.187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05</text:p>
          </table:table-cell>
          <table:table-cell office:value-type="currency" office:currency="EUR" office:value="125">
            <text:p>125,00 €</text:p>
          </table:table-cell>
          <table:table-cell office:value-type="float" office:value="27.95">
            <text:p>27,95</text:p>
          </table:table-cell>
          <table:table-cell office:value-type="float" office:value="22.02">
            <text:p>22,02</text:p>
          </table:table-cell>
          <table:table-cell office:value-type="float" office:value="26.63">
            <text:p>26,63</text:p>
          </table:table-cell>
          <table:table-cell office:value-type="float" office:value="26.16">
            <text:p>26,16</text:p>
          </table:table-cell>
          <table:table-cell office:value-type="float" office:value="113.75">
            <text:p>113,75</text:p>
          </table:table-cell>
          <table:table-cell office:value-type="float" office:value="29.99">
            <text:p>29,99</text:p>
          </table:table-cell>
          <table:table-cell table:style-name="ce4"/>
          <table:table-cell table:number-columns-repeated="2"/>
          <table:table-cell table:formula="of:=[.M$3]*[.C136]" office:value-type="currency" office:currency="EUR" office:value="90612.5407756434">
            <text:p>90.612,54 €</text:p>
          </table:table-cell>
          <table:table-cell table:formula="of:=[.N$3]*[.D136]" office:value-type="currency" office:currency="EUR" office:value="12216.0775862069">
            <text:p>12.216,08 €</text:p>
          </table:table-cell>
          <table:table-cell table:formula="of:=[.O$3]*[.E136]" office:value-type="currency" office:currency="EUR" office:value="14448.7514585764">
            <text:p>14.448,75 €</text:p>
          </table:table-cell>
          <table:table-cell table:formula="of:=[.P$3]*[.F136]" office:value-type="currency" office:currency="EUR" office:value="5475.48407442447">
            <text:p>5.475,48 €</text:p>
          </table:table-cell>
          <table:table-cell table:formula="of:=[.Q$3]*[.G136]" office:value-type="currency" office:currency="EUR" office:value="18849.2929292929">
            <text:p>18.849,29 €</text:p>
          </table:table-cell>
          <table:table-cell table:formula="of:=[.R$3]*[.H136]" office:value-type="currency" office:currency="EUR" office:value="24551.0662177329">
            <text:p>24.551,07 €</text:p>
          </table:table-cell>
          <table:table-cell table:formula="of:=[.S$3]*[.I136]" office:value-type="currency" office:currency="EUR" office:value="14164.0428211587">
            <text:p>14.164,04 €</text:p>
          </table:table-cell>
          <table:table-cell table:formula="of:=SUM([.N136:.S136])" office:value-type="currency" office:currency="EUR" office:value="89704.7150873923">
            <text:p>89.704,7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06</text:p>
          </table:table-cell>
          <table:table-cell office:value-type="currency" office:currency="EUR" office:value="122.5">
            <text:p>122,50 €</text:p>
          </table:table-cell>
          <table:table-cell office:value-type="float" office:value="27.83">
            <text:p>27,83</text:p>
          </table:table-cell>
          <table:table-cell office:value-type="float" office:value="22.25">
            <text:p>22,25</text:p>
          </table:table-cell>
          <table:table-cell office:value-type="float" office:value="26.69">
            <text:p>26,69</text:p>
          </table:table-cell>
          <table:table-cell office:value-type="float" office:value="26.38">
            <text:p>26,38</text:p>
          </table:table-cell>
          <table:table-cell office:value-type="float" office:value="113.73">
            <text:p>113,73</text:p>
          </table:table-cell>
          <table:table-cell office:value-type="float" office:value="30.13">
            <text:p>30,13</text:p>
          </table:table-cell>
          <table:table-cell table:style-name="ce4"/>
          <table:table-cell table:number-columns-repeated="2"/>
          <table:table-cell table:formula="of:=[.M$3]*[.C137]" office:value-type="currency" office:currency="EUR" office:value="88800.2899601305">
            <text:p>88.800,29 €</text:p>
          </table:table-cell>
          <table:table-cell table:formula="of:=[.N$3]*[.D137]" office:value-type="currency" office:currency="EUR" office:value="12163.6293103448">
            <text:p>12.163,63 €</text:p>
          </table:table-cell>
          <table:table-cell table:formula="of:=[.O$3]*[.E137]" office:value-type="currency" office:currency="EUR" office:value="14599.6693893427">
            <text:p>14.599,67 €</text:p>
          </table:table-cell>
          <table:table-cell table:formula="of:=[.P$3]*[.F137]" office:value-type="currency" office:currency="EUR" office:value="5487.82087669505">
            <text:p>5.487,82 €</text:p>
          </table:table-cell>
          <table:table-cell table:formula="of:=[.Q$3]*[.G137]" office:value-type="currency" office:currency="EUR" office:value="19007.8114478114">
            <text:p>19.007,81 €</text:p>
          </table:table-cell>
          <table:table-cell table:formula="of:=[.R$3]*[.H137]" office:value-type="currency" office:currency="EUR" office:value="24546.7495467495">
            <text:p>24.546,75 €</text:p>
          </table:table-cell>
          <table:table-cell table:formula="of:=[.S$3]*[.I137]" office:value-type="currency" office:currency="EUR" office:value="14230.1637279597">
            <text:p>14.230,16 €</text:p>
          </table:table-cell>
          <table:table-cell table:formula="of:=SUM([.N137:.S137])" office:value-type="currency" office:currency="EUR" office:value="90035.8442989032">
            <text:p>90.035,8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07</text:p>
          </table:table-cell>
          <table:table-cell office:value-type="currency" office:currency="EUR" office:value="125.07">
            <text:p>125,07 €</text:p>
          </table:table-cell>
          <table:table-cell office:value-type="float" office:value="28.47">
            <text:p>28,47</text:p>
          </table:table-cell>
          <table:table-cell table:number-columns-repeated="2"/>
          <table:table-cell office:value-type="float" office:value="27.14">
            <text:p>27,14</text:p>
          </table:table-cell>
          <table:table-cell office:value-type="float" office:value="115.1">
            <text:p>115,1</text:p>
          </table:table-cell>
          <table:table-cell office:value-type="float" office:value="30.29">
            <text:p>30,29</text:p>
          </table:table-cell>
          <table:table-cell table:style-name="ce4"/>
          <table:table-cell table:number-columns-repeated="2"/>
          <table:table-cell table:formula="of:=[.M$3]*[.C138]" office:value-type="currency" office:currency="EUR" office:value="90663.2837984777">
            <text:p>90.663,28 €</text:p>
          </table:table-cell>
          <table:table-cell table:formula="of:=[.N$3]*[.D138]" office:value-type="currency" office:currency="EUR" office:value="12443.3534482759">
            <text:p>12.443,35 €</text:p>
          </table:table-cell>
          <table:table-cell table:formula="of:=[.O$3]*[.E138]" office:value-type="currency" office:currency="EUR" office:value="0">
            <text:p>0,00 €</text:p>
          </table:table-cell>
          <table:table-cell table:formula="of:=[.P$3]*[.F138]" office:value-type="currency" office:currency="EUR" office:value="0">
            <text:p>0,00 €</text:p>
          </table:table-cell>
          <table:table-cell table:formula="of:=[.Q$3]*[.G138]" office:value-type="currency" office:currency="EUR" office:value="19555.4208754209">
            <text:p>19.555,42 €</text:p>
          </table:table-cell>
          <table:table-cell table:formula="of:=[.R$3]*[.H138]" office:value-type="currency" office:currency="EUR" office:value="24842.4415091082">
            <text:p>24.842,44 €</text:p>
          </table:table-cell>
          <table:table-cell table:formula="of:=[.S$3]*[.I138]" office:value-type="currency" office:currency="EUR" office:value="14305.7304785894">
            <text:p>14.305,73 €</text:p>
          </table:table-cell>
          <table:table-cell table:formula="of:=SUM([.N138:.S138])" office:value-type="currency" office:currency="EUR" office:value="71146.9463113944">
            <text:p>71.146,9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08</text:p>
          </table:table-cell>
          <table:table-cell office:value-type="currency" office:currency="EUR" office:value="125.32">
            <text:p>125,32 €</text:p>
          </table:table-cell>
          <table:table-cell office:value-type="float" office:value="28.61">
            <text:p>28,61</text:p>
          </table:table-cell>
          <table:table-cell/>
          <table:table-cell office:value-type="float" office:value="27.27">
            <text:p>27,27</text:p>
          </table:table-cell>
          <table:table-cell office:value-type="float" office:value="27.29">
            <text:p>27,29</text:p>
          </table:table-cell>
          <table:table-cell office:value-type="float" office:value="115.3">
            <text:p>115,3</text:p>
          </table:table-cell>
          <table:table-cell office:value-type="float" office:value="30.71">
            <text:p>30,71</text:p>
          </table:table-cell>
          <table:table-cell table:style-name="ce4"/>
          <table:table-cell table:number-columns-repeated="2"/>
          <table:table-cell table:formula="of:=[.M$3]*[.C139]" office:value-type="currency" office:currency="EUR" office:value="90844.508880029">
            <text:p>90.844,51 €</text:p>
          </table:table-cell>
          <table:table-cell table:formula="of:=[.N$3]*[.D139]" office:value-type="currency" office:currency="EUR" office:value="12504.5431034483">
            <text:p>12.504,54 €</text:p>
          </table:table-cell>
          <table:table-cell table:formula="of:=[.O$3]*[.E139]" office:value-type="currency" office:currency="EUR" office:value="0">
            <text:p>0,00 €</text:p>
          </table:table-cell>
          <table:table-cell table:formula="of:=[.P$3]*[.F139]" office:value-type="currency" office:currency="EUR" office:value="5607.07663197729">
            <text:p>5.607,08 €</text:p>
          </table:table-cell>
          <table:table-cell table:formula="of:=[.Q$3]*[.G139]" office:value-type="currency" office:currency="EUR" office:value="19663.5016835017">
            <text:p>19.663,50 €</text:p>
          </table:table-cell>
          <table:table-cell table:formula="of:=[.R$3]*[.H139]" office:value-type="currency" office:currency="EUR" office:value="24885.6082189416">
            <text:p>24.885,61 €</text:p>
          </table:table-cell>
          <table:table-cell table:formula="of:=[.S$3]*[.I139]" office:value-type="currency" office:currency="EUR" office:value="14504.0931989924">
            <text:p>14.504,09 €</text:p>
          </table:table-cell>
          <table:table-cell table:formula="of:=SUM([.N139:.S139])" office:value-type="currency" office:currency="EUR" office:value="77164.8228368612">
            <text:p>77.164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09</text:p>
          </table:table-cell>
          <table:table-cell office:value-type="currency" office:currency="EUR" office:value="125.45">
            <text:p>125,45 €</text:p>
          </table:table-cell>
          <table:table-cell office:value-type="float" office:value="28.32">
            <text:p>28,32</text:p>
          </table:table-cell>
          <table:table-cell/>
          <table:table-cell office:value-type="float" office:value="27.29">
            <text:p>27,29</text:p>
          </table:table-cell>
          <table:table-cell office:value-type="float" office:value="26.94">
            <text:p>26,94</text:p>
          </table:table-cell>
          <table:table-cell office:value-type="float" office:value="114.49">
            <text:p>114,49</text:p>
          </table:table-cell>
          <table:table-cell office:value-type="float" office:value="30.9">
            <text:p>30,9</text:p>
          </table:table-cell>
          <table:table-cell table:style-name="ce4"/>
          <table:table-cell table:number-columns-repeated="2"/>
          <table:table-cell table:formula="of:=[.M$3]*[.C140]" office:value-type="currency" office:currency="EUR" office:value="90938.7459224357">
            <text:p>90.938,75 €</text:p>
          </table:table-cell>
          <table:table-cell table:formula="of:=[.N$3]*[.D140]" office:value-type="currency" office:currency="EUR" office:value="12377.7931034483">
            <text:p>12.377,79 €</text:p>
          </table:table-cell>
          <table:table-cell table:formula="of:=[.O$3]*[.E140]" office:value-type="currency" office:currency="EUR" office:value="0">
            <text:p>0,00 €</text:p>
          </table:table-cell>
          <table:table-cell table:formula="of:=[.P$3]*[.F140]" office:value-type="currency" office:currency="EUR" office:value="5611.18889940082">
            <text:p>5.611,19 €</text:p>
          </table:table-cell>
          <table:table-cell table:formula="of:=[.Q$3]*[.G140]" office:value-type="currency" office:currency="EUR" office:value="19411.3131313131">
            <text:p>19.411,31 €</text:p>
          </table:table-cell>
          <table:table-cell table:formula="of:=[.R$3]*[.H140]" office:value-type="currency" office:currency="EUR" office:value="24710.7830441164">
            <text:p>24.710,78 €</text:p>
          </table:table-cell>
          <table:table-cell table:formula="of:=[.S$3]*[.I140]" office:value-type="currency" office:currency="EUR" office:value="14593.8287153652">
            <text:p>14.593,83 €</text:p>
          </table:table-cell>
          <table:table-cell table:formula="of:=SUM([.N140:.S140])" office:value-type="currency" office:currency="EUR" office:value="76704.9068936438">
            <text:p>76.704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12</text:p>
          </table:table-cell>
          <table:table-cell office:value-type="currency" office:currency="EUR" office:value="123.81">
            <text:p>123,81 €</text:p>
          </table:table-cell>
          <table:table-cell office:value-type="float" office:value="27.5">
            <text:p>27,5</text:p>
          </table:table-cell>
          <table:table-cell office:value-type="float" office:value="22.78">
            <text:p>22,78</text:p>
          </table:table-cell>
          <table:table-cell office:value-type="float" office:value="27.03">
            <text:p>27,03</text:p>
          </table:table-cell>
          <table:table-cell office:value-type="float" office:value="26.42">
            <text:p>26,42</text:p>
          </table:table-cell>
          <table:table-cell office:value-type="float" office:value="113.45">
            <text:p>113,45</text:p>
          </table:table-cell>
          <table:table-cell office:value-type="float" office:value="30.88">
            <text:p>30,88</text:p>
          </table:table-cell>
          <table:table-cell table:style-name="ce4"/>
          <table:table-cell table:number-columns-repeated="2"/>
          <table:table-cell table:formula="of:=[.M$3]*[.C141]" office:value-type="currency" office:currency="EUR" office:value="89749.9093874592">
            <text:p>89.749,91 €</text:p>
          </table:table-cell>
          <table:table-cell table:formula="of:=[.N$3]*[.D141]" office:value-type="currency" office:currency="EUR" office:value="12019.3965517241">
            <text:p>12.019,40 €</text:p>
          </table:table-cell>
          <table:table-cell table:formula="of:=[.O$3]*[.E141]" office:value-type="currency" office:currency="EUR" office:value="14947.4367950214">
            <text:p>14.947,44 €</text:p>
          </table:table-cell>
          <table:table-cell table:formula="of:=[.P$3]*[.F141]" office:value-type="currency" office:currency="EUR" office:value="5557.72942289499">
            <text:p>5.557,73 €</text:p>
          </table:table-cell>
          <table:table-cell table:formula="of:=[.Q$3]*[.G141]" office:value-type="currency" office:currency="EUR" office:value="19036.632996633">
            <text:p>19.036,63 €</text:p>
          </table:table-cell>
          <table:table-cell table:formula="of:=[.R$3]*[.H141]" office:value-type="currency" office:currency="EUR" office:value="24486.3161529828">
            <text:p>24.486,32 €</text:p>
          </table:table-cell>
          <table:table-cell table:formula="of:=[.S$3]*[.I141]" office:value-type="currency" office:currency="EUR" office:value="14584.3828715365">
            <text:p>14.584,38 €</text:p>
          </table:table-cell>
          <table:table-cell table:formula="of:=SUM([.N141:.S141])" office:value-type="currency" office:currency="EUR" office:value="90631.8947907929">
            <text:p>90.631,8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13</text:p>
          </table:table-cell>
          <table:table-cell office:value-type="currency" office:currency="EUR" office:value="125.7">
            <text:p>125,70 €</text:p>
          </table:table-cell>
          <table:table-cell office:value-type="float" office:value="27.73">
            <text:p>27,73</text:p>
          </table:table-cell>
          <table:table-cell office:value-type="float" office:value="23.01">
            <text:p>23,01</text:p>
          </table:table-cell>
          <table:table-cell office:value-type="float" office:value="27.41">
            <text:p>27,41</text:p>
          </table:table-cell>
          <table:table-cell office:value-type="float" office:value="26.28">
            <text:p>26,28</text:p>
          </table:table-cell>
          <table:table-cell office:value-type="float" office:value="112.92">
            <text:p>112,92</text:p>
          </table:table-cell>
          <table:table-cell office:value-type="float" office:value="30.7">
            <text:p>30,7</text:p>
          </table:table-cell>
          <table:table-cell table:style-name="ce4"/>
          <table:table-cell table:number-columns-repeated="2"/>
          <table:table-cell table:formula="of:=[.M$3]*[.C142]" office:value-type="currency" office:currency="EUR" office:value="91119.971003987">
            <text:p>91.119,97 €</text:p>
          </table:table-cell>
          <table:table-cell table:formula="of:=[.N$3]*[.D142]" office:value-type="currency" office:currency="EUR" office:value="12119.9224137931">
            <text:p>12.119,92 €</text:p>
          </table:table-cell>
          <table:table-cell table:formula="of:=[.O$3]*[.E142]" office:value-type="currency" office:currency="EUR" office:value="15098.3547257876">
            <text:p>15.098,35 €</text:p>
          </table:table-cell>
          <table:table-cell table:formula="of:=[.P$3]*[.F142]" office:value-type="currency" office:currency="EUR" office:value="5635.86250394197">
            <text:p>5.635,86 €</text:p>
          </table:table-cell>
          <table:table-cell table:formula="of:=[.Q$3]*[.G142]" office:value-type="currency" office:currency="EUR" office:value="18935.7575757576">
            <text:p>18.935,76 €</text:p>
          </table:table-cell>
          <table:table-cell table:formula="of:=[.R$3]*[.H142]" office:value-type="currency" office:currency="EUR" office:value="24371.9243719244">
            <text:p>24.371,92 €</text:p>
          </table:table-cell>
          <table:table-cell table:formula="of:=[.S$3]*[.I142]" office:value-type="currency" office:currency="EUR" office:value="14499.3702770781">
            <text:p>14.499,37 €</text:p>
          </table:table-cell>
          <table:table-cell table:formula="of:=SUM([.N142:.S142])" office:value-type="currency" office:currency="EUR" office:value="90661.1918682827">
            <text:p>90.661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14</text:p>
          </table:table-cell>
          <table:table-cell office:value-type="currency" office:currency="EUR" office:value="125.27">
            <text:p>125,27 €</text:p>
          </table:table-cell>
          <table:table-cell office:value-type="float" office:value="28.06">
            <text:p>28,06</text:p>
          </table:table-cell>
          <table:table-cell office:value-type="float" office:value="23.19">
            <text:p>23,19</text:p>
          </table:table-cell>
          <table:table-cell office:value-type="float" office:value="27.16">
            <text:p>27,16</text:p>
          </table:table-cell>
          <table:table-cell office:value-type="float" office:value="26.1">
            <text:p>26,1</text:p>
          </table:table-cell>
          <table:table-cell office:value-type="float" office:value="112.88">
            <text:p>112,88</text:p>
          </table:table-cell>
          <table:table-cell office:value-type="float" office:value="30.66">
            <text:p>30,66</text:p>
          </table:table-cell>
          <table:table-cell table:style-name="ce4"/>
          <table:table-cell table:number-columns-repeated="2"/>
          <table:table-cell table:formula="of:=[.M$3]*[.C143]" office:value-type="currency" office:currency="EUR" office:value="90808.2638637187">
            <text:p>90.808,26 €</text:p>
          </table:table-cell>
          <table:table-cell table:formula="of:=[.N$3]*[.D143]" office:value-type="currency" office:currency="EUR" office:value="12264.1551724138">
            <text:p>12.264,16 €</text:p>
          </table:table-cell>
          <table:table-cell table:formula="of:=[.O$3]*[.E143]" office:value-type="currency" office:currency="EUR" office:value="15216.4644107351">
            <text:p>15.216,46 €</text:p>
          </table:table-cell>
          <table:table-cell table:formula="of:=[.P$3]*[.F143]" office:value-type="currency" office:currency="EUR" office:value="5584.4591611479">
            <text:p>5.584,46 €</text:p>
          </table:table-cell>
          <table:table-cell table:formula="of:=[.Q$3]*[.G143]" office:value-type="currency" office:currency="EUR" office:value="18806.0606060606">
            <text:p>18.806,06 €</text:p>
          </table:table-cell>
          <table:table-cell table:formula="of:=[.R$3]*[.H143]" office:value-type="currency" office:currency="EUR" office:value="24363.2910299577">
            <text:p>24.363,29 €</text:p>
          </table:table-cell>
          <table:table-cell table:formula="of:=[.S$3]*[.I143]" office:value-type="currency" office:currency="EUR" office:value="14480.4785894207">
            <text:p>14.480,48 €</text:p>
          </table:table-cell>
          <table:table-cell table:formula="of:=SUM([.N143:.S143])" office:value-type="currency" office:currency="EUR" office:value="90714.9089697358">
            <text:p>90.714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15</text:p>
          </table:table-cell>
          <table:table-cell office:value-type="currency" office:currency="EUR" office:value="126.09">
            <text:p>126,09 €</text:p>
          </table:table-cell>
          <table:table-cell office:value-type="float" office:value="28.69">
            <text:p>28,69</text:p>
          </table:table-cell>
          <table:table-cell office:value-type="float" office:value="23.35">
            <text:p>23,35</text:p>
          </table:table-cell>
          <table:table-cell office:value-type="float" office:value="27.25">
            <text:p>27,25</text:p>
          </table:table-cell>
          <table:table-cell office:value-type="float" office:value="26.21">
            <text:p>26,21</text:p>
          </table:table-cell>
          <table:table-cell office:value-type="float" office:value="113.54">
            <text:p>113,54</text:p>
          </table:table-cell>
          <table:table-cell office:value-type="float" office:value="30.13">
            <text:p>30,13</text:p>
          </table:table-cell>
          <table:table-cell table:style-name="ce4"/>
          <table:table-cell table:number-columns-repeated="2"/>
          <table:table-cell table:formula="of:=[.M$3]*[.C144]" office:value-type="currency" office:currency="EUR" office:value="91402.682131207">
            <text:p>91.402,68 €</text:p>
          </table:table-cell>
          <table:table-cell table:formula="of:=[.N$3]*[.D144]" office:value-type="currency" office:currency="EUR" office:value="12539.5086206897">
            <text:p>12.539,51 €</text:p>
          </table:table-cell>
          <table:table-cell table:formula="of:=[.O$3]*[.E144]" office:value-type="currency" office:currency="EUR" office:value="15321.4507973551">
            <text:p>15.321,45 €</text:p>
          </table:table-cell>
          <table:table-cell table:formula="of:=[.P$3]*[.F144]" office:value-type="currency" office:currency="EUR" office:value="5602.96436455377">
            <text:p>5.602,96 €</text:p>
          </table:table-cell>
          <table:table-cell table:formula="of:=[.Q$3]*[.G144]" office:value-type="currency" office:currency="EUR" office:value="18885.3198653199">
            <text:p>18.885,32 €</text:p>
          </table:table-cell>
          <table:table-cell table:formula="of:=[.R$3]*[.H144]" office:value-type="currency" office:currency="EUR" office:value="24505.7411724078">
            <text:p>24.505,74 €</text:p>
          </table:table-cell>
          <table:table-cell table:formula="of:=[.S$3]*[.I144]" office:value-type="currency" office:currency="EUR" office:value="14230.1637279597">
            <text:p>14.230,16 €</text:p>
          </table:table-cell>
          <table:table-cell table:formula="of:=SUM([.N144:.S144])" office:value-type="currency" office:currency="EUR" office:value="91085.1485482859">
            <text:p>91.085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16</text:p>
          </table:table-cell>
          <table:table-cell office:value-type="currency" office:currency="EUR" office:value="126.39">
            <text:p>126,39 €</text:p>
          </table:table-cell>
          <table:table-cell office:value-type="float" office:value="28.72">
            <text:p>28,72</text:p>
          </table:table-cell>
          <table:table-cell office:value-type="float" office:value="23.66">
            <text:p>23,66</text:p>
          </table:table-cell>
          <table:table-cell office:value-type="float" office:value="27.59">
            <text:p>27,59</text:p>
          </table:table-cell>
          <table:table-cell office:value-type="float" office:value="26.52">
            <text:p>26,52</text:p>
          </table:table-cell>
          <table:table-cell office:value-type="float" office:value="114.52">
            <text:p>114,52</text:p>
          </table:table-cell>
          <table:table-cell office:value-type="float" office:value="30.2">
            <text:p>30,2</text:p>
          </table:table-cell>
          <table:table-cell table:style-name="ce4"/>
          <table:table-cell table:number-columns-repeated="2"/>
          <table:table-cell table:formula="of:=[.M$3]*[.C145]" office:value-type="currency" office:currency="EUR" office:value="91620.1522290685">
            <text:p>91.620,15 €</text:p>
          </table:table-cell>
          <table:table-cell table:formula="of:=[.N$3]*[.D145]" office:value-type="currency" office:currency="EUR" office:value="12552.6206896552">
            <text:p>12.552,62 €</text:p>
          </table:table-cell>
          <table:table-cell table:formula="of:=[.O$3]*[.E145]" office:value-type="currency" office:currency="EUR" office:value="15524.8619214313">
            <text:p>15.524,86 €</text:p>
          </table:table-cell>
          <table:table-cell table:formula="of:=[.P$3]*[.F145]" office:value-type="currency" office:currency="EUR" office:value="5672.8729107537">
            <text:p>5.672,87 €</text:p>
          </table:table-cell>
          <table:table-cell table:formula="of:=[.Q$3]*[.G145]" office:value-type="currency" office:currency="EUR" office:value="19108.6868686869">
            <text:p>19.108,69 €</text:p>
          </table:table-cell>
          <table:table-cell table:formula="of:=[.R$3]*[.H145]" office:value-type="currency" office:currency="EUR" office:value="24717.2580505914">
            <text:p>24.717,26 €</text:p>
          </table:table-cell>
          <table:table-cell table:formula="of:=[.S$3]*[.I145]" office:value-type="currency" office:currency="EUR" office:value="14263.2241813602">
            <text:p>14.263,22 €</text:p>
          </table:table-cell>
          <table:table-cell table:formula="of:=SUM([.N145:.S145])" office:value-type="currency" office:currency="EUR" office:value="91839.5246224787">
            <text:p>91.839,5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19</text:p>
          </table:table-cell>
          <table:table-cell office:value-type="currency" office:currency="EUR" office:value="125">
            <text:p>125,00 €</text:p>
          </table:table-cell>
          <table:table-cell office:value-type="float" office:value="28.27">
            <text:p>28,27</text:p>
          </table:table-cell>
          <table:table-cell office:value-type="float" office:value="23.57">
            <text:p>23,57</text:p>
          </table:table-cell>
          <table:table-cell office:value-type="float" office:value="27.39">
            <text:p>27,39</text:p>
          </table:table-cell>
          <table:table-cell office:value-type="float" office:value="26.02">
            <text:p>26,02</text:p>
          </table:table-cell>
          <table:table-cell office:value-type="float" office:value="113.98">
            <text:p>113,98</text:p>
          </table:table-cell>
          <table:table-cell office:value-type="float" office:value="29.77">
            <text:p>29,77</text:p>
          </table:table-cell>
          <table:table-cell table:style-name="ce4"/>
          <table:table-cell table:number-columns-repeated="2"/>
          <table:table-cell table:formula="of:=[.M$3]*[.C146]" office:value-type="currency" office:currency="EUR" office:value="90612.5407756434">
            <text:p>90.612,54 €</text:p>
          </table:table-cell>
          <table:table-cell table:formula="of:=[.N$3]*[.D146]" office:value-type="currency" office:currency="EUR" office:value="12355.9396551724">
            <text:p>12.355,94 €</text:p>
          </table:table-cell>
          <table:table-cell table:formula="of:=[.O$3]*[.E146]" office:value-type="currency" office:currency="EUR" office:value="15465.8070789576">
            <text:p>15.465,81 €</text:p>
          </table:table-cell>
          <table:table-cell table:formula="of:=[.P$3]*[.F146]" office:value-type="currency" office:currency="EUR" office:value="5631.75023651845">
            <text:p>5.631,75 €</text:p>
          </table:table-cell>
          <table:table-cell table:formula="of:=[.Q$3]*[.G146]" office:value-type="currency" office:currency="EUR" office:value="18748.4175084175">
            <text:p>18.748,42 €</text:p>
          </table:table-cell>
          <table:table-cell table:formula="of:=[.R$3]*[.H146]" office:value-type="currency" office:currency="EUR" office:value="24600.7079340413">
            <text:p>24.600,71 €</text:p>
          </table:table-cell>
          <table:table-cell table:formula="of:=[.S$3]*[.I146]" office:value-type="currency" office:currency="EUR" office:value="14060.1385390428">
            <text:p>14.060,14 €</text:p>
          </table:table-cell>
          <table:table-cell table:formula="of:=SUM([.N146:.S146])" office:value-type="currency" office:currency="EUR" office:value="90862.7609521501">
            <text:p>90.862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20</text:p>
          </table:table-cell>
          <table:table-cell office:value-type="currency" office:currency="EUR" office:value="125.69">
            <text:p>125,69 €</text:p>
          </table:table-cell>
          <table:table-cell office:value-type="float" office:value="28.66">
            <text:p>28,66</text:p>
          </table:table-cell>
          <table:table-cell office:value-type="float" office:value="23.96">
            <text:p>23,96</text:p>
          </table:table-cell>
          <table:table-cell office:value-type="float" office:value="27.8">
            <text:p>27,8</text:p>
          </table:table-cell>
          <table:table-cell office:value-type="float" office:value="26.3">
            <text:p>26,3</text:p>
          </table:table-cell>
          <table:table-cell office:value-type="float" office:value="113.63">
            <text:p>113,63</text:p>
          </table:table-cell>
          <table:table-cell office:value-type="float" office:value="29.92">
            <text:p>29,92</text:p>
          </table:table-cell>
          <table:table-cell table:style-name="ce4"/>
          <table:table-cell table:number-columns-repeated="2"/>
          <table:table-cell table:formula="of:=[.M$3]*[.C147]" office:value-type="currency" office:currency="EUR" office:value="91112.7220007249">
            <text:p>91.112,72 €</text:p>
          </table:table-cell>
          <table:table-cell table:formula="of:=[.N$3]*[.D147]" office:value-type="currency" office:currency="EUR" office:value="12526.3965517241">
            <text:p>12.526,40 €</text:p>
          </table:table-cell>
          <table:table-cell table:formula="of:=[.O$3]*[.E147]" office:value-type="currency" office:currency="EUR" office:value="15721.7113963438">
            <text:p>15.721,71 €</text:p>
          </table:table-cell>
          <table:table-cell table:formula="of:=[.P$3]*[.F147]" office:value-type="currency" office:currency="EUR" office:value="5716.05171870072">
            <text:p>5.716,05 €</text:p>
          </table:table-cell>
          <table:table-cell table:formula="of:=[.Q$3]*[.G147]" office:value-type="currency" office:currency="EUR" office:value="18950.1683501684">
            <text:p>18.950,17 €</text:p>
          </table:table-cell>
          <table:table-cell table:formula="of:=[.R$3]*[.H147]" office:value-type="currency" office:currency="EUR" office:value="24525.1661918329">
            <text:p>24.525,17 €</text:p>
          </table:table-cell>
          <table:table-cell table:formula="of:=[.S$3]*[.I147]" office:value-type="currency" office:currency="EUR" office:value="14130.9823677582">
            <text:p>14.130,98 €</text:p>
          </table:table-cell>
          <table:table-cell table:formula="of:=SUM([.N147:.S147])" office:value-type="currency" office:currency="EUR" office:value="91570.4765765281">
            <text:p>91.570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21</text:p>
          </table:table-cell>
          <table:table-cell office:value-type="currency" office:currency="EUR" office:value="124.65">
            <text:p>124,65 €</text:p>
          </table:table-cell>
          <table:table-cell office:value-type="float" office:value="28.4">
            <text:p>28,4</text:p>
          </table:table-cell>
          <table:table-cell office:value-type="float" office:value="23.5">
            <text:p>23,5</text:p>
          </table:table-cell>
          <table:table-cell office:value-type="float" office:value="27.22">
            <text:p>27,22</text:p>
          </table:table-cell>
          <table:table-cell office:value-type="float" office:value="25.65">
            <text:p>25,65</text:p>
          </table:table-cell>
          <table:table-cell office:value-type="float" office:value="113.25">
            <text:p>113,25</text:p>
          </table:table-cell>
          <table:table-cell office:value-type="float" office:value="29.75">
            <text:p>29,75</text:p>
          </table:table-cell>
          <table:table-cell table:style-name="ce4"/>
          <table:table-cell table:number-columns-repeated="2"/>
          <table:table-cell table:formula="of:=[.M$3]*[.C148]" office:value-type="currency" office:currency="EUR" office:value="90358.8256614716">
            <text:p>90.358,83 €</text:p>
          </table:table-cell>
          <table:table-cell table:formula="of:=[.N$3]*[.D148]" office:value-type="currency" office:currency="EUR" office:value="12412.7586206897">
            <text:p>12.412,76 €</text:p>
          </table:table-cell>
          <table:table-cell table:formula="of:=[.O$3]*[.E148]" office:value-type="currency" office:currency="EUR" office:value="15419.8755348114">
            <text:p>15.419,88 €</text:p>
          </table:table-cell>
          <table:table-cell table:formula="of:=[.P$3]*[.F148]" office:value-type="currency" office:currency="EUR" office:value="5596.79596341848">
            <text:p>5.596,80 €</text:p>
          </table:table-cell>
          <table:table-cell table:formula="of:=[.Q$3]*[.G148]" office:value-type="currency" office:currency="EUR" office:value="18481.8181818182">
            <text:p>18.481,82 €</text:p>
          </table:table-cell>
          <table:table-cell table:formula="of:=[.R$3]*[.H148]" office:value-type="currency" office:currency="EUR" office:value="24443.1494431494">
            <text:p>24.443,15 €</text:p>
          </table:table-cell>
          <table:table-cell table:formula="of:=[.S$3]*[.I148]" office:value-type="currency" office:currency="EUR" office:value="14050.6926952141">
            <text:p>14.050,69 €</text:p>
          </table:table-cell>
          <table:table-cell table:formula="of:=SUM([.N148:.S148])" office:value-type="currency" office:currency="EUR" office:value="90405.0904391012">
            <text:p>90.405,0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22</text:p>
          </table:table-cell>
          <table:table-cell office:value-type="currency" office:currency="EUR" office:value="123">
            <text:p>123,00 €</text:p>
          </table:table-cell>
          <table:table-cell office:value-type="float" office:value="27.09">
            <text:p>27,09</text:p>
          </table:table-cell>
          <table:table-cell office:value-type="float" office:value="22.73">
            <text:p>22,73</text:p>
          </table:table-cell>
          <table:table-cell office:value-type="float" office:value="26.48">
            <text:p>26,48</text:p>
          </table:table-cell>
          <table:table-cell office:value-type="float" office:value="24.14">
            <text:p>24,14</text:p>
          </table:table-cell>
          <table:table-cell office:value-type="float" office:value="113.8">
            <text:p>113,8</text:p>
          </table:table-cell>
          <table:table-cell office:value-type="float" office:value="29">
            <text:p>29</text:p>
          </table:table-cell>
          <table:table-cell table:style-name="ce4"/>
          <table:table-cell table:number-columns-repeated="2"/>
          <table:table-cell table:formula="of:=[.M$3]*[.C149]" office:value-type="currency" office:currency="EUR" office:value="89162.7401232331">
            <text:p>89.162,74 €</text:p>
          </table:table-cell>
          <table:table-cell table:formula="of:=[.N$3]*[.D149]" office:value-type="currency" office:currency="EUR" office:value="11840.1982758621">
            <text:p>11.840,20 €</text:p>
          </table:table-cell>
          <table:table-cell table:formula="of:=[.O$3]*[.E149]" office:value-type="currency" office:currency="EUR" office:value="14914.6285492026">
            <text:p>14.914,63 €</text:p>
          </table:table-cell>
          <table:table-cell table:formula="of:=[.P$3]*[.F149]" office:value-type="currency" office:currency="EUR" office:value="5444.64206874803">
            <text:p>5.444,64 €</text:p>
          </table:table-cell>
          <table:table-cell table:formula="of:=[.Q$3]*[.G149]" office:value-type="currency" office:currency="EUR" office:value="17393.8047138047">
            <text:p>17.393,80 €</text:p>
          </table:table-cell>
          <table:table-cell table:formula="of:=[.R$3]*[.H149]" office:value-type="currency" office:currency="EUR" office:value="24561.8578951912">
            <text:p>24.561,86 €</text:p>
          </table:table-cell>
          <table:table-cell table:formula="of:=[.S$3]*[.I149]" office:value-type="currency" office:currency="EUR" office:value="13696.4735516373">
            <text:p>13.696,47 €</text:p>
          </table:table-cell>
          <table:table-cell table:formula="of:=SUM([.N149:.S149])" office:value-type="currency" office:currency="EUR" office:value="87851.605054446">
            <text:p>87.851,6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23</text:p>
          </table:table-cell>
          <table:table-cell office:value-type="currency" office:currency="EUR" office:value="122.67">
            <text:p>122,67 €</text:p>
          </table:table-cell>
          <table:table-cell office:value-type="float" office:value="27.09">
            <text:p>27,09</text:p>
          </table:table-cell>
          <table:table-cell office:value-type="float" office:value="22.52">
            <text:p>22,52</text:p>
          </table:table-cell>
          <table:table-cell office:value-type="float" office:value="26.62">
            <text:p>26,62</text:p>
          </table:table-cell>
          <table:table-cell office:value-type="float" office:value="23.911">
            <text:p>23,911</text:p>
          </table:table-cell>
          <table:table-cell office:value-type="float" office:value="114.03">
            <text:p>114,03</text:p>
          </table:table-cell>
          <table:table-cell office:value-type="float" office:value="28.44">
            <text:p>28,44</text:p>
          </table:table-cell>
          <table:table-cell table:style-name="ce4"/>
          <table:table-cell table:number-columns-repeated="2"/>
          <table:table-cell table:formula="of:=[.M$3]*[.C150]" office:value-type="currency" office:currency="EUR" office:value="88923.5230155854">
            <text:p>88.923,52 €</text:p>
          </table:table-cell>
          <table:table-cell table:formula="of:=[.N$3]*[.D150]" office:value-type="currency" office:currency="EUR" office:value="11840.1982758621">
            <text:p>11.840,20 €</text:p>
          </table:table-cell>
          <table:table-cell table:formula="of:=[.O$3]*[.E150]" office:value-type="currency" office:currency="EUR" office:value="14776.8339167639">
            <text:p>14.776,83 €</text:p>
          </table:table-cell>
          <table:table-cell table:formula="of:=[.P$3]*[.F150]" office:value-type="currency" office:currency="EUR" office:value="5473.42794071271">
            <text:p>5.473,43 €</text:p>
          </table:table-cell>
          <table:table-cell table:formula="of:=[.Q$3]*[.G150]" office:value-type="currency" office:currency="EUR" office:value="17228.8013468013">
            <text:p>17.228,80 €</text:p>
          </table:table-cell>
          <table:table-cell table:formula="of:=[.R$3]*[.H150]" office:value-type="currency" office:currency="EUR" office:value="24611.4996114996">
            <text:p>24.611,50 €</text:p>
          </table:table-cell>
          <table:table-cell table:formula="of:=[.S$3]*[.I150]" office:value-type="currency" office:currency="EUR" office:value="13431.9899244333">
            <text:p>13.431,99 €</text:p>
          </table:table-cell>
          <table:table-cell table:formula="of:=SUM([.N150:.S150])" office:value-type="currency" office:currency="EUR" office:value="87362.7510160729">
            <text:p>87.362,7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26</text:p>
          </table:table-cell>
          <table:table-cell office:value-type="currency" office:currency="EUR" office:value="121.03">
            <text:p>121,03 €</text:p>
          </table:table-cell>
          <table:table-cell office:value-type="float" office:value="27.78">
            <text:p>27,78</text:p>
          </table:table-cell>
          <table:table-cell office:value-type="float" office:value="22.66">
            <text:p>22,66</text:p>
          </table:table-cell>
          <table:table-cell office:value-type="float" office:value="26.58">
            <text:p>26,58</text:p>
          </table:table-cell>
          <table:table-cell office:value-type="float" office:value="23.91">
            <text:p>23,91</text:p>
          </table:table-cell>
          <table:table-cell office:value-type="float" office:value="114.15">
            <text:p>114,15</text:p>
          </table:table-cell>
          <table:table-cell office:value-type="float" office:value="27.39">
            <text:p>27,39</text:p>
          </table:table-cell>
          <table:table-cell table:style-name="ce4"/>
          <table:table-cell table:number-columns-repeated="2"/>
          <table:table-cell table:formula="of:=[.M$3]*[.C151]" office:value-type="currency" office:currency="EUR" office:value="87734.6864806089">
            <text:p>87.734,69 €</text:p>
          </table:table-cell>
          <table:table-cell table:formula="of:=[.N$3]*[.D151]" office:value-type="currency" office:currency="EUR" office:value="12141.775862069">
            <text:p>12.141,78 €</text:p>
          </table:table-cell>
          <table:table-cell table:formula="of:=[.O$3]*[.E151]" office:value-type="currency" office:currency="EUR" office:value="14868.6970050564">
            <text:p>14.868,70 €</text:p>
          </table:table-cell>
          <table:table-cell table:formula="of:=[.P$3]*[.F151]" office:value-type="currency" office:currency="EUR" office:value="5465.20340586566">
            <text:p>5.465,20 €</text:p>
          </table:table-cell>
          <table:table-cell table:formula="of:=[.Q$3]*[.G151]" office:value-type="currency" office:currency="EUR" office:value="17228.0808080808">
            <text:p>17.228,08 €</text:p>
          </table:table-cell>
          <table:table-cell table:formula="of:=[.R$3]*[.H151]" office:value-type="currency" office:currency="EUR" office:value="24637.3996373996">
            <text:p>24.637,40 €</text:p>
          </table:table-cell>
          <table:table-cell table:formula="of:=[.S$3]*[.I151]" office:value-type="currency" office:currency="EUR" office:value="12936.0831234257">
            <text:p>12.936,08 €</text:p>
          </table:table-cell>
          <table:table-cell table:formula="of:=SUM([.N151:.S151])" office:value-type="currency" office:currency="EUR" office:value="87277.2398418972">
            <text:p>87.277,2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27</text:p>
          </table:table-cell>
          <table:table-cell office:value-type="currency" office:currency="EUR" office:value="123.59">
            <text:p>123,59 €</text:p>
          </table:table-cell>
          <table:table-cell office:value-type="float" office:value="28.89">
            <text:p>28,89</text:p>
          </table:table-cell>
          <table:table-cell office:value-type="float" office:value="23.48">
            <text:p>23,48</text:p>
          </table:table-cell>
          <table:table-cell/>
          <table:table-cell office:value-type="float" office:value="25.29">
            <text:p>25,29</text:p>
          </table:table-cell>
          <table:table-cell office:value-type="float" office:value="114.44">
            <text:p>114,44</text:p>
          </table:table-cell>
          <table:table-cell office:value-type="float" office:value="28.46">
            <text:p>28,46</text:p>
          </table:table-cell>
          <table:table-cell table:style-name="ce4"/>
          <table:table-cell table:number-columns-repeated="2"/>
          <table:table-cell table:formula="of:=[.M$3]*[.C152]" office:value-type="currency" office:currency="EUR" office:value="89590.4313156941">
            <text:p>89.590,43 €</text:p>
          </table:table-cell>
          <table:table-cell table:formula="of:=[.N$3]*[.D152]" office:value-type="currency" office:currency="EUR" office:value="12626.9224137931">
            <text:p>12.626,92 €</text:p>
          </table:table-cell>
          <table:table-cell table:formula="of:=[.O$3]*[.E152]" office:value-type="currency" office:currency="EUR" office:value="15406.7522364839">
            <text:p>15.406,75 €</text:p>
          </table:table-cell>
          <table:table-cell table:formula="of:=[.P$3]*[.F152]" office:value-type="currency" office:currency="EUR" office:value="0">
            <text:p>0,00 €</text:p>
          </table:table-cell>
          <table:table-cell table:formula="of:=[.Q$3]*[.G152]" office:value-type="currency" office:currency="EUR" office:value="18222.4242424242">
            <text:p>18.222,42 €</text:p>
          </table:table-cell>
          <table:table-cell table:formula="of:=[.R$3]*[.H152]" office:value-type="currency" office:currency="EUR" office:value="24699.991366658">
            <text:p>24.699,99 €</text:p>
          </table:table-cell>
          <table:table-cell table:formula="of:=[.S$3]*[.I152]" office:value-type="currency" office:currency="EUR" office:value="13441.435768262">
            <text:p>13.441,44 €</text:p>
          </table:table-cell>
          <table:table-cell table:formula="of:=SUM([.N152:.S152])" office:value-type="currency" office:currency="EUR" office:value="84397.5260276212">
            <text:p>84.397,5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28</text:p>
          </table:table-cell>
          <table:table-cell office:value-type="currency" office:currency="EUR" office:value="122.35">
            <text:p>122,35 €</text:p>
          </table:table-cell>
          <table:table-cell office:value-type="float" office:value="28.53">
            <text:p>28,53</text:p>
          </table:table-cell>
          <table:table-cell office:value-type="float" office:value="23.1">
            <text:p>23,1</text:p>
          </table:table-cell>
          <table:table-cell office:value-type="float" office:value="27.16">
            <text:p>27,16</text:p>
          </table:table-cell>
          <table:table-cell office:value-type="float" office:value="24.73">
            <text:p>24,73</text:p>
          </table:table-cell>
          <table:table-cell office:value-type="float" office:value="114.39">
            <text:p>114,39</text:p>
          </table:table-cell>
          <table:table-cell office:value-type="float" office:value="28.22">
            <text:p>28,22</text:p>
          </table:table-cell>
          <table:table-cell table:style-name="ce4"/>
          <table:table-cell table:number-columns-repeated="2"/>
          <table:table-cell table:formula="of:=[.M$3]*[.C153]" office:value-type="currency" office:currency="EUR" office:value="88691.5549111997">
            <text:p>88.691,55 €</text:p>
          </table:table-cell>
          <table:table-cell table:formula="of:=[.N$3]*[.D153]" office:value-type="currency" office:currency="EUR" office:value="12469.5775862069">
            <text:p>12.469,58 €</text:p>
          </table:table-cell>
          <table:table-cell table:formula="of:=[.O$3]*[.E153]" office:value-type="currency" office:currency="EUR" office:value="15157.4095682614">
            <text:p>15.157,41 €</text:p>
          </table:table-cell>
          <table:table-cell table:formula="of:=[.P$3]*[.F153]" office:value-type="currency" office:currency="EUR" office:value="5584.4591611479">
            <text:p>5.584,46 €</text:p>
          </table:table-cell>
          <table:table-cell table:formula="of:=[.Q$3]*[.G153]" office:value-type="currency" office:currency="EUR" office:value="17818.9225589226">
            <text:p>17.818,92 €</text:p>
          </table:table-cell>
          <table:table-cell table:formula="of:=[.R$3]*[.H153]" office:value-type="currency" office:currency="EUR" office:value="24689.1996891997">
            <text:p>24.689,20 €</text:p>
          </table:table-cell>
          <table:table-cell table:formula="of:=[.S$3]*[.I153]" office:value-type="currency" office:currency="EUR" office:value="13328.0856423174">
            <text:p>13.328,09 €</text:p>
          </table:table-cell>
          <table:table-cell table:formula="of:=SUM([.N153:.S153])" office:value-type="currency" office:currency="EUR" office:value="89047.6542060558">
            <text:p>89.047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29</text:p>
          </table:table-cell>
          <table:table-cell office:value-type="currency" office:currency="EUR" office:value="123.04">
            <text:p>123,04 €</text:p>
          </table:table-cell>
          <table:table-cell office:value-type="float" office:value="28.8">
            <text:p>28,8</text:p>
          </table:table-cell>
          <table:table-cell office:value-type="float" office:value="22.85">
            <text:p>22,85</text:p>
          </table:table-cell>
          <table:table-cell office:value-type="float" office:value="27.14">
            <text:p>27,14</text:p>
          </table:table-cell>
          <table:table-cell office:value-type="float" office:value="24.71">
            <text:p>24,71</text:p>
          </table:table-cell>
          <table:table-cell office:value-type="float" office:value="114.7">
            <text:p>114,7</text:p>
          </table:table-cell>
          <table:table-cell office:value-type="float" office:value="27.74">
            <text:p>27,74</text:p>
          </table:table-cell>
          <table:table-cell table:style-name="ce4"/>
          <table:table-cell table:number-columns-repeated="2"/>
          <table:table-cell table:formula="of:=[.M$3]*[.C154]" office:value-type="currency" office:currency="EUR" office:value="89191.7361362813">
            <text:p>89.191,74 €</text:p>
          </table:table-cell>
          <table:table-cell table:formula="of:=[.N$3]*[.D154]" office:value-type="currency" office:currency="EUR" office:value="12587.5862068966">
            <text:p>12.587,59 €</text:p>
          </table:table-cell>
          <table:table-cell table:formula="of:=[.O$3]*[.E154]" office:value-type="currency" office:currency="EUR" office:value="14993.3683391676">
            <text:p>14.993,37 €</text:p>
          </table:table-cell>
          <table:table-cell table:formula="of:=[.P$3]*[.F154]" office:value-type="currency" office:currency="EUR" office:value="5580.34689372438">
            <text:p>5.580,35 €</text:p>
          </table:table-cell>
          <table:table-cell table:formula="of:=[.Q$3]*[.G154]" office:value-type="currency" office:currency="EUR" office:value="17804.5117845118">
            <text:p>17.804,51 €</text:p>
          </table:table-cell>
          <table:table-cell table:formula="of:=[.R$3]*[.H154]" office:value-type="currency" office:currency="EUR" office:value="24756.1080894414">
            <text:p>24.756,11 €</text:p>
          </table:table-cell>
          <table:table-cell table:formula="of:=[.S$3]*[.I154]" office:value-type="currency" office:currency="EUR" office:value="13101.3853904282">
            <text:p>13.101,39 €</text:p>
          </table:table-cell>
          <table:table-cell table:formula="of:=SUM([.N154:.S154])" office:value-type="currency" office:currency="EUR" office:value="88823.30670417">
            <text:p>88.823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09-30</text:p>
          </table:table-cell>
          <table:table-cell office:value-type="currency" office:currency="EUR" office:value="121.5">
            <text:p>121,50 €</text:p>
          </table:table-cell>
          <table:table-cell office:value-type="float" office:value="28.39">
            <text:p>28,39</text:p>
          </table:table-cell>
          <table:table-cell office:value-type="float" office:value="22.96">
            <text:p>22,96</text:p>
          </table:table-cell>
          <table:table-cell office:value-type="float" office:value="27.06">
            <text:p>27,06</text:p>
          </table:table-cell>
          <table:table-cell office:value-type="float" office:value="24.41">
            <text:p>24,41</text:p>
          </table:table-cell>
          <table:table-cell office:value-type="float" office:value="114.73">
            <text:p>114,73</text:p>
          </table:table-cell>
          <table:table-cell office:value-type="float" office:value="27.65">
            <text:p>27,65</text:p>
          </table:table-cell>
          <table:table-cell table:style-name="ce4"/>
          <table:table-cell table:number-columns-repeated="2"/>
          <table:table-cell table:formula="of:=[.M$3]*[.C155]" office:value-type="currency" office:currency="EUR" office:value="88075.3896339254">
            <text:p>88.075,39 €</text:p>
          </table:table-cell>
          <table:table-cell table:formula="of:=[.N$3]*[.D155]" office:value-type="currency" office:currency="EUR" office:value="12408.3879310345">
            <text:p>12.408,39 €</text:p>
          </table:table-cell>
          <table:table-cell table:formula="of:=[.O$3]*[.E155]" office:value-type="currency" office:currency="EUR" office:value="15065.5464799689">
            <text:p>15.065,55 €</text:p>
          </table:table-cell>
          <table:table-cell table:formula="of:=[.P$3]*[.F155]" office:value-type="currency" office:currency="EUR" office:value="5563.89782403027">
            <text:p>5.563,90 €</text:p>
          </table:table-cell>
          <table:table-cell table:formula="of:=[.Q$3]*[.G155]" office:value-type="currency" office:currency="EUR" office:value="17588.3501683502">
            <text:p>17.588,35 €</text:p>
          </table:table-cell>
          <table:table-cell table:formula="of:=[.R$3]*[.H155]" office:value-type="currency" office:currency="EUR" office:value="24762.5830959164">
            <text:p>24.762,58 €</text:p>
          </table:table-cell>
          <table:table-cell table:formula="of:=[.S$3]*[.I155]" office:value-type="currency" office:currency="EUR" office:value="13058.879093199">
            <text:p>13.058,88 €</text:p>
          </table:table-cell>
          <table:table-cell table:formula="of:=SUM([.N155:.S155])" office:value-type="currency" office:currency="EUR" office:value="88447.6445924992">
            <text:p>88.447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03</text:p>
          </table:table-cell>
          <table:table-cell office:value-type="currency" office:currency="EUR" office:value="120.3">
            <text:p>120,30 €</text:p>
          </table:table-cell>
          <table:table-cell office:value-type="float" office:value="28.07">
            <text:p>28,07</text:p>
          </table:table-cell>
          <table:table-cell office:value-type="float" office:value="22.82">
            <text:p>22,82</text:p>
          </table:table-cell>
          <table:table-cell office:value-type="float" office:value="26.99">
            <text:p>26,99</text:p>
          </table:table-cell>
          <table:table-cell office:value-type="float" office:value="23.91">
            <text:p>23,91</text:p>
          </table:table-cell>
          <table:table-cell office:value-type="float" office:value="114.9">
            <text:p>114,9</text:p>
          </table:table-cell>
          <table:table-cell office:value-type="float" office:value="27.94">
            <text:p>27,94</text:p>
          </table:table-cell>
          <table:table-cell table:style-name="ce4"/>
          <table:table-cell table:number-columns-repeated="2"/>
          <table:table-cell table:formula="of:=[.M$3]*[.C156]" office:value-type="currency" office:currency="EUR" office:value="87205.5092424792">
            <text:p>87.205,51 €</text:p>
          </table:table-cell>
          <table:table-cell table:formula="of:=[.N$3]*[.D156]" office:value-type="currency" office:currency="EUR" office:value="12268.525862069">
            <text:p>12.268,53 €</text:p>
          </table:table-cell>
          <table:table-cell table:formula="of:=[.O$3]*[.E156]" office:value-type="currency" office:currency="EUR" office:value="14973.6833916764">
            <text:p>14.973,68 €</text:p>
          </table:table-cell>
          <table:table-cell table:formula="of:=[.P$3]*[.F156]" office:value-type="currency" office:currency="EUR" office:value="5549.50488804793">
            <text:p>5.549,50 €</text:p>
          </table:table-cell>
          <table:table-cell table:formula="of:=[.Q$3]*[.G156]" office:value-type="currency" office:currency="EUR" office:value="17228.0808080808">
            <text:p>17.228,08 €</text:p>
          </table:table-cell>
          <table:table-cell table:formula="of:=[.R$3]*[.H156]" office:value-type="currency" office:currency="EUR" office:value="24799.2747992748">
            <text:p>24.799,27 €</text:p>
          </table:table-cell>
          <table:table-cell table:formula="of:=[.S$3]*[.I156]" office:value-type="currency" office:currency="EUR" office:value="13195.8438287154">
            <text:p>13.195,84 €</text:p>
          </table:table-cell>
          <table:table-cell table:formula="of:=SUM([.N156:.S156])" office:value-type="currency" office:currency="EUR" office:value="88014.9135778643">
            <text:p>88.014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04</text:p>
          </table:table-cell>
          <table:table-cell office:value-type="currency" office:currency="EUR" office:value="118.7">
            <text:p>118,70 €</text:p>
          </table:table-cell>
          <table:table-cell office:value-type="float" office:value="27.25">
            <text:p>27,25</text:p>
          </table:table-cell>
          <table:table-cell/>
          <table:table-cell office:value-type="float" office:value="26.22">
            <text:p>26,22</text:p>
          </table:table-cell>
          <table:table-cell office:value-type="float" office:value="23.22">
            <text:p>23,22</text:p>
          </table:table-cell>
          <table:table-cell office:value-type="float" office:value="114.76">
            <text:p>114,76</text:p>
          </table:table-cell>
          <table:table-cell office:value-type="float" office:value="27.51">
            <text:p>27,51</text:p>
          </table:table-cell>
          <table:table-cell table:style-name="ce4"/>
          <table:table-cell table:number-columns-repeated="2"/>
          <table:table-cell table:formula="of:=[.M$3]*[.C157]" office:value-type="currency" office:currency="EUR" office:value="86045.6687205509">
            <text:p>86.045,67 €</text:p>
          </table:table-cell>
          <table:table-cell table:formula="of:=[.N$3]*[.D157]" office:value-type="currency" office:currency="EUR" office:value="11910.1293103448">
            <text:p>11.910,13 €</text:p>
          </table:table-cell>
          <table:table-cell table:formula="of:=[.O$3]*[.E157]" office:value-type="currency" office:currency="EUR" office:value="0">
            <text:p>0,00 €</text:p>
          </table:table-cell>
          <table:table-cell table:formula="of:=[.P$3]*[.F157]" office:value-type="currency" office:currency="EUR" office:value="5391.18259224219">
            <text:p>5.391,18 €</text:p>
          </table:table-cell>
          <table:table-cell table:formula="of:=[.Q$3]*[.G157]" office:value-type="currency" office:currency="EUR" office:value="16730.9090909091">
            <text:p>16.730,91 €</text:p>
          </table:table-cell>
          <table:table-cell table:formula="of:=[.R$3]*[.H157]" office:value-type="currency" office:currency="EUR" office:value="24769.0581023914">
            <text:p>24.769,06 €</text:p>
          </table:table-cell>
          <table:table-cell table:formula="of:=[.S$3]*[.I157]" office:value-type="currency" office:currency="EUR" office:value="12992.758186398">
            <text:p>12.992,76 €</text:p>
          </table:table-cell>
          <table:table-cell table:formula="of:=SUM([.N157:.S157])" office:value-type="currency" office:currency="EUR" office:value="71794.0372822855">
            <text:p>71.794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05</text:p>
          </table:table-cell>
          <table:table-cell office:value-type="currency" office:currency="EUR" office:value="119.85">
            <text:p>119,85 €</text:p>
          </table:table-cell>
          <table:table-cell office:value-type="float" office:value="27.89">
            <text:p>27,89</text:p>
          </table:table-cell>
          <table:table-cell office:value-type="float" office:value="22.77">
            <text:p>22,77</text:p>
          </table:table-cell>
          <table:table-cell office:value-type="float" office:value="26.69">
            <text:p>26,69</text:p>
          </table:table-cell>
          <table:table-cell office:value-type="float" office:value="23.82">
            <text:p>23,82</text:p>
          </table:table-cell>
          <table:table-cell office:value-type="float" office:value="114.73">
            <text:p>114,73</text:p>
          </table:table-cell>
          <table:table-cell office:value-type="float" office:value="27.5">
            <text:p>27,5</text:p>
          </table:table-cell>
          <table:table-cell table:style-name="ce4"/>
          <table:table-cell table:number-columns-repeated="2"/>
          <table:table-cell table:formula="of:=[.M$3]*[.C158]" office:value-type="currency" office:currency="EUR" office:value="86879.3040956868">
            <text:p>86.879,30 €</text:p>
          </table:table-cell>
          <table:table-cell table:formula="of:=[.N$3]*[.D158]" office:value-type="currency" office:currency="EUR" office:value="12189.8534482759">
            <text:p>12.189,85 €</text:p>
          </table:table-cell>
          <table:table-cell table:formula="of:=[.O$3]*[.E158]" office:value-type="currency" office:currency="EUR" office:value="14940.8751458576">
            <text:p>14.940,88 €</text:p>
          </table:table-cell>
          <table:table-cell table:formula="of:=[.P$3]*[.F158]" office:value-type="currency" office:currency="EUR" office:value="5487.82087669505">
            <text:p>5.487,82 €</text:p>
          </table:table-cell>
          <table:table-cell table:formula="of:=[.Q$3]*[.G158]" office:value-type="currency" office:currency="EUR" office:value="17163.2323232323">
            <text:p>17.163,23 €</text:p>
          </table:table-cell>
          <table:table-cell table:formula="of:=[.R$3]*[.H158]" office:value-type="currency" office:currency="EUR" office:value="24762.5830959164">
            <text:p>24.762,58 €</text:p>
          </table:table-cell>
          <table:table-cell table:formula="of:=[.S$3]*[.I158]" office:value-type="currency" office:currency="EUR" office:value="12988.0352644836">
            <text:p>12.988,04 €</text:p>
          </table:table-cell>
          <table:table-cell table:formula="of:=SUM([.N158:.S158])" office:value-type="currency" office:currency="EUR" office:value="87532.4001544609">
            <text:p>87.532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06</text:p>
          </table:table-cell>
          <table:table-cell office:value-type="currency" office:currency="EUR" office:value="120.44">
            <text:p>120,44 €</text:p>
          </table:table-cell>
          <table:table-cell office:value-type="float" office:value="28.78">
            <text:p>28,78</text:p>
          </table:table-cell>
          <table:table-cell office:value-type="float" office:value="23.07">
            <text:p>23,07</text:p>
          </table:table-cell>
          <table:table-cell office:value-type="float" office:value="27.06">
            <text:p>27,06</text:p>
          </table:table-cell>
          <table:table-cell office:value-type="float" office:value="24.2">
            <text:p>24,2</text:p>
          </table:table-cell>
          <table:table-cell office:value-type="float" office:value="114.9">
            <text:p>114,9</text:p>
          </table:table-cell>
          <table:table-cell office:value-type="float" office:value="27.96">
            <text:p>27,96</text:p>
          </table:table-cell>
          <table:table-cell table:style-name="ce4"/>
          <table:table-cell table:number-columns-repeated="2"/>
          <table:table-cell table:formula="of:=[.M$3]*[.C159]" office:value-type="currency" office:currency="EUR" office:value="87306.9952881479">
            <text:p>87.307,00 €</text:p>
          </table:table-cell>
          <table:table-cell table:formula="of:=[.N$3]*[.D159]" office:value-type="currency" office:currency="EUR" office:value="12578.8448275862">
            <text:p>12.578,84 €</text:p>
          </table:table-cell>
          <table:table-cell table:formula="of:=[.O$3]*[.E159]" office:value-type="currency" office:currency="EUR" office:value="15137.7246207701">
            <text:p>15.137,72 €</text:p>
          </table:table-cell>
          <table:table-cell table:formula="of:=[.P$3]*[.F159]" office:value-type="currency" office:currency="EUR" office:value="5563.89782403027">
            <text:p>5.563,90 €</text:p>
          </table:table-cell>
          <table:table-cell table:formula="of:=[.Q$3]*[.G159]" office:value-type="currency" office:currency="EUR" office:value="17437.037037037">
            <text:p>17.437,04 €</text:p>
          </table:table-cell>
          <table:table-cell table:formula="of:=[.R$3]*[.H159]" office:value-type="currency" office:currency="EUR" office:value="24799.2747992748">
            <text:p>24.799,27 €</text:p>
          </table:table-cell>
          <table:table-cell table:formula="of:=[.S$3]*[.I159]" office:value-type="currency" office:currency="EUR" office:value="13205.2896725441">
            <text:p>13.205,29 €</text:p>
          </table:table-cell>
          <table:table-cell table:formula="of:=SUM([.N159:.S159])" office:value-type="currency" office:currency="EUR" office:value="88722.0687812425">
            <text:p>88.722,0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07</text:p>
          </table:table-cell>
          <table:table-cell office:value-type="currency" office:currency="EUR" office:value="119.56">
            <text:p>119,56 €</text:p>
          </table:table-cell>
          <table:table-cell office:value-type="float" office:value="29.13">
            <text:p>29,13</text:p>
          </table:table-cell>
          <table:table-cell office:value-type="float" office:value="23.1">
            <text:p>23,1</text:p>
          </table:table-cell>
          <table:table-cell office:value-type="float" office:value="27.13">
            <text:p>27,13</text:p>
          </table:table-cell>
          <table:table-cell office:value-type="float" office:value="24.62">
            <text:p>24,62</text:p>
          </table:table-cell>
          <table:table-cell office:value-type="float" office:value="114.96">
            <text:p>114,96</text:p>
          </table:table-cell>
          <table:table-cell office:value-type="float" office:value="27.88">
            <text:p>27,88</text:p>
          </table:table-cell>
          <table:table-cell table:style-name="ce4"/>
          <table:table-cell table:number-columns-repeated="2"/>
          <table:table-cell table:formula="of:=[.M$3]*[.C160]" office:value-type="currency" office:currency="EUR" office:value="86669.0830010874">
            <text:p>86.669,08 €</text:p>
          </table:table-cell>
          <table:table-cell table:formula="of:=[.N$3]*[.D160]" office:value-type="currency" office:currency="EUR" office:value="12731.8189655172">
            <text:p>12.731,82 €</text:p>
          </table:table-cell>
          <table:table-cell table:formula="of:=[.O$3]*[.E160]" office:value-type="currency" office:currency="EUR" office:value="15157.4095682614">
            <text:p>15.157,41 €</text:p>
          </table:table-cell>
          <table:table-cell table:formula="of:=[.P$3]*[.F160]" office:value-type="currency" office:currency="EUR" office:value="5578.29076001261">
            <text:p>5.578,29 €</text:p>
          </table:table-cell>
          <table:table-cell table:formula="of:=[.Q$3]*[.G160]" office:value-type="currency" office:currency="EUR" office:value="17739.6632996633">
            <text:p>17.739,66 €</text:p>
          </table:table-cell>
          <table:table-cell table:formula="of:=[.R$3]*[.H160]" office:value-type="currency" office:currency="EUR" office:value="24812.2248122248">
            <text:p>24.812,22 €</text:p>
          </table:table-cell>
          <table:table-cell table:formula="of:=[.S$3]*[.I160]" office:value-type="currency" office:currency="EUR" office:value="13167.5062972292">
            <text:p>13.167,51 €</text:p>
          </table:table-cell>
          <table:table-cell table:formula="of:=SUM([.N160:.S160])" office:value-type="currency" office:currency="EUR" office:value="89186.9137029086">
            <text:p>89.186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10</text:p>
          </table:table-cell>
          <table:table-cell office:value-type="currency" office:currency="EUR" office:value="122.55">
            <text:p>122,55 €</text:p>
          </table:table-cell>
          <table:table-cell office:value-type="float" office:value="29.67">
            <text:p>29,67</text:p>
          </table:table-cell>
          <table:table-cell office:value-type="float" office:value="23.3">
            <text:p>23,3</text:p>
          </table:table-cell>
          <table:table-cell office:value-type="float" office:value="27.46">
            <text:p>27,46</text:p>
          </table:table-cell>
          <table:table-cell office:value-type="float" office:value="24.94">
            <text:p>24,94</text:p>
          </table:table-cell>
          <table:table-cell office:value-type="float" office:value="114.68">
            <text:p>114,68</text:p>
          </table:table-cell>
          <table:table-cell office:value-type="float" office:value="27.9">
            <text:p>27,9</text:p>
          </table:table-cell>
          <table:table-cell table:style-name="ce4"/>
          <table:table-cell table:number-columns-repeated="2"/>
          <table:table-cell table:formula="of:=[.M$3]*[.C161]" office:value-type="currency" office:currency="EUR" office:value="88836.5349764407">
            <text:p>88.836,53 €</text:p>
          </table:table-cell>
          <table:table-cell table:formula="of:=[.N$3]*[.D161]" office:value-type="currency" office:currency="EUR" office:value="12967.8362068966">
            <text:p>12.967,84 €</text:p>
          </table:table-cell>
          <table:table-cell table:formula="of:=[.O$3]*[.E161]" office:value-type="currency" office:currency="EUR" office:value="15288.6425515364">
            <text:p>15.288,64 €</text:p>
          </table:table-cell>
          <table:table-cell table:formula="of:=[.P$3]*[.F161]" office:value-type="currency" office:currency="EUR" office:value="5646.14317250079">
            <text:p>5.646,14 €</text:p>
          </table:table-cell>
          <table:table-cell table:formula="of:=[.Q$3]*[.G161]" office:value-type="currency" office:currency="EUR" office:value="17970.2356902357">
            <text:p>17.970,24 €</text:p>
          </table:table-cell>
          <table:table-cell table:formula="of:=[.R$3]*[.H161]" office:value-type="currency" office:currency="EUR" office:value="24751.7914184581">
            <text:p>24.751,79 €</text:p>
          </table:table-cell>
          <table:table-cell table:formula="of:=[.S$3]*[.I161]" office:value-type="currency" office:currency="EUR" office:value="13176.9521410579">
            <text:p>13.176,95 €</text:p>
          </table:table-cell>
          <table:table-cell table:formula="of:=SUM([.N161:.S161])" office:value-type="currency" office:currency="EUR" office:value="89801.6011806854">
            <text:p>89.801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11</text:p>
          </table:table-cell>
          <table:table-cell office:value-type="currency" office:currency="EUR" office:value="122.66">
            <text:p>122,66 €</text:p>
          </table:table-cell>
          <table:table-cell office:value-type="float" office:value="29.5">
            <text:p>29,5</text:p>
          </table:table-cell>
          <table:table-cell office:value-type="float" office:value="23.49">
            <text:p>23,49</text:p>
          </table:table-cell>
          <table:table-cell office:value-type="float" office:value="27.42">
            <text:p>27,42</text:p>
          </table:table-cell>
          <table:table-cell office:value-type="float" office:value="25.13">
            <text:p>25,13</text:p>
          </table:table-cell>
          <table:table-cell office:value-type="float" office:value="114.45">
            <text:p>114,45</text:p>
          </table:table-cell>
          <table:table-cell office:value-type="float" office:value="27.909">
            <text:p>27,909</text:p>
          </table:table-cell>
          <table:table-cell table:style-name="ce4"/>
          <table:table-cell table:number-columns-repeated="2"/>
          <table:table-cell table:formula="of:=[.M$3]*[.C162]" office:value-type="currency" office:currency="EUR" office:value="88916.2740123233">
            <text:p>88.916,27 €</text:p>
          </table:table-cell>
          <table:table-cell table:formula="of:=[.N$3]*[.D162]" office:value-type="currency" office:currency="EUR" office:value="12893.5344827586">
            <text:p>12.893,53 €</text:p>
          </table:table-cell>
          <table:table-cell table:formula="of:=[.O$3]*[.E162]" office:value-type="currency" office:currency="EUR" office:value="15413.3138856476">
            <text:p>15.413,31 €</text:p>
          </table:table-cell>
          <table:table-cell table:formula="of:=[.P$3]*[.F162]" office:value-type="currency" office:currency="EUR" office:value="5637.91863765374">
            <text:p>5.637,92 €</text:p>
          </table:table-cell>
          <table:table-cell table:formula="of:=[.Q$3]*[.G162]" office:value-type="currency" office:currency="EUR" office:value="18107.138047138">
            <text:p>18.107,14 €</text:p>
          </table:table-cell>
          <table:table-cell table:formula="of:=[.R$3]*[.H162]" office:value-type="currency" office:currency="EUR" office:value="24702.1497021497">
            <text:p>24.702,15 €</text:p>
          </table:table-cell>
          <table:table-cell table:formula="of:=[.S$3]*[.I162]" office:value-type="currency" office:currency="EUR" office:value="13181.2027707809">
            <text:p>13.181,20 €</text:p>
          </table:table-cell>
          <table:table-cell table:formula="of:=SUM([.N162:.S162])" office:value-type="currency" office:currency="EUR" office:value="89935.2575261286">
            <text:p>89.935,2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12</text:p>
          </table:table-cell>
          <table:table-cell office:value-type="currency" office:currency="EUR" office:value="123.18">
            <text:p>123,18 €</text:p>
          </table:table-cell>
          <table:table-cell office:value-type="float" office:value="30.04">
            <text:p>30,04</text:p>
          </table:table-cell>
          <table:table-cell office:value-type="float" office:value="23.58">
            <text:p>23,58</text:p>
          </table:table-cell>
          <table:table-cell office:value-type="float" office:value="27.5">
            <text:p>27,5</text:p>
          </table:table-cell>
          <table:table-cell office:value-type="float" office:value="25.54">
            <text:p>25,54</text:p>
          </table:table-cell>
          <table:table-cell office:value-type="float" office:value="114.29">
            <text:p>114,29</text:p>
          </table:table-cell>
          <table:table-cell office:value-type="float" office:value="28.099">
            <text:p>28,099</text:p>
          </table:table-cell>
          <table:table-cell table:style-name="ce4"/>
          <table:table-cell table:number-columns-repeated="2"/>
          <table:table-cell table:formula="of:=[.M$3]*[.C163]" office:value-type="currency" office:currency="EUR" office:value="89293.22218195">
            <text:p>89.293,22 €</text:p>
          </table:table-cell>
          <table:table-cell table:formula="of:=[.N$3]*[.D163]" office:value-type="currency" office:currency="EUR" office:value="13129.5517241379">
            <text:p>13.129,55 €</text:p>
          </table:table-cell>
          <table:table-cell table:formula="of:=[.O$3]*[.E163]" office:value-type="currency" office:currency="EUR" office:value="15472.3687281214">
            <text:p>15.472,37 €</text:p>
          </table:table-cell>
          <table:table-cell table:formula="of:=[.P$3]*[.F163]" office:value-type="currency" office:currency="EUR" office:value="5654.36770734784">
            <text:p>5.654,37 €</text:p>
          </table:table-cell>
          <table:table-cell table:formula="of:=[.Q$3]*[.G163]" office:value-type="currency" office:currency="EUR" office:value="18402.5589225589">
            <text:p>18.402,56 €</text:p>
          </table:table-cell>
          <table:table-cell table:formula="of:=[.R$3]*[.H163]" office:value-type="currency" office:currency="EUR" office:value="24667.616334283">
            <text:p>24.667,62 €</text:p>
          </table:table-cell>
          <table:table-cell table:formula="of:=[.S$3]*[.I163]" office:value-type="currency" office:currency="EUR" office:value="13270.9382871537">
            <text:p>13.270,94 €</text:p>
          </table:table-cell>
          <table:table-cell table:formula="of:=SUM([.N163:.S163])" office:value-type="currency" office:currency="EUR" office:value="90597.4017036027">
            <text:p>90.597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13</text:p>
          </table:table-cell>
          <table:table-cell office:value-type="currency" office:currency="EUR" office:value="123.29">
            <text:p>123,29 €</text:p>
          </table:table-cell>
          <table:table-cell office:value-type="float" office:value="29.64">
            <text:p>29,64</text:p>
          </table:table-cell>
          <table:table-cell office:value-type="float" office:value="23.33">
            <text:p>23,33</text:p>
          </table:table-cell>
          <table:table-cell office:value-type="float" office:value="27.36">
            <text:p>27,36</text:p>
          </table:table-cell>
          <table:table-cell office:value-type="float" office:value="25.25">
            <text:p>25,25</text:p>
          </table:table-cell>
          <table:table-cell office:value-type="float" office:value="113.65">
            <text:p>113,65</text:p>
          </table:table-cell>
          <table:table-cell office:value-type="float" office:value="27.69">
            <text:p>27,69</text:p>
          </table:table-cell>
          <table:table-cell table:style-name="ce4"/>
          <table:table-cell table:number-columns-repeated="2"/>
          <table:table-cell table:formula="of:=[.M$3]*[.C164]" office:value-type="currency" office:currency="EUR" office:value="89372.9612178326">
            <text:p>89.372,96 €</text:p>
          </table:table-cell>
          <table:table-cell table:formula="of:=[.N$3]*[.D164]" office:value-type="currency" office:currency="EUR" office:value="12954.724137931">
            <text:p>12.954,72 €</text:p>
          </table:table-cell>
          <table:table-cell table:formula="of:=[.O$3]*[.E164]" office:value-type="currency" office:currency="EUR" office:value="15308.3274990276">
            <text:p>15.308,33 €</text:p>
          </table:table-cell>
          <table:table-cell table:formula="of:=[.P$3]*[.F164]" office:value-type="currency" office:currency="EUR" office:value="5625.58183538316">
            <text:p>5.625,58 €</text:p>
          </table:table-cell>
          <table:table-cell table:formula="of:=[.Q$3]*[.G164]" office:value-type="currency" office:currency="EUR" office:value="18193.6026936027">
            <text:p>18.193,60 €</text:p>
          </table:table-cell>
          <table:table-cell table:formula="of:=[.R$3]*[.H164]" office:value-type="currency" office:currency="EUR" office:value="24529.4828628162">
            <text:p>24.529,48 €</text:p>
          </table:table-cell>
          <table:table-cell table:formula="of:=[.S$3]*[.I164]" office:value-type="currency" office:currency="EUR" office:value="13077.7707808564">
            <text:p>13.077,77 €</text:p>
          </table:table-cell>
          <table:table-cell table:formula="of:=SUM([.N164:.S164])" office:value-type="currency" office:currency="EUR" office:value="89689.4898096171">
            <text:p>89.689,4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14</text:p>
          </table:table-cell>
          <table:table-cell office:value-type="currency" office:currency="EUR" office:value="124.01">
            <text:p>124,01 €</text:p>
          </table:table-cell>
          <table:table-cell office:value-type="float" office:value="30.02">
            <text:p>30,02</text:p>
          </table:table-cell>
          <table:table-cell office:value-type="float" office:value="23.49">
            <text:p>23,49</text:p>
          </table:table-cell>
          <table:table-cell/>
          <table:table-cell office:value-type="float" office:value="25.58">
            <text:p>25,58</text:p>
          </table:table-cell>
          <table:table-cell/>
          <table:table-cell office:value-type="float" office:value="27.97">
            <text:p>27,97</text:p>
          </table:table-cell>
          <table:table-cell table:style-name="ce4"/>
          <table:table-cell table:number-columns-repeated="2"/>
          <table:table-cell table:formula="of:=[.M$3]*[.C165]" office:value-type="currency" office:currency="EUR" office:value="89894.8894527003">
            <text:p>89.894,89 €</text:p>
          </table:table-cell>
          <table:table-cell table:formula="of:=[.N$3]*[.D165]" office:value-type="currency" office:currency="EUR" office:value="13120.8103448276">
            <text:p>13.120,81 €</text:p>
          </table:table-cell>
          <table:table-cell table:formula="of:=[.O$3]*[.E165]" office:value-type="currency" office:currency="EUR" office:value="15413.3138856476">
            <text:p>15.413,31 €</text:p>
          </table:table-cell>
          <table:table-cell table:formula="of:=[.P$3]*[.F165]" office:value-type="currency" office:currency="EUR" office:value="0">
            <text:p>0,00 €</text:p>
          </table:table-cell>
          <table:table-cell table:formula="of:=[.Q$3]*[.G165]" office:value-type="currency" office:currency="EUR" office:value="18431.3804713805">
            <text:p>18.431,38 €</text:p>
          </table:table-cell>
          <table:table-cell table:formula="of:=[.R$3]*[.H165]" office:value-type="currency" office:currency="EUR" office:value="0">
            <text:p>0,00 €</text:p>
          </table:table-cell>
          <table:table-cell table:formula="of:=[.S$3]*[.I165]" office:value-type="currency" office:currency="EUR" office:value="13210.0125944584">
            <text:p>13.210,01 €</text:p>
          </table:table-cell>
          <table:table-cell table:formula="of:=SUM([.N165:.S165])" office:value-type="currency" office:currency="EUR" office:value="60175.5172963141">
            <text:p>60.175,5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17</text:p>
          </table:table-cell>
          <table:table-cell office:value-type="currency" office:currency="EUR" office:value="123.64">
            <text:p>123,64 €</text:p>
          </table:table-cell>
          <table:table-cell office:value-type="float" office:value="29.66">
            <text:p>29,66</text:p>
          </table:table-cell>
          <table:table-cell office:value-type="float" office:value="23.62">
            <text:p>23,62</text:p>
          </table:table-cell>
          <table:table-cell office:value-type="float" office:value="27.65">
            <text:p>27,65</text:p>
          </table:table-cell>
          <table:table-cell office:value-type="float" office:value="25.44">
            <text:p>25,44</text:p>
          </table:table-cell>
          <table:table-cell office:value-type="float" office:value="113.41">
            <text:p>113,41</text:p>
          </table:table-cell>
          <table:table-cell office:value-type="float" office:value="28.2">
            <text:p>28,2</text:p>
          </table:table-cell>
          <table:table-cell table:style-name="ce4"/>
          <table:table-cell table:number-columns-repeated="2"/>
          <table:table-cell table:formula="of:=[.M$3]*[.C166]" office:value-type="currency" office:currency="EUR" office:value="89626.6763320044">
            <text:p>89.626,68 €</text:p>
          </table:table-cell>
          <table:table-cell table:formula="of:=[.N$3]*[.D166]" office:value-type="currency" office:currency="EUR" office:value="12963.4655172414">
            <text:p>12.963,47 €</text:p>
          </table:table-cell>
          <table:table-cell table:formula="of:=[.O$3]*[.E166]" office:value-type="currency" office:currency="EUR" office:value="15498.6153247764">
            <text:p>15.498,62 €</text:p>
          </table:table-cell>
          <table:table-cell table:formula="of:=[.P$3]*[.F166]" office:value-type="currency" office:currency="EUR" office:value="5685.20971302428">
            <text:p>5.685,21 €</text:p>
          </table:table-cell>
          <table:table-cell table:formula="of:=[.Q$3]*[.G166]" office:value-type="currency" office:currency="EUR" office:value="18330.5050505051">
            <text:p>18.330,51 €</text:p>
          </table:table-cell>
          <table:table-cell table:formula="of:=[.R$3]*[.H166]" office:value-type="currency" office:currency="EUR" office:value="24477.6828110161">
            <text:p>24.477,68 €</text:p>
          </table:table-cell>
          <table:table-cell table:formula="of:=[.S$3]*[.I166]" office:value-type="currency" office:currency="EUR" office:value="13318.6397984887">
            <text:p>13.318,64 €</text:p>
          </table:table-cell>
          <table:table-cell table:formula="of:=SUM([.N166:.S166])" office:value-type="currency" office:currency="EUR" office:value="90274.1182150519">
            <text:p>90.274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18</text:p>
          </table:table-cell>
          <table:table-cell office:value-type="currency" office:currency="EUR" office:value="124.4">
            <text:p>124,40 €</text:p>
          </table:table-cell>
          <table:table-cell office:value-type="float" office:value="29.38">
            <text:p>29,38</text:p>
          </table:table-cell>
          <table:table-cell office:value-type="float" office:value="23.6">
            <text:p>23,6</text:p>
          </table:table-cell>
          <table:table-cell office:value-type="float" office:value="27.36">
            <text:p>27,36</text:p>
          </table:table-cell>
          <table:table-cell office:value-type="float" office:value="25.17">
            <text:p>25,17</text:p>
          </table:table-cell>
          <table:table-cell office:value-type="float" office:value="112.43">
            <text:p>112,43</text:p>
          </table:table-cell>
          <table:table-cell office:value-type="float" office:value="28.009">
            <text:p>28,009</text:p>
          </table:table-cell>
          <table:table-cell table:style-name="ce4"/>
          <table:table-cell table:number-columns-repeated="2"/>
          <table:table-cell table:formula="of:=[.M$3]*[.C167]" office:value-type="currency" office:currency="EUR" office:value="90177.6005799203">
            <text:p>90.177,60 €</text:p>
          </table:table-cell>
          <table:table-cell table:formula="of:=[.N$3]*[.D167]" office:value-type="currency" office:currency="EUR" office:value="12841.0862068966">
            <text:p>12.841,09 €</text:p>
          </table:table-cell>
          <table:table-cell table:formula="of:=[.O$3]*[.E167]" office:value-type="currency" office:currency="EUR" office:value="15485.4920264489">
            <text:p>15.485,49 €</text:p>
          </table:table-cell>
          <table:table-cell table:formula="of:=[.P$3]*[.F167]" office:value-type="currency" office:currency="EUR" office:value="5625.58183538316">
            <text:p>5.625,58 €</text:p>
          </table:table-cell>
          <table:table-cell table:formula="of:=[.Q$3]*[.G167]" office:value-type="currency" office:currency="EUR" office:value="18135.9595959596">
            <text:p>18.135,96 €</text:p>
          </table:table-cell>
          <table:table-cell table:formula="of:=[.R$3]*[.H167]" office:value-type="currency" office:currency="EUR" office:value="24266.1659328326">
            <text:p>24.266,17 €</text:p>
          </table:table-cell>
          <table:table-cell table:formula="of:=[.S$3]*[.I167]" office:value-type="currency" office:currency="EUR" office:value="13228.4319899244">
            <text:p>13.228,43 €</text:p>
          </table:table-cell>
          <table:table-cell table:formula="of:=SUM([.N167:.S167])" office:value-type="currency" office:currency="EUR" office:value="89582.7175874452">
            <text:p>89.582,7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19</text:p>
          </table:table-cell>
          <table:table-cell office:value-type="currency" office:currency="EUR" office:value="124.26">
            <text:p>124,26 €</text:p>
          </table:table-cell>
          <table:table-cell office:value-type="float" office:value="29.811">
            <text:p>29,811</text:p>
          </table:table-cell>
          <table:table-cell office:value-type="float" office:value="23.84">
            <text:p>23,84</text:p>
          </table:table-cell>
          <table:table-cell office:value-type="float" office:value="27.34">
            <text:p>27,34</text:p>
          </table:table-cell>
          <table:table-cell office:value-type="float" office:value="25.32">
            <text:p>25,32</text:p>
          </table:table-cell>
          <table:table-cell office:value-type="float" office:value="112.77">
            <text:p>112,77</text:p>
          </table:table-cell>
          <table:table-cell office:value-type="float" office:value="27.979">
            <text:p>27,979</text:p>
          </table:table-cell>
          <table:table-cell table:style-name="ce4"/>
          <table:table-cell table:number-columns-repeated="2"/>
          <table:table-cell table:formula="of:=[.M$3]*[.C168]" office:value-type="currency" office:currency="EUR" office:value="90076.1145342516">
            <text:p>90.076,11 €</text:p>
          </table:table-cell>
          <table:table-cell table:formula="of:=[.N$3]*[.D168]" office:value-type="currency" office:currency="EUR" office:value="13029.4629310345">
            <text:p>13.029,46 €</text:p>
          </table:table-cell>
          <table:table-cell table:formula="of:=[.O$3]*[.E168]" office:value-type="currency" office:currency="EUR" office:value="15642.9716063788">
            <text:p>15.642,97 €</text:p>
          </table:table-cell>
          <table:table-cell table:formula="of:=[.P$3]*[.F168]" office:value-type="currency" office:currency="EUR" office:value="5621.46956795963">
            <text:p>5.621,47 €</text:p>
          </table:table-cell>
          <table:table-cell table:formula="of:=[.Q$3]*[.G168]" office:value-type="currency" office:currency="EUR" office:value="18244.0404040404">
            <text:p>18.244,04 €</text:p>
          </table:table-cell>
          <table:table-cell table:formula="of:=[.R$3]*[.H168]" office:value-type="currency" office:currency="EUR" office:value="24339.5493395493">
            <text:p>24.339,55 €</text:p>
          </table:table-cell>
          <table:table-cell table:formula="of:=[.S$3]*[.I168]" office:value-type="currency" office:currency="EUR" office:value="13214.2632241814">
            <text:p>13.214,26 €</text:p>
          </table:table-cell>
          <table:table-cell table:formula="of:=SUM([.N168:.S168])" office:value-type="currency" office:currency="EUR" office:value="90091.7570731441">
            <text:p>90.091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20</text:p>
          </table:table-cell>
          <table:table-cell office:value-type="currency" office:currency="EUR" office:value="123.03">
            <text:p>123,03 €</text:p>
          </table:table-cell>
          <table:table-cell office:value-type="float" office:value="29.51">
            <text:p>29,51</text:p>
          </table:table-cell>
          <table:table-cell office:value-type="float" office:value="23.55">
            <text:p>23,55</text:p>
          </table:table-cell>
          <table:table-cell office:value-type="float" office:value="27.03">
            <text:p>27,03</text:p>
          </table:table-cell>
          <table:table-cell office:value-type="float" office:value="24.67">
            <text:p>24,67</text:p>
          </table:table-cell>
          <table:table-cell office:value-type="float" office:value="112.23">
            <text:p>112,23</text:p>
          </table:table-cell>
          <table:table-cell office:value-type="float" office:value="27.61">
            <text:p>27,61</text:p>
          </table:table-cell>
          <table:table-cell table:style-name="ce4"/>
          <table:table-cell table:number-columns-repeated="2"/>
          <table:table-cell table:formula="of:=[.M$3]*[.C169]" office:value-type="currency" office:currency="EUR" office:value="89184.4871330192">
            <text:p>89.184,49 €</text:p>
          </table:table-cell>
          <table:table-cell table:formula="of:=[.N$3]*[.D169]" office:value-type="currency" office:currency="EUR" office:value="12897.9051724138">
            <text:p>12.897,91 €</text:p>
          </table:table-cell>
          <table:table-cell table:formula="of:=[.O$3]*[.E169]" office:value-type="currency" office:currency="EUR" office:value="15452.6837806301">
            <text:p>15.452,68 €</text:p>
          </table:table-cell>
          <table:table-cell table:formula="of:=[.P$3]*[.F169]" office:value-type="currency" office:currency="EUR" office:value="5557.72942289499">
            <text:p>5.557,73 €</text:p>
          </table:table-cell>
          <table:table-cell table:formula="of:=[.Q$3]*[.G169]" office:value-type="currency" office:currency="EUR" office:value="17775.6902356902">
            <text:p>17.775,69 €</text:p>
          </table:table-cell>
          <table:table-cell table:formula="of:=[.R$3]*[.H169]" office:value-type="currency" office:currency="EUR" office:value="24222.9992229992">
            <text:p>24.223,00 €</text:p>
          </table:table-cell>
          <table:table-cell table:formula="of:=[.S$3]*[.I169]" office:value-type="currency" office:currency="EUR" office:value="13039.9874055416">
            <text:p>13.039,99 €</text:p>
          </table:table-cell>
          <table:table-cell table:formula="of:=SUM([.N169:.S169])" office:value-type="currency" office:currency="EUR" office:value="88946.9952401699">
            <text:p>88.947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21</text:p>
          </table:table-cell>
          <table:table-cell office:value-type="currency" office:currency="EUR" office:value="124.15">
            <text:p>124,15 €</text:p>
          </table:table-cell>
          <table:table-cell office:value-type="float" office:value="29.55">
            <text:p>29,55</text:p>
          </table:table-cell>
          <table:table-cell office:value-type="float" office:value="23.84">
            <text:p>23,84</text:p>
          </table:table-cell>
          <table:table-cell office:value-type="float" office:value="26.4">
            <text:p>26,4</text:p>
          </table:table-cell>
          <table:table-cell office:value-type="float" office:value="25.17">
            <text:p>25,17</text:p>
          </table:table-cell>
          <table:table-cell office:value-type="float" office:value="112.79">
            <text:p>112,79</text:p>
          </table:table-cell>
          <table:table-cell office:value-type="float" office:value="27.59">
            <text:p>27,59</text:p>
          </table:table-cell>
          <table:table-cell table:style-name="ce4"/>
          <table:table-cell table:number-columns-repeated="2"/>
          <table:table-cell table:formula="of:=[.M$3]*[.C170]" office:value-type="currency" office:currency="EUR" office:value="89996.375498369">
            <text:p>89.996,38 €</text:p>
          </table:table-cell>
          <table:table-cell table:formula="of:=[.N$3]*[.D170]" office:value-type="currency" office:currency="EUR" office:value="12915.3879310345">
            <text:p>12.915,39 €</text:p>
          </table:table-cell>
          <table:table-cell table:formula="of:=[.O$3]*[.E170]" office:value-type="currency" office:currency="EUR" office:value="15642.9716063788">
            <text:p>15.642,97 €</text:p>
          </table:table-cell>
          <table:table-cell table:formula="of:=[.P$3]*[.F170]" office:value-type="currency" office:currency="EUR" office:value="5428.19299905393">
            <text:p>5.428,19 €</text:p>
          </table:table-cell>
          <table:table-cell table:formula="of:=[.Q$3]*[.G170]" office:value-type="currency" office:currency="EUR" office:value="18135.9595959596">
            <text:p>18.135,96 €</text:p>
          </table:table-cell>
          <table:table-cell table:formula="of:=[.R$3]*[.H170]" office:value-type="currency" office:currency="EUR" office:value="24343.8660105327">
            <text:p>24.343,87 €</text:p>
          </table:table-cell>
          <table:table-cell table:formula="of:=[.S$3]*[.I170]" office:value-type="currency" office:currency="EUR" office:value="13030.5415617128">
            <text:p>13.030,54 €</text:p>
          </table:table-cell>
          <table:table-cell table:formula="of:=SUM([.N170:.S170])" office:value-type="currency" office:currency="EUR" office:value="89496.9197046724">
            <text:p>89.496,9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24</text:p>
          </table:table-cell>
          <table:table-cell office:value-type="currency" office:currency="EUR" office:value="124.66">
            <text:p>124,66 €</text:p>
          </table:table-cell>
          <table:table-cell office:value-type="float" office:value="30.37">
            <text:p>30,37</text:p>
          </table:table-cell>
          <table:table-cell office:value-type="float" office:value="24.09">
            <text:p>24,09</text:p>
          </table:table-cell>
          <table:table-cell office:value-type="float" office:value="27.55">
            <text:p>27,55</text:p>
          </table:table-cell>
          <table:table-cell office:value-type="float" office:value="25.91">
            <text:p>25,91</text:p>
          </table:table-cell>
          <table:table-cell office:value-type="float" office:value="112.4">
            <text:p>112,4</text:p>
          </table:table-cell>
          <table:table-cell office:value-type="float" office:value="27.87">
            <text:p>27,87</text:p>
          </table:table-cell>
          <table:table-cell table:style-name="ce4"/>
          <table:table-cell table:number-columns-repeated="2"/>
          <table:table-cell table:formula="of:=[.M$3]*[.C171]" office:value-type="currency" office:currency="EUR" office:value="90366.0746647336">
            <text:p>90.366,07 €</text:p>
          </table:table-cell>
          <table:table-cell table:formula="of:=[.N$3]*[.D171]" office:value-type="currency" office:currency="EUR" office:value="13273.7844827586">
            <text:p>13.273,78 €</text:p>
          </table:table-cell>
          <table:table-cell table:formula="of:=[.O$3]*[.E171]" office:value-type="currency" office:currency="EUR" office:value="15807.0128354726">
            <text:p>15.807,01 €</text:p>
          </table:table-cell>
          <table:table-cell table:formula="of:=[.P$3]*[.F171]" office:value-type="currency" office:currency="EUR" office:value="5664.64837590665">
            <text:p>5.664,65 €</text:p>
          </table:table-cell>
          <table:table-cell table:formula="of:=[.Q$3]*[.G171]" office:value-type="currency" office:currency="EUR" office:value="18669.1582491583">
            <text:p>18.669,16 €</text:p>
          </table:table-cell>
          <table:table-cell table:formula="of:=[.R$3]*[.H171]" office:value-type="currency" office:currency="EUR" office:value="24259.6909263576">
            <text:p>24.259,69 €</text:p>
          </table:table-cell>
          <table:table-cell table:formula="of:=[.S$3]*[.I171]" office:value-type="currency" office:currency="EUR" office:value="13162.7833753149">
            <text:p>13.162,78 €</text:p>
          </table:table-cell>
          <table:table-cell table:formula="of:=SUM([.N171:.S171])" office:value-type="currency" office:currency="EUR" office:value="90837.0782449686">
            <text:p>90.837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25</text:p>
          </table:table-cell>
          <table:table-cell office:value-type="currency" office:currency="EUR" office:value="123.79">
            <text:p>123,79 €</text:p>
          </table:table-cell>
          <table:table-cell office:value-type="float" office:value="30.19">
            <text:p>30,19</text:p>
          </table:table-cell>
          <table:table-cell office:value-type="float" office:value="23.91">
            <text:p>23,91</text:p>
          </table:table-cell>
          <table:table-cell office:value-type="float" office:value="27.28">
            <text:p>27,28</text:p>
          </table:table-cell>
          <table:table-cell office:value-type="float" office:value="25.81">
            <text:p>25,81</text:p>
          </table:table-cell>
          <table:table-cell office:value-type="float" office:value="113">
            <text:p>113</text:p>
          </table:table-cell>
          <table:table-cell office:value-type="float" office:value="28.07">
            <text:p>28,07</text:p>
          </table:table-cell>
          <table:table-cell table:style-name="ce4"/>
          <table:table-cell table:number-columns-repeated="2"/>
          <table:table-cell table:formula="of:=[.M$3]*[.C172]" office:value-type="currency" office:currency="EUR" office:value="89735.4113809351">
            <text:p>89.735,41 €</text:p>
          </table:table-cell>
          <table:table-cell table:formula="of:=[.N$3]*[.D172]" office:value-type="currency" office:currency="EUR" office:value="13195.1120689655">
            <text:p>13.195,11 €</text:p>
          </table:table-cell>
          <table:table-cell table:formula="of:=[.O$3]*[.E172]" office:value-type="currency" office:currency="EUR" office:value="15688.9031505251">
            <text:p>15.688,90 €</text:p>
          </table:table-cell>
          <table:table-cell table:formula="of:=[.P$3]*[.F172]" office:value-type="currency" office:currency="EUR" office:value="5609.13276568906">
            <text:p>5.609,13 €</text:p>
          </table:table-cell>
          <table:table-cell table:formula="of:=[.Q$3]*[.G172]" office:value-type="currency" office:currency="EUR" office:value="18597.1043771044">
            <text:p>18.597,10 €</text:p>
          </table:table-cell>
          <table:table-cell table:formula="of:=[.R$3]*[.H172]" office:value-type="currency" office:currency="EUR" office:value="24389.1910558577">
            <text:p>24.389,19 €</text:p>
          </table:table-cell>
          <table:table-cell table:formula="of:=[.S$3]*[.I172]" office:value-type="currency" office:currency="EUR" office:value="13257.241813602">
            <text:p>13.257,24 €</text:p>
          </table:table-cell>
          <table:table-cell table:formula="of:=SUM([.N172:.S172])" office:value-type="currency" office:currency="EUR" office:value="90736.6852317438">
            <text:p>90.736,6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26</text:p>
          </table:table-cell>
          <table:table-cell office:value-type="currency" office:currency="EUR" office:value="124.18">
            <text:p>124,18 €</text:p>
          </table:table-cell>
          <table:table-cell office:value-type="float" office:value="30.25">
            <text:p>30,25</text:p>
          </table:table-cell>
          <table:table-cell office:value-type="float" office:value="23.81">
            <text:p>23,81</text:p>
          </table:table-cell>
          <table:table-cell office:value-type="float" office:value="27.26">
            <text:p>27,26</text:p>
          </table:table-cell>
          <table:table-cell office:value-type="float" office:value="25.94">
            <text:p>25,94</text:p>
          </table:table-cell>
          <table:table-cell office:value-type="float" office:value="112.75">
            <text:p>112,75</text:p>
          </table:table-cell>
          <table:table-cell office:value-type="float" office:value="28.05">
            <text:p>28,05</text:p>
          </table:table-cell>
          <table:table-cell table:style-name="ce4"/>
          <table:table-cell table:number-columns-repeated="2"/>
          <table:table-cell table:formula="of:=[.M$3]*[.C173]" office:value-type="currency" office:currency="EUR" office:value="90018.1225081551">
            <text:p>90.018,12 €</text:p>
          </table:table-cell>
          <table:table-cell table:formula="of:=[.N$3]*[.D173]" office:value-type="currency" office:currency="EUR" office:value="13221.3362068966">
            <text:p>13.221,34 €</text:p>
          </table:table-cell>
          <table:table-cell table:formula="of:=[.O$3]*[.E173]" office:value-type="currency" office:currency="EUR" office:value="15623.2866588876">
            <text:p>15.623,29 €</text:p>
          </table:table-cell>
          <table:table-cell table:formula="of:=[.P$3]*[.F173]" office:value-type="currency" office:currency="EUR" office:value="5605.02049826553">
            <text:p>5.605,02 €</text:p>
          </table:table-cell>
          <table:table-cell table:formula="of:=[.Q$3]*[.G173]" office:value-type="currency" office:currency="EUR" office:value="18690.7744107744">
            <text:p>18.690,77 €</text:p>
          </table:table-cell>
          <table:table-cell table:formula="of:=[.R$3]*[.H173]" office:value-type="currency" office:currency="EUR" office:value="24335.232668566">
            <text:p>24.335,23 €</text:p>
          </table:table-cell>
          <table:table-cell table:formula="of:=[.S$3]*[.I173]" office:value-type="currency" office:currency="EUR" office:value="13247.7959697733">
            <text:p>13.247,80 €</text:p>
          </table:table-cell>
          <table:table-cell table:formula="of:=SUM([.N173:.S173])" office:value-type="currency" office:currency="EUR" office:value="90723.4464131634">
            <text:p>90.723,4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27</text:p>
          </table:table-cell>
          <table:table-cell office:value-type="currency" office:currency="EUR" office:value="127.41">
            <text:p>127,41 €</text:p>
          </table:table-cell>
          <table:table-cell office:value-type="float" office:value="31.24">
            <text:p>31,24</text:p>
          </table:table-cell>
          <table:table-cell office:value-type="float" office:value="24.06">
            <text:p>24,06</text:p>
          </table:table-cell>
          <table:table-cell office:value-type="float" office:value="28.1">
            <text:p>28,1</text:p>
          </table:table-cell>
          <table:table-cell office:value-type="float" office:value="26.819">
            <text:p>26,819</text:p>
          </table:table-cell>
          <table:table-cell office:value-type="float" office:value="113.62">
            <text:p>113,62</text:p>
          </table:table-cell>
          <table:table-cell office:value-type="float" office:value="27.919">
            <text:p>27,919</text:p>
          </table:table-cell>
          <table:table-cell table:style-name="ce4"/>
          <table:table-cell table:number-columns-repeated="2"/>
          <table:table-cell table:formula="of:=[.M$3]*[.C174]" office:value-type="currency" office:currency="EUR" office:value="92359.5505617978">
            <text:p>92.359,55 €</text:p>
          </table:table-cell>
          <table:table-cell table:formula="of:=[.N$3]*[.D174]" office:value-type="currency" office:currency="EUR" office:value="13654.0344827586">
            <text:p>13.654,03 €</text:p>
          </table:table-cell>
          <table:table-cell table:formula="of:=[.O$3]*[.E174]" office:value-type="currency" office:currency="EUR" office:value="15787.3278879813">
            <text:p>15.787,33 €</text:p>
          </table:table-cell>
          <table:table-cell table:formula="of:=[.P$3]*[.F174]" office:value-type="currency" office:currency="EUR" office:value="5777.73573005361">
            <text:p>5.777,74 €</text:p>
          </table:table-cell>
          <table:table-cell table:formula="of:=[.Q$3]*[.G174]" office:value-type="currency" office:currency="EUR" office:value="19324.1279461279">
            <text:p>19.324,13 €</text:p>
          </table:table-cell>
          <table:table-cell table:formula="of:=[.R$3]*[.H174]" office:value-type="currency" office:currency="EUR" office:value="24523.0078563412">
            <text:p>24.523,01 €</text:p>
          </table:table-cell>
          <table:table-cell table:formula="of:=[.S$3]*[.I174]" office:value-type="currency" office:currency="EUR" office:value="13185.9256926952">
            <text:p>13.185,93 €</text:p>
          </table:table-cell>
          <table:table-cell table:formula="of:=SUM([.N174:.S174])" office:value-type="currency" office:currency="EUR" office:value="92252.1595959579">
            <text:p>92.252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28</text:p>
          </table:table-cell>
          <table:table-cell office:value-type="currency" office:currency="EUR" office:value="126.92">
            <text:p>126,92 €</text:p>
          </table:table-cell>
          <table:table-cell office:value-type="float" office:value="31.17">
            <text:p>31,17</text:p>
          </table:table-cell>
          <table:table-cell office:value-type="float" office:value="24.3">
            <text:p>24,3</text:p>
          </table:table-cell>
          <table:table-cell office:value-type="float" office:value="28.06">
            <text:p>28,06</text:p>
          </table:table-cell>
          <table:table-cell office:value-type="float" office:value="27.08">
            <text:p>27,08</text:p>
          </table:table-cell>
          <table:table-cell office:value-type="float" office:value="112.52">
            <text:p>112,52</text:p>
          </table:table-cell>
          <table:table-cell office:value-type="float" office:value="28.05">
            <text:p>28,05</text:p>
          </table:table-cell>
          <table:table-cell table:style-name="ce4"/>
          <table:table-cell table:number-columns-repeated="2"/>
          <table:table-cell table:formula="of:=[.M$3]*[.C175]" office:value-type="currency" office:currency="EUR" office:value="92004.3494019572">
            <text:p>92.004,35 €</text:p>
          </table:table-cell>
          <table:table-cell table:formula="of:=[.N$3]*[.D175]" office:value-type="currency" office:currency="EUR" office:value="13623.4396551724">
            <text:p>13.623,44 €</text:p>
          </table:table-cell>
          <table:table-cell table:formula="of:=[.O$3]*[.E175]" office:value-type="currency" office:currency="EUR" office:value="15944.8074679113">
            <text:p>15.944,81 €</text:p>
          </table:table-cell>
          <table:table-cell table:formula="of:=[.P$3]*[.F175]" office:value-type="currency" office:currency="EUR" office:value="5769.51119520656">
            <text:p>5.769,51 €</text:p>
          </table:table-cell>
          <table:table-cell table:formula="of:=[.Q$3]*[.G175]" office:value-type="currency" office:currency="EUR" office:value="19512.1885521886">
            <text:p>19.512,19 €</text:p>
          </table:table-cell>
          <table:table-cell table:formula="of:=[.R$3]*[.H175]" office:value-type="currency" office:currency="EUR" office:value="24285.5909522576">
            <text:p>24.285,59 €</text:p>
          </table:table-cell>
          <table:table-cell table:formula="of:=[.S$3]*[.I175]" office:value-type="currency" office:currency="EUR" office:value="13247.7959697733">
            <text:p>13.247,80 €</text:p>
          </table:table-cell>
          <table:table-cell table:formula="of:=SUM([.N175:.S175])" office:value-type="currency" office:currency="EUR" office:value="92383.3337925098">
            <text:p>92.383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0-31</text:p>
          </table:table-cell>
          <table:table-cell office:value-type="currency" office:currency="EUR" office:value="125.88">
            <text:p>125,88 €</text:p>
          </table:table-cell>
          <table:table-cell office:value-type="float" office:value="30.79">
            <text:p>30,79</text:p>
          </table:table-cell>
          <table:table-cell office:value-type="float" office:value="24.36">
            <text:p>24,36</text:p>
          </table:table-cell>
          <table:table-cell office:value-type="float" office:value="27.449">
            <text:p>27,449</text:p>
          </table:table-cell>
          <table:table-cell office:value-type="float" office:value="26.77">
            <text:p>26,77</text:p>
          </table:table-cell>
          <table:table-cell office:value-type="float" office:value="112.21">
            <text:p>112,21</text:p>
          </table:table-cell>
          <table:table-cell office:value-type="float" office:value="28.03">
            <text:p>28,03</text:p>
          </table:table-cell>
          <table:table-cell table:style-name="ce4"/>
          <table:table-cell table:number-columns-repeated="2"/>
          <table:table-cell table:formula="of:=[.M$3]*[.C176]" office:value-type="currency" office:currency="EUR" office:value="91250.4530627039">
            <text:p>91.250,45 €</text:p>
          </table:table-cell>
          <table:table-cell table:formula="of:=[.N$3]*[.D176]" office:value-type="currency" office:currency="EUR" office:value="13457.3534482759">
            <text:p>13.457,35 €</text:p>
          </table:table-cell>
          <table:table-cell table:formula="of:=[.O$3]*[.E176]" office:value-type="currency" office:currency="EUR" office:value="15984.1773628938">
            <text:p>15.984,18 €</text:p>
          </table:table-cell>
          <table:table-cell table:formula="of:=[.P$3]*[.F176]" office:value-type="currency" office:currency="EUR" office:value="5643.88142541785">
            <text:p>5.643,88 €</text:p>
          </table:table-cell>
          <table:table-cell table:formula="of:=[.Q$3]*[.G176]" office:value-type="currency" office:currency="EUR" office:value="19288.8215488216">
            <text:p>19.288,82 €</text:p>
          </table:table-cell>
          <table:table-cell table:formula="of:=[.R$3]*[.H176]" office:value-type="currency" office:currency="EUR" office:value="24218.6825520159">
            <text:p>24.218,68 €</text:p>
          </table:table-cell>
          <table:table-cell table:formula="of:=[.S$3]*[.I176]" office:value-type="currency" office:currency="EUR" office:value="13238.3501259446">
            <text:p>13.238,35 €</text:p>
          </table:table-cell>
          <table:table-cell table:formula="of:=SUM([.N176:.S176])" office:value-type="currency" office:currency="EUR" office:value="91831.2664633696">
            <text:p>91.831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01</text:p>
          </table:table-cell>
          <table:table-cell office:value-type="currency" office:currency="EUR" office:value="125.09">
            <text:p>125,09 €</text:p>
          </table:table-cell>
          <table:table-cell office:value-type="float" office:value="29.57">
            <text:p>29,57</text:p>
          </table:table-cell>
          <table:table-cell office:value-type="float" office:value="24.5">
            <text:p>24,5</text:p>
          </table:table-cell>
          <table:table-cell office:value-type="float" office:value="27.35">
            <text:p>27,35</text:p>
          </table:table-cell>
          <table:table-cell office:value-type="float" office:value="26.27">
            <text:p>26,27</text:p>
          </table:table-cell>
          <table:table-cell office:value-type="float" office:value="111.38">
            <text:p>111,38</text:p>
          </table:table-cell>
          <table:table-cell office:value-type="float" office:value="28.12">
            <text:p>28,12</text:p>
          </table:table-cell>
          <table:table-cell table:style-name="ce4"/>
          <table:table-cell table:number-columns-repeated="2"/>
          <table:table-cell table:formula="of:=[.M$3]*[.C177]" office:value-type="currency" office:currency="EUR" office:value="90677.7818050018">
            <text:p>90.677,78 €</text:p>
          </table:table-cell>
          <table:table-cell table:formula="of:=[.N$3]*[.D177]" office:value-type="currency" office:currency="EUR" office:value="12924.1293103448">
            <text:p>12.924,13 €</text:p>
          </table:table-cell>
          <table:table-cell table:formula="of:=[.O$3]*[.E177]" office:value-type="currency" office:currency="EUR" office:value="16076.0404511863">
            <text:p>16.076,04 €</text:p>
          </table:table-cell>
          <table:table-cell table:formula="of:=[.P$3]*[.F177]" office:value-type="currency" office:currency="EUR" office:value="5623.5257016714">
            <text:p>5.623,53 €</text:p>
          </table:table-cell>
          <table:table-cell table:formula="of:=[.Q$3]*[.G177]" office:value-type="currency" office:currency="EUR" office:value="18928.5521885522">
            <text:p>18.928,55 €</text:p>
          </table:table-cell>
          <table:table-cell table:formula="of:=[.R$3]*[.H177]" office:value-type="currency" office:currency="EUR" office:value="24039.5407062074">
            <text:p>24.039,54 €</text:p>
          </table:table-cell>
          <table:table-cell table:formula="of:=[.S$3]*[.I177]" office:value-type="currency" office:currency="EUR" office:value="13280.8564231738">
            <text:p>13.280,86 €</text:p>
          </table:table-cell>
          <table:table-cell table:formula="of:=SUM([.N177:.S177])" office:value-type="currency" office:currency="EUR" office:value="90872.6447811359">
            <text:p>90.872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02</text:p>
          </table:table-cell>
          <table:table-cell office:value-type="currency" office:currency="EUR" office:value="126">
            <text:p>126,00 €</text:p>
          </table:table-cell>
          <table:table-cell office:value-type="float" office:value="29.9">
            <text:p>29,9</text:p>
          </table:table-cell>
          <table:table-cell office:value-type="float" office:value="24.11">
            <text:p>24,11</text:p>
          </table:table-cell>
          <table:table-cell office:value-type="float" office:value="27.189">
            <text:p>27,189</text:p>
          </table:table-cell>
          <table:table-cell office:value-type="float" office:value="26.95">
            <text:p>26,95</text:p>
          </table:table-cell>
          <table:table-cell office:value-type="float" office:value="111.28">
            <text:p>111,28</text:p>
          </table:table-cell>
          <table:table-cell office:value-type="float" office:value="28.35">
            <text:p>28,35</text:p>
          </table:table-cell>
          <table:table-cell table:style-name="ce4"/>
          <table:table-cell table:number-columns-repeated="2"/>
          <table:table-cell table:formula="of:=[.M$3]*[.C178]" office:value-type="currency" office:currency="EUR" office:value="91337.4411018485">
            <text:p>91.337,44 €</text:p>
          </table:table-cell>
          <table:table-cell table:formula="of:=[.N$3]*[.D178]" office:value-type="currency" office:currency="EUR" office:value="13068.3620689655">
            <text:p>13.068,36 €</text:p>
          </table:table-cell>
          <table:table-cell table:formula="of:=[.O$3]*[.E178]" office:value-type="currency" office:currency="EUR" office:value="15820.1361338001">
            <text:p>15.820,14 €</text:p>
          </table:table-cell>
          <table:table-cell table:formula="of:=[.P$3]*[.F178]" office:value-type="currency" office:currency="EUR" office:value="5590.42194891201">
            <text:p>5.590,42 €</text:p>
          </table:table-cell>
          <table:table-cell table:formula="of:=[.Q$3]*[.G178]" office:value-type="currency" office:currency="EUR" office:value="19418.5185185185">
            <text:p>19.418,52 €</text:p>
          </table:table-cell>
          <table:table-cell table:formula="of:=[.R$3]*[.H178]" office:value-type="currency" office:currency="EUR" office:value="24017.9573512907">
            <text:p>24.017,96 €</text:p>
          </table:table-cell>
          <table:table-cell table:formula="of:=[.S$3]*[.I178]" office:value-type="currency" office:currency="EUR" office:value="13389.483627204">
            <text:p>13.389,48 €</text:p>
          </table:table-cell>
          <table:table-cell table:formula="of:=SUM([.N178:.S178])" office:value-type="currency" office:currency="EUR" office:value="91304.8796486908">
            <text:p>91.304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03</text:p>
          </table:table-cell>
          <table:table-cell office:value-type="currency" office:currency="EUR" office:value="126.41">
            <text:p>126,41 €</text:p>
          </table:table-cell>
          <table:table-cell office:value-type="float" office:value="30.25">
            <text:p>30,25</text:p>
          </table:table-cell>
          <table:table-cell office:value-type="float" office:value="24.37">
            <text:p>24,37</text:p>
          </table:table-cell>
          <table:table-cell office:value-type="float" office:value="27.22">
            <text:p>27,22</text:p>
          </table:table-cell>
          <table:table-cell office:value-type="float" office:value="27.05">
            <text:p>27,05</text:p>
          </table:table-cell>
          <table:table-cell office:value-type="float" office:value="111.85">
            <text:p>111,85</text:p>
          </table:table-cell>
          <table:table-cell office:value-type="float" office:value="28.55">
            <text:p>28,55</text:p>
          </table:table-cell>
          <table:table-cell table:style-name="ce4"/>
          <table:table-cell table:number-columns-repeated="2"/>
          <table:table-cell table:formula="of:=[.M$3]*[.C179]" office:value-type="currency" office:currency="EUR" office:value="91634.6502355926">
            <text:p>91.634,65 €</text:p>
          </table:table-cell>
          <table:table-cell table:formula="of:=[.N$3]*[.D179]" office:value-type="currency" office:currency="EUR" office:value="13221.3362068966">
            <text:p>13.221,34 €</text:p>
          </table:table-cell>
          <table:table-cell table:formula="of:=[.O$3]*[.E179]" office:value-type="currency" office:currency="EUR" office:value="15990.7390120576">
            <text:p>15.990,74 €</text:p>
          </table:table-cell>
          <table:table-cell table:formula="of:=[.P$3]*[.F179]" office:value-type="currency" office:currency="EUR" office:value="5596.79596341848">
            <text:p>5.596,80 €</text:p>
          </table:table-cell>
          <table:table-cell table:formula="of:=[.Q$3]*[.G179]" office:value-type="currency" office:currency="EUR" office:value="19490.5723905724">
            <text:p>19.490,57 €</text:p>
          </table:table-cell>
          <table:table-cell table:formula="of:=[.R$3]*[.H179]" office:value-type="currency" office:currency="EUR" office:value="24140.9824743158">
            <text:p>24.140,98 €</text:p>
          </table:table-cell>
          <table:table-cell table:formula="of:=[.S$3]*[.I179]" office:value-type="currency" office:currency="EUR" office:value="13483.9420654912">
            <text:p>13.483,94 €</text:p>
          </table:table-cell>
          <table:table-cell table:formula="of:=SUM([.N179:.S179])" office:value-type="currency" office:currency="EUR" office:value="91924.368112752">
            <text:p>91.924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04</text:p>
          </table:table-cell>
          <table:table-cell office:value-type="currency" office:currency="EUR" office:value="126.13">
            <text:p>126,13 €</text:p>
          </table:table-cell>
          <table:table-cell office:value-type="float" office:value="30.16">
            <text:p>30,16</text:p>
          </table:table-cell>
          <table:table-cell office:value-type="float" office:value="24.3">
            <text:p>24,3</text:p>
          </table:table-cell>
          <table:table-cell office:value-type="float" office:value="27.01">
            <text:p>27,01</text:p>
          </table:table-cell>
          <table:table-cell office:value-type="float" office:value="26.87">
            <text:p>26,87</text:p>
          </table:table-cell>
          <table:table-cell office:value-type="float" office:value="110.53">
            <text:p>110,53</text:p>
          </table:table-cell>
          <table:table-cell office:value-type="float" office:value="28.55">
            <text:p>28,55</text:p>
          </table:table-cell>
          <table:table-cell table:style-name="ce4"/>
          <table:table-cell table:number-columns-repeated="2"/>
          <table:table-cell table:formula="of:=[.M$3]*[.C180]" office:value-type="currency" office:currency="EUR" office:value="91431.6781442552">
            <text:p>91.431,68 €</text:p>
          </table:table-cell>
          <table:table-cell table:formula="of:=[.N$3]*[.D180]" office:value-type="currency" office:currency="EUR" office:value="13182">
            <text:p>13.182,00 €</text:p>
          </table:table-cell>
          <table:table-cell table:formula="of:=[.O$3]*[.E180]" office:value-type="currency" office:currency="EUR" office:value="15944.8074679113">
            <text:p>15.944,81 €</text:p>
          </table:table-cell>
          <table:table-cell table:formula="of:=[.P$3]*[.F180]" office:value-type="currency" office:currency="EUR" office:value="5553.61715547146">
            <text:p>5.553,62 €</text:p>
          </table:table-cell>
          <table:table-cell table:formula="of:=[.Q$3]*[.G180]" office:value-type="currency" office:currency="EUR" office:value="19360.8754208754">
            <text:p>19.360,88 €</text:p>
          </table:table-cell>
          <table:table-cell table:formula="of:=[.R$3]*[.H180]" office:value-type="currency" office:currency="EUR" office:value="23856.0821894155">
            <text:p>23.856,08 €</text:p>
          </table:table-cell>
          <table:table-cell table:formula="of:=[.S$3]*[.I180]" office:value-type="currency" office:currency="EUR" office:value="13483.9420654912">
            <text:p>13.483,94 €</text:p>
          </table:table-cell>
          <table:table-cell table:formula="of:=SUM([.N180:.S180])" office:value-type="currency" office:currency="EUR" office:value="91381.3242991649">
            <text:p>91.381,3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07</text:p>
          </table:table-cell>
          <table:table-cell office:value-type="currency" office:currency="EUR" office:value="125.22">
            <text:p>125,22 €</text:p>
          </table:table-cell>
          <table:table-cell office:value-type="float" office:value="30.06">
            <text:p>30,06</text:p>
          </table:table-cell>
          <table:table-cell office:value-type="float" office:value="24.21">
            <text:p>24,21</text:p>
          </table:table-cell>
          <table:table-cell office:value-type="float" office:value="27.34">
            <text:p>27,34</text:p>
          </table:table-cell>
          <table:table-cell office:value-type="float" office:value="27.09">
            <text:p>27,09</text:p>
          </table:table-cell>
          <table:table-cell office:value-type="float" office:value="110.85">
            <text:p>110,85</text:p>
          </table:table-cell>
          <table:table-cell office:value-type="float" office:value="28.63">
            <text:p>28,63</text:p>
          </table:table-cell>
          <table:table-cell table:style-name="ce4"/>
          <table:table-cell table:number-columns-repeated="2"/>
          <table:table-cell table:formula="of:=[.M$3]*[.C181]" office:value-type="currency" office:currency="EUR" office:value="90772.0188474085">
            <text:p>90.772,02 €</text:p>
          </table:table-cell>
          <table:table-cell table:formula="of:=[.N$3]*[.D181]" office:value-type="currency" office:currency="EUR" office:value="13138.2931034483">
            <text:p>13.138,29 €</text:p>
          </table:table-cell>
          <table:table-cell table:formula="of:=[.O$3]*[.E181]" office:value-type="currency" office:currency="EUR" office:value="15885.7526254376">
            <text:p>15.885,75 €</text:p>
          </table:table-cell>
          <table:table-cell table:formula="of:=[.P$3]*[.F181]" office:value-type="currency" office:currency="EUR" office:value="5621.46956795963">
            <text:p>5.621,47 €</text:p>
          </table:table-cell>
          <table:table-cell table:formula="of:=[.Q$3]*[.G181]" office:value-type="currency" office:currency="EUR" office:value="19519.3939393939">
            <text:p>19.519,39 €</text:p>
          </table:table-cell>
          <table:table-cell table:formula="of:=[.R$3]*[.H181]" office:value-type="currency" office:currency="EUR" office:value="23925.1489251489">
            <text:p>23.925,15 €</text:p>
          </table:table-cell>
          <table:table-cell table:formula="of:=[.S$3]*[.I181]" office:value-type="currency" office:currency="EUR" office:value="13521.725440806">
            <text:p>13.521,73 €</text:p>
          </table:table-cell>
          <table:table-cell table:formula="of:=SUM([.N181:.S181])" office:value-type="currency" office:currency="EUR" office:value="91611.7836021944">
            <text:p>91.611,7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08</text:p>
          </table:table-cell>
          <table:table-cell office:value-type="currency" office:currency="EUR" office:value="127.23">
            <text:p>127,23 €</text:p>
          </table:table-cell>
          <table:table-cell office:value-type="float" office:value="30.6">
            <text:p>30,6</text:p>
          </table:table-cell>
          <table:table-cell office:value-type="float" office:value="24.46">
            <text:p>24,46</text:p>
          </table:table-cell>
          <table:table-cell office:value-type="float" office:value="27.24">
            <text:p>27,24</text:p>
          </table:table-cell>
          <table:table-cell office:value-type="float" office:value="27.05">
            <text:p>27,05</text:p>
          </table:table-cell>
          <table:table-cell office:value-type="float" office:value="109.53">
            <text:p>109,53</text:p>
          </table:table-cell>
          <table:table-cell office:value-type="float" office:value="28.6">
            <text:p>28,6</text:p>
          </table:table-cell>
          <table:table-cell table:style-name="ce4"/>
          <table:table-cell table:number-columns-repeated="2"/>
          <table:table-cell table:formula="of:=[.M$3]*[.C182]" office:value-type="currency" office:currency="EUR" office:value="92229.0685030808">
            <text:p>92.229,07 €</text:p>
          </table:table-cell>
          <table:table-cell table:formula="of:=[.N$3]*[.D182]" office:value-type="currency" office:currency="EUR" office:value="13374.3103448276">
            <text:p>13.374,31 €</text:p>
          </table:table-cell>
          <table:table-cell table:formula="of:=[.O$3]*[.E182]" office:value-type="currency" office:currency="EUR" office:value="16049.7938545313">
            <text:p>16.049,79 €</text:p>
          </table:table-cell>
          <table:table-cell table:formula="of:=[.P$3]*[.F182]" office:value-type="currency" office:currency="EUR" office:value="5600.908230842">
            <text:p>5.600,91 €</text:p>
          </table:table-cell>
          <table:table-cell table:formula="of:=[.Q$3]*[.G182]" office:value-type="currency" office:currency="EUR" office:value="19490.5723905724">
            <text:p>19.490,57 €</text:p>
          </table:table-cell>
          <table:table-cell table:formula="of:=[.R$3]*[.H182]" office:value-type="currency" office:currency="EUR" office:value="23640.2486402486">
            <text:p>23.640,25 €</text:p>
          </table:table-cell>
          <table:table-cell table:formula="of:=[.S$3]*[.I182]" office:value-type="currency" office:currency="EUR" office:value="13507.556675063">
            <text:p>13.507,56 €</text:p>
          </table:table-cell>
          <table:table-cell table:formula="of:=SUM([.N182:.S182])" office:value-type="currency" office:currency="EUR" office:value="91663.3901360849">
            <text:p>91.663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09</text:p>
          </table:table-cell>
          <table:table-cell office:value-type="currency" office:currency="EUR" office:value="125.56">
            <text:p>125,56 €</text:p>
          </table:table-cell>
          <table:table-cell office:value-type="float" office:value="29.71">
            <text:p>29,71</text:p>
          </table:table-cell>
          <table:table-cell office:value-type="float" office:value="24.64">
            <text:p>24,64</text:p>
          </table:table-cell>
          <table:table-cell office:value-type="float" office:value="27.6">
            <text:p>27,6</text:p>
          </table:table-cell>
          <table:table-cell office:value-type="float" office:value="26.88">
            <text:p>26,88</text:p>
          </table:table-cell>
          <table:table-cell office:value-type="float" office:value="107.11">
            <text:p>107,11</text:p>
          </table:table-cell>
          <table:table-cell office:value-type="float" office:value="28.88">
            <text:p>28,88</text:p>
          </table:table-cell>
          <table:table-cell table:style-name="ce4"/>
          <table:table-cell table:number-columns-repeated="2"/>
          <table:table-cell table:formula="of:=[.M$3]*[.C183]" office:value-type="currency" office:currency="EUR" office:value="91018.4849583182">
            <text:p>91.018,48 €</text:p>
          </table:table-cell>
          <table:table-cell table:formula="of:=[.N$3]*[.D183]" office:value-type="currency" office:currency="EUR" office:value="12985.3189655172">
            <text:p>12.985,32 €</text:p>
          </table:table-cell>
          <table:table-cell table:formula="of:=[.O$3]*[.E183]" office:value-type="currency" office:currency="EUR" office:value="16167.9035394788">
            <text:p>16.167,90 €</text:p>
          </table:table-cell>
          <table:table-cell table:formula="of:=[.P$3]*[.F183]" office:value-type="currency" office:currency="EUR" office:value="5674.92904446547">
            <text:p>5.674,93 €</text:p>
          </table:table-cell>
          <table:table-cell table:formula="of:=[.Q$3]*[.G183]" office:value-type="currency" office:currency="EUR" office:value="19368.0808080808">
            <text:p>19.368,08 €</text:p>
          </table:table-cell>
          <table:table-cell table:formula="of:=[.R$3]*[.H183]" office:value-type="currency" office:currency="EUR" office:value="23117.9314512648">
            <text:p>23.117,93 €</text:p>
          </table:table-cell>
          <table:table-cell table:formula="of:=[.S$3]*[.I183]" office:value-type="currency" office:currency="EUR" office:value="13639.798488665">
            <text:p>13.639,80 €</text:p>
          </table:table-cell>
          <table:table-cell table:formula="of:=SUM([.N183:.S183])" office:value-type="currency" office:currency="EUR" office:value="90953.9622974721">
            <text:p>90.953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10</text:p>
          </table:table-cell>
          <table:table-cell office:value-type="currency" office:currency="EUR" office:value="124.5">
            <text:p>124,50 €</text:p>
          </table:table-cell>
          <table:table-cell office:value-type="float" office:value="29.69">
            <text:p>29,69</text:p>
          </table:table-cell>
          <table:table-cell office:value-type="float" office:value="24.38">
            <text:p>24,38</text:p>
          </table:table-cell>
          <table:table-cell office:value-type="float" office:value="27.18">
            <text:p>27,18</text:p>
          </table:table-cell>
          <table:table-cell office:value-type="float" office:value="26.58">
            <text:p>26,58</text:p>
          </table:table-cell>
          <table:table-cell office:value-type="float" office:value="108.93">
            <text:p>108,93</text:p>
          </table:table-cell>
          <table:table-cell office:value-type="float" office:value="28.72">
            <text:p>28,72</text:p>
          </table:table-cell>
          <table:table-cell table:style-name="ce4"/>
          <table:table-cell table:number-columns-repeated="2"/>
          <table:table-cell table:formula="of:=[.M$3]*[.C184]" office:value-type="currency" office:currency="EUR" office:value="90250.0906125408">
            <text:p>90.250,09 €</text:p>
          </table:table-cell>
          <table:table-cell table:formula="of:=[.N$3]*[.D184]" office:value-type="currency" office:currency="EUR" office:value="12976.5775862069">
            <text:p>12.976,58 €</text:p>
          </table:table-cell>
          <table:table-cell table:formula="of:=[.O$3]*[.E184]" office:value-type="currency" office:currency="EUR" office:value="15997.3006612213">
            <text:p>15.997,30 €</text:p>
          </table:table-cell>
          <table:table-cell table:formula="of:=[.P$3]*[.F184]" office:value-type="currency" office:currency="EUR" office:value="5588.57142857143">
            <text:p>5.588,57 €</text:p>
          </table:table-cell>
          <table:table-cell table:formula="of:=[.Q$3]*[.G184]" office:value-type="currency" office:currency="EUR" office:value="19151.9191919192">
            <text:p>19.151,92 €</text:p>
          </table:table-cell>
          <table:table-cell table:formula="of:=[.R$3]*[.H184]" office:value-type="currency" office:currency="EUR" office:value="23510.7485107485">
            <text:p>23.510,75 €</text:p>
          </table:table-cell>
          <table:table-cell table:formula="of:=[.S$3]*[.I184]" office:value-type="currency" office:currency="EUR" office:value="13564.2317380353">
            <text:p>13.564,23 €</text:p>
          </table:table-cell>
          <table:table-cell table:formula="of:=SUM([.N184:.S184])" office:value-type="currency" office:currency="EUR" office:value="90789.3491167026">
            <text:p>90.789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11</text:p>
          </table:table-cell>
          <table:table-cell office:value-type="currency" office:currency="EUR" office:value="126">
            <text:p>126,00 €</text:p>
          </table:table-cell>
          <table:table-cell office:value-type="float" office:value="30.33">
            <text:p>30,33</text:p>
          </table:table-cell>
          <table:table-cell office:value-type="float" office:value="24.61">
            <text:p>24,61</text:p>
          </table:table-cell>
          <table:table-cell office:value-type="float" office:value="27.29">
            <text:p>27,29</text:p>
          </table:table-cell>
          <table:table-cell office:value-type="float" office:value="26.83">
            <text:p>26,83</text:p>
          </table:table-cell>
          <table:table-cell office:value-type="float" office:value="109.19">
            <text:p>109,19</text:p>
          </table:table-cell>
          <table:table-cell office:value-type="float" office:value="28.38">
            <text:p>28,38</text:p>
          </table:table-cell>
          <table:table-cell table:style-name="ce4"/>
          <table:table-cell table:number-columns-repeated="2"/>
          <table:table-cell table:formula="of:=[.M$3]*[.C185]" office:value-type="currency" office:currency="EUR" office:value="91337.4411018485">
            <text:p>91.337,44 €</text:p>
          </table:table-cell>
          <table:table-cell table:formula="of:=[.N$3]*[.D185]" office:value-type="currency" office:currency="EUR" office:value="13256.3017241379">
            <text:p>13.256,30 €</text:p>
          </table:table-cell>
          <table:table-cell table:formula="of:=[.O$3]*[.E185]" office:value-type="currency" office:currency="EUR" office:value="16148.2185919876">
            <text:p>16.148,22 €</text:p>
          </table:table-cell>
          <table:table-cell table:formula="of:=[.P$3]*[.F185]" office:value-type="currency" office:currency="EUR" office:value="5611.18889940082">
            <text:p>5.611,19 €</text:p>
          </table:table-cell>
          <table:table-cell table:formula="of:=[.Q$3]*[.G185]" office:value-type="currency" office:currency="EUR" office:value="19332.0538720539">
            <text:p>19.332,05 €</text:p>
          </table:table-cell>
          <table:table-cell table:formula="of:=[.R$3]*[.H185]" office:value-type="currency" office:currency="EUR" office:value="23566.8652335319">
            <text:p>23.566,87 €</text:p>
          </table:table-cell>
          <table:table-cell table:formula="of:=[.S$3]*[.I185]" office:value-type="currency" office:currency="EUR" office:value="13403.6523929471">
            <text:p>13.403,65 €</text:p>
          </table:table-cell>
          <table:table-cell table:formula="of:=SUM([.N185:.S185])" office:value-type="currency" office:currency="EUR" office:value="91318.2807140592">
            <text:p>91.318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14</text:p>
          </table:table-cell>
          <table:table-cell office:value-type="currency" office:currency="EUR" office:value="125.53">
            <text:p>125,53 €</text:p>
          </table:table-cell>
          <table:table-cell office:value-type="float" office:value="30.04">
            <text:p>30,04</text:p>
          </table:table-cell>
          <table:table-cell office:value-type="float" office:value="24.72">
            <text:p>24,72</text:p>
          </table:table-cell>
          <table:table-cell office:value-type="float" office:value="27.34">
            <text:p>27,34</text:p>
          </table:table-cell>
          <table:table-cell office:value-type="float" office:value="26.86">
            <text:p>26,86</text:p>
          </table:table-cell>
          <table:table-cell office:value-type="float" office:value="108.28">
            <text:p>108,28</text:p>
          </table:table-cell>
          <table:table-cell office:value-type="float" office:value="28.58">
            <text:p>28,58</text:p>
          </table:table-cell>
          <table:table-cell table:style-name="ce4"/>
          <table:table-cell table:number-columns-repeated="2"/>
          <table:table-cell table:formula="of:=[.M$3]*[.C186]" office:value-type="currency" office:currency="EUR" office:value="90996.7379485321">
            <text:p>90.996,74 €</text:p>
          </table:table-cell>
          <table:table-cell table:formula="of:=[.N$3]*[.D186]" office:value-type="currency" office:currency="EUR" office:value="13129.5517241379">
            <text:p>13.129,55 €</text:p>
          </table:table-cell>
          <table:table-cell table:formula="of:=[.O$3]*[.E186]" office:value-type="currency" office:currency="EUR" office:value="16220.3967327888">
            <text:p>16.220,40 €</text:p>
          </table:table-cell>
          <table:table-cell table:formula="of:=[.P$3]*[.F186]" office:value-type="currency" office:currency="EUR" office:value="5621.46956795963">
            <text:p>5.621,47 €</text:p>
          </table:table-cell>
          <table:table-cell table:formula="of:=[.Q$3]*[.G186]" office:value-type="currency" office:currency="EUR" office:value="19353.67003367">
            <text:p>19.353,67 €</text:p>
          </table:table-cell>
          <table:table-cell table:formula="of:=[.R$3]*[.H186]" office:value-type="currency" office:currency="EUR" office:value="23370.45670379">
            <text:p>23.370,46 €</text:p>
          </table:table-cell>
          <table:table-cell table:formula="of:=[.S$3]*[.I186]" office:value-type="currency" office:currency="EUR" office:value="13498.1108312343">
            <text:p>13.498,11 €</text:p>
          </table:table-cell>
          <table:table-cell table:formula="of:=SUM([.N186:.S186])" office:value-type="currency" office:currency="EUR" office:value="91193.6555935807">
            <text:p>91.193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15</text:p>
          </table:table-cell>
          <table:table-cell office:value-type="currency" office:currency="EUR" office:value="126.16">
            <text:p>126,16 €</text:p>
          </table:table-cell>
          <table:table-cell office:value-type="float" office:value="29.87">
            <text:p>29,87</text:p>
          </table:table-cell>
          <table:table-cell office:value-type="float" office:value="24.69">
            <text:p>24,69</text:p>
          </table:table-cell>
          <table:table-cell office:value-type="float" office:value="27.41">
            <text:p>27,41</text:p>
          </table:table-cell>
          <table:table-cell office:value-type="float" office:value="26.91">
            <text:p>26,91</text:p>
          </table:table-cell>
          <table:table-cell office:value-type="float" office:value="106.68">
            <text:p>106,68</text:p>
          </table:table-cell>
          <table:table-cell office:value-type="float" office:value="28.669">
            <text:p>28,669</text:p>
          </table:table-cell>
          <table:table-cell table:style-name="ce4"/>
          <table:table-cell table:number-columns-repeated="2"/>
          <table:table-cell table:formula="of:=[.M$3]*[.C187]" office:value-type="currency" office:currency="EUR" office:value="91453.4251540413">
            <text:p>91.453,43 €</text:p>
          </table:table-cell>
          <table:table-cell table:formula="of:=[.N$3]*[.D187]" office:value-type="currency" office:currency="EUR" office:value="13055.25">
            <text:p>13.055,25 €</text:p>
          </table:table-cell>
          <table:table-cell table:formula="of:=[.O$3]*[.E187]" office:value-type="currency" office:currency="EUR" office:value="16200.7117852975">
            <text:p>16.200,71 €</text:p>
          </table:table-cell>
          <table:table-cell table:formula="of:=[.P$3]*[.F187]" office:value-type="currency" office:currency="EUR" office:value="5635.86250394197">
            <text:p>5.635,86 €</text:p>
          </table:table-cell>
          <table:table-cell table:formula="of:=[.Q$3]*[.G187]" office:value-type="currency" office:currency="EUR" office:value="19389.696969697">
            <text:p>19.389,70 €</text:p>
          </table:table-cell>
          <table:table-cell table:formula="of:=[.R$3]*[.H187]" office:value-type="currency" office:currency="EUR" office:value="23025.123025123">
            <text:p>23.025,12 €</text:p>
          </table:table-cell>
          <table:table-cell table:formula="of:=[.S$3]*[.I187]" office:value-type="currency" office:currency="EUR" office:value="13540.144836272">
            <text:p>13.540,14 €</text:p>
          </table:table-cell>
          <table:table-cell table:formula="of:=SUM([.N187:.S187])" office:value-type="currency" office:currency="EUR" office:value="90846.7891203316">
            <text:p>90.846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16</text:p>
          </table:table-cell>
          <table:table-cell office:value-type="currency" office:currency="EUR" office:value="126.1">
            <text:p>126,10 €</text:p>
          </table:table-cell>
          <table:table-cell office:value-type="float" office:value="29.8">
            <text:p>29,8</text:p>
          </table:table-cell>
          <table:table-cell office:value-type="float" office:value="24.88">
            <text:p>24,88</text:p>
          </table:table-cell>
          <table:table-cell office:value-type="float" office:value="27.22">
            <text:p>27,22</text:p>
          </table:table-cell>
          <table:table-cell office:value-type="float" office:value="26.8">
            <text:p>26,8</text:p>
          </table:table-cell>
          <table:table-cell office:value-type="float" office:value="106.91">
            <text:p>106,91</text:p>
          </table:table-cell>
          <table:table-cell office:value-type="float" office:value="29">
            <text:p>29</text:p>
          </table:table-cell>
          <table:table-cell table:style-name="ce4"/>
          <table:table-cell table:number-columns-repeated="2"/>
          <table:table-cell table:formula="of:=[.M$3]*[.C188]" office:value-type="currency" office:currency="EUR" office:value="91409.931134469">
            <text:p>91.409,93 €</text:p>
          </table:table-cell>
          <table:table-cell table:formula="of:=[.N$3]*[.D188]" office:value-type="currency" office:currency="EUR" office:value="13024.6551724138">
            <text:p>13.024,66 €</text:p>
          </table:table-cell>
          <table:table-cell table:formula="of:=[.O$3]*[.E188]" office:value-type="currency" office:currency="EUR" office:value="16325.3831194088">
            <text:p>16.325,38 €</text:p>
          </table:table-cell>
          <table:table-cell table:formula="of:=[.P$3]*[.F188]" office:value-type="currency" office:currency="EUR" office:value="5596.79596341848">
            <text:p>5.596,80 €</text:p>
          </table:table-cell>
          <table:table-cell table:formula="of:=[.Q$3]*[.G188]" office:value-type="currency" office:currency="EUR" office:value="19310.4377104377">
            <text:p>19.310,44 €</text:p>
          </table:table-cell>
          <table:table-cell table:formula="of:=[.R$3]*[.H188]" office:value-type="currency" office:currency="EUR" office:value="23074.7647414314">
            <text:p>23.074,76 €</text:p>
          </table:table-cell>
          <table:table-cell table:formula="of:=[.S$3]*[.I188]" office:value-type="currency" office:currency="EUR" office:value="13696.4735516373">
            <text:p>13.696,47 €</text:p>
          </table:table-cell>
          <table:table-cell table:formula="of:=SUM([.N188:.S188])" office:value-type="currency" office:currency="EUR" office:value="91028.5102587475">
            <text:p>91.028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17</text:p>
          </table:table-cell>
          <table:table-cell office:value-type="currency" office:currency="EUR" office:value="123.95">
            <text:p>123,95 €</text:p>
          </table:table-cell>
          <table:table-cell office:value-type="float" office:value="29.46">
            <text:p>29,46</text:p>
          </table:table-cell>
          <table:table-cell office:value-type="float" office:value="24.44">
            <text:p>24,44</text:p>
          </table:table-cell>
          <table:table-cell office:value-type="float" office:value="27.08">
            <text:p>27,08</text:p>
          </table:table-cell>
          <table:table-cell office:value-type="float" office:value="26.44">
            <text:p>26,44</text:p>
          </table:table-cell>
          <table:table-cell office:value-type="float" office:value="107.06">
            <text:p>107,06</text:p>
          </table:table-cell>
          <table:table-cell office:value-type="float" office:value="28.58">
            <text:p>28,58</text:p>
          </table:table-cell>
          <table:table-cell table:style-name="ce4"/>
          <table:table-cell table:number-columns-repeated="2"/>
          <table:table-cell table:formula="of:=[.M$3]*[.C189]" office:value-type="currency" office:currency="EUR" office:value="89851.395433128">
            <text:p>89.851,40 €</text:p>
          </table:table-cell>
          <table:table-cell table:formula="of:=[.N$3]*[.D189]" office:value-type="currency" office:currency="EUR" office:value="12876.0517241379">
            <text:p>12.876,05 €</text:p>
          </table:table-cell>
          <table:table-cell table:formula="of:=[.O$3]*[.E189]" office:value-type="currency" office:currency="EUR" office:value="16036.6705562038">
            <text:p>16.036,67 €</text:p>
          </table:table-cell>
          <table:table-cell table:formula="of:=[.P$3]*[.F189]" office:value-type="currency" office:currency="EUR" office:value="5568.0100914538">
            <text:p>5.568,01 €</text:p>
          </table:table-cell>
          <table:table-cell table:formula="of:=[.Q$3]*[.G189]" office:value-type="currency" office:currency="EUR" office:value="19051.0437710438">
            <text:p>19.051,04 €</text:p>
          </table:table-cell>
          <table:table-cell table:formula="of:=[.R$3]*[.H189]" office:value-type="currency" office:currency="EUR" office:value="23107.1397738064">
            <text:p>23.107,14 €</text:p>
          </table:table-cell>
          <table:table-cell table:formula="of:=[.S$3]*[.I189]" office:value-type="currency" office:currency="EUR" office:value="13498.1108312343">
            <text:p>13.498,11 €</text:p>
          </table:table-cell>
          <table:table-cell table:formula="of:=SUM([.N189:.S189])" office:value-type="currency" office:currency="EUR" office:value="90137.02674788">
            <text:p>90.137,0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18</text:p>
          </table:table-cell>
          <table:table-cell office:value-type="currency" office:currency="EUR" office:value="122.11">
            <text:p>122,11 €</text:p>
          </table:table-cell>
          <table:table-cell office:value-type="float" office:value="29.29">
            <text:p>29,29</text:p>
          </table:table-cell>
          <table:table-cell office:value-type="float" office:value="24.15">
            <text:p>24,15</text:p>
          </table:table-cell>
          <table:table-cell office:value-type="float" office:value="27.14">
            <text:p>27,14</text:p>
          </table:table-cell>
          <table:table-cell office:value-type="float" office:value="26.01">
            <text:p>26,01</text:p>
          </table:table-cell>
          <table:table-cell office:value-type="float" office:value="107.87">
            <text:p>107,87</text:p>
          </table:table-cell>
          <table:table-cell office:value-type="float" office:value="28.389">
            <text:p>28,389</text:p>
          </table:table-cell>
          <table:table-cell table:style-name="ce4"/>
          <table:table-cell table:number-columns-repeated="2"/>
          <table:table-cell table:formula="of:=[.M$3]*[.C190]" office:value-type="currency" office:currency="EUR" office:value="88517.5788329105">
            <text:p>88.517,58 €</text:p>
          </table:table-cell>
          <table:table-cell table:formula="of:=[.N$3]*[.D190]" office:value-type="currency" office:currency="EUR" office:value="12801.75">
            <text:p>12.801,75 €</text:p>
          </table:table-cell>
          <table:table-cell table:formula="of:=[.O$3]*[.E190]" office:value-type="currency" office:currency="EUR" office:value="15846.3827304551">
            <text:p>15.846,38 €</text:p>
          </table:table-cell>
          <table:table-cell table:formula="of:=[.P$3]*[.F190]" office:value-type="currency" office:currency="EUR" office:value="5580.34689372438">
            <text:p>5.580,35 €</text:p>
          </table:table-cell>
          <table:table-cell table:formula="of:=[.Q$3]*[.G190]" office:value-type="currency" office:currency="EUR" office:value="18741.2121212121">
            <text:p>18.741,21 €</text:p>
          </table:table-cell>
          <table:table-cell table:formula="of:=[.R$3]*[.H190]" office:value-type="currency" office:currency="EUR" office:value="23281.9649486316">
            <text:p>23.281,96 €</text:p>
          </table:table-cell>
          <table:table-cell table:formula="of:=[.S$3]*[.I190]" office:value-type="currency" office:currency="EUR" office:value="13407.90302267">
            <text:p>13.407,90 €</text:p>
          </table:table-cell>
          <table:table-cell table:formula="of:=SUM([.N190:.S190])" office:value-type="currency" office:currency="EUR" office:value="89659.5597166932">
            <text:p>89.659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21</text:p>
          </table:table-cell>
          <table:table-cell office:value-type="currency" office:currency="EUR" office:value="121.88">
            <text:p>121,88 €</text:p>
          </table:table-cell>
          <table:table-cell office:value-type="float" office:value="28.38">
            <text:p>28,38</text:p>
          </table:table-cell>
          <table:table-cell office:value-type="float" office:value="23.5">
            <text:p>23,5</text:p>
          </table:table-cell>
          <table:table-cell office:value-type="float" office:value="26.18">
            <text:p>26,18</text:p>
          </table:table-cell>
          <table:table-cell office:value-type="float" office:value="24.91">
            <text:p>24,91</text:p>
          </table:table-cell>
          <table:table-cell office:value-type="float" office:value="107.65">
            <text:p>107,65</text:p>
          </table:table-cell>
          <table:table-cell office:value-type="float" office:value="27.71">
            <text:p>27,71</text:p>
          </table:table-cell>
          <table:table-cell table:style-name="ce4"/>
          <table:table-cell table:number-columns-repeated="2"/>
          <table:table-cell table:formula="of:=[.M$3]*[.C191]" office:value-type="currency" office:currency="EUR" office:value="88350.8517578833">
            <text:p>88.350,85 €</text:p>
          </table:table-cell>
          <table:table-cell table:formula="of:=[.N$3]*[.D191]" office:value-type="currency" office:currency="EUR" office:value="12404.0172413793">
            <text:p>12.404,02 €</text:p>
          </table:table-cell>
          <table:table-cell table:formula="of:=[.O$3]*[.E191]" office:value-type="currency" office:currency="EUR" office:value="15419.8755348114">
            <text:p>15.419,88 €</text:p>
          </table:table-cell>
          <table:table-cell table:formula="of:=[.P$3]*[.F191]" office:value-type="currency" office:currency="EUR" office:value="5382.95805739514">
            <text:p>5.382,96 €</text:p>
          </table:table-cell>
          <table:table-cell table:formula="of:=[.Q$3]*[.G191]" office:value-type="currency" office:currency="EUR" office:value="17948.6195286195">
            <text:p>17.948,62 €</text:p>
          </table:table-cell>
          <table:table-cell table:formula="of:=[.R$3]*[.H191]" office:value-type="currency" office:currency="EUR" office:value="23234.4815678149">
            <text:p>23.234,48 €</text:p>
          </table:table-cell>
          <table:table-cell table:formula="of:=[.S$3]*[.I191]" office:value-type="currency" office:currency="EUR" office:value="13087.2166246851">
            <text:p>13.087,22 €</text:p>
          </table:table-cell>
          <table:table-cell table:formula="of:=SUM([.N191:.S191])" office:value-type="currency" office:currency="EUR" office:value="87477.1685547054">
            <text:p>87.477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22</text:p>
          </table:table-cell>
          <table:table-cell office:value-type="currency" office:currency="EUR" office:value="119.95">
            <text:p>119,95 €</text:p>
          </table:table-cell>
          <table:table-cell office:value-type="float" office:value="28.21">
            <text:p>28,21</text:p>
          </table:table-cell>
          <table:table-cell office:value-type="float" office:value="23.49">
            <text:p>23,49</text:p>
          </table:table-cell>
          <table:table-cell office:value-type="float" office:value="26.33">
            <text:p>26,33</text:p>
          </table:table-cell>
          <table:table-cell office:value-type="float" office:value="25.03">
            <text:p>25,03</text:p>
          </table:table-cell>
          <table:table-cell office:value-type="float" office:value="106.77">
            <text:p>106,77</text:p>
          </table:table-cell>
          <table:table-cell office:value-type="float" office:value="27.87">
            <text:p>27,87</text:p>
          </table:table-cell>
          <table:table-cell table:style-name="ce4"/>
          <table:table-cell table:number-columns-repeated="2"/>
          <table:table-cell table:formula="of:=[.M$3]*[.C192]" office:value-type="currency" office:currency="EUR" office:value="86951.7941283074">
            <text:p>86.951,79 €</text:p>
          </table:table-cell>
          <table:table-cell table:formula="of:=[.N$3]*[.D192]" office:value-type="currency" office:currency="EUR" office:value="12329.7155172414">
            <text:p>12.329,72 €</text:p>
          </table:table-cell>
          <table:table-cell table:formula="of:=[.O$3]*[.E192]" office:value-type="currency" office:currency="EUR" office:value="15413.3138856476">
            <text:p>15.413,31 €</text:p>
          </table:table-cell>
          <table:table-cell table:formula="of:=[.P$3]*[.F192]" office:value-type="currency" office:currency="EUR" office:value="5413.80006307159">
            <text:p>5.413,80 €</text:p>
          </table:table-cell>
          <table:table-cell table:formula="of:=[.Q$3]*[.G192]" office:value-type="currency" office:currency="EUR" office:value="18035.0841750842">
            <text:p>18.035,08 €</text:p>
          </table:table-cell>
          <table:table-cell table:formula="of:=[.R$3]*[.H192]" office:value-type="currency" office:currency="EUR" office:value="23044.548044548">
            <text:p>23.044,55 €</text:p>
          </table:table-cell>
          <table:table-cell table:formula="of:=[.S$3]*[.I192]" office:value-type="currency" office:currency="EUR" office:value="13162.7833753149">
            <text:p>13.162,78 €</text:p>
          </table:table-cell>
          <table:table-cell table:formula="of:=SUM([.N192:.S192])" office:value-type="currency" office:currency="EUR" office:value="87399.2450609076">
            <text:p>87.399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23</text:p>
          </table:table-cell>
          <table:table-cell office:value-type="currency" office:currency="EUR" office:value="118.8">
            <text:p>118,80 €</text:p>
          </table:table-cell>
          <table:table-cell office:value-type="float" office:value="27.98">
            <text:p>27,98</text:p>
          </table:table-cell>
          <table:table-cell office:value-type="float" office:value="23.37">
            <text:p>23,37</text:p>
          </table:table-cell>
          <table:table-cell office:value-type="float" office:value="26.11">
            <text:p>26,11</text:p>
          </table:table-cell>
          <table:table-cell office:value-type="float" office:value="24.73">
            <text:p>24,73</text:p>
          </table:table-cell>
          <table:table-cell office:value-type="float" office:value="105.78">
            <text:p>105,78</text:p>
          </table:table-cell>
          <table:table-cell office:value-type="float" office:value="27.93">
            <text:p>27,93</text:p>
          </table:table-cell>
          <table:table-cell table:style-name="ce4"/>
          <table:table-cell table:number-columns-repeated="2"/>
          <table:table-cell table:formula="of:=[.M$3]*[.C193]" office:value-type="currency" office:currency="EUR" office:value="86118.1587531715">
            <text:p>86.118,16 €</text:p>
          </table:table-cell>
          <table:table-cell table:formula="of:=[.N$3]*[.D193]" office:value-type="currency" office:currency="EUR" office:value="12229.1896551724">
            <text:p>12.229,19 €</text:p>
          </table:table-cell>
          <table:table-cell table:formula="of:=[.O$3]*[.E193]" office:value-type="currency" office:currency="EUR" office:value="15334.5740956826">
            <text:p>15.334,57 €</text:p>
          </table:table-cell>
          <table:table-cell table:formula="of:=[.P$3]*[.F193]" office:value-type="currency" office:currency="EUR" office:value="5368.5651214128">
            <text:p>5.368,57 €</text:p>
          </table:table-cell>
          <table:table-cell table:formula="of:=[.Q$3]*[.G193]" office:value-type="currency" office:currency="EUR" office:value="17818.9225589226">
            <text:p>17.818,92 €</text:p>
          </table:table-cell>
          <table:table-cell table:formula="of:=[.R$3]*[.H193]" office:value-type="currency" office:currency="EUR" office:value="22830.8728308728">
            <text:p>22.830,87 €</text:p>
          </table:table-cell>
          <table:table-cell table:formula="of:=[.S$3]*[.I193]" office:value-type="currency" office:currency="EUR" office:value="13191.120906801">
            <text:p>13.191,12 €</text:p>
          </table:table-cell>
          <table:table-cell table:formula="of:=SUM([.N193:.S193])" office:value-type="currency" office:currency="EUR" office:value="86773.2451688642">
            <text:p>86.773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24</text:p>
          </table:table-cell>
          <table:table-cell office:value-type="currency" office:currency="EUR" office:value="118.55">
            <text:p>118,55 €</text:p>
          </table:table-cell>
          <table:table-cell office:value-type="float" office:value="27.71">
            <text:p>27,71</text:p>
          </table:table-cell>
          <table:table-cell office:value-type="float" office:value="23.24">
            <text:p>23,24</text:p>
          </table:table-cell>
          <table:table-cell office:value-type="float" office:value="26.26">
            <text:p>26,26</text:p>
          </table:table-cell>
          <table:table-cell office:value-type="float" office:value="24.92">
            <text:p>24,92</text:p>
          </table:table-cell>
          <table:table-cell office:value-type="float" office:value="105.37">
            <text:p>105,37</text:p>
          </table:table-cell>
          <table:table-cell office:value-type="float" office:value="27.95">
            <text:p>27,95</text:p>
          </table:table-cell>
          <table:table-cell table:style-name="ce4"/>
          <table:table-cell table:number-columns-repeated="2"/>
          <table:table-cell table:formula="of:=[.M$3]*[.C194]" office:value-type="currency" office:currency="EUR" office:value="85936.9336716201">
            <text:p>85.936,93 €</text:p>
          </table:table-cell>
          <table:table-cell table:formula="of:=[.N$3]*[.D194]" office:value-type="currency" office:currency="EUR" office:value="12111.1810344828">
            <text:p>12.111,18 €</text:p>
          </table:table-cell>
          <table:table-cell table:formula="of:=[.O$3]*[.E194]" office:value-type="currency" office:currency="EUR" office:value="15249.2726565539">
            <text:p>15.249,27 €</text:p>
          </table:table-cell>
          <table:table-cell table:formula="of:=[.P$3]*[.F194]" office:value-type="currency" office:currency="EUR" office:value="5399.40712708925">
            <text:p>5.399,41 €</text:p>
          </table:table-cell>
          <table:table-cell table:formula="of:=[.Q$3]*[.G194]" office:value-type="currency" office:currency="EUR" office:value="17955.8249158249">
            <text:p>17.955,82 €</text:p>
          </table:table-cell>
          <table:table-cell table:formula="of:=[.R$3]*[.H194]" office:value-type="currency" office:currency="EUR" office:value="22742.3810757144">
            <text:p>22.742,38 €</text:p>
          </table:table-cell>
          <table:table-cell table:formula="of:=[.S$3]*[.I194]" office:value-type="currency" office:currency="EUR" office:value="13200.5667506297">
            <text:p>13.200,57 €</text:p>
          </table:table-cell>
          <table:table-cell table:formula="of:=SUM([.N194:.S194])" office:value-type="currency" office:currency="EUR" office:value="86658.6335602949">
            <text:p>86.658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25</text:p>
          </table:table-cell>
          <table:table-cell office:value-type="currency" office:currency="EUR" office:value="118.44">
            <text:p>118,44 €</text:p>
          </table:table-cell>
          <table:table-cell office:value-type="float" office:value="27.62">
            <text:p>27,62</text:p>
          </table:table-cell>
          <table:table-cell office:value-type="float" office:value="23.58">
            <text:p>23,58</text:p>
          </table:table-cell>
          <table:table-cell office:value-type="float" office:value="26.38">
            <text:p>26,38</text:p>
          </table:table-cell>
          <table:table-cell office:value-type="float" office:value="24.99">
            <text:p>24,99</text:p>
          </table:table-cell>
          <table:table-cell office:value-type="float" office:value="104.65">
            <text:p>104,65</text:p>
          </table:table-cell>
          <table:table-cell office:value-type="float" office:value="28.269">
            <text:p>28,269</text:p>
          </table:table-cell>
          <table:table-cell table:style-name="ce4"/>
          <table:table-cell table:number-columns-repeated="2"/>
          <table:table-cell table:formula="of:=[.M$3]*[.C195]" office:value-type="currency" office:currency="EUR" office:value="85857.1946357376">
            <text:p>85.857,19 €</text:p>
          </table:table-cell>
          <table:table-cell table:formula="of:=[.N$3]*[.D195]" office:value-type="currency" office:currency="EUR" office:value="12071.8448275862">
            <text:p>12.071,84 €</text:p>
          </table:table-cell>
          <table:table-cell table:formula="of:=[.O$3]*[.E195]" office:value-type="currency" office:currency="EUR" office:value="15472.3687281214">
            <text:p>15.472,37 €</text:p>
          </table:table-cell>
          <table:table-cell table:formula="of:=[.P$3]*[.F195]" office:value-type="currency" office:currency="EUR" office:value="5424.0807316304">
            <text:p>5.424,08 €</text:p>
          </table:table-cell>
          <table:table-cell table:formula="of:=[.Q$3]*[.G195]" office:value-type="currency" office:currency="EUR" office:value="18006.2626262626">
            <text:p>18.006,26 €</text:p>
          </table:table-cell>
          <table:table-cell table:formula="of:=[.R$3]*[.H195]" office:value-type="currency" office:currency="EUR" office:value="22586.9809203143">
            <text:p>22.586,98 €</text:p>
          </table:table-cell>
          <table:table-cell table:formula="of:=[.S$3]*[.I195]" office:value-type="currency" office:currency="EUR" office:value="13351.2279596977">
            <text:p>13.351,23 €</text:p>
          </table:table-cell>
          <table:table-cell table:formula="of:=SUM([.N195:.S195])" office:value-type="currency" office:currency="EUR" office:value="86912.7657936126">
            <text:p>86.912,7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28</text:p>
          </table:table-cell>
          <table:table-cell office:value-type="currency" office:currency="EUR" office:value="121.22">
            <text:p>121,22 €</text:p>
          </table:table-cell>
          <table:table-cell office:value-type="float" office:value="28.95">
            <text:p>28,95</text:p>
          </table:table-cell>
          <table:table-cell office:value-type="float" office:value="23.99">
            <text:p>23,99</text:p>
          </table:table-cell>
          <table:table-cell office:value-type="float" office:value="26.86">
            <text:p>26,86</text:p>
          </table:table-cell>
          <table:table-cell office:value-type="float" office:value="25.73">
            <text:p>25,73</text:p>
          </table:table-cell>
          <table:table-cell office:value-type="float" office:value="105.62">
            <text:p>105,62</text:p>
          </table:table-cell>
          <table:table-cell office:value-type="float" office:value="28.25">
            <text:p>28,25</text:p>
          </table:table-cell>
          <table:table-cell table:style-name="ce4"/>
          <table:table-cell table:number-columns-repeated="2"/>
          <table:table-cell table:formula="of:=[.M$3]*[.C196]" office:value-type="currency" office:currency="EUR" office:value="87872.4175425879">
            <text:p>87.872,42 €</text:p>
          </table:table-cell>
          <table:table-cell table:formula="of:=[.N$3]*[.D196]" office:value-type="currency" office:currency="EUR" office:value="12653.1465517241">
            <text:p>12.653,15 €</text:p>
          </table:table-cell>
          <table:table-cell table:formula="of:=[.O$3]*[.E196]" office:value-type="currency" office:currency="EUR" office:value="15741.3963438351">
            <text:p>15.741,40 €</text:p>
          </table:table-cell>
          <table:table-cell table:formula="of:=[.P$3]*[.F196]" office:value-type="currency" office:currency="EUR" office:value="5522.77514979502">
            <text:p>5.522,78 €</text:p>
          </table:table-cell>
          <table:table-cell table:formula="of:=[.Q$3]*[.G196]" office:value-type="currency" office:currency="EUR" office:value="18539.4612794613">
            <text:p>18.539,46 €</text:p>
          </table:table-cell>
          <table:table-cell table:formula="of:=[.R$3]*[.H196]" office:value-type="currency" office:currency="EUR" office:value="22796.3394630061">
            <text:p>22.796,34 €</text:p>
          </table:table-cell>
          <table:table-cell table:formula="of:=[.S$3]*[.I196]" office:value-type="currency" office:currency="EUR" office:value="13342.2544080605">
            <text:p>13.342,25 €</text:p>
          </table:table-cell>
          <table:table-cell table:formula="of:=SUM([.N196:.S196])" office:value-type="currency" office:currency="EUR" office:value="88595.3731958821">
            <text:p>88.595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29</text:p>
          </table:table-cell>
          <table:table-cell office:value-type="currency" office:currency="EUR" office:value="121.02">
            <text:p>121,02 €</text:p>
          </table:table-cell>
          <table:table-cell office:value-type="float" office:value="29.19">
            <text:p>29,19</text:p>
          </table:table-cell>
          <table:table-cell office:value-type="float" office:value="24.12">
            <text:p>24,12</text:p>
          </table:table-cell>
          <table:table-cell office:value-type="float" office:value="27.11">
            <text:p>27,11</text:p>
          </table:table-cell>
          <table:table-cell office:value-type="float" office:value="25.83">
            <text:p>25,83</text:p>
          </table:table-cell>
          <table:table-cell office:value-type="float" office:value="105.93">
            <text:p>105,93</text:p>
          </table:table-cell>
          <table:table-cell office:value-type="float" office:value="28.36">
            <text:p>28,36</text:p>
          </table:table-cell>
          <table:table-cell table:style-name="ce4"/>
          <table:table-cell table:number-columns-repeated="2"/>
          <table:table-cell table:formula="of:=[.M$3]*[.C197]" office:value-type="currency" office:currency="EUR" office:value="87727.4374773469">
            <text:p>87.727,44 €</text:p>
          </table:table-cell>
          <table:table-cell table:formula="of:=[.N$3]*[.D197]" office:value-type="currency" office:currency="EUR" office:value="12758.0431034483">
            <text:p>12.758,04 €</text:p>
          </table:table-cell>
          <table:table-cell table:formula="of:=[.O$3]*[.E197]" office:value-type="currency" office:currency="EUR" office:value="15826.6977829638">
            <text:p>15.826,70 €</text:p>
          </table:table-cell>
          <table:table-cell table:formula="of:=[.P$3]*[.F197]" office:value-type="currency" office:currency="EUR" office:value="5574.17849258909">
            <text:p>5.574,18 €</text:p>
          </table:table-cell>
          <table:table-cell table:formula="of:=[.Q$3]*[.G197]" office:value-type="currency" office:currency="EUR" office:value="18611.5151515152">
            <text:p>18.611,52 €</text:p>
          </table:table-cell>
          <table:table-cell table:formula="of:=[.R$3]*[.H197]" office:value-type="currency" office:currency="EUR" office:value="22863.2478632479">
            <text:p>22.863,25 €</text:p>
          </table:table-cell>
          <table:table-cell table:formula="of:=[.S$3]*[.I197]" office:value-type="currency" office:currency="EUR" office:value="13394.2065491184">
            <text:p>13.394,21 €</text:p>
          </table:table-cell>
          <table:table-cell table:formula="of:=SUM([.N197:.S197])" office:value-type="currency" office:currency="EUR" office:value="89027.8889428826">
            <text:p>89.027,8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1-30</text:p>
          </table:table-cell>
          <table:table-cell office:value-type="currency" office:currency="EUR" office:value="123.81">
            <text:p>123,81 €</text:p>
          </table:table-cell>
          <table:table-cell office:value-type="float" office:value="30.22">
            <text:p>30,22</text:p>
          </table:table-cell>
          <table:table-cell office:value-type="float" office:value="24.66">
            <text:p>24,66</text:p>
          </table:table-cell>
          <table:table-cell office:value-type="float" office:value="27.159">
            <text:p>27,159</text:p>
          </table:table-cell>
          <table:table-cell office:value-type="float" office:value="26.7">
            <text:p>26,7</text:p>
          </table:table-cell>
          <table:table-cell office:value-type="float" office:value="106.269">
            <text:p>106,269</text:p>
          </table:table-cell>
          <table:table-cell office:value-type="float" office:value="28.57">
            <text:p>28,57</text:p>
          </table:table-cell>
          <table:table-cell table:style-name="ce4"/>
          <table:table-cell table:number-columns-repeated="2"/>
          <table:table-cell table:formula="of:=[.M$3]*[.C198]" office:value-type="currency" office:currency="EUR" office:value="89749.9093874592">
            <text:p>89.749,91 €</text:p>
          </table:table-cell>
          <table:table-cell table:formula="of:=[.N$3]*[.D198]" office:value-type="currency" office:currency="EUR" office:value="13208.224137931">
            <text:p>13.208,22 €</text:p>
          </table:table-cell>
          <table:table-cell table:formula="of:=[.O$3]*[.E198]" office:value-type="currency" office:currency="EUR" office:value="16181.0268378063">
            <text:p>16.181,03 €</text:p>
          </table:table-cell>
          <table:table-cell table:formula="of:=[.P$3]*[.F198]" office:value-type="currency" office:currency="EUR" office:value="5584.25354777673">
            <text:p>5.584,25 €</text:p>
          </table:table-cell>
          <table:table-cell table:formula="of:=[.Q$3]*[.G198]" office:value-type="currency" office:currency="EUR" office:value="19238.3838383838">
            <text:p>19.238,38 €</text:p>
          </table:table-cell>
          <table:table-cell table:formula="of:=[.R$3]*[.H198]" office:value-type="currency" office:currency="EUR" office:value="22936.4154364154">
            <text:p>22.936,42 €</text:p>
          </table:table-cell>
          <table:table-cell table:formula="of:=[.S$3]*[.I198]" office:value-type="currency" office:currency="EUR" office:value="13493.3879093199">
            <text:p>13.493,39 €</text:p>
          </table:table-cell>
          <table:table-cell table:formula="of:=SUM([.N198:.S198])" office:value-type="currency" office:currency="EUR" office:value="90641.6917076332">
            <text:p>90.641,6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01</text:p>
          </table:table-cell>
          <table:table-cell office:value-type="currency" office:currency="EUR" office:value="123.93">
            <text:p>123,93 €</text:p>
          </table:table-cell>
          <table:table-cell office:value-type="float" office:value="30.09">
            <text:p>30,09</text:p>
          </table:table-cell>
          <table:table-cell office:value-type="float" office:value="24.7">
            <text:p>24,7</text:p>
          </table:table-cell>
          <table:table-cell office:value-type="float" office:value="27.56">
            <text:p>27,56</text:p>
          </table:table-cell>
          <table:table-cell office:value-type="float" office:value="26.87">
            <text:p>26,87</text:p>
          </table:table-cell>
          <table:table-cell office:value-type="float" office:value="108.96">
            <text:p>108,96</text:p>
          </table:table-cell>
          <table:table-cell office:value-type="float" office:value="28.45">
            <text:p>28,45</text:p>
          </table:table-cell>
          <table:table-cell table:style-name="ce4"/>
          <table:table-cell table:number-columns-repeated="2"/>
          <table:table-cell table:formula="of:=[.M$3]*[.C199]" office:value-type="currency" office:currency="EUR" office:value="89836.8974266039">
            <text:p>89.836,90 €</text:p>
          </table:table-cell>
          <table:table-cell table:formula="of:=[.N$3]*[.D199]" office:value-type="currency" office:currency="EUR" office:value="13151.4051724138">
            <text:p>13.151,41 €</text:p>
          </table:table-cell>
          <table:table-cell table:formula="of:=[.O$3]*[.E199]" office:value-type="currency" office:currency="EUR" office:value="16207.2734344613">
            <text:p>16.207,27 €</text:p>
          </table:table-cell>
          <table:table-cell table:formula="of:=[.P$3]*[.F199]" office:value-type="currency" office:currency="EUR" office:value="5666.70450961842">
            <text:p>5.666,70 €</text:p>
          </table:table-cell>
          <table:table-cell table:formula="of:=[.Q$3]*[.G199]" office:value-type="currency" office:currency="EUR" office:value="19360.8754208754">
            <text:p>19.360,88 €</text:p>
          </table:table-cell>
          <table:table-cell table:formula="of:=[.R$3]*[.H199]" office:value-type="currency" office:currency="EUR" office:value="23517.2235172235">
            <text:p>23.517,22 €</text:p>
          </table:table-cell>
          <table:table-cell table:formula="of:=[.S$3]*[.I199]" office:value-type="currency" office:currency="EUR" office:value="13436.7128463476">
            <text:p>13.436,71 €</text:p>
          </table:table-cell>
          <table:table-cell table:formula="of:=SUM([.N199:.S199])" office:value-type="currency" office:currency="EUR" office:value="91340.1949009401">
            <text:p>91.340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02</text:p>
          </table:table-cell>
          <table:table-cell office:value-type="currency" office:currency="EUR" office:value="123.92">
            <text:p>123,92 €</text:p>
          </table:table-cell>
          <table:table-cell office:value-type="float" office:value="30.42">
            <text:p>30,42</text:p>
          </table:table-cell>
          <table:table-cell office:value-type="float" office:value="25.07">
            <text:p>25,07</text:p>
          </table:table-cell>
          <table:table-cell office:value-type="float" office:value="28.02">
            <text:p>28,02</text:p>
          </table:table-cell>
          <table:table-cell office:value-type="float" office:value="27.15">
            <text:p>27,15</text:p>
          </table:table-cell>
          <table:table-cell office:value-type="float" office:value="109.25">
            <text:p>109,25</text:p>
          </table:table-cell>
          <table:table-cell office:value-type="float" office:value="28.66">
            <text:p>28,66</text:p>
          </table:table-cell>
          <table:table-cell table:style-name="ce4"/>
          <table:table-cell table:number-columns-repeated="2"/>
          <table:table-cell table:formula="of:=[.M$3]*[.C200]" office:value-type="currency" office:currency="EUR" office:value="89829.6484233418">
            <text:p>89.829,65 €</text:p>
          </table:table-cell>
          <table:table-cell table:formula="of:=[.N$3]*[.D200]" office:value-type="currency" office:currency="EUR" office:value="13295.6379310345">
            <text:p>13.295,64 €</text:p>
          </table:table-cell>
          <table:table-cell table:formula="of:=[.O$3]*[.E200]" office:value-type="currency" office:currency="EUR" office:value="16450.05445352">
            <text:p>16.450,05 €</text:p>
          </table:table-cell>
          <table:table-cell table:formula="of:=[.P$3]*[.F200]" office:value-type="currency" office:currency="EUR" office:value="5761.28666035951">
            <text:p>5.761,29 €</text:p>
          </table:table-cell>
          <table:table-cell table:formula="of:=[.Q$3]*[.G200]" office:value-type="currency" office:currency="EUR" office:value="19562.6262626263">
            <text:p>19.562,63 €</text:p>
          </table:table-cell>
          <table:table-cell table:formula="of:=[.R$3]*[.H200]" office:value-type="currency" office:currency="EUR" office:value="23579.8152464819">
            <text:p>23.579,82 €</text:p>
          </table:table-cell>
          <table:table-cell table:formula="of:=[.S$3]*[.I200]" office:value-type="currency" office:currency="EUR" office:value="13535.8942065491">
            <text:p>13.535,89 €</text:p>
          </table:table-cell>
          <table:table-cell table:formula="of:=SUM([.N200:.S200])" office:value-type="currency" office:currency="EUR" office:value="92185.3147605713">
            <text:p>92.185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05</text:p>
          </table:table-cell>
          <table:table-cell office:value-type="currency" office:currency="EUR" office:value="125.66">
            <text:p>125,66 €</text:p>
          </table:table-cell>
          <table:table-cell office:value-type="float" office:value="30.68">
            <text:p>30,68</text:p>
          </table:table-cell>
          <table:table-cell office:value-type="float" office:value="25.13">
            <text:p>25,13</text:p>
          </table:table-cell>
          <table:table-cell office:value-type="float" office:value="28.09">
            <text:p>28,09</text:p>
          </table:table-cell>
          <table:table-cell office:value-type="float" office:value="27.15">
            <text:p>27,15</text:p>
          </table:table-cell>
          <table:table-cell office:value-type="float" office:value="112.2">
            <text:p>112,2</text:p>
          </table:table-cell>
          <table:table-cell office:value-type="float" office:value="28.58">
            <text:p>28,58</text:p>
          </table:table-cell>
          <table:table-cell table:style-name="ce4"/>
          <table:table-cell table:number-columns-repeated="2"/>
          <table:table-cell table:formula="of:=[.M$3]*[.C201]" office:value-type="currency" office:currency="EUR" office:value="91090.9749909387">
            <text:p>91.090,97 €</text:p>
          </table:table-cell>
          <table:table-cell table:formula="of:=[.N$3]*[.D201]" office:value-type="currency" office:currency="EUR" office:value="13409.275862069">
            <text:p>13.409,28 €</text:p>
          </table:table-cell>
          <table:table-cell table:formula="of:=[.O$3]*[.E201]" office:value-type="currency" office:currency="EUR" office:value="16489.4243485025">
            <text:p>16.489,42 €</text:p>
          </table:table-cell>
          <table:table-cell table:formula="of:=[.P$3]*[.F201]" office:value-type="currency" office:currency="EUR" office:value="5775.67959634185">
            <text:p>5.775,68 €</text:p>
          </table:table-cell>
          <table:table-cell table:formula="of:=[.Q$3]*[.G201]" office:value-type="currency" office:currency="EUR" office:value="19562.6262626263">
            <text:p>19.562,63 €</text:p>
          </table:table-cell>
          <table:table-cell table:formula="of:=[.R$3]*[.H201]" office:value-type="currency" office:currency="EUR" office:value="24216.5242165242">
            <text:p>24.216,52 €</text:p>
          </table:table-cell>
          <table:table-cell table:formula="of:=[.S$3]*[.I201]" office:value-type="currency" office:currency="EUR" office:value="13498.1108312343">
            <text:p>13.498,11 €</text:p>
          </table:table-cell>
          <table:table-cell table:formula="of:=SUM([.N201:.S201])" office:value-type="currency" office:currency="EUR" office:value="92951.6411172981">
            <text:p>92.951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06</text:p>
          </table:table-cell>
          <table:table-cell office:value-type="currency" office:currency="EUR" office:value="125.25">
            <text:p>125,25 €</text:p>
          </table:table-cell>
          <table:table-cell office:value-type="float" office:value="30.51">
            <text:p>30,51</text:p>
          </table:table-cell>
          <table:table-cell office:value-type="float" office:value="25.08">
            <text:p>25,08</text:p>
          </table:table-cell>
          <table:table-cell office:value-type="float" office:value="27.84">
            <text:p>27,84</text:p>
          </table:table-cell>
          <table:table-cell office:value-type="float" office:value="26.79">
            <text:p>26,79</text:p>
          </table:table-cell>
          <table:table-cell office:value-type="float" office:value="112.4">
            <text:p>112,4</text:p>
          </table:table-cell>
          <table:table-cell office:value-type="float" office:value="28.33">
            <text:p>28,33</text:p>
          </table:table-cell>
          <table:table-cell table:style-name="ce4"/>
          <table:table-cell table:number-columns-repeated="2"/>
          <table:table-cell table:formula="of:=[.M$3]*[.C202]" office:value-type="currency" office:currency="EUR" office:value="90793.7658571946">
            <text:p>90.793,77 €</text:p>
          </table:table-cell>
          <table:table-cell table:formula="of:=[.N$3]*[.D202]" office:value-type="currency" office:currency="EUR" office:value="13334.974137931">
            <text:p>13.334,97 €</text:p>
          </table:table-cell>
          <table:table-cell table:formula="of:=[.O$3]*[.E202]" office:value-type="currency" office:currency="EUR" office:value="16456.6161026838">
            <text:p>16.456,62 €</text:p>
          </table:table-cell>
          <table:table-cell table:formula="of:=[.P$3]*[.F202]" office:value-type="currency" office:currency="EUR" office:value="5724.27625354778">
            <text:p>5.724,28 €</text:p>
          </table:table-cell>
          <table:table-cell table:formula="of:=[.Q$3]*[.G202]" office:value-type="currency" office:currency="EUR" office:value="19303.2323232323">
            <text:p>19.303,23 €</text:p>
          </table:table-cell>
          <table:table-cell table:formula="of:=[.R$3]*[.H202]" office:value-type="currency" office:currency="EUR" office:value="24259.6909263576">
            <text:p>24.259,69 €</text:p>
          </table:table-cell>
          <table:table-cell table:formula="of:=[.S$3]*[.I202]" office:value-type="currency" office:currency="EUR" office:value="13380.0377833753">
            <text:p>13.380,04 €</text:p>
          </table:table-cell>
          <table:table-cell table:formula="of:=SUM([.N202:.S202])" office:value-type="currency" office:currency="EUR" office:value="92458.8275271278">
            <text:p>92.458,8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07</text:p>
          </table:table-cell>
          <table:table-cell office:value-type="currency" office:currency="EUR" office:value="126.07">
            <text:p>126,07 €</text:p>
          </table:table-cell>
          <table:table-cell office:value-type="float" office:value="30.29">
            <text:p>30,29</text:p>
          </table:table-cell>
          <table:table-cell office:value-type="float" office:value="25.08">
            <text:p>25,08</text:p>
          </table:table-cell>
          <table:table-cell office:value-type="float" office:value="27.91">
            <text:p>27,91</text:p>
          </table:table-cell>
          <table:table-cell office:value-type="float" office:value="26.779">
            <text:p>26,779</text:p>
          </table:table-cell>
          <table:table-cell office:value-type="float" office:value="111.66">
            <text:p>111,66</text:p>
          </table:table-cell>
          <table:table-cell office:value-type="float" office:value="28.58">
            <text:p>28,58</text:p>
          </table:table-cell>
          <table:table-cell table:style-name="ce4"/>
          <table:table-cell table:number-columns-repeated="2"/>
          <table:table-cell table:formula="of:=[.M$3]*[.C203]" office:value-type="currency" office:currency="EUR" office:value="91388.1841246829">
            <text:p>91.388,18 €</text:p>
          </table:table-cell>
          <table:table-cell table:formula="of:=[.N$3]*[.D203]" office:value-type="currency" office:currency="EUR" office:value="13238.8189655172">
            <text:p>13.238,82 €</text:p>
          </table:table-cell>
          <table:table-cell table:formula="of:=[.O$3]*[.E203]" office:value-type="currency" office:currency="EUR" office:value="16456.6161026838">
            <text:p>16.456,62 €</text:p>
          </table:table-cell>
          <table:table-cell table:formula="of:=[.P$3]*[.F203]" office:value-type="currency" office:currency="EUR" office:value="5738.66918953012">
            <text:p>5.738,67 €</text:p>
          </table:table-cell>
          <table:table-cell table:formula="of:=[.Q$3]*[.G203]" office:value-type="currency" office:currency="EUR" office:value="19295.3063973064">
            <text:p>19.295,31 €</text:p>
          </table:table-cell>
          <table:table-cell table:formula="of:=[.R$3]*[.H203]" office:value-type="currency" office:currency="EUR" office:value="24099.9740999741">
            <text:p>24.099,97 €</text:p>
          </table:table-cell>
          <table:table-cell table:formula="of:=[.S$3]*[.I203]" office:value-type="currency" office:currency="EUR" office:value="13498.1108312343">
            <text:p>13.498,11 €</text:p>
          </table:table-cell>
          <table:table-cell table:formula="of:=SUM([.N203:.S203])" office:value-type="currency" office:currency="EUR" office:value="92327.4955862459">
            <text:p>92.327,5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08</text:p>
          </table:table-cell>
          <table:table-cell office:value-type="currency" office:currency="EUR" office:value="125.24">
            <text:p>125,24 €</text:p>
          </table:table-cell>
          <table:table-cell office:value-type="float" office:value="30.39">
            <text:p>30,39</text:p>
          </table:table-cell>
          <table:table-cell office:value-type="float" office:value="25">
            <text:p>25</text:p>
          </table:table-cell>
          <table:table-cell office:value-type="float" office:value="27.7">
            <text:p>27,7</text:p>
          </table:table-cell>
          <table:table-cell office:value-type="float" office:value="26.39">
            <text:p>26,39</text:p>
          </table:table-cell>
          <table:table-cell office:value-type="float" office:value="109.57">
            <text:p>109,57</text:p>
          </table:table-cell>
          <table:table-cell office:value-type="float" office:value="28.3">
            <text:p>28,3</text:p>
          </table:table-cell>
          <table:table-cell table:style-name="ce4"/>
          <table:table-cell table:number-columns-repeated="2"/>
          <table:table-cell table:formula="of:=[.M$3]*[.C204]" office:value-type="currency" office:currency="EUR" office:value="90786.5168539326">
            <text:p>90.786,52 €</text:p>
          </table:table-cell>
          <table:table-cell table:formula="of:=[.N$3]*[.D204]" office:value-type="currency" office:currency="EUR" office:value="13282.525862069">
            <text:p>13.282,53 €</text:p>
          </table:table-cell>
          <table:table-cell table:formula="of:=[.O$3]*[.E204]" office:value-type="currency" office:currency="EUR" office:value="16404.1229093738">
            <text:p>16.404,12 €</text:p>
          </table:table-cell>
          <table:table-cell table:formula="of:=[.P$3]*[.F204]" office:value-type="currency" office:currency="EUR" office:value="5695.4903815831">
            <text:p>5.695,49 €</text:p>
          </table:table-cell>
          <table:table-cell table:formula="of:=[.Q$3]*[.G204]" office:value-type="currency" office:currency="EUR" office:value="19015.0168350168">
            <text:p>19.015,02 €</text:p>
          </table:table-cell>
          <table:table-cell table:formula="of:=[.R$3]*[.H204]" office:value-type="currency" office:currency="EUR" office:value="23648.8819822153">
            <text:p>23.648,88 €</text:p>
          </table:table-cell>
          <table:table-cell table:formula="of:=[.S$3]*[.I204]" office:value-type="currency" office:currency="EUR" office:value="13365.8690176322">
            <text:p>13.365,87 €</text:p>
          </table:table-cell>
          <table:table-cell table:formula="of:=SUM([.N204:.S204])" office:value-type="currency" office:currency="EUR" office:value="91411.9069878902">
            <text:p>91.411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09</text:p>
          </table:table-cell>
          <table:table-cell office:value-type="currency" office:currency="EUR" office:value="125.14">
            <text:p>125,14 €</text:p>
          </table:table-cell>
          <table:table-cell office:value-type="float" office:value="30.35">
            <text:p>30,35</text:p>
          </table:table-cell>
          <table:table-cell office:value-type="float" office:value="25.04">
            <text:p>25,04</text:p>
          </table:table-cell>
          <table:table-cell office:value-type="float" office:value="27.84">
            <text:p>27,84</text:p>
          </table:table-cell>
          <table:table-cell office:value-type="float" office:value="26.37">
            <text:p>26,37</text:p>
          </table:table-cell>
          <table:table-cell office:value-type="float" office:value="110.03">
            <text:p>110,03</text:p>
          </table:table-cell>
          <table:table-cell office:value-type="float" office:value="28.01">
            <text:p>28,01</text:p>
          </table:table-cell>
          <table:table-cell table:style-name="ce4"/>
          <table:table-cell table:number-columns-repeated="2"/>
          <table:table-cell table:formula="of:=[.M$3]*[.C205]" office:value-type="currency" office:currency="EUR" office:value="90714.0268213121">
            <text:p>90.714,03 €</text:p>
          </table:table-cell>
          <table:table-cell table:formula="of:=[.N$3]*[.D205]" office:value-type="currency" office:currency="EUR" office:value="13265.0431034483">
            <text:p>13.265,04 €</text:p>
          </table:table-cell>
          <table:table-cell table:formula="of:=[.O$3]*[.E205]" office:value-type="currency" office:currency="EUR" office:value="16430.3695060288">
            <text:p>16.430,37 €</text:p>
          </table:table-cell>
          <table:table-cell table:formula="of:=[.P$3]*[.F205]" office:value-type="currency" office:currency="EUR" office:value="5724.27625354778">
            <text:p>5.724,28 €</text:p>
          </table:table-cell>
          <table:table-cell table:formula="of:=[.Q$3]*[.G205]" office:value-type="currency" office:currency="EUR" office:value="19000.6060606061">
            <text:p>19.000,61 €</text:p>
          </table:table-cell>
          <table:table-cell table:formula="of:=[.R$3]*[.H205]" office:value-type="currency" office:currency="EUR" office:value="23748.1654148321">
            <text:p>23.748,17 €</text:p>
          </table:table-cell>
          <table:table-cell table:formula="of:=[.S$3]*[.I205]" office:value-type="currency" office:currency="EUR" office:value="13228.9042821159">
            <text:p>13.228,90 €</text:p>
          </table:table-cell>
          <table:table-cell table:formula="of:=SUM([.N205:.S205])" office:value-type="currency" office:currency="EUR" office:value="91397.3646205788">
            <text:p>91.397,3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12</text:p>
          </table:table-cell>
          <table:table-cell office:value-type="currency" office:currency="EUR" office:value="124.28">
            <text:p>124,28 €</text:p>
          </table:table-cell>
          <table:table-cell office:value-type="float" office:value="30.11">
            <text:p>30,11</text:p>
          </table:table-cell>
          <table:table-cell office:value-type="float" office:value="24.93">
            <text:p>24,93</text:p>
          </table:table-cell>
          <table:table-cell office:value-type="float" office:value="27.63">
            <text:p>27,63</text:p>
          </table:table-cell>
          <table:table-cell office:value-type="float" office:value="25.91">
            <text:p>25,91</text:p>
          </table:table-cell>
          <table:table-cell office:value-type="float" office:value="109.85">
            <text:p>109,85</text:p>
          </table:table-cell>
          <table:table-cell office:value-type="float" office:value="27.99">
            <text:p>27,99</text:p>
          </table:table-cell>
          <table:table-cell table:style-name="ce4"/>
          <table:table-cell table:number-columns-repeated="2"/>
          <table:table-cell table:formula="of:=[.M$3]*[.C206]" office:value-type="currency" office:currency="EUR" office:value="90090.6125407757">
            <text:p>90.090,61 €</text:p>
          </table:table-cell>
          <table:table-cell table:formula="of:=[.N$3]*[.D206]" office:value-type="currency" office:currency="EUR" office:value="13160.1465517241">
            <text:p>13.160,15 €</text:p>
          </table:table-cell>
          <table:table-cell table:formula="of:=[.O$3]*[.E206]" office:value-type="currency" office:currency="EUR" office:value="16358.1913652275">
            <text:p>16.358,19 €</text:p>
          </table:table-cell>
          <table:table-cell table:formula="of:=[.P$3]*[.F206]" office:value-type="currency" office:currency="EUR" office:value="5681.09744560076">
            <text:p>5.681,10 €</text:p>
          </table:table-cell>
          <table:table-cell table:formula="of:=[.Q$3]*[.G206]" office:value-type="currency" office:currency="EUR" office:value="18669.1582491583">
            <text:p>18.669,16 €</text:p>
          </table:table-cell>
          <table:table-cell table:formula="of:=[.R$3]*[.H206]" office:value-type="currency" office:currency="EUR" office:value="23709.315375982">
            <text:p>23.709,32 €</text:p>
          </table:table-cell>
          <table:table-cell table:formula="of:=[.S$3]*[.I206]" office:value-type="currency" office:currency="EUR" office:value="13219.4584382872">
            <text:p>13.219,46 €</text:p>
          </table:table-cell>
          <table:table-cell table:formula="of:=SUM([.N206:.S206])" office:value-type="currency" office:currency="EUR" office:value="90797.3674259799">
            <text:p>90.797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13</text:p>
          </table:table-cell>
          <table:table-cell office:value-type="currency" office:currency="EUR" office:value="124.9">
            <text:p>124,90 €</text:p>
          </table:table-cell>
          <table:table-cell office:value-type="float" office:value="30.03">
            <text:p>30,03</text:p>
          </table:table-cell>
          <table:table-cell office:value-type="float" office:value="25.33">
            <text:p>25,33</text:p>
          </table:table-cell>
          <table:table-cell office:value-type="float" office:value="28.1">
            <text:p>28,1</text:p>
          </table:table-cell>
          <table:table-cell office:value-type="float" office:value="26.31">
            <text:p>26,31</text:p>
          </table:table-cell>
          <table:table-cell office:value-type="float" office:value="110.17">
            <text:p>110,17</text:p>
          </table:table-cell>
          <table:table-cell office:value-type="float" office:value="28.36">
            <text:p>28,36</text:p>
          </table:table-cell>
          <table:table-cell table:style-name="ce4"/>
          <table:table-cell table:number-columns-repeated="2"/>
          <table:table-cell table:formula="of:=[.M$3]*[.C207]" office:value-type="currency" office:currency="EUR" office:value="90540.0507430229">
            <text:p>90.540,05 €</text:p>
          </table:table-cell>
          <table:table-cell table:formula="of:=[.N$3]*[.D207]" office:value-type="currency" office:currency="EUR" office:value="13125.1810344828">
            <text:p>13.125,18 €</text:p>
          </table:table-cell>
          <table:table-cell table:formula="of:=[.O$3]*[.E207]" office:value-type="currency" office:currency="EUR" office:value="16620.6573317775">
            <text:p>16.620,66 €</text:p>
          </table:table-cell>
          <table:table-cell table:formula="of:=[.P$3]*[.F207]" office:value-type="currency" office:currency="EUR" office:value="5777.73573005361">
            <text:p>5.777,74 €</text:p>
          </table:table-cell>
          <table:table-cell table:formula="of:=[.Q$3]*[.G207]" office:value-type="currency" office:currency="EUR" office:value="18957.3737373737">
            <text:p>18.957,37 €</text:p>
          </table:table-cell>
          <table:table-cell table:formula="of:=[.R$3]*[.H207]" office:value-type="currency" office:currency="EUR" office:value="23778.3821117154">
            <text:p>23.778,38 €</text:p>
          </table:table-cell>
          <table:table-cell table:formula="of:=[.S$3]*[.I207]" office:value-type="currency" office:currency="EUR" office:value="13394.2065491184">
            <text:p>13.394,21 €</text:p>
          </table:table-cell>
          <table:table-cell table:formula="of:=SUM([.N207:.S207])" office:value-type="currency" office:currency="EUR" office:value="91653.5364945215">
            <text:p>91.653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14</text:p>
          </table:table-cell>
          <table:table-cell office:value-type="currency" office:currency="EUR" office:value="123.07">
            <text:p>123,07 €</text:p>
          </table:table-cell>
          <table:table-cell office:value-type="float" office:value="29.37">
            <text:p>29,37</text:p>
          </table:table-cell>
          <table:table-cell office:value-type="float" office:value="24.86">
            <text:p>24,86</text:p>
          </table:table-cell>
          <table:table-cell office:value-type="float" office:value="27.79">
            <text:p>27,79</text:p>
          </table:table-cell>
          <table:table-cell office:value-type="float" office:value="25.93">
            <text:p>25,93</text:p>
          </table:table-cell>
          <table:table-cell office:value-type="float" office:value="109.86">
            <text:p>109,86</text:p>
          </table:table-cell>
          <table:table-cell office:value-type="float" office:value="27.66">
            <text:p>27,66</text:p>
          </table:table-cell>
          <table:table-cell table:style-name="ce4"/>
          <table:table-cell table:number-columns-repeated="2"/>
          <table:table-cell table:formula="of:=[.M$3]*[.C208]" office:value-type="currency" office:currency="EUR" office:value="89213.4831460674">
            <text:p>89.213,48 €</text:p>
          </table:table-cell>
          <table:table-cell table:formula="of:=[.N$3]*[.D208]" office:value-type="currency" office:currency="EUR" office:value="12836.7155172414">
            <text:p>12.836,72 €</text:p>
          </table:table-cell>
          <table:table-cell table:formula="of:=[.O$3]*[.E208]" office:value-type="currency" office:currency="EUR" office:value="16312.2598210813">
            <text:p>16.312,26 €</text:p>
          </table:table-cell>
          <table:table-cell table:formula="of:=[.P$3]*[.F208]" office:value-type="currency" office:currency="EUR" office:value="5713.99558498896">
            <text:p>5.714,00 €</text:p>
          </table:table-cell>
          <table:table-cell table:formula="of:=[.Q$3]*[.G208]" office:value-type="currency" office:currency="EUR" office:value="18683.569023569">
            <text:p>18.683,57 €</text:p>
          </table:table-cell>
          <table:table-cell table:formula="of:=[.R$3]*[.H208]" office:value-type="currency" office:currency="EUR" office:value="23711.4737114737">
            <text:p>23.711,47 €</text:p>
          </table:table-cell>
          <table:table-cell table:formula="of:=[.S$3]*[.I208]" office:value-type="currency" office:currency="EUR" office:value="13063.6020151134">
            <text:p>13.063,60 €</text:p>
          </table:table-cell>
          <table:table-cell table:formula="of:=SUM([.N208:.S208])" office:value-type="currency" office:currency="EUR" office:value="90321.6156734677">
            <text:p>90.321,6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15</text:p>
          </table:table-cell>
          <table:table-cell office:value-type="currency" office:currency="EUR" office:value="123.32">
            <text:p>123,32 €</text:p>
          </table:table-cell>
          <table:table-cell office:value-type="float" office:value="29.68">
            <text:p>29,68</text:p>
          </table:table-cell>
          <table:table-cell office:value-type="float" office:value="24.94">
            <text:p>24,94</text:p>
          </table:table-cell>
          <table:table-cell office:value-type="float" office:value="27.6">
            <text:p>27,6</text:p>
          </table:table-cell>
          <table:table-cell office:value-type="float" office:value="26.04">
            <text:p>26,04</text:p>
          </table:table-cell>
          <table:table-cell office:value-type="float" office:value="111.1">
            <text:p>111,1</text:p>
          </table:table-cell>
          <table:table-cell office:value-type="float" office:value="27.54">
            <text:p>27,54</text:p>
          </table:table-cell>
          <table:table-cell table:style-name="ce4"/>
          <table:table-cell table:number-columns-repeated="2"/>
          <table:table-cell table:formula="of:=[.M$3]*[.C209]" office:value-type="currency" office:currency="EUR" office:value="89394.7082276187">
            <text:p>89.394,71 €</text:p>
          </table:table-cell>
          <table:table-cell table:formula="of:=[.N$3]*[.D209]" office:value-type="currency" office:currency="EUR" office:value="12972.2068965517">
            <text:p>12.972,21 €</text:p>
          </table:table-cell>
          <table:table-cell table:formula="of:=[.O$3]*[.E209]" office:value-type="currency" office:currency="EUR" office:value="16364.7530143913">
            <text:p>16.364,75 €</text:p>
          </table:table-cell>
          <table:table-cell table:formula="of:=[.P$3]*[.F209]" office:value-type="currency" office:currency="EUR" office:value="5674.92904446547">
            <text:p>5.674,93 €</text:p>
          </table:table-cell>
          <table:table-cell table:formula="of:=[.Q$3]*[.G209]" office:value-type="currency" office:currency="EUR" office:value="18762.8282828283">
            <text:p>18.762,83 €</text:p>
          </table:table-cell>
          <table:table-cell table:formula="of:=[.R$3]*[.H209]" office:value-type="currency" office:currency="EUR" office:value="23979.1073124406">
            <text:p>23.979,11 €</text:p>
          </table:table-cell>
          <table:table-cell table:formula="of:=[.S$3]*[.I209]" office:value-type="currency" office:currency="EUR" office:value="13006.9269521411">
            <text:p>13.006,93 €</text:p>
          </table:table-cell>
          <table:table-cell table:formula="of:=SUM([.N209:.S209])" office:value-type="currency" office:currency="EUR" office:value="90760.7515028185">
            <text:p>90.760,7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16</text:p>
          </table:table-cell>
          <table:table-cell office:value-type="currency" office:currency="EUR" office:value="124.59">
            <text:p>124,59 €</text:p>
          </table:table-cell>
          <table:table-cell office:value-type="float" office:value="29.51">
            <text:p>29,51</text:p>
          </table:table-cell>
          <table:table-cell office:value-type="float" office:value="25.04">
            <text:p>25,04</text:p>
          </table:table-cell>
          <table:table-cell office:value-type="float" office:value="27.61">
            <text:p>27,61</text:p>
          </table:table-cell>
          <table:table-cell office:value-type="float" office:value="26.2">
            <text:p>26,2</text:p>
          </table:table-cell>
          <table:table-cell office:value-type="float" office:value="111.55">
            <text:p>111,55</text:p>
          </table:table-cell>
          <table:table-cell office:value-type="float" office:value="27.58">
            <text:p>27,58</text:p>
          </table:table-cell>
          <table:table-cell table:style-name="ce4"/>
          <table:table-cell table:number-columns-repeated="2"/>
          <table:table-cell table:formula="of:=[.M$3]*[.C210]" office:value-type="currency" office:currency="EUR" office:value="90315.3316418993">
            <text:p>90.315,33 €</text:p>
          </table:table-cell>
          <table:table-cell table:formula="of:=[.N$3]*[.D210]" office:value-type="currency" office:currency="EUR" office:value="12897.9051724138">
            <text:p>12.897,91 €</text:p>
          </table:table-cell>
          <table:table-cell table:formula="of:=[.O$3]*[.E210]" office:value-type="currency" office:currency="EUR" office:value="16430.3695060288">
            <text:p>16.430,37 €</text:p>
          </table:table-cell>
          <table:table-cell table:formula="of:=[.P$3]*[.F210]" office:value-type="currency" office:currency="EUR" office:value="5676.98517817723">
            <text:p>5.676,99 €</text:p>
          </table:table-cell>
          <table:table-cell table:formula="of:=[.Q$3]*[.G210]" office:value-type="currency" office:currency="EUR" office:value="18878.1144781145">
            <text:p>18.878,11 €</text:p>
          </table:table-cell>
          <table:table-cell table:formula="of:=[.R$3]*[.H210]" office:value-type="currency" office:currency="EUR" office:value="24076.2324095657">
            <text:p>24.076,23 €</text:p>
          </table:table-cell>
          <table:table-cell table:formula="of:=[.S$3]*[.I210]" office:value-type="currency" office:currency="EUR" office:value="13025.8186397985">
            <text:p>13.025,82 €</text:p>
          </table:table-cell>
          <table:table-cell table:formula="of:=SUM([.N210:.S210])" office:value-type="currency" office:currency="EUR" office:value="90985.4253840985">
            <text:p>90.985,4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19</text:p>
          </table:table-cell>
          <table:table-cell office:value-type="currency" office:currency="EUR" office:value="123.08">
            <text:p>123,08 €</text:p>
          </table:table-cell>
          <table:table-cell office:value-type="float" office:value="29.53">
            <text:p>29,53</text:p>
          </table:table-cell>
          <table:table-cell office:value-type="float" office:value="25.129">
            <text:p>25,129</text:p>
          </table:table-cell>
          <table:table-cell office:value-type="float" office:value="27.27">
            <text:p>27,27</text:p>
          </table:table-cell>
          <table:table-cell office:value-type="float" office:value="25.72">
            <text:p>25,72</text:p>
          </table:table-cell>
          <table:table-cell office:value-type="float" office:value="112.34">
            <text:p>112,34</text:p>
          </table:table-cell>
          <table:table-cell office:value-type="float" office:value="27.61">
            <text:p>27,61</text:p>
          </table:table-cell>
          <table:table-cell table:style-name="ce4"/>
          <table:table-cell table:number-columns-repeated="2"/>
          <table:table-cell table:formula="of:=[.M$3]*[.C211]" office:value-type="currency" office:currency="EUR" office:value="89220.7321493295">
            <text:p>89.220,73 €</text:p>
          </table:table-cell>
          <table:table-cell table:formula="of:=[.N$3]*[.D211]" office:value-type="currency" office:currency="EUR" office:value="12906.6465517241">
            <text:p>12.906,65 €</text:p>
          </table:table-cell>
          <table:table-cell table:formula="of:=[.O$3]*[.E211]" office:value-type="currency" office:currency="EUR" office:value="16488.7681835862">
            <text:p>16.488,77 €</text:p>
          </table:table-cell>
          <table:table-cell table:formula="of:=[.P$3]*[.F211]" office:value-type="currency" office:currency="EUR" office:value="5607.07663197729">
            <text:p>5.607,08 €</text:p>
          </table:table-cell>
          <table:table-cell table:formula="of:=[.Q$3]*[.G211]" office:value-type="currency" office:currency="EUR" office:value="18532.2558922559">
            <text:p>18.532,26 €</text:p>
          </table:table-cell>
          <table:table-cell table:formula="of:=[.R$3]*[.H211]" office:value-type="currency" office:currency="EUR" office:value="24246.7409134076">
            <text:p>24.246,74 €</text:p>
          </table:table-cell>
          <table:table-cell table:formula="of:=[.S$3]*[.I211]" office:value-type="currency" office:currency="EUR" office:value="13039.9874055416">
            <text:p>13.039,99 €</text:p>
          </table:table-cell>
          <table:table-cell table:formula="of:=SUM([.N211:.S211])" office:value-type="currency" office:currency="EUR" office:value="90821.4755784926">
            <text:p>90.821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20</text:p>
          </table:table-cell>
          <table:table-cell office:value-type="currency" office:currency="EUR" office:value="124.01">
            <text:p>124,01 €</text:p>
          </table:table-cell>
          <table:table-cell office:value-type="float" office:value="30.071">
            <text:p>30,071</text:p>
          </table:table-cell>
          <table:table-cell office:value-type="float" office:value="25.22">
            <text:p>25,22</text:p>
          </table:table-cell>
          <table:table-cell office:value-type="float" office:value="27.62">
            <text:p>27,62</text:p>
          </table:table-cell>
          <table:table-cell office:value-type="float" office:value="26.15">
            <text:p>26,15</text:p>
          </table:table-cell>
          <table:table-cell office:value-type="float" office:value="113.39">
            <text:p>113,39</text:p>
          </table:table-cell>
          <table:table-cell office:value-type="float" office:value="27.93">
            <text:p>27,93</text:p>
          </table:table-cell>
          <table:table-cell table:style-name="ce4"/>
          <table:table-cell table:number-columns-repeated="2"/>
          <table:table-cell table:formula="of:=[.M$3]*[.C212]" office:value-type="currency" office:currency="EUR" office:value="89894.8894527003">
            <text:p>89.894,89 €</text:p>
          </table:table-cell>
          <table:table-cell table:formula="of:=[.N$3]*[.D212]" office:value-type="currency" office:currency="EUR" office:value="13143.100862069">
            <text:p>13.143,10 €</text:p>
          </table:table-cell>
          <table:table-cell table:formula="of:=[.O$3]*[.E212]" office:value-type="currency" office:currency="EUR" office:value="16548.4791909763">
            <text:p>16.548,48 €</text:p>
          </table:table-cell>
          <table:table-cell table:formula="of:=[.P$3]*[.F212]" office:value-type="currency" office:currency="EUR" office:value="5679.04131188899">
            <text:p>5.679,04 €</text:p>
          </table:table-cell>
          <table:table-cell table:formula="of:=[.Q$3]*[.G212]" office:value-type="currency" office:currency="EUR" office:value="18842.0875420875">
            <text:p>18.842,09 €</text:p>
          </table:table-cell>
          <table:table-cell table:formula="of:=[.R$3]*[.H212]" office:value-type="currency" office:currency="EUR" office:value="24473.3661400328">
            <text:p>24.473,37 €</text:p>
          </table:table-cell>
          <table:table-cell table:formula="of:=[.S$3]*[.I212]" office:value-type="currency" office:currency="EUR" office:value="13191.120906801">
            <text:p>13.191,12 €</text:p>
          </table:table-cell>
          <table:table-cell table:formula="of:=SUM([.N212:.S212])" office:value-type="currency" office:currency="EUR" office:value="91877.1959538556">
            <text:p>91.877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21</text:p>
          </table:table-cell>
          <table:table-cell office:value-type="currency" office:currency="EUR" office:value="124.18">
            <text:p>124,18 €</text:p>
          </table:table-cell>
          <table:table-cell office:value-type="float" office:value="30.01">
            <text:p>30,01</text:p>
          </table:table-cell>
          <table:table-cell office:value-type="float" office:value="25.25">
            <text:p>25,25</text:p>
          </table:table-cell>
          <table:table-cell office:value-type="float" office:value="27.48">
            <text:p>27,48</text:p>
          </table:table-cell>
          <table:table-cell office:value-type="float" office:value="26.19">
            <text:p>26,19</text:p>
          </table:table-cell>
          <table:table-cell office:value-type="float" office:value="112.53">
            <text:p>112,53</text:p>
          </table:table-cell>
          <table:table-cell office:value-type="float" office:value="28.14">
            <text:p>28,14</text:p>
          </table:table-cell>
          <table:table-cell table:style-name="ce4"/>
          <table:table-cell table:number-columns-repeated="2"/>
          <table:table-cell table:formula="of:=[.M$3]*[.C213]" office:value-type="currency" office:currency="EUR" office:value="90018.1225081551">
            <text:p>90.018,12 €</text:p>
          </table:table-cell>
          <table:table-cell table:formula="of:=[.N$3]*[.D213]" office:value-type="currency" office:currency="EUR" office:value="13116.4396551724">
            <text:p>13.116,44 €</text:p>
          </table:table-cell>
          <table:table-cell table:formula="of:=[.O$3]*[.E213]" office:value-type="currency" office:currency="EUR" office:value="16568.1641384675">
            <text:p>16.568,16 €</text:p>
          </table:table-cell>
          <table:table-cell table:formula="of:=[.P$3]*[.F213]" office:value-type="currency" office:currency="EUR" office:value="5650.25543992431">
            <text:p>5.650,26 €</text:p>
          </table:table-cell>
          <table:table-cell table:formula="of:=[.Q$3]*[.G213]" office:value-type="currency" office:currency="EUR" office:value="18870.9090909091">
            <text:p>18.870,91 €</text:p>
          </table:table-cell>
          <table:table-cell table:formula="of:=[.R$3]*[.H213]" office:value-type="currency" office:currency="EUR" office:value="24287.7492877493">
            <text:p>24.287,75 €</text:p>
          </table:table-cell>
          <table:table-cell table:formula="of:=[.S$3]*[.I213]" office:value-type="currency" office:currency="EUR" office:value="13290.3022670025">
            <text:p>13.290,30 €</text:p>
          </table:table-cell>
          <table:table-cell table:formula="of:=SUM([.N213:.S213])" office:value-type="currency" office:currency="EUR" office:value="91783.8198792252">
            <text:p>91.783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22</text:p>
          </table:table-cell>
          <table:table-cell office:value-type="currency" office:currency="EUR" office:value="124.5">
            <text:p>124,50 €</text:p>
          </table:table-cell>
          <table:table-cell office:value-type="float" office:value="30.25">
            <text:p>30,25</text:p>
          </table:table-cell>
          <table:table-cell office:value-type="float" office:value="25.56">
            <text:p>25,56</text:p>
          </table:table-cell>
          <table:table-cell office:value-type="float" office:value="27.71">
            <text:p>27,71</text:p>
          </table:table-cell>
          <table:table-cell office:value-type="float" office:value="26.63">
            <text:p>26,63</text:p>
          </table:table-cell>
          <table:table-cell office:value-type="float" office:value="112.5">
            <text:p>112,5</text:p>
          </table:table-cell>
          <table:table-cell office:value-type="float" office:value="28.36">
            <text:p>28,36</text:p>
          </table:table-cell>
          <table:table-cell table:style-name="ce4"/>
          <table:table-cell table:number-columns-repeated="2"/>
          <table:table-cell table:formula="of:=[.M$3]*[.C214]" office:value-type="currency" office:currency="EUR" office:value="90250.0906125408">
            <text:p>90.250,09 €</text:p>
          </table:table-cell>
          <table:table-cell table:formula="of:=[.N$3]*[.D214]" office:value-type="currency" office:currency="EUR" office:value="13221.3362068966">
            <text:p>13.221,34 €</text:p>
          </table:table-cell>
          <table:table-cell table:formula="of:=[.O$3]*[.E214]" office:value-type="currency" office:currency="EUR" office:value="16771.5752625438">
            <text:p>16.771,58 €</text:p>
          </table:table-cell>
          <table:table-cell table:formula="of:=[.P$3]*[.F214]" office:value-type="currency" office:currency="EUR" office:value="5697.54651529486">
            <text:p>5.697,55 €</text:p>
          </table:table-cell>
          <table:table-cell table:formula="of:=[.Q$3]*[.G214]" office:value-type="currency" office:currency="EUR" office:value="19187.9461279461">
            <text:p>19.187,95 €</text:p>
          </table:table-cell>
          <table:table-cell table:formula="of:=[.R$3]*[.H214]" office:value-type="currency" office:currency="EUR" office:value="24281.2742812743">
            <text:p>24.281,27 €</text:p>
          </table:table-cell>
          <table:table-cell table:formula="of:=[.S$3]*[.I214]" office:value-type="currency" office:currency="EUR" office:value="13394.2065491184">
            <text:p>13.394,21 €</text:p>
          </table:table-cell>
          <table:table-cell table:formula="of:=SUM([.N214:.S214])" office:value-type="currency" office:currency="EUR" office:value="92553.884943074">
            <text:p>92.553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23</text:p>
          </table:table-cell>
          <table:table-cell office:value-type="currency" office:currency="EUR" office:value="126.13">
            <text:p>126,13 €</text:p>
          </table:table-cell>
          <table:table-cell office:value-type="float" office:value="30.6">
            <text:p>30,6</text:p>
          </table:table-cell>
          <table:table-cell office:value-type="float" office:value="25.86">
            <text:p>25,86</text:p>
          </table:table-cell>
          <table:table-cell office:value-type="float" office:value="27.95">
            <text:p>27,95</text:p>
          </table:table-cell>
          <table:table-cell office:value-type="float" office:value="26.74">
            <text:p>26,74</text:p>
          </table:table-cell>
          <table:table-cell office:value-type="float" office:value="112.53">
            <text:p>112,53</text:p>
          </table:table-cell>
          <table:table-cell office:value-type="float" office:value="28.43">
            <text:p>28,43</text:p>
          </table:table-cell>
          <table:table-cell table:style-name="ce4"/>
          <table:table-cell table:number-columns-repeated="2"/>
          <table:table-cell table:formula="of:=[.M$3]*[.C215]" office:value-type="currency" office:currency="EUR" office:value="91431.6781442552">
            <text:p>91.431,68 €</text:p>
          </table:table-cell>
          <table:table-cell table:formula="of:=[.N$3]*[.D215]" office:value-type="currency" office:currency="EUR" office:value="13374.3103448276">
            <text:p>13.374,31 €</text:p>
          </table:table-cell>
          <table:table-cell table:formula="of:=[.O$3]*[.E215]" office:value-type="currency" office:currency="EUR" office:value="16968.4247374562">
            <text:p>16.968,42 €</text:p>
          </table:table-cell>
          <table:table-cell table:formula="of:=[.P$3]*[.F215]" office:value-type="currency" office:currency="EUR" office:value="5746.89372437717">
            <text:p>5.746,89 €</text:p>
          </table:table-cell>
          <table:table-cell table:formula="of:=[.Q$3]*[.G215]" office:value-type="currency" office:currency="EUR" office:value="19267.2053872054">
            <text:p>19.267,21 €</text:p>
          </table:table-cell>
          <table:table-cell table:formula="of:=[.R$3]*[.H215]" office:value-type="currency" office:currency="EUR" office:value="24287.7492877493">
            <text:p>24.287,75 €</text:p>
          </table:table-cell>
          <table:table-cell table:formula="of:=[.S$3]*[.I215]" office:value-type="currency" office:currency="EUR" office:value="13427.2670025189">
            <text:p>13.427,27 €</text:p>
          </table:table-cell>
          <table:table-cell table:formula="of:=SUM([.N215:.S215])" office:value-type="currency" office:currency="EUR" office:value="93071.8504841346">
            <text:p>93.071,8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27</text:p>
          </table:table-cell>
          <table:table-cell office:value-type="currency" office:currency="EUR" office:value="126.31">
            <text:p>126,31 €</text:p>
          </table:table-cell>
          <table:table-cell office:value-type="float" office:value="30.52">
            <text:p>30,52</text:p>
          </table:table-cell>
          <table:table-cell office:value-type="float" office:value="25.86">
            <text:p>25,86</text:p>
          </table:table-cell>
          <table:table-cell office:value-type="float" office:value="27.77">
            <text:p>27,77</text:p>
          </table:table-cell>
          <table:table-cell office:value-type="float" office:value="26.57">
            <text:p>26,57</text:p>
          </table:table-cell>
          <table:table-cell office:value-type="float" office:value="112.53">
            <text:p>112,53</text:p>
          </table:table-cell>
          <table:table-cell office:value-type="float" office:value="28.51">
            <text:p>28,51</text:p>
          </table:table-cell>
          <table:table-cell table:style-name="ce4"/>
          <table:table-cell table:number-columns-repeated="2"/>
          <table:table-cell table:formula="of:=[.M$3]*[.C216]" office:value-type="currency" office:currency="EUR" office:value="91562.1602029721">
            <text:p>91.562,16 €</text:p>
          </table:table-cell>
          <table:table-cell table:formula="of:=[.N$3]*[.D216]" office:value-type="currency" office:currency="EUR" office:value="13339.3448275862">
            <text:p>13.339,34 €</text:p>
          </table:table-cell>
          <table:table-cell table:formula="of:=[.O$3]*[.E216]" office:value-type="currency" office:currency="EUR" office:value="16968.4247374562">
            <text:p>16.968,42 €</text:p>
          </table:table-cell>
          <table:table-cell table:formula="of:=[.P$3]*[.F216]" office:value-type="currency" office:currency="EUR" office:value="5709.88331756544">
            <text:p>5.709,88 €</text:p>
          </table:table-cell>
          <table:table-cell table:formula="of:=[.Q$3]*[.G216]" office:value-type="currency" office:currency="EUR" office:value="19144.7138047138">
            <text:p>19.144,71 €</text:p>
          </table:table-cell>
          <table:table-cell table:formula="of:=[.R$3]*[.H216]" office:value-type="currency" office:currency="EUR" office:value="24287.7492877493">
            <text:p>24.287,75 €</text:p>
          </table:table-cell>
          <table:table-cell table:formula="of:=[.S$3]*[.I216]" office:value-type="currency" office:currency="EUR" office:value="13465.0503778338">
            <text:p>13.465,05 €</text:p>
          </table:table-cell>
          <table:table-cell table:formula="of:=SUM([.N216:.S216])" office:value-type="currency" office:currency="EUR" office:value="92915.1663529047">
            <text:p>92.915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28</text:p>
          </table:table-cell>
          <table:table-cell office:value-type="currency" office:currency="EUR" office:value="125.63">
            <text:p>125,63 €</text:p>
          </table:table-cell>
          <table:table-cell office:value-type="float" office:value="30.4">
            <text:p>30,4</text:p>
          </table:table-cell>
          <table:table-cell office:value-type="float" office:value="25.83">
            <text:p>25,83</text:p>
          </table:table-cell>
          <table:table-cell office:value-type="float" office:value="27.6">
            <text:p>27,6</text:p>
          </table:table-cell>
          <table:table-cell office:value-type="float" office:value="26.38">
            <text:p>26,38</text:p>
          </table:table-cell>
          <table:table-cell office:value-type="float" office:value="112.95">
            <text:p>112,95</text:p>
          </table:table-cell>
          <table:table-cell office:value-type="float" office:value="28.48">
            <text:p>28,48</text:p>
          </table:table-cell>
          <table:table-cell table:style-name="ce4"/>
          <table:table-cell table:number-columns-repeated="2"/>
          <table:table-cell table:formula="of:=[.M$3]*[.C217]" office:value-type="currency" office:currency="EUR" office:value="91069.2279811526">
            <text:p>91.069,23 €</text:p>
          </table:table-cell>
          <table:table-cell table:formula="of:=[.N$3]*[.D217]" office:value-type="currency" office:currency="EUR" office:value="13286.8965517241">
            <text:p>13.286,90 €</text:p>
          </table:table-cell>
          <table:table-cell table:formula="of:=[.O$3]*[.E217]" office:value-type="currency" office:currency="EUR" office:value="16948.739789965">
            <text:p>16.948,74 €</text:p>
          </table:table-cell>
          <table:table-cell table:formula="of:=[.P$3]*[.F217]" office:value-type="currency" office:currency="EUR" office:value="5674.92904446547">
            <text:p>5.674,93 €</text:p>
          </table:table-cell>
          <table:table-cell table:formula="of:=[.Q$3]*[.G217]" office:value-type="currency" office:currency="EUR" office:value="19007.8114478114">
            <text:p>19.007,81 €</text:p>
          </table:table-cell>
          <table:table-cell table:formula="of:=[.R$3]*[.H217]" office:value-type="currency" office:currency="EUR" office:value="24378.3993783994">
            <text:p>24.378,40 €</text:p>
          </table:table-cell>
          <table:table-cell table:formula="of:=[.S$3]*[.I217]" office:value-type="currency" office:currency="EUR" office:value="13450.8816120907">
            <text:p>13.450,88 €</text:p>
          </table:table-cell>
          <table:table-cell table:formula="of:=SUM([.N217:.S217])" office:value-type="currency" office:currency="EUR" office:value="92747.6578244561">
            <text:p>92.747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29</text:p>
          </table:table-cell>
          <table:table-cell office:value-type="currency" office:currency="EUR" office:value="125.98">
            <text:p>125,98 €</text:p>
          </table:table-cell>
          <table:table-cell office:value-type="float" office:value="30.43">
            <text:p>30,43</text:p>
          </table:table-cell>
          <table:table-cell office:value-type="float" office:value="26.029">
            <text:p>26,029</text:p>
          </table:table-cell>
          <table:table-cell office:value-type="float" office:value="27.85">
            <text:p>27,85</text:p>
          </table:table-cell>
          <table:table-cell office:value-type="float" office:value="26.66">
            <text:p>26,66</text:p>
          </table:table-cell>
          <table:table-cell office:value-type="float" office:value="112.95">
            <text:p>112,95</text:p>
          </table:table-cell>
          <table:table-cell office:value-type="float" office:value="28.56">
            <text:p>28,56</text:p>
          </table:table-cell>
          <table:table-cell table:style-name="ce4"/>
          <table:table-cell table:number-columns-repeated="2"/>
          <table:table-cell table:formula="of:=[.M$3]*[.C218]" office:value-type="currency" office:currency="EUR" office:value="91322.9430953244">
            <text:p>91.322,94 €</text:p>
          </table:table-cell>
          <table:table-cell table:formula="of:=[.N$3]*[.D218]" office:value-type="currency" office:currency="EUR" office:value="13300.0086206897">
            <text:p>13.300,01 €</text:p>
          </table:table-cell>
          <table:table-cell table:formula="of:=[.O$3]*[.E218]" office:value-type="currency" office:currency="EUR" office:value="17079.3166083236">
            <text:p>17.079,32 €</text:p>
          </table:table-cell>
          <table:table-cell table:formula="of:=[.P$3]*[.F218]" office:value-type="currency" office:currency="EUR" office:value="5726.33238725954">
            <text:p>5.726,33 €</text:p>
          </table:table-cell>
          <table:table-cell table:formula="of:=[.Q$3]*[.G218]" office:value-type="currency" office:currency="EUR" office:value="19209.5622895623">
            <text:p>19.209,56 €</text:p>
          </table:table-cell>
          <table:table-cell table:formula="of:=[.R$3]*[.H218]" office:value-type="currency" office:currency="EUR" office:value="24378.3993783994">
            <text:p>24.378,40 €</text:p>
          </table:table-cell>
          <table:table-cell table:formula="of:=[.S$3]*[.I218]" office:value-type="currency" office:currency="EUR" office:value="13488.6649874055">
            <text:p>13.488,66 €</text:p>
          </table:table-cell>
          <table:table-cell table:formula="of:=SUM([.N218:.S218])" office:value-type="currency" office:currency="EUR" office:value="93182.28427164">
            <text:p>93.182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1-12-30</text:p>
          </table:table-cell>
          <table:table-cell office:value-type="currency" office:currency="EUR" office:value="126.4">
            <text:p>126,40 €</text:p>
          </table:table-cell>
          <table:table-cell office:value-type="float" office:value="30.84">
            <text:p>30,84</text:p>
          </table:table-cell>
          <table:table-cell office:value-type="float" office:value="26.149">
            <text:p>26,149</text:p>
          </table:table-cell>
          <table:table-cell office:value-type="float" office:value="28.14">
            <text:p>28,14</text:p>
          </table:table-cell>
          <table:table-cell office:value-type="float" office:value="26.88">
            <text:p>26,88</text:p>
          </table:table-cell>
          <table:table-cell office:value-type="float" office:value="113.02">
            <text:p>113,02</text:p>
          </table:table-cell>
          <table:table-cell office:value-type="float" office:value="28.49">
            <text:p>28,49</text:p>
          </table:table-cell>
          <table:table-cell table:style-name="ce4"/>
          <table:table-cell table:number-columns-repeated="2"/>
          <table:table-cell table:formula="of:=[.M$3]*[.C219]" office:value-type="currency" office:currency="EUR" office:value="91627.4012323306">
            <text:p>91.627,40 €</text:p>
          </table:table-cell>
          <table:table-cell table:formula="of:=[.N$3]*[.D219]" office:value-type="currency" office:currency="EUR" office:value="13479.2068965517">
            <text:p>13.479,21 €</text:p>
          </table:table-cell>
          <table:table-cell table:formula="of:=[.O$3]*[.E219]" office:value-type="currency" office:currency="EUR" office:value="17158.0563982886">
            <text:p>17.158,06 €</text:p>
          </table:table-cell>
          <table:table-cell table:formula="of:=[.P$3]*[.F219]" office:value-type="currency" office:currency="EUR" office:value="5785.96026490066">
            <text:p>5.785,96 €</text:p>
          </table:table-cell>
          <table:table-cell table:formula="of:=[.Q$3]*[.G219]" office:value-type="currency" office:currency="EUR" office:value="19368.0808080808">
            <text:p>19.368,08 €</text:p>
          </table:table-cell>
          <table:table-cell table:formula="of:=[.R$3]*[.H219]" office:value-type="currency" office:currency="EUR" office:value="24393.5077268411">
            <text:p>24.393,51 €</text:p>
          </table:table-cell>
          <table:table-cell table:formula="of:=[.S$3]*[.I219]" office:value-type="currency" office:currency="EUR" office:value="13455.604534005">
            <text:p>13.455,60 €</text:p>
          </table:table-cell>
          <table:table-cell table:formula="of:=SUM([.N219:.S219])" office:value-type="currency" office:currency="EUR" office:value="93640.4166286679">
            <text:p>93.640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02</text:p>
          </table:table-cell>
          <table:table-cell office:value-type="currency" office:currency="EUR" office:value="127.04">
            <text:p>127,04 €</text:p>
          </table:table-cell>
          <table:table-cell office:value-type="float" office:value="31.56">
            <text:p>31,56</text:p>
          </table:table-cell>
          <table:table-cell office:value-type="float" office:value="26.58">
            <text:p>26,58</text:p>
          </table:table-cell>
          <table:table-cell office:value-type="float" office:value="28.66">
            <text:p>28,66</text:p>
          </table:table-cell>
          <table:table-cell office:value-type="float" office:value="27.28">
            <text:p>27,28</text:p>
          </table:table-cell>
          <table:table-cell office:value-type="float" office:value="113.29">
            <text:p>113,29</text:p>
          </table:table-cell>
          <table:table-cell office:value-type="float" office:value="28.83">
            <text:p>28,83</text:p>
          </table:table-cell>
          <table:table-cell table:style-name="ce4"/>
          <table:table-cell table:number-columns-repeated="2"/>
          <table:table-cell table:formula="of:=[.M$3]*[.C220]" office:value-type="currency" office:currency="EUR" office:value="92091.3374411019">
            <text:p>92.091,34 €</text:p>
          </table:table-cell>
          <table:table-cell table:formula="of:=[.N$3]*[.D220]" office:value-type="currency" office:currency="EUR" office:value="13793.8965517241">
            <text:p>13.793,90 €</text:p>
          </table:table-cell>
          <table:table-cell table:formula="of:=[.O$3]*[.E220]" office:value-type="currency" office:currency="EUR" office:value="17440.8634772462">
            <text:p>17.440,86 €</text:p>
          </table:table-cell>
          <table:table-cell table:formula="of:=[.P$3]*[.F220]" office:value-type="currency" office:currency="EUR" office:value="5892.87921791233">
            <text:p>5.892,88 €</text:p>
          </table:table-cell>
          <table:table-cell table:formula="of:=[.Q$3]*[.G220]" office:value-type="currency" office:currency="EUR" office:value="19656.2962962963">
            <text:p>19.656,30 €</text:p>
          </table:table-cell>
          <table:table-cell table:formula="of:=[.R$3]*[.H220]" office:value-type="currency" office:currency="EUR" office:value="24451.7827851161">
            <text:p>24.451,78 €</text:p>
          </table:table-cell>
          <table:table-cell table:formula="of:=[.S$3]*[.I220]" office:value-type="currency" office:currency="EUR" office:value="13616.1838790932">
            <text:p>13.616,18 €</text:p>
          </table:table-cell>
          <table:table-cell table:formula="of:=SUM([.N220:.S220])" office:value-type="currency" office:currency="EUR" office:value="94851.9022073883">
            <text:p>94.851,9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03</text:p>
          </table:table-cell>
          <table:table-cell office:value-type="currency" office:currency="EUR" office:value="128.7">
            <text:p>128,70 €</text:p>
          </table:table-cell>
          <table:table-cell office:value-type="float" office:value="31.72">
            <text:p>31,72</text:p>
          </table:table-cell>
          <table:table-cell office:value-type="float" office:value="26.28">
            <text:p>26,28</text:p>
          </table:table-cell>
          <table:table-cell office:value-type="float" office:value="28.59">
            <text:p>28,59</text:p>
          </table:table-cell>
          <table:table-cell office:value-type="float" office:value="27.45">
            <text:p>27,45</text:p>
          </table:table-cell>
          <table:table-cell office:value-type="float" office:value="112.77">
            <text:p>112,77</text:p>
          </table:table-cell>
          <table:table-cell office:value-type="float" office:value="28.86">
            <text:p>28,86</text:p>
          </table:table-cell>
          <table:table-cell table:style-name="ce4"/>
          <table:table-cell table:number-columns-repeated="2"/>
          <table:table-cell table:formula="of:=[.M$3]*[.C221]" office:value-type="currency" office:currency="EUR" office:value="93294.6719826024">
            <text:p>93.294,67 €</text:p>
          </table:table-cell>
          <table:table-cell table:formula="of:=[.N$3]*[.D221]" office:value-type="currency" office:currency="EUR" office:value="13863.8275862069">
            <text:p>13.863,83 €</text:p>
          </table:table-cell>
          <table:table-cell table:formula="of:=[.O$3]*[.E221]" office:value-type="currency" office:currency="EUR" office:value="17244.0140023337">
            <text:p>17.244,01 €</text:p>
          </table:table-cell>
          <table:table-cell table:formula="of:=[.P$3]*[.F221]" office:value-type="currency" office:currency="EUR" office:value="5878.48628192999">
            <text:p>5.878,49 €</text:p>
          </table:table-cell>
          <table:table-cell table:formula="of:=[.Q$3]*[.G221]" office:value-type="currency" office:currency="EUR" office:value="19778.7878787879">
            <text:p>19.778,79 €</text:p>
          </table:table-cell>
          <table:table-cell table:formula="of:=[.R$3]*[.H221]" office:value-type="currency" office:currency="EUR" office:value="24339.5493395493">
            <text:p>24.339,55 €</text:p>
          </table:table-cell>
          <table:table-cell table:formula="of:=[.S$3]*[.I221]" office:value-type="currency" office:currency="EUR" office:value="13630.3526448363">
            <text:p>13.630,35 €</text:p>
          </table:table-cell>
          <table:table-cell table:formula="of:=SUM([.N221:.S221])" office:value-type="currency" office:currency="EUR" office:value="94735.0177336441">
            <text:p>94.735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04</text:p>
          </table:table-cell>
          <table:table-cell office:value-type="currency" office:currency="EUR" office:value="127.17">
            <text:p>127,17 €</text:p>
          </table:table-cell>
          <table:table-cell office:value-type="float" office:value="31.55">
            <text:p>31,55</text:p>
          </table:table-cell>
          <table:table-cell office:value-type="float" office:value="26.37">
            <text:p>26,37</text:p>
          </table:table-cell>
          <table:table-cell office:value-type="float" office:value="28.81">
            <text:p>28,81</text:p>
          </table:table-cell>
          <table:table-cell office:value-type="float" office:value="27.49">
            <text:p>27,49</text:p>
          </table:table-cell>
          <table:table-cell office:value-type="float" office:value="112.75">
            <text:p>112,75</text:p>
          </table:table-cell>
          <table:table-cell office:value-type="float" office:value="29.22">
            <text:p>29,22</text:p>
          </table:table-cell>
          <table:table-cell table:style-name="ce4"/>
          <table:table-cell table:number-columns-repeated="2"/>
          <table:table-cell table:formula="of:=[.M$3]*[.C222]" office:value-type="currency" office:currency="EUR" office:value="92185.5744835085">
            <text:p>92.185,57 €</text:p>
          </table:table-cell>
          <table:table-cell table:formula="of:=[.N$3]*[.D222]" office:value-type="currency" office:currency="EUR" office:value="13789.525862069">
            <text:p>13.789,53 €</text:p>
          </table:table-cell>
          <table:table-cell table:formula="of:=[.O$3]*[.E222]" office:value-type="currency" office:currency="EUR" office:value="17303.0688448075">
            <text:p>17.303,07 €</text:p>
          </table:table-cell>
          <table:table-cell table:formula="of:=[.P$3]*[.F222]" office:value-type="currency" office:currency="EUR" office:value="5923.72122358877">
            <text:p>5.923,72 €</text:p>
          </table:table-cell>
          <table:table-cell table:formula="of:=[.Q$3]*[.G222]" office:value-type="currency" office:currency="EUR" office:value="19807.6094276094">
            <text:p>19.807,61 €</text:p>
          </table:table-cell>
          <table:table-cell table:formula="of:=[.R$3]*[.H222]" office:value-type="currency" office:currency="EUR" office:value="24335.232668566">
            <text:p>24.335,23 €</text:p>
          </table:table-cell>
          <table:table-cell table:formula="of:=[.S$3]*[.I222]" office:value-type="currency" office:currency="EUR" office:value="13800.3778337531">
            <text:p>13.800,38 €</text:p>
          </table:table-cell>
          <table:table-cell table:formula="of:=SUM([.N222:.S222])" office:value-type="currency" office:currency="EUR" office:value="94959.5358603938">
            <text:p>94.959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05</text:p>
          </table:table-cell>
          <table:table-cell office:value-type="currency" office:currency="EUR" office:value="129.35">
            <text:p>129,35 €</text:p>
          </table:table-cell>
          <table:table-cell office:value-type="float" office:value="31.27">
            <text:p>31,27</text:p>
          </table:table-cell>
          <table:table-cell office:value-type="float" office:value="26.64">
            <text:p>26,64</text:p>
          </table:table-cell>
          <table:table-cell office:value-type="float" office:value="28.84">
            <text:p>28,84</text:p>
          </table:table-cell>
          <table:table-cell office:value-type="float" office:value="27.57">
            <text:p>27,57</text:p>
          </table:table-cell>
          <table:table-cell office:value-type="float" office:value="111.91">
            <text:p>111,91</text:p>
          </table:table-cell>
          <table:table-cell office:value-type="float" office:value="29.28">
            <text:p>29,28</text:p>
          </table:table-cell>
          <table:table-cell table:style-name="ce4"/>
          <table:table-cell table:number-columns-repeated="2"/>
          <table:table-cell table:formula="of:=[.M$3]*[.C223]" office:value-type="currency" office:currency="EUR" office:value="93765.8571946357">
            <text:p>93.765,86 €</text:p>
          </table:table-cell>
          <table:table-cell table:formula="of:=[.N$3]*[.D223]" office:value-type="currency" office:currency="EUR" office:value="13667.1465517241">
            <text:p>13.667,15 €</text:p>
          </table:table-cell>
          <table:table-cell table:formula="of:=[.O$3]*[.E223]" office:value-type="currency" office:currency="EUR" office:value="17480.2333722287">
            <text:p>17.480,23 €</text:p>
          </table:table-cell>
          <table:table-cell table:formula="of:=[.P$3]*[.F223]" office:value-type="currency" office:currency="EUR" office:value="5929.88962472406">
            <text:p>5.929,89 €</text:p>
          </table:table-cell>
          <table:table-cell table:formula="of:=[.Q$3]*[.G223]" office:value-type="currency" office:currency="EUR" office:value="19865.2525252525">
            <text:p>19.865,25 €</text:p>
          </table:table-cell>
          <table:table-cell table:formula="of:=[.R$3]*[.H223]" office:value-type="currency" office:currency="EUR" office:value="24153.9324872658">
            <text:p>24.153,93 €</text:p>
          </table:table-cell>
          <table:table-cell table:formula="of:=[.S$3]*[.I223]" office:value-type="currency" office:currency="EUR" office:value="13828.7153652393">
            <text:p>13.828,72 €</text:p>
          </table:table-cell>
          <table:table-cell table:formula="of:=SUM([.N223:.S223])" office:value-type="currency" office:currency="EUR" office:value="94925.1699264346">
            <text:p>94.925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06</text:p>
          </table:table-cell>
          <table:table-cell office:value-type="currency" office:currency="EUR" office:value="130.02">
            <text:p>130,02 €</text:p>
          </table:table-cell>
          <table:table-cell office:value-type="float" office:value="31.24">
            <text:p>31,24</text:p>
          </table:table-cell>
          <table:table-cell office:value-type="float" office:value="26.94">
            <text:p>26,94</text:p>
          </table:table-cell>
          <table:table-cell office:value-type="float" office:value="28.78">
            <text:p>28,78</text:p>
          </table:table-cell>
          <table:table-cell office:value-type="float" office:value="27.65">
            <text:p>27,65</text:p>
          </table:table-cell>
          <table:table-cell office:value-type="float" office:value="111.27">
            <text:p>111,27</text:p>
          </table:table-cell>
          <table:table-cell office:value-type="float" office:value="29.4">
            <text:p>29,4</text:p>
          </table:table-cell>
          <table:table-cell table:style-name="ce4"/>
          <table:table-cell table:number-columns-repeated="2"/>
          <table:table-cell table:formula="of:=[.M$3]*[.C224]" office:value-type="currency" office:currency="EUR" office:value="94251.5404131932">
            <text:p>94.251,54 €</text:p>
          </table:table-cell>
          <table:table-cell table:formula="of:=[.N$3]*[.D224]" office:value-type="currency" office:currency="EUR" office:value="13654.0344827586">
            <text:p>13.654,03 €</text:p>
          </table:table-cell>
          <table:table-cell table:formula="of:=[.O$3]*[.E224]" office:value-type="currency" office:currency="EUR" office:value="17677.0828471412">
            <text:p>17.677,08 €</text:p>
          </table:table-cell>
          <table:table-cell table:formula="of:=[.P$3]*[.F224]" office:value-type="currency" office:currency="EUR" office:value="5917.55282245348">
            <text:p>5.917,55 €</text:p>
          </table:table-cell>
          <table:table-cell table:formula="of:=[.Q$3]*[.G224]" office:value-type="currency" office:currency="EUR" office:value="19922.8956228956">
            <text:p>19.922,90 €</text:p>
          </table:table-cell>
          <table:table-cell table:formula="of:=[.R$3]*[.H224]" office:value-type="currency" office:currency="EUR" office:value="24015.799015799">
            <text:p>24.015,80 €</text:p>
          </table:table-cell>
          <table:table-cell table:formula="of:=[.S$3]*[.I224]" office:value-type="currency" office:currency="EUR" office:value="13885.3904282116">
            <text:p>13.885,39 €</text:p>
          </table:table-cell>
          <table:table-cell table:formula="of:=SUM([.N224:.S224])" office:value-type="currency" office:currency="EUR" office:value="95072.7552192595">
            <text:p>95.072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09</text:p>
          </table:table-cell>
          <table:table-cell office:value-type="currency" office:currency="EUR" office:value="129.73">
            <text:p>129,73 €</text:p>
          </table:table-cell>
          <table:table-cell office:value-type="float" office:value="31.15">
            <text:p>31,15</text:p>
          </table:table-cell>
          <table:table-cell office:value-type="float" office:value="26.8">
            <text:p>26,8</text:p>
          </table:table-cell>
          <table:table-cell office:value-type="float" office:value="28.63">
            <text:p>28,63</text:p>
          </table:table-cell>
          <table:table-cell office:value-type="float" office:value="27.64">
            <text:p>27,64</text:p>
          </table:table-cell>
          <table:table-cell office:value-type="float" office:value="111.4">
            <text:p>111,4</text:p>
          </table:table-cell>
          <table:table-cell office:value-type="float" office:value="29.39">
            <text:p>29,39</text:p>
          </table:table-cell>
          <table:table-cell table:style-name="ce4"/>
          <table:table-cell table:number-columns-repeated="2"/>
          <table:table-cell table:formula="of:=[.M$3]*[.C225]" office:value-type="currency" office:currency="EUR" office:value="94041.3193185937">
            <text:p>94.041,32 €</text:p>
          </table:table-cell>
          <table:table-cell table:formula="of:=[.N$3]*[.D225]" office:value-type="currency" office:currency="EUR" office:value="13614.6982758621">
            <text:p>13.614,70 €</text:p>
          </table:table-cell>
          <table:table-cell table:formula="of:=[.O$3]*[.E225]" office:value-type="currency" office:currency="EUR" office:value="17585.2197588487">
            <text:p>17.585,22 €</text:p>
          </table:table-cell>
          <table:table-cell table:formula="of:=[.P$3]*[.F225]" office:value-type="currency" office:currency="EUR" office:value="5886.71081677704">
            <text:p>5.886,71 €</text:p>
          </table:table-cell>
          <table:table-cell table:formula="of:=[.Q$3]*[.G225]" office:value-type="currency" office:currency="EUR" office:value="19915.6902356902">
            <text:p>19.915,69 €</text:p>
          </table:table-cell>
          <table:table-cell table:formula="of:=[.R$3]*[.H225]" office:value-type="currency" office:currency="EUR" office:value="24043.8573771907">
            <text:p>24.043,86 €</text:p>
          </table:table-cell>
          <table:table-cell table:formula="of:=[.S$3]*[.I225]" office:value-type="currency" office:currency="EUR" office:value="13880.6675062972">
            <text:p>13.880,67 €</text:p>
          </table:table-cell>
          <table:table-cell table:formula="of:=SUM([.N225:.S225])" office:value-type="currency" office:currency="EUR" office:value="94926.843970666">
            <text:p>94.926,8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10</text:p>
          </table:table-cell>
          <table:table-cell office:value-type="currency" office:currency="EUR" office:value="130.85">
            <text:p>130,85 €</text:p>
          </table:table-cell>
          <table:table-cell office:value-type="float" office:value="31.76">
            <text:p>31,76</text:p>
          </table:table-cell>
          <table:table-cell office:value-type="float" office:value="27.14">
            <text:p>27,14</text:p>
          </table:table-cell>
          <table:table-cell office:value-type="float" office:value="29.12">
            <text:p>29,12</text:p>
          </table:table-cell>
          <table:table-cell office:value-type="float" office:value="28.38">
            <text:p>28,38</text:p>
          </table:table-cell>
          <table:table-cell office:value-type="float" office:value="111.75">
            <text:p>111,75</text:p>
          </table:table-cell>
          <table:table-cell office:value-type="float" office:value="29.6">
            <text:p>29,6</text:p>
          </table:table-cell>
          <table:table-cell table:style-name="ce4"/>
          <table:table-cell table:number-columns-repeated="2"/>
          <table:table-cell table:formula="of:=[.M$3]*[.C226]" office:value-type="currency" office:currency="EUR" office:value="94853.2076839435">
            <text:p>94.853,21 €</text:p>
          </table:table-cell>
          <table:table-cell table:formula="of:=[.N$3]*[.D226]" office:value-type="currency" office:currency="EUR" office:value="13881.3103448276">
            <text:p>13.881,31 €</text:p>
          </table:table-cell>
          <table:table-cell table:formula="of:=[.O$3]*[.E226]" office:value-type="currency" office:currency="EUR" office:value="17808.3158304162">
            <text:p>17.808,32 €</text:p>
          </table:table-cell>
          <table:table-cell table:formula="of:=[.P$3]*[.F226]" office:value-type="currency" office:currency="EUR" office:value="5987.46136865342">
            <text:p>5.987,46 €</text:p>
          </table:table-cell>
          <table:table-cell table:formula="of:=[.Q$3]*[.G226]" office:value-type="currency" office:currency="EUR" office:value="20448.8888888889">
            <text:p>20.448,89 €</text:p>
          </table:table-cell>
          <table:table-cell table:formula="of:=[.R$3]*[.H226]" office:value-type="currency" office:currency="EUR" office:value="24119.3991193991">
            <text:p>24.119,40 €</text:p>
          </table:table-cell>
          <table:table-cell table:formula="of:=[.S$3]*[.I226]" office:value-type="currency" office:currency="EUR" office:value="13979.8488664987">
            <text:p>13.979,85 €</text:p>
          </table:table-cell>
          <table:table-cell table:formula="of:=SUM([.N226:.S226])" office:value-type="currency" office:currency="EUR" office:value="96225.2244186839">
            <text:p>96.225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11</text:p>
          </table:table-cell>
          <table:table-cell office:value-type="currency" office:currency="EUR" office:value="130.14">
            <text:p>130,14 €</text:p>
          </table:table-cell>
          <table:table-cell office:value-type="float" office:value="31.6">
            <text:p>31,6</text:p>
          </table:table-cell>
          <table:table-cell office:value-type="float" office:value="27.23">
            <text:p>27,23</text:p>
          </table:table-cell>
          <table:table-cell office:value-type="float" office:value="29.19">
            <text:p>29,19</text:p>
          </table:table-cell>
          <table:table-cell office:value-type="float" office:value="28.42">
            <text:p>28,42</text:p>
          </table:table-cell>
          <table:table-cell office:value-type="float" office:value="112.53">
            <text:p>112,53</text:p>
          </table:table-cell>
          <table:table-cell office:value-type="float" office:value="29.56">
            <text:p>29,56</text:p>
          </table:table-cell>
          <table:table-cell table:style-name="ce4"/>
          <table:table-cell table:number-columns-repeated="2"/>
          <table:table-cell table:formula="of:=[.M$3]*[.C227]" office:value-type="currency" office:currency="EUR" office:value="94338.5284523378">
            <text:p>94.338,53 €</text:p>
          </table:table-cell>
          <table:table-cell table:formula="of:=[.N$3]*[.D227]" office:value-type="currency" office:currency="EUR" office:value="13811.3793103448">
            <text:p>13.811,38 €</text:p>
          </table:table-cell>
          <table:table-cell table:formula="of:=[.O$3]*[.E227]" office:value-type="currency" office:currency="EUR" office:value="17867.3706728899">
            <text:p>17.867,37 €</text:p>
          </table:table-cell>
          <table:table-cell table:formula="of:=[.P$3]*[.F227]" office:value-type="currency" office:currency="EUR" office:value="6001.85430463576">
            <text:p>6.001,85 €</text:p>
          </table:table-cell>
          <table:table-cell table:formula="of:=[.Q$3]*[.G227]" office:value-type="currency" office:currency="EUR" office:value="20477.7104377104">
            <text:p>20.477,71 €</text:p>
          </table:table-cell>
          <table:table-cell table:formula="of:=[.R$3]*[.H227]" office:value-type="currency" office:currency="EUR" office:value="24287.7492877493">
            <text:p>24.287,75 €</text:p>
          </table:table-cell>
          <table:table-cell table:formula="of:=[.S$3]*[.I227]" office:value-type="currency" office:currency="EUR" office:value="13960.9571788413">
            <text:p>13.960,96 €</text:p>
          </table:table-cell>
          <table:table-cell table:formula="of:=SUM([.N227:.S227])" office:value-type="currency" office:currency="EUR" office:value="96407.0211921715">
            <text:p>96.407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12</text:p>
          </table:table-cell>
          <table:table-cell office:value-type="currency" office:currency="EUR" office:value="131">
            <text:p>131,00 €</text:p>
          </table:table-cell>
          <table:table-cell office:value-type="float" office:value="31.52">
            <text:p>31,52</text:p>
          </table:table-cell>
          <table:table-cell office:value-type="float" office:value="26.96">
            <text:p>26,96</text:p>
          </table:table-cell>
          <table:table-cell office:value-type="float" office:value="28.88">
            <text:p>28,88</text:p>
          </table:table-cell>
          <table:table-cell office:value-type="float" office:value="28.22">
            <text:p>28,22</text:p>
          </table:table-cell>
          <table:table-cell office:value-type="float" office:value="114.12">
            <text:p>114,12</text:p>
          </table:table-cell>
          <table:table-cell office:value-type="float" office:value="29.1">
            <text:p>29,1</text:p>
          </table:table-cell>
          <table:table-cell table:style-name="ce4"/>
          <table:table-cell table:number-columns-repeated="2"/>
          <table:table-cell table:formula="of:=[.M$3]*[.C228]" office:value-type="currency" office:currency="EUR" office:value="94961.9427328742">
            <text:p>94.961,94 €</text:p>
          </table:table-cell>
          <table:table-cell table:formula="of:=[.N$3]*[.D228]" office:value-type="currency" office:currency="EUR" office:value="13776.4137931035">
            <text:p>13.776,41 €</text:p>
          </table:table-cell>
          <table:table-cell table:formula="of:=[.O$3]*[.E228]" office:value-type="currency" office:currency="EUR" office:value="17690.2061454687">
            <text:p>17.690,21 €</text:p>
          </table:table-cell>
          <table:table-cell table:formula="of:=[.P$3]*[.F228]" office:value-type="currency" office:currency="EUR" office:value="5938.11415957111">
            <text:p>5.938,11 €</text:p>
          </table:table-cell>
          <table:table-cell table:formula="of:=[.Q$3]*[.G228]" office:value-type="currency" office:currency="EUR" office:value="20333.6026936027">
            <text:p>20.333,60 €</text:p>
          </table:table-cell>
          <table:table-cell table:formula="of:=[.R$3]*[.H228]" office:value-type="currency" office:currency="EUR" office:value="24630.9246309246">
            <text:p>24.630,92 €</text:p>
          </table:table-cell>
          <table:table-cell table:formula="of:=[.S$3]*[.I228]" office:value-type="currency" office:currency="EUR" office:value="13743.7027707809">
            <text:p>13.743,70 €</text:p>
          </table:table-cell>
          <table:table-cell table:formula="of:=SUM([.N228:.S228])" office:value-type="currency" office:currency="EUR" office:value="96112.9641934514">
            <text:p>96.112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13</text:p>
          </table:table-cell>
          <table:table-cell office:value-type="currency" office:currency="EUR" office:value="131.6">
            <text:p>131,60 €</text:p>
          </table:table-cell>
          <table:table-cell office:value-type="float" office:value="31.46">
            <text:p>31,46</text:p>
          </table:table-cell>
          <table:table-cell office:value-type="float" office:value="27.18">
            <text:p>27,18</text:p>
          </table:table-cell>
          <table:table-cell office:value-type="float" office:value="29.15">
            <text:p>29,15</text:p>
          </table:table-cell>
          <table:table-cell office:value-type="float" office:value="28.41">
            <text:p>28,41</text:p>
          </table:table-cell>
          <table:table-cell office:value-type="float" office:value="113.91">
            <text:p>113,91</text:p>
          </table:table-cell>
          <table:table-cell office:value-type="float" office:value="29.14">
            <text:p>29,14</text:p>
          </table:table-cell>
          <table:table-cell table:style-name="ce4"/>
          <table:table-cell table:number-columns-repeated="2"/>
          <table:table-cell table:formula="of:=[.M$3]*[.C229]" office:value-type="currency" office:currency="EUR" office:value="95396.8829285973">
            <text:p>95.396,88 €</text:p>
          </table:table-cell>
          <table:table-cell table:formula="of:=[.N$3]*[.D229]" office:value-type="currency" office:currency="EUR" office:value="13750.1896551724">
            <text:p>13.750,19 €</text:p>
          </table:table-cell>
          <table:table-cell table:formula="of:=[.O$3]*[.E229]" office:value-type="currency" office:currency="EUR" office:value="17834.5624270712">
            <text:p>17.834,56 €</text:p>
          </table:table-cell>
          <table:table-cell table:formula="of:=[.P$3]*[.F229]" office:value-type="currency" office:currency="EUR" office:value="5993.62976978871">
            <text:p>5.993,63 €</text:p>
          </table:table-cell>
          <table:table-cell table:formula="of:=[.Q$3]*[.G229]" office:value-type="currency" office:currency="EUR" office:value="20470.505050505">
            <text:p>20.470,51 €</text:p>
          </table:table-cell>
          <table:table-cell table:formula="of:=[.R$3]*[.H229]" office:value-type="currency" office:currency="EUR" office:value="24585.5995855996">
            <text:p>24.585,60 €</text:p>
          </table:table-cell>
          <table:table-cell table:formula="of:=[.S$3]*[.I229]" office:value-type="currency" office:currency="EUR" office:value="13762.5944584383">
            <text:p>13.762,59 €</text:p>
          </table:table-cell>
          <table:table-cell table:formula="of:=SUM([.N229:.S229])" office:value-type="currency" office:currency="EUR" office:value="96397.0809465752">
            <text:p>96.397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16</text:p>
          </table:table-cell>
          <table:table-cell office:value-type="currency" office:currency="EUR" office:value="131.61">
            <text:p>131,61 €</text:p>
          </table:table-cell>
          <table:table-cell office:value-type="float" office:value="31.69">
            <text:p>31,69</text:p>
          </table:table-cell>
          <table:table-cell office:value-type="float" office:value="27.39">
            <text:p>27,39</text:p>
          </table:table-cell>
          <table:table-cell office:value-type="float" office:value="29.19">
            <text:p>29,19</text:p>
          </table:table-cell>
          <table:table-cell office:value-type="float" office:value="28.51">
            <text:p>28,51</text:p>
          </table:table-cell>
          <table:table-cell office:value-type="float" office:value="114.05">
            <text:p>114,05</text:p>
          </table:table-cell>
          <table:table-cell office:value-type="float" office:value="29.08">
            <text:p>29,08</text:p>
          </table:table-cell>
          <table:table-cell table:style-name="ce4"/>
          <table:table-cell table:number-columns-repeated="2"/>
          <table:table-cell table:formula="of:=[.M$3]*[.C230]" office:value-type="currency" office:currency="EUR" office:value="95404.1319318594">
            <text:p>95.404,13 €</text:p>
          </table:table-cell>
          <table:table-cell table:formula="of:=[.N$3]*[.D230]" office:value-type="currency" office:currency="EUR" office:value="13850.7155172414">
            <text:p>13.850,72 €</text:p>
          </table:table-cell>
          <table:table-cell table:formula="of:=[.O$3]*[.E230]" office:value-type="currency" office:currency="EUR" office:value="17972.3570595099">
            <text:p>17.972,36 €</text:p>
          </table:table-cell>
          <table:table-cell table:formula="of:=[.P$3]*[.F230]" office:value-type="currency" office:currency="EUR" office:value="6001.85430463576">
            <text:p>6.001,85 €</text:p>
          </table:table-cell>
          <table:table-cell table:formula="of:=[.Q$3]*[.G230]" office:value-type="currency" office:currency="EUR" office:value="20542.5589225589">
            <text:p>20.542,56 €</text:p>
          </table:table-cell>
          <table:table-cell table:formula="of:=[.R$3]*[.H230]" office:value-type="currency" office:currency="EUR" office:value="24615.8162824829">
            <text:p>24.615,82 €</text:p>
          </table:table-cell>
          <table:table-cell table:formula="of:=[.S$3]*[.I230]" office:value-type="currency" office:currency="EUR" office:value="13734.2569269521">
            <text:p>13.734,26 €</text:p>
          </table:table-cell>
          <table:table-cell table:formula="of:=SUM([.N230:.S230])" office:value-type="currency" office:currency="EUR" office:value="96717.5590133811">
            <text:p>96.717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17</text:p>
          </table:table-cell>
          <table:table-cell office:value-type="currency" office:currency="EUR" office:value="133.06">
            <text:p>133,06 €</text:p>
          </table:table-cell>
          <table:table-cell office:value-type="float" office:value="31.95">
            <text:p>31,95</text:p>
          </table:table-cell>
          <table:table-cell office:value-type="float" office:value="27.33">
            <text:p>27,33</text:p>
          </table:table-cell>
          <table:table-cell office:value-type="float" office:value="29.42">
            <text:p>29,42</text:p>
          </table:table-cell>
          <table:table-cell office:value-type="float" office:value="28.91">
            <text:p>28,91</text:p>
          </table:table-cell>
          <table:table-cell office:value-type="float" office:value="114.36">
            <text:p>114,36</text:p>
          </table:table-cell>
          <table:table-cell office:value-type="float" office:value="29.06">
            <text:p>29,06</text:p>
          </table:table-cell>
          <table:table-cell table:style-name="ce4"/>
          <table:table-cell table:number-columns-repeated="2"/>
          <table:table-cell table:formula="of:=[.M$3]*[.C231]" office:value-type="currency" office:currency="EUR" office:value="96455.2374048568">
            <text:p>96.455,24 €</text:p>
          </table:table-cell>
          <table:table-cell table:formula="of:=[.N$3]*[.D231]" office:value-type="currency" office:currency="EUR" office:value="13964.3534482759">
            <text:p>13.964,35 €</text:p>
          </table:table-cell>
          <table:table-cell table:formula="of:=[.O$3]*[.E231]" office:value-type="currency" office:currency="EUR" office:value="17932.9871645274">
            <text:p>17.932,99 €</text:p>
          </table:table-cell>
          <table:table-cell table:formula="of:=[.P$3]*[.F231]" office:value-type="currency" office:currency="EUR" office:value="6049.14538000631">
            <text:p>6.049,15 €</text:p>
          </table:table-cell>
          <table:table-cell table:formula="of:=[.Q$3]*[.G231]" office:value-type="currency" office:currency="EUR" office:value="20830.7744107744">
            <text:p>20.830,77 €</text:p>
          </table:table-cell>
          <table:table-cell table:formula="of:=[.R$3]*[.H231]" office:value-type="currency" office:currency="EUR" office:value="24682.7246827247">
            <text:p>24.682,72 €</text:p>
          </table:table-cell>
          <table:table-cell table:formula="of:=[.S$3]*[.I231]" office:value-type="currency" office:currency="EUR" office:value="13724.8110831234">
            <text:p>13.724,81 €</text:p>
          </table:table-cell>
          <table:table-cell table:formula="of:=SUM([.N231:.S231])" office:value-type="currency" office:currency="EUR" office:value="97184.7961694321">
            <text:p>97.184,8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18</text:p>
          </table:table-cell>
          <table:table-cell office:value-type="currency" office:currency="EUR" office:value="133.27">
            <text:p>133,27 €</text:p>
          </table:table-cell>
          <table:table-cell office:value-type="float" office:value="32">
            <text:p>32</text:p>
          </table:table-cell>
          <table:table-cell office:value-type="float" office:value="27.19">
            <text:p>27,19</text:p>
          </table:table-cell>
          <table:table-cell office:value-type="float" office:value="29.3">
            <text:p>29,3</text:p>
          </table:table-cell>
          <table:table-cell office:value-type="float" office:value="29.01">
            <text:p>29,01</text:p>
          </table:table-cell>
          <table:table-cell office:value-type="float" office:value="114.51">
            <text:p>114,51</text:p>
          </table:table-cell>
          <table:table-cell office:value-type="float" office:value="28.87">
            <text:p>28,87</text:p>
          </table:table-cell>
          <table:table-cell table:style-name="ce4"/>
          <table:table-cell table:number-columns-repeated="2"/>
          <table:table-cell table:formula="of:=[.M$3]*[.C232]" office:value-type="currency" office:currency="EUR" office:value="96607.4664733599">
            <text:p>96.607,47 €</text:p>
          </table:table-cell>
          <table:table-cell table:formula="of:=[.N$3]*[.D232]" office:value-type="currency" office:currency="EUR" office:value="13986.2068965517">
            <text:p>13.986,21 €</text:p>
          </table:table-cell>
          <table:table-cell table:formula="of:=[.O$3]*[.E232]" office:value-type="currency" office:currency="EUR" office:value="17841.1240762349">
            <text:p>17.841,12 €</text:p>
          </table:table-cell>
          <table:table-cell table:formula="of:=[.P$3]*[.F232]" office:value-type="currency" office:currency="EUR" office:value="6024.47177546515">
            <text:p>6.024,47 €</text:p>
          </table:table-cell>
          <table:table-cell table:formula="of:=[.Q$3]*[.G232]" office:value-type="currency" office:currency="EUR" office:value="20902.8282828283">
            <text:p>20.902,83 €</text:p>
          </table:table-cell>
          <table:table-cell table:formula="of:=[.R$3]*[.H232]" office:value-type="currency" office:currency="EUR" office:value="24715.0997150997">
            <text:p>24.715,10 €</text:p>
          </table:table-cell>
          <table:table-cell table:formula="of:=[.S$3]*[.I232]" office:value-type="currency" office:currency="EUR" office:value="13635.0755667506">
            <text:p>13.635,08 €</text:p>
          </table:table-cell>
          <table:table-cell table:formula="of:=SUM([.N232:.S232])" office:value-type="currency" office:currency="EUR" office:value="97104.8063129304">
            <text:p>97.104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19</text:p>
          </table:table-cell>
          <table:table-cell office:value-type="currency" office:currency="EUR" office:value="133.32">
            <text:p>133,32 €</text:p>
          </table:table-cell>
          <table:table-cell office:value-type="float" office:value="32.34">
            <text:p>32,34</text:p>
          </table:table-cell>
          <table:table-cell office:value-type="float" office:value="27.31">
            <text:p>27,31</text:p>
          </table:table-cell>
          <table:table-cell office:value-type="float" office:value="29.4">
            <text:p>29,4</text:p>
          </table:table-cell>
          <table:table-cell office:value-type="float" office:value="29.43">
            <text:p>29,43</text:p>
          </table:table-cell>
          <table:table-cell office:value-type="float" office:value="114.72">
            <text:p>114,72</text:p>
          </table:table-cell>
          <table:table-cell office:value-type="float" office:value="28.71">
            <text:p>28,71</text:p>
          </table:table-cell>
          <table:table-cell table:style-name="ce4"/>
          <table:table-cell table:number-columns-repeated="2"/>
          <table:table-cell table:formula="of:=[.M$3]*[.C233]" office:value-type="currency" office:currency="EUR" office:value="96643.7114896702">
            <text:p>96.643,71 €</text:p>
          </table:table-cell>
          <table:table-cell table:formula="of:=[.N$3]*[.D233]" office:value-type="currency" office:currency="EUR" office:value="14134.8103448276">
            <text:p>14.134,81 €</text:p>
          </table:table-cell>
          <table:table-cell table:formula="of:=[.O$3]*[.E233]" office:value-type="currency" office:currency="EUR" office:value="17919.8638661999">
            <text:p>17.919,86 €</text:p>
          </table:table-cell>
          <table:table-cell table:formula="of:=[.P$3]*[.F233]" office:value-type="currency" office:currency="EUR" office:value="6045.03311258278">
            <text:p>6.045,03 €</text:p>
          </table:table-cell>
          <table:table-cell table:formula="of:=[.Q$3]*[.G233]" office:value-type="currency" office:currency="EUR" office:value="21205.4545454545">
            <text:p>21.205,45 €</text:p>
          </table:table-cell>
          <table:table-cell table:formula="of:=[.R$3]*[.H233]" office:value-type="currency" office:currency="EUR" office:value="24760.4247604248">
            <text:p>24.760,42 €</text:p>
          </table:table-cell>
          <table:table-cell table:formula="of:=[.S$3]*[.I233]" office:value-type="currency" office:currency="EUR" office:value="13559.5088161209">
            <text:p>13.559,51 €</text:p>
          </table:table-cell>
          <table:table-cell table:formula="of:=SUM([.N233:.S233])" office:value-type="currency" office:currency="EUR" office:value="97625.0954456105">
            <text:p>97.625,1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20</text:p>
          </table:table-cell>
          <table:table-cell office:value-type="currency" office:currency="EUR" office:value="132.97">
            <text:p>132,97 €</text:p>
          </table:table-cell>
          <table:table-cell office:value-type="float" office:value="32.28">
            <text:p>32,28</text:p>
          </table:table-cell>
          <table:table-cell office:value-type="float" office:value="27.13">
            <text:p>27,13</text:p>
          </table:table-cell>
          <table:table-cell office:value-type="float" office:value="29.53">
            <text:p>29,53</text:p>
          </table:table-cell>
          <table:table-cell office:value-type="float" office:value="29.27">
            <text:p>29,27</text:p>
          </table:table-cell>
          <table:table-cell office:value-type="float" office:value="115.23">
            <text:p>115,23</text:p>
          </table:table-cell>
          <table:table-cell office:value-type="float" office:value="28.53">
            <text:p>28,53</text:p>
          </table:table-cell>
          <table:table-cell table:style-name="ce4"/>
          <table:table-cell table:number-columns-repeated="2"/>
          <table:table-cell table:formula="of:=[.M$3]*[.C234]" office:value-type="currency" office:currency="EUR" office:value="96389.9963754984">
            <text:p>96.390,00 €</text:p>
          </table:table-cell>
          <table:table-cell table:formula="of:=[.N$3]*[.D234]" office:value-type="currency" office:currency="EUR" office:value="14108.5862068966">
            <text:p>14.108,59 €</text:p>
          </table:table-cell>
          <table:table-cell table:formula="of:=[.O$3]*[.E234]" office:value-type="currency" office:currency="EUR" office:value="17801.7541812524">
            <text:p>17.801,75 €</text:p>
          </table:table-cell>
          <table:table-cell table:formula="of:=[.P$3]*[.F234]" office:value-type="currency" office:currency="EUR" office:value="6071.7628508357">
            <text:p>6.071,76 €</text:p>
          </table:table-cell>
          <table:table-cell table:formula="of:=[.Q$3]*[.G234]" office:value-type="currency" office:currency="EUR" office:value="21090.1683501684">
            <text:p>21.090,17 €</text:p>
          </table:table-cell>
          <table:table-cell table:formula="of:=[.R$3]*[.H234]" office:value-type="currency" office:currency="EUR" office:value="24870.4998704999">
            <text:p>24.870,50 €</text:p>
          </table:table-cell>
          <table:table-cell table:formula="of:=[.S$3]*[.I234]" office:value-type="currency" office:currency="EUR" office:value="13474.4962216625">
            <text:p>13.474,50 €</text:p>
          </table:table-cell>
          <table:table-cell table:formula="of:=SUM([.N234:.S234])" office:value-type="currency" office:currency="EUR" office:value="97417.2676813154">
            <text:p>97.417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23</text:p>
          </table:table-cell>
          <table:table-cell office:value-type="currency" office:currency="EUR" office:value="132.92">
            <text:p>132,92 €</text:p>
          </table:table-cell>
          <table:table-cell office:value-type="float" office:value="32.42">
            <text:p>32,42</text:p>
          </table:table-cell>
          <table:table-cell office:value-type="float" office:value="27.07">
            <text:p>27,07</text:p>
          </table:table-cell>
          <table:table-cell office:value-type="float" office:value="29.55">
            <text:p>29,55</text:p>
          </table:table-cell>
          <table:table-cell office:value-type="float" office:value="29.5">
            <text:p>29,5</text:p>
          </table:table-cell>
          <table:table-cell office:value-type="float" office:value="116.04">
            <text:p>116,04</text:p>
          </table:table-cell>
          <table:table-cell office:value-type="float" office:value="28.74">
            <text:p>28,74</text:p>
          </table:table-cell>
          <table:table-cell table:style-name="ce4"/>
          <table:table-cell table:number-columns-repeated="2"/>
          <table:table-cell table:formula="of:=[.M$3]*[.C235]" office:value-type="currency" office:currency="EUR" office:value="96353.7513591881">
            <text:p>96.353,75 €</text:p>
          </table:table-cell>
          <table:table-cell table:formula="of:=[.N$3]*[.D235]" office:value-type="currency" office:currency="EUR" office:value="14169.775862069">
            <text:p>14.169,78 €</text:p>
          </table:table-cell>
          <table:table-cell table:formula="of:=[.O$3]*[.E235]" office:value-type="currency" office:currency="EUR" office:value="17762.3842862699">
            <text:p>17.762,38 €</text:p>
          </table:table-cell>
          <table:table-cell table:formula="of:=[.P$3]*[.F235]" office:value-type="currency" office:currency="EUR" office:value="6075.87511825922">
            <text:p>6.075,88 €</text:p>
          </table:table-cell>
          <table:table-cell table:formula="of:=[.Q$3]*[.G235]" office:value-type="currency" office:currency="EUR" office:value="21255.8922558923">
            <text:p>21.255,89 €</text:p>
          </table:table-cell>
          <table:table-cell table:formula="of:=[.R$3]*[.H235]" office:value-type="currency" office:currency="EUR" office:value="25045.325045325">
            <text:p>25.045,33 €</text:p>
          </table:table-cell>
          <table:table-cell table:formula="of:=[.S$3]*[.I235]" office:value-type="currency" office:currency="EUR" office:value="13573.677581864">
            <text:p>13.573,68 €</text:p>
          </table:table-cell>
          <table:table-cell table:formula="of:=SUM([.N235:.S235])" office:value-type="currency" office:currency="EUR" office:value="97882.9301496794">
            <text:p>97.882,9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24</text:p>
          </table:table-cell>
          <table:table-cell office:value-type="currency" office:currency="EUR" office:value="132.65">
            <text:p>132,65 €</text:p>
          </table:table-cell>
          <table:table-cell office:value-type="float" office:value="32.28">
            <text:p>32,28</text:p>
          </table:table-cell>
          <table:table-cell office:value-type="float" office:value="27.08">
            <text:p>27,08</text:p>
          </table:table-cell>
          <table:table-cell office:value-type="float" office:value="29.34">
            <text:p>29,34</text:p>
          </table:table-cell>
          <table:table-cell office:value-type="float" office:value="29.38">
            <text:p>29,38</text:p>
          </table:table-cell>
          <table:table-cell office:value-type="float" office:value="116.06">
            <text:p>116,06</text:p>
          </table:table-cell>
          <table:table-cell office:value-type="float" office:value="29.02">
            <text:p>29,02</text:p>
          </table:table-cell>
          <table:table-cell table:style-name="ce4"/>
          <table:table-cell table:number-columns-repeated="2"/>
          <table:table-cell table:formula="of:=[.M$3]*[.C236]" office:value-type="currency" office:currency="EUR" office:value="96158.0282711127">
            <text:p>96.158,03 €</text:p>
          </table:table-cell>
          <table:table-cell table:formula="of:=[.N$3]*[.D236]" office:value-type="currency" office:currency="EUR" office:value="14108.5862068966">
            <text:p>14.108,59 €</text:p>
          </table:table-cell>
          <table:table-cell table:formula="of:=[.O$3]*[.E236]" office:value-type="currency" office:currency="EUR" office:value="17768.9459354337">
            <text:p>17.768,95 €</text:p>
          </table:table-cell>
          <table:table-cell table:formula="of:=[.P$3]*[.F236]" office:value-type="currency" office:currency="EUR" office:value="6032.6963103122">
            <text:p>6.032,70 €</text:p>
          </table:table-cell>
          <table:table-cell table:formula="of:=[.Q$3]*[.G236]" office:value-type="currency" office:currency="EUR" office:value="21169.4276094276">
            <text:p>21.169,43 €</text:p>
          </table:table-cell>
          <table:table-cell table:formula="of:=[.R$3]*[.H236]" office:value-type="currency" office:currency="EUR" office:value="25049.6417163084">
            <text:p>25.049,64 €</text:p>
          </table:table-cell>
          <table:table-cell table:formula="of:=[.S$3]*[.I236]" office:value-type="currency" office:currency="EUR" office:value="13705.919395466">
            <text:p>13.705,92 €</text:p>
          </table:table-cell>
          <table:table-cell table:formula="of:=SUM([.N236:.S236])" office:value-type="currency" office:currency="EUR" office:value="97835.2171738444">
            <text:p>97.835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25</text:p>
          </table:table-cell>
          <table:table-cell office:value-type="currency" office:currency="EUR" office:value="133.14">
            <text:p>133,14 €</text:p>
          </table:table-cell>
          <table:table-cell office:value-type="float" office:value="32.18">
            <text:p>32,18</text:p>
          </table:table-cell>
          <table:table-cell office:value-type="float" office:value="27.13">
            <text:p>27,13</text:p>
          </table:table-cell>
          <table:table-cell office:value-type="float" office:value="29.53">
            <text:p>29,53</text:p>
          </table:table-cell>
          <table:table-cell office:value-type="float" office:value="29.39">
            <text:p>29,39</text:p>
          </table:table-cell>
          <table:table-cell office:value-type="float" office:value="116.1">
            <text:p>116,1</text:p>
          </table:table-cell>
          <table:table-cell office:value-type="float" office:value="29.22">
            <text:p>29,22</text:p>
          </table:table-cell>
          <table:table-cell table:style-name="ce4"/>
          <table:table-cell table:number-columns-repeated="2"/>
          <table:table-cell table:formula="of:=[.M$3]*[.C237]" office:value-type="currency" office:currency="EUR" office:value="96513.2294309533">
            <text:p>96.513,23 €</text:p>
          </table:table-cell>
          <table:table-cell table:formula="of:=[.N$3]*[.D237]" office:value-type="currency" office:currency="EUR" office:value="14064.8793103448">
            <text:p>14.064,88 €</text:p>
          </table:table-cell>
          <table:table-cell table:formula="of:=[.O$3]*[.E237]" office:value-type="currency" office:currency="EUR" office:value="17801.7541812524">
            <text:p>17.801,75 €</text:p>
          </table:table-cell>
          <table:table-cell table:formula="of:=[.P$3]*[.F237]" office:value-type="currency" office:currency="EUR" office:value="6071.7628508357">
            <text:p>6.071,76 €</text:p>
          </table:table-cell>
          <table:table-cell table:formula="of:=[.Q$3]*[.G237]" office:value-type="currency" office:currency="EUR" office:value="21176.632996633">
            <text:p>21.176,63 €</text:p>
          </table:table-cell>
          <table:table-cell table:formula="of:=[.R$3]*[.H237]" office:value-type="currency" office:currency="EUR" office:value="25058.2750582751">
            <text:p>25.058,28 €</text:p>
          </table:table-cell>
          <table:table-cell table:formula="of:=[.S$3]*[.I237]" office:value-type="currency" office:currency="EUR" office:value="13800.3778337531">
            <text:p>13.800,38 €</text:p>
          </table:table-cell>
          <table:table-cell table:formula="of:=SUM([.N237:.S237])" office:value-type="currency" office:currency="EUR" office:value="97973.6822310941">
            <text:p>97.973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26</text:p>
          </table:table-cell>
          <table:table-cell office:value-type="currency" office:currency="EUR" office:value="133.75">
            <text:p>133,75 €</text:p>
          </table:table-cell>
          <table:table-cell office:value-type="float" office:value="32.53">
            <text:p>32,53</text:p>
          </table:table-cell>
          <table:table-cell office:value-type="float" office:value="27.03">
            <text:p>27,03</text:p>
          </table:table-cell>
          <table:table-cell office:value-type="float" office:value="29.64">
            <text:p>29,64</text:p>
          </table:table-cell>
          <table:table-cell office:value-type="float" office:value="29.58">
            <text:p>29,58</text:p>
          </table:table-cell>
          <table:table-cell office:value-type="float" office:value="117.12">
            <text:p>117,12</text:p>
          </table:table-cell>
          <table:table-cell office:value-type="float" office:value="29.12">
            <text:p>29,12</text:p>
          </table:table-cell>
          <table:table-cell table:style-name="ce4"/>
          <table:table-cell table:number-columns-repeated="2"/>
          <table:table-cell table:formula="of:=[.M$3]*[.C238]" office:value-type="currency" office:currency="EUR" office:value="96955.4186299384">
            <text:p>96.955,42 €</text:p>
          </table:table-cell>
          <table:table-cell table:formula="of:=[.N$3]*[.D238]" office:value-type="currency" office:currency="EUR" office:value="14217.8534482759">
            <text:p>14.217,85 €</text:p>
          </table:table-cell>
          <table:table-cell table:formula="of:=[.O$3]*[.E238]" office:value-type="currency" office:currency="EUR" office:value="17736.1376896149">
            <text:p>17.736,14 €</text:p>
          </table:table-cell>
          <table:table-cell table:formula="of:=[.P$3]*[.F238]" office:value-type="currency" office:currency="EUR" office:value="6094.38032166509">
            <text:p>6.094,38 €</text:p>
          </table:table-cell>
          <table:table-cell table:formula="of:=[.Q$3]*[.G238]" office:value-type="currency" office:currency="EUR" office:value="21313.5353535354">
            <text:p>21.313,54 €</text:p>
          </table:table-cell>
          <table:table-cell table:formula="of:=[.R$3]*[.H238]" office:value-type="currency" office:currency="EUR" office:value="25278.4252784253">
            <text:p>25.278,43 €</text:p>
          </table:table-cell>
          <table:table-cell table:formula="of:=[.S$3]*[.I238]" office:value-type="currency" office:currency="EUR" office:value="13753.1486146096">
            <text:p>13.753,15 €</text:p>
          </table:table-cell>
          <table:table-cell table:formula="of:=SUM([.N238:.S238])" office:value-type="currency" office:currency="EUR" office:value="98393.4807061261">
            <text:p>98.393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27</text:p>
          </table:table-cell>
          <table:table-cell office:value-type="currency" office:currency="EUR" office:value="132.95">
            <text:p>132,95 €</text:p>
          </table:table-cell>
          <table:table-cell office:value-type="float" office:value="32.2">
            <text:p>32,2</text:p>
          </table:table-cell>
          <table:table-cell office:value-type="float" office:value="26.82">
            <text:p>26,82</text:p>
          </table:table-cell>
          <table:table-cell office:value-type="float" office:value="29.54">
            <text:p>29,54</text:p>
          </table:table-cell>
          <table:table-cell office:value-type="float" office:value="29.45">
            <text:p>29,45</text:p>
          </table:table-cell>
          <table:table-cell office:value-type="float" office:value="118.02">
            <text:p>118,02</text:p>
          </table:table-cell>
          <table:table-cell office:value-type="float" office:value="29.13">
            <text:p>29,13</text:p>
          </table:table-cell>
          <table:table-cell table:style-name="ce4"/>
          <table:table-cell table:number-columns-repeated="2"/>
          <table:table-cell table:formula="of:=[.M$3]*[.C239]" office:value-type="currency" office:currency="EUR" office:value="96375.4983689743">
            <text:p>96.375,50 €</text:p>
          </table:table-cell>
          <table:table-cell table:formula="of:=[.N$3]*[.D239]" office:value-type="currency" office:currency="EUR" office:value="14073.6206896552">
            <text:p>14.073,62 €</text:p>
          </table:table-cell>
          <table:table-cell table:formula="of:=[.O$3]*[.E239]" office:value-type="currency" office:currency="EUR" office:value="17598.3430571762">
            <text:p>17.598,34 €</text:p>
          </table:table-cell>
          <table:table-cell table:formula="of:=[.P$3]*[.F239]" office:value-type="currency" office:currency="EUR" office:value="6073.81898454746">
            <text:p>6.073,82 €</text:p>
          </table:table-cell>
          <table:table-cell table:formula="of:=[.Q$3]*[.G239]" office:value-type="currency" office:currency="EUR" office:value="21219.8653198653">
            <text:p>21.219,87 €</text:p>
          </table:table-cell>
          <table:table-cell table:formula="of:=[.R$3]*[.H239]" office:value-type="currency" office:currency="EUR" office:value="25472.6754726755">
            <text:p>25.472,68 €</text:p>
          </table:table-cell>
          <table:table-cell table:formula="of:=[.S$3]*[.I239]" office:value-type="currency" office:currency="EUR" office:value="13757.8715365239">
            <text:p>13.757,87 €</text:p>
          </table:table-cell>
          <table:table-cell table:formula="of:=SUM([.N239:.S239])" office:value-type="currency" office:currency="EUR" office:value="98196.1950604436">
            <text:p>98.196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30</text:p>
          </table:table-cell>
          <table:table-cell office:value-type="currency" office:currency="EUR" office:value="132.42">
            <text:p>132,42 €</text:p>
          </table:table-cell>
          <table:table-cell office:value-type="float" office:value="31.9">
            <text:p>31,9</text:p>
          </table:table-cell>
          <table:table-cell office:value-type="float" office:value="26.79">
            <text:p>26,79</text:p>
          </table:table-cell>
          <table:table-cell office:value-type="float" office:value="29.49">
            <text:p>29,49</text:p>
          </table:table-cell>
          <table:table-cell office:value-type="float" office:value="29.05">
            <text:p>29,05</text:p>
          </table:table-cell>
          <table:table-cell office:value-type="float" office:value="117.21">
            <text:p>117,21</text:p>
          </table:table-cell>
          <table:table-cell office:value-type="float" office:value="29.16">
            <text:p>29,16</text:p>
          </table:table-cell>
          <table:table-cell table:style-name="ce4"/>
          <table:table-cell table:number-columns-repeated="2"/>
          <table:table-cell table:formula="of:=[.M$3]*[.C240]" office:value-type="currency" office:currency="EUR" office:value="95991.3011960855">
            <text:p>95.991,30 €</text:p>
          </table:table-cell>
          <table:table-cell table:formula="of:=[.N$3]*[.D240]" office:value-type="currency" office:currency="EUR" office:value="13942.5">
            <text:p>13.942,50 €</text:p>
          </table:table-cell>
          <table:table-cell table:formula="of:=[.O$3]*[.E240]" office:value-type="currency" office:currency="EUR" office:value="17578.6581096849">
            <text:p>17.578,66 €</text:p>
          </table:table-cell>
          <table:table-cell table:formula="of:=[.P$3]*[.F240]" office:value-type="currency" office:currency="EUR" office:value="6063.53831598865">
            <text:p>6.063,54 €</text:p>
          </table:table-cell>
          <table:table-cell table:formula="of:=[.Q$3]*[.G240]" office:value-type="currency" office:currency="EUR" office:value="20931.6498316498">
            <text:p>20.931,65 €</text:p>
          </table:table-cell>
          <table:table-cell table:formula="of:=[.R$3]*[.H240]" office:value-type="currency" office:currency="EUR" office:value="25297.8502978503">
            <text:p>25.297,85 €</text:p>
          </table:table-cell>
          <table:table-cell table:formula="of:=[.S$3]*[.I240]" office:value-type="currency" office:currency="EUR" office:value="13772.040302267">
            <text:p>13.772,04 €</text:p>
          </table:table-cell>
          <table:table-cell table:formula="of:=SUM([.N240:.S240])" office:value-type="currency" office:currency="EUR" office:value="97586.2368574407">
            <text:p>97.586,2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1-31</text:p>
          </table:table-cell>
          <table:table-cell office:value-type="currency" office:currency="EUR" office:value="133.03">
            <text:p>133,03 €</text:p>
          </table:table-cell>
          <table:table-cell office:value-type="float" office:value="32.09">
            <text:p>32,09</text:p>
          </table:table-cell>
          <table:table-cell office:value-type="float" office:value="26.85">
            <text:p>26,85</text:p>
          </table:table-cell>
          <table:table-cell office:value-type="float" office:value="29.59">
            <text:p>29,59</text:p>
          </table:table-cell>
          <table:table-cell office:value-type="float" office:value="29.38">
            <text:p>29,38</text:p>
          </table:table-cell>
          <table:table-cell office:value-type="float" office:value="117.95">
            <text:p>117,95</text:p>
          </table:table-cell>
          <table:table-cell office:value-type="float" office:value="28.9">
            <text:p>28,9</text:p>
          </table:table-cell>
          <table:table-cell table:style-name="ce4"/>
          <table:table-cell table:number-columns-repeated="2"/>
          <table:table-cell table:formula="of:=[.M$3]*[.C241]" office:value-type="currency" office:currency="EUR" office:value="96433.4903950707">
            <text:p>96.433,49 €</text:p>
          </table:table-cell>
          <table:table-cell table:formula="of:=[.N$3]*[.D241]" office:value-type="currency" office:currency="EUR" office:value="14025.5431034483">
            <text:p>14.025,54 €</text:p>
          </table:table-cell>
          <table:table-cell table:formula="of:=[.O$3]*[.E241]" office:value-type="currency" office:currency="EUR" office:value="17618.0280046674">
            <text:p>17.618,03 €</text:p>
          </table:table-cell>
          <table:table-cell table:formula="of:=[.P$3]*[.F241]" office:value-type="currency" office:currency="EUR" office:value="6084.09965310628">
            <text:p>6.084,10 €</text:p>
          </table:table-cell>
          <table:table-cell table:formula="of:=[.Q$3]*[.G241]" office:value-type="currency" office:currency="EUR" office:value="21169.4276094276">
            <text:p>21.169,43 €</text:p>
          </table:table-cell>
          <table:table-cell table:formula="of:=[.R$3]*[.H241]" office:value-type="currency" office:currency="EUR" office:value="25457.5671242338">
            <text:p>25.457,57 €</text:p>
          </table:table-cell>
          <table:table-cell table:formula="of:=[.S$3]*[.I241]" office:value-type="currency" office:currency="EUR" office:value="13649.2443324937">
            <text:p>13.649,24 €</text:p>
          </table:table-cell>
          <table:table-cell table:formula="of:=SUM([.N241:.S241])" office:value-type="currency" office:currency="EUR" office:value="98003.9098273771">
            <text:p>98.003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01</text:p>
          </table:table-cell>
          <table:table-cell office:value-type="currency" office:currency="EUR" office:value="132.8">
            <text:p>132,80 €</text:p>
          </table:table-cell>
          <table:table-cell office:value-type="float" office:value="32.72">
            <text:p>32,72</text:p>
          </table:table-cell>
          <table:table-cell office:value-type="float" office:value="27">
            <text:p>27</text:p>
          </table:table-cell>
          <table:table-cell office:value-type="float" office:value="29.75">
            <text:p>29,75</text:p>
          </table:table-cell>
          <table:table-cell office:value-type="float" office:value="29.89">
            <text:p>29,89</text:p>
          </table:table-cell>
          <table:table-cell office:value-type="float" office:value="119.34">
            <text:p>119,34</text:p>
          </table:table-cell>
          <table:table-cell office:value-type="float" office:value="28.7">
            <text:p>28,7</text:p>
          </table:table-cell>
          <table:table-cell table:style-name="ce4"/>
          <table:table-cell table:number-columns-repeated="2"/>
          <table:table-cell table:formula="of:=[.M$3]*[.C242]" office:value-type="currency" office:currency="EUR" office:value="96266.7633200435">
            <text:p>96.266,76 €</text:p>
          </table:table-cell>
          <table:table-cell table:formula="of:=[.N$3]*[.D242]" office:value-type="currency" office:currency="EUR" office:value="14300.8965517241">
            <text:p>14.300,90 €</text:p>
          </table:table-cell>
          <table:table-cell table:formula="of:=[.O$3]*[.E242]" office:value-type="currency" office:currency="EUR" office:value="17716.4527421237">
            <text:p>17.716,45 €</text:p>
          </table:table-cell>
          <table:table-cell table:formula="of:=[.P$3]*[.F242]" office:value-type="currency" office:currency="EUR" office:value="6116.99779249448">
            <text:p>6.117,00 €</text:p>
          </table:table-cell>
          <table:table-cell table:formula="of:=[.Q$3]*[.G242]" office:value-type="currency" office:currency="EUR" office:value="21536.9023569024">
            <text:p>21.536,90 €</text:p>
          </table:table-cell>
          <table:table-cell table:formula="of:=[.R$3]*[.H242]" office:value-type="currency" office:currency="EUR" office:value="25757.5757575758">
            <text:p>25.757,58 €</text:p>
          </table:table-cell>
          <table:table-cell table:formula="of:=[.S$3]*[.I242]" office:value-type="currency" office:currency="EUR" office:value="13554.7858942066">
            <text:p>13.554,79 €</text:p>
          </table:table-cell>
          <table:table-cell table:formula="of:=SUM([.N242:.S242])" office:value-type="currency" office:currency="EUR" office:value="98983.611095027">
            <text:p>98.983,6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02</text:p>
          </table:table-cell>
          <table:table-cell office:value-type="currency" office:currency="EUR" office:value="134.42">
            <text:p>134,42 €</text:p>
          </table:table-cell>
          <table:table-cell office:value-type="float" office:value="32.81">
            <text:p>32,81</text:p>
          </table:table-cell>
          <table:table-cell office:value-type="float" office:value="27.08">
            <text:p>27,08</text:p>
          </table:table-cell>
          <table:table-cell office:value-type="float" office:value="29.83">
            <text:p>29,83</text:p>
          </table:table-cell>
          <table:table-cell office:value-type="float" office:value="30.25">
            <text:p>30,25</text:p>
          </table:table-cell>
          <table:table-cell office:value-type="float" office:value="119.77">
            <text:p>119,77</text:p>
          </table:table-cell>
          <table:table-cell office:value-type="float" office:value="28.74">
            <text:p>28,74</text:p>
          </table:table-cell>
          <table:table-cell table:style-name="ce4"/>
          <table:table-cell table:number-columns-repeated="2"/>
          <table:table-cell table:formula="of:=[.M$3]*[.C243]" office:value-type="currency" office:currency="EUR" office:value="97441.1018484958">
            <text:p>97.441,10 €</text:p>
          </table:table-cell>
          <table:table-cell table:formula="of:=[.N$3]*[.D243]" office:value-type="currency" office:currency="EUR" office:value="14340.2327586207">
            <text:p>14.340,23 €</text:p>
          </table:table-cell>
          <table:table-cell table:formula="of:=[.O$3]*[.E243]" office:value-type="currency" office:currency="EUR" office:value="17768.9459354337">
            <text:p>17.768,95 €</text:p>
          </table:table-cell>
          <table:table-cell table:formula="of:=[.P$3]*[.F243]" office:value-type="currency" office:currency="EUR" office:value="6133.44686218858">
            <text:p>6.133,45 €</text:p>
          </table:table-cell>
          <table:table-cell table:formula="of:=[.Q$3]*[.G243]" office:value-type="currency" office:currency="EUR" office:value="21796.2962962963">
            <text:p>21.796,30 €</text:p>
          </table:table-cell>
          <table:table-cell table:formula="of:=[.R$3]*[.H243]" office:value-type="currency" office:currency="EUR" office:value="25850.3841837175">
            <text:p>25.850,38 €</text:p>
          </table:table-cell>
          <table:table-cell table:formula="of:=[.S$3]*[.I243]" office:value-type="currency" office:currency="EUR" office:value="13573.677581864">
            <text:p>13.573,68 €</text:p>
          </table:table-cell>
          <table:table-cell table:formula="of:=SUM([.N243:.S243])" office:value-type="currency" office:currency="EUR" office:value="99462.9836181207">
            <text:p>99.462,9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03</text:p>
          </table:table-cell>
          <table:table-cell office:value-type="currency" office:currency="EUR" office:value="134.68">
            <text:p>134,68 €</text:p>
          </table:table-cell>
          <table:table-cell office:value-type="float" office:value="33.35">
            <text:p>33,35</text:p>
          </table:table-cell>
          <table:table-cell office:value-type="float" office:value="27.51">
            <text:p>27,51</text:p>
          </table:table-cell>
          <table:table-cell office:value-type="float" office:value="30.13">
            <text:p>30,13</text:p>
          </table:table-cell>
          <table:table-cell office:value-type="float" office:value="30.68">
            <text:p>30,68</text:p>
          </table:table-cell>
          <table:table-cell office:value-type="float" office:value="119.53">
            <text:p>119,53</text:p>
          </table:table-cell>
          <table:table-cell office:value-type="float" office:value="28.97">
            <text:p>28,97</text:p>
          </table:table-cell>
          <table:table-cell table:style-name="ce4"/>
          <table:table-cell table:number-columns-repeated="2"/>
          <table:table-cell table:formula="of:=[.M$3]*[.C244]" office:value-type="currency" office:currency="EUR" office:value="97629.5759333092">
            <text:p>97.629,58 €</text:p>
          </table:table-cell>
          <table:table-cell table:formula="of:=[.N$3]*[.D244]" office:value-type="currency" office:currency="EUR" office:value="14576.25">
            <text:p>14.576,25 €</text:p>
          </table:table-cell>
          <table:table-cell table:formula="of:=[.O$3]*[.E244]" office:value-type="currency" office:currency="EUR" office:value="18051.0968494749">
            <text:p>18.051,10 €</text:p>
          </table:table-cell>
          <table:table-cell table:formula="of:=[.P$3]*[.F244]" office:value-type="currency" office:currency="EUR" office:value="6195.13087354147">
            <text:p>6.195,13 €</text:p>
          </table:table-cell>
          <table:table-cell table:formula="of:=[.Q$3]*[.G244]" office:value-type="currency" office:currency="EUR" office:value="22106.1279461279">
            <text:p>22.106,13 €</text:p>
          </table:table-cell>
          <table:table-cell table:formula="of:=[.R$3]*[.H244]" office:value-type="currency" office:currency="EUR" office:value="25798.5841319175">
            <text:p>25.798,58 €</text:p>
          </table:table-cell>
          <table:table-cell table:formula="of:=[.S$3]*[.I244]" office:value-type="currency" office:currency="EUR" office:value="13682.3047858942">
            <text:p>13.682,30 €</text:p>
          </table:table-cell>
          <table:table-cell table:formula="of:=SUM([.N244:.S244])" office:value-type="currency" office:currency="EUR" office:value="100409.494586956">
            <text:p>100.409,4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06</text:p>
          </table:table-cell>
          <table:table-cell office:value-type="currency" office:currency="EUR" office:value="135.84">
            <text:p>135,84 €</text:p>
          </table:table-cell>
          <table:table-cell office:value-type="float" office:value="33.29">
            <text:p>33,29</text:p>
          </table:table-cell>
          <table:table-cell office:value-type="float" office:value="27.49">
            <text:p>27,49</text:p>
          </table:table-cell>
          <table:table-cell office:value-type="float" office:value="30.05">
            <text:p>30,05</text:p>
          </table:table-cell>
          <table:table-cell office:value-type="float" office:value="30.4">
            <text:p>30,4</text:p>
          </table:table-cell>
          <table:table-cell office:value-type="float" office:value="119.61">
            <text:p>119,61</text:p>
          </table:table-cell>
          <table:table-cell office:value-type="float" office:value="29.07">
            <text:p>29,07</text:p>
          </table:table-cell>
          <table:table-cell table:style-name="ce4"/>
          <table:table-cell table:number-columns-repeated="2"/>
          <table:table-cell table:formula="of:=[.M$3]*[.C245]" office:value-type="currency" office:currency="EUR" office:value="98470.4603117071">
            <text:p>98.470,46 €</text:p>
          </table:table-cell>
          <table:table-cell table:formula="of:=[.N$3]*[.D245]" office:value-type="currency" office:currency="EUR" office:value="14550.025862069">
            <text:p>14.550,03 €</text:p>
          </table:table-cell>
          <table:table-cell table:formula="of:=[.O$3]*[.E245]" office:value-type="currency" office:currency="EUR" office:value="18037.9735511474">
            <text:p>18.037,97 €</text:p>
          </table:table-cell>
          <table:table-cell table:formula="of:=[.P$3]*[.F245]" office:value-type="currency" office:currency="EUR" office:value="6178.68180384737">
            <text:p>6.178,68 €</text:p>
          </table:table-cell>
          <table:table-cell table:formula="of:=[.Q$3]*[.G245]" office:value-type="currency" office:currency="EUR" office:value="21904.3771043771">
            <text:p>21.904,38 €</text:p>
          </table:table-cell>
          <table:table-cell table:formula="of:=[.R$3]*[.H245]" office:value-type="currency" office:currency="EUR" office:value="25815.8508158508">
            <text:p>25.815,85 €</text:p>
          </table:table-cell>
          <table:table-cell table:formula="of:=[.S$3]*[.I245]" office:value-type="currency" office:currency="EUR" office:value="13729.5340050378">
            <text:p>13.729,53 €</text:p>
          </table:table-cell>
          <table:table-cell table:formula="of:=SUM([.N245:.S245])" office:value-type="currency" office:currency="EUR" office:value="100216.443142329">
            <text:p>100.216,44 €</text:p>
          </table:table-cell>
          <table:table-cell table:number-columns-repeated="1004"/>
        </table:table-row>
        <table:table-row table:style-name="ro2">
          <table:table-cell/>
          <table:table-cell table:style-name="ce4"/>
          <table:table-cell table:number-columns-repeated="7"/>
          <table:table-cell table:style-name="ce4"/>
          <table:table-cell/>
          <table:table-cell office:value-type="string">
            <text:p>Stück</text:p>
          </table:table-cell>
          <table:table-cell table:style-name="ce7" table:formula="of:=[.$L$1]*[.M$2]/[.C247]" office:value-type="float" office:value="737.245650250664">
            <text:p>737,25</text:p>
          </table:table-cell>
          <table:table-cell table:style-name="ce7" table:formula="of:=[.$L$1]*[.N$2]/[.D247]" office:value-type="float" office:value="457.443609022556">
            <text:p>457,44</text:p>
          </table:table-cell>
          <table:table-cell table:style-name="ce7" table:formula="of:=[.$L$1]*[.O$2]/[.E247]" office:value-type="float" office:value="618.175155734701">
            <text:p>618,18</text:p>
          </table:table-cell>
          <table:table-cell table:style-name="ce7" table:formula="of:=[.$L$1]*[.P$2]/[.F247]" office:value-type="float" office:value="218.060200668896">
            <text:p>218,06</text:p>
          </table:table-cell>
          <table:table-cell table:style-name="ce7" table:formula="of:=[.$L$1]*[.Q$2]/[.G247]" office:value-type="float" office:value="708.609271523179">
            <text:p>708,61</text:p>
          </table:table-cell>
          <table:table-cell table:style-name="ce7" table:formula="of:=[.$L$1]*[.R$2]/[.H247]" office:value-type="float" office:value="208.97768118365">
            <text:p>208,98</text:p>
          </table:table-cell>
          <table:table-cell table:style-name="ce7" table:formula="of:=[.$L$1]*[.S$2]/[.I247]" office:value-type="float" office:value="520.291363163372">
            <text:p>520,29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3" office:value-type="string">
            <text:p>2012-02-07</text:p>
          </table:table-cell>
          <table:table-cell table:style-name="ce6" office:value-type="currency" office:currency="EUR" office:value="135.64">
            <text:p>135,64 €</text:p>
          </table:table-cell>
          <table:table-cell table:style-name="ce2" office:value-type="float" office:value="33.25">
            <text:p>33,25</text:p>
          </table:table-cell>
          <table:table-cell table:style-name="ce2" office:value-type="float" office:value="27.29">
            <text:p>27,29</text:p>
          </table:table-cell>
          <table:table-cell table:style-name="ce2" office:value-type="float" office:value="29.9">
            <text:p>29,9</text:p>
          </table:table-cell>
          <table:table-cell table:style-name="ce2" office:value-type="float" office:value="30.2">
            <text:p>30,2</text:p>
          </table:table-cell>
          <table:table-cell table:style-name="ce2" office:value-type="float" office:value="119.63">
            <text:p>119,63</text:p>
          </table:table-cell>
          <table:table-cell table:style-name="ce2" office:value-type="float" office:value="28.83">
            <text:p>28,83</text:p>
          </table:table-cell>
          <table:table-cell table:style-name="ce3"/>
          <table:table-cell table:style-name="ce2"/>
          <table:table-cell table:style-name="ce6"/>
          <table:table-cell table:style-name="ce6" table:formula="of:=[.M$246]*[.C247]" office:value-type="currency" office:currency="EUR" office:value="100000">
            <text:p>100.000,00 €</text:p>
          </table:table-cell>
          <table:table-cell table:style-name="ce6" table:formula="of:=[.N$246]*[.D247]" office:value-type="currency" office:currency="EUR" office:value="15210">
            <text:p>15.210,00 €</text:p>
          </table:table-cell>
          <table:table-cell table:style-name="ce6" table:formula="of:=[.O$246]*[.E247]" office:value-type="currency" office:currency="EUR" office:value="16870">
            <text:p>16.870,00 €</text:p>
          </table:table-cell>
          <table:table-cell table:style-name="ce6" table:formula="of:=[.P$246]*[.F247]" office:value-type="currency" office:currency="EUR" office:value="6520">
            <text:p>6.520,00 €</text:p>
          </table:table-cell>
          <table:table-cell table:style-name="ce6" table:formula="of:=[.Q$246]*[.G247]" office:value-type="currency" office:currency="EUR" office:value="21400">
            <text:p>21.400,00 €</text:p>
          </table:table-cell>
          <table:table-cell table:style-name="ce6" table:formula="of:=[.R$246]*[.H247]" office:value-type="currency" office:currency="EUR" office:value="25000">
            <text:p>25.000,00 €</text:p>
          </table:table-cell>
          <table:table-cell table:style-name="ce6" table:formula="of:=[.S$246]*[.I247]" office:value-type="currency" office:currency="EUR" office:value="15000">
            <text:p>15.000,00 €</text:p>
          </table:table-cell>
          <table:table-cell table:style-name="ce6" table:formula="of:=SUM([.N247:.S247])" office:value-type="currency" office:currency="EUR" office:value="100000">
            <text:p>100.000,00 €</text:p>
          </table:table-cell>
          <table:table-cell table:style-name="ce6"/>
          <table:table-cell table:style-name="ce2" table:number-columns-repeated="1003"/>
        </table:table-row>
        <table:table-row table:style-name="ro2">
          <table:table-cell/>
          <table:table-cell table:style-name="ce4" office:value-type="string">
            <text:p>2012-02-08</text:p>
          </table:table-cell>
          <table:table-cell office:value-type="currency" office:currency="EUR" office:value="134.99">
            <text:p>134,99 €</text:p>
          </table:table-cell>
          <table:table-cell office:value-type="float" office:value="33.17">
            <text:p>33,17</text:p>
          </table:table-cell>
          <table:table-cell office:value-type="float" office:value="27.24">
            <text:p>27,24</text:p>
          </table:table-cell>
          <table:table-cell office:value-type="float" office:value="29.94">
            <text:p>29,94</text:p>
          </table:table-cell>
          <table:table-cell office:value-type="float" office:value="30.35">
            <text:p>30,35</text:p>
          </table:table-cell>
          <table:table-cell office:value-type="float" office:value="119.58">
            <text:p>119,58</text:p>
          </table:table-cell>
          <table:table-cell office:value-type="float" office:value="28.89">
            <text:p>28,89</text:p>
          </table:table-cell>
          <table:table-cell table:style-name="ce4"/>
          <table:table-cell table:number-columns-repeated="2"/>
          <table:table-cell table:style-name="ce8" table:formula="of:=[.M$246]*[.C248]" office:value-type="currency" office:currency="EUR" office:value="99520.7903273371">
            <text:p>99.520,79 €</text:p>
          </table:table-cell>
          <table:table-cell table:style-name="ce8" table:formula="of:=[.N$246]*[.D248]" office:value-type="currency" office:currency="EUR" office:value="15173.4045112782">
            <text:p>15.173,40 €</text:p>
          </table:table-cell>
          <table:table-cell table:style-name="ce8" table:formula="of:=[.O$246]*[.E248]" office:value-type="currency" office:currency="EUR" office:value="16839.0912422133">
            <text:p>16.839,09 €</text:p>
          </table:table-cell>
          <table:table-cell table:style-name="ce8" table:formula="of:=[.P$246]*[.F248]" office:value-type="currency" office:currency="EUR" office:value="6528.72240802676">
            <text:p>6.528,72 €</text:p>
          </table:table-cell>
          <table:table-cell table:style-name="ce8" table:formula="of:=[.Q$246]*[.G248]" office:value-type="currency" office:currency="EUR" office:value="21506.2913907285">
            <text:p>21.506,29 €</text:p>
          </table:table-cell>
          <table:table-cell table:style-name="ce8" table:formula="of:=[.R$246]*[.H248]" office:value-type="currency" office:currency="EUR" office:value="24989.5511159408">
            <text:p>24.989,55 €</text:p>
          </table:table-cell>
          <table:table-cell table:style-name="ce8" table:formula="of:=[.S$246]*[.I248]" office:value-type="currency" office:currency="EUR" office:value="15031.2174817898">
            <text:p>15.031,22 €</text:p>
          </table:table-cell>
          <table:table-cell table:style-name="ce8" table:formula="of:=SUM([.N248:.S248])" office:value-type="currency" office:currency="EUR" office:value="100068.278149977">
            <text:p>100.068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09</text:p>
          </table:table-cell>
          <table:table-cell office:value-type="currency" office:currency="EUR" office:value="136.21">
            <text:p>136,21 €</text:p>
          </table:table-cell>
          <table:table-cell office:value-type="float" office:value="33.24">
            <text:p>33,24</text:p>
          </table:table-cell>
          <table:table-cell office:value-type="float" office:value="27.25">
            <text:p>27,25</text:p>
          </table:table-cell>
          <table:table-cell office:value-type="float" office:value="29.94">
            <text:p>29,94</text:p>
          </table:table-cell>
          <table:table-cell office:value-type="float" office:value="30.16">
            <text:p>30,16</text:p>
          </table:table-cell>
          <table:table-cell office:value-type="float" office:value="120.13">
            <text:p>120,13</text:p>
          </table:table-cell>
          <table:table-cell office:value-type="float" office:value="29.02">
            <text:p>29,02</text:p>
          </table:table-cell>
          <table:table-cell table:style-name="ce4"/>
          <table:table-cell table:number-columns-repeated="2"/>
          <table:table-cell table:style-name="ce8" table:formula="of:=[.M$246]*[.C249]" office:value-type="currency" office:currency="EUR" office:value="100420.230020643">
            <text:p>100.420,23 €</text:p>
          </table:table-cell>
          <table:table-cell table:style-name="ce8" table:formula="of:=[.N$246]*[.D249]" office:value-type="currency" office:currency="EUR" office:value="15205.4255639098">
            <text:p>15.205,43 €</text:p>
          </table:table-cell>
          <table:table-cell table:style-name="ce8" table:formula="of:=[.O$246]*[.E249]" office:value-type="currency" office:currency="EUR" office:value="16845.2729937706">
            <text:p>16.845,27 €</text:p>
          </table:table-cell>
          <table:table-cell table:style-name="ce8" table:formula="of:=[.P$246]*[.F249]" office:value-type="currency" office:currency="EUR" office:value="6528.72240802676">
            <text:p>6.528,72 €</text:p>
          </table:table-cell>
          <table:table-cell table:style-name="ce8" table:formula="of:=[.Q$246]*[.G249]" office:value-type="currency" office:currency="EUR" office:value="21371.6556291391">
            <text:p>21.371,66 €</text:p>
          </table:table-cell>
          <table:table-cell table:style-name="ce8" table:formula="of:=[.R$246]*[.H249]" office:value-type="currency" office:currency="EUR" office:value="25104.4888405918">
            <text:p>25.104,49 €</text:p>
          </table:table-cell>
          <table:table-cell table:style-name="ce8" table:formula="of:=[.S$246]*[.I249]" office:value-type="currency" office:currency="EUR" office:value="15098.855359001">
            <text:p>15.098,86 €</text:p>
          </table:table-cell>
          <table:table-cell table:style-name="ce8" table:formula="of:=SUM([.N249:.S249])" office:value-type="currency" office:currency="EUR" office:value="100154.420794439">
            <text:p>100.154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10</text:p>
          </table:table-cell>
          <table:table-cell office:value-type="currency" office:currency="EUR" office:value="134.85">
            <text:p>134,85 €</text:p>
          </table:table-cell>
          <table:table-cell office:value-type="float" office:value="32.96">
            <text:p>32,96</text:p>
          </table:table-cell>
          <table:table-cell office:value-type="float" office:value="27.28">
            <text:p>27,28</text:p>
          </table:table-cell>
          <table:table-cell office:value-type="float" office:value="29.68">
            <text:p>29,68</text:p>
          </table:table-cell>
          <table:table-cell office:value-type="float" office:value="29.83">
            <text:p>29,83</text:p>
          </table:table-cell>
          <table:table-cell office:value-type="float" office:value="119.58">
            <text:p>119,58</text:p>
          </table:table-cell>
          <table:table-cell office:value-type="float" office:value="28.81">
            <text:p>28,81</text:p>
          </table:table-cell>
          <table:table-cell table:style-name="ce4"/>
          <table:table-cell table:number-columns-repeated="2"/>
          <table:table-cell table:style-name="ce8" table:formula="of:=[.M$246]*[.C250]" office:value-type="currency" office:currency="EUR" office:value="99417.575936302">
            <text:p>99.417,58 €</text:p>
          </table:table-cell>
          <table:table-cell table:style-name="ce8" table:formula="of:=[.N$246]*[.D250]" office:value-type="currency" office:currency="EUR" office:value="15077.3413533835">
            <text:p>15.077,34 €</text:p>
          </table:table-cell>
          <table:table-cell table:style-name="ce8" table:formula="of:=[.O$246]*[.E250]" office:value-type="currency" office:currency="EUR" office:value="16863.8182484427">
            <text:p>16.863,82 €</text:p>
          </table:table-cell>
          <table:table-cell table:style-name="ce8" table:formula="of:=[.P$246]*[.F250]" office:value-type="currency" office:currency="EUR" office:value="6472.02675585284">
            <text:p>6.472,03 €</text:p>
          </table:table-cell>
          <table:table-cell table:style-name="ce8" table:formula="of:=[.Q$246]*[.G250]" office:value-type="currency" office:currency="EUR" office:value="21137.8145695364">
            <text:p>21.137,81 €</text:p>
          </table:table-cell>
          <table:table-cell table:style-name="ce8" table:formula="of:=[.R$246]*[.H250]" office:value-type="currency" office:currency="EUR" office:value="24989.5511159408">
            <text:p>24.989,55 €</text:p>
          </table:table-cell>
          <table:table-cell table:style-name="ce8" table:formula="of:=[.S$246]*[.I250]" office:value-type="currency" office:currency="EUR" office:value="14989.5941727367">
            <text:p>14.989,59 €</text:p>
          </table:table-cell>
          <table:table-cell table:style-name="ce8" table:formula="of:=SUM([.N250:.S250])" office:value-type="currency" office:currency="EUR" office:value="99530.1462158929">
            <text:p>99.530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13</text:p>
          </table:table-cell>
          <table:table-cell office:value-type="currency" office:currency="EUR" office:value="136.4">
            <text:p>136,40 €</text:p>
          </table:table-cell>
          <table:table-cell office:value-type="float" office:value="33.17">
            <text:p>33,17</text:p>
          </table:table-cell>
          <table:table-cell office:value-type="float" office:value="27.39">
            <text:p>27,39</text:p>
          </table:table-cell>
          <table:table-cell office:value-type="float" office:value="29.92">
            <text:p>29,92</text:p>
          </table:table-cell>
          <table:table-cell office:value-type="float" office:value="30.15">
            <text:p>30,15</text:p>
          </table:table-cell>
          <table:table-cell office:value-type="float" office:value="119.92">
            <text:p>119,92</text:p>
          </table:table-cell>
          <table:table-cell office:value-type="float" office:value="28.77">
            <text:p>28,77</text:p>
          </table:table-cell>
          <table:table-cell table:style-name="ce4"/>
          <table:table-cell table:number-columns-repeated="2"/>
          <table:table-cell table:style-name="ce8" table:formula="of:=[.M$246]*[.C251]" office:value-type="currency" office:currency="EUR" office:value="100560.306694191">
            <text:p>100.560,31 €</text:p>
          </table:table-cell>
          <table:table-cell table:style-name="ce8" table:formula="of:=[.N$246]*[.D251]" office:value-type="currency" office:currency="EUR" office:value="15173.4045112782">
            <text:p>15.173,40 €</text:p>
          </table:table-cell>
          <table:table-cell table:style-name="ce8" table:formula="of:=[.O$246]*[.E251]" office:value-type="currency" office:currency="EUR" office:value="16931.8175155735">
            <text:p>16.931,82 €</text:p>
          </table:table-cell>
          <table:table-cell table:style-name="ce8" table:formula="of:=[.P$246]*[.F251]" office:value-type="currency" office:currency="EUR" office:value="6524.36120401338">
            <text:p>6.524,36 €</text:p>
          </table:table-cell>
          <table:table-cell table:style-name="ce8" table:formula="of:=[.Q$246]*[.G251]" office:value-type="currency" office:currency="EUR" office:value="21364.5695364238">
            <text:p>21.364,57 €</text:p>
          </table:table-cell>
          <table:table-cell table:style-name="ce8" table:formula="of:=[.R$246]*[.H251]" office:value-type="currency" office:currency="EUR" office:value="25060.6035275433">
            <text:p>25.060,60 €</text:p>
          </table:table-cell>
          <table:table-cell table:style-name="ce8" table:formula="of:=[.S$246]*[.I251]" office:value-type="currency" office:currency="EUR" office:value="14968.7825182102">
            <text:p>14.968,78 €</text:p>
          </table:table-cell>
          <table:table-cell table:style-name="ce8" table:formula="of:=SUM([.N251:.S251])" office:value-type="currency" office:currency="EUR" office:value="100023.538813042">
            <text:p>100.023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14</text:p>
          </table:table-cell>
          <table:table-cell office:value-type="currency" office:currency="EUR" office:value="135.61">
            <text:p>135,61 €</text:p>
          </table:table-cell>
          <table:table-cell office:value-type="float" office:value="33.12">
            <text:p>33,12</text:p>
          </table:table-cell>
          <table:table-cell office:value-type="float" office:value="27.49">
            <text:p>27,49</text:p>
          </table:table-cell>
          <table:table-cell office:value-type="float" office:value="29.98">
            <text:p>29,98</text:p>
          </table:table-cell>
          <table:table-cell office:value-type="float" office:value="30.12">
            <text:p>30,12</text:p>
          </table:table-cell>
          <table:table-cell office:value-type="float" office:value="119.88">
            <text:p>119,88</text:p>
          </table:table-cell>
          <table:table-cell office:value-type="float" office:value="28.93">
            <text:p>28,93</text:p>
          </table:table-cell>
          <table:table-cell table:style-name="ce4"/>
          <table:table-cell table:number-columns-repeated="2"/>
          <table:table-cell table:style-name="ce8" table:formula="of:=[.M$246]*[.C252]" office:value-type="currency" office:currency="EUR" office:value="99977.8826304925">
            <text:p>99.977,88 €</text:p>
          </table:table-cell>
          <table:table-cell table:style-name="ce8" table:formula="of:=[.N$246]*[.D252]" office:value-type="currency" office:currency="EUR" office:value="15150.5323308271">
            <text:p>15.150,53 €</text:p>
          </table:table-cell>
          <table:table-cell table:style-name="ce8" table:formula="of:=[.O$246]*[.E252]" office:value-type="currency" office:currency="EUR" office:value="16993.6350311469">
            <text:p>16.993,64 €</text:p>
          </table:table-cell>
          <table:table-cell table:style-name="ce8" table:formula="of:=[.P$246]*[.F252]" office:value-type="currency" office:currency="EUR" office:value="6537.44481605351">
            <text:p>6.537,44 €</text:p>
          </table:table-cell>
          <table:table-cell table:style-name="ce8" table:formula="of:=[.Q$246]*[.G252]" office:value-type="currency" office:currency="EUR" office:value="21343.3112582781">
            <text:p>21.343,31 €</text:p>
          </table:table-cell>
          <table:table-cell table:style-name="ce8" table:formula="of:=[.R$246]*[.H252]" office:value-type="currency" office:currency="EUR" office:value="25052.2444202959">
            <text:p>25.052,24 €</text:p>
          </table:table-cell>
          <table:table-cell table:style-name="ce8" table:formula="of:=[.S$246]*[.I252]" office:value-type="currency" office:currency="EUR" office:value="15052.0291363163">
            <text:p>15.052,03 €</text:p>
          </table:table-cell>
          <table:table-cell table:style-name="ce8" table:formula="of:=SUM([.N252:.S252])" office:value-type="currency" office:currency="EUR" office:value="100129.196992918">
            <text:p>100.129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15</text:p>
          </table:table-cell>
          <table:table-cell office:value-type="currency" office:currency="EUR" office:value="136.24">
            <text:p>136,24 €</text:p>
          </table:table-cell>
          <table:table-cell office:value-type="float" office:value="33.34">
            <text:p>33,34</text:p>
          </table:table-cell>
          <table:table-cell office:value-type="float" office:value="27.77">
            <text:p>27,77</text:p>
          </table:table-cell>
          <table:table-cell table:number-columns-repeated="2" office:value-type="float" office:value="30.59">
            <text:p>30,59</text:p>
          </table:table-cell>
          <table:table-cell office:value-type="float" office:value="119.15">
            <text:p>119,15</text:p>
          </table:table-cell>
          <table:table-cell office:value-type="float" office:value="29.04">
            <text:p>29,04</text:p>
          </table:table-cell>
          <table:table-cell table:style-name="ce4"/>
          <table:table-cell table:number-columns-repeated="2"/>
          <table:table-cell table:style-name="ce8" table:formula="of:=[.M$246]*[.C253]" office:value-type="currency" office:currency="EUR" office:value="100442.34739015">
            <text:p>100.442,35 €</text:p>
          </table:table-cell>
          <table:table-cell table:style-name="ce8" table:formula="of:=[.N$246]*[.D253]" office:value-type="currency" office:currency="EUR" office:value="15251.169924812">
            <text:p>15.251,17 €</text:p>
          </table:table-cell>
          <table:table-cell table:style-name="ce8" table:formula="of:=[.O$246]*[.E253]" office:value-type="currency" office:currency="EUR" office:value="17166.7240747527">
            <text:p>17.166,72 €</text:p>
          </table:table-cell>
          <table:table-cell table:style-name="ce8" table:formula="of:=[.P$246]*[.F253]" office:value-type="currency" office:currency="EUR" office:value="6670.46153846154">
            <text:p>6.670,46 €</text:p>
          </table:table-cell>
          <table:table-cell table:style-name="ce8" table:formula="of:=[.Q$246]*[.G253]" office:value-type="currency" office:currency="EUR" office:value="21676.357615894">
            <text:p>21.676,36 €</text:p>
          </table:table-cell>
          <table:table-cell table:style-name="ce8" table:formula="of:=[.R$246]*[.H253]" office:value-type="currency" office:currency="EUR" office:value="24899.6907130318">
            <text:p>24.899,69 €</text:p>
          </table:table-cell>
          <table:table-cell table:style-name="ce8" table:formula="of:=[.S$246]*[.I253]" office:value-type="currency" office:currency="EUR" office:value="15109.2611862643">
            <text:p>15.109,26 €</text:p>
          </table:table-cell>
          <table:table-cell table:style-name="ce8" table:formula="of:=SUM([.N253:.S253])" office:value-type="currency" office:currency="EUR" office:value="100773.665053216">
            <text:p>100.773,6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16</text:p>
          </table:table-cell>
          <table:table-cell office:value-type="currency" office:currency="EUR" office:value="135.93">
            <text:p>135,93 €</text:p>
          </table:table-cell>
          <table:table-cell office:value-type="float" office:value="33.39">
            <text:p>33,39</text:p>
          </table:table-cell>
          <table:table-cell office:value-type="float" office:value="27.75">
            <text:p>27,75</text:p>
          </table:table-cell>
          <table:table-cell office:value-type="float" office:value="30.5">
            <text:p>30,5</text:p>
          </table:table-cell>
          <table:table-cell office:value-type="float" office:value="30.42">
            <text:p>30,42</text:p>
          </table:table-cell>
          <table:table-cell office:value-type="float" office:value="119.24">
            <text:p>119,24</text:p>
          </table:table-cell>
          <table:table-cell office:value-type="float" office:value="29.08">
            <text:p>29,08</text:p>
          </table:table-cell>
          <table:table-cell table:style-name="ce4"/>
          <table:table-cell table:number-columns-repeated="2"/>
          <table:table-cell table:style-name="ce8" table:formula="of:=[.M$246]*[.C254]" office:value-type="currency" office:currency="EUR" office:value="100213.801238573">
            <text:p>100.213,80 €</text:p>
          </table:table-cell>
          <table:table-cell table:style-name="ce8" table:formula="of:=[.N$246]*[.D254]" office:value-type="currency" office:currency="EUR" office:value="15274.0421052632">
            <text:p>15.274,04 €</text:p>
          </table:table-cell>
          <table:table-cell table:style-name="ce8" table:formula="of:=[.O$246]*[.E254]" office:value-type="currency" office:currency="EUR" office:value="17154.360571638">
            <text:p>17.154,36 €</text:p>
          </table:table-cell>
          <table:table-cell table:style-name="ce8" table:formula="of:=[.P$246]*[.F254]" office:value-type="currency" office:currency="EUR" office:value="6650.83612040134">
            <text:p>6.650,84 €</text:p>
          </table:table-cell>
          <table:table-cell table:style-name="ce8" table:formula="of:=[.Q$246]*[.G254]" office:value-type="currency" office:currency="EUR" office:value="21555.8940397351">
            <text:p>21.555,89 €</text:p>
          </table:table-cell>
          <table:table-cell table:style-name="ce8" table:formula="of:=[.R$246]*[.H254]" office:value-type="currency" office:currency="EUR" office:value="24918.4987043384">
            <text:p>24.918,50 €</text:p>
          </table:table-cell>
          <table:table-cell table:style-name="ce8" table:formula="of:=[.S$246]*[.I254]" office:value-type="currency" office:currency="EUR" office:value="15130.0728407908">
            <text:p>15.130,07 €</text:p>
          </table:table-cell>
          <table:table-cell table:style-name="ce8" table:formula="of:=SUM([.N254:.S254])" office:value-type="currency" office:currency="EUR" office:value="100683.704382167">
            <text:p>100.683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17</text:p>
          </table:table-cell>
          <table:table-cell office:value-type="currency" office:currency="EUR" office:value="137.16">
            <text:p>137,16 €</text:p>
          </table:table-cell>
          <table:table-cell office:value-type="float" office:value="33.58">
            <text:p>33,58</text:p>
          </table:table-cell>
          <table:table-cell office:value-type="float" office:value="27.73">
            <text:p>27,73</text:p>
          </table:table-cell>
          <table:table-cell office:value-type="float" office:value="30.45">
            <text:p>30,45</text:p>
          </table:table-cell>
          <table:table-cell office:value-type="float" office:value="30.5">
            <text:p>30,5</text:p>
          </table:table-cell>
          <table:table-cell office:value-type="float" office:value="119.85">
            <text:p>119,85</text:p>
          </table:table-cell>
          <table:table-cell office:value-type="float" office:value="28.93">
            <text:p>28,93</text:p>
          </table:table-cell>
          <table:table-cell table:style-name="ce4"/>
          <table:table-cell table:number-columns-repeated="2"/>
          <table:table-cell table:style-name="ce8" table:formula="of:=[.M$246]*[.C255]" office:value-type="currency" office:currency="EUR" office:value="101120.613388381">
            <text:p>101.120,61 €</text:p>
          </table:table-cell>
          <table:table-cell table:style-name="ce8" table:formula="of:=[.N$246]*[.D255]" office:value-type="currency" office:currency="EUR" office:value="15360.9563909774">
            <text:p>15.360,96 €</text:p>
          </table:table-cell>
          <table:table-cell table:style-name="ce8" table:formula="of:=[.O$246]*[.E255]" office:value-type="currency" office:currency="EUR" office:value="17141.9970685233">
            <text:p>17.142,00 €</text:p>
          </table:table-cell>
          <table:table-cell table:style-name="ce8" table:formula="of:=[.P$246]*[.F255]" office:value-type="currency" office:currency="EUR" office:value="6639.93311036789">
            <text:p>6.639,93 €</text:p>
          </table:table-cell>
          <table:table-cell table:style-name="ce8" table:formula="of:=[.Q$246]*[.G255]" office:value-type="currency" office:currency="EUR" office:value="21612.582781457">
            <text:p>21.612,58 €</text:p>
          </table:table-cell>
          <table:table-cell table:style-name="ce8" table:formula="of:=[.R$246]*[.H255]" office:value-type="currency" office:currency="EUR" office:value="25045.9750898604">
            <text:p>25.045,98 €</text:p>
          </table:table-cell>
          <table:table-cell table:style-name="ce8" table:formula="of:=[.S$246]*[.I255]" office:value-type="currency" office:currency="EUR" office:value="15052.0291363163">
            <text:p>15.052,03 €</text:p>
          </table:table-cell>
          <table:table-cell table:style-name="ce8" table:formula="of:=SUM([.N255:.S255])" office:value-type="currency" office:currency="EUR" office:value="100853.473577502">
            <text:p>100.853,4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20</text:p>
          </table:table-cell>
          <table:table-cell office:value-type="currency" office:currency="EUR" office:value="136">
            <text:p>136,00 €</text:p>
          </table:table-cell>
          <table:table-cell office:value-type="float" office:value="33.82">
            <text:p>33,82</text:p>
          </table:table-cell>
          <table:table-cell office:value-type="float" office:value="27.73">
            <text:p>27,73</text:p>
          </table:table-cell>
          <table:table-cell office:value-type="float" office:value="30.5">
            <text:p>30,5</text:p>
          </table:table-cell>
          <table:table-cell office:value-type="float" office:value="30.55">
            <text:p>30,55</text:p>
          </table:table-cell>
          <table:table-cell office:value-type="float" office:value="120.36">
            <text:p>120,36</text:p>
          </table:table-cell>
          <table:table-cell office:value-type="float" office:value="28.85">
            <text:p>28,85</text:p>
          </table:table-cell>
          <table:table-cell table:style-name="ce4"/>
          <table:table-cell table:number-columns-repeated="2"/>
          <table:table-cell table:style-name="ce8" table:formula="of:=[.M$246]*[.C256]" office:value-type="currency" office:currency="EUR" office:value="100265.40843409">
            <text:p>100.265,41 €</text:p>
          </table:table-cell>
          <table:table-cell table:style-name="ce8" table:formula="of:=[.N$246]*[.D256]" office:value-type="currency" office:currency="EUR" office:value="15470.7428571429">
            <text:p>15.470,74 €</text:p>
          </table:table-cell>
          <table:table-cell table:style-name="ce8" table:formula="of:=[.O$246]*[.E256]" office:value-type="currency" office:currency="EUR" office:value="17141.9970685233">
            <text:p>17.142,00 €</text:p>
          </table:table-cell>
          <table:table-cell table:style-name="ce8" table:formula="of:=[.P$246]*[.F256]" office:value-type="currency" office:currency="EUR" office:value="6650.83612040134">
            <text:p>6.650,84 €</text:p>
          </table:table-cell>
          <table:table-cell table:style-name="ce8" table:formula="of:=[.Q$246]*[.G256]" office:value-type="currency" office:currency="EUR" office:value="21648.0132450331">
            <text:p>21.648,01 €</text:p>
          </table:table-cell>
          <table:table-cell table:style-name="ce8" table:formula="of:=[.R$246]*[.H256]" office:value-type="currency" office:currency="EUR" office:value="25152.5537072641">
            <text:p>25.152,55 €</text:p>
          </table:table-cell>
          <table:table-cell table:style-name="ce8" table:formula="of:=[.S$246]*[.I256]" office:value-type="currency" office:currency="EUR" office:value="15010.4058272633">
            <text:p>15.010,41 €</text:p>
          </table:table-cell>
          <table:table-cell table:style-name="ce8" table:formula="of:=SUM([.N256:.S256])" office:value-type="currency" office:currency="EUR" office:value="101074.548825628">
            <text:p>101.074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21</text:p>
          </table:table-cell>
          <table:table-cell office:value-type="currency" office:currency="EUR" office:value="136.03">
            <text:p>136,03 €</text:p>
          </table:table-cell>
          <table:table-cell office:value-type="float" office:value="33.64">
            <text:p>33,64</text:p>
          </table:table-cell>
          <table:table-cell office:value-type="float" office:value="27.66">
            <text:p>27,66</text:p>
          </table:table-cell>
          <table:table-cell office:value-type="float" office:value="30.35">
            <text:p>30,35</text:p>
          </table:table-cell>
          <table:table-cell office:value-type="float" office:value="30.4">
            <text:p>30,4</text:p>
          </table:table-cell>
          <table:table-cell office:value-type="float" office:value="120.6">
            <text:p>120,6</text:p>
          </table:table-cell>
          <table:table-cell office:value-type="float" office:value="29.06">
            <text:p>29,06</text:p>
          </table:table-cell>
          <table:table-cell table:style-name="ce4"/>
          <table:table-cell table:number-columns-repeated="2"/>
          <table:table-cell table:style-name="ce8" table:formula="of:=[.M$246]*[.C257]" office:value-type="currency" office:currency="EUR" office:value="100287.525803598">
            <text:p>100.287,53 €</text:p>
          </table:table-cell>
          <table:table-cell table:style-name="ce8" table:formula="of:=[.N$246]*[.D257]" office:value-type="currency" office:currency="EUR" office:value="15388.4030075188">
            <text:p>15.388,40 €</text:p>
          </table:table-cell>
          <table:table-cell table:style-name="ce8" table:formula="of:=[.O$246]*[.E257]" office:value-type="currency" office:currency="EUR" office:value="17098.7248076218">
            <text:p>17.098,72 €</text:p>
          </table:table-cell>
          <table:table-cell table:style-name="ce8" table:formula="of:=[.P$246]*[.F257]" office:value-type="currency" office:currency="EUR" office:value="6618.127090301">
            <text:p>6.618,13 €</text:p>
          </table:table-cell>
          <table:table-cell table:style-name="ce8" table:formula="of:=[.Q$246]*[.G257]" office:value-type="currency" office:currency="EUR" office:value="21541.7218543046">
            <text:p>21.541,72 €</text:p>
          </table:table-cell>
          <table:table-cell table:style-name="ce8" table:formula="of:=[.R$246]*[.H257]" office:value-type="currency" office:currency="EUR" office:value="25202.7083507481">
            <text:p>25.202,71 €</text:p>
          </table:table-cell>
          <table:table-cell table:style-name="ce8" table:formula="of:=[.S$246]*[.I257]" office:value-type="currency" office:currency="EUR" office:value="15119.6670135276">
            <text:p>15.119,67 €</text:p>
          </table:table-cell>
          <table:table-cell table:style-name="ce8" table:formula="of:=SUM([.N257:.S257])" office:value-type="currency" office:currency="EUR" office:value="100969.352124022">
            <text:p>100.969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22</text:p>
          </table:table-cell>
          <table:table-cell office:value-type="currency" office:currency="EUR" office:value="135.93">
            <text:p>135,93 €</text:p>
          </table:table-cell>
          <table:table-cell office:value-type="float" office:value="33.34">
            <text:p>33,34</text:p>
          </table:table-cell>
          <table:table-cell office:value-type="float" office:value="27.55">
            <text:p>27,55</text:p>
          </table:table-cell>
          <table:table-cell office:value-type="float" office:value="30.37">
            <text:p>30,37</text:p>
          </table:table-cell>
          <table:table-cell office:value-type="float" office:value="30.25">
            <text:p>30,25</text:p>
          </table:table-cell>
          <table:table-cell office:value-type="float" office:value="120.56">
            <text:p>120,56</text:p>
          </table:table-cell>
          <table:table-cell office:value-type="float" office:value="29.14">
            <text:p>29,14</text:p>
          </table:table-cell>
          <table:table-cell table:style-name="ce4"/>
          <table:table-cell table:number-columns-repeated="2"/>
          <table:table-cell table:style-name="ce8" table:formula="of:=[.M$246]*[.C258]" office:value-type="currency" office:currency="EUR" office:value="100213.801238573">
            <text:p>100.213,80 €</text:p>
          </table:table-cell>
          <table:table-cell table:style-name="ce8" table:formula="of:=[.N$246]*[.D258]" office:value-type="currency" office:currency="EUR" office:value="15251.169924812">
            <text:p>15.251,17 €</text:p>
          </table:table-cell>
          <table:table-cell table:style-name="ce8" table:formula="of:=[.O$246]*[.E258]" office:value-type="currency" office:currency="EUR" office:value="17030.725540491">
            <text:p>17.030,73 €</text:p>
          </table:table-cell>
          <table:table-cell table:style-name="ce8" table:formula="of:=[.P$246]*[.F258]" office:value-type="currency" office:currency="EUR" office:value="6622.48829431438">
            <text:p>6.622,49 €</text:p>
          </table:table-cell>
          <table:table-cell table:style-name="ce8" table:formula="of:=[.Q$246]*[.G258]" office:value-type="currency" office:currency="EUR" office:value="21435.4304635762">
            <text:p>21.435,43 €</text:p>
          </table:table-cell>
          <table:table-cell table:style-name="ce8" table:formula="of:=[.R$246]*[.H258]" office:value-type="currency" office:currency="EUR" office:value="25194.3492435008">
            <text:p>25.194,35 €</text:p>
          </table:table-cell>
          <table:table-cell table:style-name="ce8" table:formula="of:=[.S$246]*[.I258]" office:value-type="currency" office:currency="EUR" office:value="15161.2903225806">
            <text:p>15.161,29 €</text:p>
          </table:table-cell>
          <table:table-cell table:style-name="ce8" table:formula="of:=SUM([.N258:.S258])" office:value-type="currency" office:currency="EUR" office:value="100695.453789275">
            <text:p>100.695,4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23</text:p>
          </table:table-cell>
          <table:table-cell office:value-type="currency" office:currency="EUR" office:value="136.38">
            <text:p>136,38 €</text:p>
          </table:table-cell>
          <table:table-cell office:value-type="float" office:value="33.32">
            <text:p>33,32</text:p>
          </table:table-cell>
          <table:table-cell office:value-type="float" office:value="27.5">
            <text:p>27,5</text:p>
          </table:table-cell>
          <table:table-cell office:value-type="float" office:value="30.32">
            <text:p>30,32</text:p>
          </table:table-cell>
          <table:table-cell office:value-type="float" office:value="30.13">
            <text:p>30,13</text:p>
          </table:table-cell>
          <table:table-cell office:value-type="float" office:value="120.31">
            <text:p>120,31</text:p>
          </table:table-cell>
          <table:table-cell office:value-type="float" office:value="29.14">
            <text:p>29,14</text:p>
          </table:table-cell>
          <table:table-cell table:style-name="ce4"/>
          <table:table-cell table:number-columns-repeated="2"/>
          <table:table-cell table:style-name="ce8" table:formula="of:=[.M$246]*[.C259]" office:value-type="currency" office:currency="EUR" office:value="100545.561781186">
            <text:p>100.545,56 €</text:p>
          </table:table-cell>
          <table:table-cell table:style-name="ce8" table:formula="of:=[.N$246]*[.D259]" office:value-type="currency" office:currency="EUR" office:value="15242.0210526316">
            <text:p>15.242,02 €</text:p>
          </table:table-cell>
          <table:table-cell table:style-name="ce8" table:formula="of:=[.O$246]*[.E259]" office:value-type="currency" office:currency="EUR" office:value="16999.8167827043">
            <text:p>16.999,82 €</text:p>
          </table:table-cell>
          <table:table-cell table:style-name="ce8" table:formula="of:=[.P$246]*[.F259]" office:value-type="currency" office:currency="EUR" office:value="6611.58528428094">
            <text:p>6.611,59 €</text:p>
          </table:table-cell>
          <table:table-cell table:style-name="ce8" table:formula="of:=[.Q$246]*[.G259]" office:value-type="currency" office:currency="EUR" office:value="21350.3973509934">
            <text:p>21.350,40 €</text:p>
          </table:table-cell>
          <table:table-cell table:style-name="ce8" table:formula="of:=[.R$246]*[.H259]" office:value-type="currency" office:currency="EUR" office:value="25142.1048232049">
            <text:p>25.142,10 €</text:p>
          </table:table-cell>
          <table:table-cell table:style-name="ce8" table:formula="of:=[.S$246]*[.I259]" office:value-type="currency" office:currency="EUR" office:value="15161.2903225806">
            <text:p>15.161,29 €</text:p>
          </table:table-cell>
          <table:table-cell table:style-name="ce8" table:formula="of:=SUM([.N259:.S259])" office:value-type="currency" office:currency="EUR" office:value="100507.215616396">
            <text:p>100.507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24</text:p>
          </table:table-cell>
          <table:table-cell office:value-type="currency" office:currency="EUR" office:value="135.41">
            <text:p>135,41 €</text:p>
          </table:table-cell>
          <table:table-cell office:value-type="float" office:value="33.43">
            <text:p>33,43</text:p>
          </table:table-cell>
          <table:table-cell office:value-type="float" office:value="27.32">
            <text:p>27,32</text:p>
          </table:table-cell>
          <table:table-cell office:value-type="float" office:value="30.22">
            <text:p>30,22</text:p>
          </table:table-cell>
          <table:table-cell office:value-type="float" office:value="30.05">
            <text:p>30,05</text:p>
          </table:table-cell>
          <table:table-cell office:value-type="float" office:value="120.48">
            <text:p>120,48</text:p>
          </table:table-cell>
          <table:table-cell office:value-type="float" office:value="28.94">
            <text:p>28,94</text:p>
          </table:table-cell>
          <table:table-cell table:style-name="ce4"/>
          <table:table-cell table:number-columns-repeated="2"/>
          <table:table-cell table:style-name="ce8" table:formula="of:=[.M$246]*[.C260]" office:value-type="currency" office:currency="EUR" office:value="99830.4335004424">
            <text:p>99.830,43 €</text:p>
          </table:table-cell>
          <table:table-cell table:style-name="ce8" table:formula="of:=[.N$246]*[.D260]" office:value-type="currency" office:currency="EUR" office:value="15292.3398496241">
            <text:p>15.292,34 €</text:p>
          </table:table-cell>
          <table:table-cell table:style-name="ce8" table:formula="of:=[.O$246]*[.E260]" office:value-type="currency" office:currency="EUR" office:value="16888.545254672">
            <text:p>16.888,55 €</text:p>
          </table:table-cell>
          <table:table-cell table:style-name="ce8" table:formula="of:=[.P$246]*[.F260]" office:value-type="currency" office:currency="EUR" office:value="6589.77926421405">
            <text:p>6.589,78 €</text:p>
          </table:table-cell>
          <table:table-cell table:style-name="ce8" table:formula="of:=[.Q$246]*[.G260]" office:value-type="currency" office:currency="EUR" office:value="21293.7086092715">
            <text:p>21.293,71 €</text:p>
          </table:table-cell>
          <table:table-cell table:style-name="ce8" table:formula="of:=[.R$246]*[.H260]" office:value-type="currency" office:currency="EUR" office:value="25177.6310290061">
            <text:p>25.177,63 €</text:p>
          </table:table-cell>
          <table:table-cell table:style-name="ce8" table:formula="of:=[.S$246]*[.I260]" office:value-type="currency" office:currency="EUR" office:value="15057.232049948">
            <text:p>15.057,23 €</text:p>
          </table:table-cell>
          <table:table-cell table:style-name="ce8" table:formula="of:=SUM([.N260:.S260])" office:value-type="currency" office:currency="EUR" office:value="100299.236056736">
            <text:p>100.299,2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27</text:p>
          </table:table-cell>
          <table:table-cell office:value-type="currency" office:currency="EUR" office:value="134.94">
            <text:p>134,94 €</text:p>
          </table:table-cell>
          <table:table-cell office:value-type="float" office:value="33.32">
            <text:p>33,32</text:p>
          </table:table-cell>
          <table:table-cell office:value-type="float" office:value="27.42">
            <text:p>27,42</text:p>
          </table:table-cell>
          <table:table-cell office:value-type="float" office:value="30.16">
            <text:p>30,16</text:p>
          </table:table-cell>
          <table:table-cell office:value-type="float" office:value="29.83">
            <text:p>29,83</text:p>
          </table:table-cell>
          <table:table-cell office:value-type="float" office:value="120.78">
            <text:p>120,78</text:p>
          </table:table-cell>
          <table:table-cell office:value-type="float" office:value="29.14">
            <text:p>29,14</text:p>
          </table:table-cell>
          <table:table-cell table:style-name="ce4"/>
          <table:table-cell table:number-columns-repeated="2"/>
          <table:table-cell table:style-name="ce8" table:formula="of:=[.M$246]*[.C261]" office:value-type="currency" office:currency="EUR" office:value="99483.9280448246">
            <text:p>99.483,93 €</text:p>
          </table:table-cell>
          <table:table-cell table:style-name="ce8" table:formula="of:=[.N$246]*[.D261]" office:value-type="currency" office:currency="EUR" office:value="15242.0210526316">
            <text:p>15.242,02 €</text:p>
          </table:table-cell>
          <table:table-cell table:style-name="ce8" table:formula="of:=[.O$246]*[.E261]" office:value-type="currency" office:currency="EUR" office:value="16950.3627702455">
            <text:p>16.950,36 €</text:p>
          </table:table-cell>
          <table:table-cell table:style-name="ce8" table:formula="of:=[.P$246]*[.F261]" office:value-type="currency" office:currency="EUR" office:value="6576.69565217391">
            <text:p>6.576,70 €</text:p>
          </table:table-cell>
          <table:table-cell table:style-name="ce8" table:formula="of:=[.Q$246]*[.G261]" office:value-type="currency" office:currency="EUR" office:value="21137.8145695364">
            <text:p>21.137,81 €</text:p>
          </table:table-cell>
          <table:table-cell table:style-name="ce8" table:formula="of:=[.R$246]*[.H261]" office:value-type="currency" office:currency="EUR" office:value="25240.3243333612">
            <text:p>25.240,32 €</text:p>
          </table:table-cell>
          <table:table-cell table:style-name="ce8" table:formula="of:=[.S$246]*[.I261]" office:value-type="currency" office:currency="EUR" office:value="15161.2903225806">
            <text:p>15.161,29 €</text:p>
          </table:table-cell>
          <table:table-cell table:style-name="ce8" table:formula="of:=SUM([.N261:.S261])" office:value-type="currency" office:currency="EUR" office:value="100308.508700529">
            <text:p>100.308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28</text:p>
          </table:table-cell>
          <table:table-cell office:value-type="currency" office:currency="EUR" office:value="135.63">
            <text:p>135,63 €</text:p>
          </table:table-cell>
          <table:table-cell office:value-type="float" office:value="33.4">
            <text:p>33,4</text:p>
          </table:table-cell>
          <table:table-cell office:value-type="float" office:value="27.4">
            <text:p>27,4</text:p>
          </table:table-cell>
          <table:table-cell office:value-type="float" office:value="30.39">
            <text:p>30,39</text:p>
          </table:table-cell>
          <table:table-cell office:value-type="float" office:value="30.06">
            <text:p>30,06</text:p>
          </table:table-cell>
          <table:table-cell office:value-type="float" office:value="121.12">
            <text:p>121,12</text:p>
          </table:table-cell>
          <table:table-cell office:value-type="float" office:value="28.97">
            <text:p>28,97</text:p>
          </table:table-cell>
          <table:table-cell table:style-name="ce4"/>
          <table:table-cell table:number-columns-repeated="2"/>
          <table:table-cell table:style-name="ce8" table:formula="of:=[.M$246]*[.C262]" office:value-type="currency" office:currency="EUR" office:value="99992.6275434975">
            <text:p>99.992,63 €</text:p>
          </table:table-cell>
          <table:table-cell table:style-name="ce8" table:formula="of:=[.N$246]*[.D262]" office:value-type="currency" office:currency="EUR" office:value="15278.6165413534">
            <text:p>15.278,62 €</text:p>
          </table:table-cell>
          <table:table-cell table:style-name="ce8" table:formula="of:=[.O$246]*[.E262]" office:value-type="currency" office:currency="EUR" office:value="16937.9992671308">
            <text:p>16.938,00 €</text:p>
          </table:table-cell>
          <table:table-cell table:style-name="ce8" table:formula="of:=[.P$246]*[.F262]" office:value-type="currency" office:currency="EUR" office:value="6626.84949832776">
            <text:p>6.626,85 €</text:p>
          </table:table-cell>
          <table:table-cell table:style-name="ce8" table:formula="of:=[.Q$246]*[.G262]" office:value-type="currency" office:currency="EUR" office:value="21300.7947019868">
            <text:p>21.300,79 €</text:p>
          </table:table-cell>
          <table:table-cell table:style-name="ce8" table:formula="of:=[.R$246]*[.H262]" office:value-type="currency" office:currency="EUR" office:value="25311.3767449636">
            <text:p>25.311,38 €</text:p>
          </table:table-cell>
          <table:table-cell table:style-name="ce8" table:formula="of:=[.S$246]*[.I262]" office:value-type="currency" office:currency="EUR" office:value="15072.8407908429">
            <text:p>15.072,84 €</text:p>
          </table:table-cell>
          <table:table-cell table:style-name="ce8" table:formula="of:=SUM([.N262:.S262])" office:value-type="currency" office:currency="EUR" office:value="100528.477544605">
            <text:p>100.528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2-29</text:p>
          </table:table-cell>
          <table:table-cell office:value-type="currency" office:currency="EUR" office:value="136.32">
            <text:p>136,32 €</text:p>
          </table:table-cell>
          <table:table-cell office:value-type="float" office:value="33.41">
            <text:p>33,41</text:p>
          </table:table-cell>
          <table:table-cell office:value-type="float" office:value="27.52">
            <text:p>27,52</text:p>
          </table:table-cell>
          <table:table-cell office:value-type="float" office:value="30.42">
            <text:p>30,42</text:p>
          </table:table-cell>
          <table:table-cell office:value-type="float" office:value="30.51">
            <text:p>30,51</text:p>
          </table:table-cell>
          <table:table-cell office:value-type="float" office:value="121.97">
            <text:p>121,97</text:p>
          </table:table-cell>
          <table:table-cell office:value-type="float" office:value="28.76">
            <text:p>28,76</text:p>
          </table:table-cell>
          <table:table-cell table:style-name="ce4"/>
          <table:table-cell table:number-columns-repeated="2"/>
          <table:table-cell table:style-name="ce8" table:formula="of:=[.M$246]*[.C263]" office:value-type="currency" office:currency="EUR" office:value="100501.32704217">
            <text:p>100.501,33 €</text:p>
          </table:table-cell>
          <table:table-cell table:style-name="ce8" table:formula="of:=[.N$246]*[.D263]" office:value-type="currency" office:currency="EUR" office:value="15283.1909774436">
            <text:p>15.283,19 €</text:p>
          </table:table-cell>
          <table:table-cell table:style-name="ce8" table:formula="of:=[.O$246]*[.E263]" office:value-type="currency" office:currency="EUR" office:value="17012.180285819">
            <text:p>17.012,18 €</text:p>
          </table:table-cell>
          <table:table-cell table:style-name="ce8" table:formula="of:=[.P$246]*[.F263]" office:value-type="currency" office:currency="EUR" office:value="6633.39130434783">
            <text:p>6.633,39 €</text:p>
          </table:table-cell>
          <table:table-cell table:style-name="ce8" table:formula="of:=[.Q$246]*[.G263]" office:value-type="currency" office:currency="EUR" office:value="21619.6688741722">
            <text:p>21.619,67 €</text:p>
          </table:table-cell>
          <table:table-cell table:style-name="ce8" table:formula="of:=[.R$246]*[.H263]" office:value-type="currency" office:currency="EUR" office:value="25489.0077739697">
            <text:p>25.489,01 €</text:p>
          </table:table-cell>
          <table:table-cell table:style-name="ce8" table:formula="of:=[.S$246]*[.I263]" office:value-type="currency" office:currency="EUR" office:value="14963.5796045786">
            <text:p>14.963,58 €</text:p>
          </table:table-cell>
          <table:table-cell table:style-name="ce8" table:formula="of:=SUM([.N263:.S263])" office:value-type="currency" office:currency="EUR" office:value="101001.018820331">
            <text:p>101.001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01</text:p>
          </table:table-cell>
          <table:table-cell office:value-type="currency" office:currency="EUR" office:value="135.5">
            <text:p>135,50 €</text:p>
          </table:table-cell>
          <table:table-cell office:value-type="float" office:value="33.75">
            <text:p>33,75</text:p>
          </table:table-cell>
          <table:table-cell office:value-type="float" office:value="27.7">
            <text:p>27,7</text:p>
          </table:table-cell>
          <table:table-cell office:value-type="float" office:value="30.48">
            <text:p>30,48</text:p>
          </table:table-cell>
          <table:table-cell office:value-type="float" office:value="30.73">
            <text:p>30,73</text:p>
          </table:table-cell>
          <table:table-cell office:value-type="float" office:value="123.26">
            <text:p>123,26</text:p>
          </table:table-cell>
          <table:table-cell office:value-type="float" office:value="29.02">
            <text:p>29,02</text:p>
          </table:table-cell>
          <table:table-cell table:style-name="ce4"/>
          <table:table-cell table:number-columns-repeated="2"/>
          <table:table-cell table:style-name="ce8" table:formula="of:=[.M$246]*[.C264]" office:value-type="currency" office:currency="EUR" office:value="99896.7856089649">
            <text:p>99.896,79 €</text:p>
          </table:table-cell>
          <table:table-cell table:style-name="ce8" table:formula="of:=[.N$246]*[.D264]" office:value-type="currency" office:currency="EUR" office:value="15438.7218045113">
            <text:p>15.438,72 €</text:p>
          </table:table-cell>
          <table:table-cell table:style-name="ce8" table:formula="of:=[.O$246]*[.E264]" office:value-type="currency" office:currency="EUR" office:value="17123.4518138512">
            <text:p>17.123,45 €</text:p>
          </table:table-cell>
          <table:table-cell table:style-name="ce8" table:formula="of:=[.P$246]*[.F264]" office:value-type="currency" office:currency="EUR" office:value="6646.47491638796">
            <text:p>6.646,47 €</text:p>
          </table:table-cell>
          <table:table-cell table:style-name="ce8" table:formula="of:=[.Q$246]*[.G264]" office:value-type="currency" office:currency="EUR" office:value="21775.5629139073">
            <text:p>21.775,56 €</text:p>
          </table:table-cell>
          <table:table-cell table:style-name="ce8" table:formula="of:=[.R$246]*[.H264]" office:value-type="currency" office:currency="EUR" office:value="25758.5889826966">
            <text:p>25.758,59 €</text:p>
          </table:table-cell>
          <table:table-cell table:style-name="ce8" table:formula="of:=[.S$246]*[.I264]" office:value-type="currency" office:currency="EUR" office:value="15098.855359001">
            <text:p>15.098,86 €</text:p>
          </table:table-cell>
          <table:table-cell table:style-name="ce8" table:formula="of:=SUM([.N264:.S264])" office:value-type="currency" office:currency="EUR" office:value="101841.655790355">
            <text:p>101.841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02</text:p>
          </table:table-cell>
          <table:table-cell office:value-type="currency" office:currency="EUR" office:value="135.7">
            <text:p>135,70 €</text:p>
          </table:table-cell>
          <table:table-cell office:value-type="float" office:value="33.72">
            <text:p>33,72</text:p>
          </table:table-cell>
          <table:table-cell office:value-type="float" office:value="27.96">
            <text:p>27,96</text:p>
          </table:table-cell>
          <table:table-cell office:value-type="float" office:value="30.62">
            <text:p>30,62</text:p>
          </table:table-cell>
          <table:table-cell office:value-type="float" office:value="30.96">
            <text:p>30,96</text:p>
          </table:table-cell>
          <table:table-cell office:value-type="float" office:value="123.4">
            <text:p>123,4</text:p>
          </table:table-cell>
          <table:table-cell office:value-type="float" office:value="29.31">
            <text:p>29,31</text:p>
          </table:table-cell>
          <table:table-cell table:style-name="ce4"/>
          <table:table-cell table:number-columns-repeated="2"/>
          <table:table-cell table:style-name="ce8" table:formula="of:=[.M$246]*[.C265]" office:value-type="currency" office:currency="EUR" office:value="100044.234739015">
            <text:p>100.044,23 €</text:p>
          </table:table-cell>
          <table:table-cell table:style-name="ce8" table:formula="of:=[.N$246]*[.D265]" office:value-type="currency" office:currency="EUR" office:value="15424.9984962406">
            <text:p>15.425,00 €</text:p>
          </table:table-cell>
          <table:table-cell table:style-name="ce8" table:formula="of:=[.O$246]*[.E265]" office:value-type="currency" office:currency="EUR" office:value="17284.1773543423">
            <text:p>17.284,18 €</text:p>
          </table:table-cell>
          <table:table-cell table:style-name="ce8" table:formula="of:=[.P$246]*[.F265]" office:value-type="currency" office:currency="EUR" office:value="6677.00334448161">
            <text:p>6.677,00 €</text:p>
          </table:table-cell>
          <table:table-cell table:style-name="ce8" table:formula="of:=[.Q$246]*[.G265]" office:value-type="currency" office:currency="EUR" office:value="21938.5430463576">
            <text:p>21.938,54 €</text:p>
          </table:table-cell>
          <table:table-cell table:style-name="ce8" table:formula="of:=[.R$246]*[.H265]" office:value-type="currency" office:currency="EUR" office:value="25787.8458580624">
            <text:p>25.787,85 €</text:p>
          </table:table-cell>
          <table:table-cell table:style-name="ce8" table:formula="of:=[.S$246]*[.I265]" office:value-type="currency" office:currency="EUR" office:value="15249.7398543184">
            <text:p>15.249,74 €</text:p>
          </table:table-cell>
          <table:table-cell table:style-name="ce8" table:formula="of:=SUM([.N265:.S265])" office:value-type="currency" office:currency="EUR" office:value="102362.307953803">
            <text:p>102.362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05</text:p>
          </table:table-cell>
          <table:table-cell office:value-type="currency" office:currency="EUR" office:value="135.9">
            <text:p>135,90 €</text:p>
          </table:table-cell>
          <table:table-cell office:value-type="float" office:value="33.53">
            <text:p>33,53</text:p>
          </table:table-cell>
          <table:table-cell office:value-type="float" office:value="27.64">
            <text:p>27,64</text:p>
          </table:table-cell>
          <table:table-cell office:value-type="float" office:value="30.22">
            <text:p>30,22</text:p>
          </table:table-cell>
          <table:table-cell office:value-type="float" office:value="30.28">
            <text:p>30,28</text:p>
          </table:table-cell>
          <table:table-cell office:value-type="float" office:value="123.09">
            <text:p>123,09</text:p>
          </table:table-cell>
          <table:table-cell office:value-type="float" office:value="29.05">
            <text:p>29,05</text:p>
          </table:table-cell>
          <table:table-cell table:style-name="ce4"/>
          <table:table-cell table:number-columns-repeated="2"/>
          <table:table-cell table:style-name="ce8" table:formula="of:=[.M$246]*[.C266]" office:value-type="currency" office:currency="EUR" office:value="100191.683869065">
            <text:p>100.191,68 €</text:p>
          </table:table-cell>
          <table:table-cell table:style-name="ce8" table:formula="of:=[.N$246]*[.D266]" office:value-type="currency" office:currency="EUR" office:value="15338.0842105263">
            <text:p>15.338,08 €</text:p>
          </table:table-cell>
          <table:table-cell table:style-name="ce8" table:formula="of:=[.O$246]*[.E266]" office:value-type="currency" office:currency="EUR" office:value="17086.3613045071">
            <text:p>17.086,36 €</text:p>
          </table:table-cell>
          <table:table-cell table:style-name="ce8" table:formula="of:=[.P$246]*[.F266]" office:value-type="currency" office:currency="EUR" office:value="6589.77926421405">
            <text:p>6.589,78 €</text:p>
          </table:table-cell>
          <table:table-cell table:style-name="ce8" table:formula="of:=[.Q$246]*[.G266]" office:value-type="currency" office:currency="EUR" office:value="21456.6887417219">
            <text:p>21.456,69 €</text:p>
          </table:table-cell>
          <table:table-cell table:style-name="ce8" table:formula="of:=[.R$246]*[.H266]" office:value-type="currency" office:currency="EUR" office:value="25723.0627768954">
            <text:p>25.723,06 €</text:p>
          </table:table-cell>
          <table:table-cell table:style-name="ce8" table:formula="of:=[.S$246]*[.I266]" office:value-type="currency" office:currency="EUR" office:value="15114.4640998959">
            <text:p>15.114,46 €</text:p>
          </table:table-cell>
          <table:table-cell table:style-name="ce8" table:formula="of:=SUM([.N266:.S266])" office:value-type="currency" office:currency="EUR" office:value="101308.440397761">
            <text:p>101.308,4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06</text:p>
          </table:table-cell>
          <table:table-cell office:value-type="currency" office:currency="EUR" office:value="135.32">
            <text:p>135,32 €</text:p>
          </table:table-cell>
          <table:table-cell office:value-type="float" office:value="32.66">
            <text:p>32,66</text:p>
          </table:table-cell>
          <table:table-cell office:value-type="float" office:value="27.52">
            <text:p>27,52</text:p>
          </table:table-cell>
          <table:table-cell office:value-type="float" office:value="29.92">
            <text:p>29,92</text:p>
          </table:table-cell>
          <table:table-cell office:value-type="float" office:value="29.53">
            <text:p>29,53</text:p>
          </table:table-cell>
          <table:table-cell office:value-type="float" office:value="122.26">
            <text:p>122,26</text:p>
          </table:table-cell>
          <table:table-cell office:value-type="float" office:value="28.8">
            <text:p>28,8</text:p>
          </table:table-cell>
          <table:table-cell table:style-name="ce4"/>
          <table:table-cell table:number-columns-repeated="2"/>
          <table:table-cell table:style-name="ce8" table:formula="of:=[.M$246]*[.C267]" office:value-type="currency" office:currency="EUR" office:value="99764.0813919198">
            <text:p>99.764,08 €</text:p>
          </table:table-cell>
          <table:table-cell table:style-name="ce8" table:formula="of:=[.N$246]*[.D267]" office:value-type="currency" office:currency="EUR" office:value="14940.1082706767">
            <text:p>14.940,11 €</text:p>
          </table:table-cell>
          <table:table-cell table:style-name="ce8" table:formula="of:=[.O$246]*[.E267]" office:value-type="currency" office:currency="EUR" office:value="17012.180285819">
            <text:p>17.012,18 €</text:p>
          </table:table-cell>
          <table:table-cell table:style-name="ce8" table:formula="of:=[.P$246]*[.F267]" office:value-type="currency" office:currency="EUR" office:value="6524.36120401338">
            <text:p>6.524,36 €</text:p>
          </table:table-cell>
          <table:table-cell table:style-name="ce8" table:formula="of:=[.Q$246]*[.G267]" office:value-type="currency" office:currency="EUR" office:value="20925.2317880795">
            <text:p>20.925,23 €</text:p>
          </table:table-cell>
          <table:table-cell table:style-name="ce8" table:formula="of:=[.R$246]*[.H267]" office:value-type="currency" office:currency="EUR" office:value="25549.611301513">
            <text:p>25.549,61 €</text:p>
          </table:table-cell>
          <table:table-cell table:style-name="ce8" table:formula="of:=[.S$246]*[.I267]" office:value-type="currency" office:currency="EUR" office:value="14984.3912591051">
            <text:p>14.984,39 €</text:p>
          </table:table-cell>
          <table:table-cell table:style-name="ce8" table:formula="of:=SUM([.N267:.S267])" office:value-type="currency" office:currency="EUR" office:value="99935.8841092066">
            <text:p>99.935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07</text:p>
          </table:table-cell>
          <table:table-cell table:style-name="Default"/>
          <table:table-cell office:value-type="float" office:value="32.87">
            <text:p>32,87</text:p>
          </table:table-cell>
          <table:table-cell office:value-type="float" office:value="27.59">
            <text:p>27,59</text:p>
          </table:table-cell>
          <table:table-cell office:value-type="float" office:value="30.07">
            <text:p>30,07</text:p>
          </table:table-cell>
          <table:table-cell office:value-type="float" office:value="29.79">
            <text:p>29,79</text:p>
          </table:table-cell>
          <table:table-cell office:value-type="float" office:value="122.69">
            <text:p>122,69</text:p>
          </table:table-cell>
          <table:table-cell office:value-type="float" office:value="28.63">
            <text:p>28,63</text:p>
          </table:table-cell>
          <table:table-cell table:style-name="ce4"/>
          <table:table-cell table:number-columns-repeated="2"/>
          <table:table-cell table:style-name="ce8" table:formula="of:=[.M$246]*[.C268]" office:value-type="currency" office:currency="EUR" office:value="0">
            <text:p>0,00 €</text:p>
          </table:table-cell>
          <table:table-cell table:style-name="ce8" table:formula="of:=[.N$246]*[.D268]" office:value-type="currency" office:currency="EUR" office:value="15036.1714285714">
            <text:p>15.036,17 €</text:p>
          </table:table-cell>
          <table:table-cell table:style-name="ce8" table:formula="of:=[.O$246]*[.E268]" office:value-type="currency" office:currency="EUR" office:value="17055.4525467204">
            <text:p>17.055,45 €</text:p>
          </table:table-cell>
          <table:table-cell table:style-name="ce8" table:formula="of:=[.P$246]*[.F268]" office:value-type="currency" office:currency="EUR" office:value="6557.07023411371">
            <text:p>6.557,07 €</text:p>
          </table:table-cell>
          <table:table-cell table:style-name="ce8" table:formula="of:=[.Q$246]*[.G268]" office:value-type="currency" office:currency="EUR" office:value="21109.4701986755">
            <text:p>21.109,47 €</text:p>
          </table:table-cell>
          <table:table-cell table:style-name="ce8" table:formula="of:=[.R$246]*[.H268]" office:value-type="currency" office:currency="EUR" office:value="25639.471704422">
            <text:p>25.639,47 €</text:p>
          </table:table-cell>
          <table:table-cell table:style-name="ce8" table:formula="of:=[.S$246]*[.I268]" office:value-type="currency" office:currency="EUR" office:value="14895.9417273673">
            <text:p>14.895,94 €</text:p>
          </table:table-cell>
          <table:table-cell table:style-name="ce8" table:formula="of:=SUM([.N268:.S268])" office:value-type="currency" office:currency="EUR" office:value="100293.57783987">
            <text:p>100.293,5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08</text:p>
          </table:table-cell>
          <table:table-cell office:value-type="currency" office:currency="EUR" office:value="136.58">
            <text:p>136,58 €</text:p>
          </table:table-cell>
          <table:table-cell office:value-type="float" office:value="33.43">
            <text:p>33,43</text:p>
          </table:table-cell>
          <table:table-cell office:value-type="float" office:value="27.62">
            <text:p>27,62</text:p>
          </table:table-cell>
          <table:table-cell office:value-type="float" office:value="30.3">
            <text:p>30,3</text:p>
          </table:table-cell>
          <table:table-cell office:value-type="float" office:value="30.1">
            <text:p>30,1</text:p>
          </table:table-cell>
          <table:table-cell office:value-type="float" office:value="123.23">
            <text:p>123,23</text:p>
          </table:table-cell>
          <table:table-cell office:value-type="float" office:value="28.42">
            <text:p>28,42</text:p>
          </table:table-cell>
          <table:table-cell table:style-name="ce4"/>
          <table:table-cell table:number-columns-repeated="2"/>
          <table:table-cell table:style-name="ce8" table:formula="of:=[.M$246]*[.C269]" office:value-type="currency" office:currency="EUR" office:value="100693.010911236">
            <text:p>100.693,01 €</text:p>
          </table:table-cell>
          <table:table-cell table:style-name="ce8" table:formula="of:=[.N$246]*[.D269]" office:value-type="currency" office:currency="EUR" office:value="15292.3398496241">
            <text:p>15.292,34 €</text:p>
          </table:table-cell>
          <table:table-cell table:style-name="ce8" table:formula="of:=[.O$246]*[.E269]" office:value-type="currency" office:currency="EUR" office:value="17073.9978013925">
            <text:p>17.074,00 €</text:p>
          </table:table-cell>
          <table:table-cell table:style-name="ce8" table:formula="of:=[.P$246]*[.F269]" office:value-type="currency" office:currency="EUR" office:value="6607.22408026756">
            <text:p>6.607,22 €</text:p>
          </table:table-cell>
          <table:table-cell table:style-name="ce8" table:formula="of:=[.Q$246]*[.G269]" office:value-type="currency" office:currency="EUR" office:value="21329.1390728477">
            <text:p>21.329,14 €</text:p>
          </table:table-cell>
          <table:table-cell table:style-name="ce8" table:formula="of:=[.R$246]*[.H269]" office:value-type="currency" office:currency="EUR" office:value="25752.3196522611">
            <text:p>25.752,32 €</text:p>
          </table:table-cell>
          <table:table-cell table:style-name="ce8" table:formula="of:=[.S$246]*[.I269]" office:value-type="currency" office:currency="EUR" office:value="14786.680541103">
            <text:p>14.786,68 €</text:p>
          </table:table-cell>
          <table:table-cell table:style-name="ce8" table:formula="of:=SUM([.N269:.S269])" office:value-type="currency" office:currency="EUR" office:value="100841.700997496">
            <text:p>100.841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09</text:p>
          </table:table-cell>
          <table:table-cell office:value-type="currency" office:currency="EUR" office:value="136.82">
            <text:p>136,82 €</text:p>
          </table:table-cell>
          <table:table-cell office:value-type="float" office:value="33.58">
            <text:p>33,58</text:p>
          </table:table-cell>
          <table:table-cell office:value-type="float" office:value="28.17">
            <text:p>28,17</text:p>
          </table:table-cell>
          <table:table-cell office:value-type="float" office:value="30.82">
            <text:p>30,82</text:p>
          </table:table-cell>
          <table:table-cell office:value-type="float" office:value="30.67">
            <text:p>30,67</text:p>
          </table:table-cell>
          <table:table-cell office:value-type="float" office:value="123.25">
            <text:p>123,25</text:p>
          </table:table-cell>
          <table:table-cell office:value-type="float" office:value="29">
            <text:p>29</text:p>
          </table:table-cell>
          <table:table-cell table:style-name="ce4"/>
          <table:table-cell table:number-columns-repeated="2"/>
          <table:table-cell table:style-name="ce8" table:formula="of:=[.M$246]*[.C270]" office:value-type="currency" office:currency="EUR" office:value="100869.949867296">
            <text:p>100.869,95 €</text:p>
          </table:table-cell>
          <table:table-cell table:style-name="ce8" table:formula="of:=[.N$246]*[.D270]" office:value-type="currency" office:currency="EUR" office:value="15360.9563909774">
            <text:p>15.360,96 €</text:p>
          </table:table-cell>
          <table:table-cell table:style-name="ce8" table:formula="of:=[.O$246]*[.E270]" office:value-type="currency" office:currency="EUR" office:value="17413.9941370465">
            <text:p>17.413,99 €</text:p>
          </table:table-cell>
          <table:table-cell table:style-name="ce8" table:formula="of:=[.P$246]*[.F270]" office:value-type="currency" office:currency="EUR" office:value="6720.61538461538">
            <text:p>6.720,62 €</text:p>
          </table:table-cell>
          <table:table-cell table:style-name="ce8" table:formula="of:=[.Q$246]*[.G270]" office:value-type="currency" office:currency="EUR" office:value="21733.0463576159">
            <text:p>21.733,05 €</text:p>
          </table:table-cell>
          <table:table-cell table:style-name="ce8" table:formula="of:=[.R$246]*[.H270]" office:value-type="currency" office:currency="EUR" office:value="25756.4992058848">
            <text:p>25.756,50 €</text:p>
          </table:table-cell>
          <table:table-cell table:style-name="ce8" table:formula="of:=[.S$246]*[.I270]" office:value-type="currency" office:currency="EUR" office:value="15088.4495317378">
            <text:p>15.088,45 €</text:p>
          </table:table-cell>
          <table:table-cell table:style-name="ce8" table:formula="of:=SUM([.N270:.S270])" office:value-type="currency" office:currency="EUR" office:value="102073.561007878">
            <text:p>102.073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12</text:p>
          </table:table-cell>
          <table:table-cell office:value-type="currency" office:currency="EUR" office:value="135.92">
            <text:p>135,92 €</text:p>
          </table:table-cell>
          <table:table-cell office:value-type="float" office:value="33.5">
            <text:p>33,5</text:p>
          </table:table-cell>
          <table:table-cell office:value-type="float" office:value="27.94">
            <text:p>27,94</text:p>
          </table:table-cell>
          <table:table-cell office:value-type="float" office:value="30.37">
            <text:p>30,37</text:p>
          </table:table-cell>
          <table:table-cell office:value-type="float" office:value="30.15">
            <text:p>30,15</text:p>
          </table:table-cell>
          <table:table-cell office:value-type="float" office:value="122.99">
            <text:p>122,99</text:p>
          </table:table-cell>
          <table:table-cell office:value-type="float" office:value="28.8">
            <text:p>28,8</text:p>
          </table:table-cell>
          <table:table-cell table:style-name="ce4"/>
          <table:table-cell table:number-columns-repeated="2"/>
          <table:table-cell table:style-name="ce8" table:formula="of:=[.M$246]*[.C271]" office:value-type="currency" office:currency="EUR" office:value="100206.42878207">
            <text:p>100.206,43 €</text:p>
          </table:table-cell>
          <table:table-cell table:style-name="ce8" table:formula="of:=[.N$246]*[.D271]" office:value-type="currency" office:currency="EUR" office:value="15324.3609022556">
            <text:p>15.324,36 €</text:p>
          </table:table-cell>
          <table:table-cell table:style-name="ce8" table:formula="of:=[.O$246]*[.E271]" office:value-type="currency" office:currency="EUR" office:value="17271.8138512276">
            <text:p>17.271,81 €</text:p>
          </table:table-cell>
          <table:table-cell table:style-name="ce8" table:formula="of:=[.P$246]*[.F271]" office:value-type="currency" office:currency="EUR" office:value="6622.48829431438">
            <text:p>6.622,49 €</text:p>
          </table:table-cell>
          <table:table-cell table:style-name="ce8" table:formula="of:=[.Q$246]*[.G271]" office:value-type="currency" office:currency="EUR" office:value="21364.5695364238">
            <text:p>21.364,57 €</text:p>
          </table:table-cell>
          <table:table-cell table:style-name="ce8" table:formula="of:=[.R$246]*[.H271]" office:value-type="currency" office:currency="EUR" office:value="25702.1650087771">
            <text:p>25.702,17 €</text:p>
          </table:table-cell>
          <table:table-cell table:style-name="ce8" table:formula="of:=[.S$246]*[.I271]" office:value-type="currency" office:currency="EUR" office:value="14984.3912591051">
            <text:p>14.984,39 €</text:p>
          </table:table-cell>
          <table:table-cell table:style-name="ce8" table:formula="of:=SUM([.N271:.S271])" office:value-type="currency" office:currency="EUR" office:value="101269.788852104">
            <text:p>101.269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13</text:p>
          </table:table-cell>
          <table:table-cell office:value-type="currency" office:currency="EUR" office:value="137.53">
            <text:p>137,53 €</text:p>
          </table:table-cell>
          <table:table-cell office:value-type="float" office:value="34.07">
            <text:p>34,07</text:p>
          </table:table-cell>
          <table:table-cell office:value-type="float" office:value="28.32">
            <text:p>28,32</text:p>
          </table:table-cell>
          <table:table-cell office:value-type="float" office:value="30.75">
            <text:p>30,75</text:p>
          </table:table-cell>
          <table:table-cell office:value-type="float" office:value="30.81">
            <text:p>30,81</text:p>
          </table:table-cell>
          <table:table-cell office:value-type="float" office:value="122.8">
            <text:p>122,8</text:p>
          </table:table-cell>
          <table:table-cell office:value-type="float" office:value="29.08">
            <text:p>29,08</text:p>
          </table:table-cell>
          <table:table-cell table:style-name="ce4"/>
          <table:table-cell table:number-columns-repeated="2"/>
          <table:table-cell table:style-name="ce8" table:formula="of:=[.M$246]*[.C272]" office:value-type="currency" office:currency="EUR" office:value="101393.394278974">
            <text:p>101.393,39 €</text:p>
          </table:table-cell>
          <table:table-cell table:style-name="ce8" table:formula="of:=[.N$246]*[.D272]" office:value-type="currency" office:currency="EUR" office:value="15585.1037593985">
            <text:p>15.585,10 €</text:p>
          </table:table-cell>
          <table:table-cell table:style-name="ce8" table:formula="of:=[.O$246]*[.E272]" office:value-type="currency" office:currency="EUR" office:value="17506.7204104067">
            <text:p>17.506,72 €</text:p>
          </table:table-cell>
          <table:table-cell table:style-name="ce8" table:formula="of:=[.P$246]*[.F272]" office:value-type="currency" office:currency="EUR" office:value="6705.35117056856">
            <text:p>6.705,35 €</text:p>
          </table:table-cell>
          <table:table-cell table:style-name="ce8" table:formula="of:=[.Q$246]*[.G272]" office:value-type="currency" office:currency="EUR" office:value="21832.2516556291">
            <text:p>21.832,25 €</text:p>
          </table:table-cell>
          <table:table-cell table:style-name="ce8" table:formula="of:=[.R$246]*[.H272]" office:value-type="currency" office:currency="EUR" office:value="25662.4592493522">
            <text:p>25.662,46 €</text:p>
          </table:table-cell>
          <table:table-cell table:style-name="ce8" table:formula="of:=[.S$246]*[.I272]" office:value-type="currency" office:currency="EUR" office:value="15130.0728407908">
            <text:p>15.130,07 €</text:p>
          </table:table-cell>
          <table:table-cell table:style-name="ce8" table:formula="of:=SUM([.N272:.S272])" office:value-type="currency" office:currency="EUR" office:value="102421.959086146">
            <text:p>102.421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14</text:p>
          </table:table-cell>
          <table:table-cell office:value-type="currency" office:currency="EUR" office:value="138.83">
            <text:p>138,83 €</text:p>
          </table:table-cell>
          <table:table-cell office:value-type="float" office:value="34.19">
            <text:p>34,19</text:p>
          </table:table-cell>
          <table:table-cell office:value-type="float" office:value="28.65">
            <text:p>28,65</text:p>
          </table:table-cell>
          <table:table-cell office:value-type="float" office:value="30.85">
            <text:p>30,85</text:p>
          </table:table-cell>
          <table:table-cell office:value-type="float" office:value="30.91">
            <text:p>30,91</text:p>
          </table:table-cell>
          <table:table-cell office:value-type="float" office:value="122.97">
            <text:p>122,97</text:p>
          </table:table-cell>
          <table:table-cell office:value-type="float" office:value="29.11">
            <text:p>29,11</text:p>
          </table:table-cell>
          <table:table-cell table:style-name="ce4"/>
          <table:table-cell table:number-columns-repeated="2"/>
          <table:table-cell table:style-name="ce8" table:formula="of:=[.M$246]*[.C273]" office:value-type="currency" office:currency="EUR" office:value="102351.8136243">
            <text:p>102.351,81 €</text:p>
          </table:table-cell>
          <table:table-cell table:style-name="ce8" table:formula="of:=[.N$246]*[.D273]" office:value-type="currency" office:currency="EUR" office:value="15639.9969924812">
            <text:p>15.640,00 €</text:p>
          </table:table-cell>
          <table:table-cell table:style-name="ce8" table:formula="of:=[.O$246]*[.E273]" office:value-type="currency" office:currency="EUR" office:value="17710.7182117992">
            <text:p>17.710,72 €</text:p>
          </table:table-cell>
          <table:table-cell table:style-name="ce8" table:formula="of:=[.P$246]*[.F273]" office:value-type="currency" office:currency="EUR" office:value="6727.15719063545">
            <text:p>6.727,16 €</text:p>
          </table:table-cell>
          <table:table-cell table:style-name="ce8" table:formula="of:=[.Q$246]*[.G273]" office:value-type="currency" office:currency="EUR" office:value="21903.1125827815">
            <text:p>21.903,11 €</text:p>
          </table:table-cell>
          <table:table-cell table:style-name="ce8" table:formula="of:=[.R$246]*[.H273]" office:value-type="currency" office:currency="EUR" office:value="25697.9854551534">
            <text:p>25.697,99 €</text:p>
          </table:table-cell>
          <table:table-cell table:style-name="ce8" table:formula="of:=[.S$246]*[.I273]" office:value-type="currency" office:currency="EUR" office:value="15145.6815816857">
            <text:p>15.145,68 €</text:p>
          </table:table-cell>
          <table:table-cell table:style-name="ce8" table:formula="of:=SUM([.N273:.S273])" office:value-type="currency" office:currency="EUR" office:value="102824.652014536">
            <text:p>102.824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15</text:p>
          </table:table-cell>
          <table:table-cell office:value-type="currency" office:currency="EUR" office:value="138.4">
            <text:p>138,40 €</text:p>
          </table:table-cell>
          <table:table-cell office:value-type="float" office:value="34.3">
            <text:p>34,3</text:p>
          </table:table-cell>
          <table:table-cell office:value-type="float" office:value="28.72">
            <text:p>28,72</text:p>
          </table:table-cell>
          <table:table-cell office:value-type="float" office:value="30.95">
            <text:p>30,95</text:p>
          </table:table-cell>
          <table:table-cell office:value-type="float" office:value="30.9">
            <text:p>30,9</text:p>
          </table:table-cell>
          <table:table-cell office:value-type="float" office:value="123.04">
            <text:p>123,04</text:p>
          </table:table-cell>
          <table:table-cell office:value-type="float" office:value="29.1">
            <text:p>29,1</text:p>
          </table:table-cell>
          <table:table-cell table:style-name="ce4"/>
          <table:table-cell table:number-columns-repeated="2"/>
          <table:table-cell table:style-name="ce8" table:formula="of:=[.M$246]*[.C274]" office:value-type="currency" office:currency="EUR" office:value="102034.797994692">
            <text:p>102.034,80 €</text:p>
          </table:table-cell>
          <table:table-cell table:style-name="ce8" table:formula="of:=[.N$246]*[.D274]" office:value-type="currency" office:currency="EUR" office:value="15690.3157894737">
            <text:p>15.690,32 €</text:p>
          </table:table-cell>
          <table:table-cell table:style-name="ce8" table:formula="of:=[.O$246]*[.E274]" office:value-type="currency" office:currency="EUR" office:value="17753.9904727006">
            <text:p>17.753,99 €</text:p>
          </table:table-cell>
          <table:table-cell table:style-name="ce8" table:formula="of:=[.P$246]*[.F274]" office:value-type="currency" office:currency="EUR" office:value="6748.96321070234">
            <text:p>6.748,96 €</text:p>
          </table:table-cell>
          <table:table-cell table:style-name="ce8" table:formula="of:=[.Q$246]*[.G274]" office:value-type="currency" office:currency="EUR" office:value="21896.0264900662">
            <text:p>21.896,03 €</text:p>
          </table:table-cell>
          <table:table-cell table:style-name="ce8" table:formula="of:=[.R$246]*[.H274]" office:value-type="currency" office:currency="EUR" office:value="25712.6138928362">
            <text:p>25.712,61 €</text:p>
          </table:table-cell>
          <table:table-cell table:style-name="ce8" table:formula="of:=[.S$246]*[.I274]" office:value-type="currency" office:currency="EUR" office:value="15140.4786680541">
            <text:p>15.140,48 €</text:p>
          </table:table-cell>
          <table:table-cell table:style-name="ce8" table:formula="of:=SUM([.N274:.S274])" office:value-type="currency" office:currency="EUR" office:value="102942.388523833">
            <text:p>102.942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16</text:p>
          </table:table-cell>
          <table:table-cell office:value-type="currency" office:currency="EUR" office:value="137.94">
            <text:p>137,94 €</text:p>
          </table:table-cell>
          <table:table-cell office:value-type="float" office:value="34.46">
            <text:p>34,46</text:p>
          </table:table-cell>
          <table:table-cell office:value-type="float" office:value="28.59">
            <text:p>28,59</text:p>
          </table:table-cell>
          <table:table-cell office:value-type="float" office:value="30.94">
            <text:p>30,94</text:p>
          </table:table-cell>
          <table:table-cell office:value-type="float" office:value="30.64">
            <text:p>30,64</text:p>
          </table:table-cell>
          <table:table-cell office:value-type="float" office:value="122.94">
            <text:p>122,94</text:p>
          </table:table-cell>
          <table:table-cell office:value-type="float" office:value="28.97">
            <text:p>28,97</text:p>
          </table:table-cell>
          <table:table-cell table:style-name="ce4"/>
          <table:table-cell table:number-columns-repeated="2"/>
          <table:table-cell table:style-name="ce8" table:formula="of:=[.M$246]*[.C275]" office:value-type="currency" office:currency="EUR" office:value="101695.664995577">
            <text:p>101.695,66 €</text:p>
          </table:table-cell>
          <table:table-cell table:style-name="ce8" table:formula="of:=[.N$246]*[.D275]" office:value-type="currency" office:currency="EUR" office:value="15763.5067669173">
            <text:p>15.763,51 €</text:p>
          </table:table-cell>
          <table:table-cell table:style-name="ce8" table:formula="of:=[.O$246]*[.E275]" office:value-type="currency" office:currency="EUR" office:value="17673.6277024551">
            <text:p>17.673,63 €</text:p>
          </table:table-cell>
          <table:table-cell table:style-name="ce8" table:formula="of:=[.P$246]*[.F275]" office:value-type="currency" office:currency="EUR" office:value="6746.78260869565">
            <text:p>6.746,78 €</text:p>
          </table:table-cell>
          <table:table-cell table:style-name="ce8" table:formula="of:=[.Q$246]*[.G275]" office:value-type="currency" office:currency="EUR" office:value="21711.7880794702">
            <text:p>21.711,79 €</text:p>
          </table:table-cell>
          <table:table-cell table:style-name="ce8" table:formula="of:=[.R$246]*[.H275]" office:value-type="currency" office:currency="EUR" office:value="25691.7161247179">
            <text:p>25.691,72 €</text:p>
          </table:table-cell>
          <table:table-cell table:style-name="ce8" table:formula="of:=[.S$246]*[.I275]" office:value-type="currency" office:currency="EUR" office:value="15072.8407908429">
            <text:p>15.072,84 €</text:p>
          </table:table-cell>
          <table:table-cell table:style-name="ce8" table:formula="of:=SUM([.N275:.S275])" office:value-type="currency" office:currency="EUR" office:value="102660.262073099">
            <text:p>102.660,2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19</text:p>
          </table:table-cell>
          <table:table-cell office:value-type="currency" office:currency="EUR" office:value="138.53">
            <text:p>138,53 €</text:p>
          </table:table-cell>
          <table:table-cell office:value-type="float" office:value="34.43">
            <text:p>34,43</text:p>
          </table:table-cell>
          <table:table-cell office:value-type="float" office:value="28.56">
            <text:p>28,56</text:p>
          </table:table-cell>
          <table:table-cell office:value-type="float" office:value="30.73">
            <text:p>30,73</text:p>
          </table:table-cell>
          <table:table-cell office:value-type="float" office:value="30.3">
            <text:p>30,3</text:p>
          </table:table-cell>
          <table:table-cell office:value-type="float" office:value="123.15">
            <text:p>123,15</text:p>
          </table:table-cell>
          <table:table-cell office:value-type="float" office:value="28.97">
            <text:p>28,97</text:p>
          </table:table-cell>
          <table:table-cell table:style-name="ce4"/>
          <table:table-cell table:number-columns-repeated="2"/>
          <table:table-cell table:style-name="ce8" table:formula="of:=[.M$246]*[.C276]" office:value-type="currency" office:currency="EUR" office:value="102130.639929224">
            <text:p>102.130,64 €</text:p>
          </table:table-cell>
          <table:table-cell table:style-name="ce8" table:formula="of:=[.N$246]*[.D276]" office:value-type="currency" office:currency="EUR" office:value="15749.7834586466">
            <text:p>15.749,78 €</text:p>
          </table:table-cell>
          <table:table-cell table:style-name="ce8" table:formula="of:=[.O$246]*[.E276]" office:value-type="currency" office:currency="EUR" office:value="17655.0824477831">
            <text:p>17.655,08 €</text:p>
          </table:table-cell>
          <table:table-cell table:style-name="ce8" table:formula="of:=[.P$246]*[.F276]" office:value-type="currency" office:currency="EUR" office:value="6700.98996655518">
            <text:p>6.700,99 €</text:p>
          </table:table-cell>
          <table:table-cell table:style-name="ce8" table:formula="of:=[.Q$246]*[.G276]" office:value-type="currency" office:currency="EUR" office:value="21470.8609271523">
            <text:p>21.470,86 €</text:p>
          </table:table-cell>
          <table:table-cell table:style-name="ce8" table:formula="of:=[.R$246]*[.H276]" office:value-type="currency" office:currency="EUR" office:value="25735.6014377664">
            <text:p>25.735,60 €</text:p>
          </table:table-cell>
          <table:table-cell table:style-name="ce8" table:formula="of:=[.S$246]*[.I276]" office:value-type="currency" office:currency="EUR" office:value="15072.8407908429">
            <text:p>15.072,84 €</text:p>
          </table:table-cell>
          <table:table-cell table:style-name="ce8" table:formula="of:=SUM([.N276:.S276])" office:value-type="currency" office:currency="EUR" office:value="102385.159028747">
            <text:p>102.385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20</text:p>
          </table:table-cell>
          <table:table-cell office:value-type="currency" office:currency="EUR" office:value="137.36">
            <text:p>137,36 €</text:p>
          </table:table-cell>
          <table:table-cell office:value-type="float" office:value="34.03">
            <text:p>34,03</text:p>
          </table:table-cell>
          <table:table-cell office:value-type="float" office:value="28.4">
            <text:p>28,4</text:p>
          </table:table-cell>
          <table:table-cell office:value-type="float" office:value="30.38">
            <text:p>30,38</text:p>
          </table:table-cell>
          <table:table-cell office:value-type="float" office:value="29.7">
            <text:p>29,7</text:p>
          </table:table-cell>
          <table:table-cell office:value-type="float" office:value="122.89">
            <text:p>122,89</text:p>
          </table:table-cell>
          <table:table-cell office:value-type="float" office:value="28.64">
            <text:p>28,64</text:p>
          </table:table-cell>
          <table:table-cell table:style-name="ce4"/>
          <table:table-cell table:number-columns-repeated="2"/>
          <table:table-cell table:style-name="ce8" table:formula="of:=[.M$246]*[.C277]" office:value-type="currency" office:currency="EUR" office:value="101268.062518431">
            <text:p>101.268,06 €</text:p>
          </table:table-cell>
          <table:table-cell table:style-name="ce8" table:formula="of:=[.N$246]*[.D277]" office:value-type="currency" office:currency="EUR" office:value="15566.8060150376">
            <text:p>15.566,81 €</text:p>
          </table:table-cell>
          <table:table-cell table:style-name="ce8" table:formula="of:=[.O$246]*[.E277]" office:value-type="currency" office:currency="EUR" office:value="17556.1744228655">
            <text:p>17.556,17 €</text:p>
          </table:table-cell>
          <table:table-cell table:style-name="ce8" table:formula="of:=[.P$246]*[.F277]" office:value-type="currency" office:currency="EUR" office:value="6624.66889632107">
            <text:p>6.624,67 €</text:p>
          </table:table-cell>
          <table:table-cell table:style-name="ce8" table:formula="of:=[.Q$246]*[.G277]" office:value-type="currency" office:currency="EUR" office:value="21045.6953642384">
            <text:p>21.045,70 €</text:p>
          </table:table-cell>
          <table:table-cell table:style-name="ce8" table:formula="of:=[.R$246]*[.H277]" office:value-type="currency" office:currency="EUR" office:value="25681.2672406587">
            <text:p>25.681,27 €</text:p>
          </table:table-cell>
          <table:table-cell table:style-name="ce8" table:formula="of:=[.S$246]*[.I277]" office:value-type="currency" office:currency="EUR" office:value="14901.144640999">
            <text:p>14.901,14 €</text:p>
          </table:table-cell>
          <table:table-cell table:style-name="ce8" table:formula="of:=SUM([.N277:.S277])" office:value-type="currency" office:currency="EUR" office:value="101375.75658012">
            <text:p>101.375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21</text:p>
          </table:table-cell>
          <table:table-cell office:value-type="currency" office:currency="EUR" office:value="137.11">
            <text:p>137,11 €</text:p>
          </table:table-cell>
          <table:table-cell office:value-type="float" office:value="33.99">
            <text:p>33,99</text:p>
          </table:table-cell>
          <table:table-cell office:value-type="float" office:value="28.52">
            <text:p>28,52</text:p>
          </table:table-cell>
          <table:table-cell office:value-type="float" office:value="30.27">
            <text:p>30,27</text:p>
          </table:table-cell>
          <table:table-cell office:value-type="float" office:value="29.96">
            <text:p>29,96</text:p>
          </table:table-cell>
          <table:table-cell office:value-type="float" office:value="122.31">
            <text:p>122,31</text:p>
          </table:table-cell>
          <table:table-cell office:value-type="float" office:value="28.64">
            <text:p>28,64</text:p>
          </table:table-cell>
          <table:table-cell table:style-name="ce4"/>
          <table:table-cell table:number-columns-repeated="2"/>
          <table:table-cell table:style-name="ce8" table:formula="of:=[.M$246]*[.C278]" office:value-type="currency" office:currency="EUR" office:value="101083.751105869">
            <text:p>101.083,75 €</text:p>
          </table:table-cell>
          <table:table-cell table:style-name="ce8" table:formula="of:=[.N$246]*[.D278]" office:value-type="currency" office:currency="EUR" office:value="15548.5082706767">
            <text:p>15.548,51 €</text:p>
          </table:table-cell>
          <table:table-cell table:style-name="ce8" table:formula="of:=[.O$246]*[.E278]" office:value-type="currency" office:currency="EUR" office:value="17630.3554415537">
            <text:p>17.630,36 €</text:p>
          </table:table-cell>
          <table:table-cell table:style-name="ce8" table:formula="of:=[.P$246]*[.F278]" office:value-type="currency" office:currency="EUR" office:value="6600.68227424749">
            <text:p>6.600,68 €</text:p>
          </table:table-cell>
          <table:table-cell table:style-name="ce8" table:formula="of:=[.Q$246]*[.G278]" office:value-type="currency" office:currency="EUR" office:value="21229.9337748344">
            <text:p>21.229,93 €</text:p>
          </table:table-cell>
          <table:table-cell table:style-name="ce8" table:formula="of:=[.R$246]*[.H278]" office:value-type="currency" office:currency="EUR" office:value="25560.0601855722">
            <text:p>25.560,06 €</text:p>
          </table:table-cell>
          <table:table-cell table:style-name="ce8" table:formula="of:=[.S$246]*[.I278]" office:value-type="currency" office:currency="EUR" office:value="14901.144640999">
            <text:p>14.901,14 €</text:p>
          </table:table-cell>
          <table:table-cell table:style-name="ce8" table:formula="of:=SUM([.N278:.S278])" office:value-type="currency" office:currency="EUR" office:value="101470.684587883">
            <text:p>101.470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22</text:p>
          </table:table-cell>
          <table:table-cell office:value-type="currency" office:currency="EUR" office:value="135.83">
            <text:p>135,83 €</text:p>
          </table:table-cell>
          <table:table-cell office:value-type="float" office:value="33.65">
            <text:p>33,65</text:p>
          </table:table-cell>
          <table:table-cell office:value-type="float" office:value="28.28">
            <text:p>28,28</text:p>
          </table:table-cell>
          <table:table-cell office:value-type="float" office:value="30.3">
            <text:p>30,3</text:p>
          </table:table-cell>
          <table:table-cell office:value-type="float" office:value="29.55">
            <text:p>29,55</text:p>
          </table:table-cell>
          <table:table-cell office:value-type="float" office:value="121.77">
            <text:p>121,77</text:p>
          </table:table-cell>
          <table:table-cell office:value-type="float" office:value="28.26">
            <text:p>28,26</text:p>
          </table:table-cell>
          <table:table-cell table:style-name="ce4"/>
          <table:table-cell table:number-columns-repeated="2"/>
          <table:table-cell table:style-name="ce8" table:formula="of:=[.M$246]*[.C279]" office:value-type="currency" office:currency="EUR" office:value="100140.076673548">
            <text:p>100.140,08 €</text:p>
          </table:table-cell>
          <table:table-cell table:style-name="ce8" table:formula="of:=[.N$246]*[.D279]" office:value-type="currency" office:currency="EUR" office:value="15392.977443609">
            <text:p>15.392,98 €</text:p>
          </table:table-cell>
          <table:table-cell table:style-name="ce8" table:formula="of:=[.O$246]*[.E279]" office:value-type="currency" office:currency="EUR" office:value="17481.9934041774">
            <text:p>17.481,99 €</text:p>
          </table:table-cell>
          <table:table-cell table:style-name="ce8" table:formula="of:=[.P$246]*[.F279]" office:value-type="currency" office:currency="EUR" office:value="6607.22408026756">
            <text:p>6.607,22 €</text:p>
          </table:table-cell>
          <table:table-cell table:style-name="ce8" table:formula="of:=[.Q$246]*[.G279]" office:value-type="currency" office:currency="EUR" office:value="20939.4039735099">
            <text:p>20.939,40 €</text:p>
          </table:table-cell>
          <table:table-cell table:style-name="ce8" table:formula="of:=[.R$246]*[.H279]" office:value-type="currency" office:currency="EUR" office:value="25447.212237733">
            <text:p>25.447,21 €</text:p>
          </table:table-cell>
          <table:table-cell table:style-name="ce8" table:formula="of:=[.S$246]*[.I279]" office:value-type="currency" office:currency="EUR" office:value="14703.4339229969">
            <text:p>14.703,43 €</text:p>
          </table:table-cell>
          <table:table-cell table:style-name="ce8" table:formula="of:=SUM([.N279:.S279])" office:value-type="currency" office:currency="EUR" office:value="100572.245062294">
            <text:p>100.572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23</text:p>
          </table:table-cell>
          <table:table-cell office:value-type="currency" office:currency="EUR" office:value="135.16">
            <text:p>135,16 €</text:p>
          </table:table-cell>
          <table:table-cell office:value-type="float" office:value="33.61">
            <text:p>33,61</text:p>
          </table:table-cell>
          <table:table-cell office:value-type="float" office:value="28.17">
            <text:p>28,17</text:p>
          </table:table-cell>
          <table:table-cell office:value-type="float" office:value="30.16">
            <text:p>30,16</text:p>
          </table:table-cell>
          <table:table-cell office:value-type="float" office:value="29.53">
            <text:p>29,53</text:p>
          </table:table-cell>
          <table:table-cell office:value-type="float" office:value="122.09">
            <text:p>122,09</text:p>
          </table:table-cell>
          <table:table-cell office:value-type="float" office:value="28.45">
            <text:p>28,45</text:p>
          </table:table-cell>
          <table:table-cell table:style-name="ce4"/>
          <table:table-cell table:number-columns-repeated="2"/>
          <table:table-cell table:style-name="ce8" table:formula="of:=[.M$246]*[.C280]" office:value-type="currency" office:currency="EUR" office:value="99646.1220878797">
            <text:p>99.646,12 €</text:p>
          </table:table-cell>
          <table:table-cell table:style-name="ce8" table:formula="of:=[.N$246]*[.D280]" office:value-type="currency" office:currency="EUR" office:value="15374.6796992481">
            <text:p>15.374,68 €</text:p>
          </table:table-cell>
          <table:table-cell table:style-name="ce8" table:formula="of:=[.O$246]*[.E280]" office:value-type="currency" office:currency="EUR" office:value="17413.9941370465">
            <text:p>17.413,99 €</text:p>
          </table:table-cell>
          <table:table-cell table:style-name="ce8" table:formula="of:=[.P$246]*[.F280]" office:value-type="currency" office:currency="EUR" office:value="6576.69565217391">
            <text:p>6.576,70 €</text:p>
          </table:table-cell>
          <table:table-cell table:style-name="ce8" table:formula="of:=[.Q$246]*[.G280]" office:value-type="currency" office:currency="EUR" office:value="20925.2317880795">
            <text:p>20.925,23 €</text:p>
          </table:table-cell>
          <table:table-cell table:style-name="ce8" table:formula="of:=[.R$246]*[.H280]" office:value-type="currency" office:currency="EUR" office:value="25514.0850957118">
            <text:p>25.514,09 €</text:p>
          </table:table-cell>
          <table:table-cell table:style-name="ce8" table:formula="of:=[.S$246]*[.I280]" office:value-type="currency" office:currency="EUR" office:value="14802.2892819979">
            <text:p>14.802,29 €</text:p>
          </table:table-cell>
          <table:table-cell table:style-name="ce8" table:formula="of:=SUM([.N280:.S280])" office:value-type="currency" office:currency="EUR" office:value="100606.975654258">
            <text:p>100.606,9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26</text:p>
          </table:table-cell>
          <table:table-cell office:value-type="currency" office:currency="EUR" office:value="135.54">
            <text:p>135,54 €</text:p>
          </table:table-cell>
          <table:table-cell office:value-type="float" office:value="33.94">
            <text:p>33,94</text:p>
          </table:table-cell>
          <table:table-cell office:value-type="float" office:value="28.39">
            <text:p>28,39</text:p>
          </table:table-cell>
          <table:table-cell office:value-type="float" office:value="30.3">
            <text:p>30,3</text:p>
          </table:table-cell>
          <table:table-cell office:value-type="float" office:value="29.72">
            <text:p>29,72</text:p>
          </table:table-cell>
          <table:table-cell office:value-type="float" office:value="122.29">
            <text:p>122,29</text:p>
          </table:table-cell>
          <table:table-cell office:value-type="float" office:value="28.49">
            <text:p>28,49</text:p>
          </table:table-cell>
          <table:table-cell table:style-name="ce4"/>
          <table:table-cell table:number-columns-repeated="2"/>
          <table:table-cell table:style-name="ce8" table:formula="of:=[.M$246]*[.C281]" office:value-type="currency" office:currency="EUR" office:value="99926.275434975">
            <text:p>99.926,28 €</text:p>
          </table:table-cell>
          <table:table-cell table:style-name="ce8" table:formula="of:=[.N$246]*[.D281]" office:value-type="currency" office:currency="EUR" office:value="15525.6360902256">
            <text:p>15.525,64 €</text:p>
          </table:table-cell>
          <table:table-cell table:style-name="ce8" table:formula="of:=[.O$246]*[.E281]" office:value-type="currency" office:currency="EUR" office:value="17549.9926713082">
            <text:p>17.549,99 €</text:p>
          </table:table-cell>
          <table:table-cell table:style-name="ce8" table:formula="of:=[.P$246]*[.F281]" office:value-type="currency" office:currency="EUR" office:value="6607.22408026756">
            <text:p>6.607,22 €</text:p>
          </table:table-cell>
          <table:table-cell table:style-name="ce8" table:formula="of:=[.Q$246]*[.G281]" office:value-type="currency" office:currency="EUR" office:value="21059.8675496689">
            <text:p>21.059,87 €</text:p>
          </table:table-cell>
          <table:table-cell table:style-name="ce8" table:formula="of:=[.R$246]*[.H281]" office:value-type="currency" office:currency="EUR" office:value="25555.8806319485">
            <text:p>25.555,88 €</text:p>
          </table:table-cell>
          <table:table-cell table:style-name="ce8" table:formula="of:=[.S$246]*[.I281]" office:value-type="currency" office:currency="EUR" office:value="14823.1009365245">
            <text:p>14.823,10 €</text:p>
          </table:table-cell>
          <table:table-cell table:style-name="ce8" table:formula="of:=SUM([.N281:.S281])" office:value-type="currency" office:currency="EUR" office:value="101121.701959943">
            <text:p>101.121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27</text:p>
          </table:table-cell>
          <table:table-cell office:value-type="currency" office:currency="EUR" office:value="136.36">
            <text:p>136,36 €</text:p>
          </table:table-cell>
          <table:table-cell office:value-type="float" office:value="33.77">
            <text:p>33,77</text:p>
          </table:table-cell>
          <table:table-cell office:value-type="float" office:value="28.45">
            <text:p>28,45</text:p>
          </table:table-cell>
          <table:table-cell office:value-type="float" office:value="30.51">
            <text:p>30,51</text:p>
          </table:table-cell>
          <table:table-cell office:value-type="float" office:value="29.82">
            <text:p>29,82</text:p>
          </table:table-cell>
          <table:table-cell office:value-type="float" office:value="121.8">
            <text:p>121,8</text:p>
          </table:table-cell>
          <table:table-cell office:value-type="float" office:value="28.29">
            <text:p>28,29</text:p>
          </table:table-cell>
          <table:table-cell table:style-name="ce4"/>
          <table:table-cell table:number-columns-repeated="2"/>
          <table:table-cell table:style-name="ce8" table:formula="of:=[.M$246]*[.C282]" office:value-type="currency" office:currency="EUR" office:value="100530.816868181">
            <text:p>100.530,82 €</text:p>
          </table:table-cell>
          <table:table-cell table:style-name="ce8" table:formula="of:=[.N$246]*[.D282]" office:value-type="currency" office:currency="EUR" office:value="15447.8706766917">
            <text:p>15.447,87 €</text:p>
          </table:table-cell>
          <table:table-cell table:style-name="ce8" table:formula="of:=[.O$246]*[.E282]" office:value-type="currency" office:currency="EUR" office:value="17587.0831806523">
            <text:p>17.587,08 €</text:p>
          </table:table-cell>
          <table:table-cell table:style-name="ce8" table:formula="of:=[.P$246]*[.F282]" office:value-type="currency" office:currency="EUR" office:value="6653.01672240803">
            <text:p>6.653,02 €</text:p>
          </table:table-cell>
          <table:table-cell table:style-name="ce8" table:formula="of:=[.Q$246]*[.G282]" office:value-type="currency" office:currency="EUR" office:value="21130.7284768212">
            <text:p>21.130,73 €</text:p>
          </table:table-cell>
          <table:table-cell table:style-name="ce8" table:formula="of:=[.R$246]*[.H282]" office:value-type="currency" office:currency="EUR" office:value="25453.4815681685">
            <text:p>25.453,48 €</text:p>
          </table:table-cell>
          <table:table-cell table:style-name="ce8" table:formula="of:=[.S$246]*[.I282]" office:value-type="currency" office:currency="EUR" office:value="14719.0426638918">
            <text:p>14.719,04 €</text:p>
          </table:table-cell>
          <table:table-cell table:style-name="ce8" table:formula="of:=SUM([.N282:.S282])" office:value-type="currency" office:currency="EUR" office:value="100991.223288634">
            <text:p>100.991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28</text:p>
          </table:table-cell>
          <table:table-cell office:value-type="currency" office:currency="EUR" office:value="135.45">
            <text:p>135,45 €</text:p>
          </table:table-cell>
          <table:table-cell office:value-type="float" office:value="33.41">
            <text:p>33,41</text:p>
          </table:table-cell>
          <table:table-cell office:value-type="float" office:value="28.28">
            <text:p>28,28</text:p>
          </table:table-cell>
          <table:table-cell office:value-type="float" office:value="30.52">
            <text:p>30,52</text:p>
          </table:table-cell>
          <table:table-cell office:value-type="float" office:value="29.43">
            <text:p>29,43</text:p>
          </table:table-cell>
          <table:table-cell office:value-type="float" office:value="121.89">
            <text:p>121,89</text:p>
          </table:table-cell>
          <table:table-cell office:value-type="float" office:value="28.06">
            <text:p>28,06</text:p>
          </table:table-cell>
          <table:table-cell table:style-name="ce4"/>
          <table:table-cell table:number-columns-repeated="2"/>
          <table:table-cell table:style-name="ce8" table:formula="of:=[.M$246]*[.C283]" office:value-type="currency" office:currency="EUR" office:value="99859.9233264524">
            <text:p>99.859,92 €</text:p>
          </table:table-cell>
          <table:table-cell table:style-name="ce8" table:formula="of:=[.N$246]*[.D283]" office:value-type="currency" office:currency="EUR" office:value="15283.1909774436">
            <text:p>15.283,19 €</text:p>
          </table:table-cell>
          <table:table-cell table:style-name="ce8" table:formula="of:=[.O$246]*[.E283]" office:value-type="currency" office:currency="EUR" office:value="17481.9934041774">
            <text:p>17.481,99 €</text:p>
          </table:table-cell>
          <table:table-cell table:style-name="ce8" table:formula="of:=[.P$246]*[.F283]" office:value-type="currency" office:currency="EUR" office:value="6655.19732441472">
            <text:p>6.655,20 €</text:p>
          </table:table-cell>
          <table:table-cell table:style-name="ce8" table:formula="of:=[.Q$246]*[.G283]" office:value-type="currency" office:currency="EUR" office:value="20854.3708609272">
            <text:p>20.854,37 €</text:p>
          </table:table-cell>
          <table:table-cell table:style-name="ce8" table:formula="of:=[.R$246]*[.H283]" office:value-type="currency" office:currency="EUR" office:value="25472.289559475">
            <text:p>25.472,29 €</text:p>
          </table:table-cell>
          <table:table-cell table:style-name="ce8" table:formula="of:=[.S$246]*[.I283]" office:value-type="currency" office:currency="EUR" office:value="14599.3756503642">
            <text:p>14.599,38 €</text:p>
          </table:table-cell>
          <table:table-cell table:style-name="ce8" table:formula="of:=SUM([.N283:.S283])" office:value-type="currency" office:currency="EUR" office:value="100346.417776802">
            <text:p>100.346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29</text:p>
          </table:table-cell>
          <table:table-cell office:value-type="currency" office:currency="EUR" office:value="135.1">
            <text:p>135,10 €</text:p>
          </table:table-cell>
          <table:table-cell office:value-type="float" office:value="33.02">
            <text:p>33,02</text:p>
          </table:table-cell>
          <table:table-cell office:value-type="float" office:value="28.1">
            <text:p>28,1</text:p>
          </table:table-cell>
          <table:table-cell office:value-type="float" office:value="30.37">
            <text:p>30,37</text:p>
          </table:table-cell>
          <table:table-cell office:value-type="float" office:value="29.03">
            <text:p>29,03</text:p>
          </table:table-cell>
          <table:table-cell office:value-type="float" office:value="120.94">
            <text:p>120,94</text:p>
          </table:table-cell>
          <table:table-cell office:value-type="float" office:value="27.73">
            <text:p>27,73</text:p>
          </table:table-cell>
          <table:table-cell table:style-name="ce4"/>
          <table:table-cell table:number-columns-repeated="2"/>
          <table:table-cell table:style-name="ce8" table:formula="of:=[.M$246]*[.C284]" office:value-type="currency" office:currency="EUR" office:value="99601.8873488647">
            <text:p>99.601,89 €</text:p>
          </table:table-cell>
          <table:table-cell table:style-name="ce8" table:formula="of:=[.N$246]*[.D284]" office:value-type="currency" office:currency="EUR" office:value="15104.7879699248">
            <text:p>15.104,79 €</text:p>
          </table:table-cell>
          <table:table-cell table:style-name="ce8" table:formula="of:=[.O$246]*[.E284]" office:value-type="currency" office:currency="EUR" office:value="17370.7218761451">
            <text:p>17.370,72 €</text:p>
          </table:table-cell>
          <table:table-cell table:style-name="ce8" table:formula="of:=[.P$246]*[.F284]" office:value-type="currency" office:currency="EUR" office:value="6622.48829431438">
            <text:p>6.622,49 €</text:p>
          </table:table-cell>
          <table:table-cell table:style-name="ce8" table:formula="of:=[.Q$246]*[.G284]" office:value-type="currency" office:currency="EUR" office:value="20570.9271523179">
            <text:p>20.570,93 €</text:p>
          </table:table-cell>
          <table:table-cell table:style-name="ce8" table:formula="of:=[.R$246]*[.H284]" office:value-type="currency" office:currency="EUR" office:value="25273.7607623506">
            <text:p>25.273,76 €</text:p>
          </table:table-cell>
          <table:table-cell table:style-name="ce8" table:formula="of:=[.S$246]*[.I284]" office:value-type="currency" office:currency="EUR" office:value="14427.6795005203">
            <text:p>14.427,68 €</text:p>
          </table:table-cell>
          <table:table-cell table:style-name="ce8" table:formula="of:=SUM([.N284:.S284])" office:value-type="currency" office:currency="EUR" office:value="99370.3655555731">
            <text:p>99.370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3-30</text:p>
          </table:table-cell>
          <table:table-cell office:value-type="currency" office:currency="EUR" office:value="135.39">
            <text:p>135,39 €</text:p>
          </table:table-cell>
          <table:table-cell office:value-type="float" office:value="33.34">
            <text:p>33,34</text:p>
          </table:table-cell>
          <table:table-cell office:value-type="float" office:value="28.27">
            <text:p>28,27</text:p>
          </table:table-cell>
          <table:table-cell office:value-type="float" office:value="30.47">
            <text:p>30,47</text:p>
          </table:table-cell>
          <table:table-cell office:value-type="float" office:value="29.39">
            <text:p>29,39</text:p>
          </table:table-cell>
          <table:table-cell office:value-type="float" office:value="121.61">
            <text:p>121,61</text:p>
          </table:table-cell>
          <table:table-cell office:value-type="float" office:value="27.87">
            <text:p>27,87</text:p>
          </table:table-cell>
          <table:table-cell table:style-name="ce4"/>
          <table:table-cell table:number-columns-repeated="2"/>
          <table:table-cell table:style-name="ce8" table:formula="of:=[.M$246]*[.C285]" office:value-type="currency" office:currency="EUR" office:value="99815.6885874373">
            <text:p>99.815,69 €</text:p>
          </table:table-cell>
          <table:table-cell table:style-name="ce8" table:formula="of:=[.N$246]*[.D285]" office:value-type="currency" office:currency="EUR" office:value="15251.169924812">
            <text:p>15.251,17 €</text:p>
          </table:table-cell>
          <table:table-cell table:style-name="ce8" table:formula="of:=[.O$246]*[.E285]" office:value-type="currency" office:currency="EUR" office:value="17475.81165262">
            <text:p>17.475,81 €</text:p>
          </table:table-cell>
          <table:table-cell table:style-name="ce8" table:formula="of:=[.P$246]*[.F285]" office:value-type="currency" office:currency="EUR" office:value="6644.29431438127">
            <text:p>6.644,29 €</text:p>
          </table:table-cell>
          <table:table-cell table:style-name="ce8" table:formula="of:=[.Q$246]*[.G285]" office:value-type="currency" office:currency="EUR" office:value="20826.0264900662">
            <text:p>20.826,03 €</text:p>
          </table:table-cell>
          <table:table-cell table:style-name="ce8" table:formula="of:=[.R$246]*[.H285]" office:value-type="currency" office:currency="EUR" office:value="25413.7758087436">
            <text:p>25.413,78 €</text:p>
          </table:table-cell>
          <table:table-cell table:style-name="ce8" table:formula="of:=[.S$246]*[.I285]" office:value-type="currency" office:currency="EUR" office:value="14500.5202913632">
            <text:p>14.500,52 €</text:p>
          </table:table-cell>
          <table:table-cell table:style-name="ce8" table:formula="of:=SUM([.N285:.S285])" office:value-type="currency" office:currency="EUR" office:value="100111.598481986">
            <text:p>100.111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02</text:p>
          </table:table-cell>
          <table:table-cell office:value-type="currency" office:currency="EUR" office:value="135.75">
            <text:p>135,75 €</text:p>
          </table:table-cell>
          <table:table-cell office:value-type="float" office:value="33.83">
            <text:p>33,83</text:p>
          </table:table-cell>
          <table:table-cell office:value-type="float" office:value="28.51">
            <text:p>28,51</text:p>
          </table:table-cell>
          <table:table-cell office:value-type="float" office:value="30.61">
            <text:p>30,61</text:p>
          </table:table-cell>
          <table:table-cell office:value-type="float" office:value="29.74">
            <text:p>29,74</text:p>
          </table:table-cell>
          <table:table-cell office:value-type="float" office:value="121.78">
            <text:p>121,78</text:p>
          </table:table-cell>
          <table:table-cell office:value-type="float" office:value="28.14">
            <text:p>28,14</text:p>
          </table:table-cell>
          <table:table-cell table:style-name="ce4"/>
          <table:table-cell table:number-columns-repeated="2"/>
          <table:table-cell table:style-name="ce8" table:formula="of:=[.M$246]*[.C286]" office:value-type="currency" office:currency="EUR" office:value="100081.097021528">
            <text:p>100.081,10 €</text:p>
          </table:table-cell>
          <table:table-cell table:style-name="ce8" table:formula="of:=[.N$246]*[.D286]" office:value-type="currency" office:currency="EUR" office:value="15475.3172932331">
            <text:p>15.475,32 €</text:p>
          </table:table-cell>
          <table:table-cell table:style-name="ce8" table:formula="of:=[.O$246]*[.E286]" office:value-type="currency" office:currency="EUR" office:value="17624.1736899963">
            <text:p>17.624,17 €</text:p>
          </table:table-cell>
          <table:table-cell table:style-name="ce8" table:formula="of:=[.P$246]*[.F286]" office:value-type="currency" office:currency="EUR" office:value="6674.82274247492">
            <text:p>6.674,82 €</text:p>
          </table:table-cell>
          <table:table-cell table:style-name="ce8" table:formula="of:=[.Q$246]*[.G286]" office:value-type="currency" office:currency="EUR" office:value="21074.0397350993">
            <text:p>21.074,04 €</text:p>
          </table:table-cell>
          <table:table-cell table:style-name="ce8" table:formula="of:=[.R$246]*[.H286]" office:value-type="currency" office:currency="EUR" office:value="25449.3020145448">
            <text:p>25.449,30 €</text:p>
          </table:table-cell>
          <table:table-cell table:style-name="ce8" table:formula="of:=[.S$246]*[.I286]" office:value-type="currency" office:currency="EUR" office:value="14640.9989594173">
            <text:p>14.641,00 €</text:p>
          </table:table-cell>
          <table:table-cell table:style-name="ce8" table:formula="of:=SUM([.N286:.S286])" office:value-type="currency" office:currency="EUR" office:value="100938.654434766">
            <text:p>100.938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03</text:p>
          </table:table-cell>
          <table:table-cell office:value-type="currency" office:currency="EUR" office:value="135.77">
            <text:p>135,77 €</text:p>
          </table:table-cell>
          <table:table-cell office:value-type="float" office:value="33.49">
            <text:p>33,49</text:p>
          </table:table-cell>
          <table:table-cell office:value-type="float" office:value="28.4">
            <text:p>28,4</text:p>
          </table:table-cell>
          <table:table-cell office:value-type="float" office:value="30.36">
            <text:p>30,36</text:p>
          </table:table-cell>
          <table:table-cell office:value-type="float" office:value="29.79">
            <text:p>29,79</text:p>
          </table:table-cell>
          <table:table-cell office:value-type="float" office:value="121.45">
            <text:p>121,45</text:p>
          </table:table-cell>
          <table:table-cell office:value-type="float" office:value="28.2">
            <text:p>28,2</text:p>
          </table:table-cell>
          <table:table-cell table:style-name="ce4"/>
          <table:table-cell table:number-columns-repeated="2"/>
          <table:table-cell table:style-name="ce8" table:formula="of:=[.M$246]*[.C287]" office:value-type="currency" office:currency="EUR" office:value="100095.841934533">
            <text:p>100.095,84 €</text:p>
          </table:table-cell>
          <table:table-cell table:style-name="ce8" table:formula="of:=[.N$246]*[.D287]" office:value-type="currency" office:currency="EUR" office:value="15319.7864661654">
            <text:p>15.319,79 €</text:p>
          </table:table-cell>
          <table:table-cell table:style-name="ce8" table:formula="of:=[.O$246]*[.E287]" office:value-type="currency" office:currency="EUR" office:value="17556.1744228655">
            <text:p>17.556,17 €</text:p>
          </table:table-cell>
          <table:table-cell table:style-name="ce8" table:formula="of:=[.P$246]*[.F287]" office:value-type="currency" office:currency="EUR" office:value="6620.30769230769">
            <text:p>6.620,31 €</text:p>
          </table:table-cell>
          <table:table-cell table:style-name="ce8" table:formula="of:=[.Q$246]*[.G287]" office:value-type="currency" office:currency="EUR" office:value="21109.4701986755">
            <text:p>21.109,47 €</text:p>
          </table:table-cell>
          <table:table-cell table:style-name="ce8" table:formula="of:=[.R$246]*[.H287]" office:value-type="currency" office:currency="EUR" office:value="25380.3393797542">
            <text:p>25.380,34 €</text:p>
          </table:table-cell>
          <table:table-cell table:style-name="ce8" table:formula="of:=[.S$246]*[.I287]" office:value-type="currency" office:currency="EUR" office:value="14672.2164412071">
            <text:p>14.672,22 €</text:p>
          </table:table-cell>
          <table:table-cell table:style-name="ce8" table:formula="of:=SUM([.N287:.S287])" office:value-type="currency" office:currency="EUR" office:value="100658.294600975">
            <text:p>100.658,2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04</text:p>
          </table:table-cell>
          <table:table-cell office:value-type="currency" office:currency="EUR" office:value="134.5">
            <text:p>134,50 €</text:p>
          </table:table-cell>
          <table:table-cell office:value-type="float" office:value="32.79">
            <text:p>32,79</text:p>
          </table:table-cell>
          <table:table-cell office:value-type="float" office:value="28.45">
            <text:p>28,45</text:p>
          </table:table-cell>
          <table:table-cell office:value-type="float" office:value="29.96">
            <text:p>29,96</text:p>
          </table:table-cell>
          <table:table-cell office:value-type="float" office:value="29.5">
            <text:p>29,5</text:p>
          </table:table-cell>
          <table:table-cell office:value-type="float" office:value="120.15">
            <text:p>120,15</text:p>
          </table:table-cell>
          <table:table-cell office:value-type="float" office:value="28.19">
            <text:p>28,19</text:p>
          </table:table-cell>
          <table:table-cell table:style-name="ce4"/>
          <table:table-cell table:number-columns-repeated="2"/>
          <table:table-cell table:style-name="ce8" table:formula="of:=[.M$246]*[.C288]" office:value-type="currency" office:currency="EUR" office:value="99159.5399587143">
            <text:p>99.159,54 €</text:p>
          </table:table-cell>
          <table:table-cell table:style-name="ce8" table:formula="of:=[.N$246]*[.D288]" office:value-type="currency" office:currency="EUR" office:value="14999.5759398496">
            <text:p>14.999,58 €</text:p>
          </table:table-cell>
          <table:table-cell table:style-name="ce8" table:formula="of:=[.O$246]*[.E288]" office:value-type="currency" office:currency="EUR" office:value="17587.0831806523">
            <text:p>17.587,08 €</text:p>
          </table:table-cell>
          <table:table-cell table:style-name="ce8" table:formula="of:=[.P$246]*[.F288]" office:value-type="currency" office:currency="EUR" office:value="6533.08361204013">
            <text:p>6.533,08 €</text:p>
          </table:table-cell>
          <table:table-cell table:style-name="ce8" table:formula="of:=[.Q$246]*[.G288]" office:value-type="currency" office:currency="EUR" office:value="20903.9735099338">
            <text:p>20.903,97 €</text:p>
          </table:table-cell>
          <table:table-cell table:style-name="ce8" table:formula="of:=[.R$246]*[.H288]" office:value-type="currency" office:currency="EUR" office:value="25108.6683942155">
            <text:p>25.108,67 €</text:p>
          </table:table-cell>
          <table:table-cell table:style-name="ce8" table:formula="of:=[.S$246]*[.I288]" office:value-type="currency" office:currency="EUR" office:value="14667.0135275754">
            <text:p>14.667,01 €</text:p>
          </table:table-cell>
          <table:table-cell table:style-name="ce8" table:formula="of:=SUM([.N288:.S288])" office:value-type="currency" office:currency="EUR" office:value="99799.3981642667">
            <text:p>99.799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05</text:p>
          </table:table-cell>
          <table:table-cell office:value-type="currency" office:currency="EUR" office:value="135.01">
            <text:p>135,01 €</text:p>
          </table:table-cell>
          <table:table-cell office:value-type="float" office:value="32.83">
            <text:p>32,83</text:p>
          </table:table-cell>
          <table:table-cell office:value-type="float" office:value="28.67">
            <text:p>28,67</text:p>
          </table:table-cell>
          <table:table-cell office:value-type="float" office:value="30.34">
            <text:p>30,34</text:p>
          </table:table-cell>
          <table:table-cell office:value-type="float" office:value="29.94">
            <text:p>29,94</text:p>
          </table:table-cell>
          <table:table-cell office:value-type="float" office:value="119.88">
            <text:p>119,88</text:p>
          </table:table-cell>
          <table:table-cell office:value-type="float" office:value="28.34">
            <text:p>28,34</text:p>
          </table:table-cell>
          <table:table-cell table:style-name="ce4"/>
          <table:table-cell table:number-columns-repeated="2"/>
          <table:table-cell table:style-name="ce8" table:formula="of:=[.M$246]*[.C289]" office:value-type="currency" office:currency="EUR" office:value="99535.5352403421">
            <text:p>99.535,54 €</text:p>
          </table:table-cell>
          <table:table-cell table:style-name="ce8" table:formula="of:=[.N$246]*[.D289]" office:value-type="currency" office:currency="EUR" office:value="15017.8736842105">
            <text:p>15.017,87 €</text:p>
          </table:table-cell>
          <table:table-cell table:style-name="ce8" table:formula="of:=[.O$246]*[.E289]" office:value-type="currency" office:currency="EUR" office:value="17723.0817149139">
            <text:p>17.723,08 €</text:p>
          </table:table-cell>
          <table:table-cell table:style-name="ce8" table:formula="of:=[.P$246]*[.F289]" office:value-type="currency" office:currency="EUR" office:value="6615.94648829431">
            <text:p>6.615,95 €</text:p>
          </table:table-cell>
          <table:table-cell table:style-name="ce8" table:formula="of:=[.Q$246]*[.G289]" office:value-type="currency" office:currency="EUR" office:value="21215.761589404">
            <text:p>21.215,76 €</text:p>
          </table:table-cell>
          <table:table-cell table:style-name="ce8" table:formula="of:=[.R$246]*[.H289]" office:value-type="currency" office:currency="EUR" office:value="25052.2444202959">
            <text:p>25.052,24 €</text:p>
          </table:table-cell>
          <table:table-cell table:style-name="ce8" table:formula="of:=[.S$246]*[.I289]" office:value-type="currency" office:currency="EUR" office:value="14745.05723205">
            <text:p>14.745,06 €</text:p>
          </table:table-cell>
          <table:table-cell table:style-name="ce8" table:formula="of:=SUM([.N289:.S289])" office:value-type="currency" office:currency="EUR" office:value="100369.965129169">
            <text:p>100.369,9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10</text:p>
          </table:table-cell>
          <table:table-cell office:value-type="currency" office:currency="EUR" office:value="131.67">
            <text:p>131,67 €</text:p>
          </table:table-cell>
          <table:table-cell office:value-type="float" office:value="32.14">
            <text:p>32,14</text:p>
          </table:table-cell>
          <table:table-cell office:value-type="float" office:value="28.1">
            <text:p>28,1</text:p>
          </table:table-cell>
          <table:table-cell office:value-type="float" office:value="30.09">
            <text:p>30,09</text:p>
          </table:table-cell>
          <table:table-cell office:value-type="float" office:value="29.07">
            <text:p>29,07</text:p>
          </table:table-cell>
          <table:table-cell office:value-type="float" office:value="118.82">
            <text:p>118,82</text:p>
          </table:table-cell>
          <table:table-cell office:value-type="float" office:value="27.96">
            <text:p>27,96</text:p>
          </table:table-cell>
          <table:table-cell table:style-name="ce4"/>
          <table:table-cell table:number-columns-repeated="2"/>
          <table:table-cell table:style-name="ce8" table:formula="of:=[.M$246]*[.C290]" office:value-type="currency" office:currency="EUR" office:value="97073.1347685049">
            <text:p>97.073,13 €</text:p>
          </table:table-cell>
          <table:table-cell table:style-name="ce8" table:formula="of:=[.N$246]*[.D290]" office:value-type="currency" office:currency="EUR" office:value="14702.237593985">
            <text:p>14.702,24 €</text:p>
          </table:table-cell>
          <table:table-cell table:style-name="ce8" table:formula="of:=[.O$246]*[.E290]" office:value-type="currency" office:currency="EUR" office:value="17370.7218761451">
            <text:p>17.370,72 €</text:p>
          </table:table-cell>
          <table:table-cell table:style-name="ce8" table:formula="of:=[.P$246]*[.F290]" office:value-type="currency" office:currency="EUR" office:value="6561.43143812709">
            <text:p>6.561,43 €</text:p>
          </table:table-cell>
          <table:table-cell table:style-name="ce8" table:formula="of:=[.Q$246]*[.G290]" office:value-type="currency" office:currency="EUR" office:value="20599.2715231788">
            <text:p>20.599,27 €</text:p>
          </table:table-cell>
          <table:table-cell table:style-name="ce8" table:formula="of:=[.R$246]*[.H290]" office:value-type="currency" office:currency="EUR" office:value="24830.7280782412">
            <text:p>24.830,73 €</text:p>
          </table:table-cell>
          <table:table-cell table:style-name="ce8" table:formula="of:=[.S$246]*[.I290]" office:value-type="currency" office:currency="EUR" office:value="14547.3465140479">
            <text:p>14.547,35 €</text:p>
          </table:table-cell>
          <table:table-cell table:style-name="ce8" table:formula="of:=SUM([.N290:.S290])" office:value-type="currency" office:currency="EUR" office:value="98611.7370237251">
            <text:p>98.611,7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11</text:p>
          </table:table-cell>
          <table:table-cell office:value-type="currency" office:currency="EUR" office:value="133.2">
            <text:p>133,20 €</text:p>
          </table:table-cell>
          <table:table-cell office:value-type="float" office:value="32.26">
            <text:p>32,26</text:p>
          </table:table-cell>
          <table:table-cell office:value-type="float" office:value="27.99">
            <text:p>27,99</text:p>
          </table:table-cell>
          <table:table-cell office:value-type="float" office:value="29.92">
            <text:p>29,92</text:p>
          </table:table-cell>
          <table:table-cell office:value-type="float" office:value="29.15">
            <text:p>29,15</text:p>
          </table:table-cell>
          <table:table-cell office:value-type="float" office:value="119.32">
            <text:p>119,32</text:p>
          </table:table-cell>
          <table:table-cell office:value-type="float" office:value="27.82">
            <text:p>27,82</text:p>
          </table:table-cell>
          <table:table-cell table:style-name="ce4"/>
          <table:table-cell table:number-columns-repeated="2"/>
          <table:table-cell table:style-name="ce8" table:formula="of:=[.M$246]*[.C291]" office:value-type="currency" office:currency="EUR" office:value="98201.1206133884">
            <text:p>98.201,12 €</text:p>
          </table:table-cell>
          <table:table-cell table:style-name="ce8" table:formula="of:=[.N$246]*[.D291]" office:value-type="currency" office:currency="EUR" office:value="14757.1308270677">
            <text:p>14.757,13 €</text:p>
          </table:table-cell>
          <table:table-cell table:style-name="ce8" table:formula="of:=[.O$246]*[.E291]" office:value-type="currency" office:currency="EUR" office:value="17302.7226090143">
            <text:p>17.302,72 €</text:p>
          </table:table-cell>
          <table:table-cell table:style-name="ce8" table:formula="of:=[.P$246]*[.F291]" office:value-type="currency" office:currency="EUR" office:value="6524.36120401338">
            <text:p>6.524,36 €</text:p>
          </table:table-cell>
          <table:table-cell table:style-name="ce8" table:formula="of:=[.Q$246]*[.G291]" office:value-type="currency" office:currency="EUR" office:value="20655.9602649007">
            <text:p>20.655,96 €</text:p>
          </table:table-cell>
          <table:table-cell table:style-name="ce8" table:formula="of:=[.R$246]*[.H291]" office:value-type="currency" office:currency="EUR" office:value="24935.2169188331">
            <text:p>24.935,22 €</text:p>
          </table:table-cell>
          <table:table-cell table:style-name="ce8" table:formula="of:=[.S$246]*[.I291]" office:value-type="currency" office:currency="EUR" office:value="14474.505723205">
            <text:p>14.474,51 €</text:p>
          </table:table-cell>
          <table:table-cell table:style-name="ce8" table:formula="of:=SUM([.N291:.S291])" office:value-type="currency" office:currency="EUR" office:value="98649.8975470341">
            <text:p>98.649,9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12</text:p>
          </table:table-cell>
          <table:table-cell office:value-type="currency" office:currency="EUR" office:value="133.54">
            <text:p>133,54 €</text:p>
          </table:table-cell>
          <table:table-cell office:value-type="float" office:value="32.58">
            <text:p>32,58</text:p>
          </table:table-cell>
          <table:table-cell office:value-type="float" office:value="28.11">
            <text:p>28,11</text:p>
          </table:table-cell>
          <table:table-cell office:value-type="float" office:value="30.15">
            <text:p>30,15</text:p>
          </table:table-cell>
          <table:table-cell office:value-type="float" office:value="29.47">
            <text:p>29,47</text:p>
          </table:table-cell>
          <table:table-cell office:value-type="float" office:value="119.91">
            <text:p>119,91</text:p>
          </table:table-cell>
          <table:table-cell office:value-type="float" office:value="28.03">
            <text:p>28,03</text:p>
          </table:table-cell>
          <table:table-cell table:style-name="ce4"/>
          <table:table-cell table:number-columns-repeated="2"/>
          <table:table-cell table:style-name="ce8" table:formula="of:=[.M$246]*[.C292]" office:value-type="currency" office:currency="EUR" office:value="98451.7841344736">
            <text:p>98.451,78 €</text:p>
          </table:table-cell>
          <table:table-cell table:style-name="ce8" table:formula="of:=[.N$246]*[.D292]" office:value-type="currency" office:currency="EUR" office:value="14903.5127819549">
            <text:p>14.903,51 €</text:p>
          </table:table-cell>
          <table:table-cell table:style-name="ce8" table:formula="of:=[.O$246]*[.E292]" office:value-type="currency" office:currency="EUR" office:value="17376.9036277025">
            <text:p>17.376,90 €</text:p>
          </table:table-cell>
          <table:table-cell table:style-name="ce8" table:formula="of:=[.P$246]*[.F292]" office:value-type="currency" office:currency="EUR" office:value="6574.51505016722">
            <text:p>6.574,52 €</text:p>
          </table:table-cell>
          <table:table-cell table:style-name="ce8" table:formula="of:=[.Q$246]*[.G292]" office:value-type="currency" office:currency="EUR" office:value="20882.7152317881">
            <text:p>20.882,72 €</text:p>
          </table:table-cell>
          <table:table-cell table:style-name="ce8" table:formula="of:=[.R$246]*[.H292]" office:value-type="currency" office:currency="EUR" office:value="25058.5137507314">
            <text:p>25.058,51 €</text:p>
          </table:table-cell>
          <table:table-cell table:style-name="ce8" table:formula="of:=[.S$246]*[.I292]" office:value-type="currency" office:currency="EUR" office:value="14583.7669094693">
            <text:p>14.583,77 €</text:p>
          </table:table-cell>
          <table:table-cell table:style-name="ce8" table:formula="of:=SUM([.N292:.S292])" office:value-type="currency" office:currency="EUR" office:value="99379.9273518134">
            <text:p>99.379,9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13</text:p>
          </table:table-cell>
          <table:table-cell office:value-type="currency" office:currency="EUR" office:value="133.44">
            <text:p>133,44 €</text:p>
          </table:table-cell>
          <table:table-cell office:value-type="float" office:value="32.13">
            <text:p>32,13</text:p>
          </table:table-cell>
          <table:table-cell office:value-type="float" office:value="28.17">
            <text:p>28,17</text:p>
          </table:table-cell>
          <table:table-cell office:value-type="float" office:value="30.14">
            <text:p>30,14</text:p>
          </table:table-cell>
          <table:table-cell office:value-type="float" office:value="29.48">
            <text:p>29,48</text:p>
          </table:table-cell>
          <table:table-cell office:value-type="float" office:value="119.29">
            <text:p>119,29</text:p>
          </table:table-cell>
          <table:table-cell office:value-type="float" office:value="27.93">
            <text:p>27,93</text:p>
          </table:table-cell>
          <table:table-cell table:style-name="ce4"/>
          <table:table-cell table:number-columns-repeated="2"/>
          <table:table-cell table:style-name="ce8" table:formula="of:=[.M$246]*[.C293]" office:value-type="currency" office:currency="EUR" office:value="98378.0595694486">
            <text:p>98.378,06 €</text:p>
          </table:table-cell>
          <table:table-cell table:style-name="ce8" table:formula="of:=[.N$246]*[.D293]" office:value-type="currency" office:currency="EUR" office:value="14697.6631578947">
            <text:p>14.697,66 €</text:p>
          </table:table-cell>
          <table:table-cell table:style-name="ce8" table:formula="of:=[.O$246]*[.E293]" office:value-type="currency" office:currency="EUR" office:value="17413.9941370465">
            <text:p>17.413,99 €</text:p>
          </table:table-cell>
          <table:table-cell table:style-name="ce8" table:formula="of:=[.P$246]*[.F293]" office:value-type="currency" office:currency="EUR" office:value="6572.33444816053">
            <text:p>6.572,33 €</text:p>
          </table:table-cell>
          <table:table-cell table:style-name="ce8" table:formula="of:=[.Q$246]*[.G293]" office:value-type="currency" office:currency="EUR" office:value="20889.8013245033">
            <text:p>20.889,80 €</text:p>
          </table:table-cell>
          <table:table-cell table:style-name="ce8" table:formula="of:=[.R$246]*[.H293]" office:value-type="currency" office:currency="EUR" office:value="24928.9475883976">
            <text:p>24.928,95 €</text:p>
          </table:table-cell>
          <table:table-cell table:style-name="ce8" table:formula="of:=[.S$246]*[.I293]" office:value-type="currency" office:currency="EUR" office:value="14531.737773153">
            <text:p>14.531,74 €</text:p>
          </table:table-cell>
          <table:table-cell table:style-name="ce8" table:formula="of:=SUM([.N293:.S293])" office:value-type="currency" office:currency="EUR" office:value="99034.4784291557">
            <text:p>99.034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16</text:p>
          </table:table-cell>
          <table:table-cell office:value-type="currency" office:currency="EUR" office:value="133.23">
            <text:p>133,23 €</text:p>
          </table:table-cell>
          <table:table-cell office:value-type="float" office:value="32.26">
            <text:p>32,26</text:p>
          </table:table-cell>
          <table:table-cell office:value-type="float" office:value="28.02">
            <text:p>28,02</text:p>
          </table:table-cell>
          <table:table-cell office:value-type="float" office:value="30.17">
            <text:p>30,17</text:p>
          </table:table-cell>
          <table:table-cell office:value-type="float" office:value="29.31">
            <text:p>29,31</text:p>
          </table:table-cell>
          <table:table-cell office:value-type="float" office:value="119.02">
            <text:p>119,02</text:p>
          </table:table-cell>
          <table:table-cell office:value-type="float" office:value="27.65">
            <text:p>27,65</text:p>
          </table:table-cell>
          <table:table-cell table:style-name="ce4"/>
          <table:table-cell table:number-columns-repeated="2"/>
          <table:table-cell table:style-name="ce8" table:formula="of:=[.M$246]*[.C294]" office:value-type="currency" office:currency="EUR" office:value="98223.2379828959">
            <text:p>98.223,24 €</text:p>
          </table:table-cell>
          <table:table-cell table:style-name="ce8" table:formula="of:=[.N$246]*[.D294]" office:value-type="currency" office:currency="EUR" office:value="14757.1308270677">
            <text:p>14.757,13 €</text:p>
          </table:table-cell>
          <table:table-cell table:style-name="ce8" table:formula="of:=[.O$246]*[.E294]" office:value-type="currency" office:currency="EUR" office:value="17321.2678636863">
            <text:p>17.321,27 €</text:p>
          </table:table-cell>
          <table:table-cell table:style-name="ce8" table:formula="of:=[.P$246]*[.F294]" office:value-type="currency" office:currency="EUR" office:value="6578.8762541806">
            <text:p>6.578,88 €</text:p>
          </table:table-cell>
          <table:table-cell table:style-name="ce8" table:formula="of:=[.Q$246]*[.G294]" office:value-type="currency" office:currency="EUR" office:value="20769.3377483444">
            <text:p>20.769,34 €</text:p>
          </table:table-cell>
          <table:table-cell table:style-name="ce8" table:formula="of:=[.R$246]*[.H294]" office:value-type="currency" office:currency="EUR" office:value="24872.523614478">
            <text:p>24.872,52 €</text:p>
          </table:table-cell>
          <table:table-cell table:style-name="ce8" table:formula="of:=[.S$246]*[.I294]" office:value-type="currency" office:currency="EUR" office:value="14386.0561914672">
            <text:p>14.386,06 €</text:p>
          </table:table-cell>
          <table:table-cell table:style-name="ce8" table:formula="of:=SUM([.N294:.S294])" office:value-type="currency" office:currency="EUR" office:value="98685.1924992242">
            <text:p>98.685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17</text:p>
          </table:table-cell>
          <table:table-cell office:value-type="currency" office:currency="EUR" office:value="133.87">
            <text:p>133,87 €</text:p>
          </table:table-cell>
          <table:table-cell office:value-type="float" office:value="32.91">
            <text:p>32,91</text:p>
          </table:table-cell>
          <table:table-cell office:value-type="float" office:value="28.29">
            <text:p>28,29</text:p>
          </table:table-cell>
          <table:table-cell office:value-type="float" office:value="30.31">
            <text:p>30,31</text:p>
          </table:table-cell>
          <table:table-cell office:value-type="float" office:value="29.48">
            <text:p>29,48</text:p>
          </table:table-cell>
          <table:table-cell office:value-type="float" office:value="119.74">
            <text:p>119,74</text:p>
          </table:table-cell>
          <table:table-cell office:value-type="float" office:value="27.61">
            <text:p>27,61</text:p>
          </table:table-cell>
          <table:table-cell table:style-name="ce4"/>
          <table:table-cell table:number-columns-repeated="2"/>
          <table:table-cell table:style-name="ce8" table:formula="of:=[.M$246]*[.C295]" office:value-type="currency" office:currency="EUR" office:value="98695.0751990563">
            <text:p>98.695,08 €</text:p>
          </table:table-cell>
          <table:table-cell table:style-name="ce8" table:formula="of:=[.N$246]*[.D295]" office:value-type="currency" office:currency="EUR" office:value="15054.4691729323">
            <text:p>15.054,47 €</text:p>
          </table:table-cell>
          <table:table-cell table:style-name="ce8" table:formula="of:=[.O$246]*[.E295]" office:value-type="currency" office:currency="EUR" office:value="17488.1751557347">
            <text:p>17.488,18 €</text:p>
          </table:table-cell>
          <table:table-cell table:style-name="ce8" table:formula="of:=[.P$246]*[.F295]" office:value-type="currency" office:currency="EUR" office:value="6609.40468227425">
            <text:p>6.609,40 €</text:p>
          </table:table-cell>
          <table:table-cell table:style-name="ce8" table:formula="of:=[.Q$246]*[.G295]" office:value-type="currency" office:currency="EUR" office:value="20889.8013245033">
            <text:p>20.889,80 €</text:p>
          </table:table-cell>
          <table:table-cell table:style-name="ce8" table:formula="of:=[.R$246]*[.H295]" office:value-type="currency" office:currency="EUR" office:value="25022.9875449302">
            <text:p>25.022,99 €</text:p>
          </table:table-cell>
          <table:table-cell table:style-name="ce8" table:formula="of:=[.S$246]*[.I295]" office:value-type="currency" office:currency="EUR" office:value="14365.2445369407">
            <text:p>14.365,24 €</text:p>
          </table:table-cell>
          <table:table-cell table:style-name="ce8" table:formula="of:=SUM([.N295:.S295])" office:value-type="currency" office:currency="EUR" office:value="99430.0824173155">
            <text:p>99.430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18</text:p>
          </table:table-cell>
          <table:table-cell office:value-type="currency" office:currency="EUR" office:value="134.04">
            <text:p>134,04 €</text:p>
          </table:table-cell>
          <table:table-cell office:value-type="float" office:value="32.7">
            <text:p>32,7</text:p>
          </table:table-cell>
          <table:table-cell office:value-type="float" office:value="28.28">
            <text:p>28,28</text:p>
          </table:table-cell>
          <table:table-cell office:value-type="float" office:value="30.23">
            <text:p>30,23</text:p>
          </table:table-cell>
          <table:table-cell office:value-type="float" office:value="29.39">
            <text:p>29,39</text:p>
          </table:table-cell>
          <table:table-cell office:value-type="float" office:value="119.79">
            <text:p>119,79</text:p>
          </table:table-cell>
          <table:table-cell office:value-type="float" office:value="27.35">
            <text:p>27,35</text:p>
          </table:table-cell>
          <table:table-cell table:style-name="ce4"/>
          <table:table-cell table:number-columns-repeated="2"/>
          <table:table-cell table:style-name="ce8" table:formula="of:=[.M$246]*[.C296]" office:value-type="currency" office:currency="EUR" office:value="98820.4069595989">
            <text:p>98.820,41 €</text:p>
          </table:table-cell>
          <table:table-cell table:style-name="ce8" table:formula="of:=[.N$246]*[.D296]" office:value-type="currency" office:currency="EUR" office:value="14958.4060150376">
            <text:p>14.958,41 €</text:p>
          </table:table-cell>
          <table:table-cell table:style-name="ce8" table:formula="of:=[.O$246]*[.E296]" office:value-type="currency" office:currency="EUR" office:value="17481.9934041774">
            <text:p>17.481,99 €</text:p>
          </table:table-cell>
          <table:table-cell table:style-name="ce8" table:formula="of:=[.P$246]*[.F296]" office:value-type="currency" office:currency="EUR" office:value="6591.95986622074">
            <text:p>6.591,96 €</text:p>
          </table:table-cell>
          <table:table-cell table:style-name="ce8" table:formula="of:=[.Q$246]*[.G296]" office:value-type="currency" office:currency="EUR" office:value="20826.0264900662">
            <text:p>20.826,03 €</text:p>
          </table:table-cell>
          <table:table-cell table:style-name="ce8" table:formula="of:=[.R$246]*[.H296]" office:value-type="currency" office:currency="EUR" office:value="25033.4364289894">
            <text:p>25.033,44 €</text:p>
          </table:table-cell>
          <table:table-cell table:style-name="ce8" table:formula="of:=[.S$246]*[.I296]" office:value-type="currency" office:currency="EUR" office:value="14229.9687825182">
            <text:p>14.229,97 €</text:p>
          </table:table-cell>
          <table:table-cell table:style-name="ce8" table:formula="of:=SUM([.N296:.S296])" office:value-type="currency" office:currency="EUR" office:value="99121.7909870095">
            <text:p>99.121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19</text:p>
          </table:table-cell>
          <table:table-cell office:value-type="currency" office:currency="EUR" office:value="132.9">
            <text:p>132,90 €</text:p>
          </table:table-cell>
          <table:table-cell office:value-type="float" office:value="32.56">
            <text:p>32,56</text:p>
          </table:table-cell>
          <table:table-cell office:value-type="float" office:value="28.24">
            <text:p>28,24</text:p>
          </table:table-cell>
          <table:table-cell office:value-type="float" office:value="30.19">
            <text:p>30,19</text:p>
          </table:table-cell>
          <table:table-cell office:value-type="float" office:value="29.41">
            <text:p>29,41</text:p>
          </table:table-cell>
          <table:table-cell office:value-type="float" office:value="119.3">
            <text:p>119,3</text:p>
          </table:table-cell>
          <table:table-cell office:value-type="float" office:value="27.39">
            <text:p>27,39</text:p>
          </table:table-cell>
          <table:table-cell table:style-name="ce4"/>
          <table:table-cell table:number-columns-repeated="2"/>
          <table:table-cell table:style-name="ce8" table:formula="of:=[.M$246]*[.C297]" office:value-type="currency" office:currency="EUR" office:value="97979.9469183132">
            <text:p>97.979,95 €</text:p>
          </table:table-cell>
          <table:table-cell table:style-name="ce8" table:formula="of:=[.N$246]*[.D297]" office:value-type="currency" office:currency="EUR" office:value="14894.3639097744">
            <text:p>14.894,36 €</text:p>
          </table:table-cell>
          <table:table-cell table:style-name="ce8" table:formula="of:=[.O$246]*[.E297]" office:value-type="currency" office:currency="EUR" office:value="17457.266397948">
            <text:p>17.457,27 €</text:p>
          </table:table-cell>
          <table:table-cell table:style-name="ce8" table:formula="of:=[.P$246]*[.F297]" office:value-type="currency" office:currency="EUR" office:value="6583.23745819398">
            <text:p>6.583,24 €</text:p>
          </table:table-cell>
          <table:table-cell table:style-name="ce8" table:formula="of:=[.Q$246]*[.G297]" office:value-type="currency" office:currency="EUR" office:value="20840.1986754967">
            <text:p>20.840,20 €</text:p>
          </table:table-cell>
          <table:table-cell table:style-name="ce8" table:formula="of:=[.R$246]*[.H297]" office:value-type="currency" office:currency="EUR" office:value="24931.0373652094">
            <text:p>24.931,04 €</text:p>
          </table:table-cell>
          <table:table-cell table:style-name="ce8" table:formula="of:=[.S$246]*[.I297]" office:value-type="currency" office:currency="EUR" office:value="14250.7804370447">
            <text:p>14.250,78 €</text:p>
          </table:table-cell>
          <table:table-cell table:style-name="ce8" table:formula="of:=SUM([.N297:.S297])" office:value-type="currency" office:currency="EUR" office:value="98956.8842436672">
            <text:p>98.956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20</text:p>
          </table:table-cell>
          <table:table-cell office:value-type="currency" office:currency="EUR" office:value="132.21">
            <text:p>132,21 €</text:p>
          </table:table-cell>
          <table:table-cell office:value-type="float" office:value="32.75">
            <text:p>32,75</text:p>
          </table:table-cell>
          <table:table-cell office:value-type="float" office:value="28.11">
            <text:p>28,11</text:p>
          </table:table-cell>
          <table:table-cell office:value-type="float" office:value="30.05">
            <text:p>30,05</text:p>
          </table:table-cell>
          <table:table-cell office:value-type="float" office:value="29.35">
            <text:p>29,35</text:p>
          </table:table-cell>
          <table:table-cell office:value-type="float" office:value="119.02">
            <text:p>119,02</text:p>
          </table:table-cell>
          <table:table-cell office:value-type="float" office:value="27.35">
            <text:p>27,35</text:p>
          </table:table-cell>
          <table:table-cell table:style-name="ce4"/>
          <table:table-cell table:number-columns-repeated="2"/>
          <table:table-cell table:style-name="ce8" table:formula="of:=[.M$246]*[.C298]" office:value-type="currency" office:currency="EUR" office:value="97471.2474196402">
            <text:p>97.471,25 €</text:p>
          </table:table-cell>
          <table:table-cell table:style-name="ce8" table:formula="of:=[.N$246]*[.D298]" office:value-type="currency" office:currency="EUR" office:value="14981.2781954887">
            <text:p>14.981,28 €</text:p>
          </table:table-cell>
          <table:table-cell table:style-name="ce8" table:formula="of:=[.O$246]*[.E298]" office:value-type="currency" office:currency="EUR" office:value="17376.9036277025">
            <text:p>17.376,90 €</text:p>
          </table:table-cell>
          <table:table-cell table:style-name="ce8" table:formula="of:=[.P$246]*[.F298]" office:value-type="currency" office:currency="EUR" office:value="6552.70903010033">
            <text:p>6.552,71 €</text:p>
          </table:table-cell>
          <table:table-cell table:style-name="ce8" table:formula="of:=[.Q$246]*[.G298]" office:value-type="currency" office:currency="EUR" office:value="20797.6821192053">
            <text:p>20.797,68 €</text:p>
          </table:table-cell>
          <table:table-cell table:style-name="ce8" table:formula="of:=[.R$246]*[.H298]" office:value-type="currency" office:currency="EUR" office:value="24872.523614478">
            <text:p>24.872,52 €</text:p>
          </table:table-cell>
          <table:table-cell table:style-name="ce8" table:formula="of:=[.S$246]*[.I298]" office:value-type="currency" office:currency="EUR" office:value="14229.9687825182">
            <text:p>14.229,97 €</text:p>
          </table:table-cell>
          <table:table-cell table:style-name="ce8" table:formula="of:=SUM([.N298:.S298])" office:value-type="currency" office:currency="EUR" office:value="98811.065369493">
            <text:p>98.811,0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23</text:p>
          </table:table-cell>
          <table:table-cell office:value-type="currency" office:currency="EUR" office:value="132.36">
            <text:p>132,36 €</text:p>
          </table:table-cell>
          <table:table-cell office:value-type="float" office:value="31.97">
            <text:p>31,97</text:p>
          </table:table-cell>
          <table:table-cell office:value-type="float" office:value="27.8">
            <text:p>27,8</text:p>
          </table:table-cell>
          <table:table-cell office:value-type="float" office:value="29.73">
            <text:p>29,73</text:p>
          </table:table-cell>
          <table:table-cell office:value-type="float" office:value="28.739">
            <text:p>28,739</text:p>
          </table:table-cell>
          <table:table-cell office:value-type="float" office:value="118.74">
            <text:p>118,74</text:p>
          </table:table-cell>
          <table:table-cell office:value-type="float" office:value="27.39">
            <text:p>27,39</text:p>
          </table:table-cell>
          <table:table-cell table:style-name="ce4"/>
          <table:table-cell table:number-columns-repeated="2"/>
          <table:table-cell table:style-name="ce8" table:formula="of:=[.M$246]*[.C299]" office:value-type="currency" office:currency="EUR" office:value="97581.8342671779">
            <text:p>97.581,83 €</text:p>
          </table:table-cell>
          <table:table-cell table:style-name="ce8" table:formula="of:=[.N$246]*[.D299]" office:value-type="currency" office:currency="EUR" office:value="14624.4721804511">
            <text:p>14.624,47 €</text:p>
          </table:table-cell>
          <table:table-cell table:style-name="ce8" table:formula="of:=[.O$246]*[.E299]" office:value-type="currency" office:currency="EUR" office:value="17185.2693294247">
            <text:p>17.185,27 €</text:p>
          </table:table-cell>
          <table:table-cell table:style-name="ce8" table:formula="of:=[.P$246]*[.F299]" office:value-type="currency" office:currency="EUR" office:value="6482.92976588629">
            <text:p>6.482,93 €</text:p>
          </table:table-cell>
          <table:table-cell table:style-name="ce8" table:formula="of:=[.Q$246]*[.G299]" office:value-type="currency" office:currency="EUR" office:value="20364.7218543046">
            <text:p>20.364,72 €</text:p>
          </table:table-cell>
          <table:table-cell table:style-name="ce8" table:formula="of:=[.R$246]*[.H299]" office:value-type="currency" office:currency="EUR" office:value="24814.0098637466">
            <text:p>24.814,01 €</text:p>
          </table:table-cell>
          <table:table-cell table:style-name="ce8" table:formula="of:=[.S$246]*[.I299]" office:value-type="currency" office:currency="EUR" office:value="14250.7804370447">
            <text:p>14.250,78 €</text:p>
          </table:table-cell>
          <table:table-cell table:style-name="ce8" table:formula="of:=SUM([.N299:.S299])" office:value-type="currency" office:currency="EUR" office:value="97722.1834308581">
            <text:p>97.722,1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24</text:p>
          </table:table-cell>
          <table:table-cell office:value-type="currency" office:currency="EUR" office:value="131.9">
            <text:p>131,90 €</text:p>
          </table:table-cell>
          <table:table-cell office:value-type="float" office:value="32.32">
            <text:p>32,32</text:p>
          </table:table-cell>
          <table:table-cell office:value-type="float" office:value="27.88">
            <text:p>27,88</text:p>
          </table:table-cell>
          <table:table-cell office:value-type="float" office:value="29.89">
            <text:p>29,89</text:p>
          </table:table-cell>
          <table:table-cell office:value-type="float" office:value="28.86">
            <text:p>28,86</text:p>
          </table:table-cell>
          <table:table-cell office:value-type="float" office:value="119.3">
            <text:p>119,3</text:p>
          </table:table-cell>
          <table:table-cell office:value-type="float" office:value="27.39">
            <text:p>27,39</text:p>
          </table:table-cell>
          <table:table-cell table:style-name="ce4"/>
          <table:table-cell table:number-columns-repeated="2"/>
          <table:table-cell table:style-name="ce8" table:formula="of:=[.M$246]*[.C300]" office:value-type="currency" office:currency="EUR" office:value="97242.7012680625">
            <text:p>97.242,70 €</text:p>
          </table:table-cell>
          <table:table-cell table:style-name="ce8" table:formula="of:=[.N$246]*[.D300]" office:value-type="currency" office:currency="EUR" office:value="14784.577443609">
            <text:p>14.784,58 €</text:p>
          </table:table-cell>
          <table:table-cell table:style-name="ce8" table:formula="of:=[.O$246]*[.E300]" office:value-type="currency" office:currency="EUR" office:value="17234.7233418835">
            <text:p>17.234,72 €</text:p>
          </table:table-cell>
          <table:table-cell table:style-name="ce8" table:formula="of:=[.P$246]*[.F300]" office:value-type="currency" office:currency="EUR" office:value="6517.81939799331">
            <text:p>6.517,82 €</text:p>
          </table:table-cell>
          <table:table-cell table:style-name="ce8" table:formula="of:=[.Q$246]*[.G300]" office:value-type="currency" office:currency="EUR" office:value="20450.4635761589">
            <text:p>20.450,46 €</text:p>
          </table:table-cell>
          <table:table-cell table:style-name="ce8" table:formula="of:=[.R$246]*[.H300]" office:value-type="currency" office:currency="EUR" office:value="24931.0373652094">
            <text:p>24.931,04 €</text:p>
          </table:table-cell>
          <table:table-cell table:style-name="ce8" table:formula="of:=[.S$246]*[.I300]" office:value-type="currency" office:currency="EUR" office:value="14250.7804370447">
            <text:p>14.250,78 €</text:p>
          </table:table-cell>
          <table:table-cell table:style-name="ce8" table:formula="of:=SUM([.N300:.S300])" office:value-type="currency" office:currency="EUR" office:value="98169.4015618989">
            <text:p>98.169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25</text:p>
          </table:table-cell>
          <table:table-cell office:value-type="currency" office:currency="EUR" office:value="133.96">
            <text:p>133,96 €</text:p>
          </table:table-cell>
          <table:table-cell office:value-type="float" office:value="32.67">
            <text:p>32,67</text:p>
          </table:table-cell>
          <table:table-cell office:value-type="float" office:value="28.14">
            <text:p>28,14</text:p>
          </table:table-cell>
          <table:table-cell office:value-type="float" office:value="30.02">
            <text:p>30,02</text:p>
          </table:table-cell>
          <table:table-cell office:value-type="float" office:value="28.94">
            <text:p>28,94</text:p>
          </table:table-cell>
          <table:table-cell office:value-type="float" office:value="119.6">
            <text:p>119,6</text:p>
          </table:table-cell>
          <table:table-cell office:value-type="float" office:value="27.37">
            <text:p>27,37</text:p>
          </table:table-cell>
          <table:table-cell table:style-name="ce4"/>
          <table:table-cell table:number-columns-repeated="2"/>
          <table:table-cell table:style-name="ce8" table:formula="of:=[.M$246]*[.C301]" office:value-type="currency" office:currency="EUR" office:value="98761.4273075789">
            <text:p>98.761,43 €</text:p>
          </table:table-cell>
          <table:table-cell table:style-name="ce8" table:formula="of:=[.N$246]*[.D301]" office:value-type="currency" office:currency="EUR" office:value="14944.6827067669">
            <text:p>14.944,68 €</text:p>
          </table:table-cell>
          <table:table-cell table:style-name="ce8" table:formula="of:=[.O$246]*[.E301]" office:value-type="currency" office:currency="EUR" office:value="17395.4488823745">
            <text:p>17.395,45 €</text:p>
          </table:table-cell>
          <table:table-cell table:style-name="ce8" table:formula="of:=[.P$246]*[.F301]" office:value-type="currency" office:currency="EUR" office:value="6546.16722408027">
            <text:p>6.546,17 €</text:p>
          </table:table-cell>
          <table:table-cell table:style-name="ce8" table:formula="of:=[.Q$246]*[.G301]" office:value-type="currency" office:currency="EUR" office:value="20507.1523178808">
            <text:p>20.507,15 €</text:p>
          </table:table-cell>
          <table:table-cell table:style-name="ce8" table:formula="of:=[.R$246]*[.H301]" office:value-type="currency" office:currency="EUR" office:value="24993.7306695645">
            <text:p>24.993,73 €</text:p>
          </table:table-cell>
          <table:table-cell table:style-name="ce8" table:formula="of:=[.S$246]*[.I301]" office:value-type="currency" office:currency="EUR" office:value="14240.3746097815">
            <text:p>14.240,37 €</text:p>
          </table:table-cell>
          <table:table-cell table:style-name="ce8" table:formula="of:=SUM([.N301:.S301])" office:value-type="currency" office:currency="EUR" office:value="98627.5564104485">
            <text:p>98.627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26</text:p>
          </table:table-cell>
          <table:table-cell office:value-type="currency" office:currency="EUR" office:value="133.25">
            <text:p>133,25 €</text:p>
          </table:table-cell>
          <table:table-cell office:value-type="float" office:value="32.76">
            <text:p>32,76</text:p>
          </table:table-cell>
          <table:table-cell office:value-type="float" office:value="28.2">
            <text:p>28,2</text:p>
          </table:table-cell>
          <table:table-cell office:value-type="float" office:value="30.04">
            <text:p>30,04</text:p>
          </table:table-cell>
          <table:table-cell office:value-type="float" office:value="28.99">
            <text:p>28,99</text:p>
          </table:table-cell>
          <table:table-cell office:value-type="float" office:value="119.63">
            <text:p>119,63</text:p>
          </table:table-cell>
          <table:table-cell office:value-type="float" office:value="27.6">
            <text:p>27,6</text:p>
          </table:table-cell>
          <table:table-cell table:style-name="ce4"/>
          <table:table-cell table:number-columns-repeated="2"/>
          <table:table-cell table:style-name="ce8" table:formula="of:=[.M$246]*[.C302]" office:value-type="currency" office:currency="EUR" office:value="98237.9828959009">
            <text:p>98.237,98 €</text:p>
          </table:table-cell>
          <table:table-cell table:style-name="ce8" table:formula="of:=[.N$246]*[.D302]" office:value-type="currency" office:currency="EUR" office:value="14985.852631579">
            <text:p>14.985,85 €</text:p>
          </table:table-cell>
          <table:table-cell table:style-name="ce8" table:formula="of:=[.O$246]*[.E302]" office:value-type="currency" office:currency="EUR" office:value="17432.5393917186">
            <text:p>17.432,54 €</text:p>
          </table:table-cell>
          <table:table-cell table:style-name="ce8" table:formula="of:=[.P$246]*[.F302]" office:value-type="currency" office:currency="EUR" office:value="6550.52842809365">
            <text:p>6.550,53 €</text:p>
          </table:table-cell>
          <table:table-cell table:style-name="ce8" table:formula="of:=[.Q$246]*[.G302]" office:value-type="currency" office:currency="EUR" office:value="20542.582781457">
            <text:p>20.542,58 €</text:p>
          </table:table-cell>
          <table:table-cell table:style-name="ce8" table:formula="of:=[.R$246]*[.H302]" office:value-type="currency" office:currency="EUR" office:value="25000">
            <text:p>25.000,00 €</text:p>
          </table:table-cell>
          <table:table-cell table:style-name="ce8" table:formula="of:=[.S$246]*[.I302]" office:value-type="currency" office:currency="EUR" office:value="14360.0416233091">
            <text:p>14.360,04 €</text:p>
          </table:table-cell>
          <table:table-cell table:style-name="ce8" table:formula="of:=SUM([.N302:.S302])" office:value-type="currency" office:currency="EUR" office:value="98871.5448561572">
            <text:p>98.871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27</text:p>
          </table:table-cell>
          <table:table-cell office:value-type="currency" office:currency="EUR" office:value="133.59">
            <text:p>133,59 €</text:p>
          </table:table-cell>
          <table:table-cell office:value-type="float" office:value="32.99">
            <text:p>32,99</text:p>
          </table:table-cell>
          <table:table-cell office:value-type="float" office:value="28.36">
            <text:p>28,36</text:p>
          </table:table-cell>
          <table:table-cell office:value-type="float" office:value="30.04">
            <text:p>30,04</text:p>
          </table:table-cell>
          <table:table-cell office:value-type="float" office:value="29.09">
            <text:p>29,09</text:p>
          </table:table-cell>
          <table:table-cell office:value-type="float" office:value="119.51">
            <text:p>119,51</text:p>
          </table:table-cell>
          <table:table-cell office:value-type="float" office:value="27.65">
            <text:p>27,65</text:p>
          </table:table-cell>
          <table:table-cell table:style-name="ce4"/>
          <table:table-cell table:number-columns-repeated="2"/>
          <table:table-cell table:style-name="ce8" table:formula="of:=[.M$246]*[.C303]" office:value-type="currency" office:currency="EUR" office:value="98488.6464169862">
            <text:p>98.488,65 €</text:p>
          </table:table-cell>
          <table:table-cell table:style-name="ce8" table:formula="of:=[.N$246]*[.D303]" office:value-type="currency" office:currency="EUR" office:value="15091.0646616541">
            <text:p>15.091,06 €</text:p>
          </table:table-cell>
          <table:table-cell table:style-name="ce8" table:formula="of:=[.O$246]*[.E303]" office:value-type="currency" office:currency="EUR" office:value="17531.4474166361">
            <text:p>17.531,45 €</text:p>
          </table:table-cell>
          <table:table-cell table:style-name="ce8" table:formula="of:=[.P$246]*[.F303]" office:value-type="currency" office:currency="EUR" office:value="6550.52842809365">
            <text:p>6.550,53 €</text:p>
          </table:table-cell>
          <table:table-cell table:style-name="ce8" table:formula="of:=[.Q$246]*[.G303]" office:value-type="currency" office:currency="EUR" office:value="20613.4437086093">
            <text:p>20.613,44 €</text:p>
          </table:table-cell>
          <table:table-cell table:style-name="ce8" table:formula="of:=[.R$246]*[.H303]" office:value-type="currency" office:currency="EUR" office:value="24974.922678258">
            <text:p>24.974,92 €</text:p>
          </table:table-cell>
          <table:table-cell table:style-name="ce8" table:formula="of:=[.S$246]*[.I303]" office:value-type="currency" office:currency="EUR" office:value="14386.0561914672">
            <text:p>14.386,06 €</text:p>
          </table:table-cell>
          <table:table-cell table:style-name="ce8" table:formula="of:=SUM([.N303:.S303])" office:value-type="currency" office:currency="EUR" office:value="99147.4630847184">
            <text:p>99.147,4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4-30</text:p>
          </table:table-cell>
          <table:table-cell office:value-type="currency" office:currency="EUR" office:value="133.51">
            <text:p>133,51 €</text:p>
          </table:table-cell>
          <table:table-cell office:value-type="float" office:value="32.78">
            <text:p>32,78</text:p>
          </table:table-cell>
          <table:table-cell office:value-type="float" office:value="28.26">
            <text:p>28,26</text:p>
          </table:table-cell>
          <table:table-cell office:value-type="float" office:value="29.96">
            <text:p>29,96</text:p>
          </table:table-cell>
          <table:table-cell office:value-type="float" office:value="29.1">
            <text:p>29,1</text:p>
          </table:table-cell>
          <table:table-cell office:value-type="float" office:value="120.22">
            <text:p>120,22</text:p>
          </table:table-cell>
          <table:table-cell office:value-type="float" office:value="27.7">
            <text:p>27,7</text:p>
          </table:table-cell>
          <table:table-cell table:style-name="ce4"/>
          <table:table-cell table:number-columns-repeated="2"/>
          <table:table-cell table:style-name="ce8" table:formula="of:=[.M$246]*[.C304]" office:value-type="currency" office:currency="EUR" office:value="98429.6667649661">
            <text:p>98.429,67 €</text:p>
          </table:table-cell>
          <table:table-cell table:style-name="ce8" table:formula="of:=[.N$246]*[.D304]" office:value-type="currency" office:currency="EUR" office:value="14995.0015037594">
            <text:p>14.995,00 €</text:p>
          </table:table-cell>
          <table:table-cell table:style-name="ce8" table:formula="of:=[.O$246]*[.E304]" office:value-type="currency" office:currency="EUR" office:value="17469.6299010627">
            <text:p>17.469,63 €</text:p>
          </table:table-cell>
          <table:table-cell table:style-name="ce8" table:formula="of:=[.P$246]*[.F304]" office:value-type="currency" office:currency="EUR" office:value="6533.08361204013">
            <text:p>6.533,08 €</text:p>
          </table:table-cell>
          <table:table-cell table:style-name="ce8" table:formula="of:=[.Q$246]*[.G304]" office:value-type="currency" office:currency="EUR" office:value="20620.5298013245">
            <text:p>20.620,53 €</text:p>
          </table:table-cell>
          <table:table-cell table:style-name="ce8" table:formula="of:=[.R$246]*[.H304]" office:value-type="currency" office:currency="EUR" office:value="25123.2968318984">
            <text:p>25.123,30 €</text:p>
          </table:table-cell>
          <table:table-cell table:style-name="ce8" table:formula="of:=[.S$246]*[.I304]" office:value-type="currency" office:currency="EUR" office:value="14412.0707596254">
            <text:p>14.412,07 €</text:p>
          </table:table-cell>
          <table:table-cell table:style-name="ce8" table:formula="of:=SUM([.N304:.S304])" office:value-type="currency" office:currency="EUR" office:value="99153.6124097105">
            <text:p>99.153,6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02</text:p>
          </table:table-cell>
          <table:table-cell office:value-type="currency" office:currency="EUR" office:value="134.48">
            <text:p>134,48 €</text:p>
          </table:table-cell>
          <table:table-cell office:value-type="float" office:value="32.82">
            <text:p>32,82</text:p>
          </table:table-cell>
          <table:table-cell office:value-type="float" office:value="28.49">
            <text:p>28,49</text:p>
          </table:table-cell>
          <table:table-cell office:value-type="float" office:value="29.89">
            <text:p>29,89</text:p>
          </table:table-cell>
          <table:table-cell office:value-type="float" office:value="29.34">
            <text:p>29,34</text:p>
          </table:table-cell>
          <table:table-cell office:value-type="float" office:value="120.06">
            <text:p>120,06</text:p>
          </table:table-cell>
          <table:table-cell office:value-type="float" office:value="27.74">
            <text:p>27,74</text:p>
          </table:table-cell>
          <table:table-cell table:style-name="ce4"/>
          <table:table-cell table:number-columns-repeated="2"/>
          <table:table-cell table:style-name="ce8" table:formula="of:=[.M$246]*[.C305]" office:value-type="currency" office:currency="EUR" office:value="99144.7950457092">
            <text:p>99.144,80 €</text:p>
          </table:table-cell>
          <table:table-cell table:style-name="ce8" table:formula="of:=[.N$246]*[.D305]" office:value-type="currency" office:currency="EUR" office:value="15013.2992481203">
            <text:p>15.013,30 €</text:p>
          </table:table-cell>
          <table:table-cell table:style-name="ce8" table:formula="of:=[.O$246]*[.E305]" office:value-type="currency" office:currency="EUR" office:value="17611.8101868816">
            <text:p>17.611,81 €</text:p>
          </table:table-cell>
          <table:table-cell table:style-name="ce8" table:formula="of:=[.P$246]*[.F305]" office:value-type="currency" office:currency="EUR" office:value="6517.81939799331">
            <text:p>6.517,82 €</text:p>
          </table:table-cell>
          <table:table-cell table:style-name="ce8" table:formula="of:=[.Q$246]*[.G305]" office:value-type="currency" office:currency="EUR" office:value="20790.5960264901">
            <text:p>20.790,60 €</text:p>
          </table:table-cell>
          <table:table-cell table:style-name="ce8" table:formula="of:=[.R$246]*[.H305]" office:value-type="currency" office:currency="EUR" office:value="25089.860402909">
            <text:p>25.089,86 €</text:p>
          </table:table-cell>
          <table:table-cell table:style-name="ce8" table:formula="of:=[.S$246]*[.I305]" office:value-type="currency" office:currency="EUR" office:value="14432.8824141519">
            <text:p>14.432,88 €</text:p>
          </table:table-cell>
          <table:table-cell table:style-name="ce8" table:formula="of:=SUM([.N305:.S305])" office:value-type="currency" office:currency="EUR" office:value="99456.2676765462">
            <text:p>99.456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03</text:p>
          </table:table-cell>
          <table:table-cell office:value-type="currency" office:currency="EUR" office:value="134.02">
            <text:p>134,02 €</text:p>
          </table:table-cell>
          <table:table-cell office:value-type="float" office:value="32.82">
            <text:p>32,82</text:p>
          </table:table-cell>
          <table:table-cell office:value-type="float" office:value="28.47">
            <text:p>28,47</text:p>
          </table:table-cell>
          <table:table-cell office:value-type="float" office:value="29.78">
            <text:p>29,78</text:p>
          </table:table-cell>
          <table:table-cell office:value-type="float" office:value="29.32">
            <text:p>29,32</text:p>
          </table:table-cell>
          <table:table-cell office:value-type="float" office:value="120.46">
            <text:p>120,46</text:p>
          </table:table-cell>
          <table:table-cell office:value-type="float" office:value="27.51">
            <text:p>27,51</text:p>
          </table:table-cell>
          <table:table-cell table:style-name="ce4"/>
          <table:table-cell table:number-columns-repeated="2"/>
          <table:table-cell table:style-name="ce8" table:formula="of:=[.M$246]*[.C306]" office:value-type="currency" office:currency="EUR" office:value="98805.662046594">
            <text:p>98.805,66 €</text:p>
          </table:table-cell>
          <table:table-cell table:style-name="ce8" table:formula="of:=[.N$246]*[.D306]" office:value-type="currency" office:currency="EUR" office:value="15013.2992481203">
            <text:p>15.013,30 €</text:p>
          </table:table-cell>
          <table:table-cell table:style-name="ce8" table:formula="of:=[.O$246]*[.E306]" office:value-type="currency" office:currency="EUR" office:value="17599.4466837669">
            <text:p>17.599,45 €</text:p>
          </table:table-cell>
          <table:table-cell table:style-name="ce8" table:formula="of:=[.P$246]*[.F306]" office:value-type="currency" office:currency="EUR" office:value="6493.83277591973">
            <text:p>6.493,83 €</text:p>
          </table:table-cell>
          <table:table-cell table:style-name="ce8" table:formula="of:=[.Q$246]*[.G306]" office:value-type="currency" office:currency="EUR" office:value="20776.4238410596">
            <text:p>20.776,42 €</text:p>
          </table:table-cell>
          <table:table-cell table:style-name="ce8" table:formula="of:=[.R$246]*[.H306]" office:value-type="currency" office:currency="EUR" office:value="25173.4514753824">
            <text:p>25.173,45 €</text:p>
          </table:table-cell>
          <table:table-cell table:style-name="ce8" table:formula="of:=[.S$246]*[.I306]" office:value-type="currency" office:currency="EUR" office:value="14313.2154006244">
            <text:p>14.313,22 €</text:p>
          </table:table-cell>
          <table:table-cell table:style-name="ce8" table:formula="of:=SUM([.N306:.S306])" office:value-type="currency" office:currency="EUR" office:value="99369.6694248734">
            <text:p>99.369,6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04</text:p>
          </table:table-cell>
          <table:table-cell office:value-type="currency" office:currency="EUR" office:value="132.95">
            <text:p>132,95 €</text:p>
          </table:table-cell>
          <table:table-cell office:value-type="float" office:value="32.32">
            <text:p>32,32</text:p>
          </table:table-cell>
          <table:table-cell office:value-type="float" office:value="27.99">
            <text:p>27,99</text:p>
          </table:table-cell>
          <table:table-cell office:value-type="float" office:value="29.48">
            <text:p>29,48</text:p>
          </table:table-cell>
          <table:table-cell office:value-type="float" office:value="28.95">
            <text:p>28,95</text:p>
          </table:table-cell>
          <table:table-cell office:value-type="float" office:value="120.74">
            <text:p>120,74</text:p>
          </table:table-cell>
          <table:table-cell office:value-type="float" office:value="27.24">
            <text:p>27,24</text:p>
          </table:table-cell>
          <table:table-cell table:style-name="ce4"/>
          <table:table-cell table:number-columns-repeated="2"/>
          <table:table-cell table:style-name="ce8" table:formula="of:=[.M$246]*[.C307]" office:value-type="currency" office:currency="EUR" office:value="98016.8092008257">
            <text:p>98.016,81 €</text:p>
          </table:table-cell>
          <table:table-cell table:style-name="ce8" table:formula="of:=[.N$246]*[.D307]" office:value-type="currency" office:currency="EUR" office:value="14784.577443609">
            <text:p>14.784,58 €</text:p>
          </table:table-cell>
          <table:table-cell table:style-name="ce8" table:formula="of:=[.O$246]*[.E307]" office:value-type="currency" office:currency="EUR" office:value="17302.7226090143">
            <text:p>17.302,72 €</text:p>
          </table:table-cell>
          <table:table-cell table:style-name="ce8" table:formula="of:=[.P$246]*[.F307]" office:value-type="currency" office:currency="EUR" office:value="6428.41471571906">
            <text:p>6.428,41 €</text:p>
          </table:table-cell>
          <table:table-cell table:style-name="ce8" table:formula="of:=[.Q$246]*[.G307]" office:value-type="currency" office:currency="EUR" office:value="20514.238410596">
            <text:p>20.514,24 €</text:p>
          </table:table-cell>
          <table:table-cell table:style-name="ce8" table:formula="of:=[.R$246]*[.H307]" office:value-type="currency" office:currency="EUR" office:value="25231.9652261139">
            <text:p>25.231,97 €</text:p>
          </table:table-cell>
          <table:table-cell table:style-name="ce8" table:formula="of:=[.S$246]*[.I307]" office:value-type="currency" office:currency="EUR" office:value="14172.7367325702">
            <text:p>14.172,74 €</text:p>
          </table:table-cell>
          <table:table-cell table:style-name="ce8" table:formula="of:=SUM([.N307:.S307])" office:value-type="currency" office:currency="EUR" office:value="98434.6551376225">
            <text:p>98.434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07</text:p>
          </table:table-cell>
          <table:table-cell office:value-type="currency" office:currency="EUR" office:value="133">
            <text:p>133,00 €</text:p>
          </table:table-cell>
          <table:table-cell office:value-type="float" office:value="32.63">
            <text:p>32,63</text:p>
          </table:table-cell>
          <table:table-cell office:value-type="float" office:value="28.02">
            <text:p>28,02</text:p>
          </table:table-cell>
          <table:table-cell office:value-type="float" office:value="29.62">
            <text:p>29,62</text:p>
          </table:table-cell>
          <table:table-cell office:value-type="float" office:value="28.97">
            <text:p>28,97</text:p>
          </table:table-cell>
          <table:table-cell office:value-type="float" office:value="121.04">
            <text:p>121,04</text:p>
          </table:table-cell>
          <table:table-cell office:value-type="float" office:value="27.37">
            <text:p>27,37</text:p>
          </table:table-cell>
          <table:table-cell table:style-name="ce4"/>
          <table:table-cell table:number-columns-repeated="2"/>
          <table:table-cell table:style-name="ce8" table:formula="of:=[.M$246]*[.C308]" office:value-type="currency" office:currency="EUR" office:value="98053.6714833383">
            <text:p>98.053,67 €</text:p>
          </table:table-cell>
          <table:table-cell table:style-name="ce8" table:formula="of:=[.N$246]*[.D308]" office:value-type="currency" office:currency="EUR" office:value="14926.384962406">
            <text:p>14.926,38 €</text:p>
          </table:table-cell>
          <table:table-cell table:style-name="ce8" table:formula="of:=[.O$246]*[.E308]" office:value-type="currency" office:currency="EUR" office:value="17321.2678636863">
            <text:p>17.321,27 €</text:p>
          </table:table-cell>
          <table:table-cell table:style-name="ce8" table:formula="of:=[.P$246]*[.F308]" office:value-type="currency" office:currency="EUR" office:value="6458.94314381271">
            <text:p>6.458,94 €</text:p>
          </table:table-cell>
          <table:table-cell table:style-name="ce8" table:formula="of:=[.Q$246]*[.G308]" office:value-type="currency" office:currency="EUR" office:value="20528.4105960265">
            <text:p>20.528,41 €</text:p>
          </table:table-cell>
          <table:table-cell table:style-name="ce8" table:formula="of:=[.R$246]*[.H308]" office:value-type="currency" office:currency="EUR" office:value="25294.6585304689">
            <text:p>25.294,66 €</text:p>
          </table:table-cell>
          <table:table-cell table:style-name="ce8" table:formula="of:=[.S$246]*[.I308]" office:value-type="currency" office:currency="EUR" office:value="14240.3746097815">
            <text:p>14.240,37 €</text:p>
          </table:table-cell>
          <table:table-cell table:style-name="ce8" table:formula="of:=SUM([.N308:.S308])" office:value-type="currency" office:currency="EUR" office:value="98770.039706182">
            <text:p>98.770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08</text:p>
          </table:table-cell>
          <table:table-cell office:value-type="currency" office:currency="EUR" office:value="132.73">
            <text:p>132,73 €</text:p>
          </table:table-cell>
          <table:table-cell office:value-type="float" office:value="32.03">
            <text:p>32,03</text:p>
          </table:table-cell>
          <table:table-cell office:value-type="float" office:value="27.78">
            <text:p>27,78</text:p>
          </table:table-cell>
          <table:table-cell office:value-type="float" office:value="29.24">
            <text:p>29,24</text:p>
          </table:table-cell>
          <table:table-cell office:value-type="float" office:value="28.51">
            <text:p>28,51</text:p>
          </table:table-cell>
          <table:table-cell office:value-type="float" office:value="121.27">
            <text:p>121,27</text:p>
          </table:table-cell>
          <table:table-cell office:value-type="float" office:value="27.29">
            <text:p>27,29</text:p>
          </table:table-cell>
          <table:table-cell table:style-name="ce4"/>
          <table:table-cell table:number-columns-repeated="2"/>
          <table:table-cell table:style-name="ce8" table:formula="of:=[.M$246]*[.C309]" office:value-type="currency" office:currency="EUR" office:value="97854.6151577706">
            <text:p>97.854,62 €</text:p>
          </table:table-cell>
          <table:table-cell table:style-name="ce8" table:formula="of:=[.N$246]*[.D309]" office:value-type="currency" office:currency="EUR" office:value="14651.9187969925">
            <text:p>14.651,92 €</text:p>
          </table:table-cell>
          <table:table-cell table:style-name="ce8" table:formula="of:=[.O$246]*[.E309]" office:value-type="currency" office:currency="EUR" office:value="17172.90582631">
            <text:p>17.172,91 €</text:p>
          </table:table-cell>
          <table:table-cell table:style-name="ce8" table:formula="of:=[.P$246]*[.F309]" office:value-type="currency" office:currency="EUR" office:value="6376.08026755853">
            <text:p>6.376,08 €</text:p>
          </table:table-cell>
          <table:table-cell table:style-name="ce8" table:formula="of:=[.Q$246]*[.G309]" office:value-type="currency" office:currency="EUR" office:value="20202.4503311258">
            <text:p>20.202,45 €</text:p>
          </table:table-cell>
          <table:table-cell table:style-name="ce8" table:formula="of:=[.R$246]*[.H309]" office:value-type="currency" office:currency="EUR" office:value="25342.7233971412">
            <text:p>25.342,72 €</text:p>
          </table:table-cell>
          <table:table-cell table:style-name="ce8" table:formula="of:=[.S$246]*[.I309]" office:value-type="currency" office:currency="EUR" office:value="14198.7513007284">
            <text:p>14.198,75 €</text:p>
          </table:table-cell>
          <table:table-cell table:style-name="ce8" table:formula="of:=SUM([.N309:.S309])" office:value-type="currency" office:currency="EUR" office:value="97944.8299198564">
            <text:p>97.944,8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09</text:p>
          </table:table-cell>
          <table:table-cell office:value-type="currency" office:currency="EUR" office:value="132.38">
            <text:p>132,38 €</text:p>
          </table:table-cell>
          <table:table-cell office:value-type="float" office:value="31.97">
            <text:p>31,97</text:p>
          </table:table-cell>
          <table:table-cell office:value-type="float" office:value="28.01">
            <text:p>28,01</text:p>
          </table:table-cell>
          <table:table-cell office:value-type="float" office:value="29.27">
            <text:p>29,27</text:p>
          </table:table-cell>
          <table:table-cell office:value-type="float" office:value="28.5">
            <text:p>28,5</text:p>
          </table:table-cell>
          <table:table-cell office:value-type="float" office:value="119.78">
            <text:p>119,78</text:p>
          </table:table-cell>
          <table:table-cell office:value-type="float" office:value="27.4">
            <text:p>27,4</text:p>
          </table:table-cell>
          <table:table-cell table:style-name="ce4"/>
          <table:table-cell table:number-columns-repeated="2"/>
          <table:table-cell table:style-name="ce8" table:formula="of:=[.M$246]*[.C310]" office:value-type="currency" office:currency="EUR" office:value="97596.5791801828">
            <text:p>97.596,58 €</text:p>
          </table:table-cell>
          <table:table-cell table:style-name="ce8" table:formula="of:=[.N$246]*[.D310]" office:value-type="currency" office:currency="EUR" office:value="14624.4721804511">
            <text:p>14.624,47 €</text:p>
          </table:table-cell>
          <table:table-cell table:style-name="ce8" table:formula="of:=[.O$246]*[.E310]" office:value-type="currency" office:currency="EUR" office:value="17315.086112129">
            <text:p>17.315,09 €</text:p>
          </table:table-cell>
          <table:table-cell table:style-name="ce8" table:formula="of:=[.P$246]*[.F310]" office:value-type="currency" office:currency="EUR" office:value="6382.62207357859">
            <text:p>6.382,62 €</text:p>
          </table:table-cell>
          <table:table-cell table:style-name="ce8" table:formula="of:=[.Q$246]*[.G310]" office:value-type="currency" office:currency="EUR" office:value="20195.3642384106">
            <text:p>20.195,36 €</text:p>
          </table:table-cell>
          <table:table-cell table:style-name="ce8" table:formula="of:=[.R$246]*[.H310]" office:value-type="currency" office:currency="EUR" office:value="25031.3466521775">
            <text:p>25.031,35 €</text:p>
          </table:table-cell>
          <table:table-cell table:style-name="ce8" table:formula="of:=[.S$246]*[.I310]" office:value-type="currency" office:currency="EUR" office:value="14255.9833506764">
            <text:p>14.255,98 €</text:p>
          </table:table-cell>
          <table:table-cell table:style-name="ce8" table:formula="of:=SUM([.N310:.S310])" office:value-type="currency" office:currency="EUR" office:value="97804.8746074232">
            <text:p>97.804,8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10</text:p>
          </table:table-cell>
          <table:table-cell office:value-type="currency" office:currency="EUR" office:value="132.97">
            <text:p>132,97 €</text:p>
          </table:table-cell>
          <table:table-cell office:value-type="float" office:value="32.15">
            <text:p>32,15</text:p>
          </table:table-cell>
          <table:table-cell office:value-type="float" office:value="28.05">
            <text:p>28,05</text:p>
          </table:table-cell>
          <table:table-cell office:value-type="float" office:value="29.49">
            <text:p>29,49</text:p>
          </table:table-cell>
          <table:table-cell office:value-type="float" office:value="28.6">
            <text:p>28,6</text:p>
          </table:table-cell>
          <table:table-cell office:value-type="float" office:value="120.34">
            <text:p>120,34</text:p>
          </table:table-cell>
          <table:table-cell office:value-type="float" office:value="27.41">
            <text:p>27,41</text:p>
          </table:table-cell>
          <table:table-cell table:style-name="ce4"/>
          <table:table-cell table:number-columns-repeated="2"/>
          <table:table-cell table:style-name="ce8" table:formula="of:=[.M$246]*[.C311]" office:value-type="currency" office:currency="EUR" office:value="98031.5541138307">
            <text:p>98.031,55 €</text:p>
          </table:table-cell>
          <table:table-cell table:style-name="ce8" table:formula="of:=[.N$246]*[.D311]" office:value-type="currency" office:currency="EUR" office:value="14706.8120300752">
            <text:p>14.706,81 €</text:p>
          </table:table-cell>
          <table:table-cell table:style-name="ce8" table:formula="of:=[.O$246]*[.E311]" office:value-type="currency" office:currency="EUR" office:value="17339.8131183584">
            <text:p>17.339,81 €</text:p>
          </table:table-cell>
          <table:table-cell table:style-name="ce8" table:formula="of:=[.P$246]*[.F311]" office:value-type="currency" office:currency="EUR" office:value="6430.59531772575">
            <text:p>6.430,60 €</text:p>
          </table:table-cell>
          <table:table-cell table:style-name="ce8" table:formula="of:=[.Q$246]*[.G311]" office:value-type="currency" office:currency="EUR" office:value="20266.2251655629">
            <text:p>20.266,23 €</text:p>
          </table:table-cell>
          <table:table-cell table:style-name="ce8" table:formula="of:=[.R$246]*[.H311]" office:value-type="currency" office:currency="EUR" office:value="25148.3741536404">
            <text:p>25.148,37 €</text:p>
          </table:table-cell>
          <table:table-cell table:style-name="ce8" table:formula="of:=[.S$246]*[.I311]" office:value-type="currency" office:currency="EUR" office:value="14261.186264308">
            <text:p>14.261,19 €</text:p>
          </table:table-cell>
          <table:table-cell table:style-name="ce8" table:formula="of:=SUM([.N311:.S311])" office:value-type="currency" office:currency="EUR" office:value="98153.0060496706">
            <text:p>98.153,0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11</text:p>
          </table:table-cell>
          <table:table-cell office:value-type="currency" office:currency="EUR" office:value="132.99">
            <text:p>132,99 €</text:p>
          </table:table-cell>
          <table:table-cell office:value-type="float" office:value="32.28">
            <text:p>32,28</text:p>
          </table:table-cell>
          <table:table-cell office:value-type="float" office:value="28.22">
            <text:p>28,22</text:p>
          </table:table-cell>
          <table:table-cell office:value-type="float" office:value="29.36">
            <text:p>29,36</text:p>
          </table:table-cell>
          <table:table-cell office:value-type="float" office:value="28.59">
            <text:p>28,59</text:p>
          </table:table-cell>
          <table:table-cell office:value-type="float" office:value="120.3">
            <text:p>120,3</text:p>
          </table:table-cell>
          <table:table-cell office:value-type="float" office:value="27.32">
            <text:p>27,32</text:p>
          </table:table-cell>
          <table:table-cell table:style-name="ce4"/>
          <table:table-cell table:number-columns-repeated="2"/>
          <table:table-cell table:style-name="ce8" table:formula="of:=[.M$246]*[.C312]" office:value-type="currency" office:currency="EUR" office:value="98046.2990268358">
            <text:p>98.046,30 €</text:p>
          </table:table-cell>
          <table:table-cell table:style-name="ce8" table:formula="of:=[.N$246]*[.D312]" office:value-type="currency" office:currency="EUR" office:value="14766.2796992481">
            <text:p>14.766,28 €</text:p>
          </table:table-cell>
          <table:table-cell table:style-name="ce8" table:formula="of:=[.O$246]*[.E312]" office:value-type="currency" office:currency="EUR" office:value="17444.9028948333">
            <text:p>17.444,90 €</text:p>
          </table:table-cell>
          <table:table-cell table:style-name="ce8" table:formula="of:=[.P$246]*[.F312]" office:value-type="currency" office:currency="EUR" office:value="6402.2474916388">
            <text:p>6.402,25 €</text:p>
          </table:table-cell>
          <table:table-cell table:style-name="ce8" table:formula="of:=[.Q$246]*[.G312]" office:value-type="currency" office:currency="EUR" office:value="20259.1390728477">
            <text:p>20.259,14 €</text:p>
          </table:table-cell>
          <table:table-cell table:style-name="ce8" table:formula="of:=[.R$246]*[.H312]" office:value-type="currency" office:currency="EUR" office:value="25140.015046393">
            <text:p>25.140,02 €</text:p>
          </table:table-cell>
          <table:table-cell table:style-name="ce8" table:formula="of:=[.S$246]*[.I312]" office:value-type="currency" office:currency="EUR" office:value="14214.3600416233">
            <text:p>14.214,36 €</text:p>
          </table:table-cell>
          <table:table-cell table:style-name="ce8" table:formula="of:=SUM([.N312:.S312])" office:value-type="currency" office:currency="EUR" office:value="98226.9442465842">
            <text:p>98.226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14</text:p>
          </table:table-cell>
          <table:table-cell office:value-type="currency" office:currency="EUR" office:value="132.08">
            <text:p>132,08 €</text:p>
          </table:table-cell>
          <table:table-cell office:value-type="float" office:value="31.69">
            <text:p>31,69</text:p>
          </table:table-cell>
          <table:table-cell office:value-type="float" office:value="27.97">
            <text:p>27,97</text:p>
          </table:table-cell>
          <table:table-cell office:value-type="float" office:value="29.11">
            <text:p>29,11</text:p>
          </table:table-cell>
          <table:table-cell office:value-type="float" office:value="27.94">
            <text:p>27,94</text:p>
          </table:table-cell>
          <table:table-cell office:value-type="float" office:value="119.15">
            <text:p>119,15</text:p>
          </table:table-cell>
          <table:table-cell office:value-type="float" office:value="27.06">
            <text:p>27,06</text:p>
          </table:table-cell>
          <table:table-cell table:style-name="ce4"/>
          <table:table-cell table:number-columns-repeated="2"/>
          <table:table-cell table:style-name="ce8" table:formula="of:=[.M$246]*[.C313]" office:value-type="currency" office:currency="EUR" office:value="97375.4054851077">
            <text:p>97.375,41 €</text:p>
          </table:table-cell>
          <table:table-cell table:style-name="ce8" table:formula="of:=[.N$246]*[.D313]" office:value-type="currency" office:currency="EUR" office:value="14496.3879699248">
            <text:p>14.496,39 €</text:p>
          </table:table-cell>
          <table:table-cell table:style-name="ce8" table:formula="of:=[.O$246]*[.E313]" office:value-type="currency" office:currency="EUR" office:value="17290.3591058996">
            <text:p>17.290,36 €</text:p>
          </table:table-cell>
          <table:table-cell table:style-name="ce8" table:formula="of:=[.P$246]*[.F313]" office:value-type="currency" office:currency="EUR" office:value="6347.73244147157">
            <text:p>6.347,73 €</text:p>
          </table:table-cell>
          <table:table-cell table:style-name="ce8" table:formula="of:=[.Q$246]*[.G313]" office:value-type="currency" office:currency="EUR" office:value="19798.5430463576">
            <text:p>19.798,54 €</text:p>
          </table:table-cell>
          <table:table-cell table:style-name="ce8" table:formula="of:=[.R$246]*[.H313]" office:value-type="currency" office:currency="EUR" office:value="24899.6907130318">
            <text:p>24.899,69 €</text:p>
          </table:table-cell>
          <table:table-cell table:style-name="ce8" table:formula="of:=[.S$246]*[.I313]" office:value-type="currency" office:currency="EUR" office:value="14079.0842872008">
            <text:p>14.079,08 €</text:p>
          </table:table-cell>
          <table:table-cell table:style-name="ce8" table:formula="of:=SUM([.N313:.S313])" office:value-type="currency" office:currency="EUR" office:value="96911.7975638863">
            <text:p>96.911,8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15</text:p>
          </table:table-cell>
          <table:table-cell office:value-type="currency" office:currency="EUR" office:value="132.04">
            <text:p>132,04 €</text:p>
          </table:table-cell>
          <table:table-cell office:value-type="float" office:value="31.51">
            <text:p>31,51</text:p>
          </table:table-cell>
          <table:table-cell office:value-type="float" office:value="28.01">
            <text:p>28,01</text:p>
          </table:table-cell>
          <table:table-cell office:value-type="float" office:value="29.1">
            <text:p>29,1</text:p>
          </table:table-cell>
          <table:table-cell office:value-type="float" office:value="27.94">
            <text:p>27,94</text:p>
          </table:table-cell>
          <table:table-cell office:value-type="float" office:value="118.26">
            <text:p>118,26</text:p>
          </table:table-cell>
          <table:table-cell office:value-type="float" office:value="27.24">
            <text:p>27,24</text:p>
          </table:table-cell>
          <table:table-cell table:style-name="ce4"/>
          <table:table-cell table:number-columns-repeated="2"/>
          <table:table-cell table:style-name="ce8" table:formula="of:=[.M$246]*[.C314]" office:value-type="currency" office:currency="EUR" office:value="97345.9156590976">
            <text:p>97.345,92 €</text:p>
          </table:table-cell>
          <table:table-cell table:style-name="ce8" table:formula="of:=[.N$246]*[.D314]" office:value-type="currency" office:currency="EUR" office:value="14414.0481203008">
            <text:p>14.414,05 €</text:p>
          </table:table-cell>
          <table:table-cell table:style-name="ce8" table:formula="of:=[.O$246]*[.E314]" office:value-type="currency" office:currency="EUR" office:value="17315.086112129">
            <text:p>17.315,09 €</text:p>
          </table:table-cell>
          <table:table-cell table:style-name="ce8" table:formula="of:=[.P$246]*[.F314]" office:value-type="currency" office:currency="EUR" office:value="6345.55183946488">
            <text:p>6.345,55 €</text:p>
          </table:table-cell>
          <table:table-cell table:style-name="ce8" table:formula="of:=[.Q$246]*[.G314]" office:value-type="currency" office:currency="EUR" office:value="19798.5430463576">
            <text:p>19.798,54 €</text:p>
          </table:table-cell>
          <table:table-cell table:style-name="ce8" table:formula="of:=[.R$246]*[.H314]" office:value-type="currency" office:currency="EUR" office:value="24713.7005767784">
            <text:p>24.713,70 €</text:p>
          </table:table-cell>
          <table:table-cell table:style-name="ce8" table:formula="of:=[.S$246]*[.I314]" office:value-type="currency" office:currency="EUR" office:value="14172.7367325702">
            <text:p>14.172,74 €</text:p>
          </table:table-cell>
          <table:table-cell table:style-name="ce8" table:formula="of:=SUM([.N314:.S314])" office:value-type="currency" office:currency="EUR" office:value="96759.6664276009">
            <text:p>96.759,6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16</text:p>
          </table:table-cell>
          <table:table-cell office:value-type="currency" office:currency="EUR" office:value="131.6">
            <text:p>131,60 €</text:p>
          </table:table-cell>
          <table:table-cell office:value-type="float" office:value="31.35">
            <text:p>31,35</text:p>
          </table:table-cell>
          <table:table-cell office:value-type="float" office:value="27.97">
            <text:p>27,97</text:p>
          </table:table-cell>
          <table:table-cell office:value-type="float" office:value="28.71">
            <text:p>28,71</text:p>
          </table:table-cell>
          <table:table-cell office:value-type="float" office:value="27.46">
            <text:p>27,46</text:p>
          </table:table-cell>
          <table:table-cell office:value-type="float" office:value="118.16">
            <text:p>118,16</text:p>
          </table:table-cell>
          <table:table-cell office:value-type="float" office:value="27.47">
            <text:p>27,47</text:p>
          </table:table-cell>
          <table:table-cell table:style-name="ce4"/>
          <table:table-cell table:number-columns-repeated="2"/>
          <table:table-cell table:style-name="ce8" table:formula="of:=[.M$246]*[.C315]" office:value-type="currency" office:currency="EUR" office:value="97021.5275729873">
            <text:p>97.021,53 €</text:p>
          </table:table-cell>
          <table:table-cell table:style-name="ce8" table:formula="of:=[.N$246]*[.D315]" office:value-type="currency" office:currency="EUR" office:value="14340.8571428571">
            <text:p>14.340,86 €</text:p>
          </table:table-cell>
          <table:table-cell table:style-name="ce8" table:formula="of:=[.O$246]*[.E315]" office:value-type="currency" office:currency="EUR" office:value="17290.3591058996">
            <text:p>17.290,36 €</text:p>
          </table:table-cell>
          <table:table-cell table:style-name="ce8" table:formula="of:=[.P$246]*[.F315]" office:value-type="currency" office:currency="EUR" office:value="6260.50836120401">
            <text:p>6.260,51 €</text:p>
          </table:table-cell>
          <table:table-cell table:style-name="ce8" table:formula="of:=[.Q$246]*[.G315]" office:value-type="currency" office:currency="EUR" office:value="19458.4105960265">
            <text:p>19.458,41 €</text:p>
          </table:table-cell>
          <table:table-cell table:style-name="ce8" table:formula="of:=[.R$246]*[.H315]" office:value-type="currency" office:currency="EUR" office:value="24692.80280866">
            <text:p>24.692,80 €</text:p>
          </table:table-cell>
          <table:table-cell table:style-name="ce8" table:formula="of:=[.S$246]*[.I315]" office:value-type="currency" office:currency="EUR" office:value="14292.4037460978">
            <text:p>14.292,40 €</text:p>
          </table:table-cell>
          <table:table-cell table:style-name="ce8" table:formula="of:=SUM([.N315:.S315])" office:value-type="currency" office:currency="EUR" office:value="96335.3417607451">
            <text:p>96.335,34 €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2012-05-17</text:p>
          </table:table-cell>
          <table:table-cell table:style-name="Default"/>
          <table:table-cell office:value-type="float" office:value="30.87">
            <text:p>30,87</text:p>
          </table:table-cell>
          <table:table-cell office:value-type="float" office:value="27.65">
            <text:p>27,65</text:p>
          </table:table-cell>
          <table:table-cell office:value-type="float" office:value="28.67">
            <text:p>28,67</text:p>
          </table:table-cell>
          <table:table-cell office:value-type="float" office:value="27.32">
            <text:p>27,32</text:p>
          </table:table-cell>
          <table:table-cell office:value-type="float" office:value="118.38">
            <text:p>118,38</text:p>
          </table:table-cell>
          <table:table-cell office:value-type="float" office:value="27.65">
            <text:p>27,65</text:p>
          </table:table-cell>
          <table:table-cell table:style-name="ce4"/>
          <table:table-cell table:number-columns-repeated="2"/>
          <table:table-cell table:style-name="ce8" table:formula="of:=[.M$246]*[.C316]" office:value-type="currency" office:currency="EUR" office:value="0">
            <text:p>0,00 €</text:p>
          </table:table-cell>
          <table:table-cell table:style-name="ce8" table:formula="of:=[.N$246]*[.D316]" office:value-type="currency" office:currency="EUR" office:value="14121.2842105263">
            <text:p>14.121,28 €</text:p>
          </table:table-cell>
          <table:table-cell table:style-name="ce8" table:formula="of:=[.O$246]*[.E316]" office:value-type="currency" office:currency="EUR" office:value="17092.5430560645">
            <text:p>17.092,54 €</text:p>
          </table:table-cell>
          <table:table-cell table:style-name="ce8" table:formula="of:=[.P$246]*[.F316]" office:value-type="currency" office:currency="EUR" office:value="6251.78595317726">
            <text:p>6.251,79 €</text:p>
          </table:table-cell>
          <table:table-cell table:style-name="ce8" table:formula="of:=[.Q$246]*[.G316]" office:value-type="currency" office:currency="EUR" office:value="19359.2052980132">
            <text:p>19.359,21 €</text:p>
          </table:table-cell>
          <table:table-cell table:style-name="ce8" table:formula="of:=[.R$246]*[.H316]" office:value-type="currency" office:currency="EUR" office:value="24738.7778985204">
            <text:p>24.738,78 €</text:p>
          </table:table-cell>
          <table:table-cell table:style-name="ce8" table:formula="of:=[.S$246]*[.I316]" office:value-type="currency" office:currency="EUR" office:value="14386.0561914672">
            <text:p>14.386,06 €</text:p>
          </table:table-cell>
          <table:table-cell table:style-name="ce8" table:formula="of:=SUM([.N316:.S316])" office:value-type="currency" office:currency="EUR" office:value="95949.652607769">
            <text:p>95.949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18</text:p>
          </table:table-cell>
          <table:table-cell office:value-type="currency" office:currency="EUR" office:value="129.27">
            <text:p>129,27 €</text:p>
          </table:table-cell>
          <table:table-cell office:value-type="float" office:value="30.62">
            <text:p>30,62</text:p>
          </table:table-cell>
          <table:table-cell office:value-type="float" office:value="27.36">
            <text:p>27,36</text:p>
          </table:table-cell>
          <table:table-cell office:value-type="float" office:value="28.37">
            <text:p>28,37</text:p>
          </table:table-cell>
          <table:table-cell office:value-type="float" office:value="26.94">
            <text:p>26,94</text:p>
          </table:table-cell>
          <table:table-cell office:value-type="float" office:value="118.5">
            <text:p>118,5</text:p>
          </table:table-cell>
          <table:table-cell office:value-type="float" office:value="27.91">
            <text:p>27,91</text:p>
          </table:table-cell>
          <table:table-cell table:style-name="ce4"/>
          <table:table-cell table:number-columns-repeated="2"/>
          <table:table-cell table:style-name="ce8" table:formula="of:=[.M$246]*[.C317]" office:value-type="currency" office:currency="EUR" office:value="95303.7452079033">
            <text:p>95.303,75 €</text:p>
          </table:table-cell>
          <table:table-cell table:style-name="ce8" table:formula="of:=[.N$246]*[.D317]" office:value-type="currency" office:currency="EUR" office:value="14006.9233082707">
            <text:p>14.006,92 €</text:p>
          </table:table-cell>
          <table:table-cell table:style-name="ce8" table:formula="of:=[.O$246]*[.E317]" office:value-type="currency" office:currency="EUR" office:value="16913.2722609014">
            <text:p>16.913,27 €</text:p>
          </table:table-cell>
          <table:table-cell table:style-name="ce8" table:formula="of:=[.P$246]*[.F317]" office:value-type="currency" office:currency="EUR" office:value="6186.36789297659">
            <text:p>6.186,37 €</text:p>
          </table:table-cell>
          <table:table-cell table:style-name="ce8" table:formula="of:=[.Q$246]*[.G317]" office:value-type="currency" office:currency="EUR" office:value="19089.9337748344">
            <text:p>19.089,93 €</text:p>
          </table:table-cell>
          <table:table-cell table:style-name="ce8" table:formula="of:=[.R$246]*[.H317]" office:value-type="currency" office:currency="EUR" office:value="24763.8552202625">
            <text:p>24.763,86 €</text:p>
          </table:table-cell>
          <table:table-cell table:style-name="ce8" table:formula="of:=[.S$246]*[.I317]" office:value-type="currency" office:currency="EUR" office:value="14521.3319458897">
            <text:p>14.521,33 €</text:p>
          </table:table-cell>
          <table:table-cell table:style-name="ce8" table:formula="of:=SUM([.N317:.S317])" office:value-type="currency" office:currency="EUR" office:value="95481.6844031353">
            <text:p>95.481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21</text:p>
          </table:table-cell>
          <table:table-cell office:value-type="currency" office:currency="EUR" office:value="129.69">
            <text:p>129,69 €</text:p>
          </table:table-cell>
          <table:table-cell office:value-type="float" office:value="30.84">
            <text:p>30,84</text:p>
          </table:table-cell>
          <table:table-cell office:value-type="float" office:value="27.35">
            <text:p>27,35</text:p>
          </table:table-cell>
          <table:table-cell office:value-type="float" office:value="28.3">
            <text:p>28,3</text:p>
          </table:table-cell>
          <table:table-cell office:value-type="float" office:value="27.06">
            <text:p>27,06</text:p>
          </table:table-cell>
          <table:table-cell office:value-type="float" office:value="118.56">
            <text:p>118,56</text:p>
          </table:table-cell>
          <table:table-cell office:value-type="float" office:value="27.74">
            <text:p>27,74</text:p>
          </table:table-cell>
          <table:table-cell table:style-name="ce4"/>
          <table:table-cell table:number-columns-repeated="2"/>
          <table:table-cell table:style-name="ce8" table:formula="of:=[.M$246]*[.C318]" office:value-type="currency" office:currency="EUR" office:value="95613.3883810086">
            <text:p>95.613,39 €</text:p>
          </table:table-cell>
          <table:table-cell table:style-name="ce8" table:formula="of:=[.N$246]*[.D318]" office:value-type="currency" office:currency="EUR" office:value="14107.5609022556">
            <text:p>14.107,56 €</text:p>
          </table:table-cell>
          <table:table-cell table:style-name="ce8" table:formula="of:=[.O$246]*[.E318]" office:value-type="currency" office:currency="EUR" office:value="16907.0905093441">
            <text:p>16.907,09 €</text:p>
          </table:table-cell>
          <table:table-cell table:style-name="ce8" table:formula="of:=[.P$246]*[.F318]" office:value-type="currency" office:currency="EUR" office:value="6171.10367892977">
            <text:p>6.171,10 €</text:p>
          </table:table-cell>
          <table:table-cell table:style-name="ce8" table:formula="of:=[.Q$246]*[.G318]" office:value-type="currency" office:currency="EUR" office:value="19174.9668874172">
            <text:p>19.174,97 €</text:p>
          </table:table-cell>
          <table:table-cell table:style-name="ce8" table:formula="of:=[.R$246]*[.H318]" office:value-type="currency" office:currency="EUR" office:value="24776.3938811335">
            <text:p>24.776,39 €</text:p>
          </table:table-cell>
          <table:table-cell table:style-name="ce8" table:formula="of:=[.S$246]*[.I318]" office:value-type="currency" office:currency="EUR" office:value="14432.8824141519">
            <text:p>14.432,88 €</text:p>
          </table:table-cell>
          <table:table-cell table:style-name="ce8" table:formula="of:=SUM([.N318:.S318])" office:value-type="currency" office:currency="EUR" office:value="95569.9982732321">
            <text:p>95.570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22</text:p>
          </table:table-cell>
          <table:table-cell office:value-type="currency" office:currency="EUR" office:value="130.34">
            <text:p>130,34 €</text:p>
          </table:table-cell>
          <table:table-cell office:value-type="float" office:value="31.42">
            <text:p>31,42</text:p>
          </table:table-cell>
          <table:table-cell office:value-type="float" office:value="27.81">
            <text:p>27,81</text:p>
          </table:table-cell>
          <table:table-cell office:value-type="float" office:value="28.63">
            <text:p>28,63</text:p>
          </table:table-cell>
          <table:table-cell office:value-type="float" office:value="27.39">
            <text:p>27,39</text:p>
          </table:table-cell>
          <table:table-cell office:value-type="float" office:value="119.63">
            <text:p>119,63</text:p>
          </table:table-cell>
          <table:table-cell office:value-type="float" office:value="27.74">
            <text:p>27,74</text:p>
          </table:table-cell>
          <table:table-cell table:style-name="ce4"/>
          <table:table-cell table:number-columns-repeated="2"/>
          <table:table-cell table:style-name="ce8" table:formula="of:=[.M$246]*[.C319]" office:value-type="currency" office:currency="EUR" office:value="96092.5980536715">
            <text:p>96.092,60 €</text:p>
          </table:table-cell>
          <table:table-cell table:style-name="ce8" table:formula="of:=[.N$246]*[.D319]" office:value-type="currency" office:currency="EUR" office:value="14372.8781954887">
            <text:p>14.372,88 €</text:p>
          </table:table-cell>
          <table:table-cell table:style-name="ce8" table:formula="of:=[.O$246]*[.E319]" office:value-type="currency" office:currency="EUR" office:value="17191.451080982">
            <text:p>17.191,45 €</text:p>
          </table:table-cell>
          <table:table-cell table:style-name="ce8" table:formula="of:=[.P$246]*[.F319]" office:value-type="currency" office:currency="EUR" office:value="6243.0635451505">
            <text:p>6.243,06 €</text:p>
          </table:table-cell>
          <table:table-cell table:style-name="ce8" table:formula="of:=[.Q$246]*[.G319]" office:value-type="currency" office:currency="EUR" office:value="19408.8079470199">
            <text:p>19.408,81 €</text:p>
          </table:table-cell>
          <table:table-cell table:style-name="ce8" table:formula="of:=[.R$246]*[.H319]" office:value-type="currency" office:currency="EUR" office:value="25000">
            <text:p>25.000,00 €</text:p>
          </table:table-cell>
          <table:table-cell table:style-name="ce8" table:formula="of:=[.S$246]*[.I319]" office:value-type="currency" office:currency="EUR" office:value="14432.8824141519">
            <text:p>14.432,88 €</text:p>
          </table:table-cell>
          <table:table-cell table:style-name="ce8" table:formula="of:=SUM([.N319:.S319])" office:value-type="currency" office:currency="EUR" office:value="96649.0831827931">
            <text:p>96.649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23</text:p>
          </table:table-cell>
          <table:table-cell office:value-type="currency" office:currency="EUR" office:value="129.31">
            <text:p>129,31 €</text:p>
          </table:table-cell>
          <table:table-cell office:value-type="float" office:value="30.76">
            <text:p>30,76</text:p>
          </table:table-cell>
          <table:table-cell office:value-type="float" office:value="27.59">
            <text:p>27,59</text:p>
          </table:table-cell>
          <table:table-cell office:value-type="float" office:value="28.24">
            <text:p>28,24</text:p>
          </table:table-cell>
          <table:table-cell office:value-type="float" office:value="26.77">
            <text:p>26,77</text:p>
          </table:table-cell>
          <table:table-cell office:value-type="float" office:value="118.96">
            <text:p>118,96</text:p>
          </table:table-cell>
          <table:table-cell office:value-type="float" office:value="27.5">
            <text:p>27,5</text:p>
          </table:table-cell>
          <table:table-cell table:style-name="ce4"/>
          <table:table-cell table:number-columns-repeated="2"/>
          <table:table-cell table:style-name="ce8" table:formula="of:=[.M$246]*[.C320]" office:value-type="currency" office:currency="EUR" office:value="95333.2350339133">
            <text:p>95.333,24 €</text:p>
          </table:table-cell>
          <table:table-cell table:style-name="ce8" table:formula="of:=[.N$246]*[.D320]" office:value-type="currency" office:currency="EUR" office:value="14070.9654135338">
            <text:p>14.070,97 €</text:p>
          </table:table-cell>
          <table:table-cell table:style-name="ce8" table:formula="of:=[.O$246]*[.E320]" office:value-type="currency" office:currency="EUR" office:value="17055.4525467204">
            <text:p>17.055,45 €</text:p>
          </table:table-cell>
          <table:table-cell table:style-name="ce8" table:formula="of:=[.P$246]*[.F320]" office:value-type="currency" office:currency="EUR" office:value="6158.02006688963">
            <text:p>6.158,02 €</text:p>
          </table:table-cell>
          <table:table-cell table:style-name="ce8" table:formula="of:=[.Q$246]*[.G320]" office:value-type="currency" office:currency="EUR" office:value="18969.4701986755">
            <text:p>18.969,47 €</text:p>
          </table:table-cell>
          <table:table-cell table:style-name="ce8" table:formula="of:=[.R$246]*[.H320]" office:value-type="currency" office:currency="EUR" office:value="24859.984953607">
            <text:p>24.859,98 €</text:p>
          </table:table-cell>
          <table:table-cell table:style-name="ce8" table:formula="of:=[.S$246]*[.I320]" office:value-type="currency" office:currency="EUR" office:value="14308.0124869927">
            <text:p>14.308,01 €</text:p>
          </table:table-cell>
          <table:table-cell table:style-name="ce8" table:formula="of:=SUM([.N320:.S320])" office:value-type="currency" office:currency="EUR" office:value="95421.9056664191">
            <text:p>95.421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24</text:p>
          </table:table-cell>
          <table:table-cell office:value-type="currency" office:currency="EUR" office:value="130.44">
            <text:p>130,44 €</text:p>
          </table:table-cell>
          <table:table-cell office:value-type="float" office:value="31.07">
            <text:p>31,07</text:p>
          </table:table-cell>
          <table:table-cell office:value-type="float" office:value="28">
            <text:p>28</text:p>
          </table:table-cell>
          <table:table-cell office:value-type="float" office:value="28.48">
            <text:p>28,48</text:p>
          </table:table-cell>
          <table:table-cell office:value-type="float" office:value="27.09">
            <text:p>27,09</text:p>
          </table:table-cell>
          <table:table-cell office:value-type="float" office:value="119.43">
            <text:p>119,43</text:p>
          </table:table-cell>
          <table:table-cell office:value-type="float" office:value="27.59">
            <text:p>27,59</text:p>
          </table:table-cell>
          <table:table-cell table:style-name="ce4"/>
          <table:table-cell table:number-columns-repeated="2"/>
          <table:table-cell table:style-name="ce8" table:formula="of:=[.M$246]*[.C321]" office:value-type="currency" office:currency="EUR" office:value="96166.3226186966">
            <text:p>96.166,32 €</text:p>
          </table:table-cell>
          <table:table-cell table:style-name="ce8" table:formula="of:=[.N$246]*[.D321]" office:value-type="currency" office:currency="EUR" office:value="14212.7729323308">
            <text:p>14.212,77 €</text:p>
          </table:table-cell>
          <table:table-cell table:style-name="ce8" table:formula="of:=[.O$246]*[.E321]" office:value-type="currency" office:currency="EUR" office:value="17308.9043605716">
            <text:p>17.308,90 €</text:p>
          </table:table-cell>
          <table:table-cell table:style-name="ce8" table:formula="of:=[.P$246]*[.F321]" office:value-type="currency" office:currency="EUR" office:value="6210.35451505017">
            <text:p>6.210,35 €</text:p>
          </table:table-cell>
          <table:table-cell table:style-name="ce8" table:formula="of:=[.Q$246]*[.G321]" office:value-type="currency" office:currency="EUR" office:value="19196.2251655629">
            <text:p>19.196,23 €</text:p>
          </table:table-cell>
          <table:table-cell table:style-name="ce8" table:formula="of:=[.R$246]*[.H321]" office:value-type="currency" office:currency="EUR" office:value="24958.2044637633">
            <text:p>24.958,20 €</text:p>
          </table:table-cell>
          <table:table-cell table:style-name="ce8" table:formula="of:=[.S$246]*[.I321]" office:value-type="currency" office:currency="EUR" office:value="14354.8387096774">
            <text:p>14.354,84 €</text:p>
          </table:table-cell>
          <table:table-cell table:style-name="ce8" table:formula="of:=SUM([.N321:.S321])" office:value-type="currency" office:currency="EUR" office:value="96241.3001469563">
            <text:p>96.241,3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25</text:p>
          </table:table-cell>
          <table:table-cell office:value-type="currency" office:currency="EUR" office:value="130.3">
            <text:p>130,30 €</text:p>
          </table:table-cell>
          <table:table-cell office:value-type="float" office:value="31.17">
            <text:p>31,17</text:p>
          </table:table-cell>
          <table:table-cell office:value-type="float" office:value="28.17">
            <text:p>28,17</text:p>
          </table:table-cell>
          <table:table-cell office:value-type="float" office:value="28.45">
            <text:p>28,45</text:p>
          </table:table-cell>
          <table:table-cell office:value-type="float" office:value="27.14">
            <text:p>27,14</text:p>
          </table:table-cell>
          <table:table-cell office:value-type="float" office:value="118.95">
            <text:p>118,95</text:p>
          </table:table-cell>
          <table:table-cell office:value-type="float" office:value="27.63">
            <text:p>27,63</text:p>
          </table:table-cell>
          <table:table-cell table:style-name="ce4"/>
          <table:table-cell table:number-columns-repeated="2"/>
          <table:table-cell table:style-name="ce8" table:formula="of:=[.M$246]*[.C322]" office:value-type="currency" office:currency="EUR" office:value="96063.1082276615">
            <text:p>96.063,11 €</text:p>
          </table:table-cell>
          <table:table-cell table:style-name="ce8" table:formula="of:=[.N$246]*[.D322]" office:value-type="currency" office:currency="EUR" office:value="14258.5172932331">
            <text:p>14.258,52 €</text:p>
          </table:table-cell>
          <table:table-cell table:style-name="ce8" table:formula="of:=[.O$246]*[.E322]" office:value-type="currency" office:currency="EUR" office:value="17413.9941370465">
            <text:p>17.413,99 €</text:p>
          </table:table-cell>
          <table:table-cell table:style-name="ce8" table:formula="of:=[.P$246]*[.F322]" office:value-type="currency" office:currency="EUR" office:value="6203.8127090301">
            <text:p>6.203,81 €</text:p>
          </table:table-cell>
          <table:table-cell table:style-name="ce8" table:formula="of:=[.Q$246]*[.G322]" office:value-type="currency" office:currency="EUR" office:value="19231.6556291391">
            <text:p>19.231,66 €</text:p>
          </table:table-cell>
          <table:table-cell table:style-name="ce8" table:formula="of:=[.R$246]*[.H322]" office:value-type="currency" office:currency="EUR" office:value="24857.8951767951">
            <text:p>24.857,90 €</text:p>
          </table:table-cell>
          <table:table-cell table:style-name="ce8" table:formula="of:=[.S$246]*[.I322]" office:value-type="currency" office:currency="EUR" office:value="14375.650364204">
            <text:p>14.375,65 €</text:p>
          </table:table-cell>
          <table:table-cell table:style-name="ce8" table:formula="of:=SUM([.N322:.S322])" office:value-type="currency" office:currency="EUR" office:value="96341.5253094479">
            <text:p>96.341,53 €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2012-05-28</text:p>
          </table:table-cell>
          <table:table-cell table:style-name="Default"/>
          <table:table-cell office:value-type="float" office:value="31.13">
            <text:p>31,13</text:p>
          </table:table-cell>
          <table:table-cell office:value-type="float" office:value="28.19">
            <text:p>28,19</text:p>
          </table:table-cell>
          <table:table-cell office:value-type="float" office:value="28.51">
            <text:p>28,51</text:p>
          </table:table-cell>
          <table:table-cell office:value-type="float" office:value="27.49">
            <text:p>27,49</text:p>
          </table:table-cell>
          <table:table-cell office:value-type="float" office:value="118.37">
            <text:p>118,37</text:p>
          </table:table-cell>
          <table:table-cell office:value-type="float" office:value="27.59">
            <text:p>27,59</text:p>
          </table:table-cell>
          <table:table-cell table:style-name="ce4"/>
          <table:table-cell table:number-columns-repeated="2"/>
          <table:table-cell table:style-name="ce8" table:formula="of:=[.M$246]*[.C323]" office:value-type="currency" office:currency="EUR" office:value="0">
            <text:p>0,00 €</text:p>
          </table:table-cell>
          <table:table-cell table:style-name="ce8" table:formula="of:=[.N$246]*[.D323]" office:value-type="currency" office:currency="EUR" office:value="14240.2195488722">
            <text:p>14.240,22 €</text:p>
          </table:table-cell>
          <table:table-cell table:style-name="ce8" table:formula="of:=[.O$246]*[.E323]" office:value-type="currency" office:currency="EUR" office:value="17426.3576401612">
            <text:p>17.426,36 €</text:p>
          </table:table-cell>
          <table:table-cell table:style-name="ce8" table:formula="of:=[.P$246]*[.F323]" office:value-type="currency" office:currency="EUR" office:value="6216.89632107023">
            <text:p>6.216,90 €</text:p>
          </table:table-cell>
          <table:table-cell table:style-name="ce8" table:formula="of:=[.Q$246]*[.G323]" office:value-type="currency" office:currency="EUR" office:value="19479.6688741722">
            <text:p>19.479,67 €</text:p>
          </table:table-cell>
          <table:table-cell table:style-name="ce8" table:formula="of:=[.R$246]*[.H323]" office:value-type="currency" office:currency="EUR" office:value="24736.6881217086">
            <text:p>24.736,69 €</text:p>
          </table:table-cell>
          <table:table-cell table:style-name="ce8" table:formula="of:=[.S$246]*[.I323]" office:value-type="currency" office:currency="EUR" office:value="14354.8387096774">
            <text:p>14.354,84 €</text:p>
          </table:table-cell>
          <table:table-cell table:style-name="ce8" table:formula="of:=SUM([.N323:.S323])" office:value-type="currency" office:currency="EUR" office:value="96454.6692156619">
            <text:p>96.454,6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29</text:p>
          </table:table-cell>
          <table:table-cell office:value-type="currency" office:currency="EUR" office:value="131.54">
            <text:p>131,54 €</text:p>
          </table:table-cell>
          <table:table-cell office:value-type="float" office:value="31.38">
            <text:p>31,38</text:p>
          </table:table-cell>
          <table:table-cell office:value-type="float" office:value="28.41">
            <text:p>28,41</text:p>
          </table:table-cell>
          <table:table-cell office:value-type="float" office:value="28.86">
            <text:p>28,86</text:p>
          </table:table-cell>
          <table:table-cell office:value-type="float" office:value="27.84">
            <text:p>27,84</text:p>
          </table:table-cell>
          <table:table-cell office:value-type="float" office:value="118.22">
            <text:p>118,22</text:p>
          </table:table-cell>
          <table:table-cell office:value-type="float" office:value="27.66">
            <text:p>27,66</text:p>
          </table:table-cell>
          <table:table-cell table:style-name="ce4"/>
          <table:table-cell table:number-columns-repeated="2"/>
          <table:table-cell table:style-name="ce8" table:formula="of:=[.M$246]*[.C324]" office:value-type="currency" office:currency="EUR" office:value="96977.2928339723">
            <text:p>96.977,29 €</text:p>
          </table:table-cell>
          <table:table-cell table:style-name="ce8" table:formula="of:=[.N$246]*[.D324]" office:value-type="currency" office:currency="EUR" office:value="14354.5804511278">
            <text:p>14.354,58 €</text:p>
          </table:table-cell>
          <table:table-cell table:style-name="ce8" table:formula="of:=[.O$246]*[.E324]" office:value-type="currency" office:currency="EUR" office:value="17562.3561744229">
            <text:p>17.562,36 €</text:p>
          </table:table-cell>
          <table:table-cell table:style-name="ce8" table:formula="of:=[.P$246]*[.F324]" office:value-type="currency" office:currency="EUR" office:value="6293.21739130435">
            <text:p>6.293,22 €</text:p>
          </table:table-cell>
          <table:table-cell table:style-name="ce8" table:formula="of:=[.Q$246]*[.G324]" office:value-type="currency" office:currency="EUR" office:value="19727.6821192053">
            <text:p>19.727,68 €</text:p>
          </table:table-cell>
          <table:table-cell table:style-name="ce8" table:formula="of:=[.R$246]*[.H324]" office:value-type="currency" office:currency="EUR" office:value="24705.3414695311">
            <text:p>24.705,34 €</text:p>
          </table:table-cell>
          <table:table-cell table:style-name="ce8" table:formula="of:=[.S$246]*[.I324]" office:value-type="currency" office:currency="EUR" office:value="14391.2591050989">
            <text:p>14.391,26 €</text:p>
          </table:table-cell>
          <table:table-cell table:style-name="ce8" table:formula="of:=SUM([.N324:.S324])" office:value-type="currency" office:currency="EUR" office:value="97034.4367106902">
            <text:p>97.034,4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30</text:p>
          </table:table-cell>
          <table:table-cell office:value-type="currency" office:currency="EUR" office:value="130.24">
            <text:p>130,24 €</text:p>
          </table:table-cell>
          <table:table-cell office:value-type="float" office:value="30.97">
            <text:p>30,97</text:p>
          </table:table-cell>
          <table:table-cell office:value-type="float" office:value="28.34">
            <text:p>28,34</text:p>
          </table:table-cell>
          <table:table-cell office:value-type="float" office:value="28.71">
            <text:p>28,71</text:p>
          </table:table-cell>
          <table:table-cell office:value-type="float" office:value="27.54">
            <text:p>27,54</text:p>
          </table:table-cell>
          <table:table-cell office:value-type="float" office:value="117.18">
            <text:p>117,18</text:p>
          </table:table-cell>
          <table:table-cell office:value-type="float" office:value="27.2">
            <text:p>27,2</text:p>
          </table:table-cell>
          <table:table-cell table:style-name="ce4"/>
          <table:table-cell table:number-columns-repeated="2"/>
          <table:table-cell table:style-name="ce8" table:formula="of:=[.M$246]*[.C325]" office:value-type="currency" office:currency="EUR" office:value="96018.8734886464">
            <text:p>96.018,87 €</text:p>
          </table:table-cell>
          <table:table-cell table:style-name="ce8" table:formula="of:=[.N$246]*[.D325]" office:value-type="currency" office:currency="EUR" office:value="14167.0285714286">
            <text:p>14.167,03 €</text:p>
          </table:table-cell>
          <table:table-cell table:style-name="ce8" table:formula="of:=[.O$246]*[.E325]" office:value-type="currency" office:currency="EUR" office:value="17519.0839135214">
            <text:p>17.519,08 €</text:p>
          </table:table-cell>
          <table:table-cell table:style-name="ce8" table:formula="of:=[.P$246]*[.F325]" office:value-type="currency" office:currency="EUR" office:value="6260.50836120401">
            <text:p>6.260,51 €</text:p>
          </table:table-cell>
          <table:table-cell table:style-name="ce8" table:formula="of:=[.Q$246]*[.G325]" office:value-type="currency" office:currency="EUR" office:value="19515.0993377483">
            <text:p>19.515,10 €</text:p>
          </table:table-cell>
          <table:table-cell table:style-name="ce8" table:formula="of:=[.R$246]*[.H325]" office:value-type="currency" office:currency="EUR" office:value="24488.0046811001">
            <text:p>24.488,00 €</text:p>
          </table:table-cell>
          <table:table-cell table:style-name="ce8" table:formula="of:=[.S$246]*[.I325]" office:value-type="currency" office:currency="EUR" office:value="14151.9250780437">
            <text:p>14.151,93 €</text:p>
          </table:table-cell>
          <table:table-cell table:style-name="ce8" table:formula="of:=SUM([.N325:.S325])" office:value-type="currency" office:currency="EUR" office:value="96101.6499430461">
            <text:p>96.101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5-31</text:p>
          </table:table-cell>
          <table:table-cell office:value-type="currency" office:currency="EUR" office:value="130.2">
            <text:p>130,20 €</text:p>
          </table:table-cell>
          <table:table-cell office:value-type="float" office:value="30.81">
            <text:p>30,81</text:p>
          </table:table-cell>
          <table:table-cell office:value-type="float" office:value="28.051">
            <text:p>28,051</text:p>
          </table:table-cell>
          <table:table-cell office:value-type="float" office:value="28.96">
            <text:p>28,96</text:p>
          </table:table-cell>
          <table:table-cell office:value-type="float" office:value="27.6">
            <text:p>27,6</text:p>
          </table:table-cell>
          <table:table-cell office:value-type="float" office:value="117.42">
            <text:p>117,42</text:p>
          </table:table-cell>
          <table:table-cell office:value-type="float" office:value="27.23">
            <text:p>27,23</text:p>
          </table:table-cell>
          <table:table-cell table:style-name="ce4"/>
          <table:table-cell table:number-columns-repeated="2"/>
          <table:table-cell table:style-name="ce8" table:formula="of:=[.M$246]*[.C326]" office:value-type="currency" office:currency="EUR" office:value="95989.3836626364">
            <text:p>95.989,38 €</text:p>
          </table:table-cell>
          <table:table-cell table:style-name="ce8" table:formula="of:=[.N$246]*[.D326]" office:value-type="currency" office:currency="EUR" office:value="14093.837593985">
            <text:p>14.093,84 €</text:p>
          </table:table-cell>
          <table:table-cell table:style-name="ce8" table:formula="of:=[.O$246]*[.E326]" office:value-type="currency" office:currency="EUR" office:value="17340.4312935141">
            <text:p>17.340,43 €</text:p>
          </table:table-cell>
          <table:table-cell table:style-name="ce8" table:formula="of:=[.P$246]*[.F326]" office:value-type="currency" office:currency="EUR" office:value="6315.02341137124">
            <text:p>6.315,02 €</text:p>
          </table:table-cell>
          <table:table-cell table:style-name="ce8" table:formula="of:=[.Q$246]*[.G326]" office:value-type="currency" office:currency="EUR" office:value="19557.6158940397">
            <text:p>19.557,62 €</text:p>
          </table:table-cell>
          <table:table-cell table:style-name="ce8" table:formula="of:=[.R$246]*[.H326]" office:value-type="currency" office:currency="EUR" office:value="24538.1593245841">
            <text:p>24.538,16 €</text:p>
          </table:table-cell>
          <table:table-cell table:style-name="ce8" table:formula="of:=[.S$246]*[.I326]" office:value-type="currency" office:currency="EUR" office:value="14167.5338189386">
            <text:p>14.167,53 €</text:p>
          </table:table-cell>
          <table:table-cell table:style-name="ce8" table:formula="of:=SUM([.N326:.S326])" office:value-type="currency" office:currency="EUR" office:value="96012.6013364328">
            <text:p>96.012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01</text:p>
          </table:table-cell>
          <table:table-cell office:value-type="currency" office:currency="EUR" office:value="129.51">
            <text:p>129,51 €</text:p>
          </table:table-cell>
          <table:table-cell office:value-type="float" office:value="30.29">
            <text:p>30,29</text:p>
          </table:table-cell>
          <table:table-cell office:value-type="float" office:value="27.7">
            <text:p>27,7</text:p>
          </table:table-cell>
          <table:table-cell office:value-type="float" office:value="28.36">
            <text:p>28,36</text:p>
          </table:table-cell>
          <table:table-cell office:value-type="float" office:value="27.17">
            <text:p>27,17</text:p>
          </table:table-cell>
          <table:table-cell office:value-type="float" office:value="118.22">
            <text:p>118,22</text:p>
          </table:table-cell>
          <table:table-cell office:value-type="float" office:value="26.84">
            <text:p>26,84</text:p>
          </table:table-cell>
          <table:table-cell table:style-name="ce4"/>
          <table:table-cell table:number-columns-repeated="2"/>
          <table:table-cell table:style-name="ce8" table:formula="of:=[.M$246]*[.C327]" office:value-type="currency" office:currency="EUR" office:value="95480.6841639634">
            <text:p>95.480,68 €</text:p>
          </table:table-cell>
          <table:table-cell table:style-name="ce8" table:formula="of:=[.N$246]*[.D327]" office:value-type="currency" office:currency="EUR" office:value="13855.9669172932">
            <text:p>13.855,97 €</text:p>
          </table:table-cell>
          <table:table-cell table:style-name="ce8" table:formula="of:=[.O$246]*[.E327]" office:value-type="currency" office:currency="EUR" office:value="17123.4518138512">
            <text:p>17.123,45 €</text:p>
          </table:table-cell>
          <table:table-cell table:style-name="ce8" table:formula="of:=[.P$246]*[.F327]" office:value-type="currency" office:currency="EUR" office:value="6184.1872909699">
            <text:p>6.184,19 €</text:p>
          </table:table-cell>
          <table:table-cell table:style-name="ce8" table:formula="of:=[.Q$246]*[.G327]" office:value-type="currency" office:currency="EUR" office:value="19252.9139072848">
            <text:p>19.252,91 €</text:p>
          </table:table-cell>
          <table:table-cell table:style-name="ce8" table:formula="of:=[.R$246]*[.H327]" office:value-type="currency" office:currency="EUR" office:value="24705.3414695311">
            <text:p>24.705,34 €</text:p>
          </table:table-cell>
          <table:table-cell table:style-name="ce8" table:formula="of:=[.S$246]*[.I327]" office:value-type="currency" office:currency="EUR" office:value="13964.6201873049">
            <text:p>13.964,62 €</text:p>
          </table:table-cell>
          <table:table-cell table:style-name="ce8" table:formula="of:=SUM([.N327:.S327])" office:value-type="currency" office:currency="EUR" office:value="95086.4815862351">
            <text:p>95.086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04</text:p>
          </table:table-cell>
          <table:table-cell office:value-type="currency" office:currency="EUR" office:value="128.05">
            <text:p>128,05 €</text:p>
          </table:table-cell>
          <table:table-cell office:value-type="float" office:value="30.08">
            <text:p>30,08</text:p>
          </table:table-cell>
          <table:table-cell office:value-type="float" office:value="27.16">
            <text:p>27,16</text:p>
          </table:table-cell>
          <table:table-cell office:value-type="float" office:value="28.07">
            <text:p>28,07</text:p>
          </table:table-cell>
          <table:table-cell office:value-type="float" office:value="26.85">
            <text:p>26,85</text:p>
          </table:table-cell>
          <table:table-cell office:value-type="float" office:value="119.03">
            <text:p>119,03</text:p>
          </table:table-cell>
          <table:table-cell office:value-type="float" office:value="26.63">
            <text:p>26,63</text:p>
          </table:table-cell>
          <table:table-cell table:style-name="ce4"/>
          <table:table-cell table:number-columns-repeated="2"/>
          <table:table-cell table:style-name="ce8" table:formula="of:=[.M$246]*[.C328]" office:value-type="currency" office:currency="EUR" office:value="94404.3055145975">
            <text:p>94.404,31 €</text:p>
          </table:table-cell>
          <table:table-cell table:style-name="ce8" table:formula="of:=[.N$246]*[.D328]" office:value-type="currency" office:currency="EUR" office:value="13759.9037593985">
            <text:p>13.759,90 €</text:p>
          </table:table-cell>
          <table:table-cell table:style-name="ce8" table:formula="of:=[.O$246]*[.E328]" office:value-type="currency" office:currency="EUR" office:value="16789.6372297545">
            <text:p>16.789,64 €</text:p>
          </table:table-cell>
          <table:table-cell table:style-name="ce8" table:formula="of:=[.P$246]*[.F328]" office:value-type="currency" office:currency="EUR" office:value="6120.94983277592">
            <text:p>6.120,95 €</text:p>
          </table:table-cell>
          <table:table-cell table:style-name="ce8" table:formula="of:=[.Q$246]*[.G328]" office:value-type="currency" office:currency="EUR" office:value="19026.1589403974">
            <text:p>19.026,16 €</text:p>
          </table:table-cell>
          <table:table-cell table:style-name="ce8" table:formula="of:=[.R$246]*[.H328]" office:value-type="currency" office:currency="EUR" office:value="24874.6133912898">
            <text:p>24.874,61 €</text:p>
          </table:table-cell>
          <table:table-cell table:style-name="ce8" table:formula="of:=[.S$246]*[.I328]" office:value-type="currency" office:currency="EUR" office:value="13855.3590010406">
            <text:p>13.855,36 €</text:p>
          </table:table-cell>
          <table:table-cell table:style-name="ce8" table:formula="of:=SUM([.N328:.S328])" office:value-type="currency" office:currency="EUR" office:value="94426.6221546567">
            <text:p>94.426,6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05</text:p>
          </table:table-cell>
          <table:table-cell office:value-type="currency" office:currency="EUR" office:value="129.25">
            <text:p>129,25 €</text:p>
          </table:table-cell>
          <table:table-cell office:value-type="float" office:value="30.23">
            <text:p>30,23</text:p>
          </table:table-cell>
          <table:table-cell office:value-type="float" office:value="27.49">
            <text:p>27,49</text:p>
          </table:table-cell>
          <table:table-cell office:value-type="float" office:value="28.54">
            <text:p>28,54</text:p>
          </table:table-cell>
          <table:table-cell office:value-type="float" office:value="26.94">
            <text:p>26,94</text:p>
          </table:table-cell>
          <table:table-cell office:value-type="float" office:value="118.39">
            <text:p>118,39</text:p>
          </table:table-cell>
          <table:table-cell office:value-type="float" office:value="26.78">
            <text:p>26,78</text:p>
          </table:table-cell>
          <table:table-cell table:style-name="ce4"/>
          <table:table-cell table:number-columns-repeated="2"/>
          <table:table-cell table:style-name="ce8" table:formula="of:=[.M$246]*[.C329]" office:value-type="currency" office:currency="EUR" office:value="95289.0002948983">
            <text:p>95.289,00 €</text:p>
          </table:table-cell>
          <table:table-cell table:style-name="ce8" table:formula="of:=[.N$246]*[.D329]" office:value-type="currency" office:currency="EUR" office:value="13828.5203007519">
            <text:p>13.828,52 €</text:p>
          </table:table-cell>
          <table:table-cell table:style-name="ce8" table:formula="of:=[.O$246]*[.E329]" office:value-type="currency" office:currency="EUR" office:value="16993.6350311469">
            <text:p>16.993,64 €</text:p>
          </table:table-cell>
          <table:table-cell table:style-name="ce8" table:formula="of:=[.P$246]*[.F329]" office:value-type="currency" office:currency="EUR" office:value="6223.4381270903">
            <text:p>6.223,44 €</text:p>
          </table:table-cell>
          <table:table-cell table:style-name="ce8" table:formula="of:=[.Q$246]*[.G329]" office:value-type="currency" office:currency="EUR" office:value="19089.9337748344">
            <text:p>19.089,93 €</text:p>
          </table:table-cell>
          <table:table-cell table:style-name="ce8" table:formula="of:=[.R$246]*[.H329]" office:value-type="currency" office:currency="EUR" office:value="24740.8676753323">
            <text:p>24.740,87 €</text:p>
          </table:table-cell>
          <table:table-cell table:style-name="ce8" table:formula="of:=[.S$246]*[.I329]" office:value-type="currency" office:currency="EUR" office:value="13933.4027055151">
            <text:p>13.933,40 €</text:p>
          </table:table-cell>
          <table:table-cell table:style-name="ce8" table:formula="of:=SUM([.N329:.S329])" office:value-type="currency" office:currency="EUR" office:value="94809.7976146709">
            <text:p>94.809,8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06</text:p>
          </table:table-cell>
          <table:table-cell office:value-type="currency" office:currency="EUR" office:value="131.16">
            <text:p>131,16 €</text:p>
          </table:table-cell>
          <table:table-cell office:value-type="float" office:value="30.92">
            <text:p>30,92</text:p>
          </table:table-cell>
          <table:table-cell office:value-type="float" office:value="27.94">
            <text:p>27,94</text:p>
          </table:table-cell>
          <table:table-cell office:value-type="float" office:value="28.94">
            <text:p>28,94</text:p>
          </table:table-cell>
          <table:table-cell office:value-type="float" office:value="27.61">
            <text:p>27,61</text:p>
          </table:table-cell>
          <table:table-cell office:value-type="float" office:value="119.39">
            <text:p>119,39</text:p>
          </table:table-cell>
          <table:table-cell office:value-type="float" office:value="27.01">
            <text:p>27,01</text:p>
          </table:table-cell>
          <table:table-cell table:style-name="ce4"/>
          <table:table-cell table:number-columns-repeated="2"/>
          <table:table-cell table:style-name="ce8" table:formula="of:=[.M$246]*[.C330]" office:value-type="currency" office:currency="EUR" office:value="96697.139486877">
            <text:p>96.697,14 €</text:p>
          </table:table-cell>
          <table:table-cell table:style-name="ce8" table:formula="of:=[.N$246]*[.D330]" office:value-type="currency" office:currency="EUR" office:value="14144.1563909774">
            <text:p>14.144,16 €</text:p>
          </table:table-cell>
          <table:table-cell table:style-name="ce8" table:formula="of:=[.O$246]*[.E330]" office:value-type="currency" office:currency="EUR" office:value="17271.8138512276">
            <text:p>17.271,81 €</text:p>
          </table:table-cell>
          <table:table-cell table:style-name="ce8" table:formula="of:=[.P$246]*[.F330]" office:value-type="currency" office:currency="EUR" office:value="6310.66220735786">
            <text:p>6.310,66 €</text:p>
          </table:table-cell>
          <table:table-cell table:style-name="ce8" table:formula="of:=[.Q$246]*[.G330]" office:value-type="currency" office:currency="EUR" office:value="19564.701986755">
            <text:p>19.564,70 €</text:p>
          </table:table-cell>
          <table:table-cell table:style-name="ce8" table:formula="of:=[.R$246]*[.H330]" office:value-type="currency" office:currency="EUR" office:value="24949.8453565159">
            <text:p>24.949,85 €</text:p>
          </table:table-cell>
          <table:table-cell table:style-name="ce8" table:formula="of:=[.S$246]*[.I330]" office:value-type="currency" office:currency="EUR" office:value="14053.0697190427">
            <text:p>14.053,07 €</text:p>
          </table:table-cell>
          <table:table-cell table:style-name="ce8" table:formula="of:=SUM([.N330:.S330])" office:value-type="currency" office:currency="EUR" office:value="96294.2495118764">
            <text:p>96.294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07</text:p>
          </table:table-cell>
          <table:table-cell office:value-type="currency" office:currency="EUR" office:value="130.06">
            <text:p>130,06 €</text:p>
          </table:table-cell>
          <table:table-cell office:value-type="float" office:value="31.22">
            <text:p>31,22</text:p>
          </table:table-cell>
          <table:table-cell office:value-type="float" office:value="28.1">
            <text:p>28,1</text:p>
          </table:table-cell>
          <table:table-cell office:value-type="float" office:value="28.99">
            <text:p>28,99</text:p>
          </table:table-cell>
          <table:table-cell office:value-type="float" office:value="27.99">
            <text:p>27,99</text:p>
          </table:table-cell>
          <table:table-cell office:value-type="float" office:value="119.54">
            <text:p>119,54</text:p>
          </table:table-cell>
          <table:table-cell office:value-type="float" office:value="26.83">
            <text:p>26,83</text:p>
          </table:table-cell>
          <table:table-cell table:style-name="ce4"/>
          <table:table-cell table:number-columns-repeated="2"/>
          <table:table-cell table:style-name="ce8" table:formula="of:=[.M$246]*[.C331]" office:value-type="currency" office:currency="EUR" office:value="95886.1692716013">
            <text:p>95.886,17 €</text:p>
          </table:table-cell>
          <table:table-cell table:style-name="ce8" table:formula="of:=[.N$246]*[.D331]" office:value-type="currency" office:currency="EUR" office:value="14281.3894736842">
            <text:p>14.281,39 €</text:p>
          </table:table-cell>
          <table:table-cell table:style-name="ce8" table:formula="of:=[.O$246]*[.E331]" office:value-type="currency" office:currency="EUR" office:value="17370.7218761451">
            <text:p>17.370,72 €</text:p>
          </table:table-cell>
          <table:table-cell table:style-name="ce8" table:formula="of:=[.P$246]*[.F331]" office:value-type="currency" office:currency="EUR" office:value="6321.5652173913">
            <text:p>6.321,57 €</text:p>
          </table:table-cell>
          <table:table-cell table:style-name="ce8" table:formula="of:=[.Q$246]*[.G331]" office:value-type="currency" office:currency="EUR" office:value="19833.9735099338">
            <text:p>19.833,97 €</text:p>
          </table:table-cell>
          <table:table-cell table:style-name="ce8" table:formula="of:=[.R$246]*[.H331]" office:value-type="currency" office:currency="EUR" office:value="24981.1920086935">
            <text:p>24.981,19 €</text:p>
          </table:table-cell>
          <table:table-cell table:style-name="ce8" table:formula="of:=[.S$246]*[.I331]" office:value-type="currency" office:currency="EUR" office:value="13959.4172736733">
            <text:p>13.959,42 €</text:p>
          </table:table-cell>
          <table:table-cell table:style-name="ce8" table:formula="of:=SUM([.N331:.S331])" office:value-type="currency" office:currency="EUR" office:value="96748.2593595211">
            <text:p>96.748,2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08</text:p>
          </table:table-cell>
          <table:table-cell office:value-type="currency" office:currency="EUR" office:value="130.3">
            <text:p>130,30 €</text:p>
          </table:table-cell>
          <table:table-cell office:value-type="float" office:value="31.16">
            <text:p>31,16</text:p>
          </table:table-cell>
          <table:table-cell office:value-type="float" office:value="28.13">
            <text:p>28,13</text:p>
          </table:table-cell>
          <table:table-cell office:value-type="float" office:value="28.64">
            <text:p>28,64</text:p>
          </table:table-cell>
          <table:table-cell office:value-type="float" office:value="27.63">
            <text:p>27,63</text:p>
          </table:table-cell>
          <table:table-cell office:value-type="float" office:value="119.09">
            <text:p>119,09</text:p>
          </table:table-cell>
          <table:table-cell office:value-type="float" office:value="26.78">
            <text:p>26,78</text:p>
          </table:table-cell>
          <table:table-cell table:style-name="ce4"/>
          <table:table-cell table:number-columns-repeated="2"/>
          <table:table-cell table:style-name="ce8" table:formula="of:=[.M$246]*[.C332]" office:value-type="currency" office:currency="EUR" office:value="96063.1082276615">
            <text:p>96.063,11 €</text:p>
          </table:table-cell>
          <table:table-cell table:style-name="ce8" table:formula="of:=[.N$246]*[.D332]" office:value-type="currency" office:currency="EUR" office:value="14253.9428571429">
            <text:p>14.253,94 €</text:p>
          </table:table-cell>
          <table:table-cell table:style-name="ce8" table:formula="of:=[.O$246]*[.E332]" office:value-type="currency" office:currency="EUR" office:value="17389.2671308171">
            <text:p>17.389,27 €</text:p>
          </table:table-cell>
          <table:table-cell table:style-name="ce8" table:formula="of:=[.P$246]*[.F332]" office:value-type="currency" office:currency="EUR" office:value="6245.24414715719">
            <text:p>6.245,24 €</text:p>
          </table:table-cell>
          <table:table-cell table:style-name="ce8" table:formula="of:=[.Q$246]*[.G332]" office:value-type="currency" office:currency="EUR" office:value="19578.8741721854">
            <text:p>19.578,87 €</text:p>
          </table:table-cell>
          <table:table-cell table:style-name="ce8" table:formula="of:=[.R$246]*[.H332]" office:value-type="currency" office:currency="EUR" office:value="24887.1520521608">
            <text:p>24.887,15 €</text:p>
          </table:table-cell>
          <table:table-cell table:style-name="ce8" table:formula="of:=[.S$246]*[.I332]" office:value-type="currency" office:currency="EUR" office:value="13933.4027055151">
            <text:p>13.933,40 €</text:p>
          </table:table-cell>
          <table:table-cell table:style-name="ce8" table:formula="of:=SUM([.N332:.S332])" office:value-type="currency" office:currency="EUR" office:value="96287.8830649786">
            <text:p>96.287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11</text:p>
          </table:table-cell>
          <table:table-cell office:value-type="currency" office:currency="EUR" office:value="130.9">
            <text:p>130,90 €</text:p>
          </table:table-cell>
          <table:table-cell office:value-type="float" office:value="31.21">
            <text:p>31,21</text:p>
          </table:table-cell>
          <table:table-cell office:value-type="float" office:value="28.23">
            <text:p>28,23</text:p>
          </table:table-cell>
          <table:table-cell office:value-type="float" office:value="28.78">
            <text:p>28,78</text:p>
          </table:table-cell>
          <table:table-cell office:value-type="float" office:value="27.65">
            <text:p>27,65</text:p>
          </table:table-cell>
          <table:table-cell office:value-type="float" office:value="117.75">
            <text:p>117,75</text:p>
          </table:table-cell>
          <table:table-cell office:value-type="float" office:value="26.83">
            <text:p>26,83</text:p>
          </table:table-cell>
          <table:table-cell table:style-name="ce4"/>
          <table:table-cell table:number-columns-repeated="2"/>
          <table:table-cell table:style-name="ce8" table:formula="of:=[.M$246]*[.C333]" office:value-type="currency" office:currency="EUR" office:value="96505.4556178119">
            <text:p>96.505,46 €</text:p>
          </table:table-cell>
          <table:table-cell table:style-name="ce8" table:formula="of:=[.N$246]*[.D333]" office:value-type="currency" office:currency="EUR" office:value="14276.815037594">
            <text:p>14.276,82 €</text:p>
          </table:table-cell>
          <table:table-cell table:style-name="ce8" table:formula="of:=[.O$246]*[.E333]" office:value-type="currency" office:currency="EUR" office:value="17451.0846463906">
            <text:p>17.451,08 €</text:p>
          </table:table-cell>
          <table:table-cell table:style-name="ce8" table:formula="of:=[.P$246]*[.F333]" office:value-type="currency" office:currency="EUR" office:value="6275.77257525084">
            <text:p>6.275,77 €</text:p>
          </table:table-cell>
          <table:table-cell table:style-name="ce8" table:formula="of:=[.Q$246]*[.G333]" office:value-type="currency" office:currency="EUR" office:value="19593.0463576159">
            <text:p>19.593,05 €</text:p>
          </table:table-cell>
          <table:table-cell table:style-name="ce8" table:formula="of:=[.R$246]*[.H333]" office:value-type="currency" office:currency="EUR" office:value="24607.1219593747">
            <text:p>24.607,12 €</text:p>
          </table:table-cell>
          <table:table-cell table:style-name="ce8" table:formula="of:=[.S$246]*[.I333]" office:value-type="currency" office:currency="EUR" office:value="13959.4172736733">
            <text:p>13.959,42 €</text:p>
          </table:table-cell>
          <table:table-cell table:style-name="ce8" table:formula="of:=SUM([.N333:.S333])" office:value-type="currency" office:currency="EUR" office:value="96163.2578498993">
            <text:p>96.163,2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12</text:p>
          </table:table-cell>
          <table:table-cell office:value-type="currency" office:currency="EUR" office:value="131">
            <text:p>131,00 €</text:p>
          </table:table-cell>
          <table:table-cell office:value-type="float" office:value="31.4">
            <text:p>31,4</text:p>
          </table:table-cell>
          <table:table-cell office:value-type="float" office:value="28.19">
            <text:p>28,19</text:p>
          </table:table-cell>
          <table:table-cell office:value-type="float" office:value="28.97">
            <text:p>28,97</text:p>
          </table:table-cell>
          <table:table-cell office:value-type="float" office:value="27.9">
            <text:p>27,9</text:p>
          </table:table-cell>
          <table:table-cell office:value-type="float" office:value="116.6">
            <text:p>116,6</text:p>
          </table:table-cell>
          <table:table-cell office:value-type="float" office:value="26.83">
            <text:p>26,83</text:p>
          </table:table-cell>
          <table:table-cell table:style-name="ce4"/>
          <table:table-cell table:number-columns-repeated="2"/>
          <table:table-cell table:style-name="ce8" table:formula="of:=[.M$246]*[.C334]" office:value-type="currency" office:currency="EUR" office:value="96579.1801828369">
            <text:p>96.579,18 €</text:p>
          </table:table-cell>
          <table:table-cell table:style-name="ce8" table:formula="of:=[.N$246]*[.D334]" office:value-type="currency" office:currency="EUR" office:value="14363.7293233083">
            <text:p>14.363,73 €</text:p>
          </table:table-cell>
          <table:table-cell table:style-name="ce8" table:formula="of:=[.O$246]*[.E334]" office:value-type="currency" office:currency="EUR" office:value="17426.3576401612">
            <text:p>17.426,36 €</text:p>
          </table:table-cell>
          <table:table-cell table:style-name="ce8" table:formula="of:=[.P$246]*[.F334]" office:value-type="currency" office:currency="EUR" office:value="6317.20401337793">
            <text:p>6.317,20 €</text:p>
          </table:table-cell>
          <table:table-cell table:style-name="ce8" table:formula="of:=[.Q$246]*[.G334]" office:value-type="currency" office:currency="EUR" office:value="19770.1986754967">
            <text:p>19.770,20 €</text:p>
          </table:table-cell>
          <table:table-cell table:style-name="ce8" table:formula="of:=[.R$246]*[.H334]" office:value-type="currency" office:currency="EUR" office:value="24366.7976260135">
            <text:p>24.366,80 €</text:p>
          </table:table-cell>
          <table:table-cell table:style-name="ce8" table:formula="of:=[.S$246]*[.I334]" office:value-type="currency" office:currency="EUR" office:value="13959.4172736733">
            <text:p>13.959,42 €</text:p>
          </table:table-cell>
          <table:table-cell table:style-name="ce8" table:formula="of:=SUM([.N334:.S334])" office:value-type="currency" office:currency="EUR" office:value="96203.7045520309">
            <text:p>96.203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13</text:p>
          </table:table-cell>
          <table:table-cell office:value-type="currency" office:currency="EUR" office:value="130.76">
            <text:p>130,76 €</text:p>
          </table:table-cell>
          <table:table-cell office:value-type="float" office:value="31.3">
            <text:p>31,3</text:p>
          </table:table-cell>
          <table:table-cell office:value-type="float" office:value="28.06">
            <text:p>28,06</text:p>
          </table:table-cell>
          <table:table-cell office:value-type="float" office:value="28.68">
            <text:p>28,68</text:p>
          </table:table-cell>
          <table:table-cell office:value-type="float" office:value="27.82">
            <text:p>27,82</text:p>
          </table:table-cell>
          <table:table-cell office:value-type="float" office:value="116.23">
            <text:p>116,23</text:p>
          </table:table-cell>
          <table:table-cell office:value-type="float" office:value="26.47">
            <text:p>26,47</text:p>
          </table:table-cell>
          <table:table-cell table:style-name="ce4"/>
          <table:table-cell table:number-columns-repeated="2"/>
          <table:table-cell table:style-name="ce8" table:formula="of:=[.M$246]*[.C335]" office:value-type="currency" office:currency="EUR" office:value="96402.2412267768">
            <text:p>96.402,24 €</text:p>
          </table:table-cell>
          <table:table-cell table:style-name="ce8" table:formula="of:=[.N$246]*[.D335]" office:value-type="currency" office:currency="EUR" office:value="14317.984962406">
            <text:p>14.317,98 €</text:p>
          </table:table-cell>
          <table:table-cell table:style-name="ce8" table:formula="of:=[.O$246]*[.E335]" office:value-type="currency" office:currency="EUR" office:value="17345.9948699157">
            <text:p>17.345,99 €</text:p>
          </table:table-cell>
          <table:table-cell table:style-name="ce8" table:formula="of:=[.P$246]*[.F335]" office:value-type="currency" office:currency="EUR" office:value="6253.96655518395">
            <text:p>6.253,97 €</text:p>
          </table:table-cell>
          <table:table-cell table:style-name="ce8" table:formula="of:=[.Q$246]*[.G335]" office:value-type="currency" office:currency="EUR" office:value="19713.5099337748">
            <text:p>19.713,51 €</text:p>
          </table:table-cell>
          <table:table-cell table:style-name="ce8" table:formula="of:=[.R$246]*[.H335]" office:value-type="currency" office:currency="EUR" office:value="24289.4758839756">
            <text:p>24.289,48 €</text:p>
          </table:table-cell>
          <table:table-cell table:style-name="ce8" table:formula="of:=[.S$246]*[.I335]" office:value-type="currency" office:currency="EUR" office:value="13772.1123829344">
            <text:p>13.772,11 €</text:p>
          </table:table-cell>
          <table:table-cell table:style-name="ce8" table:formula="of:=SUM([.N335:.S335])" office:value-type="currency" office:currency="EUR" office:value="95693.0445881905">
            <text:p>95.693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14</text:p>
          </table:table-cell>
          <table:table-cell office:value-type="currency" office:currency="EUR" office:value="130.31">
            <text:p>130,31 €</text:p>
          </table:table-cell>
          <table:table-cell office:value-type="float" office:value="31.19">
            <text:p>31,19</text:p>
          </table:table-cell>
          <table:table-cell office:value-type="float" office:value="28.06">
            <text:p>28,06</text:p>
          </table:table-cell>
          <table:table-cell office:value-type="float" office:value="28.66">
            <text:p>28,66</text:p>
          </table:table-cell>
          <table:table-cell office:value-type="float" office:value="27.62">
            <text:p>27,62</text:p>
          </table:table-cell>
          <table:table-cell office:value-type="float" office:value="115.8">
            <text:p>115,8</text:p>
          </table:table-cell>
          <table:table-cell office:value-type="float" office:value="26.55">
            <text:p>26,55</text:p>
          </table:table-cell>
          <table:table-cell table:style-name="ce4"/>
          <table:table-cell table:number-columns-repeated="2"/>
          <table:table-cell table:style-name="ce8" table:formula="of:=[.M$246]*[.C336]" office:value-type="currency" office:currency="EUR" office:value="96070.480684164">
            <text:p>96.070,48 €</text:p>
          </table:table-cell>
          <table:table-cell table:style-name="ce8" table:formula="of:=[.N$246]*[.D336]" office:value-type="currency" office:currency="EUR" office:value="14267.6661654135">
            <text:p>14.267,67 €</text:p>
          </table:table-cell>
          <table:table-cell table:style-name="ce8" table:formula="of:=[.O$246]*[.E336]" office:value-type="currency" office:currency="EUR" office:value="17345.9948699157">
            <text:p>17.345,99 €</text:p>
          </table:table-cell>
          <table:table-cell table:style-name="ce8" table:formula="of:=[.P$246]*[.F336]" office:value-type="currency" office:currency="EUR" office:value="6249.60535117057">
            <text:p>6.249,61 €</text:p>
          </table:table-cell>
          <table:table-cell table:style-name="ce8" table:formula="of:=[.Q$246]*[.G336]" office:value-type="currency" office:currency="EUR" office:value="19571.7880794702">
            <text:p>19.571,79 €</text:p>
          </table:table-cell>
          <table:table-cell table:style-name="ce8" table:formula="of:=[.R$246]*[.H336]" office:value-type="currency" office:currency="EUR" office:value="24199.6154810666">
            <text:p>24.199,62 €</text:p>
          </table:table-cell>
          <table:table-cell table:style-name="ce8" table:formula="of:=[.S$246]*[.I336]" office:value-type="currency" office:currency="EUR" office:value="13813.7356919875">
            <text:p>13.813,74 €</text:p>
          </table:table-cell>
          <table:table-cell table:style-name="ce8" table:formula="of:=SUM([.N336:.S336])" office:value-type="currency" office:currency="EUR" office:value="95448.4056390242">
            <text:p>95.448,4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15</text:p>
          </table:table-cell>
          <table:table-cell office:value-type="currency" office:currency="EUR" office:value="130.91">
            <text:p>130,91 €</text:p>
          </table:table-cell>
          <table:table-cell office:value-type="float" office:value="31.5">
            <text:p>31,5</text:p>
          </table:table-cell>
          <table:table-cell office:value-type="float" office:value="28.17">
            <text:p>28,17</text:p>
          </table:table-cell>
          <table:table-cell office:value-type="float" office:value="28.91">
            <text:p>28,91</text:p>
          </table:table-cell>
          <table:table-cell office:value-type="float" office:value="27.87">
            <text:p>27,87</text:p>
          </table:table-cell>
          <table:table-cell office:value-type="float" office:value="116.93">
            <text:p>116,93</text:p>
          </table:table-cell>
          <table:table-cell office:value-type="float" office:value="26.64">
            <text:p>26,64</text:p>
          </table:table-cell>
          <table:table-cell table:style-name="ce4"/>
          <table:table-cell table:number-columns-repeated="2"/>
          <table:table-cell table:style-name="ce8" table:formula="of:=[.M$246]*[.C337]" office:value-type="currency" office:currency="EUR" office:value="96512.8280743144">
            <text:p>96.512,83 €</text:p>
          </table:table-cell>
          <table:table-cell table:style-name="ce8" table:formula="of:=[.N$246]*[.D337]" office:value-type="currency" office:currency="EUR" office:value="14409.4736842105">
            <text:p>14.409,47 €</text:p>
          </table:table-cell>
          <table:table-cell table:style-name="ce8" table:formula="of:=[.O$246]*[.E337]" office:value-type="currency" office:currency="EUR" office:value="17413.9941370465">
            <text:p>17.413,99 €</text:p>
          </table:table-cell>
          <table:table-cell table:style-name="ce8" table:formula="of:=[.P$246]*[.F337]" office:value-type="currency" office:currency="EUR" office:value="6304.12040133779">
            <text:p>6.304,12 €</text:p>
          </table:table-cell>
          <table:table-cell table:style-name="ce8" table:formula="of:=[.Q$246]*[.G337]" office:value-type="currency" office:currency="EUR" office:value="19748.940397351">
            <text:p>19.748,94 €</text:p>
          </table:table-cell>
          <table:table-cell table:style-name="ce8" table:formula="of:=[.R$246]*[.H337]" office:value-type="currency" office:currency="EUR" office:value="24435.7602608041">
            <text:p>24.435,76 €</text:p>
          </table:table-cell>
          <table:table-cell table:style-name="ce8" table:formula="of:=[.S$246]*[.I337]" office:value-type="currency" office:currency="EUR" office:value="13860.5619146722">
            <text:p>13.860,56 €</text:p>
          </table:table-cell>
          <table:table-cell table:style-name="ce8" table:formula="of:=SUM([.N337:.S337])" office:value-type="currency" office:currency="EUR" office:value="96172.8507954222">
            <text:p>96.172,8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18</text:p>
          </table:table-cell>
          <table:table-cell office:value-type="currency" office:currency="EUR" office:value="131.8">
            <text:p>131,80 €</text:p>
          </table:table-cell>
          <table:table-cell office:value-type="float" office:value="31.53">
            <text:p>31,53</text:p>
          </table:table-cell>
          <table:table-cell office:value-type="float" office:value="28.48">
            <text:p>28,48</text:p>
          </table:table-cell>
          <table:table-cell office:value-type="float" office:value="29.33">
            <text:p>29,33</text:p>
          </table:table-cell>
          <table:table-cell office:value-type="float" office:value="28.21">
            <text:p>28,21</text:p>
          </table:table-cell>
          <table:table-cell office:value-type="float" office:value="116.34">
            <text:p>116,34</text:p>
          </table:table-cell>
          <table:table-cell office:value-type="float" office:value="26.85">
            <text:p>26,85</text:p>
          </table:table-cell>
          <table:table-cell table:style-name="ce4"/>
          <table:table-cell table:number-columns-repeated="2"/>
          <table:table-cell table:style-name="ce8" table:formula="of:=[.M$246]*[.C338]" office:value-type="currency" office:currency="EUR" office:value="97168.9767030375">
            <text:p>97.168,98 €</text:p>
          </table:table-cell>
          <table:table-cell table:style-name="ce8" table:formula="of:=[.N$246]*[.D338]" office:value-type="currency" office:currency="EUR" office:value="14423.1969924812">
            <text:p>14.423,20 €</text:p>
          </table:table-cell>
          <table:table-cell table:style-name="ce8" table:formula="of:=[.O$246]*[.E338]" office:value-type="currency" office:currency="EUR" office:value="17605.6284353243">
            <text:p>17.605,63 €</text:p>
          </table:table-cell>
          <table:table-cell table:style-name="ce8" table:formula="of:=[.P$246]*[.F338]" office:value-type="currency" office:currency="EUR" office:value="6395.70568561873">
            <text:p>6.395,71 €</text:p>
          </table:table-cell>
          <table:table-cell table:style-name="ce8" table:formula="of:=[.Q$246]*[.G338]" office:value-type="currency" office:currency="EUR" office:value="19989.8675496689">
            <text:p>19.989,87 €</text:p>
          </table:table-cell>
          <table:table-cell table:style-name="ce8" table:formula="of:=[.R$246]*[.H338]" office:value-type="currency" office:currency="EUR" office:value="24312.4634289058">
            <text:p>24.312,46 €</text:p>
          </table:table-cell>
          <table:table-cell table:style-name="ce8" table:formula="of:=[.S$246]*[.I338]" office:value-type="currency" office:currency="EUR" office:value="13969.8231009365">
            <text:p>13.969,82 €</text:p>
          </table:table-cell>
          <table:table-cell table:style-name="ce8" table:formula="of:=SUM([.N338:.S338])" office:value-type="currency" office:currency="EUR" office:value="96696.6851929354">
            <text:p>96.696,6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19</text:p>
          </table:table-cell>
          <table:table-cell office:value-type="currency" office:currency="EUR" office:value="132.19">
            <text:p>132,19 €</text:p>
          </table:table-cell>
          <table:table-cell office:value-type="float" office:value="32.03">
            <text:p>32,03</text:p>
          </table:table-cell>
          <table:table-cell office:value-type="float" office:value="28.56">
            <text:p>28,56</text:p>
          </table:table-cell>
          <table:table-cell office:value-type="float" office:value="29.45">
            <text:p>29,45</text:p>
          </table:table-cell>
          <table:table-cell office:value-type="float" office:value="28.52">
            <text:p>28,52</text:p>
          </table:table-cell>
          <table:table-cell office:value-type="float" office:value="116.76">
            <text:p>116,76</text:p>
          </table:table-cell>
          <table:table-cell office:value-type="float" office:value="27.07">
            <text:p>27,07</text:p>
          </table:table-cell>
          <table:table-cell table:style-name="ce4"/>
          <table:table-cell table:number-columns-repeated="2"/>
          <table:table-cell table:style-name="ce8" table:formula="of:=[.M$246]*[.C339]" office:value-type="currency" office:currency="EUR" office:value="97456.5025066352">
            <text:p>97.456,50 €</text:p>
          </table:table-cell>
          <table:table-cell table:style-name="ce8" table:formula="of:=[.N$246]*[.D339]" office:value-type="currency" office:currency="EUR" office:value="14651.9187969925">
            <text:p>14.651,92 €</text:p>
          </table:table-cell>
          <table:table-cell table:style-name="ce8" table:formula="of:=[.O$246]*[.E339]" office:value-type="currency" office:currency="EUR" office:value="17655.0824477831">
            <text:p>17.655,08 €</text:p>
          </table:table-cell>
          <table:table-cell table:style-name="ce8" table:formula="of:=[.P$246]*[.F339]" office:value-type="currency" office:currency="EUR" office:value="6421.872909699">
            <text:p>6.421,87 €</text:p>
          </table:table-cell>
          <table:table-cell table:style-name="ce8" table:formula="of:=[.Q$246]*[.G339]" office:value-type="currency" office:currency="EUR" office:value="20209.5364238411">
            <text:p>20.209,54 €</text:p>
          </table:table-cell>
          <table:table-cell table:style-name="ce8" table:formula="of:=[.R$246]*[.H339]" office:value-type="currency" office:currency="EUR" office:value="24400.2340550029">
            <text:p>24.400,23 €</text:p>
          </table:table-cell>
          <table:table-cell table:style-name="ce8" table:formula="of:=[.S$246]*[.I339]" office:value-type="currency" office:currency="EUR" office:value="14084.2872008325">
            <text:p>14.084,29 €</text:p>
          </table:table-cell>
          <table:table-cell table:style-name="ce8" table:formula="of:=SUM([.N339:.S339])" office:value-type="currency" office:currency="EUR" office:value="97422.931834151">
            <text:p>97.422,9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20</text:p>
          </table:table-cell>
          <table:table-cell office:value-type="currency" office:currency="EUR" office:value="132.33">
            <text:p>132,33 €</text:p>
          </table:table-cell>
          <table:table-cell office:value-type="float" office:value="32.19">
            <text:p>32,19</text:p>
          </table:table-cell>
          <table:table-cell office:value-type="float" office:value="28.49">
            <text:p>28,49</text:p>
          </table:table-cell>
          <table:table-cell office:value-type="float" office:value="29.47">
            <text:p>29,47</text:p>
          </table:table-cell>
          <table:table-cell office:value-type="float" office:value="28.43">
            <text:p>28,43</text:p>
          </table:table-cell>
          <table:table-cell office:value-type="float" office:value="117.92">
            <text:p>117,92</text:p>
          </table:table-cell>
          <table:table-cell office:value-type="float" office:value="26.8">
            <text:p>26,8</text:p>
          </table:table-cell>
          <table:table-cell table:style-name="ce4"/>
          <table:table-cell table:number-columns-repeated="2"/>
          <table:table-cell table:style-name="ce8" table:formula="of:=[.M$246]*[.C340]" office:value-type="currency" office:currency="EUR" office:value="97559.7168976703">
            <text:p>97.559,72 €</text:p>
          </table:table-cell>
          <table:table-cell table:style-name="ce8" table:formula="of:=[.N$246]*[.D340]" office:value-type="currency" office:currency="EUR" office:value="14725.1097744361">
            <text:p>14.725,11 €</text:p>
          </table:table-cell>
          <table:table-cell table:style-name="ce8" table:formula="of:=[.O$246]*[.E340]" office:value-type="currency" office:currency="EUR" office:value="17611.8101868816">
            <text:p>17.611,81 €</text:p>
          </table:table-cell>
          <table:table-cell table:style-name="ce8" table:formula="of:=[.P$246]*[.F340]" office:value-type="currency" office:currency="EUR" office:value="6426.23411371237">
            <text:p>6.426,23 €</text:p>
          </table:table-cell>
          <table:table-cell table:style-name="ce8" table:formula="of:=[.Q$246]*[.G340]" office:value-type="currency" office:currency="EUR" office:value="20145.761589404">
            <text:p>20.145,76 €</text:p>
          </table:table-cell>
          <table:table-cell table:style-name="ce8" table:formula="of:=[.R$246]*[.H340]" office:value-type="currency" office:currency="EUR" office:value="24642.648165176">
            <text:p>24.642,65 €</text:p>
          </table:table-cell>
          <table:table-cell table:style-name="ce8" table:formula="of:=[.S$246]*[.I340]" office:value-type="currency" office:currency="EUR" office:value="13943.8085327784">
            <text:p>13.943,81 €</text:p>
          </table:table-cell>
          <table:table-cell table:style-name="ce8" table:formula="of:=SUM([.N340:.S340])" office:value-type="currency" office:currency="EUR" office:value="97495.3723623884">
            <text:p>97.495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21</text:p>
          </table:table-cell>
          <table:table-cell office:value-type="currency" office:currency="EUR" office:value="131.6">
            <text:p>131,60 €</text:p>
          </table:table-cell>
          <table:table-cell office:value-type="float" office:value="32.02">
            <text:p>32,02</text:p>
          </table:table-cell>
          <table:table-cell office:value-type="float" office:value="28.46">
            <text:p>28,46</text:p>
          </table:table-cell>
          <table:table-cell office:value-type="float" office:value="29.41">
            <text:p>29,41</text:p>
          </table:table-cell>
          <table:table-cell office:value-type="float" office:value="28.12">
            <text:p>28,12</text:p>
          </table:table-cell>
          <table:table-cell office:value-type="float" office:value="118.45">
            <text:p>118,45</text:p>
          </table:table-cell>
          <table:table-cell office:value-type="float" office:value="26.78">
            <text:p>26,78</text:p>
          </table:table-cell>
          <table:table-cell table:style-name="ce4"/>
          <table:table-cell table:number-columns-repeated="2"/>
          <table:table-cell table:style-name="ce8" table:formula="of:=[.M$246]*[.C341]" office:value-type="currency" office:currency="EUR" office:value="97021.5275729873">
            <text:p>97.021,53 €</text:p>
          </table:table-cell>
          <table:table-cell table:style-name="ce8" table:formula="of:=[.N$246]*[.D341]" office:value-type="currency" office:currency="EUR" office:value="14647.3443609023">
            <text:p>14.647,34 €</text:p>
          </table:table-cell>
          <table:table-cell table:style-name="ce8" table:formula="of:=[.O$246]*[.E341]" office:value-type="currency" office:currency="EUR" office:value="17593.2649322096">
            <text:p>17.593,26 €</text:p>
          </table:table-cell>
          <table:table-cell table:style-name="ce8" table:formula="of:=[.P$246]*[.F341]" office:value-type="currency" office:currency="EUR" office:value="6413.15050167224">
            <text:p>6.413,15 €</text:p>
          </table:table-cell>
          <table:table-cell table:style-name="ce8" table:formula="of:=[.Q$246]*[.G341]" office:value-type="currency" office:currency="EUR" office:value="19926.0927152318">
            <text:p>19.926,09 €</text:p>
          </table:table-cell>
          <table:table-cell table:style-name="ce8" table:formula="of:=[.R$246]*[.H341]" office:value-type="currency" office:currency="EUR" office:value="24753.4063362033">
            <text:p>24.753,41 €</text:p>
          </table:table-cell>
          <table:table-cell table:style-name="ce8" table:formula="of:=[.S$246]*[.I341]" office:value-type="currency" office:currency="EUR" office:value="13933.4027055151">
            <text:p>13.933,40 €</text:p>
          </table:table-cell>
          <table:table-cell table:style-name="ce8" table:formula="of:=SUM([.N341:.S341])" office:value-type="currency" office:currency="EUR" office:value="97266.6615517343">
            <text:p>97.266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22</text:p>
          </table:table-cell>
          <table:table-cell office:value-type="currency" office:currency="EUR" office:value="131.17">
            <text:p>131,17 €</text:p>
          </table:table-cell>
          <table:table-cell office:value-type="float" office:value="31.8">
            <text:p>31,8</text:p>
          </table:table-cell>
          <table:table-cell office:value-type="float" office:value="28.28">
            <text:p>28,28</text:p>
          </table:table-cell>
          <table:table-cell office:value-type="float" office:value="29.28">
            <text:p>29,28</text:p>
          </table:table-cell>
          <table:table-cell office:value-type="float" office:value="27.79">
            <text:p>27,79</text:p>
          </table:table-cell>
          <table:table-cell office:value-type="float" office:value="118.69">
            <text:p>118,69</text:p>
          </table:table-cell>
          <table:table-cell office:value-type="float" office:value="26.69">
            <text:p>26,69</text:p>
          </table:table-cell>
          <table:table-cell table:style-name="ce4"/>
          <table:table-cell table:number-columns-repeated="2"/>
          <table:table-cell table:style-name="ce8" table:formula="of:=[.M$246]*[.C342]" office:value-type="currency" office:currency="EUR" office:value="96704.5119433795">
            <text:p>96.704,51 €</text:p>
          </table:table-cell>
          <table:table-cell table:style-name="ce8" table:formula="of:=[.N$246]*[.D342]" office:value-type="currency" office:currency="EUR" office:value="14546.7067669173">
            <text:p>14.546,71 €</text:p>
          </table:table-cell>
          <table:table-cell table:style-name="ce8" table:formula="of:=[.O$246]*[.E342]" office:value-type="currency" office:currency="EUR" office:value="17481.9934041774">
            <text:p>17.481,99 €</text:p>
          </table:table-cell>
          <table:table-cell table:style-name="ce8" table:formula="of:=[.P$246]*[.F342]" office:value-type="currency" office:currency="EUR" office:value="6384.80267558528">
            <text:p>6.384,80 €</text:p>
          </table:table-cell>
          <table:table-cell table:style-name="ce8" table:formula="of:=[.Q$246]*[.G342]" office:value-type="currency" office:currency="EUR" office:value="19692.2516556291">
            <text:p>19.692,25 €</text:p>
          </table:table-cell>
          <table:table-cell table:style-name="ce8" table:formula="of:=[.R$246]*[.H342]" office:value-type="currency" office:currency="EUR" office:value="24803.5609796874">
            <text:p>24.803,56 €</text:p>
          </table:table-cell>
          <table:table-cell table:style-name="ce8" table:formula="of:=[.S$246]*[.I342]" office:value-type="currency" office:currency="EUR" office:value="13886.5764828304">
            <text:p>13.886,58 €</text:p>
          </table:table-cell>
          <table:table-cell table:style-name="ce8" table:formula="of:=SUM([.N342:.S342])" office:value-type="currency" office:currency="EUR" office:value="96795.8919648268">
            <text:p>96.795,8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25</text:p>
          </table:table-cell>
          <table:table-cell office:value-type="currency" office:currency="EUR" office:value="131">
            <text:p>131,00 €</text:p>
          </table:table-cell>
          <table:table-cell office:value-type="float" office:value="31.27">
            <text:p>31,27</text:p>
          </table:table-cell>
          <table:table-cell office:value-type="float" office:value="28">
            <text:p>28</text:p>
          </table:table-cell>
          <table:table-cell office:value-type="float" office:value="29.08">
            <text:p>29,08</text:p>
          </table:table-cell>
          <table:table-cell office:value-type="float" office:value="27.35">
            <text:p>27,35</text:p>
          </table:table-cell>
          <table:table-cell office:value-type="float" office:value="117.44">
            <text:p>117,44</text:p>
          </table:table-cell>
          <table:table-cell office:value-type="float" office:value="27.13">
            <text:p>27,13</text:p>
          </table:table-cell>
          <table:table-cell table:style-name="ce4"/>
          <table:table-cell table:number-columns-repeated="2"/>
          <table:table-cell table:style-name="ce8" table:formula="of:=[.M$246]*[.C343]" office:value-type="currency" office:currency="EUR" office:value="96579.1801828369">
            <text:p>96.579,18 €</text:p>
          </table:table-cell>
          <table:table-cell table:style-name="ce8" table:formula="of:=[.N$246]*[.D343]" office:value-type="currency" office:currency="EUR" office:value="14304.2616541353">
            <text:p>14.304,26 €</text:p>
          </table:table-cell>
          <table:table-cell table:style-name="ce8" table:formula="of:=[.O$246]*[.E343]" office:value-type="currency" office:currency="EUR" office:value="17308.9043605716">
            <text:p>17.308,90 €</text:p>
          </table:table-cell>
          <table:table-cell table:style-name="ce8" table:formula="of:=[.P$246]*[.F343]" office:value-type="currency" office:currency="EUR" office:value="6341.1906354515">
            <text:p>6.341,19 €</text:p>
          </table:table-cell>
          <table:table-cell table:style-name="ce8" table:formula="of:=[.Q$246]*[.G343]" office:value-type="currency" office:currency="EUR" office:value="19380.4635761589">
            <text:p>19.380,46 €</text:p>
          </table:table-cell>
          <table:table-cell table:style-name="ce8" table:formula="of:=[.R$246]*[.H343]" office:value-type="currency" office:currency="EUR" office:value="24542.3388782078">
            <text:p>24.542,34 €</text:p>
          </table:table-cell>
          <table:table-cell table:style-name="ce8" table:formula="of:=[.S$246]*[.I343]" office:value-type="currency" office:currency="EUR" office:value="14115.5046826223">
            <text:p>14.115,50 €</text:p>
          </table:table-cell>
          <table:table-cell table:style-name="ce8" table:formula="of:=SUM([.N343:.S343])" office:value-type="currency" office:currency="EUR" office:value="95992.6637871475">
            <text:p>95.992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26</text:p>
          </table:table-cell>
          <table:table-cell office:value-type="currency" office:currency="EUR" office:value="130.46">
            <text:p>130,46 €</text:p>
          </table:table-cell>
          <table:table-cell office:value-type="float" office:value="31.33">
            <text:p>31,33</text:p>
          </table:table-cell>
          <table:table-cell office:value-type="float" office:value="28.09">
            <text:p>28,09</text:p>
          </table:table-cell>
          <table:table-cell office:value-type="float" office:value="29.22">
            <text:p>29,22</text:p>
          </table:table-cell>
          <table:table-cell office:value-type="float" office:value="27.53">
            <text:p>27,53</text:p>
          </table:table-cell>
          <table:table-cell office:value-type="float" office:value="116.38">
            <text:p>116,38</text:p>
          </table:table-cell>
          <table:table-cell office:value-type="float" office:value="27.28">
            <text:p>27,28</text:p>
          </table:table-cell>
          <table:table-cell table:style-name="ce4"/>
          <table:table-cell table:number-columns-repeated="2"/>
          <table:table-cell table:style-name="ce8" table:formula="of:=[.M$246]*[.C344]" office:value-type="currency" office:currency="EUR" office:value="96181.0675317016">
            <text:p>96.181,07 €</text:p>
          </table:table-cell>
          <table:table-cell table:style-name="ce8" table:formula="of:=[.N$246]*[.D344]" office:value-type="currency" office:currency="EUR" office:value="14331.7082706767">
            <text:p>14.331,71 €</text:p>
          </table:table-cell>
          <table:table-cell table:style-name="ce8" table:formula="of:=[.O$246]*[.E344]" office:value-type="currency" office:currency="EUR" office:value="17364.5401245878">
            <text:p>17.364,54 €</text:p>
          </table:table-cell>
          <table:table-cell table:style-name="ce8" table:formula="of:=[.P$246]*[.F344]" office:value-type="currency" office:currency="EUR" office:value="6371.71906354515">
            <text:p>6.371,72 €</text:p>
          </table:table-cell>
          <table:table-cell table:style-name="ce8" table:formula="of:=[.Q$246]*[.G344]" office:value-type="currency" office:currency="EUR" office:value="19508.0132450331">
            <text:p>19.508,01 €</text:p>
          </table:table-cell>
          <table:table-cell table:style-name="ce8" table:formula="of:=[.R$246]*[.H344]" office:value-type="currency" office:currency="EUR" office:value="24320.8225361531">
            <text:p>24.320,82 €</text:p>
          </table:table-cell>
          <table:table-cell table:style-name="ce8" table:formula="of:=[.S$246]*[.I344]" office:value-type="currency" office:currency="EUR" office:value="14193.5483870968">
            <text:p>14.193,55 €</text:p>
          </table:table-cell>
          <table:table-cell table:style-name="ce8" table:formula="of:=SUM([.N344:.S344])" office:value-type="currency" office:currency="EUR" office:value="96090.3516270926">
            <text:p>96.090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27</text:p>
          </table:table-cell>
          <table:table-cell office:value-type="currency" office:currency="EUR" office:value="131.65">
            <text:p>131,65 €</text:p>
          </table:table-cell>
          <table:table-cell office:value-type="float" office:value="31.77">
            <text:p>31,77</text:p>
          </table:table-cell>
          <table:table-cell office:value-type="float" office:value="28.48">
            <text:p>28,48</text:p>
          </table:table-cell>
          <table:table-cell office:value-type="float" office:value="29.65">
            <text:p>29,65</text:p>
          </table:table-cell>
          <table:table-cell office:value-type="float" office:value="28">
            <text:p>28</text:p>
          </table:table-cell>
          <table:table-cell office:value-type="float" office:value="116.29">
            <text:p>116,29</text:p>
          </table:table-cell>
          <table:table-cell office:value-type="float" office:value="27.76">
            <text:p>27,76</text:p>
          </table:table-cell>
          <table:table-cell table:style-name="ce4"/>
          <table:table-cell table:number-columns-repeated="2"/>
          <table:table-cell table:style-name="ce8" table:formula="of:=[.M$246]*[.C345]" office:value-type="currency" office:currency="EUR" office:value="97058.3898554999">
            <text:p>97.058,39 €</text:p>
          </table:table-cell>
          <table:table-cell table:style-name="ce8" table:formula="of:=[.N$246]*[.D345]" office:value-type="currency" office:currency="EUR" office:value="14532.9834586466">
            <text:p>14.532,98 €</text:p>
          </table:table-cell>
          <table:table-cell table:style-name="ce8" table:formula="of:=[.O$246]*[.E345]" office:value-type="currency" office:currency="EUR" office:value="17605.6284353243">
            <text:p>17.605,63 €</text:p>
          </table:table-cell>
          <table:table-cell table:style-name="ce8" table:formula="of:=[.P$246]*[.F345]" office:value-type="currency" office:currency="EUR" office:value="6465.48494983278">
            <text:p>6.465,48 €</text:p>
          </table:table-cell>
          <table:table-cell table:style-name="ce8" table:formula="of:=[.Q$246]*[.G345]" office:value-type="currency" office:currency="EUR" office:value="19841.059602649">
            <text:p>19.841,06 €</text:p>
          </table:table-cell>
          <table:table-cell table:style-name="ce8" table:formula="of:=[.R$246]*[.H345]" office:value-type="currency" office:currency="EUR" office:value="24302.0145448466">
            <text:p>24.302,01 €</text:p>
          </table:table-cell>
          <table:table-cell table:style-name="ce8" table:formula="of:=[.S$246]*[.I345]" office:value-type="currency" office:currency="EUR" office:value="14443.2882414152">
            <text:p>14.443,29 €</text:p>
          </table:table-cell>
          <table:table-cell table:style-name="ce8" table:formula="of:=SUM([.N345:.S345])" office:value-type="currency" office:currency="EUR" office:value="97190.4592327145">
            <text:p>97.190,4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28</text:p>
          </table:table-cell>
          <table:table-cell office:value-type="currency" office:currency="EUR" office:value="131.01">
            <text:p>131,01 €</text:p>
          </table:table-cell>
          <table:table-cell office:value-type="float" office:value="31.62">
            <text:p>31,62</text:p>
          </table:table-cell>
          <table:table-cell office:value-type="float" office:value="28.28">
            <text:p>28,28</text:p>
          </table:table-cell>
          <table:table-cell office:value-type="float" office:value="29.75">
            <text:p>29,75</text:p>
          </table:table-cell>
          <table:table-cell office:value-type="float" office:value="27.69">
            <text:p>27,69</text:p>
          </table:table-cell>
          <table:table-cell office:value-type="float" office:value="116.45">
            <text:p>116,45</text:p>
          </table:table-cell>
          <table:table-cell office:value-type="float" office:value="27.42">
            <text:p>27,42</text:p>
          </table:table-cell>
          <table:table-cell table:style-name="ce4"/>
          <table:table-cell table:number-columns-repeated="2"/>
          <table:table-cell table:style-name="ce8" table:formula="of:=[.M$246]*[.C346]" office:value-type="currency" office:currency="EUR" office:value="96586.5526393394">
            <text:p>96.586,55 €</text:p>
          </table:table-cell>
          <table:table-cell table:style-name="ce8" table:formula="of:=[.N$246]*[.D346]" office:value-type="currency" office:currency="EUR" office:value="14464.3669172932">
            <text:p>14.464,37 €</text:p>
          </table:table-cell>
          <table:table-cell table:style-name="ce8" table:formula="of:=[.O$246]*[.E346]" office:value-type="currency" office:currency="EUR" office:value="17481.9934041774">
            <text:p>17.481,99 €</text:p>
          </table:table-cell>
          <table:table-cell table:style-name="ce8" table:formula="of:=[.P$246]*[.F346]" office:value-type="currency" office:currency="EUR" office:value="6487.29096989966">
            <text:p>6.487,29 €</text:p>
          </table:table-cell>
          <table:table-cell table:style-name="ce8" table:formula="of:=[.Q$246]*[.G346]" office:value-type="currency" office:currency="EUR" office:value="19621.3907284768">
            <text:p>19.621,39 €</text:p>
          </table:table-cell>
          <table:table-cell table:style-name="ce8" table:formula="of:=[.R$246]*[.H346]" office:value-type="currency" office:currency="EUR" office:value="24335.450973836">
            <text:p>24.335,45 €</text:p>
          </table:table-cell>
          <table:table-cell table:style-name="ce8" table:formula="of:=[.S$246]*[.I346]" office:value-type="currency" office:currency="EUR" office:value="14266.3891779397">
            <text:p>14.266,39 €</text:p>
          </table:table-cell>
          <table:table-cell table:style-name="ce8" table:formula="of:=SUM([.N346:.S346])" office:value-type="currency" office:currency="EUR" office:value="96656.8821716227">
            <text:p>96.656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6-29</text:p>
          </table:table-cell>
          <table:table-cell office:value-type="currency" office:currency="EUR" office:value="132.44">
            <text:p>132,44 €</text:p>
          </table:table-cell>
          <table:table-cell office:value-type="float" office:value="32.44">
            <text:p>32,44</text:p>
          </table:table-cell>
          <table:table-cell office:value-type="float" office:value="28.54">
            <text:p>28,54</text:p>
          </table:table-cell>
          <table:table-cell office:value-type="float" office:value="30.04">
            <text:p>30,04</text:p>
          </table:table-cell>
          <table:table-cell office:value-type="float" office:value="28.28">
            <text:p>28,28</text:p>
          </table:table-cell>
          <table:table-cell office:value-type="float" office:value="119.23">
            <text:p>119,23</text:p>
          </table:table-cell>
          <table:table-cell office:value-type="float" office:value="27.57">
            <text:p>27,57</text:p>
          </table:table-cell>
          <table:table-cell table:style-name="ce4"/>
          <table:table-cell table:number-columns-repeated="2"/>
          <table:table-cell table:style-name="ce8" table:formula="of:=[.M$246]*[.C347]" office:value-type="currency" office:currency="EUR" office:value="97640.8139191979">
            <text:p>97.640,81 €</text:p>
          </table:table-cell>
          <table:table-cell table:style-name="ce8" table:formula="of:=[.N$246]*[.D347]" office:value-type="currency" office:currency="EUR" office:value="14839.4706766917">
            <text:p>14.839,47 €</text:p>
          </table:table-cell>
          <table:table-cell table:style-name="ce8" table:formula="of:=[.O$246]*[.E347]" office:value-type="currency" office:currency="EUR" office:value="17642.7189446684">
            <text:p>17.642,72 €</text:p>
          </table:table-cell>
          <table:table-cell table:style-name="ce8" table:formula="of:=[.P$246]*[.F347]" office:value-type="currency" office:currency="EUR" office:value="6550.52842809365">
            <text:p>6.550,53 €</text:p>
          </table:table-cell>
          <table:table-cell table:style-name="ce8" table:formula="of:=[.Q$246]*[.G347]" office:value-type="currency" office:currency="EUR" office:value="20039.4701986755">
            <text:p>20.039,47 €</text:p>
          </table:table-cell>
          <table:table-cell table:style-name="ce8" table:formula="of:=[.R$246]*[.H347]" office:value-type="currency" office:currency="EUR" office:value="24916.4089275265">
            <text:p>24.916,41 €</text:p>
          </table:table-cell>
          <table:table-cell table:style-name="ce8" table:formula="of:=[.S$246]*[.I347]" office:value-type="currency" office:currency="EUR" office:value="14344.4328824142">
            <text:p>14.344,43 €</text:p>
          </table:table-cell>
          <table:table-cell table:style-name="ce8" table:formula="of:=SUM([.N347:.S347])" office:value-type="currency" office:currency="EUR" office:value="98333.03005807">
            <text:p>98.333,03 €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2012-07-02</text:p>
          </table:table-cell>
          <table:table-cell table:style-name="Default"/>
          <table:table-cell office:value-type="float" office:value="32.9">
            <text:p>32,9</text:p>
          </table:table-cell>
          <table:table-cell office:value-type="float" office:value="28.82">
            <text:p>28,82</text:p>
          </table:table-cell>
          <table:table-cell office:value-type="float" office:value="30.32">
            <text:p>30,32</text:p>
          </table:table-cell>
          <table:table-cell office:value-type="float" office:value="28.59">
            <text:p>28,59</text:p>
          </table:table-cell>
          <table:table-cell office:value-type="float" office:value="119.54">
            <text:p>119,54</text:p>
          </table:table-cell>
          <table:table-cell office:value-type="float" office:value="28.03">
            <text:p>28,03</text:p>
          </table:table-cell>
          <table:table-cell table:style-name="ce4"/>
          <table:table-cell table:number-columns-repeated="2"/>
          <table:table-cell table:style-name="ce8" table:formula="of:=[.M$246]*[.C348]" office:value-type="currency" office:currency="EUR" office:value="0">
            <text:p>0,00 €</text:p>
          </table:table-cell>
          <table:table-cell table:style-name="ce8" table:formula="of:=[.N$246]*[.D348]" office:value-type="currency" office:currency="EUR" office:value="15049.8947368421">
            <text:p>15.049,89 €</text:p>
          </table:table-cell>
          <table:table-cell table:style-name="ce8" table:formula="of:=[.O$246]*[.E348]" office:value-type="currency" office:currency="EUR" office:value="17815.8079882741">
            <text:p>17.815,81 €</text:p>
          </table:table-cell>
          <table:table-cell table:style-name="ce8" table:formula="of:=[.P$246]*[.F348]" office:value-type="currency" office:currency="EUR" office:value="6611.58528428094">
            <text:p>6.611,59 €</text:p>
          </table:table-cell>
          <table:table-cell table:style-name="ce8" table:formula="of:=[.Q$246]*[.G348]" office:value-type="currency" office:currency="EUR" office:value="20259.1390728477">
            <text:p>20.259,14 €</text:p>
          </table:table-cell>
          <table:table-cell table:style-name="ce8" table:formula="of:=[.R$246]*[.H348]" office:value-type="currency" office:currency="EUR" office:value="24981.1920086935">
            <text:p>24.981,19 €</text:p>
          </table:table-cell>
          <table:table-cell table:style-name="ce8" table:formula="of:=[.S$246]*[.I348]" office:value-type="currency" office:currency="EUR" office:value="14583.7669094693">
            <text:p>14.583,77 €</text:p>
          </table:table-cell>
          <table:table-cell table:style-name="ce8" table:formula="of:=SUM([.N348:.S348])" office:value-type="currency" office:currency="EUR" office:value="99301.3860004076">
            <text:p>99.301,39 €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2012-07-03</text:p>
          </table:table-cell>
          <table:table-cell table:style-name="Default"/>
          <table:table-cell office:value-type="float" office:value="33.21">
            <text:p>33,21</text:p>
          </table:table-cell>
          <table:table-cell office:value-type="float" office:value="29.11">
            <text:p>29,11</text:p>
          </table:table-cell>
          <table:table-cell office:value-type="float" office:value="30.58">
            <text:p>30,58</text:p>
          </table:table-cell>
          <table:table-cell office:value-type="float" office:value="29.12">
            <text:p>29,12</text:p>
          </table:table-cell>
          <table:table-cell office:value-type="float" office:value="120.37">
            <text:p>120,37</text:p>
          </table:table-cell>
          <table:table-cell office:value-type="float" office:value="28.68">
            <text:p>28,68</text:p>
          </table:table-cell>
          <table:table-cell table:style-name="ce4"/>
          <table:table-cell table:number-columns-repeated="2"/>
          <table:table-cell table:style-name="ce8" table:formula="of:=[.M$246]*[.C349]" office:value-type="currency" office:currency="EUR" office:value="0">
            <text:p>0,00 €</text:p>
          </table:table-cell>
          <table:table-cell table:style-name="ce8" table:formula="of:=[.N$246]*[.D349]" office:value-type="currency" office:currency="EUR" office:value="15191.7022556391">
            <text:p>15.191,70 €</text:p>
          </table:table-cell>
          <table:table-cell table:style-name="ce8" table:formula="of:=[.O$246]*[.E349]" office:value-type="currency" office:currency="EUR" office:value="17995.0787834372">
            <text:p>17.995,08 €</text:p>
          </table:table-cell>
          <table:table-cell table:style-name="ce8" table:formula="of:=[.P$246]*[.F349]" office:value-type="currency" office:currency="EUR" office:value="6668.28093645485">
            <text:p>6.668,28 €</text:p>
          </table:table-cell>
          <table:table-cell table:style-name="ce8" table:formula="of:=[.Q$246]*[.G349]" office:value-type="currency" office:currency="EUR" office:value="20634.701986755">
            <text:p>20.634,70 €</text:p>
          </table:table-cell>
          <table:table-cell table:style-name="ce8" table:formula="of:=[.R$246]*[.H349]" office:value-type="currency" office:currency="EUR" office:value="25154.6434840759">
            <text:p>25.154,64 €</text:p>
          </table:table-cell>
          <table:table-cell table:style-name="ce8" table:formula="of:=[.S$246]*[.I349]" office:value-type="currency" office:currency="EUR" office:value="14921.9562955255">
            <text:p>14.921,96 €</text:p>
          </table:table-cell>
          <table:table-cell table:style-name="ce8" table:formula="of:=SUM([.N349:.S349])" office:value-type="currency" office:currency="EUR" office:value="100566.363741887">
            <text:p>100.566,36 €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2012-07-04</text:p>
          </table:table-cell>
          <table:table-cell table:style-name="Default"/>
          <table:table-cell office:value-type="float" office:value="33.22">
            <text:p>33,22</text:p>
          </table:table-cell>
          <table:table-cell office:value-type="float" office:value="29.36">
            <text:p>29,36</text:p>
          </table:table-cell>
          <table:table-cell office:value-type="float" office:value="30.77">
            <text:p>30,77</text:p>
          </table:table-cell>
          <table:table-cell office:value-type="float" office:value="29.1">
            <text:p>29,1</text:p>
          </table:table-cell>
          <table:table-cell office:value-type="float" office:value="119.83">
            <text:p>119,83</text:p>
          </table:table-cell>
          <table:table-cell office:value-type="float" office:value="28.92">
            <text:p>28,92</text:p>
          </table:table-cell>
          <table:table-cell table:style-name="ce4"/>
          <table:table-cell table:number-columns-repeated="2"/>
          <table:table-cell table:style-name="ce8" table:formula="of:=[.M$246]*[.C350]" office:value-type="currency" office:currency="EUR" office:value="0">
            <text:p>0,00 €</text:p>
          </table:table-cell>
          <table:table-cell table:style-name="ce8" table:formula="of:=[.N$246]*[.D350]" office:value-type="currency" office:currency="EUR" office:value="15196.2766917293">
            <text:p>15.196,28 €</text:p>
          </table:table-cell>
          <table:table-cell table:style-name="ce8" table:formula="of:=[.O$246]*[.E350]" office:value-type="currency" office:currency="EUR" office:value="18149.6225723708">
            <text:p>18.149,62 €</text:p>
          </table:table-cell>
          <table:table-cell table:style-name="ce8" table:formula="of:=[.P$246]*[.F350]" office:value-type="currency" office:currency="EUR" office:value="6709.71237458194">
            <text:p>6.709,71 €</text:p>
          </table:table-cell>
          <table:table-cell table:style-name="ce8" table:formula="of:=[.Q$246]*[.G350]" office:value-type="currency" office:currency="EUR" office:value="20620.5298013245">
            <text:p>20.620,53 €</text:p>
          </table:table-cell>
          <table:table-cell table:style-name="ce8" table:formula="of:=[.R$246]*[.H350]" office:value-type="currency" office:currency="EUR" office:value="25041.7955362367">
            <text:p>25.041,80 €</text:p>
          </table:table-cell>
          <table:table-cell table:style-name="ce8" table:formula="of:=[.S$246]*[.I350]" office:value-type="currency" office:currency="EUR" office:value="15046.8262226847">
            <text:p>15.046,83 €</text:p>
          </table:table-cell>
          <table:table-cell table:style-name="ce8" table:formula="of:=SUM([.N350:.S350])" office:value-type="currency" office:currency="EUR" office:value="100764.763198928">
            <text:p>100.764,76 €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2012-07-05</text:p>
          </table:table-cell>
          <table:table-cell table:style-name="Default"/>
          <table:table-cell office:value-type="float" office:value="33.18">
            <text:p>33,18</text:p>
          </table:table-cell>
          <table:table-cell office:value-type="float" office:value="29.61">
            <text:p>29,61</text:p>
          </table:table-cell>
          <table:table-cell office:value-type="float" office:value="30.99">
            <text:p>30,99</text:p>
          </table:table-cell>
          <table:table-cell office:value-type="float" office:value="29.51">
            <text:p>29,51</text:p>
          </table:table-cell>
          <table:table-cell office:value-type="float" office:value="118.84">
            <text:p>118,84</text:p>
          </table:table-cell>
          <table:table-cell office:value-type="float" office:value="29.45">
            <text:p>29,45</text:p>
          </table:table-cell>
          <table:table-cell table:style-name="ce4"/>
          <table:table-cell table:number-columns-repeated="2"/>
          <table:table-cell table:style-name="ce8" table:formula="of:=[.M$246]*[.C351]" office:value-type="currency" office:currency="EUR" office:value="0">
            <text:p>0,00 €</text:p>
          </table:table-cell>
          <table:table-cell table:style-name="ce8" table:formula="of:=[.N$246]*[.D351]" office:value-type="currency" office:currency="EUR" office:value="15177.9789473684">
            <text:p>15.177,98 €</text:p>
          </table:table-cell>
          <table:table-cell table:style-name="ce8" table:formula="of:=[.O$246]*[.E351]" office:value-type="currency" office:currency="EUR" office:value="18304.1663613045">
            <text:p>18.304,17 €</text:p>
          </table:table-cell>
          <table:table-cell table:style-name="ce8" table:formula="of:=[.P$246]*[.F351]" office:value-type="currency" office:currency="EUR" office:value="6757.6856187291">
            <text:p>6.757,69 €</text:p>
          </table:table-cell>
          <table:table-cell table:style-name="ce8" table:formula="of:=[.Q$246]*[.G351]" office:value-type="currency" office:currency="EUR" office:value="20911.059602649">
            <text:p>20.911,06 €</text:p>
          </table:table-cell>
          <table:table-cell table:style-name="ce8" table:formula="of:=[.R$246]*[.H351]" office:value-type="currency" office:currency="EUR" office:value="24834.9076318649">
            <text:p>24.834,91 €</text:p>
          </table:table-cell>
          <table:table-cell table:style-name="ce8" table:formula="of:=[.S$246]*[.I351]" office:value-type="currency" office:currency="EUR" office:value="15322.5806451613">
            <text:p>15.322,58 €</text:p>
          </table:table-cell>
          <table:table-cell table:style-name="ce8" table:formula="of:=SUM([.N351:.S351])" office:value-type="currency" office:currency="EUR" office:value="101308.378807077">
            <text:p>101.308,38 €</text:p>
          </table:table-cell>
          <table:table-cell table:number-columns-repeated="1004"/>
        </table:table-row>
        <table:table-row table:style-name="ro2">
          <table:table-cell/>
          <table:table-cell office:value-type="string">
            <text:p>2012-07-06</text:p>
          </table:table-cell>
          <table:table-cell table:style-name="Default"/>
          <table:table-cell office:value-type="float" office:value="32.82">
            <text:p>32,82</text:p>
          </table:table-cell>
          <table:table-cell office:value-type="float" office:value="29.34">
            <text:p>29,34</text:p>
          </table:table-cell>
          <table:table-cell office:value-type="float" office:value="30.83">
            <text:p>30,83</text:p>
          </table:table-cell>
          <table:table-cell office:value-type="float" office:value="29.08">
            <text:p>29,08</text:p>
          </table:table-cell>
          <table:table-cell office:value-type="float" office:value="118.49">
            <text:p>118,49</text:p>
          </table:table-cell>
          <table:table-cell office:value-type="float" office:value="29.1">
            <text:p>29,1</text:p>
          </table:table-cell>
          <table:table-cell table:style-name="ce4"/>
          <table:table-cell table:number-columns-repeated="2"/>
          <table:table-cell table:style-name="ce8" table:formula="of:=[.M$246]*[.C352]" office:value-type="currency" office:currency="EUR" office:value="0">
            <text:p>0,00 €</text:p>
          </table:table-cell>
          <table:table-cell table:style-name="ce8" table:formula="of:=[.N$246]*[.D352]" office:value-type="currency" office:currency="EUR" office:value="15013.2992481203">
            <text:p>15.013,30 €</text:p>
          </table:table-cell>
          <table:table-cell table:style-name="ce8" table:formula="of:=[.O$246]*[.E352]" office:value-type="currency" office:currency="EUR" office:value="18137.2590692561">
            <text:p>18.137,26 €</text:p>
          </table:table-cell>
          <table:table-cell table:style-name="ce8" table:formula="of:=[.P$246]*[.F352]" office:value-type="currency" office:currency="EUR" office:value="6722.79598662207">
            <text:p>6.722,80 €</text:p>
          </table:table-cell>
          <table:table-cell table:style-name="ce8" table:formula="of:=[.Q$246]*[.G352]" office:value-type="currency" office:currency="EUR" office:value="20606.357615894">
            <text:p>20.606,36 €</text:p>
          </table:table-cell>
          <table:table-cell table:style-name="ce8" table:formula="of:=[.R$246]*[.H352]" office:value-type="currency" office:currency="EUR" office:value="24761.7654434506">
            <text:p>24.761,77 €</text:p>
          </table:table-cell>
          <table:table-cell table:style-name="ce8" table:formula="of:=[.S$246]*[.I352]" office:value-type="currency" office:currency="EUR" office:value="15140.4786680541">
            <text:p>15.140,48 €</text:p>
          </table:table-cell>
          <table:table-cell table:style-name="ce8" table:formula="of:=SUM([.N352:.S352])" office:value-type="currency" office:currency="EUR" office:value="100381.956031397">
            <text:p>100.381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09</text:p>
          </table:table-cell>
          <table:table-cell office:value-type="currency" office:currency="EUR" office:value="135.68">
            <text:p>135,68 €</text:p>
          </table:table-cell>
          <table:table-cell office:value-type="float" office:value="32.72">
            <text:p>32,72</text:p>
          </table:table-cell>
          <table:table-cell office:value-type="float" office:value="29.27">
            <text:p>29,27</text:p>
          </table:table-cell>
          <table:table-cell office:value-type="float" office:value="30.65">
            <text:p>30,65</text:p>
          </table:table-cell>
          <table:table-cell office:value-type="float" office:value="28.84">
            <text:p>28,84</text:p>
          </table:table-cell>
          <table:table-cell office:value-type="float" office:value="117.87">
            <text:p>117,87</text:p>
          </table:table-cell>
          <table:table-cell office:value-type="float" office:value="29.55">
            <text:p>29,55</text:p>
          </table:table-cell>
          <table:table-cell table:style-name="ce4"/>
          <table:table-cell table:number-columns-repeated="2"/>
          <table:table-cell table:style-name="ce8" table:formula="of:=[.M$246]*[.C353]" office:value-type="currency" office:currency="EUR" office:value="100029.48982601">
            <text:p>100.029,49 €</text:p>
          </table:table-cell>
          <table:table-cell table:style-name="ce8" table:formula="of:=[.N$246]*[.D353]" office:value-type="currency" office:currency="EUR" office:value="14967.554887218">
            <text:p>14.967,55 €</text:p>
          </table:table-cell>
          <table:table-cell table:style-name="ce8" table:formula="of:=[.O$246]*[.E353]" office:value-type="currency" office:currency="EUR" office:value="18093.9868083547">
            <text:p>18.093,99 €</text:p>
          </table:table-cell>
          <table:table-cell table:style-name="ce8" table:formula="of:=[.P$246]*[.F353]" office:value-type="currency" office:currency="EUR" office:value="6683.54515050167">
            <text:p>6.683,55 €</text:p>
          </table:table-cell>
          <table:table-cell table:style-name="ce8" table:formula="of:=[.Q$246]*[.G353]" office:value-type="currency" office:currency="EUR" office:value="20436.2913907285">
            <text:p>20.436,29 €</text:p>
          </table:table-cell>
          <table:table-cell table:style-name="ce8" table:formula="of:=[.R$246]*[.H353]" office:value-type="currency" office:currency="EUR" office:value="24632.1992811168">
            <text:p>24.632,20 €</text:p>
          </table:table-cell>
          <table:table-cell table:style-name="ce8" table:formula="of:=[.S$246]*[.I353]" office:value-type="currency" office:currency="EUR" office:value="15374.6097814776">
            <text:p>15.374,61 €</text:p>
          </table:table-cell>
          <table:table-cell table:style-name="ce8" table:formula="of:=SUM([.N353:.S353])" office:value-type="currency" office:currency="EUR" office:value="100188.187299397">
            <text:p>100.188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10</text:p>
          </table:table-cell>
          <table:table-cell office:value-type="currency" office:currency="EUR" office:value="137">
            <text:p>137,00 €</text:p>
          </table:table-cell>
          <table:table-cell office:value-type="float" office:value="33.04">
            <text:p>33,04</text:p>
          </table:table-cell>
          <table:table-cell office:value-type="float" office:value="29.43">
            <text:p>29,43</text:p>
          </table:table-cell>
          <table:table-cell office:value-type="float" office:value="30.8">
            <text:p>30,8</text:p>
          </table:table-cell>
          <table:table-cell office:value-type="float" office:value="29.06">
            <text:p>29,06</text:p>
          </table:table-cell>
          <table:table-cell office:value-type="float" office:value="118.94">
            <text:p>118,94</text:p>
          </table:table-cell>
          <table:table-cell office:value-type="float" office:value="29.53">
            <text:p>29,53</text:p>
          </table:table-cell>
          <table:table-cell table:style-name="ce4"/>
          <table:table-cell table:number-columns-repeated="2"/>
          <table:table-cell table:style-name="ce8" table:formula="of:=[.M$246]*[.C354]" office:value-type="currency" office:currency="EUR" office:value="101002.654084341">
            <text:p>101.002,65 €</text:p>
          </table:table-cell>
          <table:table-cell table:style-name="ce8" table:formula="of:=[.N$246]*[.D354]" office:value-type="currency" office:currency="EUR" office:value="15113.9368421053">
            <text:p>15.113,94 €</text:p>
          </table:table-cell>
          <table:table-cell table:style-name="ce8" table:formula="of:=[.O$246]*[.E354]" office:value-type="currency" office:currency="EUR" office:value="18192.8948332723">
            <text:p>18.192,89 €</text:p>
          </table:table-cell>
          <table:table-cell table:style-name="ce8" table:formula="of:=[.P$246]*[.F354]" office:value-type="currency" office:currency="EUR" office:value="6716.25418060201">
            <text:p>6.716,25 €</text:p>
          </table:table-cell>
          <table:table-cell table:style-name="ce8" table:formula="of:=[.Q$246]*[.G354]" office:value-type="currency" office:currency="EUR" office:value="20592.1854304636">
            <text:p>20.592,19 €</text:p>
          </table:table-cell>
          <table:table-cell table:style-name="ce8" table:formula="of:=[.R$246]*[.H354]" office:value-type="currency" office:currency="EUR" office:value="24855.8053999833">
            <text:p>24.855,81 €</text:p>
          </table:table-cell>
          <table:table-cell table:style-name="ce8" table:formula="of:=[.S$246]*[.I354]" office:value-type="currency" office:currency="EUR" office:value="15364.2039542144">
            <text:p>15.364,20 €</text:p>
          </table:table-cell>
          <table:table-cell table:style-name="ce8" table:formula="of:=SUM([.N354:.S354])" office:value-type="currency" office:currency="EUR" office:value="100835.280640641">
            <text:p>100.835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11</text:p>
          </table:table-cell>
          <table:table-cell office:value-type="currency" office:currency="EUR" office:value="136.02">
            <text:p>136,02 €</text:p>
          </table:table-cell>
          <table:table-cell office:value-type="float" office:value="33.05">
            <text:p>33,05</text:p>
          </table:table-cell>
          <table:table-cell office:value-type="float" office:value="29.26">
            <text:p>29,26</text:p>
          </table:table-cell>
          <table:table-cell office:value-type="float" office:value="30.8">
            <text:p>30,8</text:p>
          </table:table-cell>
          <table:table-cell office:value-type="float" office:value="28.97">
            <text:p>28,97</text:p>
          </table:table-cell>
          <table:table-cell office:value-type="float" office:value="119.75">
            <text:p>119,75</text:p>
          </table:table-cell>
          <table:table-cell office:value-type="float" office:value="29.52">
            <text:p>29,52</text:p>
          </table:table-cell>
          <table:table-cell table:style-name="ce4"/>
          <table:table-cell table:number-columns-repeated="2"/>
          <table:table-cell table:style-name="ce8" table:formula="of:=[.M$246]*[.C355]" office:value-type="currency" office:currency="EUR" office:value="100280.153347095">
            <text:p>100.280,15 €</text:p>
          </table:table-cell>
          <table:table-cell table:style-name="ce8" table:formula="of:=[.N$246]*[.D355]" office:value-type="currency" office:currency="EUR" office:value="15118.5112781955">
            <text:p>15.118,51 €</text:p>
          </table:table-cell>
          <table:table-cell table:style-name="ce8" table:formula="of:=[.O$246]*[.E355]" office:value-type="currency" office:currency="EUR" office:value="18087.8050567974">
            <text:p>18.087,81 €</text:p>
          </table:table-cell>
          <table:table-cell table:style-name="ce8" table:formula="of:=[.P$246]*[.F355]" office:value-type="currency" office:currency="EUR" office:value="6716.25418060201">
            <text:p>6.716,25 €</text:p>
          </table:table-cell>
          <table:table-cell table:style-name="ce8" table:formula="of:=[.Q$246]*[.G355]" office:value-type="currency" office:currency="EUR" office:value="20528.4105960265">
            <text:p>20.528,41 €</text:p>
          </table:table-cell>
          <table:table-cell table:style-name="ce8" table:formula="of:=[.R$246]*[.H355]" office:value-type="currency" office:currency="EUR" office:value="25025.077321742">
            <text:p>25.025,08 €</text:p>
          </table:table-cell>
          <table:table-cell table:style-name="ce8" table:formula="of:=[.S$246]*[.I355]" office:value-type="currency" office:currency="EUR" office:value="15359.0010405827">
            <text:p>15.359,00 €</text:p>
          </table:table-cell>
          <table:table-cell table:style-name="ce8" table:formula="of:=SUM([.N355:.S355])" office:value-type="currency" office:currency="EUR" office:value="100835.059473946">
            <text:p>100.835,0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12</text:p>
          </table:table-cell>
          <table:table-cell office:value-type="currency" office:currency="EUR" office:value="135.04">
            <text:p>135,04 €</text:p>
          </table:table-cell>
          <table:table-cell office:value-type="float" office:value="32.69">
            <text:p>32,69</text:p>
          </table:table-cell>
          <table:table-cell office:value-type="float" office:value="29.1">
            <text:p>29,1</text:p>
          </table:table-cell>
          <table:table-cell office:value-type="float" office:value="30.4">
            <text:p>30,4</text:p>
          </table:table-cell>
          <table:table-cell office:value-type="float" office:value="28.49">
            <text:p>28,49</text:p>
          </table:table-cell>
          <table:table-cell office:value-type="float" office:value="119.49">
            <text:p>119,49</text:p>
          </table:table-cell>
          <table:table-cell office:value-type="float" office:value="29.44">
            <text:p>29,44</text:p>
          </table:table-cell>
          <table:table-cell table:style-name="ce4"/>
          <table:table-cell table:number-columns-repeated="2"/>
          <table:table-cell table:style-name="ce8" table:formula="of:=[.M$246]*[.C356]" office:value-type="currency" office:currency="EUR" office:value="99557.6526098496">
            <text:p>99.557,65 €</text:p>
          </table:table-cell>
          <table:table-cell table:style-name="ce8" table:formula="of:=[.N$246]*[.D356]" office:value-type="currency" office:currency="EUR" office:value="14953.8315789474">
            <text:p>14.953,83 €</text:p>
          </table:table-cell>
          <table:table-cell table:style-name="ce8" table:formula="of:=[.O$246]*[.E356]" office:value-type="currency" office:currency="EUR" office:value="17988.8970318798">
            <text:p>17.988,90 €</text:p>
          </table:table-cell>
          <table:table-cell table:style-name="ce8" table:formula="of:=[.P$246]*[.F356]" office:value-type="currency" office:currency="EUR" office:value="6629.03010033445">
            <text:p>6.629,03 €</text:p>
          </table:table-cell>
          <table:table-cell table:style-name="ce8" table:formula="of:=[.Q$246]*[.G356]" office:value-type="currency" office:currency="EUR" office:value="20188.2781456954">
            <text:p>20.188,28 €</text:p>
          </table:table-cell>
          <table:table-cell table:style-name="ce8" table:formula="of:=[.R$246]*[.H356]" office:value-type="currency" office:currency="EUR" office:value="24970.7431246343">
            <text:p>24.970,74 €</text:p>
          </table:table-cell>
          <table:table-cell table:style-name="ce8" table:formula="of:=[.S$246]*[.I356]" office:value-type="currency" office:currency="EUR" office:value="15317.3777315297">
            <text:p>15.317,38 €</text:p>
          </table:table-cell>
          <table:table-cell table:style-name="ce8" table:formula="of:=SUM([.N356:.S356])" office:value-type="currency" office:currency="EUR" office:value="100048.157713021">
            <text:p>100.048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13</text:p>
          </table:table-cell>
          <table:table-cell office:value-type="currency" office:currency="EUR" office:value="136.92">
            <text:p>136,92 €</text:p>
          </table:table-cell>
          <table:table-cell office:value-type="float" office:value="33.14">
            <text:p>33,14</text:p>
          </table:table-cell>
          <table:table-cell office:value-type="float" office:value="29.5">
            <text:p>29,5</text:p>
          </table:table-cell>
          <table:table-cell office:value-type="float" office:value="30.69">
            <text:p>30,69</text:p>
          </table:table-cell>
          <table:table-cell office:value-type="float" office:value="28.98">
            <text:p>28,98</text:p>
          </table:table-cell>
          <table:table-cell office:value-type="float" office:value="119.11">
            <text:p>119,11</text:p>
          </table:table-cell>
          <table:table-cell office:value-type="float" office:value="29.84">
            <text:p>29,84</text:p>
          </table:table-cell>
          <table:table-cell table:style-name="ce4"/>
          <table:table-cell table:number-columns-repeated="2"/>
          <table:table-cell table:style-name="ce8" table:formula="of:=[.M$246]*[.C357]" office:value-type="currency" office:currency="EUR" office:value="100943.674432321">
            <text:p>100.943,67 €</text:p>
          </table:table-cell>
          <table:table-cell table:style-name="ce8" table:formula="of:=[.N$246]*[.D357]" office:value-type="currency" office:currency="EUR" office:value="15159.6812030075">
            <text:p>15.159,68 €</text:p>
          </table:table-cell>
          <table:table-cell table:style-name="ce8" table:formula="of:=[.O$246]*[.E357]" office:value-type="currency" office:currency="EUR" office:value="18236.1670941737">
            <text:p>18.236,17 €</text:p>
          </table:table-cell>
          <table:table-cell table:style-name="ce8" table:formula="of:=[.P$246]*[.F357]" office:value-type="currency" office:currency="EUR" office:value="6692.26755852843">
            <text:p>6.692,27 €</text:p>
          </table:table-cell>
          <table:table-cell table:style-name="ce8" table:formula="of:=[.Q$246]*[.G357]" office:value-type="currency" office:currency="EUR" office:value="20535.4966887417">
            <text:p>20.535,50 €</text:p>
          </table:table-cell>
          <table:table-cell table:style-name="ce8" table:formula="of:=[.R$246]*[.H357]" office:value-type="currency" office:currency="EUR" office:value="24891.3316057845">
            <text:p>24.891,33 €</text:p>
          </table:table-cell>
          <table:table-cell table:style-name="ce8" table:formula="of:=[.S$246]*[.I357]" office:value-type="currency" office:currency="EUR" office:value="15525.494276795">
            <text:p>15.525,49 €</text:p>
          </table:table-cell>
          <table:table-cell table:style-name="ce8" table:formula="of:=SUM([.N357:.S357])" office:value-type="currency" office:currency="EUR" office:value="101040.438427031">
            <text:p>101.040,4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16</text:p>
          </table:table-cell>
          <table:table-cell office:value-type="currency" office:currency="EUR" office:value="137.06">
            <text:p>137,06 €</text:p>
          </table:table-cell>
          <table:table-cell office:value-type="float" office:value="33.14">
            <text:p>33,14</text:p>
          </table:table-cell>
          <table:table-cell office:value-type="float" office:value="29.46">
            <text:p>29,46</text:p>
          </table:table-cell>
          <table:table-cell office:value-type="float" office:value="30.66">
            <text:p>30,66</text:p>
          </table:table-cell>
          <table:table-cell office:value-type="float" office:value="28.83">
            <text:p>28,83</text:p>
          </table:table-cell>
          <table:table-cell office:value-type="float" office:value="118.81">
            <text:p>118,81</text:p>
          </table:table-cell>
          <table:table-cell office:value-type="float" office:value="29.96">
            <text:p>29,96</text:p>
          </table:table-cell>
          <table:table-cell table:style-name="ce4"/>
          <table:table-cell table:number-columns-repeated="2"/>
          <table:table-cell table:style-name="ce8" table:formula="of:=[.M$246]*[.C358]" office:value-type="currency" office:currency="EUR" office:value="101046.888823356">
            <text:p>101.046,89 €</text:p>
          </table:table-cell>
          <table:table-cell table:style-name="ce8" table:formula="of:=[.N$246]*[.D358]" office:value-type="currency" office:currency="EUR" office:value="15159.6812030075">
            <text:p>15.159,68 €</text:p>
          </table:table-cell>
          <table:table-cell table:style-name="ce8" table:formula="of:=[.O$246]*[.E358]" office:value-type="currency" office:currency="EUR" office:value="18211.4400879443">
            <text:p>18.211,44 €</text:p>
          </table:table-cell>
          <table:table-cell table:style-name="ce8" table:formula="of:=[.P$246]*[.F358]" office:value-type="currency" office:currency="EUR" office:value="6685.72575250836">
            <text:p>6.685,73 €</text:p>
          </table:table-cell>
          <table:table-cell table:style-name="ce8" table:formula="of:=[.Q$246]*[.G358]" office:value-type="currency" office:currency="EUR" office:value="20429.2052980132">
            <text:p>20.429,21 €</text:p>
          </table:table-cell>
          <table:table-cell table:style-name="ce8" table:formula="of:=[.R$246]*[.H358]" office:value-type="currency" office:currency="EUR" office:value="24828.6383014294">
            <text:p>24.828,64 €</text:p>
          </table:table-cell>
          <table:table-cell table:style-name="ce8" table:formula="of:=[.S$246]*[.I358]" office:value-type="currency" office:currency="EUR" office:value="15587.9292403746">
            <text:p>15.587,93 €</text:p>
          </table:table-cell>
          <table:table-cell table:style-name="ce8" table:formula="of:=SUM([.N358:.S358])" office:value-type="currency" office:currency="EUR" office:value="100902.619883277">
            <text:p>100.902,6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17</text:p>
          </table:table-cell>
          <table:table-cell office:value-type="currency" office:currency="EUR" office:value="137.5">
            <text:p>137,50 €</text:p>
          </table:table-cell>
          <table:table-cell office:value-type="float" office:value="33.16">
            <text:p>33,16</text:p>
          </table:table-cell>
          <table:table-cell office:value-type="float" office:value="29.52">
            <text:p>29,52</text:p>
          </table:table-cell>
          <table:table-cell office:value-type="float" office:value="30.66">
            <text:p>30,66</text:p>
          </table:table-cell>
          <table:table-cell office:value-type="float" office:value="29.06">
            <text:p>29,06</text:p>
          </table:table-cell>
          <table:table-cell office:value-type="float" office:value="119.07">
            <text:p>119,07</text:p>
          </table:table-cell>
          <table:table-cell office:value-type="float" office:value="30.13">
            <text:p>30,13</text:p>
          </table:table-cell>
          <table:table-cell table:style-name="ce4"/>
          <table:table-cell table:number-columns-repeated="2"/>
          <table:table-cell table:style-name="ce8" table:formula="of:=[.M$246]*[.C359]" office:value-type="currency" office:currency="EUR" office:value="101371.276909466">
            <text:p>101.371,28 €</text:p>
          </table:table-cell>
          <table:table-cell table:style-name="ce8" table:formula="of:=[.N$246]*[.D359]" office:value-type="currency" office:currency="EUR" office:value="15168.830075188">
            <text:p>15.168,83 €</text:p>
          </table:table-cell>
          <table:table-cell table:style-name="ce8" table:formula="of:=[.O$246]*[.E359]" office:value-type="currency" office:currency="EUR" office:value="18248.5305972884">
            <text:p>18.248,53 €</text:p>
          </table:table-cell>
          <table:table-cell table:style-name="ce8" table:formula="of:=[.P$246]*[.F359]" office:value-type="currency" office:currency="EUR" office:value="6685.72575250836">
            <text:p>6.685,73 €</text:p>
          </table:table-cell>
          <table:table-cell table:style-name="ce8" table:formula="of:=[.Q$246]*[.G359]" office:value-type="currency" office:currency="EUR" office:value="20592.1854304636">
            <text:p>20.592,19 €</text:p>
          </table:table-cell>
          <table:table-cell table:style-name="ce8" table:formula="of:=[.R$246]*[.H359]" office:value-type="currency" office:currency="EUR" office:value="24882.9724985372">
            <text:p>24.882,97 €</text:p>
          </table:table-cell>
          <table:table-cell table:style-name="ce8" table:formula="of:=[.S$246]*[.I359]" office:value-type="currency" office:currency="EUR" office:value="15676.3787721124">
            <text:p>15.676,38 €</text:p>
          </table:table-cell>
          <table:table-cell table:style-name="ce8" table:formula="of:=SUM([.N359:.S359])" office:value-type="currency" office:currency="EUR" office:value="101254.623126098">
            <text:p>101.254,6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18</text:p>
          </table:table-cell>
          <table:table-cell office:value-type="currency" office:currency="EUR" office:value="137.91">
            <text:p>137,91 €</text:p>
          </table:table-cell>
          <table:table-cell office:value-type="float" office:value="33.5">
            <text:p>33,5</text:p>
          </table:table-cell>
          <table:table-cell office:value-type="float" office:value="29.84">
            <text:p>29,84</text:p>
          </table:table-cell>
          <table:table-cell office:value-type="float" office:value="30.87">
            <text:p>30,87</text:p>
          </table:table-cell>
          <table:table-cell office:value-type="float" office:value="29.19">
            <text:p>29,19</text:p>
          </table:table-cell>
          <table:table-cell office:value-type="float" office:value="118.66">
            <text:p>118,66</text:p>
          </table:table-cell>
          <table:table-cell office:value-type="float" office:value="30.17">
            <text:p>30,17</text:p>
          </table:table-cell>
          <table:table-cell table:style-name="ce4"/>
          <table:table-cell table:number-columns-repeated="2"/>
          <table:table-cell table:style-name="ce8" table:formula="of:=[.M$246]*[.C360]" office:value-type="currency" office:currency="EUR" office:value="101673.547626069">
            <text:p>101.673,55 €</text:p>
          </table:table-cell>
          <table:table-cell table:style-name="ce8" table:formula="of:=[.N$246]*[.D360]" office:value-type="currency" office:currency="EUR" office:value="15324.3609022556">
            <text:p>15.324,36 €</text:p>
          </table:table-cell>
          <table:table-cell table:style-name="ce8" table:formula="of:=[.O$246]*[.E360]" office:value-type="currency" office:currency="EUR" office:value="18446.3466471235">
            <text:p>18.446,35 €</text:p>
          </table:table-cell>
          <table:table-cell table:style-name="ce8" table:formula="of:=[.P$246]*[.F360]" office:value-type="currency" office:currency="EUR" office:value="6731.51839464883">
            <text:p>6.731,52 €</text:p>
          </table:table-cell>
          <table:table-cell table:style-name="ce8" table:formula="of:=[.Q$246]*[.G360]" office:value-type="currency" office:currency="EUR" office:value="20684.3046357616">
            <text:p>20.684,30 €</text:p>
          </table:table-cell>
          <table:table-cell table:style-name="ce8" table:formula="of:=[.R$246]*[.H360]" office:value-type="currency" office:currency="EUR" office:value="24797.2916492519">
            <text:p>24.797,29 €</text:p>
          </table:table-cell>
          <table:table-cell table:style-name="ce8" table:formula="of:=[.S$246]*[.I360]" office:value-type="currency" office:currency="EUR" office:value="15697.1904266389">
            <text:p>15.697,19 €</text:p>
          </table:table-cell>
          <table:table-cell table:style-name="ce8" table:formula="of:=SUM([.N360:.S360])" office:value-type="currency" office:currency="EUR" office:value="101681.01265568">
            <text:p>101.681,0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19</text:p>
          </table:table-cell>
          <table:table-cell office:value-type="currency" office:currency="EUR" office:value="139.17">
            <text:p>139,17 €</text:p>
          </table:table-cell>
          <table:table-cell office:value-type="float" office:value="33.85">
            <text:p>33,85</text:p>
          </table:table-cell>
          <table:table-cell office:value-type="float" office:value="29.98">
            <text:p>29,98</text:p>
          </table:table-cell>
          <table:table-cell office:value-type="float" office:value="31.16">
            <text:p>31,16</text:p>
          </table:table-cell>
          <table:table-cell office:value-type="float" office:value="29.38">
            <text:p>29,38</text:p>
          </table:table-cell>
          <table:table-cell office:value-type="float" office:value="118.86">
            <text:p>118,86</text:p>
          </table:table-cell>
          <table:table-cell office:value-type="float" office:value="30.8">
            <text:p>30,8</text:p>
          </table:table-cell>
          <table:table-cell table:style-name="ce4"/>
          <table:table-cell table:number-columns-repeated="2"/>
          <table:table-cell table:style-name="ce8" table:formula="of:=[.M$246]*[.C361]" office:value-type="currency" office:currency="EUR" office:value="102602.477145385">
            <text:p>102.602,48 €</text:p>
          </table:table-cell>
          <table:table-cell table:style-name="ce8" table:formula="of:=[.N$246]*[.D361]" office:value-type="currency" office:currency="EUR" office:value="15484.4661654135">
            <text:p>15.484,47 €</text:p>
          </table:table-cell>
          <table:table-cell table:style-name="ce8" table:formula="of:=[.O$246]*[.E361]" office:value-type="currency" office:currency="EUR" office:value="18532.8911689263">
            <text:p>18.532,89 €</text:p>
          </table:table-cell>
          <table:table-cell table:style-name="ce8" table:formula="of:=[.P$246]*[.F361]" office:value-type="currency" office:currency="EUR" office:value="6794.75585284281">
            <text:p>6.794,76 €</text:p>
          </table:table-cell>
          <table:table-cell table:style-name="ce8" table:formula="of:=[.Q$246]*[.G361]" office:value-type="currency" office:currency="EUR" office:value="20818.940397351">
            <text:p>20.818,94 €</text:p>
          </table:table-cell>
          <table:table-cell table:style-name="ce8" table:formula="of:=[.R$246]*[.H361]" office:value-type="currency" office:currency="EUR" office:value="24839.0871854886">
            <text:p>24.839,09 €</text:p>
          </table:table-cell>
          <table:table-cell table:style-name="ce8" table:formula="of:=[.S$246]*[.I361]" office:value-type="currency" office:currency="EUR" office:value="16024.9739854318">
            <text:p>16.024,97 €</text:p>
          </table:table-cell>
          <table:table-cell table:style-name="ce8" table:formula="of:=SUM([.N361:.S361])" office:value-type="currency" office:currency="EUR" office:value="102495.114755454">
            <text:p>102.495,1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20</text:p>
          </table:table-cell>
          <table:table-cell office:value-type="currency" office:currency="EUR" office:value="138.38">
            <text:p>138,38 €</text:p>
          </table:table-cell>
          <table:table-cell office:value-type="float" office:value="33.38">
            <text:p>33,38</text:p>
          </table:table-cell>
          <table:table-cell office:value-type="float" office:value="29.96">
            <text:p>29,96</text:p>
          </table:table-cell>
          <table:table-cell office:value-type="float" office:value="30.87">
            <text:p>30,87</text:p>
          </table:table-cell>
          <table:table-cell office:value-type="float" office:value="29.26">
            <text:p>29,26</text:p>
          </table:table-cell>
          <table:table-cell office:value-type="float" office:value="117.85">
            <text:p>117,85</text:p>
          </table:table-cell>
          <table:table-cell office:value-type="float" office:value="31.02">
            <text:p>31,02</text:p>
          </table:table-cell>
          <table:table-cell table:style-name="ce4"/>
          <table:table-cell table:number-columns-repeated="2"/>
          <table:table-cell table:style-name="ce8" table:formula="of:=[.M$246]*[.C362]" office:value-type="currency" office:currency="EUR" office:value="102020.053081687">
            <text:p>102.020,05 €</text:p>
          </table:table-cell>
          <table:table-cell table:style-name="ce8" table:formula="of:=[.N$246]*[.D362]" office:value-type="currency" office:currency="EUR" office:value="15269.4676691729">
            <text:p>15.269,47 €</text:p>
          </table:table-cell>
          <table:table-cell table:style-name="ce8" table:formula="of:=[.O$246]*[.E362]" office:value-type="currency" office:currency="EUR" office:value="18520.5276658117">
            <text:p>18.520,53 €</text:p>
          </table:table-cell>
          <table:table-cell table:style-name="ce8" table:formula="of:=[.P$246]*[.F362]" office:value-type="currency" office:currency="EUR" office:value="6731.51839464883">
            <text:p>6.731,52 €</text:p>
          </table:table-cell>
          <table:table-cell table:style-name="ce8" table:formula="of:=[.Q$246]*[.G362]" office:value-type="currency" office:currency="EUR" office:value="20733.9072847682">
            <text:p>20.733,91 €</text:p>
          </table:table-cell>
          <table:table-cell table:style-name="ce8" table:formula="of:=[.R$246]*[.H362]" office:value-type="currency" office:currency="EUR" office:value="24628.0197274931">
            <text:p>24.628,02 €</text:p>
          </table:table-cell>
          <table:table-cell table:style-name="ce8" table:formula="of:=[.S$246]*[.I362]" office:value-type="currency" office:currency="EUR" office:value="16139.4380853278">
            <text:p>16.139,44 €</text:p>
          </table:table-cell>
          <table:table-cell table:style-name="ce8" table:formula="of:=SUM([.N362:.S362])" office:value-type="currency" office:currency="EUR" office:value="102022.878827223">
            <text:p>102.022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23</text:p>
          </table:table-cell>
          <table:table-cell office:value-type="currency" office:currency="EUR" office:value="135.98">
            <text:p>135,98 €</text:p>
          </table:table-cell>
          <table:table-cell office:value-type="float" office:value="32.55">
            <text:p>32,55</text:p>
          </table:table-cell>
          <table:table-cell office:value-type="float" office:value="29.6">
            <text:p>29,6</text:p>
          </table:table-cell>
          <table:table-cell office:value-type="float" office:value="30.35">
            <text:p>30,35</text:p>
          </table:table-cell>
          <table:table-cell office:value-type="float" office:value="28.56">
            <text:p>28,56</text:p>
          </table:table-cell>
          <table:table-cell office:value-type="float" office:value="116.58">
            <text:p>116,58</text:p>
          </table:table-cell>
          <table:table-cell office:value-type="float" office:value="30.95">
            <text:p>30,95</text:p>
          </table:table-cell>
          <table:table-cell table:style-name="ce4"/>
          <table:table-cell table:number-columns-repeated="2"/>
          <table:table-cell table:style-name="ce8" table:formula="of:=[.M$246]*[.C363]" office:value-type="currency" office:currency="EUR" office:value="100250.663521085">
            <text:p>100.250,66 €</text:p>
          </table:table-cell>
          <table:table-cell table:style-name="ce8" table:formula="of:=[.N$246]*[.D363]" office:value-type="currency" office:currency="EUR" office:value="14889.7894736842">
            <text:p>14.889,79 €</text:p>
          </table:table-cell>
          <table:table-cell table:style-name="ce8" table:formula="of:=[.O$246]*[.E363]" office:value-type="currency" office:currency="EUR" office:value="18297.9846097472">
            <text:p>18.297,98 €</text:p>
          </table:table-cell>
          <table:table-cell table:style-name="ce8" table:formula="of:=[.P$246]*[.F363]" office:value-type="currency" office:currency="EUR" office:value="6618.127090301">
            <text:p>6.618,13 €</text:p>
          </table:table-cell>
          <table:table-cell table:style-name="ce8" table:formula="of:=[.Q$246]*[.G363]" office:value-type="currency" office:currency="EUR" office:value="20237.880794702">
            <text:p>20.237,88 €</text:p>
          </table:table-cell>
          <table:table-cell table:style-name="ce8" table:formula="of:=[.R$246]*[.H363]" office:value-type="currency" office:currency="EUR" office:value="24362.6180723899">
            <text:p>24.362,62 €</text:p>
          </table:table-cell>
          <table:table-cell table:style-name="ce8" table:formula="of:=[.S$246]*[.I363]" office:value-type="currency" office:currency="EUR" office:value="16103.0176899063">
            <text:p>16.103,02 €</text:p>
          </table:table-cell>
          <table:table-cell table:style-name="ce8" table:formula="of:=SUM([.N363:.S363])" office:value-type="currency" office:currency="EUR" office:value="100509.417730731">
            <text:p>100.509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24</text:p>
          </table:table-cell>
          <table:table-cell office:value-type="currency" office:currency="EUR" office:value="136.87">
            <text:p>136,87 €</text:p>
          </table:table-cell>
          <table:table-cell office:value-type="float" office:value="32.39">
            <text:p>32,39</text:p>
          </table:table-cell>
          <table:table-cell office:value-type="float" office:value="29.63">
            <text:p>29,63</text:p>
          </table:table-cell>
          <table:table-cell office:value-type="float" office:value="30.4">
            <text:p>30,4</text:p>
          </table:table-cell>
          <table:table-cell office:value-type="float" office:value="28.58">
            <text:p>28,58</text:p>
          </table:table-cell>
          <table:table-cell office:value-type="float" office:value="115.08">
            <text:p>115,08</text:p>
          </table:table-cell>
          <table:table-cell office:value-type="float" office:value="30.6">
            <text:p>30,6</text:p>
          </table:table-cell>
          <table:table-cell table:style-name="ce4"/>
          <table:table-cell table:number-columns-repeated="2"/>
          <table:table-cell table:style-name="ce8" table:formula="of:=[.M$246]*[.C364]" office:value-type="currency" office:currency="EUR" office:value="100906.812149808">
            <text:p>100.906,81 €</text:p>
          </table:table-cell>
          <table:table-cell table:style-name="ce8" table:formula="of:=[.N$246]*[.D364]" office:value-type="currency" office:currency="EUR" office:value="14816.5984962406">
            <text:p>14.816,60 €</text:p>
          </table:table-cell>
          <table:table-cell table:style-name="ce8" table:formula="of:=[.O$246]*[.E364]" office:value-type="currency" office:currency="EUR" office:value="18316.5298644192">
            <text:p>18.316,53 €</text:p>
          </table:table-cell>
          <table:table-cell table:style-name="ce8" table:formula="of:=[.P$246]*[.F364]" office:value-type="currency" office:currency="EUR" office:value="6629.03010033445">
            <text:p>6.629,03 €</text:p>
          </table:table-cell>
          <table:table-cell table:style-name="ce8" table:formula="of:=[.Q$246]*[.G364]" office:value-type="currency" office:currency="EUR" office:value="20252.0529801324">
            <text:p>20.252,05 €</text:p>
          </table:table-cell>
          <table:table-cell table:style-name="ce8" table:formula="of:=[.R$246]*[.H364]" office:value-type="currency" office:currency="EUR" office:value="24049.1515506144">
            <text:p>24.049,15 €</text:p>
          </table:table-cell>
          <table:table-cell table:style-name="ce8" table:formula="of:=[.S$246]*[.I364]" office:value-type="currency" office:currency="EUR" office:value="15920.9157127992">
            <text:p>15.920,92 €</text:p>
          </table:table-cell>
          <table:table-cell table:style-name="ce8" table:formula="of:=SUM([.N364:.S364])" office:value-type="currency" office:currency="EUR" office:value="99984.2787045403">
            <text:p>99.984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25</text:p>
          </table:table-cell>
          <table:table-cell office:value-type="currency" office:currency="EUR" office:value="136.24">
            <text:p>136,24 €</text:p>
          </table:table-cell>
          <table:table-cell office:value-type="float" office:value="32.32">
            <text:p>32,32</text:p>
          </table:table-cell>
          <table:table-cell office:value-type="float" office:value="29.38">
            <text:p>29,38</text:p>
          </table:table-cell>
          <table:table-cell office:value-type="float" office:value="30.19">
            <text:p>30,19</text:p>
          </table:table-cell>
          <table:table-cell office:value-type="float" office:value="28.55">
            <text:p>28,55</text:p>
          </table:table-cell>
          <table:table-cell office:value-type="float" office:value="115.71">
            <text:p>115,71</text:p>
          </table:table-cell>
          <table:table-cell office:value-type="float" office:value="30.57">
            <text:p>30,57</text:p>
          </table:table-cell>
          <table:table-cell table:style-name="ce4"/>
          <table:table-cell table:number-columns-repeated="2"/>
          <table:table-cell table:style-name="ce8" table:formula="of:=[.M$246]*[.C365]" office:value-type="currency" office:currency="EUR" office:value="100442.34739015">
            <text:p>100.442,35 €</text:p>
          </table:table-cell>
          <table:table-cell table:style-name="ce8" table:formula="of:=[.N$246]*[.D365]" office:value-type="currency" office:currency="EUR" office:value="14784.577443609">
            <text:p>14.784,58 €</text:p>
          </table:table-cell>
          <table:table-cell table:style-name="ce8" table:formula="of:=[.O$246]*[.E365]" office:value-type="currency" office:currency="EUR" office:value="18161.9860754855">
            <text:p>18.161,99 €</text:p>
          </table:table-cell>
          <table:table-cell table:style-name="ce8" table:formula="of:=[.P$246]*[.F365]" office:value-type="currency" office:currency="EUR" office:value="6583.23745819398">
            <text:p>6.583,24 €</text:p>
          </table:table-cell>
          <table:table-cell table:style-name="ce8" table:formula="of:=[.Q$246]*[.G365]" office:value-type="currency" office:currency="EUR" office:value="20230.7947019868">
            <text:p>20.230,79 €</text:p>
          </table:table-cell>
          <table:table-cell table:style-name="ce8" table:formula="of:=[.R$246]*[.H365]" office:value-type="currency" office:currency="EUR" office:value="24180.8074897601">
            <text:p>24.180,81 €</text:p>
          </table:table-cell>
          <table:table-cell table:style-name="ce8" table:formula="of:=[.S$246]*[.I365]" office:value-type="currency" office:currency="EUR" office:value="15905.3069719043">
            <text:p>15.905,31 €</text:p>
          </table:table-cell>
          <table:table-cell table:style-name="ce8" table:formula="of:=SUM([.N365:.S365])" office:value-type="currency" office:currency="EUR" office:value="99846.7101409396">
            <text:p>99.846,7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26</text:p>
          </table:table-cell>
          <table:table-cell office:value-type="currency" office:currency="EUR" office:value="136">
            <text:p>136,00 €</text:p>
          </table:table-cell>
          <table:table-cell office:value-type="float" office:value="33.11">
            <text:p>33,11</text:p>
          </table:table-cell>
          <table:table-cell office:value-type="float" office:value="29.42">
            <text:p>29,42</text:p>
          </table:table-cell>
          <table:table-cell office:value-type="float" office:value="30.35">
            <text:p>30,35</text:p>
          </table:table-cell>
          <table:table-cell office:value-type="float" office:value="28.61">
            <text:p>28,61</text:p>
          </table:table-cell>
          <table:table-cell office:value-type="float" office:value="118.14">
            <text:p>118,14</text:p>
          </table:table-cell>
          <table:table-cell office:value-type="float" office:value="30.15">
            <text:p>30,15</text:p>
          </table:table-cell>
          <table:table-cell table:style-name="ce4"/>
          <table:table-cell table:number-columns-repeated="2"/>
          <table:table-cell table:style-name="ce8" table:formula="of:=[.M$246]*[.C366]" office:value-type="currency" office:currency="EUR" office:value="100265.40843409">
            <text:p>100.265,41 €</text:p>
          </table:table-cell>
          <table:table-cell table:style-name="ce8" table:formula="of:=[.N$246]*[.D366]" office:value-type="currency" office:currency="EUR" office:value="15145.9578947368">
            <text:p>15.145,96 €</text:p>
          </table:table-cell>
          <table:table-cell table:style-name="ce8" table:formula="of:=[.O$246]*[.E366]" office:value-type="currency" office:currency="EUR" office:value="18186.7130817149">
            <text:p>18.186,71 €</text:p>
          </table:table-cell>
          <table:table-cell table:style-name="ce8" table:formula="of:=[.P$246]*[.F366]" office:value-type="currency" office:currency="EUR" office:value="6618.127090301">
            <text:p>6.618,13 €</text:p>
          </table:table-cell>
          <table:table-cell table:style-name="ce8" table:formula="of:=[.Q$246]*[.G366]" office:value-type="currency" office:currency="EUR" office:value="20273.3112582781">
            <text:p>20.273,31 €</text:p>
          </table:table-cell>
          <table:table-cell table:style-name="ce8" table:formula="of:=[.R$246]*[.H366]" office:value-type="currency" office:currency="EUR" office:value="24688.6232550364">
            <text:p>24.688,62 €</text:p>
          </table:table-cell>
          <table:table-cell table:style-name="ce8" table:formula="of:=[.S$246]*[.I366]" office:value-type="currency" office:currency="EUR" office:value="15686.7845993757">
            <text:p>15.686,78 €</text:p>
          </table:table-cell>
          <table:table-cell table:style-name="ce8" table:formula="of:=SUM([.N366:.S366])" office:value-type="currency" office:currency="EUR" office:value="100599.517179443">
            <text:p>100.599,5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27</text:p>
          </table:table-cell>
          <table:table-cell office:value-type="currency" office:currency="EUR" office:value="138.18">
            <text:p>138,18 €</text:p>
          </table:table-cell>
          <table:table-cell office:value-type="float" office:value="33.55">
            <text:p>33,55</text:p>
          </table:table-cell>
          <table:table-cell office:value-type="float" office:value="29.72">
            <text:p>29,72</text:p>
          </table:table-cell>
          <table:table-cell office:value-type="float" office:value="30.61">
            <text:p>30,61</text:p>
          </table:table-cell>
          <table:table-cell office:value-type="float" office:value="29.1">
            <text:p>29,1</text:p>
          </table:table-cell>
          <table:table-cell office:value-type="float" office:value="119.19">
            <text:p>119,19</text:p>
          </table:table-cell>
          <table:table-cell office:value-type="float" office:value="30.16">
            <text:p>30,16</text:p>
          </table:table-cell>
          <table:table-cell table:style-name="ce4"/>
          <table:table-cell table:number-columns-repeated="2"/>
          <table:table-cell table:style-name="ce8" table:formula="of:=[.M$246]*[.C367]" office:value-type="currency" office:currency="EUR" office:value="101872.603951637">
            <text:p>101.872,60 €</text:p>
          </table:table-cell>
          <table:table-cell table:style-name="ce8" table:formula="of:=[.N$246]*[.D367]" office:value-type="currency" office:currency="EUR" office:value="15347.2330827068">
            <text:p>15.347,23 €</text:p>
          </table:table-cell>
          <table:table-cell table:style-name="ce8" table:formula="of:=[.O$246]*[.E367]" office:value-type="currency" office:currency="EUR" office:value="18372.1656284353">
            <text:p>18.372,17 €</text:p>
          </table:table-cell>
          <table:table-cell table:style-name="ce8" table:formula="of:=[.P$246]*[.F367]" office:value-type="currency" office:currency="EUR" office:value="6674.82274247492">
            <text:p>6.674,82 €</text:p>
          </table:table-cell>
          <table:table-cell table:style-name="ce8" table:formula="of:=[.Q$246]*[.G367]" office:value-type="currency" office:currency="EUR" office:value="20620.5298013245">
            <text:p>20.620,53 €</text:p>
          </table:table-cell>
          <table:table-cell table:style-name="ce8" table:formula="of:=[.R$246]*[.H367]" office:value-type="currency" office:currency="EUR" office:value="24908.0498202792">
            <text:p>24.908,05 €</text:p>
          </table:table-cell>
          <table:table-cell table:style-name="ce8" table:formula="of:=[.S$246]*[.I367]" office:value-type="currency" office:currency="EUR" office:value="15691.9875130073">
            <text:p>15.691,99 €</text:p>
          </table:table-cell>
          <table:table-cell table:style-name="ce8" table:formula="of:=SUM([.N367:.S367])" office:value-type="currency" office:currency="EUR" office:value="101614.788588228">
            <text:p>101.614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30</text:p>
          </table:table-cell>
          <table:table-cell office:value-type="currency" office:currency="EUR" office:value="139.17">
            <text:p>139,17 €</text:p>
          </table:table-cell>
          <table:table-cell office:value-type="float" office:value="34.08">
            <text:p>34,08</text:p>
          </table:table-cell>
          <table:table-cell office:value-type="float" office:value="30.16">
            <text:p>30,16</text:p>
          </table:table-cell>
          <table:table-cell office:value-type="float" office:value="31.03">
            <text:p>31,03</text:p>
          </table:table-cell>
          <table:table-cell office:value-type="float" office:value="29.55">
            <text:p>29,55</text:p>
          </table:table-cell>
          <table:table-cell office:value-type="float" office:value="119.38">
            <text:p>119,38</text:p>
          </table:table-cell>
          <table:table-cell office:value-type="float" office:value="30.86">
            <text:p>30,86</text:p>
          </table:table-cell>
          <table:table-cell table:style-name="ce4"/>
          <table:table-cell table:number-columns-repeated="2"/>
          <table:table-cell table:style-name="ce8" table:formula="of:=[.M$246]*[.C368]" office:value-type="currency" office:currency="EUR" office:value="102602.477145385">
            <text:p>102.602,48 €</text:p>
          </table:table-cell>
          <table:table-cell table:style-name="ce8" table:formula="of:=[.N$246]*[.D368]" office:value-type="currency" office:currency="EUR" office:value="15589.6781954887">
            <text:p>15.589,68 €</text:p>
          </table:table-cell>
          <table:table-cell table:style-name="ce8" table:formula="of:=[.O$246]*[.E368]" office:value-type="currency" office:currency="EUR" office:value="18644.1626969586">
            <text:p>18.644,16 €</text:p>
          </table:table-cell>
          <table:table-cell table:style-name="ce8" table:formula="of:=[.P$246]*[.F368]" office:value-type="currency" office:currency="EUR" office:value="6766.40802675585">
            <text:p>6.766,41 €</text:p>
          </table:table-cell>
          <table:table-cell table:style-name="ce8" table:formula="of:=[.Q$246]*[.G368]" office:value-type="currency" office:currency="EUR" office:value="20939.4039735099">
            <text:p>20.939,40 €</text:p>
          </table:table-cell>
          <table:table-cell table:style-name="ce8" table:formula="of:=[.R$246]*[.H368]" office:value-type="currency" office:currency="EUR" office:value="24947.7555797041">
            <text:p>24.947,76 €</text:p>
          </table:table-cell>
          <table:table-cell table:style-name="ce8" table:formula="of:=[.S$246]*[.I368]" office:value-type="currency" office:currency="EUR" office:value="16056.1914672216">
            <text:p>16.056,19 €</text:p>
          </table:table-cell>
          <table:table-cell table:style-name="ce8" table:formula="of:=SUM([.N368:.S368])" office:value-type="currency" office:currency="EUR" office:value="102943.599939639">
            <text:p>102.943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7-31</text:p>
          </table:table-cell>
          <table:table-cell office:value-type="currency" office:currency="EUR" office:value="139.31">
            <text:p>139,31 €</text:p>
          </table:table-cell>
          <table:table-cell office:value-type="float" office:value="33.83">
            <text:p>33,83</text:p>
          </table:table-cell>
          <table:table-cell office:value-type="float" office:value="30.06">
            <text:p>30,06</text:p>
          </table:table-cell>
          <table:table-cell office:value-type="float" office:value="30.99">
            <text:p>30,99</text:p>
          </table:table-cell>
          <table:table-cell office:value-type="float" office:value="29.64">
            <text:p>29,64</text:p>
          </table:table-cell>
          <table:table-cell office:value-type="float" office:value="118.85">
            <text:p>118,85</text:p>
          </table:table-cell>
          <table:table-cell office:value-type="float" office:value="30.69">
            <text:p>30,69</text:p>
          </table:table-cell>
          <table:table-cell table:style-name="ce4"/>
          <table:table-cell table:number-columns-repeated="2"/>
          <table:table-cell table:style-name="ce8" table:formula="of:=[.M$246]*[.C369]" office:value-type="currency" office:currency="EUR" office:value="102705.69153642">
            <text:p>102.705,69 €</text:p>
          </table:table-cell>
          <table:table-cell table:style-name="ce8" table:formula="of:=[.N$246]*[.D369]" office:value-type="currency" office:currency="EUR" office:value="15475.3172932331">
            <text:p>15.475,32 €</text:p>
          </table:table-cell>
          <table:table-cell table:style-name="ce8" table:formula="of:=[.O$246]*[.E369]" office:value-type="currency" office:currency="EUR" office:value="18582.3451813851">
            <text:p>18.582,35 €</text:p>
          </table:table-cell>
          <table:table-cell table:style-name="ce8" table:formula="of:=[.P$246]*[.F369]" office:value-type="currency" office:currency="EUR" office:value="6757.6856187291">
            <text:p>6.757,69 €</text:p>
          </table:table-cell>
          <table:table-cell table:style-name="ce8" table:formula="of:=[.Q$246]*[.G369]" office:value-type="currency" office:currency="EUR" office:value="21003.178807947">
            <text:p>21.003,18 €</text:p>
          </table:table-cell>
          <table:table-cell table:style-name="ce8" table:formula="of:=[.R$246]*[.H369]" office:value-type="currency" office:currency="EUR" office:value="24836.9974086768">
            <text:p>24.837,00 €</text:p>
          </table:table-cell>
          <table:table-cell table:style-name="ce8" table:formula="of:=[.S$246]*[.I369]" office:value-type="currency" office:currency="EUR" office:value="15967.7419354839">
            <text:p>15.967,74 €</text:p>
          </table:table-cell>
          <table:table-cell table:style-name="ce8" table:formula="of:=SUM([.N369:.S369])" office:value-type="currency" office:currency="EUR" office:value="102623.266245455">
            <text:p>102.623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01</text:p>
          </table:table-cell>
          <table:table-cell office:value-type="currency" office:currency="EUR" office:value="139.97">
            <text:p>139,97 €</text:p>
          </table:table-cell>
          <table:table-cell office:value-type="float" office:value="34.01">
            <text:p>34,01</text:p>
          </table:table-cell>
          <table:table-cell office:value-type="float" office:value="29.99">
            <text:p>29,99</text:p>
          </table:table-cell>
          <table:table-cell office:value-type="float" office:value="30.97">
            <text:p>30,97</text:p>
          </table:table-cell>
          <table:table-cell office:value-type="float" office:value="29.62">
            <text:p>29,62</text:p>
          </table:table-cell>
          <table:table-cell office:value-type="float" office:value="119.73">
            <text:p>119,73</text:p>
          </table:table-cell>
          <table:table-cell office:value-type="float" office:value="30.25">
            <text:p>30,25</text:p>
          </table:table-cell>
          <table:table-cell table:style-name="ce4"/>
          <table:table-cell table:number-columns-repeated="2"/>
          <table:table-cell table:style-name="ce8" table:formula="of:=[.M$246]*[.C370]" office:value-type="currency" office:currency="EUR" office:value="103192.273665585">
            <text:p>103.192,27 €</text:p>
          </table:table-cell>
          <table:table-cell table:style-name="ce8" table:formula="of:=[.N$246]*[.D370]" office:value-type="currency" office:currency="EUR" office:value="15557.6571428571">
            <text:p>15.557,66 €</text:p>
          </table:table-cell>
          <table:table-cell table:style-name="ce8" table:formula="of:=[.O$246]*[.E370]" office:value-type="currency" office:currency="EUR" office:value="18539.0729204837">
            <text:p>18.539,07 €</text:p>
          </table:table-cell>
          <table:table-cell table:style-name="ce8" table:formula="of:=[.P$246]*[.F370]" office:value-type="currency" office:currency="EUR" office:value="6753.32441471572">
            <text:p>6.753,32 €</text:p>
          </table:table-cell>
          <table:table-cell table:style-name="ce8" table:formula="of:=[.Q$246]*[.G370]" office:value-type="currency" office:currency="EUR" office:value="20989.0066225166">
            <text:p>20.989,01 €</text:p>
          </table:table-cell>
          <table:table-cell table:style-name="ce8" table:formula="of:=[.R$246]*[.H370]" office:value-type="currency" office:currency="EUR" office:value="25020.8977681184">
            <text:p>25.020,90 €</text:p>
          </table:table-cell>
          <table:table-cell table:style-name="ce8" table:formula="of:=[.S$246]*[.I370]" office:value-type="currency" office:currency="EUR" office:value="15738.813735692">
            <text:p>15.738,81 €</text:p>
          </table:table-cell>
          <table:table-cell table:style-name="ce8" table:formula="of:=SUM([.N370:.S370])" office:value-type="currency" office:currency="EUR" office:value="102598.772604383">
            <text:p>102.598,7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02</text:p>
          </table:table-cell>
          <table:table-cell office:value-type="currency" office:currency="EUR" office:value="138.81">
            <text:p>138,81 €</text:p>
          </table:table-cell>
          <table:table-cell office:value-type="float" office:value="33.56">
            <text:p>33,56</text:p>
          </table:table-cell>
          <table:table-cell office:value-type="float" office:value="29.93">
            <text:p>29,93</text:p>
          </table:table-cell>
          <table:table-cell office:value-type="float" office:value="30.98">
            <text:p>30,98</text:p>
          </table:table-cell>
          <table:table-cell office:value-type="float" office:value="29.42">
            <text:p>29,42</text:p>
          </table:table-cell>
          <table:table-cell office:value-type="float" office:value="118.21">
            <text:p>118,21</text:p>
          </table:table-cell>
          <table:table-cell office:value-type="float" office:value="30.29">
            <text:p>30,29</text:p>
          </table:table-cell>
          <table:table-cell table:style-name="ce4"/>
          <table:table-cell table:number-columns-repeated="2"/>
          <table:table-cell table:style-name="ce8" table:formula="of:=[.M$246]*[.C371]" office:value-type="currency" office:currency="EUR" office:value="102337.068711295">
            <text:p>102.337,07 €</text:p>
          </table:table-cell>
          <table:table-cell table:style-name="ce8" table:formula="of:=[.N$246]*[.D371]" office:value-type="currency" office:currency="EUR" office:value="15351.807518797">
            <text:p>15.351,81 €</text:p>
          </table:table-cell>
          <table:table-cell table:style-name="ce8" table:formula="of:=[.O$246]*[.E371]" office:value-type="currency" office:currency="EUR" office:value="18501.9824111396">
            <text:p>18.501,98 €</text:p>
          </table:table-cell>
          <table:table-cell table:style-name="ce8" table:formula="of:=[.P$246]*[.F371]" office:value-type="currency" office:currency="EUR" office:value="6755.50501672241">
            <text:p>6.755,51 €</text:p>
          </table:table-cell>
          <table:table-cell table:style-name="ce8" table:formula="of:=[.Q$246]*[.G371]" office:value-type="currency" office:currency="EUR" office:value="20847.2847682119">
            <text:p>20.847,28 €</text:p>
          </table:table-cell>
          <table:table-cell table:style-name="ce8" table:formula="of:=[.R$246]*[.H371]" office:value-type="currency" office:currency="EUR" office:value="24703.2516927192">
            <text:p>24.703,25 €</text:p>
          </table:table-cell>
          <table:table-cell table:style-name="ce8" table:formula="of:=[.S$246]*[.I371]" office:value-type="currency" office:currency="EUR" office:value="15759.6253902185">
            <text:p>15.759,63 €</text:p>
          </table:table-cell>
          <table:table-cell table:style-name="ce8" table:formula="of:=SUM([.N371:.S371])" office:value-type="currency" office:currency="EUR" office:value="101919.456797809">
            <text:p>101.919,4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03</text:p>
          </table:table-cell>
          <table:table-cell office:value-type="currency" office:currency="EUR" office:value="139.98">
            <text:p>139,98 €</text:p>
          </table:table-cell>
          <table:table-cell office:value-type="float" office:value="34.35">
            <text:p>34,35</text:p>
          </table:table-cell>
          <table:table-cell office:value-type="float" office:value="30.05">
            <text:p>30,05</text:p>
          </table:table-cell>
          <table:table-cell office:value-type="float" office:value="30.99">
            <text:p>30,99</text:p>
          </table:table-cell>
          <table:table-cell office:value-type="float" office:value="29.76">
            <text:p>29,76</text:p>
          </table:table-cell>
          <table:table-cell office:value-type="float" office:value="119.7">
            <text:p>119,7</text:p>
          </table:table-cell>
          <table:table-cell office:value-type="float" office:value="30.18">
            <text:p>30,18</text:p>
          </table:table-cell>
          <table:table-cell table:style-name="ce4"/>
          <table:table-cell table:number-columns-repeated="2"/>
          <table:table-cell table:style-name="ce8" table:formula="of:=[.M$246]*[.C372]" office:value-type="currency" office:currency="EUR" office:value="103199.646122088">
            <text:p>103.199,65 €</text:p>
          </table:table-cell>
          <table:table-cell table:style-name="ce8" table:formula="of:=[.N$246]*[.D372]" office:value-type="currency" office:currency="EUR" office:value="15713.1879699248">
            <text:p>15.713,19 €</text:p>
          </table:table-cell>
          <table:table-cell table:style-name="ce8" table:formula="of:=[.O$246]*[.E372]" office:value-type="currency" office:currency="EUR" office:value="18576.1634298278">
            <text:p>18.576,16 €</text:p>
          </table:table-cell>
          <table:table-cell table:style-name="ce8" table:formula="of:=[.P$246]*[.F372]" office:value-type="currency" office:currency="EUR" office:value="6757.6856187291">
            <text:p>6.757,69 €</text:p>
          </table:table-cell>
          <table:table-cell table:style-name="ce8" table:formula="of:=[.Q$246]*[.G372]" office:value-type="currency" office:currency="EUR" office:value="21088.2119205298">
            <text:p>21.088,21 €</text:p>
          </table:table-cell>
          <table:table-cell table:style-name="ce8" table:formula="of:=[.R$246]*[.H372]" office:value-type="currency" office:currency="EUR" office:value="25014.6284376829">
            <text:p>25.014,63 €</text:p>
          </table:table-cell>
          <table:table-cell table:style-name="ce8" table:formula="of:=[.S$246]*[.I372]" office:value-type="currency" office:currency="EUR" office:value="15702.3933402706">
            <text:p>15.702,39 €</text:p>
          </table:table-cell>
          <table:table-cell table:style-name="ce8" table:formula="of:=SUM([.N372:.S372])" office:value-type="currency" office:currency="EUR" office:value="102852.270716965">
            <text:p>102.852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06</text:p>
          </table:table-cell>
          <table:table-cell office:value-type="currency" office:currency="EUR" office:value="139.57">
            <text:p>139,57 €</text:p>
          </table:table-cell>
          <table:table-cell office:value-type="float" office:value="34.52">
            <text:p>34,52</text:p>
          </table:table-cell>
          <table:table-cell office:value-type="float" office:value="30.03">
            <text:p>30,03</text:p>
          </table:table-cell>
          <table:table-cell office:value-type="float" office:value="31.08">
            <text:p>31,08</text:p>
          </table:table-cell>
          <table:table-cell office:value-type="float" office:value="29.89">
            <text:p>29,89</text:p>
          </table:table-cell>
          <table:table-cell office:value-type="float" office:value="120.48">
            <text:p>120,48</text:p>
          </table:table-cell>
          <table:table-cell office:value-type="float" office:value="29.98">
            <text:p>29,98</text:p>
          </table:table-cell>
          <table:table-cell table:style-name="ce4"/>
          <table:table-cell table:number-columns-repeated="2"/>
          <table:table-cell table:style-name="ce8" table:formula="of:=[.M$246]*[.C373]" office:value-type="currency" office:currency="EUR" office:value="102897.375405485">
            <text:p>102.897,38 €</text:p>
          </table:table-cell>
          <table:table-cell table:style-name="ce8" table:formula="of:=[.N$246]*[.D373]" office:value-type="currency" office:currency="EUR" office:value="15790.9533834587">
            <text:p>15.790,95 €</text:p>
          </table:table-cell>
          <table:table-cell table:style-name="ce8" table:formula="of:=[.O$246]*[.E373]" office:value-type="currency" office:currency="EUR" office:value="18563.7999267131">
            <text:p>18.563,80 €</text:p>
          </table:table-cell>
          <table:table-cell table:style-name="ce8" table:formula="of:=[.P$246]*[.F373]" office:value-type="currency" office:currency="EUR" office:value="6777.3110367893">
            <text:p>6.777,31 €</text:p>
          </table:table-cell>
          <table:table-cell table:style-name="ce8" table:formula="of:=[.Q$246]*[.G373]" office:value-type="currency" office:currency="EUR" office:value="21180.3311258278">
            <text:p>21.180,33 €</text:p>
          </table:table-cell>
          <table:table-cell table:style-name="ce8" table:formula="of:=[.R$246]*[.H373]" office:value-type="currency" office:currency="EUR" office:value="25177.6310290061">
            <text:p>25.177,63 €</text:p>
          </table:table-cell>
          <table:table-cell table:style-name="ce8" table:formula="of:=[.S$246]*[.I373]" office:value-type="currency" office:currency="EUR" office:value="15598.3350676379">
            <text:p>15.598,34 €</text:p>
          </table:table-cell>
          <table:table-cell table:style-name="ce8" table:formula="of:=SUM([.N373:.S373])" office:value-type="currency" office:currency="EUR" office:value="103088.361569433">
            <text:p>103.088,3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07</text:p>
          </table:table-cell>
          <table:table-cell office:value-type="currency" office:currency="EUR" office:value="140.35">
            <text:p>140,35 €</text:p>
          </table:table-cell>
          <table:table-cell office:value-type="float" office:value="34.69">
            <text:p>34,69</text:p>
          </table:table-cell>
          <table:table-cell office:value-type="float" office:value="30.19">
            <text:p>30,19</text:p>
          </table:table-cell>
          <table:table-cell office:value-type="float" office:value="31.33">
            <text:p>31,33</text:p>
          </table:table-cell>
          <table:table-cell office:value-type="float" office:value="30.03">
            <text:p>30,03</text:p>
          </table:table-cell>
          <table:table-cell office:value-type="float" office:value="120.24">
            <text:p>120,24</text:p>
          </table:table-cell>
          <table:table-cell office:value-type="float" office:value="30.18">
            <text:p>30,18</text:p>
          </table:table-cell>
          <table:table-cell table:style-name="ce4"/>
          <table:table-cell table:number-columns-repeated="2"/>
          <table:table-cell table:style-name="ce8" table:formula="of:=[.M$246]*[.C374]" office:value-type="currency" office:currency="EUR" office:value="103472.427012681">
            <text:p>103.472,43 €</text:p>
          </table:table-cell>
          <table:table-cell table:style-name="ce8" table:formula="of:=[.N$246]*[.D374]" office:value-type="currency" office:currency="EUR" office:value="15868.7187969925">
            <text:p>15.868,72 €</text:p>
          </table:table-cell>
          <table:table-cell table:style-name="ce8" table:formula="of:=[.O$246]*[.E374]" office:value-type="currency" office:currency="EUR" office:value="18662.7079516306">
            <text:p>18.662,71 €</text:p>
          </table:table-cell>
          <table:table-cell table:style-name="ce8" table:formula="of:=[.P$246]*[.F374]" office:value-type="currency" office:currency="EUR" office:value="6831.82608695652">
            <text:p>6.831,83 €</text:p>
          </table:table-cell>
          <table:table-cell table:style-name="ce8" table:formula="of:=[.Q$246]*[.G374]" office:value-type="currency" office:currency="EUR" office:value="21279.5364238411">
            <text:p>21.279,54 €</text:p>
          </table:table-cell>
          <table:table-cell table:style-name="ce8" table:formula="of:=[.R$246]*[.H374]" office:value-type="currency" office:currency="EUR" office:value="25127.476385522">
            <text:p>25.127,48 €</text:p>
          </table:table-cell>
          <table:table-cell table:style-name="ce8" table:formula="of:=[.S$246]*[.I374]" office:value-type="currency" office:currency="EUR" office:value="15702.3933402706">
            <text:p>15.702,39 €</text:p>
          </table:table-cell>
          <table:table-cell table:style-name="ce8" table:formula="of:=SUM([.N374:.S374])" office:value-type="currency" office:currency="EUR" office:value="103472.658985213">
            <text:p>103.472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08</text:p>
          </table:table-cell>
          <table:table-cell office:value-type="currency" office:currency="EUR" office:value="140.79">
            <text:p>140,79 €</text:p>
          </table:table-cell>
          <table:table-cell office:value-type="float" office:value="34.88">
            <text:p>34,88</text:p>
          </table:table-cell>
          <table:table-cell office:value-type="float" office:value="30.33">
            <text:p>30,33</text:p>
          </table:table-cell>
          <table:table-cell office:value-type="float" office:value="31.43">
            <text:p>31,43</text:p>
          </table:table-cell>
          <table:table-cell office:value-type="float" office:value="30.22">
            <text:p>30,22</text:p>
          </table:table-cell>
          <table:table-cell office:value-type="float" office:value="120.7">
            <text:p>120,7</text:p>
          </table:table-cell>
          <table:table-cell office:value-type="float" office:value="30.27">
            <text:p>30,27</text:p>
          </table:table-cell>
          <table:table-cell table:style-name="ce4"/>
          <table:table-cell table:number-columns-repeated="2"/>
          <table:table-cell table:style-name="ce8" table:formula="of:=[.M$246]*[.C375]" office:value-type="currency" office:currency="EUR" office:value="103796.815098791">
            <text:p>103.796,82 €</text:p>
          </table:table-cell>
          <table:table-cell table:style-name="ce8" table:formula="of:=[.N$246]*[.D375]" office:value-type="currency" office:currency="EUR" office:value="15955.6330827068">
            <text:p>15.955,63 €</text:p>
          </table:table-cell>
          <table:table-cell table:style-name="ce8" table:formula="of:=[.O$246]*[.E375]" office:value-type="currency" office:currency="EUR" office:value="18749.2524734335">
            <text:p>18.749,25 €</text:p>
          </table:table-cell>
          <table:table-cell table:style-name="ce8" table:formula="of:=[.P$246]*[.F375]" office:value-type="currency" office:currency="EUR" office:value="6853.63210702341">
            <text:p>6.853,63 €</text:p>
          </table:table-cell>
          <table:table-cell table:style-name="ce8" table:formula="of:=[.Q$246]*[.G375]" office:value-type="currency" office:currency="EUR" office:value="21414.1721854305">
            <text:p>21.414,17 €</text:p>
          </table:table-cell>
          <table:table-cell table:style-name="ce8" table:formula="of:=[.R$246]*[.H375]" office:value-type="currency" office:currency="EUR" office:value="25223.6061188665">
            <text:p>25.223,61 €</text:p>
          </table:table-cell>
          <table:table-cell table:style-name="ce8" table:formula="of:=[.S$246]*[.I375]" office:value-type="currency" office:currency="EUR" office:value="15749.2195629553">
            <text:p>15.749,22 €</text:p>
          </table:table-cell>
          <table:table-cell table:style-name="ce8" table:formula="of:=SUM([.N375:.S375])" office:value-type="currency" office:currency="EUR" office:value="103945.515530416">
            <text:p>103.945,5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09</text:p>
          </table:table-cell>
          <table:table-cell office:value-type="currency" office:currency="EUR" office:value="140.95">
            <text:p>140,95 €</text:p>
          </table:table-cell>
          <table:table-cell office:value-type="float" office:value="35">
            <text:p>35</text:p>
          </table:table-cell>
          <table:table-cell office:value-type="float" office:value="30.52">
            <text:p>30,52</text:p>
          </table:table-cell>
          <table:table-cell office:value-type="float" office:value="31.67">
            <text:p>31,67</text:p>
          </table:table-cell>
          <table:table-cell office:value-type="float" office:value="30.49">
            <text:p>30,49</text:p>
          </table:table-cell>
          <table:table-cell office:value-type="float" office:value="120.65">
            <text:p>120,65</text:p>
          </table:table-cell>
          <table:table-cell office:value-type="float" office:value="30.81">
            <text:p>30,81</text:p>
          </table:table-cell>
          <table:table-cell table:style-name="ce4"/>
          <table:table-cell table:number-columns-repeated="2"/>
          <table:table-cell table:style-name="ce8" table:formula="of:=[.M$246]*[.C376]" office:value-type="currency" office:currency="EUR" office:value="103914.774402831">
            <text:p>103.914,77 €</text:p>
          </table:table-cell>
          <table:table-cell table:style-name="ce8" table:formula="of:=[.N$246]*[.D376]" office:value-type="currency" office:currency="EUR" office:value="16010.5263157895">
            <text:p>16.010,53 €</text:p>
          </table:table-cell>
          <table:table-cell table:style-name="ce8" table:formula="of:=[.O$246]*[.E376]" office:value-type="currency" office:currency="EUR" office:value="18866.7057530231">
            <text:p>18.866,71 €</text:p>
          </table:table-cell>
          <table:table-cell table:style-name="ce8" table:formula="of:=[.P$246]*[.F376]" office:value-type="currency" office:currency="EUR" office:value="6905.96655518395">
            <text:p>6.905,97 €</text:p>
          </table:table-cell>
          <table:table-cell table:style-name="ce8" table:formula="of:=[.Q$246]*[.G376]" office:value-type="currency" office:currency="EUR" office:value="21605.4966887417">
            <text:p>21.605,50 €</text:p>
          </table:table-cell>
          <table:table-cell table:style-name="ce8" table:formula="of:=[.R$246]*[.H376]" office:value-type="currency" office:currency="EUR" office:value="25213.1572348073">
            <text:p>25.213,16 €</text:p>
          </table:table-cell>
          <table:table-cell table:style-name="ce8" table:formula="of:=[.S$246]*[.I376]" office:value-type="currency" office:currency="EUR" office:value="16030.1768990635">
            <text:p>16.030,18 €</text:p>
          </table:table-cell>
          <table:table-cell table:style-name="ce8" table:formula="of:=SUM([.N376:.S376])" office:value-type="currency" office:currency="EUR" office:value="104632.029446609">
            <text:p>104.632,0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10</text:p>
          </table:table-cell>
          <table:table-cell office:value-type="currency" office:currency="EUR" office:value="141.04">
            <text:p>141,04 €</text:p>
          </table:table-cell>
          <table:table-cell office:value-type="float" office:value="34.98">
            <text:p>34,98</text:p>
          </table:table-cell>
          <table:table-cell office:value-type="float" office:value="30.46">
            <text:p>30,46</text:p>
          </table:table-cell>
          <table:table-cell office:value-type="float" office:value="31.53">
            <text:p>31,53</text:p>
          </table:table-cell>
          <table:table-cell office:value-type="float" office:value="30.41">
            <text:p>30,41</text:p>
          </table:table-cell>
          <table:table-cell office:value-type="float" office:value="120.28">
            <text:p>120,28</text:p>
          </table:table-cell>
          <table:table-cell office:value-type="float" office:value="30.38">
            <text:p>30,38</text:p>
          </table:table-cell>
          <table:table-cell table:style-name="ce4"/>
          <table:table-cell table:number-columns-repeated="2"/>
          <table:table-cell table:style-name="ce8" table:formula="of:=[.M$246]*[.C377]" office:value-type="currency" office:currency="EUR" office:value="103981.126511354">
            <text:p>103.981,13 €</text:p>
          </table:table-cell>
          <table:table-cell table:style-name="ce8" table:formula="of:=[.N$246]*[.D377]" office:value-type="currency" office:currency="EUR" office:value="16001.377443609">
            <text:p>16.001,38 €</text:p>
          </table:table-cell>
          <table:table-cell table:style-name="ce8" table:formula="of:=[.O$246]*[.E377]" office:value-type="currency" office:currency="EUR" office:value="18829.615243679">
            <text:p>18.829,62 €</text:p>
          </table:table-cell>
          <table:table-cell table:style-name="ce8" table:formula="of:=[.P$246]*[.F377]" office:value-type="currency" office:currency="EUR" office:value="6875.4381270903">
            <text:p>6.875,44 €</text:p>
          </table:table-cell>
          <table:table-cell table:style-name="ce8" table:formula="of:=[.Q$246]*[.G377]" office:value-type="currency" office:currency="EUR" office:value="21548.8079470199">
            <text:p>21.548,81 €</text:p>
          </table:table-cell>
          <table:table-cell table:style-name="ce8" table:formula="of:=[.R$246]*[.H377]" office:value-type="currency" office:currency="EUR" office:value="25135.8354927694">
            <text:p>25.135,84 €</text:p>
          </table:table-cell>
          <table:table-cell table:style-name="ce8" table:formula="of:=[.S$246]*[.I377]" office:value-type="currency" office:currency="EUR" office:value="15806.4516129032">
            <text:p>15.806,45 €</text:p>
          </table:table-cell>
          <table:table-cell table:style-name="ce8" table:formula="of:=SUM([.N377:.S377])" office:value-type="currency" office:currency="EUR" office:value="104197.525867071">
            <text:p>104.197,5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13</text:p>
          </table:table-cell>
          <table:table-cell office:value-type="currency" office:currency="EUR" office:value="141">
            <text:p>141,00 €</text:p>
          </table:table-cell>
          <table:table-cell office:value-type="float" office:value="34.83">
            <text:p>34,83</text:p>
          </table:table-cell>
          <table:table-cell office:value-type="float" office:value="30.31">
            <text:p>30,31</text:p>
          </table:table-cell>
          <table:table-cell office:value-type="float" office:value="31.35">
            <text:p>31,35</text:p>
          </table:table-cell>
          <table:table-cell office:value-type="float" office:value="30.04">
            <text:p>30,04</text:p>
          </table:table-cell>
          <table:table-cell office:value-type="float" office:value="120.23">
            <text:p>120,23</text:p>
          </table:table-cell>
          <table:table-cell office:value-type="float" office:value="30">
            <text:p>30</text:p>
          </table:table-cell>
          <table:table-cell table:style-name="ce4"/>
          <table:table-cell table:number-columns-repeated="2"/>
          <table:table-cell table:style-name="ce8" table:formula="of:=[.M$246]*[.C378]" office:value-type="currency" office:currency="EUR" office:value="103951.636685344">
            <text:p>103.951,64 €</text:p>
          </table:table-cell>
          <table:table-cell table:style-name="ce8" table:formula="of:=[.N$246]*[.D378]" office:value-type="currency" office:currency="EUR" office:value="15932.7609022556">
            <text:p>15.932,76 €</text:p>
          </table:table-cell>
          <table:table-cell table:style-name="ce8" table:formula="of:=[.O$246]*[.E378]" office:value-type="currency" office:currency="EUR" office:value="18736.8889703188">
            <text:p>18.736,89 €</text:p>
          </table:table-cell>
          <table:table-cell table:style-name="ce8" table:formula="of:=[.P$246]*[.F378]" office:value-type="currency" office:currency="EUR" office:value="6836.1872909699">
            <text:p>6.836,19 €</text:p>
          </table:table-cell>
          <table:table-cell table:style-name="ce8" table:formula="of:=[.Q$246]*[.G378]" office:value-type="currency" office:currency="EUR" office:value="21286.6225165563">
            <text:p>21.286,62 €</text:p>
          </table:table-cell>
          <table:table-cell table:style-name="ce8" table:formula="of:=[.R$246]*[.H378]" office:value-type="currency" office:currency="EUR" office:value="25125.3866087102">
            <text:p>25.125,39 €</text:p>
          </table:table-cell>
          <table:table-cell table:style-name="ce8" table:formula="of:=[.S$246]*[.I378]" office:value-type="currency" office:currency="EUR" office:value="15608.7408949011">
            <text:p>15.608,74 €</text:p>
          </table:table-cell>
          <table:table-cell table:style-name="ce8" table:formula="of:=SUM([.N378:.S378])" office:value-type="currency" office:currency="EUR" office:value="103526.587183712">
            <text:p>103.526,5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14</text:p>
          </table:table-cell>
          <table:table-cell office:value-type="currency" office:currency="EUR" office:value="141.45">
            <text:p>141,45 €</text:p>
          </table:table-cell>
          <table:table-cell office:value-type="float" office:value="35.04">
            <text:p>35,04</text:p>
          </table:table-cell>
          <table:table-cell office:value-type="float" office:value="30.57">
            <text:p>30,57</text:p>
          </table:table-cell>
          <table:table-cell office:value-type="float" office:value="31.44">
            <text:p>31,44</text:p>
          </table:table-cell>
          <table:table-cell office:value-type="float" office:value="30.38">
            <text:p>30,38</text:p>
          </table:table-cell>
          <table:table-cell office:value-type="float" office:value="120.37">
            <text:p>120,37</text:p>
          </table:table-cell>
          <table:table-cell office:value-type="float" office:value="29.97">
            <text:p>29,97</text:p>
          </table:table-cell>
          <table:table-cell table:style-name="ce4"/>
          <table:table-cell table:number-columns-repeated="2"/>
          <table:table-cell table:style-name="ce8" table:formula="of:=[.M$246]*[.C379]" office:value-type="currency" office:currency="EUR" office:value="104283.397227956">
            <text:p>104.283,40 €</text:p>
          </table:table-cell>
          <table:table-cell table:style-name="ce8" table:formula="of:=[.N$246]*[.D379]" office:value-type="currency" office:currency="EUR" office:value="16028.8240601504">
            <text:p>16.028,82 €</text:p>
          </table:table-cell>
          <table:table-cell table:style-name="ce8" table:formula="of:=[.O$246]*[.E379]" office:value-type="currency" office:currency="EUR" office:value="18897.6145108098">
            <text:p>18.897,61 €</text:p>
          </table:table-cell>
          <table:table-cell table:style-name="ce8" table:formula="of:=[.P$246]*[.F379]" office:value-type="currency" office:currency="EUR" office:value="6855.8127090301">
            <text:p>6.855,81 €</text:p>
          </table:table-cell>
          <table:table-cell table:style-name="ce8" table:formula="of:=[.Q$246]*[.G379]" office:value-type="currency" office:currency="EUR" office:value="21527.5496688742">
            <text:p>21.527,55 €</text:p>
          </table:table-cell>
          <table:table-cell table:style-name="ce8" table:formula="of:=[.R$246]*[.H379]" office:value-type="currency" office:currency="EUR" office:value="25154.6434840759">
            <text:p>25.154,64 €</text:p>
          </table:table-cell>
          <table:table-cell table:style-name="ce8" table:formula="of:=[.S$246]*[.I379]" office:value-type="currency" office:currency="EUR" office:value="15593.1321540062">
            <text:p>15.593,13 €</text:p>
          </table:table-cell>
          <table:table-cell table:style-name="ce8" table:formula="of:=SUM([.N379:.S379])" office:value-type="currency" office:currency="EUR" office:value="104057.576586947">
            <text:p>104.057,5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15</text:p>
          </table:table-cell>
          <table:table-cell office:value-type="currency" office:currency="EUR" office:value="141.06">
            <text:p>141,06 €</text:p>
          </table:table-cell>
          <table:table-cell office:value-type="float" office:value="35.06">
            <text:p>35,06</text:p>
          </table:table-cell>
          <table:table-cell office:value-type="float" office:value="30.6">
            <text:p>30,6</text:p>
          </table:table-cell>
          <table:table-cell office:value-type="float" office:value="31.34">
            <text:p>31,34</text:p>
          </table:table-cell>
          <table:table-cell office:value-type="float" office:value="30.3">
            <text:p>30,3</text:p>
          </table:table-cell>
          <table:table-cell office:value-type="float" office:value="120.85">
            <text:p>120,85</text:p>
          </table:table-cell>
          <table:table-cell office:value-type="float" office:value="30.13">
            <text:p>30,13</text:p>
          </table:table-cell>
          <table:table-cell table:style-name="ce4"/>
          <table:table-cell table:number-columns-repeated="2"/>
          <table:table-cell table:style-name="ce8" table:formula="of:=[.M$246]*[.C380]" office:value-type="currency" office:currency="EUR" office:value="103995.871424359">
            <text:p>103.995,87 €</text:p>
          </table:table-cell>
          <table:table-cell table:style-name="ce8" table:formula="of:=[.N$246]*[.D380]" office:value-type="currency" office:currency="EUR" office:value="16037.9729323308">
            <text:p>16.037,97 €</text:p>
          </table:table-cell>
          <table:table-cell table:style-name="ce8" table:formula="of:=[.O$246]*[.E380]" office:value-type="currency" office:currency="EUR" office:value="18916.1597654819">
            <text:p>18.916,16 €</text:p>
          </table:table-cell>
          <table:table-cell table:style-name="ce8" table:formula="of:=[.P$246]*[.F380]" office:value-type="currency" office:currency="EUR" office:value="6834.00668896321">
            <text:p>6.834,01 €</text:p>
          </table:table-cell>
          <table:table-cell table:style-name="ce8" table:formula="of:=[.Q$246]*[.G380]" office:value-type="currency" office:currency="EUR" office:value="21470.8609271523">
            <text:p>21.470,86 €</text:p>
          </table:table-cell>
          <table:table-cell table:style-name="ce8" table:formula="of:=[.R$246]*[.H380]" office:value-type="currency" office:currency="EUR" office:value="25254.9527710441">
            <text:p>25.254,95 €</text:p>
          </table:table-cell>
          <table:table-cell table:style-name="ce8" table:formula="of:=[.S$246]*[.I380]" office:value-type="currency" office:currency="EUR" office:value="15676.3787721124">
            <text:p>15.676,38 €</text:p>
          </table:table-cell>
          <table:table-cell table:style-name="ce8" table:formula="of:=SUM([.N380:.S380])" office:value-type="currency" office:currency="EUR" office:value="104190.331857085">
            <text:p>104.190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16</text:p>
          </table:table-cell>
          <table:table-cell office:value-type="currency" office:currency="EUR" office:value="141.15">
            <text:p>141,15 €</text:p>
          </table:table-cell>
          <table:table-cell office:value-type="float" office:value="35.19">
            <text:p>35,19</text:p>
          </table:table-cell>
          <table:table-cell office:value-type="float" office:value="30.59">
            <text:p>30,59</text:p>
          </table:table-cell>
          <table:table-cell office:value-type="float" office:value="31.49">
            <text:p>31,49</text:p>
          </table:table-cell>
          <table:table-cell office:value-type="float" office:value="30.21">
            <text:p>30,21</text:p>
          </table:table-cell>
          <table:table-cell office:value-type="float" office:value="120.97">
            <text:p>120,97</text:p>
          </table:table-cell>
          <table:table-cell office:value-type="float" office:value="30.13">
            <text:p>30,13</text:p>
          </table:table-cell>
          <table:table-cell table:style-name="ce4"/>
          <table:table-cell table:number-columns-repeated="2"/>
          <table:table-cell table:style-name="ce8" table:formula="of:=[.M$246]*[.C381]" office:value-type="currency" office:currency="EUR" office:value="104062.223532881">
            <text:p>104.062,22 €</text:p>
          </table:table-cell>
          <table:table-cell table:style-name="ce8" table:formula="of:=[.N$246]*[.D381]" office:value-type="currency" office:currency="EUR" office:value="16097.4406015038">
            <text:p>16.097,44 €</text:p>
          </table:table-cell>
          <table:table-cell table:style-name="ce8" table:formula="of:=[.O$246]*[.E381]" office:value-type="currency" office:currency="EUR" office:value="18909.9780139245">
            <text:p>18.909,98 €</text:p>
          </table:table-cell>
          <table:table-cell table:style-name="ce8" table:formula="of:=[.P$246]*[.F381]" office:value-type="currency" office:currency="EUR" office:value="6866.71571906354">
            <text:p>6.866,72 €</text:p>
          </table:table-cell>
          <table:table-cell table:style-name="ce8" table:formula="of:=[.Q$246]*[.G381]" office:value-type="currency" office:currency="EUR" office:value="21407.0860927152">
            <text:p>21.407,09 €</text:p>
          </table:table-cell>
          <table:table-cell table:style-name="ce8" table:formula="of:=[.R$246]*[.H381]" office:value-type="currency" office:currency="EUR" office:value="25280.0300927861">
            <text:p>25.280,03 €</text:p>
          </table:table-cell>
          <table:table-cell table:style-name="ce8" table:formula="of:=[.S$246]*[.I381]" office:value-type="currency" office:currency="EUR" office:value="15676.3787721124">
            <text:p>15.676,38 €</text:p>
          </table:table-cell>
          <table:table-cell table:style-name="ce8" table:formula="of:=SUM([.N381:.S381])" office:value-type="currency" office:currency="EUR" office:value="104237.629292106">
            <text:p>104.237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17</text:p>
          </table:table-cell>
          <table:table-cell office:value-type="currency" office:currency="EUR" office:value="141.84">
            <text:p>141,84 €</text:p>
          </table:table-cell>
          <table:table-cell office:value-type="float" office:value="35.39">
            <text:p>35,39</text:p>
          </table:table-cell>
          <table:table-cell office:value-type="float" office:value="30.83">
            <text:p>30,83</text:p>
          </table:table-cell>
          <table:table-cell office:value-type="float" office:value="31.78">
            <text:p>31,78</text:p>
          </table:table-cell>
          <table:table-cell office:value-type="float" office:value="30.24">
            <text:p>30,24</text:p>
          </table:table-cell>
          <table:table-cell office:value-type="float" office:value="121.29">
            <text:p>121,29</text:p>
          </table:table-cell>
          <table:table-cell office:value-type="float" office:value="30.3">
            <text:p>30,3</text:p>
          </table:table-cell>
          <table:table-cell table:style-name="ce4"/>
          <table:table-cell table:number-columns-repeated="2"/>
          <table:table-cell table:style-name="ce8" table:formula="of:=[.M$246]*[.C382]" office:value-type="currency" office:currency="EUR" office:value="104570.923031554">
            <text:p>104.570,92 €</text:p>
          </table:table-cell>
          <table:table-cell table:style-name="ce8" table:formula="of:=[.N$246]*[.D382]" office:value-type="currency" office:currency="EUR" office:value="16188.9293233083">
            <text:p>16.188,93 €</text:p>
          </table:table-cell>
          <table:table-cell table:style-name="ce8" table:formula="of:=[.O$246]*[.E382]" office:value-type="currency" office:currency="EUR" office:value="19058.3400513008">
            <text:p>19.058,34 €</text:p>
          </table:table-cell>
          <table:table-cell table:style-name="ce8" table:formula="of:=[.P$246]*[.F382]" office:value-type="currency" office:currency="EUR" office:value="6929.95317725752">
            <text:p>6.929,95 €</text:p>
          </table:table-cell>
          <table:table-cell table:style-name="ce8" table:formula="of:=[.Q$246]*[.G382]" office:value-type="currency" office:currency="EUR" office:value="21428.3443708609">
            <text:p>21.428,34 €</text:p>
          </table:table-cell>
          <table:table-cell table:style-name="ce8" table:formula="of:=[.R$246]*[.H382]" office:value-type="currency" office:currency="EUR" office:value="25346.9029507649">
            <text:p>25.346,90 €</text:p>
          </table:table-cell>
          <table:table-cell table:style-name="ce8" table:formula="of:=[.S$246]*[.I382]" office:value-type="currency" office:currency="EUR" office:value="15764.8283038502">
            <text:p>15.764,83 €</text:p>
          </table:table-cell>
          <table:table-cell table:style-name="ce8" table:formula="of:=SUM([.N382:.S382])" office:value-type="currency" office:currency="EUR" office:value="104717.298177343">
            <text:p>104.717,3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20</text:p>
          </table:table-cell>
          <table:table-cell office:value-type="currency" office:currency="EUR" office:value="141.73">
            <text:p>141,73 €</text:p>
          </table:table-cell>
          <table:table-cell office:value-type="float" office:value="35.16">
            <text:p>35,16</text:p>
          </table:table-cell>
          <table:table-cell office:value-type="float" office:value="30.69">
            <text:p>30,69</text:p>
          </table:table-cell>
          <table:table-cell office:value-type="float" office:value="31.68">
            <text:p>31,68</text:p>
          </table:table-cell>
          <table:table-cell office:value-type="float" office:value="30.07">
            <text:p>30,07</text:p>
          </table:table-cell>
          <table:table-cell office:value-type="float" office:value="122.21">
            <text:p>122,21</text:p>
          </table:table-cell>
          <table:table-cell office:value-type="float" office:value="30.33">
            <text:p>30,33</text:p>
          </table:table-cell>
          <table:table-cell table:style-name="ce4"/>
          <table:table-cell table:number-columns-repeated="2"/>
          <table:table-cell table:style-name="ce8" table:formula="of:=[.M$246]*[.C383]" office:value-type="currency" office:currency="EUR" office:value="104489.826010027">
            <text:p>104.489,83 €</text:p>
          </table:table-cell>
          <table:table-cell table:style-name="ce8" table:formula="of:=[.N$246]*[.D383]" office:value-type="currency" office:currency="EUR" office:value="16083.7172932331">
            <text:p>16.083,72 €</text:p>
          </table:table-cell>
          <table:table-cell table:style-name="ce8" table:formula="of:=[.O$246]*[.E383]" office:value-type="currency" office:currency="EUR" office:value="18971.795529498">
            <text:p>18.971,80 €</text:p>
          </table:table-cell>
          <table:table-cell table:style-name="ce8" table:formula="of:=[.P$246]*[.F383]" office:value-type="currency" office:currency="EUR" office:value="6908.14715719064">
            <text:p>6.908,15 €</text:p>
          </table:table-cell>
          <table:table-cell table:style-name="ce8" table:formula="of:=[.Q$246]*[.G383]" office:value-type="currency" office:currency="EUR" office:value="21307.880794702">
            <text:p>21.307,88 €</text:p>
          </table:table-cell>
          <table:table-cell table:style-name="ce8" table:formula="of:=[.R$246]*[.H383]" office:value-type="currency" office:currency="EUR" office:value="25539.1624174538">
            <text:p>25.539,16 €</text:p>
          </table:table-cell>
          <table:table-cell table:style-name="ce8" table:formula="of:=[.S$246]*[.I383]" office:value-type="currency" office:currency="EUR" office:value="15780.4370447451">
            <text:p>15.780,44 €</text:p>
          </table:table-cell>
          <table:table-cell table:style-name="ce8" table:formula="of:=SUM([.N383:.S383])" office:value-type="currency" office:currency="EUR" office:value="104591.140236823">
            <text:p>104.591,1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21</text:p>
          </table:table-cell>
          <table:table-cell office:value-type="currency" office:currency="EUR" office:value="141.13">
            <text:p>141,13 €</text:p>
          </table:table-cell>
          <table:table-cell office:value-type="float" office:value="35.3">
            <text:p>35,3</text:p>
          </table:table-cell>
          <table:table-cell office:value-type="float" office:value="30.55">
            <text:p>30,55</text:p>
          </table:table-cell>
          <table:table-cell office:value-type="float" office:value="31.65">
            <text:p>31,65</text:p>
          </table:table-cell>
          <table:table-cell office:value-type="float" office:value="30.06">
            <text:p>30,06</text:p>
          </table:table-cell>
          <table:table-cell office:value-type="float" office:value="123.01">
            <text:p>123,01</text:p>
          </table:table-cell>
          <table:table-cell office:value-type="float" office:value="30.46">
            <text:p>30,46</text:p>
          </table:table-cell>
          <table:table-cell table:style-name="ce4"/>
          <table:table-cell table:number-columns-repeated="2"/>
          <table:table-cell table:style-name="ce8" table:formula="of:=[.M$246]*[.C384]" office:value-type="currency" office:currency="EUR" office:value="104047.478619876">
            <text:p>104.047,48 €</text:p>
          </table:table-cell>
          <table:table-cell table:style-name="ce8" table:formula="of:=[.N$246]*[.D384]" office:value-type="currency" office:currency="EUR" office:value="16147.7593984962">
            <text:p>16.147,76 €</text:p>
          </table:table-cell>
          <table:table-cell table:style-name="ce8" table:formula="of:=[.O$246]*[.E384]" office:value-type="currency" office:currency="EUR" office:value="18885.2510076951">
            <text:p>18.885,25 €</text:p>
          </table:table-cell>
          <table:table-cell table:style-name="ce8" table:formula="of:=[.P$246]*[.F384]" office:value-type="currency" office:currency="EUR" office:value="6901.60535117057">
            <text:p>6.901,61 €</text:p>
          </table:table-cell>
          <table:table-cell table:style-name="ce8" table:formula="of:=[.Q$246]*[.G384]" office:value-type="currency" office:currency="EUR" office:value="21300.7947019868">
            <text:p>21.300,79 €</text:p>
          </table:table-cell>
          <table:table-cell table:style-name="ce8" table:formula="of:=[.R$246]*[.H384]" office:value-type="currency" office:currency="EUR" office:value="25706.3445624007">
            <text:p>25.706,34 €</text:p>
          </table:table-cell>
          <table:table-cell table:style-name="ce8" table:formula="of:=[.S$246]*[.I384]" office:value-type="currency" office:currency="EUR" office:value="15848.0749219563">
            <text:p>15.848,07 €</text:p>
          </table:table-cell>
          <table:table-cell table:style-name="ce8" table:formula="of:=SUM([.N384:.S384])" office:value-type="currency" office:currency="EUR" office:value="104789.829943706">
            <text:p>104.789,8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22</text:p>
          </table:table-cell>
          <table:table-cell office:value-type="currency" office:currency="EUR" office:value="140.2">
            <text:p>140,20 €</text:p>
          </table:table-cell>
          <table:table-cell office:value-type="float" office:value="34.91">
            <text:p>34,91</text:p>
          </table:table-cell>
          <table:table-cell office:value-type="float" office:value="30.27">
            <text:p>30,27</text:p>
          </table:table-cell>
          <table:table-cell office:value-type="float" office:value="31.29">
            <text:p>31,29</text:p>
          </table:table-cell>
          <table:table-cell office:value-type="float" office:value="29.64">
            <text:p>29,64</text:p>
          </table:table-cell>
          <table:table-cell office:value-type="float" office:value="122.61">
            <text:p>122,61</text:p>
          </table:table-cell>
          <table:table-cell office:value-type="float" office:value="30.52">
            <text:p>30,52</text:p>
          </table:table-cell>
          <table:table-cell table:style-name="ce4"/>
          <table:table-cell table:number-columns-repeated="2"/>
          <table:table-cell table:style-name="ce8" table:formula="of:=[.M$246]*[.C385]" office:value-type="currency" office:currency="EUR" office:value="103361.840165143">
            <text:p>103.361,84 €</text:p>
          </table:table-cell>
          <table:table-cell table:style-name="ce8" table:formula="of:=[.N$246]*[.D385]" office:value-type="currency" office:currency="EUR" office:value="15969.3563909774">
            <text:p>15.969,36 €</text:p>
          </table:table-cell>
          <table:table-cell table:style-name="ce8" table:formula="of:=[.O$246]*[.E385]" office:value-type="currency" office:currency="EUR" office:value="18712.1619640894">
            <text:p>18.712,16 €</text:p>
          </table:table-cell>
          <table:table-cell table:style-name="ce8" table:formula="of:=[.P$246]*[.F385]" office:value-type="currency" office:currency="EUR" office:value="6823.10367892977">
            <text:p>6.823,10 €</text:p>
          </table:table-cell>
          <table:table-cell table:style-name="ce8" table:formula="of:=[.Q$246]*[.G385]" office:value-type="currency" office:currency="EUR" office:value="21003.178807947">
            <text:p>21.003,18 €</text:p>
          </table:table-cell>
          <table:table-cell table:style-name="ce8" table:formula="of:=[.R$246]*[.H385]" office:value-type="currency" office:currency="EUR" office:value="25622.7534899273">
            <text:p>25.622,75 €</text:p>
          </table:table-cell>
          <table:table-cell table:style-name="ce8" table:formula="of:=[.S$246]*[.I385]" office:value-type="currency" office:currency="EUR" office:value="15879.2924037461">
            <text:p>15.879,29 €</text:p>
          </table:table-cell>
          <table:table-cell table:style-name="ce8" table:formula="of:=SUM([.N385:.S385])" office:value-type="currency" office:currency="EUR" office:value="104009.846735617">
            <text:p>104.009,8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23</text:p>
          </table:table-cell>
          <table:table-cell office:value-type="currency" office:currency="EUR" office:value="140.12">
            <text:p>140,12 €</text:p>
          </table:table-cell>
          <table:table-cell office:value-type="float" office:value="34.63">
            <text:p>34,63</text:p>
          </table:table-cell>
          <table:table-cell office:value-type="float" office:value="29.99">
            <text:p>29,99</text:p>
          </table:table-cell>
          <table:table-cell office:value-type="float" office:value="31.19">
            <text:p>31,19</text:p>
          </table:table-cell>
          <table:table-cell office:value-type="float" office:value="29.44">
            <text:p>29,44</text:p>
          </table:table-cell>
          <table:table-cell office:value-type="float" office:value="122.06">
            <text:p>122,06</text:p>
          </table:table-cell>
          <table:table-cell office:value-type="float" office:value="30.3">
            <text:p>30,3</text:p>
          </table:table-cell>
          <table:table-cell table:style-name="ce4"/>
          <table:table-cell table:number-columns-repeated="2"/>
          <table:table-cell table:style-name="ce8" table:formula="of:=[.M$246]*[.C386]" office:value-type="currency" office:currency="EUR" office:value="103302.860513123">
            <text:p>103.302,86 €</text:p>
          </table:table-cell>
          <table:table-cell table:style-name="ce8" table:formula="of:=[.N$246]*[.D386]" office:value-type="currency" office:currency="EUR" office:value="15841.2721804511">
            <text:p>15.841,27 €</text:p>
          </table:table-cell>
          <table:table-cell table:style-name="ce8" table:formula="of:=[.O$246]*[.E386]" office:value-type="currency" office:currency="EUR" office:value="18539.0729204837">
            <text:p>18.539,07 €</text:p>
          </table:table-cell>
          <table:table-cell table:style-name="ce8" table:formula="of:=[.P$246]*[.F386]" office:value-type="currency" office:currency="EUR" office:value="6801.29765886288">
            <text:p>6.801,30 €</text:p>
          </table:table-cell>
          <table:table-cell table:style-name="ce8" table:formula="of:=[.Q$246]*[.G386]" office:value-type="currency" office:currency="EUR" office:value="20861.4569536424">
            <text:p>20.861,46 €</text:p>
          </table:table-cell>
          <table:table-cell table:style-name="ce8" table:formula="of:=[.R$246]*[.H386]" office:value-type="currency" office:currency="EUR" office:value="25507.8157652763">
            <text:p>25.507,82 €</text:p>
          </table:table-cell>
          <table:table-cell table:style-name="ce8" table:formula="of:=[.S$246]*[.I386]" office:value-type="currency" office:currency="EUR" office:value="15764.8283038502">
            <text:p>15.764,83 €</text:p>
          </table:table-cell>
          <table:table-cell table:style-name="ce8" table:formula="of:=SUM([.N386:.S386])" office:value-type="currency" office:currency="EUR" office:value="103315.743782567">
            <text:p>103.315,7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24</text:p>
          </table:table-cell>
          <table:table-cell office:value-type="currency" office:currency="EUR" office:value="140.82">
            <text:p>140,82 €</text:p>
          </table:table-cell>
          <table:table-cell office:value-type="float" office:value="34.62">
            <text:p>34,62</text:p>
          </table:table-cell>
          <table:table-cell office:value-type="float" office:value="30.1">
            <text:p>30,1</text:p>
          </table:table-cell>
          <table:table-cell office:value-type="float" office:value="31.2">
            <text:p>31,2</text:p>
          </table:table-cell>
          <table:table-cell office:value-type="float" office:value="29.42">
            <text:p>29,42</text:p>
          </table:table-cell>
          <table:table-cell office:value-type="float" office:value="121.79">
            <text:p>121,79</text:p>
          </table:table-cell>
          <table:table-cell office:value-type="float" office:value="30.15">
            <text:p>30,15</text:p>
          </table:table-cell>
          <table:table-cell table:style-name="ce4"/>
          <table:table-cell table:number-columns-repeated="2"/>
          <table:table-cell table:style-name="ce8" table:formula="of:=[.M$246]*[.C387]" office:value-type="currency" office:currency="EUR" office:value="103818.932468298">
            <text:p>103.818,93 €</text:p>
          </table:table-cell>
          <table:table-cell table:style-name="ce8" table:formula="of:=[.N$246]*[.D387]" office:value-type="currency" office:currency="EUR" office:value="15836.6977443609">
            <text:p>15.836,70 €</text:p>
          </table:table-cell>
          <table:table-cell table:style-name="ce8" table:formula="of:=[.O$246]*[.E387]" office:value-type="currency" office:currency="EUR" office:value="18607.0721876145">
            <text:p>18.607,07 €</text:p>
          </table:table-cell>
          <table:table-cell table:style-name="ce8" table:formula="of:=[.P$246]*[.F387]" office:value-type="currency" office:currency="EUR" office:value="6803.47826086956">
            <text:p>6.803,48 €</text:p>
          </table:table-cell>
          <table:table-cell table:style-name="ce8" table:formula="of:=[.Q$246]*[.G387]" office:value-type="currency" office:currency="EUR" office:value="20847.2847682119">
            <text:p>20.847,28 €</text:p>
          </table:table-cell>
          <table:table-cell table:style-name="ce8" table:formula="of:=[.R$246]*[.H387]" office:value-type="currency" office:currency="EUR" office:value="25451.3917913567">
            <text:p>25.451,39 €</text:p>
          </table:table-cell>
          <table:table-cell table:style-name="ce8" table:formula="of:=[.S$246]*[.I387]" office:value-type="currency" office:currency="EUR" office:value="15686.7845993757">
            <text:p>15.686,78 €</text:p>
          </table:table-cell>
          <table:table-cell table:style-name="ce8" table:formula="of:=SUM([.N387:.S387])" office:value-type="currency" office:currency="EUR" office:value="103232.709351789">
            <text:p>103.232,7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27</text:p>
          </table:table-cell>
          <table:table-cell office:value-type="currency" office:currency="EUR" office:value="140.91">
            <text:p>140,91 €</text:p>
          </table:table-cell>
          <table:table-cell office:value-type="float" office:value="34.95">
            <text:p>34,95</text:p>
          </table:table-cell>
          <table:table-cell office:value-type="float" office:value="30.3">
            <text:p>30,3</text:p>
          </table:table-cell>
          <table:table-cell office:value-type="float" office:value="31.19">
            <text:p>31,19</text:p>
          </table:table-cell>
          <table:table-cell office:value-type="float" office:value="29.35">
            <text:p>29,35</text:p>
          </table:table-cell>
          <table:table-cell office:value-type="float" office:value="122.05">
            <text:p>122,05</text:p>
          </table:table-cell>
          <table:table-cell office:value-type="float" office:value="30.15">
            <text:p>30,15</text:p>
          </table:table-cell>
          <table:table-cell table:style-name="ce4"/>
          <table:table-cell table:number-columns-repeated="2"/>
          <table:table-cell table:style-name="ce8" table:formula="of:=[.M$246]*[.C388]" office:value-type="currency" office:currency="EUR" office:value="103885.284576821">
            <text:p>103.885,28 €</text:p>
          </table:table-cell>
          <table:table-cell table:style-name="ce8" table:formula="of:=[.N$246]*[.D388]" office:value-type="currency" office:currency="EUR" office:value="15987.6541353384">
            <text:p>15.987,65 €</text:p>
          </table:table-cell>
          <table:table-cell table:style-name="ce8" table:formula="of:=[.O$246]*[.E388]" office:value-type="currency" office:currency="EUR" office:value="18730.7072187615">
            <text:p>18.730,71 €</text:p>
          </table:table-cell>
          <table:table-cell table:style-name="ce8" table:formula="of:=[.P$246]*[.F388]" office:value-type="currency" office:currency="EUR" office:value="6801.29765886288">
            <text:p>6.801,30 €</text:p>
          </table:table-cell>
          <table:table-cell table:style-name="ce8" table:formula="of:=[.Q$246]*[.G388]" office:value-type="currency" office:currency="EUR" office:value="20797.6821192053">
            <text:p>20.797,68 €</text:p>
          </table:table-cell>
          <table:table-cell table:style-name="ce8" table:formula="of:=[.R$246]*[.H388]" office:value-type="currency" office:currency="EUR" office:value="25505.7259884644">
            <text:p>25.505,73 €</text:p>
          </table:table-cell>
          <table:table-cell table:style-name="ce8" table:formula="of:=[.S$246]*[.I388]" office:value-type="currency" office:currency="EUR" office:value="15686.7845993757">
            <text:p>15.686,78 €</text:p>
          </table:table-cell>
          <table:table-cell table:style-name="ce8" table:formula="of:=SUM([.N388:.S388])" office:value-type="currency" office:currency="EUR" office:value="103509.851720008">
            <text:p>103.509,8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28</text:p>
          </table:table-cell>
          <table:table-cell office:value-type="currency" office:currency="EUR" office:value="139.94">
            <text:p>139,94 €</text:p>
          </table:table-cell>
          <table:table-cell office:value-type="float" office:value="34.64">
            <text:p>34,64</text:p>
          </table:table-cell>
          <table:table-cell office:value-type="float" office:value="30.09">
            <text:p>30,09</text:p>
          </table:table-cell>
          <table:table-cell office:value-type="float" office:value="30.83">
            <text:p>30,83</text:p>
          </table:table-cell>
          <table:table-cell office:value-type="float" office:value="29.04">
            <text:p>29,04</text:p>
          </table:table-cell>
          <table:table-cell office:value-type="float" office:value="121.73">
            <text:p>121,73</text:p>
          </table:table-cell>
          <table:table-cell office:value-type="float" office:value="29.9">
            <text:p>29,9</text:p>
          </table:table-cell>
          <table:table-cell table:style-name="ce4"/>
          <table:table-cell table:number-columns-repeated="2"/>
          <table:table-cell table:style-name="ce8" table:formula="of:=[.M$246]*[.C389]" office:value-type="currency" office:currency="EUR" office:value="103170.156296078">
            <text:p>103.170,16 €</text:p>
          </table:table-cell>
          <table:table-cell table:style-name="ce8" table:formula="of:=[.N$246]*[.D389]" office:value-type="currency" office:currency="EUR" office:value="15845.8466165414">
            <text:p>15.845,85 €</text:p>
          </table:table-cell>
          <table:table-cell table:style-name="ce8" table:formula="of:=[.O$246]*[.E389]" office:value-type="currency" office:currency="EUR" office:value="18600.8904360572">
            <text:p>18.600,89 €</text:p>
          </table:table-cell>
          <table:table-cell table:style-name="ce8" table:formula="of:=[.P$246]*[.F389]" office:value-type="currency" office:currency="EUR" office:value="6722.79598662207">
            <text:p>6.722,80 €</text:p>
          </table:table-cell>
          <table:table-cell table:style-name="ce8" table:formula="of:=[.Q$246]*[.G389]" office:value-type="currency" office:currency="EUR" office:value="20578.0132450331">
            <text:p>20.578,01 €</text:p>
          </table:table-cell>
          <table:table-cell table:style-name="ce8" table:formula="of:=[.R$246]*[.H389]" office:value-type="currency" office:currency="EUR" office:value="25438.8531304857">
            <text:p>25.438,85 €</text:p>
          </table:table-cell>
          <table:table-cell table:style-name="ce8" table:formula="of:=[.S$246]*[.I389]" office:value-type="currency" office:currency="EUR" office:value="15556.7117585848">
            <text:p>15.556,71 €</text:p>
          </table:table-cell>
          <table:table-cell table:style-name="ce8" table:formula="of:=SUM([.N389:.S389])" office:value-type="currency" office:currency="EUR" office:value="102743.111173324">
            <text:p>102.743,1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29</text:p>
          </table:table-cell>
          <table:table-cell office:value-type="currency" office:currency="EUR" office:value="139.28">
            <text:p>139,28 €</text:p>
          </table:table-cell>
          <table:table-cell office:value-type="float" office:value="34.59">
            <text:p>34,59</text:p>
          </table:table-cell>
          <table:table-cell office:value-type="float" office:value="30.11">
            <text:p>30,11</text:p>
          </table:table-cell>
          <table:table-cell office:value-type="float" office:value="30.9">
            <text:p>30,9</text:p>
          </table:table-cell>
          <table:table-cell office:value-type="float" office:value="28.94">
            <text:p>28,94</text:p>
          </table:table-cell>
          <table:table-cell office:value-type="float" office:value="121.94">
            <text:p>121,94</text:p>
          </table:table-cell>
          <table:table-cell office:value-type="float" office:value="30">
            <text:p>30</text:p>
          </table:table-cell>
          <table:table-cell table:style-name="ce4"/>
          <table:table-cell table:number-columns-repeated="2"/>
          <table:table-cell table:style-name="ce8" table:formula="of:=[.M$246]*[.C390]" office:value-type="currency" office:currency="EUR" office:value="102683.574166912">
            <text:p>102.683,57 €</text:p>
          </table:table-cell>
          <table:table-cell table:style-name="ce8" table:formula="of:=[.N$246]*[.D390]" office:value-type="currency" office:currency="EUR" office:value="15822.9744360902">
            <text:p>15.822,97 €</text:p>
          </table:table-cell>
          <table:table-cell table:style-name="ce8" table:formula="of:=[.O$246]*[.E390]" office:value-type="currency" office:currency="EUR" office:value="18613.2539391719">
            <text:p>18.613,25 €</text:p>
          </table:table-cell>
          <table:table-cell table:style-name="ce8" table:formula="of:=[.P$246]*[.F390]" office:value-type="currency" office:currency="EUR" office:value="6738.0602006689">
            <text:p>6.738,06 €</text:p>
          </table:table-cell>
          <table:table-cell table:style-name="ce8" table:formula="of:=[.Q$246]*[.G390]" office:value-type="currency" office:currency="EUR" office:value="20507.1523178808">
            <text:p>20.507,15 €</text:p>
          </table:table-cell>
          <table:table-cell table:style-name="ce8" table:formula="of:=[.R$246]*[.H390]" office:value-type="currency" office:currency="EUR" office:value="25482.7384435342">
            <text:p>25.482,74 €</text:p>
          </table:table-cell>
          <table:table-cell table:style-name="ce8" table:formula="of:=[.S$246]*[.I390]" office:value-type="currency" office:currency="EUR" office:value="15608.7408949011">
            <text:p>15.608,74 €</text:p>
          </table:table-cell>
          <table:table-cell table:style-name="ce8" table:formula="of:=SUM([.N390:.S390])" office:value-type="currency" office:currency="EUR" office:value="102772.920232247">
            <text:p>102.772,9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30</text:p>
          </table:table-cell>
          <table:table-cell office:value-type="currency" office:currency="EUR" office:value="138.49">
            <text:p>138,49 €</text:p>
          </table:table-cell>
          <table:table-cell office:value-type="float" office:value="34.31">
            <text:p>34,31</text:p>
          </table:table-cell>
          <table:table-cell office:value-type="float" office:value="30.01">
            <text:p>30,01</text:p>
          </table:table-cell>
          <table:table-cell office:value-type="float" office:value="30.56">
            <text:p>30,56</text:p>
          </table:table-cell>
          <table:table-cell office:value-type="float" office:value="28.74">
            <text:p>28,74</text:p>
          </table:table-cell>
          <table:table-cell office:value-type="float" office:value="121.6">
            <text:p>121,6</text:p>
          </table:table-cell>
          <table:table-cell office:value-type="float" office:value="30.19">
            <text:p>30,19</text:p>
          </table:table-cell>
          <table:table-cell table:style-name="ce4"/>
          <table:table-cell table:number-columns-repeated="2"/>
          <table:table-cell table:style-name="ce8" table:formula="of:=[.M$246]*[.C391]" office:value-type="currency" office:currency="EUR" office:value="102101.150103214">
            <text:p>102.101,15 €</text:p>
          </table:table-cell>
          <table:table-cell table:style-name="ce8" table:formula="of:=[.N$246]*[.D391]" office:value-type="currency" office:currency="EUR" office:value="15694.8902255639">
            <text:p>15.694,89 €</text:p>
          </table:table-cell>
          <table:table-cell table:style-name="ce8" table:formula="of:=[.O$246]*[.E391]" office:value-type="currency" office:currency="EUR" office:value="18551.4364235984">
            <text:p>18.551,44 €</text:p>
          </table:table-cell>
          <table:table-cell table:style-name="ce8" table:formula="of:=[.P$246]*[.F391]" office:value-type="currency" office:currency="EUR" office:value="6663.91973244147">
            <text:p>6.663,92 €</text:p>
          </table:table-cell>
          <table:table-cell table:style-name="ce8" table:formula="of:=[.Q$246]*[.G391]" office:value-type="currency" office:currency="EUR" office:value="20365.4304635762">
            <text:p>20.365,43 €</text:p>
          </table:table-cell>
          <table:table-cell table:style-name="ce8" table:formula="of:=[.R$246]*[.H391]" office:value-type="currency" office:currency="EUR" office:value="25411.6860319318">
            <text:p>25.411,69 €</text:p>
          </table:table-cell>
          <table:table-cell table:style-name="ce8" table:formula="of:=[.S$246]*[.I391]" office:value-type="currency" office:currency="EUR" office:value="15707.5962539022">
            <text:p>15.707,60 €</text:p>
          </table:table-cell>
          <table:table-cell table:style-name="ce8" table:formula="of:=SUM([.N391:.S391])" office:value-type="currency" office:currency="EUR" office:value="102394.959131014">
            <text:p>102.394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8-31</text:p>
          </table:table-cell>
          <table:table-cell office:value-type="currency" office:currency="EUR" office:value="138.53">
            <text:p>138,53 €</text:p>
          </table:table-cell>
          <table:table-cell office:value-type="float" office:value="34.44">
            <text:p>34,44</text:p>
          </table:table-cell>
          <table:table-cell office:value-type="float" office:value="30.04">
            <text:p>30,04</text:p>
          </table:table-cell>
          <table:table-cell office:value-type="float" office:value="30.52">
            <text:p>30,52</text:p>
          </table:table-cell>
          <table:table-cell office:value-type="float" office:value="28.82">
            <text:p>28,82</text:p>
          </table:table-cell>
          <table:table-cell office:value-type="float" office:value="121.25">
            <text:p>121,25</text:p>
          </table:table-cell>
          <table:table-cell office:value-type="float" office:value="30.18">
            <text:p>30,18</text:p>
          </table:table-cell>
          <table:table-cell table:style-name="ce4"/>
          <table:table-cell table:number-columns-repeated="2"/>
          <table:table-cell table:style-name="ce8" table:formula="of:=[.M$246]*[.C392]" office:value-type="currency" office:currency="EUR" office:value="102130.639929224">
            <text:p>102.130,64 €</text:p>
          </table:table-cell>
          <table:table-cell table:style-name="ce8" table:formula="of:=[.N$246]*[.D392]" office:value-type="currency" office:currency="EUR" office:value="15754.3578947368">
            <text:p>15.754,36 €</text:p>
          </table:table-cell>
          <table:table-cell table:style-name="ce8" table:formula="of:=[.O$246]*[.E392]" office:value-type="currency" office:currency="EUR" office:value="18569.9816782704">
            <text:p>18.569,98 €</text:p>
          </table:table-cell>
          <table:table-cell table:style-name="ce8" table:formula="of:=[.P$246]*[.F392]" office:value-type="currency" office:currency="EUR" office:value="6655.19732441472">
            <text:p>6.655,20 €</text:p>
          </table:table-cell>
          <table:table-cell table:style-name="ce8" table:formula="of:=[.Q$246]*[.G392]" office:value-type="currency" office:currency="EUR" office:value="20422.119205298">
            <text:p>20.422,12 €</text:p>
          </table:table-cell>
          <table:table-cell table:style-name="ce8" table:formula="of:=[.R$246]*[.H392]" office:value-type="currency" office:currency="EUR" office:value="25338.5438435175">
            <text:p>25.338,54 €</text:p>
          </table:table-cell>
          <table:table-cell table:style-name="ce8" table:formula="of:=[.S$246]*[.I392]" office:value-type="currency" office:currency="EUR" office:value="15702.3933402706">
            <text:p>15.702,39 €</text:p>
          </table:table-cell>
          <table:table-cell table:style-name="ce8" table:formula="of:=SUM([.N392:.S392])" office:value-type="currency" office:currency="EUR" office:value="102442.593286508">
            <text:p>102.442,5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03</text:p>
          </table:table-cell>
          <table:table-cell office:value-type="currency" office:currency="EUR" office:value="138.47">
            <text:p>138,47 €</text:p>
          </table:table-cell>
          <table:table-cell office:value-type="float" office:value="34.75">
            <text:p>34,75</text:p>
          </table:table-cell>
          <table:table-cell office:value-type="float" office:value="30.09">
            <text:p>30,09</text:p>
          </table:table-cell>
          <table:table-cell office:value-type="float" office:value="30.27">
            <text:p>30,27</text:p>
          </table:table-cell>
          <table:table-cell office:value-type="float" office:value="28.85">
            <text:p>28,85</text:p>
          </table:table-cell>
          <table:table-cell office:value-type="float" office:value="121.62">
            <text:p>121,62</text:p>
          </table:table-cell>
          <table:table-cell office:value-type="float" office:value="30.26">
            <text:p>30,26</text:p>
          </table:table-cell>
          <table:table-cell table:style-name="ce4"/>
          <table:table-cell table:number-columns-repeated="2"/>
          <table:table-cell table:style-name="ce8" table:formula="of:=[.M$246]*[.C393]" office:value-type="currency" office:currency="EUR" office:value="102086.405190209">
            <text:p>102.086,41 €</text:p>
          </table:table-cell>
          <table:table-cell table:style-name="ce8" table:formula="of:=[.N$246]*[.D393]" office:value-type="currency" office:currency="EUR" office:value="15896.1654135338">
            <text:p>15.896,17 €</text:p>
          </table:table-cell>
          <table:table-cell table:style-name="ce8" table:formula="of:=[.O$246]*[.E393]" office:value-type="currency" office:currency="EUR" office:value="18600.8904360572">
            <text:p>18.600,89 €</text:p>
          </table:table-cell>
          <table:table-cell table:style-name="ce8" table:formula="of:=[.P$246]*[.F393]" office:value-type="currency" office:currency="EUR" office:value="6600.68227424749">
            <text:p>6.600,68 €</text:p>
          </table:table-cell>
          <table:table-cell table:style-name="ce8" table:formula="of:=[.Q$246]*[.G393]" office:value-type="currency" office:currency="EUR" office:value="20443.3774834437">
            <text:p>20.443,38 €</text:p>
          </table:table-cell>
          <table:table-cell table:style-name="ce8" table:formula="of:=[.R$246]*[.H393]" office:value-type="currency" office:currency="EUR" office:value="25415.8655855555">
            <text:p>25.415,87 €</text:p>
          </table:table-cell>
          <table:table-cell table:style-name="ce8" table:formula="of:=[.S$246]*[.I393]" office:value-type="currency" office:currency="EUR" office:value="15744.0166493236">
            <text:p>15.744,02 €</text:p>
          </table:table-cell>
          <table:table-cell table:style-name="ce8" table:formula="of:=SUM([.N393:.S393])" office:value-type="currency" office:currency="EUR" office:value="102700.997842161">
            <text:p>102.701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04</text:p>
          </table:table-cell>
          <table:table-cell office:value-type="currency" office:currency="EUR" office:value="138.18">
            <text:p>138,18 €</text:p>
          </table:table-cell>
          <table:table-cell office:value-type="float" office:value="34.33">
            <text:p>34,33</text:p>
          </table:table-cell>
          <table:table-cell office:value-type="float" office:value="29.86">
            <text:p>29,86</text:p>
          </table:table-cell>
          <table:table-cell office:value-type="float" office:value="29.99">
            <text:p>29,99</text:p>
          </table:table-cell>
          <table:table-cell office:value-type="float" office:value="28.66">
            <text:p>28,66</text:p>
          </table:table-cell>
          <table:table-cell office:value-type="float" office:value="122.61">
            <text:p>122,61</text:p>
          </table:table-cell>
          <table:table-cell office:value-type="float" office:value="30.46">
            <text:p>30,46</text:p>
          </table:table-cell>
          <table:table-cell table:style-name="ce4"/>
          <table:table-cell table:number-columns-repeated="2"/>
          <table:table-cell table:style-name="ce8" table:formula="of:=[.M$246]*[.C394]" office:value-type="currency" office:currency="EUR" office:value="101872.603951637">
            <text:p>101.872,60 €</text:p>
          </table:table-cell>
          <table:table-cell table:style-name="ce8" table:formula="of:=[.N$246]*[.D394]" office:value-type="currency" office:currency="EUR" office:value="15704.0390977444">
            <text:p>15.704,04 €</text:p>
          </table:table-cell>
          <table:table-cell table:style-name="ce8" table:formula="of:=[.O$246]*[.E394]" office:value-type="currency" office:currency="EUR" office:value="18458.7101502382">
            <text:p>18.458,71 €</text:p>
          </table:table-cell>
          <table:table-cell table:style-name="ce8" table:formula="of:=[.P$246]*[.F394]" office:value-type="currency" office:currency="EUR" office:value="6539.6254180602">
            <text:p>6.539,63 €</text:p>
          </table:table-cell>
          <table:table-cell table:style-name="ce8" table:formula="of:=[.Q$246]*[.G394]" office:value-type="currency" office:currency="EUR" office:value="20308.7417218543">
            <text:p>20.308,74 €</text:p>
          </table:table-cell>
          <table:table-cell table:style-name="ce8" table:formula="of:=[.R$246]*[.H394]" office:value-type="currency" office:currency="EUR" office:value="25622.7534899273">
            <text:p>25.622,75 €</text:p>
          </table:table-cell>
          <table:table-cell table:style-name="ce8" table:formula="of:=[.S$246]*[.I394]" office:value-type="currency" office:currency="EUR" office:value="15848.0749219563">
            <text:p>15.848,07 €</text:p>
          </table:table-cell>
          <table:table-cell table:style-name="ce8" table:formula="of:=SUM([.N394:.S394])" office:value-type="currency" office:currency="EUR" office:value="102481.944799781">
            <text:p>102.481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05</text:p>
          </table:table-cell>
          <table:table-cell office:value-type="currency" office:currency="EUR" office:value="139.24">
            <text:p>139,24 €</text:p>
          </table:table-cell>
          <table:table-cell office:value-type="float" office:value="34.31">
            <text:p>34,31</text:p>
          </table:table-cell>
          <table:table-cell office:value-type="float" office:value="29.92">
            <text:p>29,92</text:p>
          </table:table-cell>
          <table:table-cell office:value-type="float" office:value="29.84">
            <text:p>29,84</text:p>
          </table:table-cell>
          <table:table-cell office:value-type="float" office:value="28.52">
            <text:p>28,52</text:p>
          </table:table-cell>
          <table:table-cell office:value-type="float" office:value="123.25">
            <text:p>123,25</text:p>
          </table:table-cell>
          <table:table-cell office:value-type="float" office:value="30.13">
            <text:p>30,13</text:p>
          </table:table-cell>
          <table:table-cell table:style-name="ce4"/>
          <table:table-cell table:number-columns-repeated="2"/>
          <table:table-cell table:style-name="ce8" table:formula="of:=[.M$246]*[.C395]" office:value-type="currency" office:currency="EUR" office:value="102654.084340902">
            <text:p>102.654,08 €</text:p>
          </table:table-cell>
          <table:table-cell table:style-name="ce8" table:formula="of:=[.N$246]*[.D395]" office:value-type="currency" office:currency="EUR" office:value="15694.8902255639">
            <text:p>15.694,89 €</text:p>
          </table:table-cell>
          <table:table-cell table:style-name="ce8" table:formula="of:=[.O$246]*[.E395]" office:value-type="currency" office:currency="EUR" office:value="18495.8006595823">
            <text:p>18.495,80 €</text:p>
          </table:table-cell>
          <table:table-cell table:style-name="ce8" table:formula="of:=[.P$246]*[.F395]" office:value-type="currency" office:currency="EUR" office:value="6506.91638795987">
            <text:p>6.506,92 €</text:p>
          </table:table-cell>
          <table:table-cell table:style-name="ce8" table:formula="of:=[.Q$246]*[.G395]" office:value-type="currency" office:currency="EUR" office:value="20209.5364238411">
            <text:p>20.209,54 €</text:p>
          </table:table-cell>
          <table:table-cell table:style-name="ce8" table:formula="of:=[.R$246]*[.H395]" office:value-type="currency" office:currency="EUR" office:value="25756.4992058848">
            <text:p>25.756,50 €</text:p>
          </table:table-cell>
          <table:table-cell table:style-name="ce8" table:formula="of:=[.S$246]*[.I395]" office:value-type="currency" office:currency="EUR" office:value="15676.3787721124">
            <text:p>15.676,38 €</text:p>
          </table:table-cell>
          <table:table-cell table:style-name="ce8" table:formula="of:=SUM([.N395:.S395])" office:value-type="currency" office:currency="EUR" office:value="102340.021674944">
            <text:p>102.340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06</text:p>
          </table:table-cell>
          <table:table-cell office:value-type="currency" office:currency="EUR" office:value="140.21">
            <text:p>140,21 €</text:p>
          </table:table-cell>
          <table:table-cell office:value-type="float" office:value="35.1">
            <text:p>35,1</text:p>
          </table:table-cell>
          <table:table-cell office:value-type="float" office:value="30.36">
            <text:p>30,36</text:p>
          </table:table-cell>
          <table:table-cell office:value-type="float" office:value="30.16">
            <text:p>30,16</text:p>
          </table:table-cell>
          <table:table-cell office:value-type="float" office:value="28.95">
            <text:p>28,95</text:p>
          </table:table-cell>
          <table:table-cell office:value-type="float" office:value="124.66">
            <text:p>124,66</text:p>
          </table:table-cell>
          <table:table-cell office:value-type="float" office:value="30.17">
            <text:p>30,17</text:p>
          </table:table-cell>
          <table:table-cell table:style-name="ce4"/>
          <table:table-cell table:number-columns-repeated="2"/>
          <table:table-cell table:style-name="ce8" table:formula="of:=[.M$246]*[.C396]" office:value-type="currency" office:currency="EUR" office:value="103369.212621646">
            <text:p>103.369,21 €</text:p>
          </table:table-cell>
          <table:table-cell table:style-name="ce8" table:formula="of:=[.N$246]*[.D396]" office:value-type="currency" office:currency="EUR" office:value="16056.2706766917">
            <text:p>16.056,27 €</text:p>
          </table:table-cell>
          <table:table-cell table:style-name="ce8" table:formula="of:=[.O$246]*[.E396]" office:value-type="currency" office:currency="EUR" office:value="18767.7977281055">
            <text:p>18.767,80 €</text:p>
          </table:table-cell>
          <table:table-cell table:style-name="ce8" table:formula="of:=[.P$246]*[.F396]" office:value-type="currency" office:currency="EUR" office:value="6576.69565217391">
            <text:p>6.576,70 €</text:p>
          </table:table-cell>
          <table:table-cell table:style-name="ce8" table:formula="of:=[.Q$246]*[.G396]" office:value-type="currency" office:currency="EUR" office:value="20514.238410596">
            <text:p>20.514,24 €</text:p>
          </table:table-cell>
          <table:table-cell table:style-name="ce8" table:formula="of:=[.R$246]*[.H396]" office:value-type="currency" office:currency="EUR" office:value="26051.1577363538">
            <text:p>26.051,16 €</text:p>
          </table:table-cell>
          <table:table-cell table:style-name="ce8" table:formula="of:=[.S$246]*[.I396]" office:value-type="currency" office:currency="EUR" office:value="15697.1904266389">
            <text:p>15.697,19 €</text:p>
          </table:table-cell>
          <table:table-cell table:style-name="ce8" table:formula="of:=SUM([.N396:.S396])" office:value-type="currency" office:currency="EUR" office:value="103663.35063056">
            <text:p>103.663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07</text:p>
          </table:table-cell>
          <table:table-cell office:value-type="currency" office:currency="EUR" office:value="138.42">
            <text:p>138,42 €</text:p>
          </table:table-cell>
          <table:table-cell office:value-type="float" office:value="35.18">
            <text:p>35,18</text:p>
          </table:table-cell>
          <table:table-cell office:value-type="float" office:value="30.16">
            <text:p>30,16</text:p>
          </table:table-cell>
          <table:table-cell office:value-type="float" office:value="30.17">
            <text:p>30,17</text:p>
          </table:table-cell>
          <table:table-cell office:value-type="float" office:value="29.19">
            <text:p>29,19</text:p>
          </table:table-cell>
          <table:table-cell office:value-type="float" office:value="125.87">
            <text:p>125,87</text:p>
          </table:table-cell>
          <table:table-cell office:value-type="float" office:value="29.96">
            <text:p>29,96</text:p>
          </table:table-cell>
          <table:table-cell table:style-name="ce4"/>
          <table:table-cell table:number-columns-repeated="2"/>
          <table:table-cell table:style-name="ce8" table:formula="of:=[.M$246]*[.C397]" office:value-type="currency" office:currency="EUR" office:value="102049.542907697">
            <text:p>102.049,54 €</text:p>
          </table:table-cell>
          <table:table-cell table:style-name="ce8" table:formula="of:=[.N$246]*[.D397]" office:value-type="currency" office:currency="EUR" office:value="16092.8661654135">
            <text:p>16.092,87 €</text:p>
          </table:table-cell>
          <table:table-cell table:style-name="ce8" table:formula="of:=[.O$246]*[.E397]" office:value-type="currency" office:currency="EUR" office:value="18644.1626969586">
            <text:p>18.644,16 €</text:p>
          </table:table-cell>
          <table:table-cell table:style-name="ce8" table:formula="of:=[.P$246]*[.F397]" office:value-type="currency" office:currency="EUR" office:value="6578.8762541806">
            <text:p>6.578,88 €</text:p>
          </table:table-cell>
          <table:table-cell table:style-name="ce8" table:formula="of:=[.Q$246]*[.G397]" office:value-type="currency" office:currency="EUR" office:value="20684.3046357616">
            <text:p>20.684,30 €</text:p>
          </table:table-cell>
          <table:table-cell table:style-name="ce8" table:formula="of:=[.R$246]*[.H397]" office:value-type="currency" office:currency="EUR" office:value="26304.020730586">
            <text:p>26.304,02 €</text:p>
          </table:table-cell>
          <table:table-cell table:style-name="ce8" table:formula="of:=[.S$246]*[.I397]" office:value-type="currency" office:currency="EUR" office:value="15587.9292403746">
            <text:p>15.587,93 €</text:p>
          </table:table-cell>
          <table:table-cell table:style-name="ce8" table:formula="of:=SUM([.N397:.S397])" office:value-type="currency" office:currency="EUR" office:value="103892.159723275">
            <text:p>103.892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10</text:p>
          </table:table-cell>
          <table:table-cell office:value-type="currency" office:currency="EUR" office:value="139.52">
            <text:p>139,52 €</text:p>
          </table:table-cell>
          <table:table-cell office:value-type="float" office:value="35.12">
            <text:p>35,12</text:p>
          </table:table-cell>
          <table:table-cell table:number-columns-repeated="2" office:value-type="float" office:value="30.18">
            <text:p>30,18</text:p>
          </table:table-cell>
          <table:table-cell office:value-type="float" office:value="29.16">
            <text:p>29,16</text:p>
          </table:table-cell>
          <table:table-cell office:value-type="float" office:value="125.23">
            <text:p>125,23</text:p>
          </table:table-cell>
          <table:table-cell office:value-type="float" office:value="30.15">
            <text:p>30,15</text:p>
          </table:table-cell>
          <table:table-cell table:style-name="ce4"/>
          <table:table-cell table:number-columns-repeated="2"/>
          <table:table-cell table:style-name="ce8" table:formula="of:=[.M$246]*[.C398]" office:value-type="currency" office:currency="EUR" office:value="102860.513122973">
            <text:p>102.860,51 €</text:p>
          </table:table-cell>
          <table:table-cell table:style-name="ce8" table:formula="of:=[.N$246]*[.D398]" office:value-type="currency" office:currency="EUR" office:value="16065.4195488722">
            <text:p>16.065,42 €</text:p>
          </table:table-cell>
          <table:table-cell table:style-name="ce8" table:formula="of:=[.O$246]*[.E398]" office:value-type="currency" office:currency="EUR" office:value="18656.5262000733">
            <text:p>18.656,53 €</text:p>
          </table:table-cell>
          <table:table-cell table:style-name="ce8" table:formula="of:=[.P$246]*[.F398]" office:value-type="currency" office:currency="EUR" office:value="6581.05685618729">
            <text:p>6.581,06 €</text:p>
          </table:table-cell>
          <table:table-cell table:style-name="ce8" table:formula="of:=[.Q$246]*[.G398]" office:value-type="currency" office:currency="EUR" office:value="20663.0463576159">
            <text:p>20.663,05 €</text:p>
          </table:table-cell>
          <table:table-cell table:style-name="ce8" table:formula="of:=[.R$246]*[.H398]" office:value-type="currency" office:currency="EUR" office:value="26170.2750146284">
            <text:p>26.170,28 €</text:p>
          </table:table-cell>
          <table:table-cell table:style-name="ce8" table:formula="of:=[.S$246]*[.I398]" office:value-type="currency" office:currency="EUR" office:value="15686.7845993757">
            <text:p>15.686,78 €</text:p>
          </table:table-cell>
          <table:table-cell table:style-name="ce8" table:formula="of:=SUM([.N398:.S398])" office:value-type="currency" office:currency="EUR" office:value="103823.108576753">
            <text:p>103.823,1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11</text:p>
          </table:table-cell>
          <table:table-cell office:value-type="currency" office:currency="EUR" office:value="140.03">
            <text:p>140,03 €</text:p>
          </table:table-cell>
          <table:table-cell office:value-type="float" office:value="35.28">
            <text:p>35,28</text:p>
          </table:table-cell>
          <table:table-cell office:value-type="float" office:value="30.03">
            <text:p>30,03</text:p>
          </table:table-cell>
          <table:table-cell office:value-type="float" office:value="30.2">
            <text:p>30,2</text:p>
          </table:table-cell>
          <table:table-cell office:value-type="float" office:value="29.14">
            <text:p>29,14</text:p>
          </table:table-cell>
          <table:table-cell office:value-type="float" office:value="125.63">
            <text:p>125,63</text:p>
          </table:table-cell>
          <table:table-cell office:value-type="float" office:value="30.12">
            <text:p>30,12</text:p>
          </table:table-cell>
          <table:table-cell table:style-name="ce4"/>
          <table:table-cell table:number-columns-repeated="2"/>
          <table:table-cell table:style-name="ce8" table:formula="of:=[.M$246]*[.C399]" office:value-type="currency" office:currency="EUR" office:value="103236.5084046">
            <text:p>103.236,51 €</text:p>
          </table:table-cell>
          <table:table-cell table:style-name="ce8" table:formula="of:=[.N$246]*[.D399]" office:value-type="currency" office:currency="EUR" office:value="16138.6105263158">
            <text:p>16.138,61 €</text:p>
          </table:table-cell>
          <table:table-cell table:style-name="ce8" table:formula="of:=[.O$246]*[.E399]" office:value-type="currency" office:currency="EUR" office:value="18563.7999267131">
            <text:p>18.563,80 €</text:p>
          </table:table-cell>
          <table:table-cell table:style-name="ce8" table:formula="of:=[.P$246]*[.F399]" office:value-type="currency" office:currency="EUR" office:value="6585.41806020067">
            <text:p>6.585,42 €</text:p>
          </table:table-cell>
          <table:table-cell table:style-name="ce8" table:formula="of:=[.Q$246]*[.G399]" office:value-type="currency" office:currency="EUR" office:value="20648.8741721854">
            <text:p>20.648,87 €</text:p>
          </table:table-cell>
          <table:table-cell table:style-name="ce8" table:formula="of:=[.R$246]*[.H399]" office:value-type="currency" office:currency="EUR" office:value="26253.8660871019">
            <text:p>26.253,87 €</text:p>
          </table:table-cell>
          <table:table-cell table:style-name="ce8" table:formula="of:=[.S$246]*[.I399]" office:value-type="currency" office:currency="EUR" office:value="15671.1758584808">
            <text:p>15.671,18 €</text:p>
          </table:table-cell>
          <table:table-cell table:style-name="ce8" table:formula="of:=SUM([.N399:.S399])" office:value-type="currency" office:currency="EUR" office:value="103861.744630998">
            <text:p>103.861,7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12</text:p>
          </table:table-cell>
          <table:table-cell office:value-type="currency" office:currency="EUR" office:value="139.84">
            <text:p>139,84 €</text:p>
          </table:table-cell>
          <table:table-cell office:value-type="float" office:value="35.34">
            <text:p>35,34</text:p>
          </table:table-cell>
          <table:table-cell office:value-type="float" office:value="29.93">
            <text:p>29,93</text:p>
          </table:table-cell>
          <table:table-cell office:value-type="float" office:value="30.32">
            <text:p>30,32</text:p>
          </table:table-cell>
          <table:table-cell office:value-type="float" office:value="29.12">
            <text:p>29,12</text:p>
          </table:table-cell>
          <table:table-cell office:value-type="float" office:value="126.11">
            <text:p>126,11</text:p>
          </table:table-cell>
          <table:table-cell office:value-type="float" office:value="29.99">
            <text:p>29,99</text:p>
          </table:table-cell>
          <table:table-cell table:style-name="ce4"/>
          <table:table-cell table:number-columns-repeated="2"/>
          <table:table-cell table:style-name="ce8" table:formula="of:=[.M$246]*[.C400]" office:value-type="currency" office:currency="EUR" office:value="103096.431731053">
            <text:p>103.096,43 €</text:p>
          </table:table-cell>
          <table:table-cell table:style-name="ce8" table:formula="of:=[.N$246]*[.D400]" office:value-type="currency" office:currency="EUR" office:value="16166.0571428571">
            <text:p>16.166,06 €</text:p>
          </table:table-cell>
          <table:table-cell table:style-name="ce8" table:formula="of:=[.O$246]*[.E400]" office:value-type="currency" office:currency="EUR" office:value="18501.9824111396">
            <text:p>18.501,98 €</text:p>
          </table:table-cell>
          <table:table-cell table:style-name="ce8" table:formula="of:=[.P$246]*[.F400]" office:value-type="currency" office:currency="EUR" office:value="6611.58528428094">
            <text:p>6.611,59 €</text:p>
          </table:table-cell>
          <table:table-cell table:style-name="ce8" table:formula="of:=[.Q$246]*[.G400]" office:value-type="currency" office:currency="EUR" office:value="20634.701986755">
            <text:p>20.634,70 €</text:p>
          </table:table-cell>
          <table:table-cell table:style-name="ce8" table:formula="of:=[.R$246]*[.H400]" office:value-type="currency" office:currency="EUR" office:value="26354.17537407">
            <text:p>26.354,18 €</text:p>
          </table:table-cell>
          <table:table-cell table:style-name="ce8" table:formula="of:=[.S$246]*[.I400]" office:value-type="currency" office:currency="EUR" office:value="15603.5379812695">
            <text:p>15.603,54 €</text:p>
          </table:table-cell>
          <table:table-cell table:style-name="ce8" table:formula="of:=SUM([.N400:.S400])" office:value-type="currency" office:currency="EUR" office:value="103872.040180372">
            <text:p>103.872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13</text:p>
          </table:table-cell>
          <table:table-cell office:value-type="currency" office:currency="EUR" office:value="140.29">
            <text:p>140,29 €</text:p>
          </table:table-cell>
          <table:table-cell office:value-type="float" office:value="35.24">
            <text:p>35,24</text:p>
          </table:table-cell>
          <table:table-cell office:value-type="float" office:value="29.94">
            <text:p>29,94</text:p>
          </table:table-cell>
          <table:table-cell office:value-type="float" office:value="30.4">
            <text:p>30,4</text:p>
          </table:table-cell>
          <table:table-cell office:value-type="float" office:value="28.99">
            <text:p>28,99</text:p>
          </table:table-cell>
          <table:table-cell office:value-type="float" office:value="126.07">
            <text:p>126,07</text:p>
          </table:table-cell>
          <table:table-cell office:value-type="float" office:value="30.09">
            <text:p>30,09</text:p>
          </table:table-cell>
          <table:table-cell table:style-name="ce4"/>
          <table:table-cell table:number-columns-repeated="2"/>
          <table:table-cell table:style-name="ce8" table:formula="of:=[.M$246]*[.C401]" office:value-type="currency" office:currency="EUR" office:value="103428.192273666">
            <text:p>103.428,19 €</text:p>
          </table:table-cell>
          <table:table-cell table:style-name="ce8" table:formula="of:=[.N$246]*[.D401]" office:value-type="currency" office:currency="EUR" office:value="16120.3127819549">
            <text:p>16.120,31 €</text:p>
          </table:table-cell>
          <table:table-cell table:style-name="ce8" table:formula="of:=[.O$246]*[.E401]" office:value-type="currency" office:currency="EUR" office:value="18508.164162697">
            <text:p>18.508,16 €</text:p>
          </table:table-cell>
          <table:table-cell table:style-name="ce8" table:formula="of:=[.P$246]*[.F401]" office:value-type="currency" office:currency="EUR" office:value="6629.03010033445">
            <text:p>6.629,03 €</text:p>
          </table:table-cell>
          <table:table-cell table:style-name="ce8" table:formula="of:=[.Q$246]*[.G401]" office:value-type="currency" office:currency="EUR" office:value="20542.582781457">
            <text:p>20.542,58 €</text:p>
          </table:table-cell>
          <table:table-cell table:style-name="ce8" table:formula="of:=[.R$246]*[.H401]" office:value-type="currency" office:currency="EUR" office:value="26345.8162668227">
            <text:p>26.345,82 €</text:p>
          </table:table-cell>
          <table:table-cell table:style-name="ce8" table:formula="of:=[.S$246]*[.I401]" office:value-type="currency" office:currency="EUR" office:value="15655.5671175858">
            <text:p>15.655,57 €</text:p>
          </table:table-cell>
          <table:table-cell table:style-name="ce8" table:formula="of:=SUM([.N401:.S401])" office:value-type="currency" office:currency="EUR" office:value="103801.473210852">
            <text:p>103.801,4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14</text:p>
          </table:table-cell>
          <table:table-cell office:value-type="currency" office:currency="EUR" office:value="140.85">
            <text:p>140,85 €</text:p>
          </table:table-cell>
          <table:table-cell office:value-type="float" office:value="35.71">
            <text:p>35,71</text:p>
          </table:table-cell>
          <table:table-cell office:value-type="float" office:value="30.05">
            <text:p>30,05</text:p>
          </table:table-cell>
          <table:table-cell office:value-type="float" office:value="30.56">
            <text:p>30,56</text:p>
          </table:table-cell>
          <table:table-cell office:value-type="float" office:value="29.81">
            <text:p>29,81</text:p>
          </table:table-cell>
          <table:table-cell office:value-type="float" office:value="126.04">
            <text:p>126,04</text:p>
          </table:table-cell>
          <table:table-cell office:value-type="float" office:value="30.05">
            <text:p>30,05</text:p>
          </table:table-cell>
          <table:table-cell table:style-name="ce4"/>
          <table:table-cell table:number-columns-repeated="2"/>
          <table:table-cell table:style-name="ce8" table:formula="of:=[.M$246]*[.C402]" office:value-type="currency" office:currency="EUR" office:value="103841.049837806">
            <text:p>103.841,05 €</text:p>
          </table:table-cell>
          <table:table-cell table:style-name="ce8" table:formula="of:=[.N$246]*[.D402]" office:value-type="currency" office:currency="EUR" office:value="16335.3112781955">
            <text:p>16.335,31 €</text:p>
          </table:table-cell>
          <table:table-cell table:style-name="ce8" table:formula="of:=[.O$246]*[.E402]" office:value-type="currency" office:currency="EUR" office:value="18576.1634298278">
            <text:p>18.576,16 €</text:p>
          </table:table-cell>
          <table:table-cell table:style-name="ce8" table:formula="of:=[.P$246]*[.F402]" office:value-type="currency" office:currency="EUR" office:value="6663.91973244147">
            <text:p>6.663,92 €</text:p>
          </table:table-cell>
          <table:table-cell table:style-name="ce8" table:formula="of:=[.Q$246]*[.G402]" office:value-type="currency" office:currency="EUR" office:value="21123.642384106">
            <text:p>21.123,64 €</text:p>
          </table:table-cell>
          <table:table-cell table:style-name="ce8" table:formula="of:=[.R$246]*[.H402]" office:value-type="currency" office:currency="EUR" office:value="26339.5469363872">
            <text:p>26.339,55 €</text:p>
          </table:table-cell>
          <table:table-cell table:style-name="ce8" table:formula="of:=[.S$246]*[.I402]" office:value-type="currency" office:currency="EUR" office:value="15634.7554630593">
            <text:p>15.634,76 €</text:p>
          </table:table-cell>
          <table:table-cell table:style-name="ce8" table:formula="of:=SUM([.N402:.S402])" office:value-type="currency" office:currency="EUR" office:value="104673.339224017">
            <text:p>104.673,3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17</text:p>
          </table:table-cell>
          <table:table-cell office:value-type="currency" office:currency="EUR" office:value="140.81">
            <text:p>140,81 €</text:p>
          </table:table-cell>
          <table:table-cell office:value-type="float" office:value="35.57">
            <text:p>35,57</text:p>
          </table:table-cell>
          <table:table-cell office:value-type="float" office:value="29.97">
            <text:p>29,97</text:p>
          </table:table-cell>
          <table:table-cell office:value-type="float" office:value="30.39">
            <text:p>30,39</text:p>
          </table:table-cell>
          <table:table-cell office:value-type="float" office:value="29.61">
            <text:p>29,61</text:p>
          </table:table-cell>
          <table:table-cell office:value-type="float" office:value="125.27">
            <text:p>125,27</text:p>
          </table:table-cell>
          <table:table-cell office:value-type="float" office:value="29.75">
            <text:p>29,75</text:p>
          </table:table-cell>
          <table:table-cell table:style-name="ce4"/>
          <table:table-cell table:number-columns-repeated="2"/>
          <table:table-cell table:style-name="ce8" table:formula="of:=[.M$246]*[.C403]" office:value-type="currency" office:currency="EUR" office:value="103811.560011796">
            <text:p>103.811,56 €</text:p>
          </table:table-cell>
          <table:table-cell table:style-name="ce8" table:formula="of:=[.N$246]*[.D403]" office:value-type="currency" office:currency="EUR" office:value="16271.2691729323">
            <text:p>16.271,27 €</text:p>
          </table:table-cell>
          <table:table-cell table:style-name="ce8" table:formula="of:=[.O$246]*[.E403]" office:value-type="currency" office:currency="EUR" office:value="18526.709417369">
            <text:p>18.526,71 €</text:p>
          </table:table-cell>
          <table:table-cell table:style-name="ce8" table:formula="of:=[.P$246]*[.F403]" office:value-type="currency" office:currency="EUR" office:value="6626.84949832776">
            <text:p>6.626,85 €</text:p>
          </table:table-cell>
          <table:table-cell table:style-name="ce8" table:formula="of:=[.Q$246]*[.G403]" office:value-type="currency" office:currency="EUR" office:value="20981.9205298013">
            <text:p>20.981,92 €</text:p>
          </table:table-cell>
          <table:table-cell table:style-name="ce8" table:formula="of:=[.R$246]*[.H403]" office:value-type="currency" office:currency="EUR" office:value="26178.6341218758">
            <text:p>26.178,63 €</text:p>
          </table:table-cell>
          <table:table-cell table:style-name="ce8" table:formula="of:=[.S$246]*[.I403]" office:value-type="currency" office:currency="EUR" office:value="15478.6680541103">
            <text:p>15.478,67 €</text:p>
          </table:table-cell>
          <table:table-cell table:style-name="ce8" table:formula="of:=SUM([.N403:.S403])" office:value-type="currency" office:currency="EUR" office:value="104064.050794417">
            <text:p>104.064,0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18</text:p>
          </table:table-cell>
          <table:table-cell office:value-type="currency" office:currency="EUR" office:value="140.66">
            <text:p>140,66 €</text:p>
          </table:table-cell>
          <table:table-cell office:value-type="float" office:value="35.49">
            <text:p>35,49</text:p>
          </table:table-cell>
          <table:table-cell office:value-type="float" office:value="30.03">
            <text:p>30,03</text:p>
          </table:table-cell>
          <table:table-cell office:value-type="float" office:value="30.4">
            <text:p>30,4</text:p>
          </table:table-cell>
          <table:table-cell office:value-type="float" office:value="29.58">
            <text:p>29,58</text:p>
          </table:table-cell>
          <table:table-cell office:value-type="float" office:value="125.56">
            <text:p>125,56</text:p>
          </table:table-cell>
          <table:table-cell office:value-type="float" office:value="29.57">
            <text:p>29,57</text:p>
          </table:table-cell>
          <table:table-cell table:style-name="ce4"/>
          <table:table-cell table:number-columns-repeated="2"/>
          <table:table-cell table:style-name="ce8" table:formula="of:=[.M$246]*[.C404]" office:value-type="currency" office:currency="EUR" office:value="103700.973164258">
            <text:p>103.700,97 €</text:p>
          </table:table-cell>
          <table:table-cell table:style-name="ce8" table:formula="of:=[.N$246]*[.D404]" office:value-type="currency" office:currency="EUR" office:value="16234.6736842105">
            <text:p>16.234,67 €</text:p>
          </table:table-cell>
          <table:table-cell table:style-name="ce8" table:formula="of:=[.O$246]*[.E404]" office:value-type="currency" office:currency="EUR" office:value="18563.7999267131">
            <text:p>18.563,80 €</text:p>
          </table:table-cell>
          <table:table-cell table:style-name="ce8" table:formula="of:=[.P$246]*[.F404]" office:value-type="currency" office:currency="EUR" office:value="6629.03010033445">
            <text:p>6.629,03 €</text:p>
          </table:table-cell>
          <table:table-cell table:style-name="ce8" table:formula="of:=[.Q$246]*[.G404]" office:value-type="currency" office:currency="EUR" office:value="20960.6622516556">
            <text:p>20.960,66 €</text:p>
          </table:table-cell>
          <table:table-cell table:style-name="ce8" table:formula="of:=[.R$246]*[.H404]" office:value-type="currency" office:currency="EUR" office:value="26239.237649419">
            <text:p>26.239,24 €</text:p>
          </table:table-cell>
          <table:table-cell table:style-name="ce8" table:formula="of:=[.S$246]*[.I404]" office:value-type="currency" office:currency="EUR" office:value="15385.0156087409">
            <text:p>15.385,02 €</text:p>
          </table:table-cell>
          <table:table-cell table:style-name="ce8" table:formula="of:=SUM([.N404:.S404])" office:value-type="currency" office:currency="EUR" office:value="104012.419221074">
            <text:p>104.012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19</text:p>
          </table:table-cell>
          <table:table-cell office:value-type="currency" office:currency="EUR" office:value="140.63">
            <text:p>140,63 €</text:p>
          </table:table-cell>
          <table:table-cell office:value-type="float" office:value="35.57">
            <text:p>35,57</text:p>
          </table:table-cell>
          <table:table-cell office:value-type="float" office:value="30.09">
            <text:p>30,09</text:p>
          </table:table-cell>
          <table:table-cell office:value-type="float" office:value="30.58">
            <text:p>30,58</text:p>
          </table:table-cell>
          <table:table-cell office:value-type="float" office:value="29.64">
            <text:p>29,64</text:p>
          </table:table-cell>
          <table:table-cell office:value-type="float" office:value="126.39">
            <text:p>126,39</text:p>
          </table:table-cell>
          <table:table-cell office:value-type="float" office:value="29.27">
            <text:p>29,27</text:p>
          </table:table-cell>
          <table:table-cell table:style-name="ce4"/>
          <table:table-cell table:number-columns-repeated="2"/>
          <table:table-cell table:style-name="ce8" table:formula="of:=[.M$246]*[.C405]" office:value-type="currency" office:currency="EUR" office:value="103678.855794751">
            <text:p>103.678,86 €</text:p>
          </table:table-cell>
          <table:table-cell table:style-name="ce8" table:formula="of:=[.N$246]*[.D405]" office:value-type="currency" office:currency="EUR" office:value="16271.2691729323">
            <text:p>16.271,27 €</text:p>
          </table:table-cell>
          <table:table-cell table:style-name="ce8" table:formula="of:=[.O$246]*[.E405]" office:value-type="currency" office:currency="EUR" office:value="18600.8904360572">
            <text:p>18.600,89 €</text:p>
          </table:table-cell>
          <table:table-cell table:style-name="ce8" table:formula="of:=[.P$246]*[.F405]" office:value-type="currency" office:currency="EUR" office:value="6668.28093645485">
            <text:p>6.668,28 €</text:p>
          </table:table-cell>
          <table:table-cell table:style-name="ce8" table:formula="of:=[.Q$246]*[.G405]" office:value-type="currency" office:currency="EUR" office:value="21003.178807947">
            <text:p>21.003,18 €</text:p>
          </table:table-cell>
          <table:table-cell table:style-name="ce8" table:formula="of:=[.R$246]*[.H405]" office:value-type="currency" office:currency="EUR" office:value="26412.6891248015">
            <text:p>26.412,69 €</text:p>
          </table:table-cell>
          <table:table-cell table:style-name="ce8" table:formula="of:=[.S$246]*[.I405]" office:value-type="currency" office:currency="EUR" office:value="15228.9281997919">
            <text:p>15.228,93 €</text:p>
          </table:table-cell>
          <table:table-cell table:style-name="ce8" table:formula="of:=SUM([.N405:.S405])" office:value-type="currency" office:currency="EUR" office:value="104185.236677985">
            <text:p>104.185,2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20</text:p>
          </table:table-cell>
          <table:table-cell office:value-type="currency" office:currency="EUR" office:value="140.51">
            <text:p>140,51 €</text:p>
          </table:table-cell>
          <table:table-cell office:value-type="float" office:value="35.61">
            <text:p>35,61</text:p>
          </table:table-cell>
          <table:table-cell office:value-type="float" office:value="30.22">
            <text:p>30,22</text:p>
          </table:table-cell>
          <table:table-cell office:value-type="float" office:value="30.52">
            <text:p>30,52</text:p>
          </table:table-cell>
          <table:table-cell office:value-type="float" office:value="29.59">
            <text:p>29,59</text:p>
          </table:table-cell>
          <table:table-cell office:value-type="float" office:value="126.22">
            <text:p>126,22</text:p>
          </table:table-cell>
          <table:table-cell office:value-type="float" office:value="29.45">
            <text:p>29,45</text:p>
          </table:table-cell>
          <table:table-cell table:style-name="ce4"/>
          <table:table-cell table:number-columns-repeated="2"/>
          <table:table-cell table:style-name="ce8" table:formula="of:=[.M$246]*[.C406]" office:value-type="currency" office:currency="EUR" office:value="103590.386316721">
            <text:p>103.590,39 €</text:p>
          </table:table-cell>
          <table:table-cell table:style-name="ce8" table:formula="of:=[.N$246]*[.D406]" office:value-type="currency" office:currency="EUR" office:value="16289.5669172932">
            <text:p>16.289,57 €</text:p>
          </table:table-cell>
          <table:table-cell table:style-name="ce8" table:formula="of:=[.O$246]*[.E406]" office:value-type="currency" office:currency="EUR" office:value="18681.2532063027">
            <text:p>18.681,25 €</text:p>
          </table:table-cell>
          <table:table-cell table:style-name="ce8" table:formula="of:=[.P$246]*[.F406]" office:value-type="currency" office:currency="EUR" office:value="6655.19732441472">
            <text:p>6.655,20 €</text:p>
          </table:table-cell>
          <table:table-cell table:style-name="ce8" table:formula="of:=[.Q$246]*[.G406]" office:value-type="currency" office:currency="EUR" office:value="20967.7483443709">
            <text:p>20.967,75 €</text:p>
          </table:table-cell>
          <table:table-cell table:style-name="ce8" table:formula="of:=[.R$246]*[.H406]" office:value-type="currency" office:currency="EUR" office:value="26377.1629190003">
            <text:p>26.377,16 €</text:p>
          </table:table-cell>
          <table:table-cell table:style-name="ce8" table:formula="of:=[.S$246]*[.I406]" office:value-type="currency" office:currency="EUR" office:value="15322.5806451613">
            <text:p>15.322,58 €</text:p>
          </table:table-cell>
          <table:table-cell table:style-name="ce8" table:formula="of:=SUM([.N406:.S406])" office:value-type="currency" office:currency="EUR" office:value="104293.509356543">
            <text:p>104.293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21</text:p>
          </table:table-cell>
          <table:table-cell office:value-type="currency" office:currency="EUR" office:value="141.02">
            <text:p>141,02 €</text:p>
          </table:table-cell>
          <table:table-cell office:value-type="float" office:value="35.69">
            <text:p>35,69</text:p>
          </table:table-cell>
          <table:table-cell office:value-type="float" office:value="30.26">
            <text:p>30,26</text:p>
          </table:table-cell>
          <table:table-cell office:value-type="float" office:value="30.64">
            <text:p>30,64</text:p>
          </table:table-cell>
          <table:table-cell office:value-type="float" office:value="29.75">
            <text:p>29,75</text:p>
          </table:table-cell>
          <table:table-cell office:value-type="float" office:value="125.99">
            <text:p>125,99</text:p>
          </table:table-cell>
          <table:table-cell office:value-type="float" office:value="29.53">
            <text:p>29,53</text:p>
          </table:table-cell>
          <table:table-cell table:style-name="ce4"/>
          <table:table-cell table:number-columns-repeated="2"/>
          <table:table-cell table:style-name="ce8" table:formula="of:=[.M$246]*[.C407]" office:value-type="currency" office:currency="EUR" office:value="103966.381598349">
            <text:p>103.966,38 €</text:p>
          </table:table-cell>
          <table:table-cell table:style-name="ce8" table:formula="of:=[.N$246]*[.D407]" office:value-type="currency" office:currency="EUR" office:value="16326.162406015">
            <text:p>16.326,16 €</text:p>
          </table:table-cell>
          <table:table-cell table:style-name="ce8" table:formula="of:=[.O$246]*[.E407]" office:value-type="currency" office:currency="EUR" office:value="18705.9802125321">
            <text:p>18.705,98 €</text:p>
          </table:table-cell>
          <table:table-cell table:style-name="ce8" table:formula="of:=[.P$246]*[.F407]" office:value-type="currency" office:currency="EUR" office:value="6681.36454849498">
            <text:p>6.681,36 €</text:p>
          </table:table-cell>
          <table:table-cell table:style-name="ce8" table:formula="of:=[.Q$246]*[.G407]" office:value-type="currency" office:currency="EUR" office:value="21081.1258278146">
            <text:p>21.081,13 €</text:p>
          </table:table-cell>
          <table:table-cell table:style-name="ce8" table:formula="of:=[.R$246]*[.H407]" office:value-type="currency" office:currency="EUR" office:value="26329.098052328">
            <text:p>26.329,10 €</text:p>
          </table:table-cell>
          <table:table-cell table:style-name="ce8" table:formula="of:=[.S$246]*[.I407]" office:value-type="currency" office:currency="EUR" office:value="15364.2039542144">
            <text:p>15.364,20 €</text:p>
          </table:table-cell>
          <table:table-cell table:style-name="ce8" table:formula="of:=SUM([.N407:.S407])" office:value-type="currency" office:currency="EUR" office:value="104487.935001399">
            <text:p>104.487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24</text:p>
          </table:table-cell>
          <table:table-cell office:value-type="currency" office:currency="EUR" office:value="140.5">
            <text:p>140,50 €</text:p>
          </table:table-cell>
          <table:table-cell office:value-type="float" office:value="35.59">
            <text:p>35,59</text:p>
          </table:table-cell>
          <table:table-cell office:value-type="float" office:value="30.27">
            <text:p>30,27</text:p>
          </table:table-cell>
          <table:table-cell office:value-type="float" office:value="30.55">
            <text:p>30,55</text:p>
          </table:table-cell>
          <table:table-cell office:value-type="float" office:value="29.71">
            <text:p>29,71</text:p>
          </table:table-cell>
          <table:table-cell office:value-type="float" office:value="126.23">
            <text:p>126,23</text:p>
          </table:table-cell>
          <table:table-cell office:value-type="float" office:value="29.41">
            <text:p>29,41</text:p>
          </table:table-cell>
          <table:table-cell table:style-name="ce4"/>
          <table:table-cell table:number-columns-repeated="2"/>
          <table:table-cell table:style-name="ce8" table:formula="of:=[.M$246]*[.C408]" office:value-type="currency" office:currency="EUR" office:value="103583.013860218">
            <text:p>103.583,01 €</text:p>
          </table:table-cell>
          <table:table-cell table:style-name="ce8" table:formula="of:=[.N$246]*[.D408]" office:value-type="currency" office:currency="EUR" office:value="16280.4180451128">
            <text:p>16.280,42 €</text:p>
          </table:table-cell>
          <table:table-cell table:style-name="ce8" table:formula="of:=[.O$246]*[.E408]" office:value-type="currency" office:currency="EUR" office:value="18712.1619640894">
            <text:p>18.712,16 €</text:p>
          </table:table-cell>
          <table:table-cell table:style-name="ce8" table:formula="of:=[.P$246]*[.F408]" office:value-type="currency" office:currency="EUR" office:value="6661.73913043478">
            <text:p>6.661,74 €</text:p>
          </table:table-cell>
          <table:table-cell table:style-name="ce8" table:formula="of:=[.Q$246]*[.G408]" office:value-type="currency" office:currency="EUR" office:value="21052.7814569536">
            <text:p>21.052,78 €</text:p>
          </table:table-cell>
          <table:table-cell table:style-name="ce8" table:formula="of:=[.R$246]*[.H408]" office:value-type="currency" office:currency="EUR" office:value="26379.2526958121">
            <text:p>26.379,25 €</text:p>
          </table:table-cell>
          <table:table-cell table:style-name="ce8" table:formula="of:=[.S$246]*[.I408]" office:value-type="currency" office:currency="EUR" office:value="15301.7689906348">
            <text:p>15.301,77 €</text:p>
          </table:table-cell>
          <table:table-cell table:style-name="ce8" table:formula="of:=SUM([.N408:.S408])" office:value-type="currency" office:currency="EUR" office:value="104388.122283037">
            <text:p>104.388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25</text:p>
          </table:table-cell>
          <table:table-cell office:value-type="currency" office:currency="EUR" office:value="140.82">
            <text:p>140,82 €</text:p>
          </table:table-cell>
          <table:table-cell office:value-type="float" office:value="35.71">
            <text:p>35,71</text:p>
          </table:table-cell>
          <table:table-cell office:value-type="float" office:value="30.27">
            <text:p>30,27</text:p>
          </table:table-cell>
          <table:table-cell office:value-type="float" office:value="30.64">
            <text:p>30,64</text:p>
          </table:table-cell>
          <table:table-cell office:value-type="float" office:value="29.72">
            <text:p>29,72</text:p>
          </table:table-cell>
          <table:table-cell office:value-type="float" office:value="125.91">
            <text:p>125,91</text:p>
          </table:table-cell>
          <table:table-cell office:value-type="float" office:value="29.58">
            <text:p>29,58</text:p>
          </table:table-cell>
          <table:table-cell table:style-name="ce4"/>
          <table:table-cell table:number-columns-repeated="2"/>
          <table:table-cell table:style-name="ce8" table:formula="of:=[.M$246]*[.C409]" office:value-type="currency" office:currency="EUR" office:value="103818.932468298">
            <text:p>103.818,93 €</text:p>
          </table:table-cell>
          <table:table-cell table:style-name="ce8" table:formula="of:=[.N$246]*[.D409]" office:value-type="currency" office:currency="EUR" office:value="16335.3112781955">
            <text:p>16.335,31 €</text:p>
          </table:table-cell>
          <table:table-cell table:style-name="ce8" table:formula="of:=[.O$246]*[.E409]" office:value-type="currency" office:currency="EUR" office:value="18712.1619640894">
            <text:p>18.712,16 €</text:p>
          </table:table-cell>
          <table:table-cell table:style-name="ce8" table:formula="of:=[.P$246]*[.F409]" office:value-type="currency" office:currency="EUR" office:value="6681.36454849498">
            <text:p>6.681,36 €</text:p>
          </table:table-cell>
          <table:table-cell table:style-name="ce8" table:formula="of:=[.Q$246]*[.G409]" office:value-type="currency" office:currency="EUR" office:value="21059.8675496689">
            <text:p>21.059,87 €</text:p>
          </table:table-cell>
          <table:table-cell table:style-name="ce8" table:formula="of:=[.R$246]*[.H409]" office:value-type="currency" office:currency="EUR" office:value="26312.3798378333">
            <text:p>26.312,38 €</text:p>
          </table:table-cell>
          <table:table-cell table:style-name="ce8" table:formula="of:=[.S$246]*[.I409]" office:value-type="currency" office:currency="EUR" office:value="15390.2185223725">
            <text:p>15.390,22 €</text:p>
          </table:table-cell>
          <table:table-cell table:style-name="ce8" table:formula="of:=SUM([.N409:.S409])" office:value-type="currency" office:currency="EUR" office:value="104491.303700655">
            <text:p>104.491,3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26</text:p>
          </table:table-cell>
          <table:table-cell office:value-type="currency" office:currency="EUR" office:value="139.75">
            <text:p>139,75 €</text:p>
          </table:table-cell>
          <table:table-cell office:value-type="float" office:value="35.03">
            <text:p>35,03</text:p>
          </table:table-cell>
          <table:table-cell office:value-type="float" office:value="29.94">
            <text:p>29,94</text:p>
          </table:table-cell>
          <table:table-cell office:value-type="float" office:value="30.34">
            <text:p>30,34</text:p>
          </table:table-cell>
          <table:table-cell office:value-type="float" office:value="29.28">
            <text:p>29,28</text:p>
          </table:table-cell>
          <table:table-cell office:value-type="float" office:value="125.31">
            <text:p>125,31</text:p>
          </table:table-cell>
          <table:table-cell office:value-type="float" office:value="29.38">
            <text:p>29,38</text:p>
          </table:table-cell>
          <table:table-cell table:style-name="ce4"/>
          <table:table-cell table:number-columns-repeated="2"/>
          <table:table-cell table:style-name="ce8" table:formula="of:=[.M$246]*[.C410]" office:value-type="currency" office:currency="EUR" office:value="103030.07962253">
            <text:p>103.030,08 €</text:p>
          </table:table-cell>
          <table:table-cell table:style-name="ce8" table:formula="of:=[.N$246]*[.D410]" office:value-type="currency" office:currency="EUR" office:value="16024.2496240602">
            <text:p>16.024,25 €</text:p>
          </table:table-cell>
          <table:table-cell table:style-name="ce8" table:formula="of:=[.O$246]*[.E410]" office:value-type="currency" office:currency="EUR" office:value="18508.164162697">
            <text:p>18.508,16 €</text:p>
          </table:table-cell>
          <table:table-cell table:style-name="ce8" table:formula="of:=[.P$246]*[.F410]" office:value-type="currency" office:currency="EUR" office:value="6615.94648829431">
            <text:p>6.615,95 €</text:p>
          </table:table-cell>
          <table:table-cell table:style-name="ce8" table:formula="of:=[.Q$246]*[.G410]" office:value-type="currency" office:currency="EUR" office:value="20748.0794701987">
            <text:p>20.748,08 €</text:p>
          </table:table-cell>
          <table:table-cell table:style-name="ce8" table:formula="of:=[.R$246]*[.H410]" office:value-type="currency" office:currency="EUR" office:value="26186.9932291231">
            <text:p>26.186,99 €</text:p>
          </table:table-cell>
          <table:table-cell table:style-name="ce8" table:formula="of:=[.S$246]*[.I410]" office:value-type="currency" office:currency="EUR" office:value="15286.1602497399">
            <text:p>15.286,16 €</text:p>
          </table:table-cell>
          <table:table-cell table:style-name="ce8" table:formula="of:=SUM([.N410:.S410])" office:value-type="currency" office:currency="EUR" office:value="103369.593224113">
            <text:p>103.369,5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27</text:p>
          </table:table-cell>
          <table:table-cell office:value-type="currency" office:currency="EUR" office:value="140.14">
            <text:p>140,14 €</text:p>
          </table:table-cell>
          <table:table-cell office:value-type="float" office:value="35.21">
            <text:p>35,21</text:p>
          </table:table-cell>
          <table:table-cell office:value-type="float" office:value="30.06">
            <text:p>30,06</text:p>
          </table:table-cell>
          <table:table-cell office:value-type="float" office:value="30.72">
            <text:p>30,72</text:p>
          </table:table-cell>
          <table:table-cell office:value-type="float" office:value="29.58">
            <text:p>29,58</text:p>
          </table:table-cell>
          <table:table-cell office:value-type="float" office:value="125.88">
            <text:p>125,88</text:p>
          </table:table-cell>
          <table:table-cell office:value-type="float" office:value="29.59">
            <text:p>29,59</text:p>
          </table:table-cell>
          <table:table-cell table:style-name="ce4"/>
          <table:table-cell table:number-columns-repeated="2"/>
          <table:table-cell table:style-name="ce8" table:formula="of:=[.M$246]*[.C411]" office:value-type="currency" office:currency="EUR" office:value="103317.605426128">
            <text:p>103.317,61 €</text:p>
          </table:table-cell>
          <table:table-cell table:style-name="ce8" table:formula="of:=[.N$246]*[.D411]" office:value-type="currency" office:currency="EUR" office:value="16106.5894736842">
            <text:p>16.106,59 €</text:p>
          </table:table-cell>
          <table:table-cell table:style-name="ce8" table:formula="of:=[.O$246]*[.E411]" office:value-type="currency" office:currency="EUR" office:value="18582.3451813851">
            <text:p>18.582,35 €</text:p>
          </table:table-cell>
          <table:table-cell table:style-name="ce8" table:formula="of:=[.P$246]*[.F411]" office:value-type="currency" office:currency="EUR" office:value="6698.80936454849">
            <text:p>6.698,81 €</text:p>
          </table:table-cell>
          <table:table-cell table:style-name="ce8" table:formula="of:=[.Q$246]*[.G411]" office:value-type="currency" office:currency="EUR" office:value="20960.6622516556">
            <text:p>20.960,66 €</text:p>
          </table:table-cell>
          <table:table-cell table:style-name="ce8" table:formula="of:=[.R$246]*[.H411]" office:value-type="currency" office:currency="EUR" office:value="26306.1105073978">
            <text:p>26.306,11 €</text:p>
          </table:table-cell>
          <table:table-cell table:style-name="ce8" table:formula="of:=[.S$246]*[.I411]" office:value-type="currency" office:currency="EUR" office:value="15395.4214360042">
            <text:p>15.395,42 €</text:p>
          </table:table-cell>
          <table:table-cell table:style-name="ce8" table:formula="of:=SUM([.N411:.S411])" office:value-type="currency" office:currency="EUR" office:value="104049.938214675">
            <text:p>104.049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09-28</text:p>
          </table:table-cell>
          <table:table-cell office:value-type="currency" office:currency="EUR" office:value="140.01">
            <text:p>140,01 €</text:p>
          </table:table-cell>
          <table:table-cell office:value-type="float" office:value="34.73">
            <text:p>34,73</text:p>
          </table:table-cell>
          <table:table-cell office:value-type="float" office:value="30.02">
            <text:p>30,02</text:p>
          </table:table-cell>
          <table:table-cell office:value-type="float" office:value="30.38">
            <text:p>30,38</text:p>
          </table:table-cell>
          <table:table-cell office:value-type="float" office:value="29.55">
            <text:p>29,55</text:p>
          </table:table-cell>
          <table:table-cell office:value-type="float" office:value="125.71">
            <text:p>125,71</text:p>
          </table:table-cell>
          <table:table-cell office:value-type="float" office:value="29.88">
            <text:p>29,88</text:p>
          </table:table-cell>
          <table:table-cell table:style-name="ce4"/>
          <table:table-cell table:number-columns-repeated="2"/>
          <table:table-cell table:style-name="ce8" table:formula="of:=[.M$246]*[.C412]" office:value-type="currency" office:currency="EUR" office:value="103221.763491595">
            <text:p>103.221,76 €</text:p>
          </table:table-cell>
          <table:table-cell table:style-name="ce8" table:formula="of:=[.N$246]*[.D412]" office:value-type="currency" office:currency="EUR" office:value="15887.0165413534">
            <text:p>15.887,02 €</text:p>
          </table:table-cell>
          <table:table-cell table:style-name="ce8" table:formula="of:=[.O$246]*[.E412]" office:value-type="currency" office:currency="EUR" office:value="18557.6181751557">
            <text:p>18.557,62 €</text:p>
          </table:table-cell>
          <table:table-cell table:style-name="ce8" table:formula="of:=[.P$246]*[.F412]" office:value-type="currency" office:currency="EUR" office:value="6624.66889632107">
            <text:p>6.624,67 €</text:p>
          </table:table-cell>
          <table:table-cell table:style-name="ce8" table:formula="of:=[.Q$246]*[.G412]" office:value-type="currency" office:currency="EUR" office:value="20939.4039735099">
            <text:p>20.939,40 €</text:p>
          </table:table-cell>
          <table:table-cell table:style-name="ce8" table:formula="of:=[.R$246]*[.H412]" office:value-type="currency" office:currency="EUR" office:value="26270.5843015966">
            <text:p>26.270,58 €</text:p>
          </table:table-cell>
          <table:table-cell table:style-name="ce8" table:formula="of:=[.S$246]*[.I412]" office:value-type="currency" office:currency="EUR" office:value="15546.3059313215">
            <text:p>15.546,31 €</text:p>
          </table:table-cell>
          <table:table-cell table:style-name="ce8" table:formula="of:=SUM([.N412:.S412])" office:value-type="currency" office:currency="EUR" office:value="103825.597819258">
            <text:p>103.825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01</text:p>
          </table:table-cell>
          <table:table-cell office:value-type="currency" office:currency="EUR" office:value="140.2">
            <text:p>140,20 €</text:p>
          </table:table-cell>
          <table:table-cell office:value-type="float" office:value="35.28">
            <text:p>35,28</text:p>
          </table:table-cell>
          <table:table-cell office:value-type="float" office:value="30.26">
            <text:p>30,26</text:p>
          </table:table-cell>
          <table:table-cell office:value-type="float" office:value="30.5">
            <text:p>30,5</text:p>
          </table:table-cell>
          <table:table-cell office:value-type="float" office:value="29.95">
            <text:p>29,95</text:p>
          </table:table-cell>
          <table:table-cell office:value-type="float" office:value="126.03">
            <text:p>126,03</text:p>
          </table:table-cell>
          <table:table-cell office:value-type="float" office:value="29.96">
            <text:p>29,96</text:p>
          </table:table-cell>
          <table:table-cell table:style-name="ce4"/>
          <table:table-cell table:number-columns-repeated="2"/>
          <table:table-cell table:style-name="ce8" table:formula="of:=[.M$246]*[.C413]" office:value-type="currency" office:currency="EUR" office:value="103361.840165143">
            <text:p>103.361,84 €</text:p>
          </table:table-cell>
          <table:table-cell table:style-name="ce8" table:formula="of:=[.N$246]*[.D413]" office:value-type="currency" office:currency="EUR" office:value="16138.6105263158">
            <text:p>16.138,61 €</text:p>
          </table:table-cell>
          <table:table-cell table:style-name="ce8" table:formula="of:=[.O$246]*[.E413]" office:value-type="currency" office:currency="EUR" office:value="18705.9802125321">
            <text:p>18.705,98 €</text:p>
          </table:table-cell>
          <table:table-cell table:style-name="ce8" table:formula="of:=[.P$246]*[.F413]" office:value-type="currency" office:currency="EUR" office:value="6650.83612040134">
            <text:p>6.650,84 €</text:p>
          </table:table-cell>
          <table:table-cell table:style-name="ce8" table:formula="of:=[.Q$246]*[.G413]" office:value-type="currency" office:currency="EUR" office:value="21222.8476821192">
            <text:p>21.222,85 €</text:p>
          </table:table-cell>
          <table:table-cell table:style-name="ce8" table:formula="of:=[.R$246]*[.H413]" office:value-type="currency" office:currency="EUR" office:value="26337.4571595754">
            <text:p>26.337,46 €</text:p>
          </table:table-cell>
          <table:table-cell table:style-name="ce8" table:formula="of:=[.S$246]*[.I413]" office:value-type="currency" office:currency="EUR" office:value="15587.9292403746">
            <text:p>15.587,93 €</text:p>
          </table:table-cell>
          <table:table-cell table:style-name="ce8" table:formula="of:=SUM([.N413:.S413])" office:value-type="currency" office:currency="EUR" office:value="104643.660941318">
            <text:p>104.643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02</text:p>
          </table:table-cell>
          <table:table-cell office:value-type="currency" office:currency="EUR" office:value="140.3">
            <text:p>140,30 €</text:p>
          </table:table-cell>
          <table:table-cell office:value-type="float" office:value="35.12">
            <text:p>35,12</text:p>
          </table:table-cell>
          <table:table-cell office:value-type="float" office:value="29.94">
            <text:p>29,94</text:p>
          </table:table-cell>
          <table:table-cell office:value-type="float" office:value="30.19">
            <text:p>30,19</text:p>
          </table:table-cell>
          <table:table-cell office:value-type="float" office:value="29.7">
            <text:p>29,7</text:p>
          </table:table-cell>
          <table:table-cell office:value-type="float" office:value="126.55">
            <text:p>126,55</text:p>
          </table:table-cell>
          <table:table-cell office:value-type="float" office:value="29.88">
            <text:p>29,88</text:p>
          </table:table-cell>
          <table:table-cell table:style-name="ce4"/>
          <table:table-cell table:number-columns-repeated="2"/>
          <table:table-cell table:style-name="ce8" table:formula="of:=[.M$246]*[.C414]" office:value-type="currency" office:currency="EUR" office:value="103435.564730168">
            <text:p>103.435,56 €</text:p>
          </table:table-cell>
          <table:table-cell table:style-name="ce8" table:formula="of:=[.N$246]*[.D414]" office:value-type="currency" office:currency="EUR" office:value="16065.4195488722">
            <text:p>16.065,42 €</text:p>
          </table:table-cell>
          <table:table-cell table:style-name="ce8" table:formula="of:=[.O$246]*[.E414]" office:value-type="currency" office:currency="EUR" office:value="18508.164162697">
            <text:p>18.508,16 €</text:p>
          </table:table-cell>
          <table:table-cell table:style-name="ce8" table:formula="of:=[.P$246]*[.F414]" office:value-type="currency" office:currency="EUR" office:value="6583.23745819398">
            <text:p>6.583,24 €</text:p>
          </table:table-cell>
          <table:table-cell table:style-name="ce8" table:formula="of:=[.Q$246]*[.G414]" office:value-type="currency" office:currency="EUR" office:value="21045.6953642384">
            <text:p>21.045,70 €</text:p>
          </table:table-cell>
          <table:table-cell table:style-name="ce8" table:formula="of:=[.R$246]*[.H414]" office:value-type="currency" office:currency="EUR" office:value="26446.1255537909">
            <text:p>26.446,13 €</text:p>
          </table:table-cell>
          <table:table-cell table:style-name="ce8" table:formula="of:=[.S$246]*[.I414]" office:value-type="currency" office:currency="EUR" office:value="15546.3059313215">
            <text:p>15.546,31 €</text:p>
          </table:table-cell>
          <table:table-cell table:style-name="ce8" table:formula="of:=SUM([.N414:.S414])" office:value-type="currency" office:currency="EUR" office:value="104194.948019114">
            <text:p>104.194,9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03</text:p>
          </table:table-cell>
          <table:table-cell office:value-type="currency" office:currency="EUR" office:value="140.46">
            <text:p>140,46 €</text:p>
          </table:table-cell>
          <table:table-cell office:value-type="float" office:value="35.12">
            <text:p>35,12</text:p>
          </table:table-cell>
          <table:table-cell office:value-type="float" office:value="30.2">
            <text:p>30,2</text:p>
          </table:table-cell>
          <table:table-cell office:value-type="float" office:value="30.17">
            <text:p>30,17</text:p>
          </table:table-cell>
          <table:table-cell office:value-type="float" office:value="29.79">
            <text:p>29,79</text:p>
          </table:table-cell>
          <table:table-cell office:value-type="float" office:value="126.32">
            <text:p>126,32</text:p>
          </table:table-cell>
          <table:table-cell office:value-type="float" office:value="29.6">
            <text:p>29,6</text:p>
          </table:table-cell>
          <table:table-cell table:style-name="ce4"/>
          <table:table-cell table:number-columns-repeated="2"/>
          <table:table-cell table:style-name="ce8" table:formula="of:=[.M$246]*[.C415]" office:value-type="currency" office:currency="EUR" office:value="103553.524034208">
            <text:p>103.553,52 €</text:p>
          </table:table-cell>
          <table:table-cell table:style-name="ce8" table:formula="of:=[.N$246]*[.D415]" office:value-type="currency" office:currency="EUR" office:value="16065.4195488722">
            <text:p>16.065,42 €</text:p>
          </table:table-cell>
          <table:table-cell table:style-name="ce8" table:formula="of:=[.O$246]*[.E415]" office:value-type="currency" office:currency="EUR" office:value="18668.889703188">
            <text:p>18.668,89 €</text:p>
          </table:table-cell>
          <table:table-cell table:style-name="ce8" table:formula="of:=[.P$246]*[.F415]" office:value-type="currency" office:currency="EUR" office:value="6578.8762541806">
            <text:p>6.578,88 €</text:p>
          </table:table-cell>
          <table:table-cell table:style-name="ce8" table:formula="of:=[.Q$246]*[.G415]" office:value-type="currency" office:currency="EUR" office:value="21109.4701986755">
            <text:p>21.109,47 €</text:p>
          </table:table-cell>
          <table:table-cell table:style-name="ce8" table:formula="of:=[.R$246]*[.H415]" office:value-type="currency" office:currency="EUR" office:value="26398.0606871186">
            <text:p>26.398,06 €</text:p>
          </table:table-cell>
          <table:table-cell table:style-name="ce8" table:formula="of:=[.S$246]*[.I415]" office:value-type="currency" office:currency="EUR" office:value="15400.6243496358">
            <text:p>15.400,62 €</text:p>
          </table:table-cell>
          <table:table-cell table:style-name="ce8" table:formula="of:=SUM([.N415:.S415])" office:value-type="currency" office:currency="EUR" office:value="104221.340741671">
            <text:p>104.221,3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04</text:p>
          </table:table-cell>
          <table:table-cell office:value-type="currency" office:currency="EUR" office:value="140.92">
            <text:p>140,92 €</text:p>
          </table:table-cell>
          <table:table-cell office:value-type="float" office:value="35.13">
            <text:p>35,13</text:p>
          </table:table-cell>
          <table:table-cell office:value-type="float" office:value="30.14">
            <text:p>30,14</text:p>
          </table:table-cell>
          <table:table-cell office:value-type="float" office:value="30.15">
            <text:p>30,15</text:p>
          </table:table-cell>
          <table:table-cell office:value-type="float" office:value="29.54">
            <text:p>29,54</text:p>
          </table:table-cell>
          <table:table-cell office:value-type="float" office:value="126.32">
            <text:p>126,32</text:p>
          </table:table-cell>
          <table:table-cell office:value-type="float" office:value="29.61">
            <text:p>29,61</text:p>
          </table:table-cell>
          <table:table-cell table:style-name="ce4"/>
          <table:table-cell table:number-columns-repeated="2"/>
          <table:table-cell table:style-name="ce8" table:formula="of:=[.M$246]*[.C416]" office:value-type="currency" office:currency="EUR" office:value="103892.657033324">
            <text:p>103.892,66 €</text:p>
          </table:table-cell>
          <table:table-cell table:style-name="ce8" table:formula="of:=[.N$246]*[.D416]" office:value-type="currency" office:currency="EUR" office:value="16069.9939849624">
            <text:p>16.069,99 €</text:p>
          </table:table-cell>
          <table:table-cell table:style-name="ce8" table:formula="of:=[.O$246]*[.E416]" office:value-type="currency" office:currency="EUR" office:value="18631.7991938439">
            <text:p>18.631,80 €</text:p>
          </table:table-cell>
          <table:table-cell table:style-name="ce8" table:formula="of:=[.P$246]*[.F416]" office:value-type="currency" office:currency="EUR" office:value="6574.51505016722">
            <text:p>6.574,52 €</text:p>
          </table:table-cell>
          <table:table-cell table:style-name="ce8" table:formula="of:=[.Q$246]*[.G416]" office:value-type="currency" office:currency="EUR" office:value="20932.3178807947">
            <text:p>20.932,32 €</text:p>
          </table:table-cell>
          <table:table-cell table:style-name="ce8" table:formula="of:=[.R$246]*[.H416]" office:value-type="currency" office:currency="EUR" office:value="26398.0606871186">
            <text:p>26.398,06 €</text:p>
          </table:table-cell>
          <table:table-cell table:style-name="ce8" table:formula="of:=[.S$246]*[.I416]" office:value-type="currency" office:currency="EUR" office:value="15405.8272632674">
            <text:p>15.405,83 €</text:p>
          </table:table-cell>
          <table:table-cell table:style-name="ce8" table:formula="of:=SUM([.N416:.S416])" office:value-type="currency" office:currency="EUR" office:value="104012.514060154">
            <text:p>104.012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05</text:p>
          </table:table-cell>
          <table:table-cell office:value-type="currency" office:currency="EUR" office:value="140.9">
            <text:p>140,90 €</text:p>
          </table:table-cell>
          <table:table-cell office:value-type="float" office:value="35.41">
            <text:p>35,41</text:p>
          </table:table-cell>
          <table:table-cell office:value-type="float" office:value="30.22">
            <text:p>30,22</text:p>
          </table:table-cell>
          <table:table-cell office:value-type="float" office:value="30.16">
            <text:p>30,16</text:p>
          </table:table-cell>
          <table:table-cell office:value-type="float" office:value="29.84">
            <text:p>29,84</text:p>
          </table:table-cell>
          <table:table-cell office:value-type="float" office:value="127.06">
            <text:p>127,06</text:p>
          </table:table-cell>
          <table:table-cell office:value-type="float" office:value="29.46">
            <text:p>29,46</text:p>
          </table:table-cell>
          <table:table-cell table:style-name="ce4"/>
          <table:table-cell table:number-columns-repeated="2"/>
          <table:table-cell table:style-name="ce8" table:formula="of:=[.M$246]*[.C417]" office:value-type="currency" office:currency="EUR" office:value="103877.912120319">
            <text:p>103.877,91 €</text:p>
          </table:table-cell>
          <table:table-cell table:style-name="ce8" table:formula="of:=[.N$246]*[.D417]" office:value-type="currency" office:currency="EUR" office:value="16198.0781954887">
            <text:p>16.198,08 €</text:p>
          </table:table-cell>
          <table:table-cell table:style-name="ce8" table:formula="of:=[.O$246]*[.E417]" office:value-type="currency" office:currency="EUR" office:value="18681.2532063027">
            <text:p>18.681,25 €</text:p>
          </table:table-cell>
          <table:table-cell table:style-name="ce8" table:formula="of:=[.P$246]*[.F417]" office:value-type="currency" office:currency="EUR" office:value="6576.69565217391">
            <text:p>6.576,70 €</text:p>
          </table:table-cell>
          <table:table-cell table:style-name="ce8" table:formula="of:=[.Q$246]*[.G417]" office:value-type="currency" office:currency="EUR" office:value="21144.9006622517">
            <text:p>21.144,90 €</text:p>
          </table:table-cell>
          <table:table-cell table:style-name="ce8" table:formula="of:=[.R$246]*[.H417]" office:value-type="currency" office:currency="EUR" office:value="26552.7041711945">
            <text:p>26.552,70 €</text:p>
          </table:table-cell>
          <table:table-cell table:style-name="ce8" table:formula="of:=[.S$246]*[.I417]" office:value-type="currency" office:currency="EUR" office:value="15327.7835587929">
            <text:p>15.327,78 €</text:p>
          </table:table-cell>
          <table:table-cell table:style-name="ce8" table:formula="of:=SUM([.N417:.S417])" office:value-type="currency" office:currency="EUR" office:value="104481.415446204">
            <text:p>104.481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08</text:p>
          </table:table-cell>
          <table:table-cell office:value-type="currency" office:currency="EUR" office:value="140.82">
            <text:p>140,82 €</text:p>
          </table:table-cell>
          <table:table-cell office:value-type="float" office:value="35.09">
            <text:p>35,09</text:p>
          </table:table-cell>
          <table:table-cell office:value-type="float" office:value="30.12">
            <text:p>30,12</text:p>
          </table:table-cell>
          <table:table-cell office:value-type="float" office:value="30.1">
            <text:p>30,1</text:p>
          </table:table-cell>
          <table:table-cell office:value-type="float" office:value="29.51">
            <text:p>29,51</text:p>
          </table:table-cell>
          <table:table-cell office:value-type="float" office:value="126.81">
            <text:p>126,81</text:p>
          </table:table-cell>
          <table:table-cell office:value-type="float" office:value="29.46">
            <text:p>29,46</text:p>
          </table:table-cell>
          <table:table-cell table:style-name="ce4"/>
          <table:table-cell table:number-columns-repeated="2"/>
          <table:table-cell table:style-name="ce8" table:formula="of:=[.M$246]*[.C418]" office:value-type="currency" office:currency="EUR" office:value="103818.932468298">
            <text:p>103.818,93 €</text:p>
          </table:table-cell>
          <table:table-cell table:style-name="ce8" table:formula="of:=[.N$246]*[.D418]" office:value-type="currency" office:currency="EUR" office:value="16051.6962406015">
            <text:p>16.051,70 €</text:p>
          </table:table-cell>
          <table:table-cell table:style-name="ce8" table:formula="of:=[.O$246]*[.E418]" office:value-type="currency" office:currency="EUR" office:value="18619.4356907292">
            <text:p>18.619,44 €</text:p>
          </table:table-cell>
          <table:table-cell table:style-name="ce8" table:formula="of:=[.P$246]*[.F418]" office:value-type="currency" office:currency="EUR" office:value="6563.61204013378">
            <text:p>6.563,61 €</text:p>
          </table:table-cell>
          <table:table-cell table:style-name="ce8" table:formula="of:=[.Q$246]*[.G418]" office:value-type="currency" office:currency="EUR" office:value="20911.059602649">
            <text:p>20.911,06 €</text:p>
          </table:table-cell>
          <table:table-cell table:style-name="ce8" table:formula="of:=[.R$246]*[.H418]" office:value-type="currency" office:currency="EUR" office:value="26500.4597508986">
            <text:p>26.500,46 €</text:p>
          </table:table-cell>
          <table:table-cell table:style-name="ce8" table:formula="of:=[.S$246]*[.I418]" office:value-type="currency" office:currency="EUR" office:value="15327.7835587929">
            <text:p>15.327,78 €</text:p>
          </table:table-cell>
          <table:table-cell table:style-name="ce8" table:formula="of:=SUM([.N418:.S418])" office:value-type="currency" office:currency="EUR" office:value="103974.046883805">
            <text:p>103.974,0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09</text:p>
          </table:table-cell>
          <table:table-cell office:value-type="currency" office:currency="EUR" office:value="140.3">
            <text:p>140,30 €</text:p>
          </table:table-cell>
          <table:table-cell office:value-type="float" office:value="34.97">
            <text:p>34,97</text:p>
          </table:table-cell>
          <table:table-cell office:value-type="float" office:value="30.12">
            <text:p>30,12</text:p>
          </table:table-cell>
          <table:table-cell office:value-type="float" office:value="30">
            <text:p>30</text:p>
          </table:table-cell>
          <table:table-cell office:value-type="float" office:value="29.51">
            <text:p>29,51</text:p>
          </table:table-cell>
          <table:table-cell office:value-type="float" office:value="126.77">
            <text:p>126,77</text:p>
          </table:table-cell>
          <table:table-cell office:value-type="float" office:value="29.66">
            <text:p>29,66</text:p>
          </table:table-cell>
          <table:table-cell table:style-name="ce4"/>
          <table:table-cell table:number-columns-repeated="2"/>
          <table:table-cell table:style-name="ce8" table:formula="of:=[.M$246]*[.C419]" office:value-type="currency" office:currency="EUR" office:value="103435.564730168">
            <text:p>103.435,56 €</text:p>
          </table:table-cell>
          <table:table-cell table:style-name="ce8" table:formula="of:=[.N$246]*[.D419]" office:value-type="currency" office:currency="EUR" office:value="15996.8030075188">
            <text:p>15.996,80 €</text:p>
          </table:table-cell>
          <table:table-cell table:style-name="ce8" table:formula="of:=[.O$246]*[.E419]" office:value-type="currency" office:currency="EUR" office:value="18619.4356907292">
            <text:p>18.619,44 €</text:p>
          </table:table-cell>
          <table:table-cell table:style-name="ce8" table:formula="of:=[.P$246]*[.F419]" office:value-type="currency" office:currency="EUR" office:value="6541.80602006689">
            <text:p>6.541,81 €</text:p>
          </table:table-cell>
          <table:table-cell table:style-name="ce8" table:formula="of:=[.Q$246]*[.G419]" office:value-type="currency" office:currency="EUR" office:value="20911.059602649">
            <text:p>20.911,06 €</text:p>
          </table:table-cell>
          <table:table-cell table:style-name="ce8" table:formula="of:=[.R$246]*[.H419]" office:value-type="currency" office:currency="EUR" office:value="26492.1006436513">
            <text:p>26.492,10 €</text:p>
          </table:table-cell>
          <table:table-cell table:style-name="ce8" table:formula="of:=[.S$246]*[.I419]" office:value-type="currency" office:currency="EUR" office:value="15431.8418314256">
            <text:p>15.431,84 €</text:p>
          </table:table-cell>
          <table:table-cell table:style-name="ce8" table:formula="of:=SUM([.N419:.S419])" office:value-type="currency" office:currency="EUR" office:value="103993.046796041">
            <text:p>103.993,0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10</text:p>
          </table:table-cell>
          <table:table-cell office:value-type="currency" office:currency="EUR" office:value="139.69">
            <text:p>139,69 €</text:p>
          </table:table-cell>
          <table:table-cell office:value-type="float" office:value="34.78">
            <text:p>34,78</text:p>
          </table:table-cell>
          <table:table-cell office:value-type="float" office:value="29.96">
            <text:p>29,96</text:p>
          </table:table-cell>
          <table:table-cell office:value-type="float" office:value="29.86">
            <text:p>29,86</text:p>
          </table:table-cell>
          <table:table-cell office:value-type="float" office:value="29.44">
            <text:p>29,44</text:p>
          </table:table-cell>
          <table:table-cell office:value-type="float" office:value="126.73">
            <text:p>126,73</text:p>
          </table:table-cell>
          <table:table-cell office:value-type="float" office:value="29.7">
            <text:p>29,7</text:p>
          </table:table-cell>
          <table:table-cell table:style-name="ce4"/>
          <table:table-cell table:number-columns-repeated="2"/>
          <table:table-cell table:style-name="ce8" table:formula="of:=[.M$246]*[.C420]" office:value-type="currency" office:currency="EUR" office:value="102985.844883515">
            <text:p>102.985,84 €</text:p>
          </table:table-cell>
          <table:table-cell table:style-name="ce8" table:formula="of:=[.N$246]*[.D420]" office:value-type="currency" office:currency="EUR" office:value="15909.8887218045">
            <text:p>15.909,89 €</text:p>
          </table:table-cell>
          <table:table-cell table:style-name="ce8" table:formula="of:=[.O$246]*[.E420]" office:value-type="currency" office:currency="EUR" office:value="18520.5276658117">
            <text:p>18.520,53 €</text:p>
          </table:table-cell>
          <table:table-cell table:style-name="ce8" table:formula="of:=[.P$246]*[.F420]" office:value-type="currency" office:currency="EUR" office:value="6511.27759197324">
            <text:p>6.511,28 €</text:p>
          </table:table-cell>
          <table:table-cell table:style-name="ce8" table:formula="of:=[.Q$246]*[.G420]" office:value-type="currency" office:currency="EUR" office:value="20861.4569536424">
            <text:p>20.861,46 €</text:p>
          </table:table-cell>
          <table:table-cell table:style-name="ce8" table:formula="of:=[.R$246]*[.H420]" office:value-type="currency" office:currency="EUR" office:value="26483.7415364039">
            <text:p>26.483,74 €</text:p>
          </table:table-cell>
          <table:table-cell table:style-name="ce8" table:formula="of:=[.S$246]*[.I420]" office:value-type="currency" office:currency="EUR" office:value="15452.6534859521">
            <text:p>15.452,65 €</text:p>
          </table:table-cell>
          <table:table-cell table:style-name="ce8" table:formula="of:=SUM([.N420:.S420])" office:value-type="currency" office:currency="EUR" office:value="103739.545955588">
            <text:p>103.739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11</text:p>
          </table:table-cell>
          <table:table-cell office:value-type="currency" office:currency="EUR" office:value="140.07">
            <text:p>140,07 €</text:p>
          </table:table-cell>
          <table:table-cell office:value-type="float" office:value="35.04">
            <text:p>35,04</text:p>
          </table:table-cell>
          <table:table-cell office:value-type="float" office:value="29.93">
            <text:p>29,93</text:p>
          </table:table-cell>
          <table:table-cell office:value-type="float" office:value="29.85">
            <text:p>29,85</text:p>
          </table:table-cell>
          <table:table-cell office:value-type="float" office:value="29.6">
            <text:p>29,6</text:p>
          </table:table-cell>
          <table:table-cell office:value-type="float" office:value="127.01">
            <text:p>127,01</text:p>
          </table:table-cell>
          <table:table-cell office:value-type="float" office:value="29.95">
            <text:p>29,95</text:p>
          </table:table-cell>
          <table:table-cell table:style-name="ce4"/>
          <table:table-cell table:number-columns-repeated="2"/>
          <table:table-cell table:style-name="ce8" table:formula="of:=[.M$246]*[.C421]" office:value-type="currency" office:currency="EUR" office:value="103265.99823061">
            <text:p>103.266,00 €</text:p>
          </table:table-cell>
          <table:table-cell table:style-name="ce8" table:formula="of:=[.N$246]*[.D421]" office:value-type="currency" office:currency="EUR" office:value="16028.8240601504">
            <text:p>16.028,82 €</text:p>
          </table:table-cell>
          <table:table-cell table:style-name="ce8" table:formula="of:=[.O$246]*[.E421]" office:value-type="currency" office:currency="EUR" office:value="18501.9824111396">
            <text:p>18.501,98 €</text:p>
          </table:table-cell>
          <table:table-cell table:style-name="ce8" table:formula="of:=[.P$246]*[.F421]" office:value-type="currency" office:currency="EUR" office:value="6509.09698996656">
            <text:p>6.509,10 €</text:p>
          </table:table-cell>
          <table:table-cell table:style-name="ce8" table:formula="of:=[.Q$246]*[.G421]" office:value-type="currency" office:currency="EUR" office:value="20974.8344370861">
            <text:p>20.974,83 €</text:p>
          </table:table-cell>
          <table:table-cell table:style-name="ce8" table:formula="of:=[.R$246]*[.H421]" office:value-type="currency" office:currency="EUR" office:value="26542.2552871353">
            <text:p>26.542,26 €</text:p>
          </table:table-cell>
          <table:table-cell table:style-name="ce8" table:formula="of:=[.S$246]*[.I421]" office:value-type="currency" office:currency="EUR" office:value="15582.726326743">
            <text:p>15.582,73 €</text:p>
          </table:table-cell>
          <table:table-cell table:style-name="ce8" table:formula="of:=SUM([.N421:.S421])" office:value-type="currency" office:currency="EUR" office:value="104139.719512221">
            <text:p>104.139,7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12</text:p>
          </table:table-cell>
          <table:table-cell office:value-type="currency" office:currency="EUR" office:value="139.95">
            <text:p>139,95 €</text:p>
          </table:table-cell>
          <table:table-cell office:value-type="float" office:value="34.87">
            <text:p>34,87</text:p>
          </table:table-cell>
          <table:table-cell office:value-type="float" office:value="29.64">
            <text:p>29,64</text:p>
          </table:table-cell>
          <table:table-cell office:value-type="float" office:value="29.79">
            <text:p>29,79</text:p>
          </table:table-cell>
          <table:table-cell office:value-type="float" office:value="29.41">
            <text:p>29,41</text:p>
          </table:table-cell>
          <table:table-cell office:value-type="float" office:value="127.35">
            <text:p>127,35</text:p>
          </table:table-cell>
          <table:table-cell office:value-type="float" office:value="29.36">
            <text:p>29,36</text:p>
          </table:table-cell>
          <table:table-cell table:style-name="ce4"/>
          <table:table-cell table:number-columns-repeated="2"/>
          <table:table-cell table:style-name="ce8" table:formula="of:=[.M$246]*[.C422]" office:value-type="currency" office:currency="EUR" office:value="103177.52875258">
            <text:p>103.177,53 €</text:p>
          </table:table-cell>
          <table:table-cell table:style-name="ce8" table:formula="of:=[.N$246]*[.D422]" office:value-type="currency" office:currency="EUR" office:value="15951.0586466165">
            <text:p>15.951,06 €</text:p>
          </table:table-cell>
          <table:table-cell table:style-name="ce8" table:formula="of:=[.O$246]*[.E422]" office:value-type="currency" office:currency="EUR" office:value="18322.7116159765">
            <text:p>18.322,71 €</text:p>
          </table:table-cell>
          <table:table-cell table:style-name="ce8" table:formula="of:=[.P$246]*[.F422]" office:value-type="currency" office:currency="EUR" office:value="6496.01337792642">
            <text:p>6.496,01 €</text:p>
          </table:table-cell>
          <table:table-cell table:style-name="ce8" table:formula="of:=[.Q$246]*[.G422]" office:value-type="currency" office:currency="EUR" office:value="20840.1986754967">
            <text:p>20.840,20 €</text:p>
          </table:table-cell>
          <table:table-cell table:style-name="ce8" table:formula="of:=[.R$246]*[.H422]" office:value-type="currency" office:currency="EUR" office:value="26613.3076987378">
            <text:p>26.613,31 €</text:p>
          </table:table-cell>
          <table:table-cell table:style-name="ce8" table:formula="of:=[.S$246]*[.I422]" office:value-type="currency" office:currency="EUR" office:value="15275.7544224766">
            <text:p>15.275,75 €</text:p>
          </table:table-cell>
          <table:table-cell table:style-name="ce8" table:formula="of:=SUM([.N422:.S422])" office:value-type="currency" office:currency="EUR" office:value="103499.044437231">
            <text:p>103.499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15</text:p>
          </table:table-cell>
          <table:table-cell office:value-type="currency" office:currency="EUR" office:value="139.93">
            <text:p>139,93 €</text:p>
          </table:table-cell>
          <table:table-cell office:value-type="float" office:value="35.06">
            <text:p>35,06</text:p>
          </table:table-cell>
          <table:table-cell office:value-type="float" office:value="29.76">
            <text:p>29,76</text:p>
          </table:table-cell>
          <table:table-cell office:value-type="float" office:value="30">
            <text:p>30</text:p>
          </table:table-cell>
          <table:table-cell office:value-type="float" office:value="29.48">
            <text:p>29,48</text:p>
          </table:table-cell>
          <table:table-cell office:value-type="float" office:value="127.54">
            <text:p>127,54</text:p>
          </table:table-cell>
          <table:table-cell office:value-type="float" office:value="29.07">
            <text:p>29,07</text:p>
          </table:table-cell>
          <table:table-cell table:style-name="ce4"/>
          <table:table-cell table:number-columns-repeated="2"/>
          <table:table-cell table:style-name="ce8" table:formula="of:=[.M$246]*[.C423]" office:value-type="currency" office:currency="EUR" office:value="103162.783839575">
            <text:p>103.162,78 €</text:p>
          </table:table-cell>
          <table:table-cell table:style-name="ce8" table:formula="of:=[.N$246]*[.D423]" office:value-type="currency" office:currency="EUR" office:value="16037.9729323308">
            <text:p>16.037,97 €</text:p>
          </table:table-cell>
          <table:table-cell table:style-name="ce8" table:formula="of:=[.O$246]*[.E423]" office:value-type="currency" office:currency="EUR" office:value="18396.8926346647">
            <text:p>18.396,89 €</text:p>
          </table:table-cell>
          <table:table-cell table:style-name="ce8" table:formula="of:=[.P$246]*[.F423]" office:value-type="currency" office:currency="EUR" office:value="6541.80602006689">
            <text:p>6.541,81 €</text:p>
          </table:table-cell>
          <table:table-cell table:style-name="ce8" table:formula="of:=[.Q$246]*[.G423]" office:value-type="currency" office:currency="EUR" office:value="20889.8013245033">
            <text:p>20.889,80 €</text:p>
          </table:table-cell>
          <table:table-cell table:style-name="ce8" table:formula="of:=[.R$246]*[.H423]" office:value-type="currency" office:currency="EUR" office:value="26653.0134581627">
            <text:p>26.653,01 €</text:p>
          </table:table-cell>
          <table:table-cell table:style-name="ce8" table:formula="of:=[.S$246]*[.I423]" office:value-type="currency" office:currency="EUR" office:value="15124.8699271592">
            <text:p>15.124,87 €</text:p>
          </table:table-cell>
          <table:table-cell table:style-name="ce8" table:formula="of:=SUM([.N423:.S423])" office:value-type="currency" office:currency="EUR" office:value="103644.356296888">
            <text:p>103.644,3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16</text:p>
          </table:table-cell>
          <table:table-cell office:value-type="currency" office:currency="EUR" office:value="140.66">
            <text:p>140,66 €</text:p>
          </table:table-cell>
          <table:table-cell office:value-type="float" office:value="35.5">
            <text:p>35,5</text:p>
          </table:table-cell>
          <table:table-cell office:value-type="float" office:value="29.94">
            <text:p>29,94</text:p>
          </table:table-cell>
          <table:table-cell office:value-type="float" office:value="30.14">
            <text:p>30,14</text:p>
          </table:table-cell>
          <table:table-cell office:value-type="float" office:value="29.73">
            <text:p>29,73</text:p>
          </table:table-cell>
          <table:table-cell office:value-type="float" office:value="127.47">
            <text:p>127,47</text:p>
          </table:table-cell>
          <table:table-cell office:value-type="float" office:value="28.99">
            <text:p>28,99</text:p>
          </table:table-cell>
          <table:table-cell table:style-name="ce4"/>
          <table:table-cell table:number-columns-repeated="2"/>
          <table:table-cell table:style-name="ce8" table:formula="of:=[.M$246]*[.C424]" office:value-type="currency" office:currency="EUR" office:value="103700.973164258">
            <text:p>103.700,97 €</text:p>
          </table:table-cell>
          <table:table-cell table:style-name="ce8" table:formula="of:=[.N$246]*[.D424]" office:value-type="currency" office:currency="EUR" office:value="16239.2481203008">
            <text:p>16.239,25 €</text:p>
          </table:table-cell>
          <table:table-cell table:style-name="ce8" table:formula="of:=[.O$246]*[.E424]" office:value-type="currency" office:currency="EUR" office:value="18508.164162697">
            <text:p>18.508,16 €</text:p>
          </table:table-cell>
          <table:table-cell table:style-name="ce8" table:formula="of:=[.P$246]*[.F424]" office:value-type="currency" office:currency="EUR" office:value="6572.33444816053">
            <text:p>6.572,33 €</text:p>
          </table:table-cell>
          <table:table-cell table:style-name="ce8" table:formula="of:=[.Q$246]*[.G424]" office:value-type="currency" office:currency="EUR" office:value="21066.9536423841">
            <text:p>21.066,95 €</text:p>
          </table:table-cell>
          <table:table-cell table:style-name="ce8" table:formula="of:=[.R$246]*[.H424]" office:value-type="currency" office:currency="EUR" office:value="26638.3850204798">
            <text:p>26.638,39 €</text:p>
          </table:table-cell>
          <table:table-cell table:style-name="ce8" table:formula="of:=[.S$246]*[.I424]" office:value-type="currency" office:currency="EUR" office:value="15083.2466181061">
            <text:p>15.083,25 €</text:p>
          </table:table-cell>
          <table:table-cell table:style-name="ce8" table:formula="of:=SUM([.N424:.S424])" office:value-type="currency" office:currency="EUR" office:value="104108.332012128">
            <text:p>104.108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17</text:p>
          </table:table-cell>
          <table:table-cell office:value-type="currency" office:currency="EUR" office:value="140.66">
            <text:p>140,66 €</text:p>
          </table:table-cell>
          <table:table-cell office:value-type="float" office:value="35.69">
            <text:p>35,69</text:p>
          </table:table-cell>
          <table:table-cell office:value-type="float" office:value="29.89">
            <text:p>29,89</text:p>
          </table:table-cell>
          <table:table-cell office:value-type="float" office:value="30.25">
            <text:p>30,25</text:p>
          </table:table-cell>
          <table:table-cell office:value-type="float" office:value="29.68">
            <text:p>29,68</text:p>
          </table:table-cell>
          <table:table-cell office:value-type="float" office:value="128.65">
            <text:p>128,65</text:p>
          </table:table-cell>
          <table:table-cell office:value-type="float" office:value="28.96">
            <text:p>28,96</text:p>
          </table:table-cell>
          <table:table-cell table:style-name="ce4"/>
          <table:table-cell table:number-columns-repeated="2"/>
          <table:table-cell table:style-name="ce8" table:formula="of:=[.M$246]*[.C425]" office:value-type="currency" office:currency="EUR" office:value="103700.973164258">
            <text:p>103.700,97 €</text:p>
          </table:table-cell>
          <table:table-cell table:style-name="ce8" table:formula="of:=[.N$246]*[.D425]" office:value-type="currency" office:currency="EUR" office:value="16326.162406015">
            <text:p>16.326,16 €</text:p>
          </table:table-cell>
          <table:table-cell table:style-name="ce8" table:formula="of:=[.O$246]*[.E425]" office:value-type="currency" office:currency="EUR" office:value="18477.2554049102">
            <text:p>18.477,26 €</text:p>
          </table:table-cell>
          <table:table-cell table:style-name="ce8" table:formula="of:=[.P$246]*[.F425]" office:value-type="currency" office:currency="EUR" office:value="6596.32107023411">
            <text:p>6.596,32 €</text:p>
          </table:table-cell>
          <table:table-cell table:style-name="ce8" table:formula="of:=[.Q$246]*[.G425]" office:value-type="currency" office:currency="EUR" office:value="21031.5231788079">
            <text:p>21.031,52 €</text:p>
          </table:table-cell>
          <table:table-cell table:style-name="ce8" table:formula="of:=[.R$246]*[.H425]" office:value-type="currency" office:currency="EUR" office:value="26884.9786842765">
            <text:p>26.884,98 €</text:p>
          </table:table-cell>
          <table:table-cell table:style-name="ce8" table:formula="of:=[.S$246]*[.I425]" office:value-type="currency" office:currency="EUR" office:value="15067.6378772112">
            <text:p>15.067,64 €</text:p>
          </table:table-cell>
          <table:table-cell table:style-name="ce8" table:formula="of:=SUM([.N425:.S425])" office:value-type="currency" office:currency="EUR" office:value="104383.878621455">
            <text:p>104.383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18</text:p>
          </table:table-cell>
          <table:table-cell office:value-type="currency" office:currency="EUR" office:value="140.57">
            <text:p>140,57 €</text:p>
          </table:table-cell>
          <table:table-cell office:value-type="float" office:value="35.75">
            <text:p>35,75</text:p>
          </table:table-cell>
          <table:table-cell office:value-type="float" office:value="29.98">
            <text:p>29,98</text:p>
          </table:table-cell>
          <table:table-cell office:value-type="float" office:value="30.41">
            <text:p>30,41</text:p>
          </table:table-cell>
          <table:table-cell office:value-type="float" office:value="29.74">
            <text:p>29,74</text:p>
          </table:table-cell>
          <table:table-cell office:value-type="float" office:value="128.55">
            <text:p>128,55</text:p>
          </table:table-cell>
          <table:table-cell office:value-type="float" office:value="29.13">
            <text:p>29,13</text:p>
          </table:table-cell>
          <table:table-cell table:style-name="ce4"/>
          <table:table-cell table:number-columns-repeated="2"/>
          <table:table-cell table:style-name="ce8" table:formula="of:=[.M$246]*[.C426]" office:value-type="currency" office:currency="EUR" office:value="103634.621055736">
            <text:p>103.634,62 €</text:p>
          </table:table-cell>
          <table:table-cell table:style-name="ce8" table:formula="of:=[.N$246]*[.D426]" office:value-type="currency" office:currency="EUR" office:value="16353.6090225564">
            <text:p>16.353,61 €</text:p>
          </table:table-cell>
          <table:table-cell table:style-name="ce8" table:formula="of:=[.O$246]*[.E426]" office:value-type="currency" office:currency="EUR" office:value="18532.8911689263">
            <text:p>18.532,89 €</text:p>
          </table:table-cell>
          <table:table-cell table:style-name="ce8" table:formula="of:=[.P$246]*[.F426]" office:value-type="currency" office:currency="EUR" office:value="6631.21070234114">
            <text:p>6.631,21 €</text:p>
          </table:table-cell>
          <table:table-cell table:style-name="ce8" table:formula="of:=[.Q$246]*[.G426]" office:value-type="currency" office:currency="EUR" office:value="21074.0397350993">
            <text:p>21.074,04 €</text:p>
          </table:table-cell>
          <table:table-cell table:style-name="ce8" table:formula="of:=[.R$246]*[.H426]" office:value-type="currency" office:currency="EUR" office:value="26864.0809161582">
            <text:p>26.864,08 €</text:p>
          </table:table-cell>
          <table:table-cell table:style-name="ce8" table:formula="of:=[.S$246]*[.I426]" office:value-type="currency" office:currency="EUR" office:value="15156.087408949">
            <text:p>15.156,09 €</text:p>
          </table:table-cell>
          <table:table-cell table:style-name="ce8" table:formula="of:=SUM([.N426:.S426])" office:value-type="currency" office:currency="EUR" office:value="104611.91895403">
            <text:p>104.611,9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19</text:p>
          </table:table-cell>
          <table:table-cell office:value-type="currency" office:currency="EUR" office:value="139.34">
            <text:p>139,34 €</text:p>
          </table:table-cell>
          <table:table-cell office:value-type="float" office:value="35.43">
            <text:p>35,43</text:p>
          </table:table-cell>
          <table:table-cell office:value-type="float" office:value="29.78">
            <text:p>29,78</text:p>
          </table:table-cell>
          <table:table-cell office:value-type="float" office:value="30.32">
            <text:p>30,32</text:p>
          </table:table-cell>
          <table:table-cell office:value-type="float" office:value="29.56">
            <text:p>29,56</text:p>
          </table:table-cell>
          <table:table-cell office:value-type="float" office:value="128.9">
            <text:p>128,9</text:p>
          </table:table-cell>
          <table:table-cell office:value-type="float" office:value="29.34">
            <text:p>29,34</text:p>
          </table:table-cell>
          <table:table-cell table:style-name="ce4"/>
          <table:table-cell table:number-columns-repeated="2"/>
          <table:table-cell table:style-name="ce8" table:formula="of:=[.M$246]*[.C427]" office:value-type="currency" office:currency="EUR" office:value="102727.808905927">
            <text:p>102.727,81 €</text:p>
          </table:table-cell>
          <table:table-cell table:style-name="ce8" table:formula="of:=[.N$246]*[.D427]" office:value-type="currency" office:currency="EUR" office:value="16207.2270676692">
            <text:p>16.207,23 €</text:p>
          </table:table-cell>
          <table:table-cell table:style-name="ce8" table:formula="of:=[.O$246]*[.E427]" office:value-type="currency" office:currency="EUR" office:value="18409.2561377794">
            <text:p>18.409,26 €</text:p>
          </table:table-cell>
          <table:table-cell table:style-name="ce8" table:formula="of:=[.P$246]*[.F427]" office:value-type="currency" office:currency="EUR" office:value="6611.58528428094">
            <text:p>6.611,59 €</text:p>
          </table:table-cell>
          <table:table-cell table:style-name="ce8" table:formula="of:=[.Q$246]*[.G427]" office:value-type="currency" office:currency="EUR" office:value="20946.4900662252">
            <text:p>20.946,49 €</text:p>
          </table:table-cell>
          <table:table-cell table:style-name="ce8" table:formula="of:=[.R$246]*[.H427]" office:value-type="currency" office:currency="EUR" office:value="26937.2231045724">
            <text:p>26.937,22 €</text:p>
          </table:table-cell>
          <table:table-cell table:style-name="ce8" table:formula="of:=[.S$246]*[.I427]" office:value-type="currency" office:currency="EUR" office:value="15265.3485952133">
            <text:p>15.265,35 €</text:p>
          </table:table-cell>
          <table:table-cell table:style-name="ce8" table:formula="of:=SUM([.N427:.S427])" office:value-type="currency" office:currency="EUR" office:value="104377.13025574">
            <text:p>104.377,1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22</text:p>
          </table:table-cell>
          <table:table-cell office:value-type="currency" office:currency="EUR" office:value="138.95">
            <text:p>138,95 €</text:p>
          </table:table-cell>
          <table:table-cell office:value-type="float" office:value="35.31">
            <text:p>35,31</text:p>
          </table:table-cell>
          <table:table-cell office:value-type="float" office:value="29.4">
            <text:p>29,4</text:p>
          </table:table-cell>
          <table:table-cell office:value-type="float" office:value="30.28">
            <text:p>30,28</text:p>
          </table:table-cell>
          <table:table-cell office:value-type="float" office:value="29.57">
            <text:p>29,57</text:p>
          </table:table-cell>
          <table:table-cell office:value-type="float" office:value="128.6">
            <text:p>128,6</text:p>
          </table:table-cell>
          <table:table-cell office:value-type="float" office:value="29.05">
            <text:p>29,05</text:p>
          </table:table-cell>
          <table:table-cell table:style-name="ce4"/>
          <table:table-cell table:number-columns-repeated="2"/>
          <table:table-cell table:style-name="ce8" table:formula="of:=[.M$246]*[.C428]" office:value-type="currency" office:currency="EUR" office:value="102440.28310233">
            <text:p>102.440,28 €</text:p>
          </table:table-cell>
          <table:table-cell table:style-name="ce8" table:formula="of:=[.N$246]*[.D428]" office:value-type="currency" office:currency="EUR" office:value="16152.3338345865">
            <text:p>16.152,33 €</text:p>
          </table:table-cell>
          <table:table-cell table:style-name="ce8" table:formula="of:=[.O$246]*[.E428]" office:value-type="currency" office:currency="EUR" office:value="18174.3495786002">
            <text:p>18.174,35 €</text:p>
          </table:table-cell>
          <table:table-cell table:style-name="ce8" table:formula="of:=[.P$246]*[.F428]" office:value-type="currency" office:currency="EUR" office:value="6602.86287625418">
            <text:p>6.602,86 €</text:p>
          </table:table-cell>
          <table:table-cell table:style-name="ce8" table:formula="of:=[.Q$246]*[.G428]" office:value-type="currency" office:currency="EUR" office:value="20953.5761589404">
            <text:p>20.953,58 €</text:p>
          </table:table-cell>
          <table:table-cell table:style-name="ce8" table:formula="of:=[.R$246]*[.H428]" office:value-type="currency" office:currency="EUR" office:value="26874.5298002173">
            <text:p>26.874,53 €</text:p>
          </table:table-cell>
          <table:table-cell table:style-name="ce8" table:formula="of:=[.S$246]*[.I428]" office:value-type="currency" office:currency="EUR" office:value="15114.4640998959">
            <text:p>15.114,46 €</text:p>
          </table:table-cell>
          <table:table-cell table:style-name="ce8" table:formula="of:=SUM([.N428:.S428])" office:value-type="currency" office:currency="EUR" office:value="103872.116348495">
            <text:p>103.872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23</text:p>
          </table:table-cell>
          <table:table-cell office:value-type="currency" office:currency="EUR" office:value="139.04">
            <text:p>139,04 €</text:p>
          </table:table-cell>
          <table:table-cell office:value-type="float" office:value="34.71">
            <text:p>34,71</text:p>
          </table:table-cell>
          <table:table-cell office:value-type="float" office:value="29.24">
            <text:p>29,24</text:p>
          </table:table-cell>
          <table:table-cell office:value-type="float" office:value="30">
            <text:p>30</text:p>
          </table:table-cell>
          <table:table-cell office:value-type="float" office:value="29.15">
            <text:p>29,15</text:p>
          </table:table-cell>
          <table:table-cell office:value-type="float" office:value="127.93">
            <text:p>127,93</text:p>
          </table:table-cell>
          <table:table-cell office:value-type="float" office:value="28.78">
            <text:p>28,78</text:p>
          </table:table-cell>
          <table:table-cell table:style-name="ce4"/>
          <table:table-cell table:number-columns-repeated="2"/>
          <table:table-cell table:style-name="ce8" table:formula="of:=[.M$246]*[.C429]" office:value-type="currency" office:currency="EUR" office:value="102506.635210852">
            <text:p>102.506,64 €</text:p>
          </table:table-cell>
          <table:table-cell table:style-name="ce8" table:formula="of:=[.N$246]*[.D429]" office:value-type="currency" office:currency="EUR" office:value="15877.8676691729">
            <text:p>15.877,87 €</text:p>
          </table:table-cell>
          <table:table-cell table:style-name="ce8" table:formula="of:=[.O$246]*[.E429]" office:value-type="currency" office:currency="EUR" office:value="18075.4415536827">
            <text:p>18.075,44 €</text:p>
          </table:table-cell>
          <table:table-cell table:style-name="ce8" table:formula="of:=[.P$246]*[.F429]" office:value-type="currency" office:currency="EUR" office:value="6541.80602006689">
            <text:p>6.541,81 €</text:p>
          </table:table-cell>
          <table:table-cell table:style-name="ce8" table:formula="of:=[.Q$246]*[.G429]" office:value-type="currency" office:currency="EUR" office:value="20655.9602649007">
            <text:p>20.655,96 €</text:p>
          </table:table-cell>
          <table:table-cell table:style-name="ce8" table:formula="of:=[.R$246]*[.H429]" office:value-type="currency" office:currency="EUR" office:value="26734.5147538243">
            <text:p>26.734,51 €</text:p>
          </table:table-cell>
          <table:table-cell table:style-name="ce8" table:formula="of:=[.S$246]*[.I429]" office:value-type="currency" office:currency="EUR" office:value="14973.9854318418">
            <text:p>14.973,99 €</text:p>
          </table:table-cell>
          <table:table-cell table:style-name="ce8" table:formula="of:=SUM([.N429:.S429])" office:value-type="currency" office:currency="EUR" office:value="102859.575693489">
            <text:p>102.859,5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24</text:p>
          </table:table-cell>
          <table:table-cell office:value-type="currency" office:currency="EUR" office:value="139.11">
            <text:p>139,11 €</text:p>
          </table:table-cell>
          <table:table-cell office:value-type="float" office:value="34.89">
            <text:p>34,89</text:p>
          </table:table-cell>
          <table:table-cell office:value-type="float" office:value="29.33">
            <text:p>29,33</text:p>
          </table:table-cell>
          <table:table-cell office:value-type="float" office:value="30.27">
            <text:p>30,27</text:p>
          </table:table-cell>
          <table:table-cell office:value-type="float" office:value="29.36">
            <text:p>29,36</text:p>
          </table:table-cell>
          <table:table-cell office:value-type="float" office:value="128.29">
            <text:p>128,29</text:p>
          </table:table-cell>
          <table:table-cell office:value-type="float" office:value="28.83">
            <text:p>28,83</text:p>
          </table:table-cell>
          <table:table-cell table:style-name="ce4"/>
          <table:table-cell table:number-columns-repeated="2"/>
          <table:table-cell table:style-name="ce8" table:formula="of:=[.M$246]*[.C430]" office:value-type="currency" office:currency="EUR" office:value="102558.24240637">
            <text:p>102.558,24 €</text:p>
          </table:table-cell>
          <table:table-cell table:style-name="ce8" table:formula="of:=[.N$246]*[.D430]" office:value-type="currency" office:currency="EUR" office:value="15960.207518797">
            <text:p>15.960,21 €</text:p>
          </table:table-cell>
          <table:table-cell table:style-name="ce8" table:formula="of:=[.O$246]*[.E430]" office:value-type="currency" office:currency="EUR" office:value="18131.0773176988">
            <text:p>18.131,08 €</text:p>
          </table:table-cell>
          <table:table-cell table:style-name="ce8" table:formula="of:=[.P$246]*[.F430]" office:value-type="currency" office:currency="EUR" office:value="6600.68227424749">
            <text:p>6.600,68 €</text:p>
          </table:table-cell>
          <table:table-cell table:style-name="ce8" table:formula="of:=[.Q$246]*[.G430]" office:value-type="currency" office:currency="EUR" office:value="20804.7682119205">
            <text:p>20.804,77 €</text:p>
          </table:table-cell>
          <table:table-cell table:style-name="ce8" table:formula="of:=[.R$246]*[.H430]" office:value-type="currency" office:currency="EUR" office:value="26809.7467190504">
            <text:p>26.809,75 €</text:p>
          </table:table-cell>
          <table:table-cell table:style-name="ce8" table:formula="of:=[.S$246]*[.I430]" office:value-type="currency" office:currency="EUR" office:value="15000">
            <text:p>15.000,00 €</text:p>
          </table:table-cell>
          <table:table-cell table:style-name="ce8" table:formula="of:=SUM([.N430:.S430])" office:value-type="currency" office:currency="EUR" office:value="103306.482041714">
            <text:p>103.306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25</text:p>
          </table:table-cell>
          <table:table-cell office:value-type="currency" office:currency="EUR" office:value="139.33">
            <text:p>139,33 €</text:p>
          </table:table-cell>
          <table:table-cell office:value-type="float" office:value="34.95">
            <text:p>34,95</text:p>
          </table:table-cell>
          <table:table-cell office:value-type="float" office:value="29.25">
            <text:p>29,25</text:p>
          </table:table-cell>
          <table:table-cell office:value-type="float" office:value="30.4">
            <text:p>30,4</text:p>
          </table:table-cell>
          <table:table-cell office:value-type="float" office:value="29.55">
            <text:p>29,55</text:p>
          </table:table-cell>
          <table:table-cell office:value-type="float" office:value="127.86">
            <text:p>127,86</text:p>
          </table:table-cell>
          <table:table-cell office:value-type="float" office:value="28.73">
            <text:p>28,73</text:p>
          </table:table-cell>
          <table:table-cell table:style-name="ce4"/>
          <table:table-cell table:number-columns-repeated="2"/>
          <table:table-cell table:style-name="ce8" table:formula="of:=[.M$246]*[.C431]" office:value-type="currency" office:currency="EUR" office:value="102720.436449425">
            <text:p>102.720,44 €</text:p>
          </table:table-cell>
          <table:table-cell table:style-name="ce8" table:formula="of:=[.N$246]*[.D431]" office:value-type="currency" office:currency="EUR" office:value="15987.6541353384">
            <text:p>15.987,65 €</text:p>
          </table:table-cell>
          <table:table-cell table:style-name="ce8" table:formula="of:=[.O$246]*[.E431]" office:value-type="currency" office:currency="EUR" office:value="18081.62330524">
            <text:p>18.081,62 €</text:p>
          </table:table-cell>
          <table:table-cell table:style-name="ce8" table:formula="of:=[.P$246]*[.F431]" office:value-type="currency" office:currency="EUR" office:value="6629.03010033445">
            <text:p>6.629,03 €</text:p>
          </table:table-cell>
          <table:table-cell table:style-name="ce8" table:formula="of:=[.Q$246]*[.G431]" office:value-type="currency" office:currency="EUR" office:value="20939.4039735099">
            <text:p>20.939,40 €</text:p>
          </table:table-cell>
          <table:table-cell table:style-name="ce8" table:formula="of:=[.R$246]*[.H431]" office:value-type="currency" office:currency="EUR" office:value="26719.8863161414">
            <text:p>26.719,89 €</text:p>
          </table:table-cell>
          <table:table-cell table:style-name="ce8" table:formula="of:=[.S$246]*[.I431]" office:value-type="currency" office:currency="EUR" office:value="14947.9708636837">
            <text:p>14.947,97 €</text:p>
          </table:table-cell>
          <table:table-cell table:style-name="ce8" table:formula="of:=SUM([.N431:.S431])" office:value-type="currency" office:currency="EUR" office:value="103305.568694248">
            <text:p>103.305,5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26</text:p>
          </table:table-cell>
          <table:table-cell office:value-type="currency" office:currency="EUR" office:value="139.25">
            <text:p>139,25 €</text:p>
          </table:table-cell>
          <table:table-cell office:value-type="float" office:value="35.03">
            <text:p>35,03</text:p>
          </table:table-cell>
          <table:table-cell office:value-type="float" office:value="29.3">
            <text:p>29,3</text:p>
          </table:table-cell>
          <table:table-cell office:value-type="float" office:value="30.3">
            <text:p>30,3</text:p>
          </table:table-cell>
          <table:table-cell office:value-type="float" office:value="29.41">
            <text:p>29,41</text:p>
          </table:table-cell>
          <table:table-cell office:value-type="float" office:value="127.86">
            <text:p>127,86</text:p>
          </table:table-cell>
          <table:table-cell office:value-type="float" office:value="28.75">
            <text:p>28,75</text:p>
          </table:table-cell>
          <table:table-cell table:style-name="ce4"/>
          <table:table-cell table:number-columns-repeated="2"/>
          <table:table-cell table:style-name="ce8" table:formula="of:=[.M$246]*[.C432]" office:value-type="currency" office:currency="EUR" office:value="102661.456797405">
            <text:p>102.661,46 €</text:p>
          </table:table-cell>
          <table:table-cell table:style-name="ce8" table:formula="of:=[.N$246]*[.D432]" office:value-type="currency" office:currency="EUR" office:value="16024.2496240602">
            <text:p>16.024,25 €</text:p>
          </table:table-cell>
          <table:table-cell table:style-name="ce8" table:formula="of:=[.O$246]*[.E432]" office:value-type="currency" office:currency="EUR" office:value="18112.5320630268">
            <text:p>18.112,53 €</text:p>
          </table:table-cell>
          <table:table-cell table:style-name="ce8" table:formula="of:=[.P$246]*[.F432]" office:value-type="currency" office:currency="EUR" office:value="6607.22408026756">
            <text:p>6.607,22 €</text:p>
          </table:table-cell>
          <table:table-cell table:style-name="ce8" table:formula="of:=[.Q$246]*[.G432]" office:value-type="currency" office:currency="EUR" office:value="20840.1986754967">
            <text:p>20.840,20 €</text:p>
          </table:table-cell>
          <table:table-cell table:style-name="ce8" table:formula="of:=[.R$246]*[.H432]" office:value-type="currency" office:currency="EUR" office:value="26719.8863161414">
            <text:p>26.719,89 €</text:p>
          </table:table-cell>
          <table:table-cell table:style-name="ce8" table:formula="of:=[.S$246]*[.I432]" office:value-type="currency" office:currency="EUR" office:value="14958.3766909469">
            <text:p>14.958,38 €</text:p>
          </table:table-cell>
          <table:table-cell table:style-name="ce8" table:formula="of:=SUM([.N432:.S432])" office:value-type="currency" office:currency="EUR" office:value="103262.46744994">
            <text:p>103.262,4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29</text:p>
          </table:table-cell>
          <table:table-cell office:value-type="currency" office:currency="EUR" office:value="138.84">
            <text:p>138,84 €</text:p>
          </table:table-cell>
          <table:table-cell office:value-type="float" office:value="34.87">
            <text:p>34,87</text:p>
          </table:table-cell>
          <table:table-cell office:value-type="float" office:value="29.35">
            <text:p>29,35</text:p>
          </table:table-cell>
          <table:table-cell office:value-type="float" office:value="30.25">
            <text:p>30,25</text:p>
          </table:table-cell>
          <table:table-cell office:value-type="float" office:value="29.43">
            <text:p>29,43</text:p>
          </table:table-cell>
          <table:table-cell office:value-type="float" office:value="127.57">
            <text:p>127,57</text:p>
          </table:table-cell>
          <table:table-cell office:value-type="float" office:value="28.69">
            <text:p>28,69</text:p>
          </table:table-cell>
          <table:table-cell table:style-name="ce4"/>
          <table:table-cell table:number-columns-repeated="2"/>
          <table:table-cell table:style-name="ce8" table:formula="of:=[.M$246]*[.C433]" office:value-type="currency" office:currency="EUR" office:value="102359.186080802">
            <text:p>102.359,19 €</text:p>
          </table:table-cell>
          <table:table-cell table:style-name="ce8" table:formula="of:=[.N$246]*[.D433]" office:value-type="currency" office:currency="EUR" office:value="15951.0586466165">
            <text:p>15.951,06 €</text:p>
          </table:table-cell>
          <table:table-cell table:style-name="ce8" table:formula="of:=[.O$246]*[.E433]" office:value-type="currency" office:currency="EUR" office:value="18143.4408208135">
            <text:p>18.143,44 €</text:p>
          </table:table-cell>
          <table:table-cell table:style-name="ce8" table:formula="of:=[.P$246]*[.F433]" office:value-type="currency" office:currency="EUR" office:value="6596.32107023411">
            <text:p>6.596,32 €</text:p>
          </table:table-cell>
          <table:table-cell table:style-name="ce8" table:formula="of:=[.Q$246]*[.G433]" office:value-type="currency" office:currency="EUR" office:value="20854.3708609272">
            <text:p>20.854,37 €</text:p>
          </table:table-cell>
          <table:table-cell table:style-name="ce8" table:formula="of:=[.R$246]*[.H433]" office:value-type="currency" office:currency="EUR" office:value="26659.2827885982">
            <text:p>26.659,28 €</text:p>
          </table:table-cell>
          <table:table-cell table:style-name="ce8" table:formula="of:=[.S$246]*[.I433]" office:value-type="currency" office:currency="EUR" office:value="14927.1592091571">
            <text:p>14.927,16 €</text:p>
          </table:table-cell>
          <table:table-cell table:style-name="ce8" table:formula="of:=SUM([.N433:.S433])" office:value-type="currency" office:currency="EUR" office:value="103131.633396347">
            <text:p>103.131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30</text:p>
          </table:table-cell>
          <table:table-cell office:value-type="currency" office:currency="EUR" office:value="138.68">
            <text:p>138,68 €</text:p>
          </table:table-cell>
          <table:table-cell office:value-type="float" office:value="35.14">
            <text:p>35,14</text:p>
          </table:table-cell>
          <table:table-cell office:value-type="float" office:value="29.35">
            <text:p>29,35</text:p>
          </table:table-cell>
          <table:table-cell office:value-type="float" office:value="30.12">
            <text:p>30,12</text:p>
          </table:table-cell>
          <table:table-cell office:value-type="float" office:value="29.44">
            <text:p>29,44</text:p>
          </table:table-cell>
          <table:table-cell office:value-type="float" office:value="127.68">
            <text:p>127,68</text:p>
          </table:table-cell>
          <table:table-cell office:value-type="float" office:value="28.5">
            <text:p>28,5</text:p>
          </table:table-cell>
          <table:table-cell table:style-name="ce4"/>
          <table:table-cell table:number-columns-repeated="2"/>
          <table:table-cell table:style-name="ce8" table:formula="of:=[.M$246]*[.C434]" office:value-type="currency" office:currency="EUR" office:value="102241.226776762">
            <text:p>102.241,23 €</text:p>
          </table:table-cell>
          <table:table-cell table:style-name="ce8" table:formula="of:=[.N$246]*[.D434]" office:value-type="currency" office:currency="EUR" office:value="16074.5684210526">
            <text:p>16.074,57 €</text:p>
          </table:table-cell>
          <table:table-cell table:style-name="ce8" table:formula="of:=[.O$246]*[.E434]" office:value-type="currency" office:currency="EUR" office:value="18143.4408208135">
            <text:p>18.143,44 €</text:p>
          </table:table-cell>
          <table:table-cell table:style-name="ce8" table:formula="of:=[.P$246]*[.F434]" office:value-type="currency" office:currency="EUR" office:value="6567.97324414716">
            <text:p>6.567,97 €</text:p>
          </table:table-cell>
          <table:table-cell table:style-name="ce8" table:formula="of:=[.Q$246]*[.G434]" office:value-type="currency" office:currency="EUR" office:value="20861.4569536424">
            <text:p>20.861,46 €</text:p>
          </table:table-cell>
          <table:table-cell table:style-name="ce8" table:formula="of:=[.R$246]*[.H434]" office:value-type="currency" office:currency="EUR" office:value="26682.2703335284">
            <text:p>26.682,27 €</text:p>
          </table:table-cell>
          <table:table-cell table:style-name="ce8" table:formula="of:=[.S$246]*[.I434]" office:value-type="currency" office:currency="EUR" office:value="14828.3038501561">
            <text:p>14.828,30 €</text:p>
          </table:table-cell>
          <table:table-cell table:style-name="ce8" table:formula="of:=SUM([.N434:.S434])" office:value-type="currency" office:currency="EUR" office:value="103158.01362334">
            <text:p>103.158,0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0-31</text:p>
          </table:table-cell>
          <table:table-cell office:value-type="currency" office:currency="EUR" office:value="138.31">
            <text:p>138,31 €</text:p>
          </table:table-cell>
          <table:table-cell office:value-type="float" office:value="34.97">
            <text:p>34,97</text:p>
          </table:table-cell>
          <table:table-cell office:value-type="float" office:value="29.22">
            <text:p>29,22</text:p>
          </table:table-cell>
          <table:table-cell office:value-type="float" office:value="30.14">
            <text:p>30,14</text:p>
          </table:table-cell>
          <table:table-cell office:value-type="float" office:value="29.23">
            <text:p>29,23</text:p>
          </table:table-cell>
          <table:table-cell office:value-type="float" office:value="128.07">
            <text:p>128,07</text:p>
          </table:table-cell>
          <table:table-cell office:value-type="float" office:value="28.69">
            <text:p>28,69</text:p>
          </table:table-cell>
          <table:table-cell table:style-name="ce4"/>
          <table:table-cell table:number-columns-repeated="2"/>
          <table:table-cell table:style-name="ce8" table:formula="of:=[.M$246]*[.C435]" office:value-type="currency" office:currency="EUR" office:value="101968.445886169">
            <text:p>101.968,45 €</text:p>
          </table:table-cell>
          <table:table-cell table:style-name="ce8" table:formula="of:=[.N$246]*[.D435]" office:value-type="currency" office:currency="EUR" office:value="15996.8030075188">
            <text:p>15.996,80 €</text:p>
          </table:table-cell>
          <table:table-cell table:style-name="ce8" table:formula="of:=[.O$246]*[.E435]" office:value-type="currency" office:currency="EUR" office:value="18063.078050568">
            <text:p>18.063,08 €</text:p>
          </table:table-cell>
          <table:table-cell table:style-name="ce8" table:formula="of:=[.P$246]*[.F435]" office:value-type="currency" office:currency="EUR" office:value="6572.33444816053">
            <text:p>6.572,33 €</text:p>
          </table:table-cell>
          <table:table-cell table:style-name="ce8" table:formula="of:=[.Q$246]*[.G435]" office:value-type="currency" office:currency="EUR" office:value="20712.6490066225">
            <text:p>20.712,65 €</text:p>
          </table:table-cell>
          <table:table-cell table:style-name="ce8" table:formula="of:=[.R$246]*[.H435]" office:value-type="currency" office:currency="EUR" office:value="26763.77162919">
            <text:p>26.763,77 €</text:p>
          </table:table-cell>
          <table:table-cell table:style-name="ce8" table:formula="of:=[.S$246]*[.I435]" office:value-type="currency" office:currency="EUR" office:value="14927.1592091571">
            <text:p>14.927,16 €</text:p>
          </table:table-cell>
          <table:table-cell table:style-name="ce8" table:formula="of:=SUM([.N435:.S435])" office:value-type="currency" office:currency="EUR" office:value="103035.795351217">
            <text:p>103.035,8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01</text:p>
          </table:table-cell>
          <table:table-cell office:value-type="currency" office:currency="EUR" office:value="138.38">
            <text:p>138,38 €</text:p>
          </table:table-cell>
          <table:table-cell office:value-type="float" office:value="35.41">
            <text:p>35,41</text:p>
          </table:table-cell>
          <table:table-cell office:value-type="float" office:value="29.68">
            <text:p>29,68</text:p>
          </table:table-cell>
          <table:table-cell office:value-type="float" office:value="30.4">
            <text:p>30,4</text:p>
          </table:table-cell>
          <table:table-cell office:value-type="float" office:value="29.87">
            <text:p>29,87</text:p>
          </table:table-cell>
          <table:table-cell office:value-type="float" office:value="128.27">
            <text:p>128,27</text:p>
          </table:table-cell>
          <table:table-cell office:value-type="float" office:value="28.76">
            <text:p>28,76</text:p>
          </table:table-cell>
          <table:table-cell table:style-name="ce4"/>
          <table:table-cell table:number-columns-repeated="2"/>
          <table:table-cell table:style-name="ce8" table:formula="of:=[.M$246]*[.C436]" office:value-type="currency" office:currency="EUR" office:value="102020.053081687">
            <text:p>102.020,05 €</text:p>
          </table:table-cell>
          <table:table-cell table:style-name="ce8" table:formula="of:=[.N$246]*[.D436]" office:value-type="currency" office:currency="EUR" office:value="16198.0781954887">
            <text:p>16.198,08 €</text:p>
          </table:table-cell>
          <table:table-cell table:style-name="ce8" table:formula="of:=[.O$246]*[.E436]" office:value-type="currency" office:currency="EUR" office:value="18347.4386222059">
            <text:p>18.347,44 €</text:p>
          </table:table-cell>
          <table:table-cell table:style-name="ce8" table:formula="of:=[.P$246]*[.F436]" office:value-type="currency" office:currency="EUR" office:value="6629.03010033445">
            <text:p>6.629,03 €</text:p>
          </table:table-cell>
          <table:table-cell table:style-name="ce8" table:formula="of:=[.Q$246]*[.G436]" office:value-type="currency" office:currency="EUR" office:value="21166.1589403973">
            <text:p>21.166,16 €</text:p>
          </table:table-cell>
          <table:table-cell table:style-name="ce8" table:formula="of:=[.R$246]*[.H436]" office:value-type="currency" office:currency="EUR" office:value="26805.5671654267">
            <text:p>26.805,57 €</text:p>
          </table:table-cell>
          <table:table-cell table:style-name="ce8" table:formula="of:=[.S$246]*[.I436]" office:value-type="currency" office:currency="EUR" office:value="14963.5796045786">
            <text:p>14.963,58 €</text:p>
          </table:table-cell>
          <table:table-cell table:style-name="ce8" table:formula="of:=SUM([.N436:.S436])" office:value-type="currency" office:currency="EUR" office:value="104109.852628432">
            <text:p>104.109,8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02</text:p>
          </table:table-cell>
          <table:table-cell office:value-type="currency" office:currency="EUR" office:value="139.65">
            <text:p>139,65 €</text:p>
          </table:table-cell>
          <table:table-cell office:value-type="float" office:value="35.69">
            <text:p>35,69</text:p>
          </table:table-cell>
          <table:table-cell office:value-type="float" office:value="29.88">
            <text:p>29,88</text:p>
          </table:table-cell>
          <table:table-cell office:value-type="float" office:value="30.51">
            <text:p>30,51</text:p>
          </table:table-cell>
          <table:table-cell office:value-type="float" office:value="30.07">
            <text:p>30,07</text:p>
          </table:table-cell>
          <table:table-cell office:value-type="float" office:value="127.81">
            <text:p>127,81</text:p>
          </table:table-cell>
          <table:table-cell office:value-type="float" office:value="28.49">
            <text:p>28,49</text:p>
          </table:table-cell>
          <table:table-cell table:style-name="ce4"/>
          <table:table-cell table:number-columns-repeated="2"/>
          <table:table-cell table:style-name="ce8" table:formula="of:=[.M$246]*[.C437]" office:value-type="currency" office:currency="EUR" office:value="102956.355057505">
            <text:p>102.956,36 €</text:p>
          </table:table-cell>
          <table:table-cell table:style-name="ce8" table:formula="of:=[.N$246]*[.D437]" office:value-type="currency" office:currency="EUR" office:value="16326.162406015">
            <text:p>16.326,16 €</text:p>
          </table:table-cell>
          <table:table-cell table:style-name="ce8" table:formula="of:=[.O$246]*[.E437]" office:value-type="currency" office:currency="EUR" office:value="18471.0736533529">
            <text:p>18.471,07 €</text:p>
          </table:table-cell>
          <table:table-cell table:style-name="ce8" table:formula="of:=[.P$246]*[.F437]" office:value-type="currency" office:currency="EUR" office:value="6653.01672240803">
            <text:p>6.653,02 €</text:p>
          </table:table-cell>
          <table:table-cell table:style-name="ce8" table:formula="of:=[.Q$246]*[.G437]" office:value-type="currency" office:currency="EUR" office:value="21307.880794702">
            <text:p>21.307,88 €</text:p>
          </table:table-cell>
          <table:table-cell table:style-name="ce8" table:formula="of:=[.R$246]*[.H437]" office:value-type="currency" office:currency="EUR" office:value="26709.4374320823">
            <text:p>26.709,44 €</text:p>
          </table:table-cell>
          <table:table-cell table:style-name="ce8" table:formula="of:=[.S$246]*[.I437]" office:value-type="currency" office:currency="EUR" office:value="14823.1009365245">
            <text:p>14.823,10 €</text:p>
          </table:table-cell>
          <table:table-cell table:style-name="ce8" table:formula="of:=SUM([.N437:.S437])" office:value-type="currency" office:currency="EUR" office:value="104290.671945085">
            <text:p>104.290,6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05</text:p>
          </table:table-cell>
          <table:table-cell office:value-type="currency" office:currency="EUR" office:value="140.15">
            <text:p>140,15 €</text:p>
          </table:table-cell>
          <table:table-cell office:value-type="float" office:value="35.34">
            <text:p>35,34</text:p>
          </table:table-cell>
          <table:table-cell office:value-type="float" office:value="29.73">
            <text:p>29,73</text:p>
          </table:table-cell>
          <table:table-cell office:value-type="float" office:value="30.6">
            <text:p>30,6</text:p>
          </table:table-cell>
          <table:table-cell office:value-type="float" office:value="30.01">
            <text:p>30,01</text:p>
          </table:table-cell>
          <table:table-cell office:value-type="float" office:value="127.59">
            <text:p>127,59</text:p>
          </table:table-cell>
          <table:table-cell office:value-type="float" office:value="28.48">
            <text:p>28,48</text:p>
          </table:table-cell>
          <table:table-cell table:style-name="ce4"/>
          <table:table-cell table:number-columns-repeated="2"/>
          <table:table-cell table:style-name="ce8" table:formula="of:=[.M$246]*[.C438]" office:value-type="currency" office:currency="EUR" office:value="103324.977882631">
            <text:p>103.324,98 €</text:p>
          </table:table-cell>
          <table:table-cell table:style-name="ce8" table:formula="of:=[.N$246]*[.D438]" office:value-type="currency" office:currency="EUR" office:value="16166.0571428571">
            <text:p>16.166,06 €</text:p>
          </table:table-cell>
          <table:table-cell table:style-name="ce8" table:formula="of:=[.O$246]*[.E438]" office:value-type="currency" office:currency="EUR" office:value="18378.3473799927">
            <text:p>18.378,35 €</text:p>
          </table:table-cell>
          <table:table-cell table:style-name="ce8" table:formula="of:=[.P$246]*[.F438]" office:value-type="currency" office:currency="EUR" office:value="6672.64214046823">
            <text:p>6.672,64 €</text:p>
          </table:table-cell>
          <table:table-cell table:style-name="ce8" table:formula="of:=[.Q$246]*[.G438]" office:value-type="currency" office:currency="EUR" office:value="21265.3642384106">
            <text:p>21.265,36 €</text:p>
          </table:table-cell>
          <table:table-cell table:style-name="ce8" table:formula="of:=[.R$246]*[.H438]" office:value-type="currency" office:currency="EUR" office:value="26663.4623422219">
            <text:p>26.663,46 €</text:p>
          </table:table-cell>
          <table:table-cell table:style-name="ce8" table:formula="of:=[.S$246]*[.I438]" office:value-type="currency" office:currency="EUR" office:value="14817.8980228928">
            <text:p>14.817,90 €</text:p>
          </table:table-cell>
          <table:table-cell table:style-name="ce8" table:formula="of:=SUM([.N438:.S438])" office:value-type="currency" office:currency="EUR" office:value="103963.771266843">
            <text:p>103.963,7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06</text:p>
          </table:table-cell>
          <table:table-cell office:value-type="currency" office:currency="EUR" office:value="140.33">
            <text:p>140,33 €</text:p>
          </table:table-cell>
          <table:table-cell office:value-type="float" office:value="35.58">
            <text:p>35,58</text:p>
          </table:table-cell>
          <table:table-cell office:value-type="float" office:value="29.91">
            <text:p>29,91</text:p>
          </table:table-cell>
          <table:table-cell office:value-type="float" office:value="30.74">
            <text:p>30,74</text:p>
          </table:table-cell>
          <table:table-cell office:value-type="float" office:value="30.23">
            <text:p>30,23</text:p>
          </table:table-cell>
          <table:table-cell office:value-type="float" office:value="128.14">
            <text:p>128,14</text:p>
          </table:table-cell>
          <table:table-cell office:value-type="float" office:value="28.64">
            <text:p>28,64</text:p>
          </table:table-cell>
          <table:table-cell table:style-name="ce4"/>
          <table:table-cell table:number-columns-repeated="2"/>
          <table:table-cell table:style-name="ce8" table:formula="of:=[.M$246]*[.C439]" office:value-type="currency" office:currency="EUR" office:value="103457.682099676">
            <text:p>103.457,68 €</text:p>
          </table:table-cell>
          <table:table-cell table:style-name="ce8" table:formula="of:=[.N$246]*[.D439]" office:value-type="currency" office:currency="EUR" office:value="16275.8436090226">
            <text:p>16.275,84 €</text:p>
          </table:table-cell>
          <table:table-cell table:style-name="ce8" table:formula="of:=[.O$246]*[.E439]" office:value-type="currency" office:currency="EUR" office:value="18489.6189080249">
            <text:p>18.489,62 €</text:p>
          </table:table-cell>
          <table:table-cell table:style-name="ce8" table:formula="of:=[.P$246]*[.F439]" office:value-type="currency" office:currency="EUR" office:value="6703.17056856187">
            <text:p>6.703,17 €</text:p>
          </table:table-cell>
          <table:table-cell table:style-name="ce8" table:formula="of:=[.Q$246]*[.G439]" office:value-type="currency" office:currency="EUR" office:value="21421.2582781457">
            <text:p>21.421,26 €</text:p>
          </table:table-cell>
          <table:table-cell table:style-name="ce8" table:formula="of:=[.R$246]*[.H439]" office:value-type="currency" office:currency="EUR" office:value="26778.4000668729">
            <text:p>26.778,40 €</text:p>
          </table:table-cell>
          <table:table-cell table:style-name="ce8" table:formula="of:=[.S$246]*[.I439]" office:value-type="currency" office:currency="EUR" office:value="14901.144640999">
            <text:p>14.901,14 €</text:p>
          </table:table-cell>
          <table:table-cell table:style-name="ce8" table:formula="of:=SUM([.N439:.S439])" office:value-type="currency" office:currency="EUR" office:value="104569.436071627">
            <text:p>104.569,4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07</text:p>
          </table:table-cell>
          <table:table-cell office:value-type="currency" office:currency="EUR" office:value="140.54">
            <text:p>140,54 €</text:p>
          </table:table-cell>
          <table:table-cell office:value-type="float" office:value="35.14">
            <text:p>35,14</text:p>
          </table:table-cell>
          <table:table-cell office:value-type="float" office:value="29.34">
            <text:p>29,34</text:p>
          </table:table-cell>
          <table:table-cell office:value-type="float" office:value="30.41">
            <text:p>30,41</text:p>
          </table:table-cell>
          <table:table-cell office:value-type="float" office:value="29.83">
            <text:p>29,83</text:p>
          </table:table-cell>
          <table:table-cell office:value-type="float" office:value="128.03">
            <text:p>128,03</text:p>
          </table:table-cell>
          <table:table-cell office:value-type="float" office:value="28.75">
            <text:p>28,75</text:p>
          </table:table-cell>
          <table:table-cell table:style-name="ce4"/>
          <table:table-cell table:number-columns-repeated="2"/>
          <table:table-cell table:style-name="ce8" table:formula="of:=[.M$246]*[.C440]" office:value-type="currency" office:currency="EUR" office:value="103612.503686228">
            <text:p>103.612,50 €</text:p>
          </table:table-cell>
          <table:table-cell table:style-name="ce8" table:formula="of:=[.N$246]*[.D440]" office:value-type="currency" office:currency="EUR" office:value="16074.5684210526">
            <text:p>16.074,57 €</text:p>
          </table:table-cell>
          <table:table-cell table:style-name="ce8" table:formula="of:=[.O$246]*[.E440]" office:value-type="currency" office:currency="EUR" office:value="18137.2590692561">
            <text:p>18.137,26 €</text:p>
          </table:table-cell>
          <table:table-cell table:style-name="ce8" table:formula="of:=[.P$246]*[.F440]" office:value-type="currency" office:currency="EUR" office:value="6631.21070234114">
            <text:p>6.631,21 €</text:p>
          </table:table-cell>
          <table:table-cell table:style-name="ce8" table:formula="of:=[.Q$246]*[.G440]" office:value-type="currency" office:currency="EUR" office:value="21137.8145695364">
            <text:p>21.137,81 €</text:p>
          </table:table-cell>
          <table:table-cell table:style-name="ce8" table:formula="of:=[.R$246]*[.H440]" office:value-type="currency" office:currency="EUR" office:value="26755.4125219427">
            <text:p>26.755,41 €</text:p>
          </table:table-cell>
          <table:table-cell table:style-name="ce8" table:formula="of:=[.S$246]*[.I440]" office:value-type="currency" office:currency="EUR" office:value="14958.3766909469">
            <text:p>14.958,38 €</text:p>
          </table:table-cell>
          <table:table-cell table:style-name="ce8" table:formula="of:=SUM([.N440:.S440])" office:value-type="currency" office:currency="EUR" office:value="103694.641975076">
            <text:p>103.694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08</text:p>
          </table:table-cell>
          <table:table-cell office:value-type="currency" office:currency="EUR" office:value="139">
            <text:p>139,00 €</text:p>
          </table:table-cell>
          <table:table-cell office:value-type="float" office:value="35.03">
            <text:p>35,03</text:p>
          </table:table-cell>
          <table:table-cell office:value-type="float" office:value="29.36">
            <text:p>29,36</text:p>
          </table:table-cell>
          <table:table-cell office:value-type="float" office:value="30.47">
            <text:p>30,47</text:p>
          </table:table-cell>
          <table:table-cell office:value-type="float" office:value="29.87">
            <text:p>29,87</text:p>
          </table:table-cell>
          <table:table-cell office:value-type="float" office:value="127.55">
            <text:p>127,55</text:p>
          </table:table-cell>
          <table:table-cell office:value-type="float" office:value="28.76">
            <text:p>28,76</text:p>
          </table:table-cell>
          <table:table-cell table:style-name="ce4"/>
          <table:table-cell table:number-columns-repeated="2"/>
          <table:table-cell table:style-name="ce8" table:formula="of:=[.M$246]*[.C441]" office:value-type="currency" office:currency="EUR" office:value="102477.145384842">
            <text:p>102.477,15 €</text:p>
          </table:table-cell>
          <table:table-cell table:style-name="ce8" table:formula="of:=[.N$246]*[.D441]" office:value-type="currency" office:currency="EUR" office:value="16024.2496240602">
            <text:p>16.024,25 €</text:p>
          </table:table-cell>
          <table:table-cell table:style-name="ce8" table:formula="of:=[.O$246]*[.E441]" office:value-type="currency" office:currency="EUR" office:value="18149.6225723708">
            <text:p>18.149,62 €</text:p>
          </table:table-cell>
          <table:table-cell table:style-name="ce8" table:formula="of:=[.P$246]*[.F441]" office:value-type="currency" office:currency="EUR" office:value="6644.29431438127">
            <text:p>6.644,29 €</text:p>
          </table:table-cell>
          <table:table-cell table:style-name="ce8" table:formula="of:=[.Q$246]*[.G441]" office:value-type="currency" office:currency="EUR" office:value="21166.1589403973">
            <text:p>21.166,16 €</text:p>
          </table:table-cell>
          <table:table-cell table:style-name="ce8" table:formula="of:=[.R$246]*[.H441]" office:value-type="currency" office:currency="EUR" office:value="26655.1032349745">
            <text:p>26.655,10 €</text:p>
          </table:table-cell>
          <table:table-cell table:style-name="ce8" table:formula="of:=[.S$246]*[.I441]" office:value-type="currency" office:currency="EUR" office:value="14963.5796045786">
            <text:p>14.963,58 €</text:p>
          </table:table-cell>
          <table:table-cell table:style-name="ce8" table:formula="of:=SUM([.N441:.S441])" office:value-type="currency" office:currency="EUR" office:value="103603.008290763">
            <text:p>103.603,0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09</text:p>
          </table:table-cell>
          <table:table-cell office:value-type="currency" office:currency="EUR" office:value="139.13">
            <text:p>139,13 €</text:p>
          </table:table-cell>
          <table:table-cell office:value-type="float" office:value="34.98">
            <text:p>34,98</text:p>
          </table:table-cell>
          <table:table-cell office:value-type="float" office:value="29.34">
            <text:p>29,34</text:p>
          </table:table-cell>
          <table:table-cell office:value-type="float" office:value="30.56">
            <text:p>30,56</text:p>
          </table:table-cell>
          <table:table-cell office:value-type="float" office:value="29.85">
            <text:p>29,85</text:p>
          </table:table-cell>
          <table:table-cell office:value-type="float" office:value="127.76">
            <text:p>127,76</text:p>
          </table:table-cell>
          <table:table-cell office:value-type="float" office:value="28.79">
            <text:p>28,79</text:p>
          </table:table-cell>
          <table:table-cell table:style-name="ce4"/>
          <table:table-cell table:number-columns-repeated="2"/>
          <table:table-cell table:style-name="ce8" table:formula="of:=[.M$246]*[.C442]" office:value-type="currency" office:currency="EUR" office:value="102572.987319375">
            <text:p>102.572,99 €</text:p>
          </table:table-cell>
          <table:table-cell table:style-name="ce8" table:formula="of:=[.N$246]*[.D442]" office:value-type="currency" office:currency="EUR" office:value="16001.377443609">
            <text:p>16.001,38 €</text:p>
          </table:table-cell>
          <table:table-cell table:style-name="ce8" table:formula="of:=[.O$246]*[.E442]" office:value-type="currency" office:currency="EUR" office:value="18137.2590692561">
            <text:p>18.137,26 €</text:p>
          </table:table-cell>
          <table:table-cell table:style-name="ce8" table:formula="of:=[.P$246]*[.F442]" office:value-type="currency" office:currency="EUR" office:value="6663.91973244147">
            <text:p>6.663,92 €</text:p>
          </table:table-cell>
          <table:table-cell table:style-name="ce8" table:formula="of:=[.Q$246]*[.G442]" office:value-type="currency" office:currency="EUR" office:value="21151.9867549669">
            <text:p>21.151,99 €</text:p>
          </table:table-cell>
          <table:table-cell table:style-name="ce8" table:formula="of:=[.R$246]*[.H442]" office:value-type="currency" office:currency="EUR" office:value="26698.9885480231">
            <text:p>26.698,99 €</text:p>
          </table:table-cell>
          <table:table-cell table:style-name="ce8" table:formula="of:=[.S$246]*[.I442]" office:value-type="currency" office:currency="EUR" office:value="14979.1883454735">
            <text:p>14.979,19 €</text:p>
          </table:table-cell>
          <table:table-cell table:style-name="ce8" table:formula="of:=SUM([.N442:.S442])" office:value-type="currency" office:currency="EUR" office:value="103632.71989377">
            <text:p>103.632,7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12</text:p>
          </table:table-cell>
          <table:table-cell office:value-type="currency" office:currency="EUR" office:value="139.01">
            <text:p>139,01 €</text:p>
          </table:table-cell>
          <table:table-cell office:value-type="float" office:value="34.92">
            <text:p>34,92</text:p>
          </table:table-cell>
          <table:table-cell office:value-type="float" office:value="29.23">
            <text:p>29,23</text:p>
          </table:table-cell>
          <table:table-cell office:value-type="float" office:value="30.39">
            <text:p>30,39</text:p>
          </table:table-cell>
          <table:table-cell office:value-type="float" office:value="29.95">
            <text:p>29,95</text:p>
          </table:table-cell>
          <table:table-cell office:value-type="float" office:value="127.75">
            <text:p>127,75</text:p>
          </table:table-cell>
          <table:table-cell office:value-type="float" office:value="28.64">
            <text:p>28,64</text:p>
          </table:table-cell>
          <table:table-cell table:style-name="ce4"/>
          <table:table-cell table:number-columns-repeated="2"/>
          <table:table-cell table:style-name="ce8" table:formula="of:=[.M$246]*[.C443]" office:value-type="currency" office:currency="EUR" office:value="102484.517841345">
            <text:p>102.484,52 €</text:p>
          </table:table-cell>
          <table:table-cell table:style-name="ce8" table:formula="of:=[.N$246]*[.D443]" office:value-type="currency" office:currency="EUR" office:value="15973.9308270677">
            <text:p>15.973,93 €</text:p>
          </table:table-cell>
          <table:table-cell table:style-name="ce8" table:formula="of:=[.O$246]*[.E443]" office:value-type="currency" office:currency="EUR" office:value="18069.2598021253">
            <text:p>18.069,26 €</text:p>
          </table:table-cell>
          <table:table-cell table:style-name="ce8" table:formula="of:=[.P$246]*[.F443]" office:value-type="currency" office:currency="EUR" office:value="6626.84949832776">
            <text:p>6.626,85 €</text:p>
          </table:table-cell>
          <table:table-cell table:style-name="ce8" table:formula="of:=[.Q$246]*[.G443]" office:value-type="currency" office:currency="EUR" office:value="21222.8476821192">
            <text:p>21.222,85 €</text:p>
          </table:table-cell>
          <table:table-cell table:style-name="ce8" table:formula="of:=[.R$246]*[.H443]" office:value-type="currency" office:currency="EUR" office:value="26696.8987712112">
            <text:p>26.696,90 €</text:p>
          </table:table-cell>
          <table:table-cell table:style-name="ce8" table:formula="of:=[.S$246]*[.I443]" office:value-type="currency" office:currency="EUR" office:value="14901.144640999">
            <text:p>14.901,14 €</text:p>
          </table:table-cell>
          <table:table-cell table:style-name="ce8" table:formula="of:=SUM([.N443:.S443])" office:value-type="currency" office:currency="EUR" office:value="103490.93122185">
            <text:p>103.490,9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13</text:p>
          </table:table-cell>
          <table:table-cell office:value-type="currency" office:currency="EUR" office:value="139.06">
            <text:p>139,06 €</text:p>
          </table:table-cell>
          <table:table-cell office:value-type="float" office:value="35.05">
            <text:p>35,05</text:p>
          </table:table-cell>
          <table:table-cell office:value-type="float" office:value="29.35">
            <text:p>29,35</text:p>
          </table:table-cell>
          <table:table-cell office:value-type="float" office:value="30.37">
            <text:p>30,37</text:p>
          </table:table-cell>
          <table:table-cell office:value-type="float" office:value="29.6">
            <text:p>29,6</text:p>
          </table:table-cell>
          <table:table-cell office:value-type="float" office:value="127.96">
            <text:p>127,96</text:p>
          </table:table-cell>
          <table:table-cell office:value-type="float" office:value="28.77">
            <text:p>28,77</text:p>
          </table:table-cell>
          <table:table-cell table:style-name="ce4"/>
          <table:table-cell table:number-columns-repeated="2"/>
          <table:table-cell table:style-name="ce8" table:formula="of:=[.M$246]*[.C444]" office:value-type="currency" office:currency="EUR" office:value="102521.380123857">
            <text:p>102.521,38 €</text:p>
          </table:table-cell>
          <table:table-cell table:style-name="ce8" table:formula="of:=[.N$246]*[.D444]" office:value-type="currency" office:currency="EUR" office:value="16033.3984962406">
            <text:p>16.033,40 €</text:p>
          </table:table-cell>
          <table:table-cell table:style-name="ce8" table:formula="of:=[.O$246]*[.E444]" office:value-type="currency" office:currency="EUR" office:value="18143.4408208135">
            <text:p>18.143,44 €</text:p>
          </table:table-cell>
          <table:table-cell table:style-name="ce8" table:formula="of:=[.P$246]*[.F444]" office:value-type="currency" office:currency="EUR" office:value="6622.48829431438">
            <text:p>6.622,49 €</text:p>
          </table:table-cell>
          <table:table-cell table:style-name="ce8" table:formula="of:=[.Q$246]*[.G444]" office:value-type="currency" office:currency="EUR" office:value="20974.8344370861">
            <text:p>20.974,83 €</text:p>
          </table:table-cell>
          <table:table-cell table:style-name="ce8" table:formula="of:=[.R$246]*[.H444]" office:value-type="currency" office:currency="EUR" office:value="26740.7840842598">
            <text:p>26.740,78 €</text:p>
          </table:table-cell>
          <table:table-cell table:style-name="ce8" table:formula="of:=[.S$246]*[.I444]" office:value-type="currency" office:currency="EUR" office:value="14968.7825182102">
            <text:p>14.968,78 €</text:p>
          </table:table-cell>
          <table:table-cell table:style-name="ce8" table:formula="of:=SUM([.N444:.S444])" office:value-type="currency" office:currency="EUR" office:value="103483.728650925">
            <text:p>103.483,7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14</text:p>
          </table:table-cell>
          <table:table-cell office:value-type="currency" office:currency="EUR" office:value="138.84">
            <text:p>138,84 €</text:p>
          </table:table-cell>
          <table:table-cell office:value-type="float" office:value="34.74">
            <text:p>34,74</text:p>
          </table:table-cell>
          <table:table-cell office:value-type="float" office:value="28.91">
            <text:p>28,91</text:p>
          </table:table-cell>
          <table:table-cell office:value-type="float" office:value="30.01">
            <text:p>30,01</text:p>
          </table:table-cell>
          <table:table-cell office:value-type="float" office:value="29.34">
            <text:p>29,34</text:p>
          </table:table-cell>
          <table:table-cell office:value-type="float" office:value="127.75">
            <text:p>127,75</text:p>
          </table:table-cell>
          <table:table-cell office:value-type="float" office:value="28.9">
            <text:p>28,9</text:p>
          </table:table-cell>
          <table:table-cell table:style-name="ce4"/>
          <table:table-cell table:number-columns-repeated="2"/>
          <table:table-cell table:style-name="ce8" table:formula="of:=[.M$246]*[.C445]" office:value-type="currency" office:currency="EUR" office:value="102359.186080802">
            <text:p>102.359,19 €</text:p>
          </table:table-cell>
          <table:table-cell table:style-name="ce8" table:formula="of:=[.N$246]*[.D445]" office:value-type="currency" office:currency="EUR" office:value="15891.5909774436">
            <text:p>15.891,59 €</text:p>
          </table:table-cell>
          <table:table-cell table:style-name="ce8" table:formula="of:=[.O$246]*[.E445]" office:value-type="currency" office:currency="EUR" office:value="17871.4437522902">
            <text:p>17.871,44 €</text:p>
          </table:table-cell>
          <table:table-cell table:style-name="ce8" table:formula="of:=[.P$246]*[.F445]" office:value-type="currency" office:currency="EUR" office:value="6543.98662207358">
            <text:p>6.543,99 €</text:p>
          </table:table-cell>
          <table:table-cell table:style-name="ce8" table:formula="of:=[.Q$246]*[.G445]" office:value-type="currency" office:currency="EUR" office:value="20790.5960264901">
            <text:p>20.790,60 €</text:p>
          </table:table-cell>
          <table:table-cell table:style-name="ce8" table:formula="of:=[.R$246]*[.H445]" office:value-type="currency" office:currency="EUR" office:value="26696.8987712112">
            <text:p>26.696,90 €</text:p>
          </table:table-cell>
          <table:table-cell table:style-name="ce8" table:formula="of:=[.S$246]*[.I445]" office:value-type="currency" office:currency="EUR" office:value="15036.4203954214">
            <text:p>15.036,42 €</text:p>
          </table:table-cell>
          <table:table-cell table:style-name="ce8" table:formula="of:=SUM([.N445:.S445])" office:value-type="currency" office:currency="EUR" office:value="102830.93654493">
            <text:p>102.830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15</text:p>
          </table:table-cell>
          <table:table-cell office:value-type="currency" office:currency="EUR" office:value="137.68">
            <text:p>137,68 €</text:p>
          </table:table-cell>
          <table:table-cell office:value-type="float" office:value="34.4">
            <text:p>34,4</text:p>
          </table:table-cell>
          <table:table-cell office:value-type="float" office:value="28.48">
            <text:p>28,48</text:p>
          </table:table-cell>
          <table:table-cell office:value-type="float" office:value="29.91">
            <text:p>29,91</text:p>
          </table:table-cell>
          <table:table-cell office:value-type="float" office:value="29.05">
            <text:p>29,05</text:p>
          </table:table-cell>
          <table:table-cell office:value-type="float" office:value="127.97">
            <text:p>127,97</text:p>
          </table:table-cell>
          <table:table-cell office:value-type="float" office:value="28.75">
            <text:p>28,75</text:p>
          </table:table-cell>
          <table:table-cell table:style-name="ce4"/>
          <table:table-cell table:number-columns-repeated="2"/>
          <table:table-cell table:style-name="ce8" table:formula="of:=[.M$246]*[.C446]" office:value-type="currency" office:currency="EUR" office:value="101503.981126511">
            <text:p>101.503,98 €</text:p>
          </table:table-cell>
          <table:table-cell table:style-name="ce8" table:formula="of:=[.N$246]*[.D446]" office:value-type="currency" office:currency="EUR" office:value="15736.0601503759">
            <text:p>15.736,06 €</text:p>
          </table:table-cell>
          <table:table-cell table:style-name="ce8" table:formula="of:=[.O$246]*[.E446]" office:value-type="currency" office:currency="EUR" office:value="17605.6284353243">
            <text:p>17.605,63 €</text:p>
          </table:table-cell>
          <table:table-cell table:style-name="ce8" table:formula="of:=[.P$246]*[.F446]" office:value-type="currency" office:currency="EUR" office:value="6522.18060200669">
            <text:p>6.522,18 €</text:p>
          </table:table-cell>
          <table:table-cell table:style-name="ce8" table:formula="of:=[.Q$246]*[.G446]" office:value-type="currency" office:currency="EUR" office:value="20585.0993377483">
            <text:p>20.585,10 €</text:p>
          </table:table-cell>
          <table:table-cell table:style-name="ce8" table:formula="of:=[.R$246]*[.H446]" office:value-type="currency" office:currency="EUR" office:value="26742.8738610716">
            <text:p>26.742,87 €</text:p>
          </table:table-cell>
          <table:table-cell table:style-name="ce8" table:formula="of:=[.S$246]*[.I446]" office:value-type="currency" office:currency="EUR" office:value="14958.3766909469">
            <text:p>14.958,38 €</text:p>
          </table:table-cell>
          <table:table-cell table:style-name="ce8" table:formula="of:=SUM([.N446:.S446])" office:value-type="currency" office:currency="EUR" office:value="102150.219077474">
            <text:p>102.150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16</text:p>
          </table:table-cell>
          <table:table-cell office:value-type="currency" office:currency="EUR" office:value="138.87">
            <text:p>138,87 €</text:p>
          </table:table-cell>
          <table:table-cell office:value-type="float" office:value="34.08">
            <text:p>34,08</text:p>
          </table:table-cell>
          <table:table-cell office:value-type="float" office:value="28.51">
            <text:p>28,51</text:p>
          </table:table-cell>
          <table:table-cell office:value-type="float" office:value="30.25">
            <text:p>30,25</text:p>
          </table:table-cell>
          <table:table-cell office:value-type="float" office:value="29.11">
            <text:p>29,11</text:p>
          </table:table-cell>
          <table:table-cell office:value-type="float" office:value="128.07">
            <text:p>128,07</text:p>
          </table:table-cell>
          <table:table-cell office:value-type="float" office:value="28.64">
            <text:p>28,64</text:p>
          </table:table-cell>
          <table:table-cell table:style-name="ce4"/>
          <table:table-cell table:number-columns-repeated="2"/>
          <table:table-cell table:style-name="ce8" table:formula="of:=[.M$246]*[.C447]" office:value-type="currency" office:currency="EUR" office:value="102381.30345031">
            <text:p>102.381,30 €</text:p>
          </table:table-cell>
          <table:table-cell table:style-name="ce8" table:formula="of:=[.N$246]*[.D447]" office:value-type="currency" office:currency="EUR" office:value="15589.6781954887">
            <text:p>15.589,68 €</text:p>
          </table:table-cell>
          <table:table-cell table:style-name="ce8" table:formula="of:=[.O$246]*[.E447]" office:value-type="currency" office:currency="EUR" office:value="17624.1736899963">
            <text:p>17.624,17 €</text:p>
          </table:table-cell>
          <table:table-cell table:style-name="ce8" table:formula="of:=[.P$246]*[.F447]" office:value-type="currency" office:currency="EUR" office:value="6596.32107023411">
            <text:p>6.596,32 €</text:p>
          </table:table-cell>
          <table:table-cell table:style-name="ce8" table:formula="of:=[.Q$246]*[.G447]" office:value-type="currency" office:currency="EUR" office:value="20627.6158940397">
            <text:p>20.627,62 €</text:p>
          </table:table-cell>
          <table:table-cell table:style-name="ce8" table:formula="of:=[.R$246]*[.H447]" office:value-type="currency" office:currency="EUR" office:value="26763.77162919">
            <text:p>26.763,77 €</text:p>
          </table:table-cell>
          <table:table-cell table:style-name="ce8" table:formula="of:=[.S$246]*[.I447]" office:value-type="currency" office:currency="EUR" office:value="14901.144640999">
            <text:p>14.901,14 €</text:p>
          </table:table-cell>
          <table:table-cell table:style-name="ce8" table:formula="of:=SUM([.N447:.S447])" office:value-type="currency" office:currency="EUR" office:value="102102.705119948">
            <text:p>102.102,7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19</text:p>
          </table:table-cell>
          <table:table-cell office:value-type="currency" office:currency="EUR" office:value="139.14">
            <text:p>139,14 €</text:p>
          </table:table-cell>
          <table:table-cell office:value-type="float" office:value="34.78">
            <text:p>34,78</text:p>
          </table:table-cell>
          <table:table-cell office:value-type="float" office:value="29.04">
            <text:p>29,04</text:p>
          </table:table-cell>
          <table:table-cell office:value-type="float" office:value="30.69">
            <text:p>30,69</text:p>
          </table:table-cell>
          <table:table-cell office:value-type="float" office:value="29.52">
            <text:p>29,52</text:p>
          </table:table-cell>
          <table:table-cell office:value-type="float" office:value="128">
            <text:p>128</text:p>
          </table:table-cell>
          <table:table-cell office:value-type="float" office:value="28.94">
            <text:p>28,94</text:p>
          </table:table-cell>
          <table:table-cell table:style-name="ce4"/>
          <table:table-cell table:number-columns-repeated="2"/>
          <table:table-cell table:style-name="ce8" table:formula="of:=[.M$246]*[.C448]" office:value-type="currency" office:currency="EUR" office:value="102580.359775877">
            <text:p>102.580,36 €</text:p>
          </table:table-cell>
          <table:table-cell table:style-name="ce8" table:formula="of:=[.N$246]*[.D448]" office:value-type="currency" office:currency="EUR" office:value="15909.8887218045">
            <text:p>15.909,89 €</text:p>
          </table:table-cell>
          <table:table-cell table:style-name="ce8" table:formula="of:=[.O$246]*[.E448]" office:value-type="currency" office:currency="EUR" office:value="17951.8065225357">
            <text:p>17.951,81 €</text:p>
          </table:table-cell>
          <table:table-cell table:style-name="ce8" table:formula="of:=[.P$246]*[.F448]" office:value-type="currency" office:currency="EUR" office:value="6692.26755852843">
            <text:p>6.692,27 €</text:p>
          </table:table-cell>
          <table:table-cell table:style-name="ce8" table:formula="of:=[.Q$246]*[.G448]" office:value-type="currency" office:currency="EUR" office:value="20918.1456953642">
            <text:p>20.918,15 €</text:p>
          </table:table-cell>
          <table:table-cell table:style-name="ce8" table:formula="of:=[.R$246]*[.H448]" office:value-type="currency" office:currency="EUR" office:value="26749.1431915071">
            <text:p>26.749,14 €</text:p>
          </table:table-cell>
          <table:table-cell table:style-name="ce8" table:formula="of:=[.S$246]*[.I448]" office:value-type="currency" office:currency="EUR" office:value="15057.232049948">
            <text:p>15.057,23 €</text:p>
          </table:table-cell>
          <table:table-cell table:style-name="ce8" table:formula="of:=SUM([.N448:.S448])" office:value-type="currency" office:currency="EUR" office:value="103278.483739688">
            <text:p>103.278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20</text:p>
          </table:table-cell>
          <table:table-cell office:value-type="currency" office:currency="EUR" office:value="139.45">
            <text:p>139,45 €</text:p>
          </table:table-cell>
          <table:table-cell office:value-type="float" office:value="34.93">
            <text:p>34,93</text:p>
          </table:table-cell>
          <table:table-cell office:value-type="float" office:value="29.16">
            <text:p>29,16</text:p>
          </table:table-cell>
          <table:table-cell office:value-type="float" office:value="30.51">
            <text:p>30,51</text:p>
          </table:table-cell>
          <table:table-cell office:value-type="float" office:value="29.48">
            <text:p>29,48</text:p>
          </table:table-cell>
          <table:table-cell office:value-type="float" office:value="128.31">
            <text:p>128,31</text:p>
          </table:table-cell>
          <table:table-cell office:value-type="float" office:value="28.9">
            <text:p>28,9</text:p>
          </table:table-cell>
          <table:table-cell table:style-name="ce4"/>
          <table:table-cell table:number-columns-repeated="2"/>
          <table:table-cell table:style-name="ce8" table:formula="of:=[.M$246]*[.C449]" office:value-type="currency" office:currency="EUR" office:value="102808.905927455">
            <text:p>102.808,91 €</text:p>
          </table:table-cell>
          <table:table-cell table:style-name="ce8" table:formula="of:=[.N$246]*[.D449]" office:value-type="currency" office:currency="EUR" office:value="15978.5052631579">
            <text:p>15.978,51 €</text:p>
          </table:table-cell>
          <table:table-cell table:style-name="ce8" table:formula="of:=[.O$246]*[.E449]" office:value-type="currency" office:currency="EUR" office:value="18025.9875412239">
            <text:p>18.025,99 €</text:p>
          </table:table-cell>
          <table:table-cell table:style-name="ce8" table:formula="of:=[.P$246]*[.F449]" office:value-type="currency" office:currency="EUR" office:value="6653.01672240803">
            <text:p>6.653,02 €</text:p>
          </table:table-cell>
          <table:table-cell table:style-name="ce8" table:formula="of:=[.Q$246]*[.G449]" office:value-type="currency" office:currency="EUR" office:value="20889.8013245033">
            <text:p>20.889,80 €</text:p>
          </table:table-cell>
          <table:table-cell table:style-name="ce8" table:formula="of:=[.R$246]*[.H449]" office:value-type="currency" office:currency="EUR" office:value="26813.9262726741">
            <text:p>26.813,93 €</text:p>
          </table:table-cell>
          <table:table-cell table:style-name="ce8" table:formula="of:=[.S$246]*[.I449]" office:value-type="currency" office:currency="EUR" office:value="15036.4203954214">
            <text:p>15.036,42 €</text:p>
          </table:table-cell>
          <table:table-cell table:style-name="ce8" table:formula="of:=SUM([.N449:.S449])" office:value-type="currency" office:currency="EUR" office:value="103397.657519389">
            <text:p>103.397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21</text:p>
          </table:table-cell>
          <table:table-cell office:value-type="currency" office:currency="EUR" office:value="139.18">
            <text:p>139,18 €</text:p>
          </table:table-cell>
          <table:table-cell office:value-type="float" office:value="35">
            <text:p>35</text:p>
          </table:table-cell>
          <table:table-cell office:value-type="float" office:value="29.17">
            <text:p>29,17</text:p>
          </table:table-cell>
          <table:table-cell office:value-type="float" office:value="30.56">
            <text:p>30,56</text:p>
          </table:table-cell>
          <table:table-cell office:value-type="float" office:value="29.41">
            <text:p>29,41</text:p>
          </table:table-cell>
          <table:table-cell office:value-type="float" office:value="128.48">
            <text:p>128,48</text:p>
          </table:table-cell>
          <table:table-cell office:value-type="float" office:value="28.88">
            <text:p>28,88</text:p>
          </table:table-cell>
          <table:table-cell table:style-name="ce4"/>
          <table:table-cell table:number-columns-repeated="2"/>
          <table:table-cell table:style-name="ce8" table:formula="of:=[.M$246]*[.C450]" office:value-type="currency" office:currency="EUR" office:value="102609.849601887">
            <text:p>102.609,85 €</text:p>
          </table:table-cell>
          <table:table-cell table:style-name="ce8" table:formula="of:=[.N$246]*[.D450]" office:value-type="currency" office:currency="EUR" office:value="16010.5263157895">
            <text:p>16.010,53 €</text:p>
          </table:table-cell>
          <table:table-cell table:style-name="ce8" table:formula="of:=[.O$246]*[.E450]" office:value-type="currency" office:currency="EUR" office:value="18032.1692927812">
            <text:p>18.032,17 €</text:p>
          </table:table-cell>
          <table:table-cell table:style-name="ce8" table:formula="of:=[.P$246]*[.F450]" office:value-type="currency" office:currency="EUR" office:value="6663.91973244147">
            <text:p>6.663,92 €</text:p>
          </table:table-cell>
          <table:table-cell table:style-name="ce8" table:formula="of:=[.Q$246]*[.G450]" office:value-type="currency" office:currency="EUR" office:value="20840.1986754967">
            <text:p>20.840,20 €</text:p>
          </table:table-cell>
          <table:table-cell table:style-name="ce8" table:formula="of:=[.R$246]*[.H450]" office:value-type="currency" office:currency="EUR" office:value="26849.4524784753">
            <text:p>26.849,45 €</text:p>
          </table:table-cell>
          <table:table-cell table:style-name="ce8" table:formula="of:=[.S$246]*[.I450]" office:value-type="currency" office:currency="EUR" office:value="15026.0145681582">
            <text:p>15.026,01 €</text:p>
          </table:table-cell>
          <table:table-cell table:style-name="ce8" table:formula="of:=SUM([.N450:.S450])" office:value-type="currency" office:currency="EUR" office:value="103422.281063142">
            <text:p>103.422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22</text:p>
          </table:table-cell>
          <table:table-cell office:value-type="currency" office:currency="EUR" office:value="139.39">
            <text:p>139,39 €</text:p>
          </table:table-cell>
          <table:table-cell office:value-type="float" office:value="35.2">
            <text:p>35,2</text:p>
          </table:table-cell>
          <table:table-cell office:value-type="float" office:value="29.14">
            <text:p>29,14</text:p>
          </table:table-cell>
          <table:table-cell office:value-type="float" office:value="30.66">
            <text:p>30,66</text:p>
          </table:table-cell>
          <table:table-cell office:value-type="float" office:value="29.52">
            <text:p>29,52</text:p>
          </table:table-cell>
          <table:table-cell office:value-type="float" office:value="128.81">
            <text:p>128,81</text:p>
          </table:table-cell>
          <table:table-cell office:value-type="float" office:value="28.85">
            <text:p>28,85</text:p>
          </table:table-cell>
          <table:table-cell table:style-name="ce4"/>
          <table:table-cell table:number-columns-repeated="2"/>
          <table:table-cell table:style-name="ce8" table:formula="of:=[.M$246]*[.C451]" office:value-type="currency" office:currency="EUR" office:value="102764.67118844">
            <text:p>102.764,67 €</text:p>
          </table:table-cell>
          <table:table-cell table:style-name="ce8" table:formula="of:=[.N$246]*[.D451]" office:value-type="currency" office:currency="EUR" office:value="16102.015037594">
            <text:p>16.102,02 €</text:p>
          </table:table-cell>
          <table:table-cell table:style-name="ce8" table:formula="of:=[.O$246]*[.E451]" office:value-type="currency" office:currency="EUR" office:value="18013.6240381092">
            <text:p>18.013,62 €</text:p>
          </table:table-cell>
          <table:table-cell table:style-name="ce8" table:formula="of:=[.P$246]*[.F451]" office:value-type="currency" office:currency="EUR" office:value="6685.72575250836">
            <text:p>6.685,73 €</text:p>
          </table:table-cell>
          <table:table-cell table:style-name="ce8" table:formula="of:=[.Q$246]*[.G451]" office:value-type="currency" office:currency="EUR" office:value="20918.1456953642">
            <text:p>20.918,15 €</text:p>
          </table:table-cell>
          <table:table-cell table:style-name="ce8" table:formula="of:=[.R$246]*[.H451]" office:value-type="currency" office:currency="EUR" office:value="26918.4151132659">
            <text:p>26.918,42 €</text:p>
          </table:table-cell>
          <table:table-cell table:style-name="ce8" table:formula="of:=[.S$246]*[.I451]" office:value-type="currency" office:currency="EUR" office:value="15010.4058272633">
            <text:p>15.010,41 €</text:p>
          </table:table-cell>
          <table:table-cell table:style-name="ce8" table:formula="of:=SUM([.N451:.S451])" office:value-type="currency" office:currency="EUR" office:value="103648.331464105">
            <text:p>103.648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23</text:p>
          </table:table-cell>
          <table:table-cell office:value-type="currency" office:currency="EUR" office:value="139.47">
            <text:p>139,47 €</text:p>
          </table:table-cell>
          <table:table-cell office:value-type="float" office:value="35.42">
            <text:p>35,42</text:p>
          </table:table-cell>
          <table:table-cell office:value-type="float" office:value="29.19">
            <text:p>29,19</text:p>
          </table:table-cell>
          <table:table-cell office:value-type="float" office:value="30.68">
            <text:p>30,68</text:p>
          </table:table-cell>
          <table:table-cell office:value-type="float" office:value="29.62">
            <text:p>29,62</text:p>
          </table:table-cell>
          <table:table-cell office:value-type="float" office:value="129.29">
            <text:p>129,29</text:p>
          </table:table-cell>
          <table:table-cell office:value-type="float" office:value="28.75">
            <text:p>28,75</text:p>
          </table:table-cell>
          <table:table-cell table:style-name="ce4"/>
          <table:table-cell table:number-columns-repeated="2"/>
          <table:table-cell table:style-name="ce8" table:formula="of:=[.M$246]*[.C452]" office:value-type="currency" office:currency="EUR" office:value="102823.65084046">
            <text:p>102.823,65 €</text:p>
          </table:table-cell>
          <table:table-cell table:style-name="ce8" table:formula="of:=[.N$246]*[.D452]" office:value-type="currency" office:currency="EUR" office:value="16202.652631579">
            <text:p>16.202,65 €</text:p>
          </table:table-cell>
          <table:table-cell table:style-name="ce8" table:formula="of:=[.O$246]*[.E452]" office:value-type="currency" office:currency="EUR" office:value="18044.5327958959">
            <text:p>18.044,53 €</text:p>
          </table:table-cell>
          <table:table-cell table:style-name="ce8" table:formula="of:=[.P$246]*[.F452]" office:value-type="currency" office:currency="EUR" office:value="6690.08695652174">
            <text:p>6.690,09 €</text:p>
          </table:table-cell>
          <table:table-cell table:style-name="ce8" table:formula="of:=[.Q$246]*[.G452]" office:value-type="currency" office:currency="EUR" office:value="20989.0066225166">
            <text:p>20.989,01 €</text:p>
          </table:table-cell>
          <table:table-cell table:style-name="ce8" table:formula="of:=[.R$246]*[.H452]" office:value-type="currency" office:currency="EUR" office:value="27018.7244002341">
            <text:p>27.018,72 €</text:p>
          </table:table-cell>
          <table:table-cell table:style-name="ce8" table:formula="of:=[.S$246]*[.I452]" office:value-type="currency" office:currency="EUR" office:value="14958.3766909469">
            <text:p>14.958,38 €</text:p>
          </table:table-cell>
          <table:table-cell table:style-name="ce8" table:formula="of:=SUM([.N452:.S452])" office:value-type="currency" office:currency="EUR" office:value="103903.380097694">
            <text:p>103.903,3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26</text:p>
          </table:table-cell>
          <table:table-cell office:value-type="currency" office:currency="EUR" office:value="138.9">
            <text:p>138,90 €</text:p>
          </table:table-cell>
          <table:table-cell office:value-type="float" office:value="35.31">
            <text:p>35,31</text:p>
          </table:table-cell>
          <table:table-cell office:value-type="float" office:value="29.09">
            <text:p>29,09</text:p>
          </table:table-cell>
          <table:table-cell office:value-type="float" office:value="30.55">
            <text:p>30,55</text:p>
          </table:table-cell>
          <table:table-cell office:value-type="float" office:value="29.51">
            <text:p>29,51</text:p>
          </table:table-cell>
          <table:table-cell office:value-type="float" office:value="129.08">
            <text:p>129,08</text:p>
          </table:table-cell>
          <table:table-cell office:value-type="float" office:value="28.69">
            <text:p>28,69</text:p>
          </table:table-cell>
          <table:table-cell table:style-name="ce4"/>
          <table:table-cell table:number-columns-repeated="2"/>
          <table:table-cell table:style-name="ce8" table:formula="of:=[.M$246]*[.C453]" office:value-type="currency" office:currency="EUR" office:value="102403.420819817">
            <text:p>102.403,42 €</text:p>
          </table:table-cell>
          <table:table-cell table:style-name="ce8" table:formula="of:=[.N$246]*[.D453]" office:value-type="currency" office:currency="EUR" office:value="16152.3338345865">
            <text:p>16.152,33 €</text:p>
          </table:table-cell>
          <table:table-cell table:style-name="ce8" table:formula="of:=[.O$246]*[.E453]" office:value-type="currency" office:currency="EUR" office:value="17982.7152803225">
            <text:p>17.982,72 €</text:p>
          </table:table-cell>
          <table:table-cell table:style-name="ce8" table:formula="of:=[.P$246]*[.F453]" office:value-type="currency" office:currency="EUR" office:value="6661.73913043478">
            <text:p>6.661,74 €</text:p>
          </table:table-cell>
          <table:table-cell table:style-name="ce8" table:formula="of:=[.Q$246]*[.G453]" office:value-type="currency" office:currency="EUR" office:value="20911.059602649">
            <text:p>20.911,06 €</text:p>
          </table:table-cell>
          <table:table-cell table:style-name="ce8" table:formula="of:=[.R$246]*[.H453]" office:value-type="currency" office:currency="EUR" office:value="26974.8390871855">
            <text:p>26.974,84 €</text:p>
          </table:table-cell>
          <table:table-cell table:style-name="ce8" table:formula="of:=[.S$246]*[.I453]" office:value-type="currency" office:currency="EUR" office:value="14927.1592091571">
            <text:p>14.927,16 €</text:p>
          </table:table-cell>
          <table:table-cell table:style-name="ce8" table:formula="of:=SUM([.N453:.S453])" office:value-type="currency" office:currency="EUR" office:value="103609.846144335">
            <text:p>103.609,8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27</text:p>
          </table:table-cell>
          <table:table-cell office:value-type="currency" office:currency="EUR" office:value="139.45">
            <text:p>139,45 €</text:p>
          </table:table-cell>
          <table:table-cell office:value-type="float" office:value="35.38">
            <text:p>35,38</text:p>
          </table:table-cell>
          <table:table-cell office:value-type="float" office:value="29.24">
            <text:p>29,24</text:p>
          </table:table-cell>
          <table:table-cell office:value-type="float" office:value="30.7">
            <text:p>30,7</text:p>
          </table:table-cell>
          <table:table-cell office:value-type="float" office:value="29.61">
            <text:p>29,61</text:p>
          </table:table-cell>
          <table:table-cell office:value-type="float" office:value="129.48">
            <text:p>129,48</text:p>
          </table:table-cell>
          <table:table-cell office:value-type="float" office:value="28.87">
            <text:p>28,87</text:p>
          </table:table-cell>
          <table:table-cell table:style-name="ce4"/>
          <table:table-cell table:number-columns-repeated="2"/>
          <table:table-cell table:style-name="ce8" table:formula="of:=[.M$246]*[.C454]" office:value-type="currency" office:currency="EUR" office:value="102808.905927455">
            <text:p>102.808,91 €</text:p>
          </table:table-cell>
          <table:table-cell table:style-name="ce8" table:formula="of:=[.N$246]*[.D454]" office:value-type="currency" office:currency="EUR" office:value="16184.354887218">
            <text:p>16.184,35 €</text:p>
          </table:table-cell>
          <table:table-cell table:style-name="ce8" table:formula="of:=[.O$246]*[.E454]" office:value-type="currency" office:currency="EUR" office:value="18075.4415536827">
            <text:p>18.075,44 €</text:p>
          </table:table-cell>
          <table:table-cell table:style-name="ce8" table:formula="of:=[.P$246]*[.F454]" office:value-type="currency" office:currency="EUR" office:value="6694.44816053512">
            <text:p>6.694,45 €</text:p>
          </table:table-cell>
          <table:table-cell table:style-name="ce8" table:formula="of:=[.Q$246]*[.G454]" office:value-type="currency" office:currency="EUR" office:value="20981.9205298013">
            <text:p>20.981,92 €</text:p>
          </table:table-cell>
          <table:table-cell table:style-name="ce8" table:formula="of:=[.R$246]*[.H454]" office:value-type="currency" office:currency="EUR" office:value="27058.4301596589">
            <text:p>27.058,43 €</text:p>
          </table:table-cell>
          <table:table-cell table:style-name="ce8" table:formula="of:=[.S$246]*[.I454]" office:value-type="currency" office:currency="EUR" office:value="15020.8116545265">
            <text:p>15.020,81 €</text:p>
          </table:table-cell>
          <table:table-cell table:style-name="ce8" table:formula="of:=SUM([.N454:.S454])" office:value-type="currency" office:currency="EUR" office:value="104015.406945423">
            <text:p>104.015,4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28</text:p>
          </table:table-cell>
          <table:table-cell office:value-type="currency" office:currency="EUR" office:value="139.67">
            <text:p>139,67 €</text:p>
          </table:table-cell>
          <table:table-cell office:value-type="float" office:value="35.42">
            <text:p>35,42</text:p>
          </table:table-cell>
          <table:table-cell office:value-type="float" office:value="29.17">
            <text:p>29,17</text:p>
          </table:table-cell>
          <table:table-cell office:value-type="float" office:value="30.6">
            <text:p>30,6</text:p>
          </table:table-cell>
          <table:table-cell office:value-type="float" office:value="29.52">
            <text:p>29,52</text:p>
          </table:table-cell>
          <table:table-cell office:value-type="float" office:value="130.39">
            <text:p>130,39</text:p>
          </table:table-cell>
          <table:table-cell office:value-type="float" office:value="28.69">
            <text:p>28,69</text:p>
          </table:table-cell>
          <table:table-cell table:style-name="ce4"/>
          <table:table-cell table:number-columns-repeated="2"/>
          <table:table-cell table:style-name="ce8" table:formula="of:=[.M$246]*[.C455]" office:value-type="currency" office:currency="EUR" office:value="102971.09997051">
            <text:p>102.971,10 €</text:p>
          </table:table-cell>
          <table:table-cell table:style-name="ce8" table:formula="of:=[.N$246]*[.D455]" office:value-type="currency" office:currency="EUR" office:value="16202.652631579">
            <text:p>16.202,65 €</text:p>
          </table:table-cell>
          <table:table-cell table:style-name="ce8" table:formula="of:=[.O$246]*[.E455]" office:value-type="currency" office:currency="EUR" office:value="18032.1692927812">
            <text:p>18.032,17 €</text:p>
          </table:table-cell>
          <table:table-cell table:style-name="ce8" table:formula="of:=[.P$246]*[.F455]" office:value-type="currency" office:currency="EUR" office:value="6672.64214046823">
            <text:p>6.672,64 €</text:p>
          </table:table-cell>
          <table:table-cell table:style-name="ce8" table:formula="of:=[.Q$246]*[.G455]" office:value-type="currency" office:currency="EUR" office:value="20918.1456953642">
            <text:p>20.918,15 €</text:p>
          </table:table-cell>
          <table:table-cell table:style-name="ce8" table:formula="of:=[.R$246]*[.H455]" office:value-type="currency" office:currency="EUR" office:value="27248.5998495361">
            <text:p>27.248,60 €</text:p>
          </table:table-cell>
          <table:table-cell table:style-name="ce8" table:formula="of:=[.S$246]*[.I455]" office:value-type="currency" office:currency="EUR" office:value="14927.1592091571">
            <text:p>14.927,16 €</text:p>
          </table:table-cell>
          <table:table-cell table:style-name="ce8" table:formula="of:=SUM([.N455:.S455])" office:value-type="currency" office:currency="EUR" office:value="104001.368818886">
            <text:p>104.001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29</text:p>
          </table:table-cell>
          <table:table-cell office:value-type="currency" office:currency="EUR" office:value="140.12">
            <text:p>140,12 €</text:p>
          </table:table-cell>
          <table:table-cell office:value-type="float" office:value="35.8">
            <text:p>35,8</text:p>
          </table:table-cell>
          <table:table-cell office:value-type="float" office:value="29.41">
            <text:p>29,41</text:p>
          </table:table-cell>
          <table:table-cell office:value-type="float" office:value="30.85">
            <text:p>30,85</text:p>
          </table:table-cell>
          <table:table-cell office:value-type="float" office:value="29.81">
            <text:p>29,81</text:p>
          </table:table-cell>
          <table:table-cell office:value-type="float" office:value="130.4">
            <text:p>130,4</text:p>
          </table:table-cell>
          <table:table-cell office:value-type="float" office:value="28.73">
            <text:p>28,73</text:p>
          </table:table-cell>
          <table:table-cell table:style-name="ce4"/>
          <table:table-cell table:number-columns-repeated="2"/>
          <table:table-cell table:style-name="ce8" table:formula="of:=[.M$246]*[.C456]" office:value-type="currency" office:currency="EUR" office:value="103302.860513123">
            <text:p>103.302,86 €</text:p>
          </table:table-cell>
          <table:table-cell table:style-name="ce8" table:formula="of:=[.N$246]*[.D456]" office:value-type="currency" office:currency="EUR" office:value="16376.4812030075">
            <text:p>16.376,48 €</text:p>
          </table:table-cell>
          <table:table-cell table:style-name="ce8" table:formula="of:=[.O$246]*[.E456]" office:value-type="currency" office:currency="EUR" office:value="18180.5313301576">
            <text:p>18.180,53 €</text:p>
          </table:table-cell>
          <table:table-cell table:style-name="ce8" table:formula="of:=[.P$246]*[.F456]" office:value-type="currency" office:currency="EUR" office:value="6727.15719063545">
            <text:p>6.727,16 €</text:p>
          </table:table-cell>
          <table:table-cell table:style-name="ce8" table:formula="of:=[.Q$246]*[.G456]" office:value-type="currency" office:currency="EUR" office:value="21123.642384106">
            <text:p>21.123,64 €</text:p>
          </table:table-cell>
          <table:table-cell table:style-name="ce8" table:formula="of:=[.R$246]*[.H456]" office:value-type="currency" office:currency="EUR" office:value="27250.6896263479">
            <text:p>27.250,69 €</text:p>
          </table:table-cell>
          <table:table-cell table:style-name="ce8" table:formula="of:=[.S$246]*[.I456]" office:value-type="currency" office:currency="EUR" office:value="14947.9708636837">
            <text:p>14.947,97 €</text:p>
          </table:table-cell>
          <table:table-cell table:style-name="ce8" table:formula="of:=SUM([.N456:.S456])" office:value-type="currency" office:currency="EUR" office:value="104606.472597938">
            <text:p>104.606,4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1-30</text:p>
          </table:table-cell>
          <table:table-cell office:value-type="currency" office:currency="EUR" office:value="139.52">
            <text:p>139,52 €</text:p>
          </table:table-cell>
          <table:table-cell office:value-type="float" office:value="35.72">
            <text:p>35,72</text:p>
          </table:table-cell>
          <table:table-cell office:value-type="float" office:value="29.27">
            <text:p>29,27</text:p>
          </table:table-cell>
          <table:table-cell office:value-type="float" office:value="30.77">
            <text:p>30,77</text:p>
          </table:table-cell>
          <table:table-cell office:value-type="float" office:value="29.6">
            <text:p>29,6</text:p>
          </table:table-cell>
          <table:table-cell office:value-type="float" office:value="130.66">
            <text:p>130,66</text:p>
          </table:table-cell>
          <table:table-cell office:value-type="float" office:value="28.47">
            <text:p>28,47</text:p>
          </table:table-cell>
          <table:table-cell table:style-name="ce4"/>
          <table:table-cell table:number-columns-repeated="2"/>
          <table:table-cell table:style-name="ce8" table:formula="of:=[.M$246]*[.C457]" office:value-type="currency" office:currency="EUR" office:value="102860.513122973">
            <text:p>102.860,51 €</text:p>
          </table:table-cell>
          <table:table-cell table:style-name="ce8" table:formula="of:=[.N$246]*[.D457]" office:value-type="currency" office:currency="EUR" office:value="16339.8857142857">
            <text:p>16.339,89 €</text:p>
          </table:table-cell>
          <table:table-cell table:style-name="ce8" table:formula="of:=[.O$246]*[.E457]" office:value-type="currency" office:currency="EUR" office:value="18093.9868083547">
            <text:p>18.093,99 €</text:p>
          </table:table-cell>
          <table:table-cell table:style-name="ce8" table:formula="of:=[.P$246]*[.F457]" office:value-type="currency" office:currency="EUR" office:value="6709.71237458194">
            <text:p>6.709,71 €</text:p>
          </table:table-cell>
          <table:table-cell table:style-name="ce8" table:formula="of:=[.Q$246]*[.G457]" office:value-type="currency" office:currency="EUR" office:value="20974.8344370861">
            <text:p>20.974,83 €</text:p>
          </table:table-cell>
          <table:table-cell table:style-name="ce8" table:formula="of:=[.R$246]*[.H457]" office:value-type="currency" office:currency="EUR" office:value="27305.0238234557">
            <text:p>27.305,02 €</text:p>
          </table:table-cell>
          <table:table-cell table:style-name="ce8" table:formula="of:=[.S$246]*[.I457]" office:value-type="currency" office:currency="EUR" office:value="14812.6951092612">
            <text:p>14.812,70 €</text:p>
          </table:table-cell>
          <table:table-cell table:style-name="ce8" table:formula="of:=SUM([.N457:.S457])" office:value-type="currency" office:currency="EUR" office:value="104236.138267025">
            <text:p>104.236,1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03</text:p>
          </table:table-cell>
          <table:table-cell office:value-type="currency" office:currency="EUR" office:value="140.48">
            <text:p>140,48 €</text:p>
          </table:table-cell>
          <table:table-cell office:value-type="float" office:value="35.8">
            <text:p>35,8</text:p>
          </table:table-cell>
          <table:table-cell office:value-type="float" office:value="29.2">
            <text:p>29,2</text:p>
          </table:table-cell>
          <table:table-cell office:value-type="float" office:value="30.66">
            <text:p>30,66</text:p>
          </table:table-cell>
          <table:table-cell office:value-type="float" office:value="29.63">
            <text:p>29,63</text:p>
          </table:table-cell>
          <table:table-cell office:value-type="float" office:value="131.01">
            <text:p>131,01</text:p>
          </table:table-cell>
          <table:table-cell office:value-type="float" office:value="28.53">
            <text:p>28,53</text:p>
          </table:table-cell>
          <table:table-cell table:style-name="ce4"/>
          <table:table-cell table:number-columns-repeated="2"/>
          <table:table-cell table:style-name="ce8" table:formula="of:=[.M$246]*[.C458]" office:value-type="currency" office:currency="EUR" office:value="103568.268947213">
            <text:p>103.568,27 €</text:p>
          </table:table-cell>
          <table:table-cell table:style-name="ce8" table:formula="of:=[.N$246]*[.D458]" office:value-type="currency" office:currency="EUR" office:value="16376.4812030075">
            <text:p>16.376,48 €</text:p>
          </table:table-cell>
          <table:table-cell table:style-name="ce8" table:formula="of:=[.O$246]*[.E458]" office:value-type="currency" office:currency="EUR" office:value="18050.7145474533">
            <text:p>18.050,71 €</text:p>
          </table:table-cell>
          <table:table-cell table:style-name="ce8" table:formula="of:=[.P$246]*[.F458]" office:value-type="currency" office:currency="EUR" office:value="6685.72575250836">
            <text:p>6.685,73 €</text:p>
          </table:table-cell>
          <table:table-cell table:style-name="ce8" table:formula="of:=[.Q$246]*[.G458]" office:value-type="currency" office:currency="EUR" office:value="20996.0927152318">
            <text:p>20.996,09 €</text:p>
          </table:table-cell>
          <table:table-cell table:style-name="ce8" table:formula="of:=[.R$246]*[.H458]" office:value-type="currency" office:currency="EUR" office:value="27378.1660118699">
            <text:p>27.378,17 €</text:p>
          </table:table-cell>
          <table:table-cell table:style-name="ce8" table:formula="of:=[.S$246]*[.I458]" office:value-type="currency" office:currency="EUR" office:value="14843.912591051">
            <text:p>14.843,91 €</text:p>
          </table:table-cell>
          <table:table-cell table:style-name="ce8" table:formula="of:=SUM([.N458:.S458])" office:value-type="currency" office:currency="EUR" office:value="104331.092821122">
            <text:p>104.331,0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04</text:p>
          </table:table-cell>
          <table:table-cell office:value-type="currency" office:currency="EUR" office:value="139.77">
            <text:p>139,77 €</text:p>
          </table:table-cell>
          <table:table-cell office:value-type="float" office:value="35.83">
            <text:p>35,83</text:p>
          </table:table-cell>
          <table:table-cell office:value-type="float" office:value="28.99">
            <text:p>28,99</text:p>
          </table:table-cell>
          <table:table-cell office:value-type="float" office:value="30.65">
            <text:p>30,65</text:p>
          </table:table-cell>
          <table:table-cell office:value-type="float" office:value="29.69">
            <text:p>29,69</text:p>
          </table:table-cell>
          <table:table-cell office:value-type="float" office:value="131.16">
            <text:p>131,16</text:p>
          </table:table-cell>
          <table:table-cell office:value-type="float" office:value="28.19">
            <text:p>28,19</text:p>
          </table:table-cell>
          <table:table-cell table:style-name="ce4"/>
          <table:table-cell table:number-columns-repeated="2"/>
          <table:table-cell table:style-name="ce8" table:formula="of:=[.M$246]*[.C459]" office:value-type="currency" office:currency="EUR" office:value="103044.824535535">
            <text:p>103.044,82 €</text:p>
          </table:table-cell>
          <table:table-cell table:style-name="ce8" table:formula="of:=[.N$246]*[.D459]" office:value-type="currency" office:currency="EUR" office:value="16390.2045112782">
            <text:p>16.390,20 €</text:p>
          </table:table-cell>
          <table:table-cell table:style-name="ce8" table:formula="of:=[.O$246]*[.E459]" office:value-type="currency" office:currency="EUR" office:value="17920.897764749">
            <text:p>17.920,90 €</text:p>
          </table:table-cell>
          <table:table-cell table:style-name="ce8" table:formula="of:=[.P$246]*[.F459]" office:value-type="currency" office:currency="EUR" office:value="6683.54515050167">
            <text:p>6.683,55 €</text:p>
          </table:table-cell>
          <table:table-cell table:style-name="ce8" table:formula="of:=[.Q$246]*[.G459]" office:value-type="currency" office:currency="EUR" office:value="21038.6092715232">
            <text:p>21.038,61 €</text:p>
          </table:table-cell>
          <table:table-cell table:style-name="ce8" table:formula="of:=[.R$246]*[.H459]" office:value-type="currency" office:currency="EUR" office:value="27409.5126640475">
            <text:p>27.409,51 €</text:p>
          </table:table-cell>
          <table:table-cell table:style-name="ce8" table:formula="of:=[.S$246]*[.I459]" office:value-type="currency" office:currency="EUR" office:value="14667.0135275754">
            <text:p>14.667,01 €</text:p>
          </table:table-cell>
          <table:table-cell table:style-name="ce8" table:formula="of:=SUM([.N459:.S459])" office:value-type="currency" office:currency="EUR" office:value="104109.782889675">
            <text:p>104.109,7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05</text:p>
          </table:table-cell>
          <table:table-cell office:value-type="currency" office:currency="EUR" office:value="139.83">
            <text:p>139,83 €</text:p>
          </table:table-cell>
          <table:table-cell office:value-type="float" office:value="35.91">
            <text:p>35,91</text:p>
          </table:table-cell>
          <table:table-cell office:value-type="float" office:value="29.05">
            <text:p>29,05</text:p>
          </table:table-cell>
          <table:table-cell office:value-type="float" office:value="30.67">
            <text:p>30,67</text:p>
          </table:table-cell>
          <table:table-cell office:value-type="float" office:value="29.92">
            <text:p>29,92</text:p>
          </table:table-cell>
          <table:table-cell office:value-type="float" office:value="130.83">
            <text:p>130,83</text:p>
          </table:table-cell>
          <table:table-cell office:value-type="float" office:value="28.33">
            <text:p>28,33</text:p>
          </table:table-cell>
          <table:table-cell table:style-name="ce4"/>
          <table:table-cell table:number-columns-repeated="2"/>
          <table:table-cell table:style-name="ce8" table:formula="of:=[.M$246]*[.C460]" office:value-type="currency" office:currency="EUR" office:value="103089.05927455">
            <text:p>103.089,06 €</text:p>
          </table:table-cell>
          <table:table-cell table:style-name="ce8" table:formula="of:=[.N$246]*[.D460]" office:value-type="currency" office:currency="EUR" office:value="16426.8">
            <text:p>16.426,80 €</text:p>
          </table:table-cell>
          <table:table-cell table:style-name="ce8" table:formula="of:=[.O$246]*[.E460]" office:value-type="currency" office:currency="EUR" office:value="17957.9882740931">
            <text:p>17.957,99 €</text:p>
          </table:table-cell>
          <table:table-cell table:style-name="ce8" table:formula="of:=[.P$246]*[.F460]" office:value-type="currency" office:currency="EUR" office:value="6687.90635451505">
            <text:p>6.687,91 €</text:p>
          </table:table-cell>
          <table:table-cell table:style-name="ce8" table:formula="of:=[.Q$246]*[.G460]" office:value-type="currency" office:currency="EUR" office:value="21201.5894039735">
            <text:p>21.201,59 €</text:p>
          </table:table-cell>
          <table:table-cell table:style-name="ce8" table:formula="of:=[.R$246]*[.H460]" office:value-type="currency" office:currency="EUR" office:value="27340.5500292569">
            <text:p>27.340,55 €</text:p>
          </table:table-cell>
          <table:table-cell table:style-name="ce8" table:formula="of:=[.S$246]*[.I460]" office:value-type="currency" office:currency="EUR" office:value="14739.8543184183">
            <text:p>14.739,85 €</text:p>
          </table:table-cell>
          <table:table-cell table:style-name="ce8" table:formula="of:=SUM([.N460:.S460])" office:value-type="currency" office:currency="EUR" office:value="104354.688380257">
            <text:p>104.354,6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06</text:p>
          </table:table-cell>
          <table:table-cell office:value-type="currency" office:currency="EUR" office:value="140.03">
            <text:p>140,03 €</text:p>
          </table:table-cell>
          <table:table-cell office:value-type="float" office:value="36.17">
            <text:p>36,17</text:p>
          </table:table-cell>
          <table:table-cell office:value-type="float" office:value="29.38">
            <text:p>29,38</text:p>
          </table:table-cell>
          <table:table-cell office:value-type="float" office:value="31.03">
            <text:p>31,03</text:p>
          </table:table-cell>
          <table:table-cell office:value-type="float" office:value="30.34">
            <text:p>30,34</text:p>
          </table:table-cell>
          <table:table-cell office:value-type="float" office:value="130.33">
            <text:p>130,33</text:p>
          </table:table-cell>
          <table:table-cell office:value-type="float" office:value="28.42">
            <text:p>28,42</text:p>
          </table:table-cell>
          <table:table-cell table:style-name="ce4"/>
          <table:table-cell table:number-columns-repeated="2"/>
          <table:table-cell table:style-name="ce8" table:formula="of:=[.M$246]*[.C461]" office:value-type="currency" office:currency="EUR" office:value="103236.5084046">
            <text:p>103.236,51 €</text:p>
          </table:table-cell>
          <table:table-cell table:style-name="ce8" table:formula="of:=[.N$246]*[.D461]" office:value-type="currency" office:currency="EUR" office:value="16545.7353383459">
            <text:p>16.545,74 €</text:p>
          </table:table-cell>
          <table:table-cell table:style-name="ce8" table:formula="of:=[.O$246]*[.E461]" office:value-type="currency" office:currency="EUR" office:value="18161.9860754855">
            <text:p>18.161,99 €</text:p>
          </table:table-cell>
          <table:table-cell table:style-name="ce8" table:formula="of:=[.P$246]*[.F461]" office:value-type="currency" office:currency="EUR" office:value="6766.40802675585">
            <text:p>6.766,41 €</text:p>
          </table:table-cell>
          <table:table-cell table:style-name="ce8" table:formula="of:=[.Q$246]*[.G461]" office:value-type="currency" office:currency="EUR" office:value="21499.2052980132">
            <text:p>21.499,21 €</text:p>
          </table:table-cell>
          <table:table-cell table:style-name="ce8" table:formula="of:=[.R$246]*[.H461]" office:value-type="currency" office:currency="EUR" office:value="27236.0611886651">
            <text:p>27.236,06 €</text:p>
          </table:table-cell>
          <table:table-cell table:style-name="ce8" table:formula="of:=[.S$246]*[.I461]" office:value-type="currency" office:currency="EUR" office:value="14786.680541103">
            <text:p>14.786,68 €</text:p>
          </table:table-cell>
          <table:table-cell table:style-name="ce8" table:formula="of:=SUM([.N461:.S461])" office:value-type="currency" office:currency="EUR" office:value="104996.076468369">
            <text:p>104.996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07</text:p>
          </table:table-cell>
          <table:table-cell office:value-type="currency" office:currency="EUR" office:value="140.99">
            <text:p>140,99 €</text:p>
          </table:table-cell>
          <table:table-cell office:value-type="float" office:value="36.19">
            <text:p>36,19</text:p>
          </table:table-cell>
          <table:table-cell office:value-type="float" office:value="29.48">
            <text:p>29,48</text:p>
          </table:table-cell>
          <table:table-cell office:value-type="float" office:value="31.22">
            <text:p>31,22</text:p>
          </table:table-cell>
          <table:table-cell office:value-type="float" office:value="30.44">
            <text:p>30,44</text:p>
          </table:table-cell>
          <table:table-cell office:value-type="float" office:value="130.49">
            <text:p>130,49</text:p>
          </table:table-cell>
          <table:table-cell office:value-type="float" office:value="28.49">
            <text:p>28,49</text:p>
          </table:table-cell>
          <table:table-cell table:style-name="ce4"/>
          <table:table-cell table:number-columns-repeated="2"/>
          <table:table-cell table:style-name="ce8" table:formula="of:=[.M$246]*[.C462]" office:value-type="currency" office:currency="EUR" office:value="103944.264228841">
            <text:p>103.944,26 €</text:p>
          </table:table-cell>
          <table:table-cell table:style-name="ce8" table:formula="of:=[.N$246]*[.D462]" office:value-type="currency" office:currency="EUR" office:value="16554.8842105263">
            <text:p>16.554,88 €</text:p>
          </table:table-cell>
          <table:table-cell table:style-name="ce8" table:formula="of:=[.O$246]*[.E462]" office:value-type="currency" office:currency="EUR" office:value="18223.803591059">
            <text:p>18.223,80 €</text:p>
          </table:table-cell>
          <table:table-cell table:style-name="ce8" table:formula="of:=[.P$246]*[.F462]" office:value-type="currency" office:currency="EUR" office:value="6807.83946488294">
            <text:p>6.807,84 €</text:p>
          </table:table-cell>
          <table:table-cell table:style-name="ce8" table:formula="of:=[.Q$246]*[.G462]" office:value-type="currency" office:currency="EUR" office:value="21570.0662251656">
            <text:p>21.570,07 €</text:p>
          </table:table-cell>
          <table:table-cell table:style-name="ce8" table:formula="of:=[.R$246]*[.H462]" office:value-type="currency" office:currency="EUR" office:value="27269.4976176544">
            <text:p>27.269,50 €</text:p>
          </table:table-cell>
          <table:table-cell table:style-name="ce8" table:formula="of:=[.S$246]*[.I462]" office:value-type="currency" office:currency="EUR" office:value="14823.1009365245">
            <text:p>14.823,10 €</text:p>
          </table:table-cell>
          <table:table-cell table:style-name="ce8" table:formula="of:=SUM([.N462:.S462])" office:value-type="currency" office:currency="EUR" office:value="105249.192045813">
            <text:p>105.249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10</text:p>
          </table:table-cell>
          <table:table-cell office:value-type="currency" office:currency="EUR" office:value="141.24">
            <text:p>141,24 €</text:p>
          </table:table-cell>
          <table:table-cell office:value-type="float" office:value="36.23">
            <text:p>36,23</text:p>
          </table:table-cell>
          <table:table-cell office:value-type="float" office:value="29.64">
            <text:p>29,64</text:p>
          </table:table-cell>
          <table:table-cell office:value-type="float" office:value="31.29">
            <text:p>31,29</text:p>
          </table:table-cell>
          <table:table-cell office:value-type="float" office:value="30.74">
            <text:p>30,74</text:p>
          </table:table-cell>
          <table:table-cell office:value-type="float" office:value="129">
            <text:p>129</text:p>
          </table:table-cell>
          <table:table-cell office:value-type="float" office:value="28.32">
            <text:p>28,32</text:p>
          </table:table-cell>
          <table:table-cell table:style-name="ce4"/>
          <table:table-cell table:number-columns-repeated="2"/>
          <table:table-cell table:style-name="ce8" table:formula="of:=[.M$246]*[.C463]" office:value-type="currency" office:currency="EUR" office:value="104128.575641404">
            <text:p>104.128,58 €</text:p>
          </table:table-cell>
          <table:table-cell table:style-name="ce8" table:formula="of:=[.N$246]*[.D463]" office:value-type="currency" office:currency="EUR" office:value="16573.1819548872">
            <text:p>16.573,18 €</text:p>
          </table:table-cell>
          <table:table-cell table:style-name="ce8" table:formula="of:=[.O$246]*[.E463]" office:value-type="currency" office:currency="EUR" office:value="18322.7116159765">
            <text:p>18.322,71 €</text:p>
          </table:table-cell>
          <table:table-cell table:style-name="ce8" table:formula="of:=[.P$246]*[.F463]" office:value-type="currency" office:currency="EUR" office:value="6823.10367892977">
            <text:p>6.823,10 €</text:p>
          </table:table-cell>
          <table:table-cell table:style-name="ce8" table:formula="of:=[.Q$246]*[.G463]" office:value-type="currency" office:currency="EUR" office:value="21782.6490066225">
            <text:p>21.782,65 €</text:p>
          </table:table-cell>
          <table:table-cell table:style-name="ce8" table:formula="of:=[.R$246]*[.H463]" office:value-type="currency" office:currency="EUR" office:value="26958.1208726908">
            <text:p>26.958,12 €</text:p>
          </table:table-cell>
          <table:table-cell table:style-name="ce8" table:formula="of:=[.S$246]*[.I463]" office:value-type="currency" office:currency="EUR" office:value="14734.6514047867">
            <text:p>14.734,65 €</text:p>
          </table:table-cell>
          <table:table-cell table:style-name="ce8" table:formula="of:=SUM([.N463:.S463])" office:value-type="currency" office:currency="EUR" office:value="105194.418533894">
            <text:p>105.194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11</text:p>
          </table:table-cell>
          <table:table-cell office:value-type="currency" office:currency="EUR" office:value="142.25">
            <text:p>142,25 €</text:p>
          </table:table-cell>
          <table:table-cell office:value-type="float" office:value="36.36">
            <text:p>36,36</text:p>
          </table:table-cell>
          <table:table-cell office:value-type="float" office:value="29.75">
            <text:p>29,75</text:p>
          </table:table-cell>
          <table:table-cell office:value-type="float" office:value="31.26">
            <text:p>31,26</text:p>
          </table:table-cell>
          <table:table-cell office:value-type="float" office:value="30.8">
            <text:p>30,8</text:p>
          </table:table-cell>
          <table:table-cell office:value-type="float" office:value="129.57">
            <text:p>129,57</text:p>
          </table:table-cell>
          <table:table-cell office:value-type="float" office:value="28.1">
            <text:p>28,1</text:p>
          </table:table-cell>
          <table:table-cell table:style-name="ce4"/>
          <table:table-cell table:number-columns-repeated="2"/>
          <table:table-cell table:style-name="ce8" table:formula="of:=[.M$246]*[.C464]" office:value-type="currency" office:currency="EUR" office:value="104873.193748157">
            <text:p>104.873,19 €</text:p>
          </table:table-cell>
          <table:table-cell table:style-name="ce8" table:formula="of:=[.N$246]*[.D464]" office:value-type="currency" office:currency="EUR" office:value="16632.6496240602">
            <text:p>16.632,65 €</text:p>
          </table:table-cell>
          <table:table-cell table:style-name="ce8" table:formula="of:=[.O$246]*[.E464]" office:value-type="currency" office:currency="EUR" office:value="18390.7108831074">
            <text:p>18.390,71 €</text:p>
          </table:table-cell>
          <table:table-cell table:style-name="ce8" table:formula="of:=[.P$246]*[.F464]" office:value-type="currency" office:currency="EUR" office:value="6816.5618729097">
            <text:p>6.816,56 €</text:p>
          </table:table-cell>
          <table:table-cell table:style-name="ce8" table:formula="of:=[.Q$246]*[.G464]" office:value-type="currency" office:currency="EUR" office:value="21825.1655629139">
            <text:p>21.825,17 €</text:p>
          </table:table-cell>
          <table:table-cell table:style-name="ce8" table:formula="of:=[.R$246]*[.H464]" office:value-type="currency" office:currency="EUR" office:value="27077.2381509655">
            <text:p>27.077,24 €</text:p>
          </table:table-cell>
          <table:table-cell table:style-name="ce8" table:formula="of:=[.S$246]*[.I464]" office:value-type="currency" office:currency="EUR" office:value="14620.1873048907">
            <text:p>14.620,19 €</text:p>
          </table:table-cell>
          <table:table-cell table:style-name="ce8" table:formula="of:=SUM([.N464:.S464])" office:value-type="currency" office:currency="EUR" office:value="105362.513398847">
            <text:p>105.362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12</text:p>
          </table:table-cell>
          <table:table-cell office:value-type="currency" office:currency="EUR" office:value="141.68">
            <text:p>141,68 €</text:p>
          </table:table-cell>
          <table:table-cell office:value-type="float" office:value="36.42">
            <text:p>36,42</text:p>
          </table:table-cell>
          <table:table-cell office:value-type="float" office:value="29.62">
            <text:p>29,62</text:p>
          </table:table-cell>
          <table:table-cell office:value-type="float" office:value="31.17">
            <text:p>31,17</text:p>
          </table:table-cell>
          <table:table-cell office:value-type="float" office:value="30.75">
            <text:p>30,75</text:p>
          </table:table-cell>
          <table:table-cell office:value-type="float" office:value="130.27">
            <text:p>130,27</text:p>
          </table:table-cell>
          <table:table-cell office:value-type="float" office:value="27.98">
            <text:p>27,98</text:p>
          </table:table-cell>
          <table:table-cell table:style-name="ce4"/>
          <table:table-cell table:number-columns-repeated="2"/>
          <table:table-cell table:style-name="ce8" table:formula="of:=[.M$246]*[.C465]" office:value-type="currency" office:currency="EUR" office:value="104452.963727514">
            <text:p>104.452,96 €</text:p>
          </table:table-cell>
          <table:table-cell table:style-name="ce8" table:formula="of:=[.N$246]*[.D465]" office:value-type="currency" office:currency="EUR" office:value="16660.0962406015">
            <text:p>16.660,10 €</text:p>
          </table:table-cell>
          <table:table-cell table:style-name="ce8" table:formula="of:=[.O$246]*[.E465]" office:value-type="currency" office:currency="EUR" office:value="18310.3481128619">
            <text:p>18.310,35 €</text:p>
          </table:table-cell>
          <table:table-cell table:style-name="ce8" table:formula="of:=[.P$246]*[.F465]" office:value-type="currency" office:currency="EUR" office:value="6796.9364548495">
            <text:p>6.796,94 €</text:p>
          </table:table-cell>
          <table:table-cell table:style-name="ce8" table:formula="of:=[.Q$246]*[.G465]" office:value-type="currency" office:currency="EUR" office:value="21789.7350993377">
            <text:p>21.789,74 €</text:p>
          </table:table-cell>
          <table:table-cell table:style-name="ce8" table:formula="of:=[.R$246]*[.H465]" office:value-type="currency" office:currency="EUR" office:value="27223.522527794">
            <text:p>27.223,52 €</text:p>
          </table:table-cell>
          <table:table-cell table:style-name="ce8" table:formula="of:=[.S$246]*[.I465]" office:value-type="currency" office:currency="EUR" office:value="14557.7523413111">
            <text:p>14.557,75 €</text:p>
          </table:table-cell>
          <table:table-cell table:style-name="ce8" table:formula="of:=SUM([.N465:.S465])" office:value-type="currency" office:currency="EUR" office:value="105338.390776756">
            <text:p>105.338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13</text:p>
          </table:table-cell>
          <table:table-cell office:value-type="currency" office:currency="EUR" office:value="140.5">
            <text:p>140,50 €</text:p>
          </table:table-cell>
          <table:table-cell office:value-type="float" office:value="36.29">
            <text:p>36,29</text:p>
          </table:table-cell>
          <table:table-cell office:value-type="float" office:value="29.42">
            <text:p>29,42</text:p>
          </table:table-cell>
          <table:table-cell office:value-type="float" office:value="31">
            <text:p>31</text:p>
          </table:table-cell>
          <table:table-cell office:value-type="float" office:value="30.63">
            <text:p>30,63</text:p>
          </table:table-cell>
          <table:table-cell office:value-type="float" office:value="130.4">
            <text:p>130,4</text:p>
          </table:table-cell>
          <table:table-cell office:value-type="float" office:value="27.78">
            <text:p>27,78</text:p>
          </table:table-cell>
          <table:table-cell table:style-name="ce4"/>
          <table:table-cell table:number-columns-repeated="2"/>
          <table:table-cell table:style-name="ce8" table:formula="of:=[.M$246]*[.C466]" office:value-type="currency" office:currency="EUR" office:value="103583.013860218">
            <text:p>103.583,01 €</text:p>
          </table:table-cell>
          <table:table-cell table:style-name="ce8" table:formula="of:=[.N$246]*[.D466]" office:value-type="currency" office:currency="EUR" office:value="16600.6285714286">
            <text:p>16.600,63 €</text:p>
          </table:table-cell>
          <table:table-cell table:style-name="ce8" table:formula="of:=[.O$246]*[.E466]" office:value-type="currency" office:currency="EUR" office:value="18186.7130817149">
            <text:p>18.186,71 €</text:p>
          </table:table-cell>
          <table:table-cell table:style-name="ce8" table:formula="of:=[.P$246]*[.F466]" office:value-type="currency" office:currency="EUR" office:value="6759.86622073579">
            <text:p>6.759,87 €</text:p>
          </table:table-cell>
          <table:table-cell table:style-name="ce8" table:formula="of:=[.Q$246]*[.G466]" office:value-type="currency" office:currency="EUR" office:value="21704.701986755">
            <text:p>21.704,70 €</text:p>
          </table:table-cell>
          <table:table-cell table:style-name="ce8" table:formula="of:=[.R$246]*[.H466]" office:value-type="currency" office:currency="EUR" office:value="27250.6896263479">
            <text:p>27.250,69 €</text:p>
          </table:table-cell>
          <table:table-cell table:style-name="ce8" table:formula="of:=[.S$246]*[.I466]" office:value-type="currency" office:currency="EUR" office:value="14453.6940686785">
            <text:p>14.453,69 €</text:p>
          </table:table-cell>
          <table:table-cell table:style-name="ce8" table:formula="of:=SUM([.N466:.S466])" office:value-type="currency" office:currency="EUR" office:value="104956.293555661">
            <text:p>104.956,2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14</text:p>
          </table:table-cell>
          <table:table-cell office:value-type="currency" office:currency="EUR" office:value="140.61">
            <text:p>140,61 €</text:p>
          </table:table-cell>
          <table:table-cell office:value-type="float" office:value="36.21">
            <text:p>36,21</text:p>
          </table:table-cell>
          <table:table-cell office:value-type="float" office:value="29.1">
            <text:p>29,1</text:p>
          </table:table-cell>
          <table:table-cell office:value-type="float" office:value="30.94">
            <text:p>30,94</text:p>
          </table:table-cell>
          <table:table-cell office:value-type="float" office:value="30.52">
            <text:p>30,52</text:p>
          </table:table-cell>
          <table:table-cell office:value-type="float" office:value="130.63">
            <text:p>130,63</text:p>
          </table:table-cell>
          <table:table-cell office:value-type="float" office:value="27.72">
            <text:p>27,72</text:p>
          </table:table-cell>
          <table:table-cell table:style-name="ce4"/>
          <table:table-cell table:number-columns-repeated="2"/>
          <table:table-cell table:style-name="ce8" table:formula="of:=[.M$246]*[.C467]" office:value-type="currency" office:currency="EUR" office:value="103664.110881746">
            <text:p>103.664,11 €</text:p>
          </table:table-cell>
          <table:table-cell table:style-name="ce8" table:formula="of:=[.N$246]*[.D467]" office:value-type="currency" office:currency="EUR" office:value="16564.0330827068">
            <text:p>16.564,03 €</text:p>
          </table:table-cell>
          <table:table-cell table:style-name="ce8" table:formula="of:=[.O$246]*[.E467]" office:value-type="currency" office:currency="EUR" office:value="17988.8970318798">
            <text:p>17.988,90 €</text:p>
          </table:table-cell>
          <table:table-cell table:style-name="ce8" table:formula="of:=[.P$246]*[.F467]" office:value-type="currency" office:currency="EUR" office:value="6746.78260869565">
            <text:p>6.746,78 €</text:p>
          </table:table-cell>
          <table:table-cell table:style-name="ce8" table:formula="of:=[.Q$246]*[.G467]" office:value-type="currency" office:currency="EUR" office:value="21626.7549668874">
            <text:p>21.626,75 €</text:p>
          </table:table-cell>
          <table:table-cell table:style-name="ce8" table:formula="of:=[.R$246]*[.H467]" office:value-type="currency" office:currency="EUR" office:value="27298.7544930201">
            <text:p>27.298,75 €</text:p>
          </table:table-cell>
          <table:table-cell table:style-name="ce8" table:formula="of:=[.S$246]*[.I467]" office:value-type="currency" office:currency="EUR" office:value="14422.4765868887">
            <text:p>14.422,48 €</text:p>
          </table:table-cell>
          <table:table-cell table:style-name="ce8" table:formula="of:=SUM([.N467:.S467])" office:value-type="currency" office:currency="EUR" office:value="104647.698770078">
            <text:p>104.647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17</text:p>
          </table:table-cell>
          <table:table-cell office:value-type="currency" office:currency="EUR" office:value="141.23">
            <text:p>141,23 €</text:p>
          </table:table-cell>
          <table:table-cell office:value-type="float" office:value="36.22">
            <text:p>36,22</text:p>
          </table:table-cell>
          <table:table-cell office:value-type="float" office:value="29.21">
            <text:p>29,21</text:p>
          </table:table-cell>
          <table:table-cell office:value-type="float" office:value="30.98">
            <text:p>30,98</text:p>
          </table:table-cell>
          <table:table-cell office:value-type="float" office:value="30.4">
            <text:p>30,4</text:p>
          </table:table-cell>
          <table:table-cell office:value-type="float" office:value="130.77">
            <text:p>130,77</text:p>
          </table:table-cell>
          <table:table-cell office:value-type="float" office:value="27.66">
            <text:p>27,66</text:p>
          </table:table-cell>
          <table:table-cell table:style-name="ce4"/>
          <table:table-cell table:number-columns-repeated="2"/>
          <table:table-cell table:style-name="ce8" table:formula="of:=[.M$246]*[.C468]" office:value-type="currency" office:currency="EUR" office:value="104121.203184901">
            <text:p>104.121,20 €</text:p>
          </table:table-cell>
          <table:table-cell table:style-name="ce8" table:formula="of:=[.N$246]*[.D468]" office:value-type="currency" office:currency="EUR" office:value="16568.607518797">
            <text:p>16.568,61 €</text:p>
          </table:table-cell>
          <table:table-cell table:style-name="ce8" table:formula="of:=[.O$246]*[.E468]" office:value-type="currency" office:currency="EUR" office:value="18056.8962990106">
            <text:p>18.056,90 €</text:p>
          </table:table-cell>
          <table:table-cell table:style-name="ce8" table:formula="of:=[.P$246]*[.F468]" office:value-type="currency" office:currency="EUR" office:value="6755.50501672241">
            <text:p>6.755,51 €</text:p>
          </table:table-cell>
          <table:table-cell table:style-name="ce8" table:formula="of:=[.Q$246]*[.G468]" office:value-type="currency" office:currency="EUR" office:value="21541.7218543046">
            <text:p>21.541,72 €</text:p>
          </table:table-cell>
          <table:table-cell table:style-name="ce8" table:formula="of:=[.R$246]*[.H468]" office:value-type="currency" office:currency="EUR" office:value="27328.0113683859">
            <text:p>27.328,01 €</text:p>
          </table:table-cell>
          <table:table-cell table:style-name="ce8" table:formula="of:=[.S$246]*[.I468]" office:value-type="currency" office:currency="EUR" office:value="14391.2591050989">
            <text:p>14.391,26 €</text:p>
          </table:table-cell>
          <table:table-cell table:style-name="ce8" table:formula="of:=SUM([.N468:.S468])" office:value-type="currency" office:currency="EUR" office:value="104642.001162319">
            <text:p>104.642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18</text:p>
          </table:table-cell>
          <table:table-cell office:value-type="currency" office:currency="EUR" office:value="141.14">
            <text:p>141,14 €</text:p>
          </table:table-cell>
          <table:table-cell office:value-type="float" office:value="36.38">
            <text:p>36,38</text:p>
          </table:table-cell>
          <table:table-cell office:value-type="float" office:value="29.4">
            <text:p>29,4</text:p>
          </table:table-cell>
          <table:table-cell office:value-type="float" office:value="31.21">
            <text:p>31,21</text:p>
          </table:table-cell>
          <table:table-cell office:value-type="float" office:value="30.45">
            <text:p>30,45</text:p>
          </table:table-cell>
          <table:table-cell office:value-type="float" office:value="131.39">
            <text:p>131,39</text:p>
          </table:table-cell>
          <table:table-cell office:value-type="float" office:value="27.58">
            <text:p>27,58</text:p>
          </table:table-cell>
          <table:table-cell table:style-name="ce4"/>
          <table:table-cell table:number-columns-repeated="2"/>
          <table:table-cell table:style-name="ce8" table:formula="of:=[.M$246]*[.C469]" office:value-type="currency" office:currency="EUR" office:value="104054.851076379">
            <text:p>104.054,85 €</text:p>
          </table:table-cell>
          <table:table-cell table:style-name="ce8" table:formula="of:=[.N$246]*[.D469]" office:value-type="currency" office:currency="EUR" office:value="16641.7984962406">
            <text:p>16.641,80 €</text:p>
          </table:table-cell>
          <table:table-cell table:style-name="ce8" table:formula="of:=[.O$246]*[.E469]" office:value-type="currency" office:currency="EUR" office:value="18174.3495786002">
            <text:p>18.174,35 €</text:p>
          </table:table-cell>
          <table:table-cell table:style-name="ce8" table:formula="of:=[.P$246]*[.F469]" office:value-type="currency" office:currency="EUR" office:value="6805.65886287625">
            <text:p>6.805,66 €</text:p>
          </table:table-cell>
          <table:table-cell table:style-name="ce8" table:formula="of:=[.Q$246]*[.G469]" office:value-type="currency" office:currency="EUR" office:value="21577.1523178808">
            <text:p>21.577,15 €</text:p>
          </table:table-cell>
          <table:table-cell table:style-name="ce8" table:formula="of:=[.R$246]*[.H469]" office:value-type="currency" office:currency="EUR" office:value="27457.5775307197">
            <text:p>27.457,58 €</text:p>
          </table:table-cell>
          <table:table-cell table:style-name="ce8" table:formula="of:=[.S$246]*[.I469]" office:value-type="currency" office:currency="EUR" office:value="14349.6357960458">
            <text:p>14.349,64 €</text:p>
          </table:table-cell>
          <table:table-cell table:style-name="ce8" table:formula="of:=SUM([.N469:.S469])" office:value-type="currency" office:currency="EUR" office:value="105006.172582363">
            <text:p>105.006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19</text:p>
          </table:table-cell>
          <table:table-cell office:value-type="currency" office:currency="EUR" office:value="141.55">
            <text:p>141,55 €</text:p>
          </table:table-cell>
          <table:table-cell office:value-type="float" office:value="36.53">
            <text:p>36,53</text:p>
          </table:table-cell>
          <table:table-cell office:value-type="float" office:value="29.43">
            <text:p>29,43</text:p>
          </table:table-cell>
          <table:table-cell office:value-type="float" office:value="31.39">
            <text:p>31,39</text:p>
          </table:table-cell>
          <table:table-cell office:value-type="float" office:value="30.61">
            <text:p>30,61</text:p>
          </table:table-cell>
          <table:table-cell office:value-type="float" office:value="132.09">
            <text:p>132,09</text:p>
          </table:table-cell>
          <table:table-cell office:value-type="float" office:value="27.36">
            <text:p>27,36</text:p>
          </table:table-cell>
          <table:table-cell table:style-name="ce4"/>
          <table:table-cell table:number-columns-repeated="2"/>
          <table:table-cell table:style-name="ce8" table:formula="of:=[.M$246]*[.C470]" office:value-type="currency" office:currency="EUR" office:value="104357.121792981">
            <text:p>104.357,12 €</text:p>
          </table:table-cell>
          <table:table-cell table:style-name="ce8" table:formula="of:=[.N$246]*[.D470]" office:value-type="currency" office:currency="EUR" office:value="16710.415037594">
            <text:p>16.710,42 €</text:p>
          </table:table-cell>
          <table:table-cell table:style-name="ce8" table:formula="of:=[.O$246]*[.E470]" office:value-type="currency" office:currency="EUR" office:value="18192.8948332723">
            <text:p>18.192,89 €</text:p>
          </table:table-cell>
          <table:table-cell table:style-name="ce8" table:formula="of:=[.P$246]*[.F470]" office:value-type="currency" office:currency="EUR" office:value="6844.90969899666">
            <text:p>6.844,91 €</text:p>
          </table:table-cell>
          <table:table-cell table:style-name="ce8" table:formula="of:=[.Q$246]*[.G470]" office:value-type="currency" office:currency="EUR" office:value="21690.5298013245">
            <text:p>21.690,53 €</text:p>
          </table:table-cell>
          <table:table-cell table:style-name="ce8" table:formula="of:=[.R$246]*[.H470]" office:value-type="currency" office:currency="EUR" office:value="27603.8619075483">
            <text:p>27.603,86 €</text:p>
          </table:table-cell>
          <table:table-cell table:style-name="ce8" table:formula="of:=[.S$246]*[.I470]" office:value-type="currency" office:currency="EUR" office:value="14235.1716961498">
            <text:p>14.235,17 €</text:p>
          </table:table-cell>
          <table:table-cell table:style-name="ce8" table:formula="of:=SUM([.N470:.S470])" office:value-type="currency" office:currency="EUR" office:value="105277.782974886">
            <text:p>105.277,7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20</text:p>
          </table:table-cell>
          <table:table-cell office:value-type="currency" office:currency="EUR" office:value="140.24">
            <text:p>140,24 €</text:p>
          </table:table-cell>
          <table:table-cell office:value-type="float" office:value="36.59">
            <text:p>36,59</text:p>
          </table:table-cell>
          <table:table-cell office:value-type="float" office:value="29.33">
            <text:p>29,33</text:p>
          </table:table-cell>
          <table:table-cell office:value-type="float" office:value="31.61">
            <text:p>31,61</text:p>
          </table:table-cell>
          <table:table-cell office:value-type="float" office:value="30.6">
            <text:p>30,6</text:p>
          </table:table-cell>
          <table:table-cell office:value-type="float" office:value="132.1">
            <text:p>132,1</text:p>
          </table:table-cell>
          <table:table-cell office:value-type="float" office:value="27.19">
            <text:p>27,19</text:p>
          </table:table-cell>
          <table:table-cell table:style-name="ce4"/>
          <table:table-cell table:number-columns-repeated="2"/>
          <table:table-cell table:style-name="ce8" table:formula="of:=[.M$246]*[.C471]" office:value-type="currency" office:currency="EUR" office:value="103391.329991153">
            <text:p>103.391,33 €</text:p>
          </table:table-cell>
          <table:table-cell table:style-name="ce8" table:formula="of:=[.N$246]*[.D471]" office:value-type="currency" office:currency="EUR" office:value="16737.8616541353">
            <text:p>16.737,86 €</text:p>
          </table:table-cell>
          <table:table-cell table:style-name="ce8" table:formula="of:=[.O$246]*[.E471]" office:value-type="currency" office:currency="EUR" office:value="18131.0773176988">
            <text:p>18.131,08 €</text:p>
          </table:table-cell>
          <table:table-cell table:style-name="ce8" table:formula="of:=[.P$246]*[.F471]" office:value-type="currency" office:currency="EUR" office:value="6892.88294314381">
            <text:p>6.892,88 €</text:p>
          </table:table-cell>
          <table:table-cell table:style-name="ce8" table:formula="of:=[.Q$246]*[.G471]" office:value-type="currency" office:currency="EUR" office:value="21683.4437086093">
            <text:p>21.683,44 €</text:p>
          </table:table-cell>
          <table:table-cell table:style-name="ce8" table:formula="of:=[.R$246]*[.H471]" office:value-type="currency" office:currency="EUR" office:value="27605.9516843601">
            <text:p>27.605,95 €</text:p>
          </table:table-cell>
          <table:table-cell table:style-name="ce8" table:formula="of:=[.S$246]*[.I471]" office:value-type="currency" office:currency="EUR" office:value="14146.7221644121">
            <text:p>14.146,72 €</text:p>
          </table:table-cell>
          <table:table-cell table:style-name="ce8" table:formula="of:=SUM([.N471:.S471])" office:value-type="currency" office:currency="EUR" office:value="105197.939472359">
            <text:p>105.197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21</text:p>
          </table:table-cell>
          <table:table-cell office:value-type="currency" office:currency="EUR" office:value="139.37">
            <text:p>139,37 €</text:p>
          </table:table-cell>
          <table:table-cell office:value-type="float" office:value="36.4">
            <text:p>36,4</text:p>
          </table:table-cell>
          <table:table-cell office:value-type="float" office:value="29.2">
            <text:p>29,2</text:p>
          </table:table-cell>
          <table:table-cell office:value-type="float" office:value="31.54">
            <text:p>31,54</text:p>
          </table:table-cell>
          <table:table-cell office:value-type="float" office:value="30.34">
            <text:p>30,34</text:p>
          </table:table-cell>
          <table:table-cell office:value-type="float" office:value="131.82">
            <text:p>131,82</text:p>
          </table:table-cell>
          <table:table-cell office:value-type="float" office:value="27.37">
            <text:p>27,37</text:p>
          </table:table-cell>
          <table:table-cell table:style-name="ce4"/>
          <table:table-cell table:number-columns-repeated="2"/>
          <table:table-cell table:style-name="ce8" table:formula="of:=[.M$246]*[.C472]" office:value-type="currency" office:currency="EUR" office:value="102749.926275435">
            <text:p>102.749,93 €</text:p>
          </table:table-cell>
          <table:table-cell table:style-name="ce8" table:formula="of:=[.N$246]*[.D472]" office:value-type="currency" office:currency="EUR" office:value="16650.9473684211">
            <text:p>16.650,95 €</text:p>
          </table:table-cell>
          <table:table-cell table:style-name="ce8" table:formula="of:=[.O$246]*[.E472]" office:value-type="currency" office:currency="EUR" office:value="18050.7145474533">
            <text:p>18.050,71 €</text:p>
          </table:table-cell>
          <table:table-cell table:style-name="ce8" table:formula="of:=[.P$246]*[.F472]" office:value-type="currency" office:currency="EUR" office:value="6877.61872909699">
            <text:p>6.877,62 €</text:p>
          </table:table-cell>
          <table:table-cell table:style-name="ce8" table:formula="of:=[.Q$246]*[.G472]" office:value-type="currency" office:currency="EUR" office:value="21499.2052980132">
            <text:p>21.499,21 €</text:p>
          </table:table-cell>
          <table:table-cell table:style-name="ce8" table:formula="of:=[.R$246]*[.H472]" office:value-type="currency" office:currency="EUR" office:value="27547.4379336287">
            <text:p>27.547,44 €</text:p>
          </table:table-cell>
          <table:table-cell table:style-name="ce8" table:formula="of:=[.S$246]*[.I472]" office:value-type="currency" office:currency="EUR" office:value="14240.3746097815">
            <text:p>14.240,37 €</text:p>
          </table:table-cell>
          <table:table-cell table:style-name="ce8" table:formula="of:=SUM([.N472:.S472])" office:value-type="currency" office:currency="EUR" office:value="104866.298486395">
            <text:p>104.866,3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27</text:p>
          </table:table-cell>
          <table:table-cell office:value-type="currency" office:currency="EUR" office:value="140">
            <text:p>140,00 €</text:p>
          </table:table-cell>
          <table:table-cell office:value-type="float" office:value="36.39">
            <text:p>36,39</text:p>
          </table:table-cell>
          <table:table-cell office:value-type="float" office:value="28.8">
            <text:p>28,8</text:p>
          </table:table-cell>
          <table:table-cell office:value-type="float" office:value="31.44">
            <text:p>31,44</text:p>
          </table:table-cell>
          <table:table-cell office:value-type="float" office:value="30.48">
            <text:p>30,48</text:p>
          </table:table-cell>
          <table:table-cell office:value-type="float" office:value="131.55">
            <text:p>131,55</text:p>
          </table:table-cell>
          <table:table-cell office:value-type="float" office:value="27.22">
            <text:p>27,22</text:p>
          </table:table-cell>
          <table:table-cell table:style-name="ce4"/>
          <table:table-cell table:number-columns-repeated="2"/>
          <table:table-cell table:style-name="ce8" table:formula="of:=[.M$246]*[.C473]" office:value-type="currency" office:currency="EUR" office:value="103214.391035093">
            <text:p>103.214,39 €</text:p>
          </table:table-cell>
          <table:table-cell table:style-name="ce8" table:formula="of:=[.N$246]*[.D473]" office:value-type="currency" office:currency="EUR" office:value="16646.3729323308">
            <text:p>16.646,37 €</text:p>
          </table:table-cell>
          <table:table-cell table:style-name="ce8" table:formula="of:=[.O$246]*[.E473]" office:value-type="currency" office:currency="EUR" office:value="17803.4444851594">
            <text:p>17.803,44 €</text:p>
          </table:table-cell>
          <table:table-cell table:style-name="ce8" table:formula="of:=[.P$246]*[.F473]" office:value-type="currency" office:currency="EUR" office:value="6855.8127090301">
            <text:p>6.855,81 €</text:p>
          </table:table-cell>
          <table:table-cell table:style-name="ce8" table:formula="of:=[.Q$246]*[.G473]" office:value-type="currency" office:currency="EUR" office:value="21598.4105960265">
            <text:p>21.598,41 €</text:p>
          </table:table-cell>
          <table:table-cell table:style-name="ce8" table:formula="of:=[.R$246]*[.H473]" office:value-type="currency" office:currency="EUR" office:value="27491.0139597091">
            <text:p>27.491,01 €</text:p>
          </table:table-cell>
          <table:table-cell table:style-name="ce8" table:formula="of:=[.S$246]*[.I473]" office:value-type="currency" office:currency="EUR" office:value="14162.330905307">
            <text:p>14.162,33 €</text:p>
          </table:table-cell>
          <table:table-cell table:style-name="ce8" table:formula="of:=SUM([.N473:.S473])" office:value-type="currency" office:currency="EUR" office:value="104557.385587563">
            <text:p>104.557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2-12-28</text:p>
          </table:table-cell>
          <table:table-cell office:value-type="currency" office:currency="EUR" office:value="140.86">
            <text:p>140,86 €</text:p>
          </table:table-cell>
          <table:table-cell office:value-type="float" office:value="36.19">
            <text:p>36,19</text:p>
          </table:table-cell>
          <table:table-cell office:value-type="float" office:value="28.85">
            <text:p>28,85</text:p>
          </table:table-cell>
          <table:table-cell office:value-type="float" office:value="31.52">
            <text:p>31,52</text:p>
          </table:table-cell>
          <table:table-cell office:value-type="float" office:value="30.68">
            <text:p>30,68</text:p>
          </table:table-cell>
          <table:table-cell office:value-type="float" office:value="131.39">
            <text:p>131,39</text:p>
          </table:table-cell>
          <table:table-cell office:value-type="float" office:value="27.27">
            <text:p>27,27</text:p>
          </table:table-cell>
          <table:table-cell table:style-name="ce4"/>
          <table:table-cell table:number-columns-repeated="2"/>
          <table:table-cell table:style-name="ce8" table:formula="of:=[.M$246]*[.C474]" office:value-type="currency" office:currency="EUR" office:value="103848.422294308">
            <text:p>103.848,42 €</text:p>
          </table:table-cell>
          <table:table-cell table:style-name="ce8" table:formula="of:=[.N$246]*[.D474]" office:value-type="currency" office:currency="EUR" office:value="16554.8842105263">
            <text:p>16.554,88 €</text:p>
          </table:table-cell>
          <table:table-cell table:style-name="ce8" table:formula="of:=[.O$246]*[.E474]" office:value-type="currency" office:currency="EUR" office:value="17834.3532429461">
            <text:p>17.834,35 €</text:p>
          </table:table-cell>
          <table:table-cell table:style-name="ce8" table:formula="of:=[.P$246]*[.F474]" office:value-type="currency" office:currency="EUR" office:value="6873.25752508361">
            <text:p>6.873,26 €</text:p>
          </table:table-cell>
          <table:table-cell table:style-name="ce8" table:formula="of:=[.Q$246]*[.G474]" office:value-type="currency" office:currency="EUR" office:value="21740.1324503311">
            <text:p>21.740,13 €</text:p>
          </table:table-cell>
          <table:table-cell table:style-name="ce8" table:formula="of:=[.R$246]*[.H474]" office:value-type="currency" office:currency="EUR" office:value="27457.5775307197">
            <text:p>27.457,58 €</text:p>
          </table:table-cell>
          <table:table-cell table:style-name="ce8" table:formula="of:=[.S$246]*[.I474]" office:value-type="currency" office:currency="EUR" office:value="14188.3454734651">
            <text:p>14.188,35 €</text:p>
          </table:table-cell>
          <table:table-cell table:style-name="ce8" table:formula="of:=SUM([.N474:.S474])" office:value-type="currency" office:currency="EUR" office:value="104648.550433072">
            <text:p>104.648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02</text:p>
          </table:table-cell>
          <table:table-cell office:value-type="currency" office:currency="EUR" office:value="142.69">
            <text:p>142,69 €</text:p>
          </table:table-cell>
          <table:table-cell office:value-type="float" office:value="37.2">
            <text:p>37,2</text:p>
          </table:table-cell>
          <table:table-cell office:value-type="float" office:value="29.75">
            <text:p>29,75</text:p>
          </table:table-cell>
          <table:table-cell office:value-type="float" office:value="32.37">
            <text:p>32,37</text:p>
          </table:table-cell>
          <table:table-cell office:value-type="float" office:value="31.69">
            <text:p>31,69</text:p>
          </table:table-cell>
          <table:table-cell office:value-type="float" office:value="132.67">
            <text:p>132,67</text:p>
          </table:table-cell>
          <table:table-cell office:value-type="float" office:value="27.51">
            <text:p>27,51</text:p>
          </table:table-cell>
          <table:table-cell table:style-name="ce4"/>
          <table:table-cell table:number-columns-repeated="2"/>
          <table:table-cell table:style-name="ce8" table:formula="of:=[.M$246]*[.C475]" office:value-type="currency" office:currency="EUR" office:value="105197.581834267">
            <text:p>105.197,58 €</text:p>
          </table:table-cell>
          <table:table-cell table:style-name="ce8" table:formula="of:=[.N$246]*[.D475]" office:value-type="currency" office:currency="EUR" office:value="17016.9022556391">
            <text:p>17.016,90 €</text:p>
          </table:table-cell>
          <table:table-cell table:style-name="ce8" table:formula="of:=[.O$246]*[.E475]" office:value-type="currency" office:currency="EUR" office:value="18390.7108831074">
            <text:p>18.390,71 €</text:p>
          </table:table-cell>
          <table:table-cell table:style-name="ce8" table:formula="of:=[.P$246]*[.F475]" office:value-type="currency" office:currency="EUR" office:value="7058.60869565217">
            <text:p>7.058,61 €</text:p>
          </table:table-cell>
          <table:table-cell table:style-name="ce8" table:formula="of:=[.Q$246]*[.G475]" office:value-type="currency" office:currency="EUR" office:value="22455.8278145695">
            <text:p>22.455,83 €</text:p>
          </table:table-cell>
          <table:table-cell table:style-name="ce8" table:formula="of:=[.R$246]*[.H475]" office:value-type="currency" office:currency="EUR" office:value="27725.0689626348">
            <text:p>27.725,07 €</text:p>
          </table:table-cell>
          <table:table-cell table:style-name="ce8" table:formula="of:=[.S$246]*[.I475]" office:value-type="currency" office:currency="EUR" office:value="14313.2154006244">
            <text:p>14.313,22 €</text:p>
          </table:table-cell>
          <table:table-cell table:style-name="ce8" table:formula="of:=SUM([.N475:.S475])" office:value-type="currency" office:currency="EUR" office:value="106960.334012227">
            <text:p>106.960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03</text:p>
          </table:table-cell>
          <table:table-cell office:value-type="currency" office:currency="EUR" office:value="143.29">
            <text:p>143,29 €</text:p>
          </table:table-cell>
          <table:table-cell office:value-type="float" office:value="37.17">
            <text:p>37,17</text:p>
          </table:table-cell>
          <table:table-cell office:value-type="float" office:value="30.18">
            <text:p>30,18</text:p>
          </table:table-cell>
          <table:table-cell office:value-type="float" office:value="32.64">
            <text:p>32,64</text:p>
          </table:table-cell>
          <table:table-cell office:value-type="float" office:value="32">
            <text:p>32</text:p>
          </table:table-cell>
          <table:table-cell office:value-type="float" office:value="132.64">
            <text:p>132,64</text:p>
          </table:table-cell>
          <table:table-cell office:value-type="float" office:value="27.48">
            <text:p>27,48</text:p>
          </table:table-cell>
          <table:table-cell table:style-name="ce4"/>
          <table:table-cell table:number-columns-repeated="2"/>
          <table:table-cell table:style-name="ce8" table:formula="of:=[.M$246]*[.C476]" office:value-type="currency" office:currency="EUR" office:value="105639.929224418">
            <text:p>105.639,93 €</text:p>
          </table:table-cell>
          <table:table-cell table:style-name="ce8" table:formula="of:=[.N$246]*[.D476]" office:value-type="currency" office:currency="EUR" office:value="17003.1789473684">
            <text:p>17.003,18 €</text:p>
          </table:table-cell>
          <table:table-cell table:style-name="ce8" table:formula="of:=[.O$246]*[.E476]" office:value-type="currency" office:currency="EUR" office:value="18656.5262000733">
            <text:p>18.656,53 €</text:p>
          </table:table-cell>
          <table:table-cell table:style-name="ce8" table:formula="of:=[.P$246]*[.F476]" office:value-type="currency" office:currency="EUR" office:value="7117.48494983278">
            <text:p>7.117,48 €</text:p>
          </table:table-cell>
          <table:table-cell table:style-name="ce8" table:formula="of:=[.Q$246]*[.G476]" office:value-type="currency" office:currency="EUR" office:value="22675.4966887417">
            <text:p>22.675,50 €</text:p>
          </table:table-cell>
          <table:table-cell table:style-name="ce8" table:formula="of:=[.R$246]*[.H476]" office:value-type="currency" office:currency="EUR" office:value="27718.7996321993">
            <text:p>27.718,80 €</text:p>
          </table:table-cell>
          <table:table-cell table:style-name="ce8" table:formula="of:=[.S$246]*[.I476]" office:value-type="currency" office:currency="EUR" office:value="14297.6066597295">
            <text:p>14.297,61 €</text:p>
          </table:table-cell>
          <table:table-cell table:style-name="ce8" table:formula="of:=SUM([.N476:.S476])" office:value-type="currency" office:currency="EUR" office:value="107469.093077945">
            <text:p>107.469,0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04</text:p>
          </table:table-cell>
          <table:table-cell office:value-type="currency" office:currency="EUR" office:value="142.41">
            <text:p>142,41 €</text:p>
          </table:table-cell>
          <table:table-cell office:value-type="float" office:value="37.3">
            <text:p>37,3</text:p>
          </table:table-cell>
          <table:table-cell office:value-type="float" office:value="30.31">
            <text:p>30,31</text:p>
          </table:table-cell>
          <table:table-cell office:value-type="float" office:value="32.51">
            <text:p>32,51</text:p>
          </table:table-cell>
          <table:table-cell office:value-type="float" office:value="31.85">
            <text:p>31,85</text:p>
          </table:table-cell>
          <table:table-cell office:value-type="float" office:value="132.6">
            <text:p>132,6</text:p>
          </table:table-cell>
          <table:table-cell office:value-type="float" office:value="27.28">
            <text:p>27,28</text:p>
          </table:table-cell>
          <table:table-cell table:style-name="ce4"/>
          <table:table-cell table:number-columns-repeated="2"/>
          <table:table-cell table:style-name="ce8" table:formula="of:=[.M$246]*[.C477]" office:value-type="currency" office:currency="EUR" office:value="104991.153052197">
            <text:p>104.991,15 €</text:p>
          </table:table-cell>
          <table:table-cell table:style-name="ce8" table:formula="of:=[.N$246]*[.D477]" office:value-type="currency" office:currency="EUR" office:value="17062.6466165414">
            <text:p>17.062,65 €</text:p>
          </table:table-cell>
          <table:table-cell table:style-name="ce8" table:formula="of:=[.O$246]*[.E477]" office:value-type="currency" office:currency="EUR" office:value="18736.8889703188">
            <text:p>18.736,89 €</text:p>
          </table:table-cell>
          <table:table-cell table:style-name="ce8" table:formula="of:=[.P$246]*[.F477]" office:value-type="currency" office:currency="EUR" office:value="7089.13712374582">
            <text:p>7.089,14 €</text:p>
          </table:table-cell>
          <table:table-cell table:style-name="ce8" table:formula="of:=[.Q$246]*[.G477]" office:value-type="currency" office:currency="EUR" office:value="22569.2052980132">
            <text:p>22.569,21 €</text:p>
          </table:table-cell>
          <table:table-cell table:style-name="ce8" table:formula="of:=[.R$246]*[.H477]" office:value-type="currency" office:currency="EUR" office:value="27710.4405249519">
            <text:p>27.710,44 €</text:p>
          </table:table-cell>
          <table:table-cell table:style-name="ce8" table:formula="of:=[.S$246]*[.I477]" office:value-type="currency" office:currency="EUR" office:value="14193.5483870968">
            <text:p>14.193,55 €</text:p>
          </table:table-cell>
          <table:table-cell table:style-name="ce8" table:formula="of:=SUM([.N477:.S477])" office:value-type="currency" office:currency="EUR" office:value="107361.866920668">
            <text:p>107.361,8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07</text:p>
          </table:table-cell>
          <table:table-cell office:value-type="currency" office:currency="EUR" office:value="143.25">
            <text:p>143,25 €</text:p>
          </table:table-cell>
          <table:table-cell office:value-type="float" office:value="37.15">
            <text:p>37,15</text:p>
          </table:table-cell>
          <table:table-cell office:value-type="float" office:value="30.12">
            <text:p>30,12</text:p>
          </table:table-cell>
          <table:table-cell office:value-type="float" office:value="32.19">
            <text:p>32,19</text:p>
          </table:table-cell>
          <table:table-cell office:value-type="float" office:value="31.61">
            <text:p>31,61</text:p>
          </table:table-cell>
          <table:table-cell office:value-type="float" office:value="132.27">
            <text:p>132,27</text:p>
          </table:table-cell>
          <table:table-cell office:value-type="float" office:value="27.33">
            <text:p>27,33</text:p>
          </table:table-cell>
          <table:table-cell table:style-name="ce4"/>
          <table:table-cell table:number-columns-repeated="2"/>
          <table:table-cell table:style-name="ce8" table:formula="of:=[.M$246]*[.C478]" office:value-type="currency" office:currency="EUR" office:value="105610.439398408">
            <text:p>105.610,44 €</text:p>
          </table:table-cell>
          <table:table-cell table:style-name="ce8" table:formula="of:=[.N$246]*[.D478]" office:value-type="currency" office:currency="EUR" office:value="16994.030075188">
            <text:p>16.994,03 €</text:p>
          </table:table-cell>
          <table:table-cell table:style-name="ce8" table:formula="of:=[.O$246]*[.E478]" office:value-type="currency" office:currency="EUR" office:value="18619.4356907292">
            <text:p>18.619,44 €</text:p>
          </table:table-cell>
          <table:table-cell table:style-name="ce8" table:formula="of:=[.P$246]*[.F478]" office:value-type="currency" office:currency="EUR" office:value="7019.35785953177">
            <text:p>7.019,36 €</text:p>
          </table:table-cell>
          <table:table-cell table:style-name="ce8" table:formula="of:=[.Q$246]*[.G478]" office:value-type="currency" office:currency="EUR" office:value="22399.1390728477">
            <text:p>22.399,14 €</text:p>
          </table:table-cell>
          <table:table-cell table:style-name="ce8" table:formula="of:=[.R$246]*[.H478]" office:value-type="currency" office:currency="EUR" office:value="27641.4778901613">
            <text:p>27.641,48 €</text:p>
          </table:table-cell>
          <table:table-cell table:style-name="ce8" table:formula="of:=[.S$246]*[.I478]" office:value-type="currency" office:currency="EUR" office:value="14219.5629552549">
            <text:p>14.219,56 €</text:p>
          </table:table-cell>
          <table:table-cell table:style-name="ce8" table:formula="of:=SUM([.N478:.S478])" office:value-type="currency" office:currency="EUR" office:value="106893.003543713">
            <text:p>106.893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08</text:p>
          </table:table-cell>
          <table:table-cell office:value-type="currency" office:currency="EUR" office:value="142.11">
            <text:p>142,11 €</text:p>
          </table:table-cell>
          <table:table-cell office:value-type="float" office:value="37.09">
            <text:p>37,09</text:p>
          </table:table-cell>
          <table:table-cell office:value-type="float" office:value="30.06">
            <text:p>30,06</text:p>
          </table:table-cell>
          <table:table-cell office:value-type="float" office:value="31.91">
            <text:p>31,91</text:p>
          </table:table-cell>
          <table:table-cell office:value-type="float" office:value="31.33">
            <text:p>31,33</text:p>
          </table:table-cell>
          <table:table-cell office:value-type="float" office:value="132.54">
            <text:p>132,54</text:p>
          </table:table-cell>
          <table:table-cell office:value-type="float" office:value="27.36">
            <text:p>27,36</text:p>
          </table:table-cell>
          <table:table-cell table:style-name="ce4"/>
          <table:table-cell table:number-columns-repeated="2"/>
          <table:table-cell table:style-name="ce8" table:formula="of:=[.M$246]*[.C479]" office:value-type="currency" office:currency="EUR" office:value="104769.979357122">
            <text:p>104.769,98 €</text:p>
          </table:table-cell>
          <table:table-cell table:style-name="ce8" table:formula="of:=[.N$246]*[.D479]" office:value-type="currency" office:currency="EUR" office:value="16966.5834586466">
            <text:p>16.966,58 €</text:p>
          </table:table-cell>
          <table:table-cell table:style-name="ce8" table:formula="of:=[.O$246]*[.E479]" office:value-type="currency" office:currency="EUR" office:value="18582.3451813851">
            <text:p>18.582,35 €</text:p>
          </table:table-cell>
          <table:table-cell table:style-name="ce8" table:formula="of:=[.P$246]*[.F479]" office:value-type="currency" office:currency="EUR" office:value="6958.30100334448">
            <text:p>6.958,30 €</text:p>
          </table:table-cell>
          <table:table-cell table:style-name="ce8" table:formula="of:=[.Q$246]*[.G479]" office:value-type="currency" office:currency="EUR" office:value="22200.7284768212">
            <text:p>22.200,73 €</text:p>
          </table:table-cell>
          <table:table-cell table:style-name="ce8" table:formula="of:=[.R$246]*[.H479]" office:value-type="currency" office:currency="EUR" office:value="27697.9018640809">
            <text:p>27.697,90 €</text:p>
          </table:table-cell>
          <table:table-cell table:style-name="ce8" table:formula="of:=[.S$246]*[.I479]" office:value-type="currency" office:currency="EUR" office:value="14235.1716961498">
            <text:p>14.235,17 €</text:p>
          </table:table-cell>
          <table:table-cell table:style-name="ce8" table:formula="of:=SUM([.N479:.S479])" office:value-type="currency" office:currency="EUR" office:value="106641.031680428">
            <text:p>106.641,0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09</text:p>
          </table:table-cell>
          <table:table-cell office:value-type="currency" office:currency="EUR" office:value="143.13">
            <text:p>143,13 €</text:p>
          </table:table-cell>
          <table:table-cell office:value-type="float" office:value="37.35">
            <text:p>37,35</text:p>
          </table:table-cell>
          <table:table-cell office:value-type="float" office:value="30.3">
            <text:p>30,3</text:p>
          </table:table-cell>
          <table:table-cell office:value-type="float" office:value="32.38">
            <text:p>32,38</text:p>
          </table:table-cell>
          <table:table-cell office:value-type="float" office:value="31.64">
            <text:p>31,64</text:p>
          </table:table-cell>
          <table:table-cell office:value-type="float" office:value="132.67">
            <text:p>132,67</text:p>
          </table:table-cell>
          <table:table-cell office:value-type="float" office:value="27.25">
            <text:p>27,25</text:p>
          </table:table-cell>
          <table:table-cell table:style-name="ce4"/>
          <table:table-cell table:number-columns-repeated="2"/>
          <table:table-cell table:style-name="ce8" table:formula="of:=[.M$246]*[.C480]" office:value-type="currency" office:currency="EUR" office:value="105521.969920377">
            <text:p>105.521,97 €</text:p>
          </table:table-cell>
          <table:table-cell table:style-name="ce8" table:formula="of:=[.N$246]*[.D480]" office:value-type="currency" office:currency="EUR" office:value="17085.5187969925">
            <text:p>17.085,52 €</text:p>
          </table:table-cell>
          <table:table-cell table:style-name="ce8" table:formula="of:=[.O$246]*[.E480]" office:value-type="currency" office:currency="EUR" office:value="18730.7072187615">
            <text:p>18.730,71 €</text:p>
          </table:table-cell>
          <table:table-cell table:style-name="ce8" table:formula="of:=[.P$246]*[.F480]" office:value-type="currency" office:currency="EUR" office:value="7060.78929765886">
            <text:p>7.060,79 €</text:p>
          </table:table-cell>
          <table:table-cell table:style-name="ce8" table:formula="of:=[.Q$246]*[.G480]" office:value-type="currency" office:currency="EUR" office:value="22420.3973509934">
            <text:p>22.420,40 €</text:p>
          </table:table-cell>
          <table:table-cell table:style-name="ce8" table:formula="of:=[.R$246]*[.H480]" office:value-type="currency" office:currency="EUR" office:value="27725.0689626348">
            <text:p>27.725,07 €</text:p>
          </table:table-cell>
          <table:table-cell table:style-name="ce8" table:formula="of:=[.S$246]*[.I480]" office:value-type="currency" office:currency="EUR" office:value="14177.9396462019">
            <text:p>14.177,94 €</text:p>
          </table:table-cell>
          <table:table-cell table:style-name="ce8" table:formula="of:=SUM([.N480:.S480])" office:value-type="currency" office:currency="EUR" office:value="107200.421273243">
            <text:p>107.200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10</text:p>
          </table:table-cell>
          <table:table-cell office:value-type="currency" office:currency="EUR" office:value="143.02">
            <text:p>143,02 €</text:p>
          </table:table-cell>
          <table:table-cell office:value-type="float" office:value="37.24">
            <text:p>37,24</text:p>
          </table:table-cell>
          <table:table-cell office:value-type="float" office:value="29.96">
            <text:p>29,96</text:p>
          </table:table-cell>
          <table:table-cell office:value-type="float" office:value="32.28">
            <text:p>32,28</text:p>
          </table:table-cell>
          <table:table-cell office:value-type="float" office:value="31.35">
            <text:p>31,35</text:p>
          </table:table-cell>
          <table:table-cell office:value-type="float" office:value="133.52">
            <text:p>133,52</text:p>
          </table:table-cell>
          <table:table-cell office:value-type="float" office:value="27.05">
            <text:p>27,05</text:p>
          </table:table-cell>
          <table:table-cell table:style-name="ce4"/>
          <table:table-cell table:number-columns-repeated="2"/>
          <table:table-cell table:style-name="ce8" table:formula="of:=[.M$246]*[.C481]" office:value-type="currency" office:currency="EUR" office:value="105440.87289885">
            <text:p>105.440,87 €</text:p>
          </table:table-cell>
          <table:table-cell table:style-name="ce8" table:formula="of:=[.N$246]*[.D481]" office:value-type="currency" office:currency="EUR" office:value="17035.2">
            <text:p>17.035,20 €</text:p>
          </table:table-cell>
          <table:table-cell table:style-name="ce8" table:formula="of:=[.O$246]*[.E481]" office:value-type="currency" office:currency="EUR" office:value="18520.5276658117">
            <text:p>18.520,53 €</text:p>
          </table:table-cell>
          <table:table-cell table:style-name="ce8" table:formula="of:=[.P$246]*[.F481]" office:value-type="currency" office:currency="EUR" office:value="7038.98327759197">
            <text:p>7.038,98 €</text:p>
          </table:table-cell>
          <table:table-cell table:style-name="ce8" table:formula="of:=[.Q$246]*[.G481]" office:value-type="currency" office:currency="EUR" office:value="22214.9006622517">
            <text:p>22.214,90 €</text:p>
          </table:table-cell>
          <table:table-cell table:style-name="ce8" table:formula="of:=[.R$246]*[.H481]" office:value-type="currency" office:currency="EUR" office:value="27902.6999916409">
            <text:p>27.902,70 €</text:p>
          </table:table-cell>
          <table:table-cell table:style-name="ce8" table:formula="of:=[.S$246]*[.I481]" office:value-type="currency" office:currency="EUR" office:value="14073.8813735692">
            <text:p>14.073,88 €</text:p>
          </table:table-cell>
          <table:table-cell table:style-name="ce8" table:formula="of:=SUM([.N481:.S481])" office:value-type="currency" office:currency="EUR" office:value="106786.192970865">
            <text:p>106.786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11</text:p>
          </table:table-cell>
          <table:table-cell office:value-type="currency" office:currency="EUR" office:value="141.89">
            <text:p>141,89 €</text:p>
          </table:table-cell>
          <table:table-cell office:value-type="float" office:value="37.24">
            <text:p>37,24</text:p>
          </table:table-cell>
          <table:table-cell office:value-type="float" office:value="29.75">
            <text:p>29,75</text:p>
          </table:table-cell>
          <table:table-cell office:value-type="float" office:value="31.88">
            <text:p>31,88</text:p>
          </table:table-cell>
          <table:table-cell office:value-type="float" office:value="30.87">
            <text:p>30,87</text:p>
          </table:table-cell>
          <table:table-cell office:value-type="float" office:value="133.76">
            <text:p>133,76</text:p>
          </table:table-cell>
          <table:table-cell office:value-type="float" office:value="26.73">
            <text:p>26,73</text:p>
          </table:table-cell>
          <table:table-cell table:style-name="ce4"/>
          <table:table-cell table:number-columns-repeated="2"/>
          <table:table-cell table:style-name="ce8" table:formula="of:=[.M$246]*[.C482]" office:value-type="currency" office:currency="EUR" office:value="104607.785314067">
            <text:p>104.607,79 €</text:p>
          </table:table-cell>
          <table:table-cell table:style-name="ce8" table:formula="of:=[.N$246]*[.D482]" office:value-type="currency" office:currency="EUR" office:value="17035.2">
            <text:p>17.035,20 €</text:p>
          </table:table-cell>
          <table:table-cell table:style-name="ce8" table:formula="of:=[.O$246]*[.E482]" office:value-type="currency" office:currency="EUR" office:value="18390.7108831074">
            <text:p>18.390,71 €</text:p>
          </table:table-cell>
          <table:table-cell table:style-name="ce8" table:formula="of:=[.P$246]*[.F482]" office:value-type="currency" office:currency="EUR" office:value="6951.75919732441">
            <text:p>6.951,76 €</text:p>
          </table:table-cell>
          <table:table-cell table:style-name="ce8" table:formula="of:=[.Q$246]*[.G482]" office:value-type="currency" office:currency="EUR" office:value="21874.7682119205">
            <text:p>21.874,77 €</text:p>
          </table:table-cell>
          <table:table-cell table:style-name="ce8" table:formula="of:=[.R$246]*[.H482]" office:value-type="currency" office:currency="EUR" office:value="27952.854635125">
            <text:p>27.952,85 €</text:p>
          </table:table-cell>
          <table:table-cell table:style-name="ce8" table:formula="of:=[.S$246]*[.I482]" office:value-type="currency" office:currency="EUR" office:value="13907.3881373569">
            <text:p>13.907,39 €</text:p>
          </table:table-cell>
          <table:table-cell table:style-name="ce8" table:formula="of:=SUM([.N482:.S482])" office:value-type="currency" office:currency="EUR" office:value="106112.681064834">
            <text:p>106.112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14</text:p>
          </table:table-cell>
          <table:table-cell office:value-type="currency" office:currency="EUR" office:value="143.37">
            <text:p>143,37 €</text:p>
          </table:table-cell>
          <table:table-cell office:value-type="float" office:value="37.08">
            <text:p>37,08</text:p>
          </table:table-cell>
          <table:table-cell office:value-type="float" office:value="29.73">
            <text:p>29,73</text:p>
          </table:table-cell>
          <table:table-cell office:value-type="float" office:value="31.96">
            <text:p>31,96</text:p>
          </table:table-cell>
          <table:table-cell office:value-type="float" office:value="30.94">
            <text:p>30,94</text:p>
          </table:table-cell>
          <table:table-cell office:value-type="float" office:value="133.54">
            <text:p>133,54</text:p>
          </table:table-cell>
          <table:table-cell office:value-type="float" office:value="27.08">
            <text:p>27,08</text:p>
          </table:table-cell>
          <table:table-cell table:style-name="ce4"/>
          <table:table-cell table:number-columns-repeated="2"/>
          <table:table-cell table:style-name="ce8" table:formula="of:=[.M$246]*[.C483]" office:value-type="currency" office:currency="EUR" office:value="105698.908876438">
            <text:p>105.698,91 €</text:p>
          </table:table-cell>
          <table:table-cell table:style-name="ce8" table:formula="of:=[.N$246]*[.D483]" office:value-type="currency" office:currency="EUR" office:value="16962.0090225564">
            <text:p>16.962,01 €</text:p>
          </table:table-cell>
          <table:table-cell table:style-name="ce8" table:formula="of:=[.O$246]*[.E483]" office:value-type="currency" office:currency="EUR" office:value="18378.3473799927">
            <text:p>18.378,35 €</text:p>
          </table:table-cell>
          <table:table-cell table:style-name="ce8" table:formula="of:=[.P$246]*[.F483]" office:value-type="currency" office:currency="EUR" office:value="6969.20401337793">
            <text:p>6.969,20 €</text:p>
          </table:table-cell>
          <table:table-cell table:style-name="ce8" table:formula="of:=[.Q$246]*[.G483]" office:value-type="currency" office:currency="EUR" office:value="21924.3708609272">
            <text:p>21.924,37 €</text:p>
          </table:table-cell>
          <table:table-cell table:style-name="ce8" table:formula="of:=[.R$246]*[.H483]" office:value-type="currency" office:currency="EUR" office:value="27906.8795452646">
            <text:p>27.906,88 €</text:p>
          </table:table-cell>
          <table:table-cell table:style-name="ce8" table:formula="of:=[.S$246]*[.I483]" office:value-type="currency" office:currency="EUR" office:value="14089.4901144641">
            <text:p>14.089,49 €</text:p>
          </table:table-cell>
          <table:table-cell table:style-name="ce8" table:formula="of:=SUM([.N483:.S483])" office:value-type="currency" office:currency="EUR" office:value="106230.300936583">
            <text:p>106.230,3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15</text:p>
          </table:table-cell>
          <table:table-cell office:value-type="currency" office:currency="EUR" office:value="141.64">
            <text:p>141,64 €</text:p>
          </table:table-cell>
          <table:table-cell office:value-type="float" office:value="37.1">
            <text:p>37,1</text:p>
          </table:table-cell>
          <table:table-cell office:value-type="float" office:value="29.78">
            <text:p>29,78</text:p>
          </table:table-cell>
          <table:table-cell office:value-type="float" office:value="32.02">
            <text:p>32,02</text:p>
          </table:table-cell>
          <table:table-cell office:value-type="float" office:value="30.85">
            <text:p>30,85</text:p>
          </table:table-cell>
          <table:table-cell office:value-type="float" office:value="133.28">
            <text:p>133,28</text:p>
          </table:table-cell>
          <table:table-cell office:value-type="float" office:value="27.19">
            <text:p>27,19</text:p>
          </table:table-cell>
          <table:table-cell table:style-name="ce4"/>
          <table:table-cell table:number-columns-repeated="2"/>
          <table:table-cell table:style-name="ce8" table:formula="of:=[.M$246]*[.C484]" office:value-type="currency" office:currency="EUR" office:value="104423.473901504">
            <text:p>104.423,47 €</text:p>
          </table:table-cell>
          <table:table-cell table:style-name="ce8" table:formula="of:=[.N$246]*[.D484]" office:value-type="currency" office:currency="EUR" office:value="16971.1578947368">
            <text:p>16.971,16 €</text:p>
          </table:table-cell>
          <table:table-cell table:style-name="ce8" table:formula="of:=[.O$246]*[.E484]" office:value-type="currency" office:currency="EUR" office:value="18409.2561377794">
            <text:p>18.409,26 €</text:p>
          </table:table-cell>
          <table:table-cell table:style-name="ce8" table:formula="of:=[.P$246]*[.F484]" office:value-type="currency" office:currency="EUR" office:value="6982.28762541806">
            <text:p>6.982,29 €</text:p>
          </table:table-cell>
          <table:table-cell table:style-name="ce8" table:formula="of:=[.Q$246]*[.G484]" office:value-type="currency" office:currency="EUR" office:value="21860.5960264901">
            <text:p>21.860,60 €</text:p>
          </table:table-cell>
          <table:table-cell table:style-name="ce8" table:formula="of:=[.R$246]*[.H484]" office:value-type="currency" office:currency="EUR" office:value="27852.5453481568">
            <text:p>27.852,55 €</text:p>
          </table:table-cell>
          <table:table-cell table:style-name="ce8" table:formula="of:=[.S$246]*[.I484]" office:value-type="currency" office:currency="EUR" office:value="14146.7221644121">
            <text:p>14.146,72 €</text:p>
          </table:table-cell>
          <table:table-cell table:style-name="ce8" table:formula="of:=SUM([.N484:.S484])" office:value-type="currency" office:currency="EUR" office:value="106222.565196993">
            <text:p>106.222,5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16</text:p>
          </table:table-cell>
          <table:table-cell office:value-type="currency" office:currency="EUR" office:value="141.06">
            <text:p>141,06 €</text:p>
          </table:table-cell>
          <table:table-cell office:value-type="float" office:value="37.11">
            <text:p>37,11</text:p>
          </table:table-cell>
          <table:table-cell office:value-type="float" office:value="29.93">
            <text:p>29,93</text:p>
          </table:table-cell>
          <table:table-cell office:value-type="float" office:value="31.96">
            <text:p>31,96</text:p>
          </table:table-cell>
          <table:table-cell office:value-type="float" office:value="30.93">
            <text:p>30,93</text:p>
          </table:table-cell>
          <table:table-cell office:value-type="float" office:value="133.04">
            <text:p>133,04</text:p>
          </table:table-cell>
          <table:table-cell office:value-type="float" office:value="27.23">
            <text:p>27,23</text:p>
          </table:table-cell>
          <table:table-cell table:style-name="ce4"/>
          <table:table-cell table:number-columns-repeated="2"/>
          <table:table-cell table:style-name="ce8" table:formula="of:=[.M$246]*[.C485]" office:value-type="currency" office:currency="EUR" office:value="103995.871424359">
            <text:p>103.995,87 €</text:p>
          </table:table-cell>
          <table:table-cell table:style-name="ce8" table:formula="of:=[.N$246]*[.D485]" office:value-type="currency" office:currency="EUR" office:value="16975.7323308271">
            <text:p>16.975,73 €</text:p>
          </table:table-cell>
          <table:table-cell table:style-name="ce8" table:formula="of:=[.O$246]*[.E485]" office:value-type="currency" office:currency="EUR" office:value="18501.9824111396">
            <text:p>18.501,98 €</text:p>
          </table:table-cell>
          <table:table-cell table:style-name="ce8" table:formula="of:=[.P$246]*[.F485]" office:value-type="currency" office:currency="EUR" office:value="6969.20401337793">
            <text:p>6.969,20 €</text:p>
          </table:table-cell>
          <table:table-cell table:style-name="ce8" table:formula="of:=[.Q$246]*[.G485]" office:value-type="currency" office:currency="EUR" office:value="21917.2847682119">
            <text:p>21.917,28 €</text:p>
          </table:table-cell>
          <table:table-cell table:style-name="ce8" table:formula="of:=[.R$246]*[.H485]" office:value-type="currency" office:currency="EUR" office:value="27802.3907046727">
            <text:p>27.802,39 €</text:p>
          </table:table-cell>
          <table:table-cell table:style-name="ce8" table:formula="of:=[.S$246]*[.I485]" office:value-type="currency" office:currency="EUR" office:value="14167.5338189386">
            <text:p>14.167,53 €</text:p>
          </table:table-cell>
          <table:table-cell table:style-name="ce8" table:formula="of:=SUM([.N485:.S485])" office:value-type="currency" office:currency="EUR" office:value="106334.128047168">
            <text:p>106.334,1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17</text:p>
          </table:table-cell>
          <table:table-cell office:value-type="currency" office:currency="EUR" office:value="142">
            <text:p>142,00 €</text:p>
          </table:table-cell>
          <table:table-cell office:value-type="float" office:value="37.17">
            <text:p>37,17</text:p>
          </table:table-cell>
          <table:table-cell office:value-type="float" office:value="29.97">
            <text:p>29,97</text:p>
          </table:table-cell>
          <table:table-cell office:value-type="float" office:value="32.02">
            <text:p>32,02</text:p>
          </table:table-cell>
          <table:table-cell office:value-type="float" office:value="31.09">
            <text:p>31,09</text:p>
          </table:table-cell>
          <table:table-cell office:value-type="float" office:value="133.27">
            <text:p>133,27</text:p>
          </table:table-cell>
          <table:table-cell office:value-type="float" office:value="27.34">
            <text:p>27,34</text:p>
          </table:table-cell>
          <table:table-cell table:style-name="ce4"/>
          <table:table-cell table:number-columns-repeated="2"/>
          <table:table-cell table:style-name="ce8" table:formula="of:=[.M$246]*[.C486]" office:value-type="currency" office:currency="EUR" office:value="104688.882335594">
            <text:p>104.688,88 €</text:p>
          </table:table-cell>
          <table:table-cell table:style-name="ce8" table:formula="of:=[.N$246]*[.D486]" office:value-type="currency" office:currency="EUR" office:value="17003.1789473684">
            <text:p>17.003,18 €</text:p>
          </table:table-cell>
          <table:table-cell table:style-name="ce8" table:formula="of:=[.O$246]*[.E486]" office:value-type="currency" office:currency="EUR" office:value="18526.709417369">
            <text:p>18.526,71 €</text:p>
          </table:table-cell>
          <table:table-cell table:style-name="ce8" table:formula="of:=[.P$246]*[.F486]" office:value-type="currency" office:currency="EUR" office:value="6982.28762541806">
            <text:p>6.982,29 €</text:p>
          </table:table-cell>
          <table:table-cell table:style-name="ce8" table:formula="of:=[.Q$246]*[.G486]" office:value-type="currency" office:currency="EUR" office:value="22030.6622516556">
            <text:p>22.030,66 €</text:p>
          </table:table-cell>
          <table:table-cell table:style-name="ce8" table:formula="of:=[.R$246]*[.H486]" office:value-type="currency" office:currency="EUR" office:value="27850.455571345">
            <text:p>27.850,46 €</text:p>
          </table:table-cell>
          <table:table-cell table:style-name="ce8" table:formula="of:=[.S$246]*[.I486]" office:value-type="currency" office:currency="EUR" office:value="14224.7658688866">
            <text:p>14.224,77 €</text:p>
          </table:table-cell>
          <table:table-cell table:style-name="ce8" table:formula="of:=SUM([.N486:.S486])" office:value-type="currency" office:currency="EUR" office:value="106618.059682043">
            <text:p>106.618,0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18</text:p>
          </table:table-cell>
          <table:table-cell office:value-type="currency" office:currency="EUR" office:value="142.71">
            <text:p>142,71 €</text:p>
          </table:table-cell>
          <table:table-cell office:value-type="float" office:value="37.25">
            <text:p>37,25</text:p>
          </table:table-cell>
          <table:table-cell office:value-type="float" office:value="30.05">
            <text:p>30,05</text:p>
          </table:table-cell>
          <table:table-cell office:value-type="float" office:value="32.11">
            <text:p>32,11</text:p>
          </table:table-cell>
          <table:table-cell office:value-type="float" office:value="31.18">
            <text:p>31,18</text:p>
          </table:table-cell>
          <table:table-cell office:value-type="float" office:value="133.75">
            <text:p>133,75</text:p>
          </table:table-cell>
          <table:table-cell office:value-type="float" office:value="27.46">
            <text:p>27,46</text:p>
          </table:table-cell>
          <table:table-cell table:style-name="ce4"/>
          <table:table-cell table:number-columns-repeated="2"/>
          <table:table-cell table:style-name="ce8" table:formula="of:=[.M$246]*[.C487]" office:value-type="currency" office:currency="EUR" office:value="105212.326747272">
            <text:p>105.212,33 €</text:p>
          </table:table-cell>
          <table:table-cell table:style-name="ce8" table:formula="of:=[.N$246]*[.D487]" office:value-type="currency" office:currency="EUR" office:value="17039.7744360902">
            <text:p>17.039,77 €</text:p>
          </table:table-cell>
          <table:table-cell table:style-name="ce8" table:formula="of:=[.O$246]*[.E487]" office:value-type="currency" office:currency="EUR" office:value="18576.1634298278">
            <text:p>18.576,16 €</text:p>
          </table:table-cell>
          <table:table-cell table:style-name="ce8" table:formula="of:=[.P$246]*[.F487]" office:value-type="currency" office:currency="EUR" office:value="7001.91304347826">
            <text:p>7.001,91 €</text:p>
          </table:table-cell>
          <table:table-cell table:style-name="ce8" table:formula="of:=[.Q$246]*[.G487]" office:value-type="currency" office:currency="EUR" office:value="22094.4370860927">
            <text:p>22.094,44 €</text:p>
          </table:table-cell>
          <table:table-cell table:style-name="ce8" table:formula="of:=[.R$246]*[.H487]" office:value-type="currency" office:currency="EUR" office:value="27950.7648583131">
            <text:p>27.950,76 €</text:p>
          </table:table-cell>
          <table:table-cell table:style-name="ce8" table:formula="of:=[.S$246]*[.I487]" office:value-type="currency" office:currency="EUR" office:value="14287.2008324662">
            <text:p>14.287,20 €</text:p>
          </table:table-cell>
          <table:table-cell table:style-name="ce8" table:formula="of:=SUM([.N487:.S487])" office:value-type="currency" office:currency="EUR" office:value="106950.253686268">
            <text:p>106.950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21</text:p>
          </table:table-cell>
          <table:table-cell office:value-type="currency" office:currency="EUR" office:value="142.4">
            <text:p>142,40 €</text:p>
          </table:table-cell>
          <table:table-cell office:value-type="float" office:value="37.33">
            <text:p>37,33</text:p>
          </table:table-cell>
          <table:table-cell office:value-type="float" office:value="30.2">
            <text:p>30,2</text:p>
          </table:table-cell>
          <table:table-cell office:value-type="float" office:value="32.06">
            <text:p>32,06</text:p>
          </table:table-cell>
          <table:table-cell office:value-type="float" office:value="31.11">
            <text:p>31,11</text:p>
          </table:table-cell>
          <table:table-cell office:value-type="float" office:value="133.09">
            <text:p>133,09</text:p>
          </table:table-cell>
          <table:table-cell office:value-type="float" office:value="27.66">
            <text:p>27,66</text:p>
          </table:table-cell>
          <table:table-cell table:style-name="ce4"/>
          <table:table-cell table:number-columns-repeated="2"/>
          <table:table-cell table:style-name="ce8" table:formula="of:=[.M$246]*[.C488]" office:value-type="currency" office:currency="EUR" office:value="104983.780595695">
            <text:p>104.983,78 €</text:p>
          </table:table-cell>
          <table:table-cell table:style-name="ce8" table:formula="of:=[.N$246]*[.D488]" office:value-type="currency" office:currency="EUR" office:value="17076.369924812">
            <text:p>17.076,37 €</text:p>
          </table:table-cell>
          <table:table-cell table:style-name="ce8" table:formula="of:=[.O$246]*[.E488]" office:value-type="currency" office:currency="EUR" office:value="18668.889703188">
            <text:p>18.668,89 €</text:p>
          </table:table-cell>
          <table:table-cell table:style-name="ce8" table:formula="of:=[.P$246]*[.F488]" office:value-type="currency" office:currency="EUR" office:value="6991.01003344482">
            <text:p>6.991,01 €</text:p>
          </table:table-cell>
          <table:table-cell table:style-name="ce8" table:formula="of:=[.Q$246]*[.G488]" office:value-type="currency" office:currency="EUR" office:value="22044.8344370861">
            <text:p>22.044,83 €</text:p>
          </table:table-cell>
          <table:table-cell table:style-name="ce8" table:formula="of:=[.R$246]*[.H488]" office:value-type="currency" office:currency="EUR" office:value="27812.8395887319">
            <text:p>27.812,84 €</text:p>
          </table:table-cell>
          <table:table-cell table:style-name="ce8" table:formula="of:=[.S$246]*[.I488]" office:value-type="currency" office:currency="EUR" office:value="14391.2591050989">
            <text:p>14.391,26 €</text:p>
          </table:table-cell>
          <table:table-cell table:style-name="ce8" table:formula="of:=SUM([.N488:.S488])" office:value-type="currency" office:currency="EUR" office:value="106985.202792362">
            <text:p>106.985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22</text:p>
          </table:table-cell>
          <table:table-cell office:value-type="currency" office:currency="EUR" office:value="142.3">
            <text:p>142,30 €</text:p>
          </table:table-cell>
          <table:table-cell office:value-type="float" office:value="37.28">
            <text:p>37,28</text:p>
          </table:table-cell>
          <table:table-cell office:value-type="float" office:value="30.18">
            <text:p>30,18</text:p>
          </table:table-cell>
          <table:table-cell office:value-type="float" office:value="31.92">
            <text:p>31,92</text:p>
          </table:table-cell>
          <table:table-cell office:value-type="float" office:value="31.12">
            <text:p>31,12</text:p>
          </table:table-cell>
          <table:table-cell office:value-type="float" office:value="133.17">
            <text:p>133,17</text:p>
          </table:table-cell>
          <table:table-cell office:value-type="float" office:value="27.6">
            <text:p>27,6</text:p>
          </table:table-cell>
          <table:table-cell table:style-name="ce4"/>
          <table:table-cell table:number-columns-repeated="2"/>
          <table:table-cell table:style-name="ce8" table:formula="of:=[.M$246]*[.C489]" office:value-type="currency" office:currency="EUR" office:value="104910.056030669">
            <text:p>104.910,06 €</text:p>
          </table:table-cell>
          <table:table-cell table:style-name="ce8" table:formula="of:=[.N$246]*[.D489]" office:value-type="currency" office:currency="EUR" office:value="17053.4977443609">
            <text:p>17.053,50 €</text:p>
          </table:table-cell>
          <table:table-cell table:style-name="ce8" table:formula="of:=[.O$246]*[.E489]" office:value-type="currency" office:currency="EUR" office:value="18656.5262000733">
            <text:p>18.656,53 €</text:p>
          </table:table-cell>
          <table:table-cell table:style-name="ce8" table:formula="of:=[.P$246]*[.F489]" office:value-type="currency" office:currency="EUR" office:value="6960.48160535117">
            <text:p>6.960,48 €</text:p>
          </table:table-cell>
          <table:table-cell table:style-name="ce8" table:formula="of:=[.Q$246]*[.G489]" office:value-type="currency" office:currency="EUR" office:value="22051.9205298013">
            <text:p>22.051,92 €</text:p>
          </table:table-cell>
          <table:table-cell table:style-name="ce8" table:formula="of:=[.R$246]*[.H489]" office:value-type="currency" office:currency="EUR" office:value="27829.5578032266">
            <text:p>27.829,56 €</text:p>
          </table:table-cell>
          <table:table-cell table:style-name="ce8" table:formula="of:=[.S$246]*[.I489]" office:value-type="currency" office:currency="EUR" office:value="14360.0416233091">
            <text:p>14.360,04 €</text:p>
          </table:table-cell>
          <table:table-cell table:style-name="ce8" table:formula="of:=SUM([.N489:.S489])" office:value-type="currency" office:currency="EUR" office:value="106912.025506122">
            <text:p>106.912,0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23</text:p>
          </table:table-cell>
          <table:table-cell office:value-type="currency" office:currency="EUR" office:value="142.93">
            <text:p>142,93 €</text:p>
          </table:table-cell>
          <table:table-cell office:value-type="float" office:value="37.31">
            <text:p>37,31</text:p>
          </table:table-cell>
          <table:table-cell office:value-type="float" office:value="30.32">
            <text:p>30,32</text:p>
          </table:table-cell>
          <table:table-cell office:value-type="float" office:value="31.94">
            <text:p>31,94</text:p>
          </table:table-cell>
          <table:table-cell office:value-type="float" office:value="30.99">
            <text:p>30,99</text:p>
          </table:table-cell>
          <table:table-cell office:value-type="float" office:value="133.45">
            <text:p>133,45</text:p>
          </table:table-cell>
          <table:table-cell office:value-type="float" office:value="27.65">
            <text:p>27,65</text:p>
          </table:table-cell>
          <table:table-cell table:style-name="ce4"/>
          <table:table-cell table:number-columns-repeated="2"/>
          <table:table-cell table:style-name="ce8" table:formula="of:=[.M$246]*[.C490]" office:value-type="currency" office:currency="EUR" office:value="105374.520790327">
            <text:p>105.374,52 €</text:p>
          </table:table-cell>
          <table:table-cell table:style-name="ce8" table:formula="of:=[.N$246]*[.D490]" office:value-type="currency" office:currency="EUR" office:value="17067.2210526316">
            <text:p>17.067,22 €</text:p>
          </table:table-cell>
          <table:table-cell table:style-name="ce8" table:formula="of:=[.O$246]*[.E490]" office:value-type="currency" office:currency="EUR" office:value="18743.0707218761">
            <text:p>18.743,07 €</text:p>
          </table:table-cell>
          <table:table-cell table:style-name="ce8" table:formula="of:=[.P$246]*[.F490]" office:value-type="currency" office:currency="EUR" office:value="6964.84280936455">
            <text:p>6.964,84 €</text:p>
          </table:table-cell>
          <table:table-cell table:style-name="ce8" table:formula="of:=[.Q$246]*[.G490]" office:value-type="currency" office:currency="EUR" office:value="21959.8013245033">
            <text:p>21.959,80 €</text:p>
          </table:table-cell>
          <table:table-cell table:style-name="ce8" table:formula="of:=[.R$246]*[.H490]" office:value-type="currency" office:currency="EUR" office:value="27888.071553958">
            <text:p>27.888,07 €</text:p>
          </table:table-cell>
          <table:table-cell table:style-name="ce8" table:formula="of:=[.S$246]*[.I490]" office:value-type="currency" office:currency="EUR" office:value="14386.0561914672">
            <text:p>14.386,06 €</text:p>
          </table:table-cell>
          <table:table-cell table:style-name="ce8" table:formula="of:=SUM([.N490:.S490])" office:value-type="currency" office:currency="EUR" office:value="107009.063653801">
            <text:p>107.009,0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24</text:p>
          </table:table-cell>
          <table:table-cell office:value-type="currency" office:currency="EUR" office:value="142.12">
            <text:p>142,12 €</text:p>
          </table:table-cell>
          <table:table-cell office:value-type="float" office:value="37.46">
            <text:p>37,46</text:p>
          </table:table-cell>
          <table:table-cell office:value-type="float" office:value="30.33">
            <text:p>30,33</text:p>
          </table:table-cell>
          <table:table-cell office:value-type="float" office:value="32.1">
            <text:p>32,1</text:p>
          </table:table-cell>
          <table:table-cell office:value-type="float" office:value="30.9">
            <text:p>30,9</text:p>
          </table:table-cell>
          <table:table-cell office:value-type="float" office:value="133.49">
            <text:p>133,49</text:p>
          </table:table-cell>
          <table:table-cell office:value-type="float" office:value="27.38">
            <text:p>27,38</text:p>
          </table:table-cell>
          <table:table-cell table:style-name="ce4"/>
          <table:table-cell table:number-columns-repeated="2"/>
          <table:table-cell table:style-name="ce8" table:formula="of:=[.M$246]*[.C491]" office:value-type="currency" office:currency="EUR" office:value="104777.351813624">
            <text:p>104.777,35 €</text:p>
          </table:table-cell>
          <table:table-cell table:style-name="ce8" table:formula="of:=[.N$246]*[.D491]" office:value-type="currency" office:currency="EUR" office:value="17135.837593985">
            <text:p>17.135,84 €</text:p>
          </table:table-cell>
          <table:table-cell table:style-name="ce8" table:formula="of:=[.O$246]*[.E491]" office:value-type="currency" office:currency="EUR" office:value="18749.2524734335">
            <text:p>18.749,25 €</text:p>
          </table:table-cell>
          <table:table-cell table:style-name="ce8" table:formula="of:=[.P$246]*[.F491]" office:value-type="currency" office:currency="EUR" office:value="6999.73244147157">
            <text:p>6.999,73 €</text:p>
          </table:table-cell>
          <table:table-cell table:style-name="ce8" table:formula="of:=[.Q$246]*[.G491]" office:value-type="currency" office:currency="EUR" office:value="21896.0264900662">
            <text:p>21.896,03 €</text:p>
          </table:table-cell>
          <table:table-cell table:style-name="ce8" table:formula="of:=[.R$246]*[.H491]" office:value-type="currency" office:currency="EUR" office:value="27896.4306612054">
            <text:p>27.896,43 €</text:p>
          </table:table-cell>
          <table:table-cell table:style-name="ce8" table:formula="of:=[.S$246]*[.I491]" office:value-type="currency" office:currency="EUR" office:value="14245.5775234131">
            <text:p>14.245,58 €</text:p>
          </table:table-cell>
          <table:table-cell table:style-name="ce8" table:formula="of:=SUM([.N491:.S491])" office:value-type="currency" office:currency="EUR" office:value="106922.857183575">
            <text:p>106.922,8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25</text:p>
          </table:table-cell>
          <table:table-cell office:value-type="currency" office:currency="EUR" office:value="142.65">
            <text:p>142,65 €</text:p>
          </table:table-cell>
          <table:table-cell office:value-type="float" office:value="37.63">
            <text:p>37,63</text:p>
          </table:table-cell>
          <table:table-cell office:value-type="float" office:value="30.09">
            <text:p>30,09</text:p>
          </table:table-cell>
          <table:table-cell office:value-type="float" office:value="31.81">
            <text:p>31,81</text:p>
          </table:table-cell>
          <table:table-cell office:value-type="float" office:value="30.36">
            <text:p>30,36</text:p>
          </table:table-cell>
          <table:table-cell office:value-type="float" office:value="133.69">
            <text:p>133,69</text:p>
          </table:table-cell>
          <table:table-cell office:value-type="float" office:value="27.08">
            <text:p>27,08</text:p>
          </table:table-cell>
          <table:table-cell table:style-name="ce4"/>
          <table:table-cell table:number-columns-repeated="2"/>
          <table:table-cell table:style-name="ce8" table:formula="of:=[.M$246]*[.C492]" office:value-type="currency" office:currency="EUR" office:value="105168.092008257">
            <text:p>105.168,09 €</text:p>
          </table:table-cell>
          <table:table-cell table:style-name="ce8" table:formula="of:=[.N$246]*[.D492]" office:value-type="currency" office:currency="EUR" office:value="17213.6030075188">
            <text:p>17.213,60 €</text:p>
          </table:table-cell>
          <table:table-cell table:style-name="ce8" table:formula="of:=[.O$246]*[.E492]" office:value-type="currency" office:currency="EUR" office:value="18600.8904360572">
            <text:p>18.600,89 €</text:p>
          </table:table-cell>
          <table:table-cell table:style-name="ce8" table:formula="of:=[.P$246]*[.F492]" office:value-type="currency" office:currency="EUR" office:value="6936.49498327759">
            <text:p>6.936,49 €</text:p>
          </table:table-cell>
          <table:table-cell table:style-name="ce8" table:formula="of:=[.Q$246]*[.G492]" office:value-type="currency" office:currency="EUR" office:value="21513.3774834437">
            <text:p>21.513,38 €</text:p>
          </table:table-cell>
          <table:table-cell table:style-name="ce8" table:formula="of:=[.R$246]*[.H492]" office:value-type="currency" office:currency="EUR" office:value="27938.2261974421">
            <text:p>27.938,23 €</text:p>
          </table:table-cell>
          <table:table-cell table:style-name="ce8" table:formula="of:=[.S$246]*[.I492]" office:value-type="currency" office:currency="EUR" office:value="14089.4901144641">
            <text:p>14.089,49 €</text:p>
          </table:table-cell>
          <table:table-cell table:style-name="ce8" table:formula="of:=SUM([.N492:.S492])" office:value-type="currency" office:currency="EUR" office:value="106292.082222203">
            <text:p>106.292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28</text:p>
          </table:table-cell>
          <table:table-cell office:value-type="currency" office:currency="EUR" office:value="143.55">
            <text:p>143,55 €</text:p>
          </table:table-cell>
          <table:table-cell office:value-type="float" office:value="37.52">
            <text:p>37,52</text:p>
          </table:table-cell>
          <table:table-cell office:value-type="float" office:value="30.15">
            <text:p>30,15</text:p>
          </table:table-cell>
          <table:table-cell office:value-type="float" office:value="31.64">
            <text:p>31,64</text:p>
          </table:table-cell>
          <table:table-cell office:value-type="float" office:value="30.3">
            <text:p>30,3</text:p>
          </table:table-cell>
          <table:table-cell office:value-type="float" office:value="133.26">
            <text:p>133,26</text:p>
          </table:table-cell>
          <table:table-cell office:value-type="float" office:value="27.05">
            <text:p>27,05</text:p>
          </table:table-cell>
          <table:table-cell table:style-name="ce4"/>
          <table:table-cell table:number-columns-repeated="2"/>
          <table:table-cell table:style-name="ce8" table:formula="of:=[.M$246]*[.C493]" office:value-type="currency" office:currency="EUR" office:value="105831.613093483">
            <text:p>105.831,61 €</text:p>
          </table:table-cell>
          <table:table-cell table:style-name="ce8" table:formula="of:=[.N$246]*[.D493]" office:value-type="currency" office:currency="EUR" office:value="17163.2842105263">
            <text:p>17.163,28 €</text:p>
          </table:table-cell>
          <table:table-cell table:style-name="ce8" table:formula="of:=[.O$246]*[.E493]" office:value-type="currency" office:currency="EUR" office:value="18637.9809454012">
            <text:p>18.637,98 €</text:p>
          </table:table-cell>
          <table:table-cell table:style-name="ce8" table:formula="of:=[.P$246]*[.F493]" office:value-type="currency" office:currency="EUR" office:value="6899.42474916388">
            <text:p>6.899,42 €</text:p>
          </table:table-cell>
          <table:table-cell table:style-name="ce8" table:formula="of:=[.Q$246]*[.G493]" office:value-type="currency" office:currency="EUR" office:value="21470.8609271523">
            <text:p>21.470,86 €</text:p>
          </table:table-cell>
          <table:table-cell table:style-name="ce8" table:formula="of:=[.R$246]*[.H493]" office:value-type="currency" office:currency="EUR" office:value="27848.3657945331">
            <text:p>27.848,37 €</text:p>
          </table:table-cell>
          <table:table-cell table:style-name="ce8" table:formula="of:=[.S$246]*[.I493]" office:value-type="currency" office:currency="EUR" office:value="14073.8813735692">
            <text:p>14.073,88 €</text:p>
          </table:table-cell>
          <table:table-cell table:style-name="ce8" table:formula="of:=SUM([.N493:.S493])" office:value-type="currency" office:currency="EUR" office:value="106093.798000346">
            <text:p>106.093,8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29</text:p>
          </table:table-cell>
          <table:table-cell office:value-type="currency" office:currency="EUR" office:value="143.04">
            <text:p>143,04 €</text:p>
          </table:table-cell>
          <table:table-cell office:value-type="float" office:value="37.69">
            <text:p>37,69</text:p>
          </table:table-cell>
          <table:table-cell office:value-type="float" office:value="30.18">
            <text:p>30,18</text:p>
          </table:table-cell>
          <table:table-cell office:value-type="float" office:value="31.96">
            <text:p>31,96</text:p>
          </table:table-cell>
          <table:table-cell office:value-type="float" office:value="30.53">
            <text:p>30,53</text:p>
          </table:table-cell>
          <table:table-cell office:value-type="float" office:value="133.58">
            <text:p>133,58</text:p>
          </table:table-cell>
          <table:table-cell office:value-type="float" office:value="27.12">
            <text:p>27,12</text:p>
          </table:table-cell>
          <table:table-cell table:style-name="ce4"/>
          <table:table-cell table:number-columns-repeated="2"/>
          <table:table-cell table:style-name="ce8" table:formula="of:=[.M$246]*[.C494]" office:value-type="currency" office:currency="EUR" office:value="105455.617811855">
            <text:p>105.455,62 €</text:p>
          </table:table-cell>
          <table:table-cell table:style-name="ce8" table:formula="of:=[.N$246]*[.D494]" office:value-type="currency" office:currency="EUR" office:value="17241.0496240602">
            <text:p>17.241,05 €</text:p>
          </table:table-cell>
          <table:table-cell table:style-name="ce8" table:formula="of:=[.O$246]*[.E494]" office:value-type="currency" office:currency="EUR" office:value="18656.5262000733">
            <text:p>18.656,53 €</text:p>
          </table:table-cell>
          <table:table-cell table:style-name="ce8" table:formula="of:=[.P$246]*[.F494]" office:value-type="currency" office:currency="EUR" office:value="6969.20401337793">
            <text:p>6.969,20 €</text:p>
          </table:table-cell>
          <table:table-cell table:style-name="ce8" table:formula="of:=[.Q$246]*[.G494]" office:value-type="currency" office:currency="EUR" office:value="21633.8410596026">
            <text:p>21.633,84 €</text:p>
          </table:table-cell>
          <table:table-cell table:style-name="ce8" table:formula="of:=[.R$246]*[.H494]" office:value-type="currency" office:currency="EUR" office:value="27915.2386525119">
            <text:p>27.915,24 €</text:p>
          </table:table-cell>
          <table:table-cell table:style-name="ce8" table:formula="of:=[.S$246]*[.I494]" office:value-type="currency" office:currency="EUR" office:value="14110.3017689906">
            <text:p>14.110,30 €</text:p>
          </table:table-cell>
          <table:table-cell table:style-name="ce8" table:formula="of:=SUM([.N494:.S494])" office:value-type="currency" office:currency="EUR" office:value="106526.161318617">
            <text:p>106.526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30</text:p>
          </table:table-cell>
          <table:table-cell office:value-type="currency" office:currency="EUR" office:value="142.12">
            <text:p>142,12 €</text:p>
          </table:table-cell>
          <table:table-cell office:value-type="float" office:value="37.5">
            <text:p>37,5</text:p>
          </table:table-cell>
          <table:table-cell office:value-type="float" office:value="29.98">
            <text:p>29,98</text:p>
          </table:table-cell>
          <table:table-cell office:value-type="float" office:value="31.92">
            <text:p>31,92</text:p>
          </table:table-cell>
          <table:table-cell office:value-type="float" office:value="30.24">
            <text:p>30,24</text:p>
          </table:table-cell>
          <table:table-cell office:value-type="float" office:value="132.98">
            <text:p>132,98</text:p>
          </table:table-cell>
          <table:table-cell office:value-type="float" office:value="27.2">
            <text:p>27,2</text:p>
          </table:table-cell>
          <table:table-cell table:style-name="ce4"/>
          <table:table-cell table:number-columns-repeated="2"/>
          <table:table-cell table:style-name="ce8" table:formula="of:=[.M$246]*[.C495]" office:value-type="currency" office:currency="EUR" office:value="104777.351813624">
            <text:p>104.777,35 €</text:p>
          </table:table-cell>
          <table:table-cell table:style-name="ce8" table:formula="of:=[.N$246]*[.D495]" office:value-type="currency" office:currency="EUR" office:value="17154.1353383459">
            <text:p>17.154,14 €</text:p>
          </table:table-cell>
          <table:table-cell table:style-name="ce8" table:formula="of:=[.O$246]*[.E495]" office:value-type="currency" office:currency="EUR" office:value="18532.8911689263">
            <text:p>18.532,89 €</text:p>
          </table:table-cell>
          <table:table-cell table:style-name="ce8" table:formula="of:=[.P$246]*[.F495]" office:value-type="currency" office:currency="EUR" office:value="6960.48160535117">
            <text:p>6.960,48 €</text:p>
          </table:table-cell>
          <table:table-cell table:style-name="ce8" table:formula="of:=[.Q$246]*[.G495]" office:value-type="currency" office:currency="EUR" office:value="21428.3443708609">
            <text:p>21.428,34 €</text:p>
          </table:table-cell>
          <table:table-cell table:style-name="ce8" table:formula="of:=[.R$246]*[.H495]" office:value-type="currency" office:currency="EUR" office:value="27789.8520438017">
            <text:p>27.789,85 €</text:p>
          </table:table-cell>
          <table:table-cell table:style-name="ce8" table:formula="of:=[.S$246]*[.I495]" office:value-type="currency" office:currency="EUR" office:value="14151.9250780437">
            <text:p>14.151,93 €</text:p>
          </table:table-cell>
          <table:table-cell table:style-name="ce8" table:formula="of:=SUM([.N495:.S495])" office:value-type="currency" office:currency="EUR" office:value="106017.62960533">
            <text:p>106.017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1-31</text:p>
          </table:table-cell>
          <table:table-cell office:value-type="currency" office:currency="EUR" office:value="142.25">
            <text:p>142,25 €</text:p>
          </table:table-cell>
          <table:table-cell office:value-type="float" office:value="37.3">
            <text:p>37,3</text:p>
          </table:table-cell>
          <table:table-cell office:value-type="float" office:value="29.77">
            <text:p>29,77</text:p>
          </table:table-cell>
          <table:table-cell office:value-type="float" office:value="31.84">
            <text:p>31,84</text:p>
          </table:table-cell>
          <table:table-cell office:value-type="float" office:value="30.13">
            <text:p>30,13</text:p>
          </table:table-cell>
          <table:table-cell office:value-type="float" office:value="132.86">
            <text:p>132,86</text:p>
          </table:table-cell>
          <table:table-cell office:value-type="float" office:value="27.09">
            <text:p>27,09</text:p>
          </table:table-cell>
          <table:table-cell table:style-name="ce4"/>
          <table:table-cell table:number-columns-repeated="2"/>
          <table:table-cell table:style-name="ce8" table:formula="of:=[.M$246]*[.C496]" office:value-type="currency" office:currency="EUR" office:value="104873.193748157">
            <text:p>104.873,19 €</text:p>
          </table:table-cell>
          <table:table-cell table:style-name="ce8" table:formula="of:=[.N$246]*[.D496]" office:value-type="currency" office:currency="EUR" office:value="17062.6466165414">
            <text:p>17.062,65 €</text:p>
          </table:table-cell>
          <table:table-cell table:style-name="ce8" table:formula="of:=[.O$246]*[.E496]" office:value-type="currency" office:currency="EUR" office:value="18403.0743862221">
            <text:p>18.403,07 €</text:p>
          </table:table-cell>
          <table:table-cell table:style-name="ce8" table:formula="of:=[.P$246]*[.F496]" office:value-type="currency" office:currency="EUR" office:value="6943.03678929766">
            <text:p>6.943,04 €</text:p>
          </table:table-cell>
          <table:table-cell table:style-name="ce8" table:formula="of:=[.Q$246]*[.G496]" office:value-type="currency" office:currency="EUR" office:value="21350.3973509934">
            <text:p>21.350,40 €</text:p>
          </table:table-cell>
          <table:table-cell table:style-name="ce8" table:formula="of:=[.R$246]*[.H496]" office:value-type="currency" office:currency="EUR" office:value="27764.7747220597">
            <text:p>27.764,77 €</text:p>
          </table:table-cell>
          <table:table-cell table:style-name="ce8" table:formula="of:=[.S$246]*[.I496]" office:value-type="currency" office:currency="EUR" office:value="14094.6930280957">
            <text:p>14.094,69 €</text:p>
          </table:table-cell>
          <table:table-cell table:style-name="ce8" table:formula="of:=SUM([.N496:.S496])" office:value-type="currency" office:currency="EUR" office:value="105618.62289321">
            <text:p>105.618,6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01</text:p>
          </table:table-cell>
          <table:table-cell office:value-type="currency" office:currency="EUR" office:value="140.85">
            <text:p>140,85 €</text:p>
          </table:table-cell>
          <table:table-cell office:value-type="float" office:value="37.41">
            <text:p>37,41</text:p>
          </table:table-cell>
          <table:table-cell office:value-type="float" office:value="29.78">
            <text:p>29,78</text:p>
          </table:table-cell>
          <table:table-cell office:value-type="float" office:value="31.69">
            <text:p>31,69</text:p>
          </table:table-cell>
          <table:table-cell office:value-type="float" office:value="30.08">
            <text:p>30,08</text:p>
          </table:table-cell>
          <table:table-cell office:value-type="float" office:value="132.75">
            <text:p>132,75</text:p>
          </table:table-cell>
          <table:table-cell office:value-type="float" office:value="27.19">
            <text:p>27,19</text:p>
          </table:table-cell>
          <table:table-cell table:style-name="ce4"/>
          <table:table-cell table:number-columns-repeated="2"/>
          <table:table-cell table:style-name="ce8" table:formula="of:=[.M$246]*[.C497]" office:value-type="currency" office:currency="EUR" office:value="103841.049837806">
            <text:p>103.841,05 €</text:p>
          </table:table-cell>
          <table:table-cell table:style-name="ce8" table:formula="of:=[.N$246]*[.D497]" office:value-type="currency" office:currency="EUR" office:value="17112.9654135338">
            <text:p>17.112,97 €</text:p>
          </table:table-cell>
          <table:table-cell table:style-name="ce8" table:formula="of:=[.O$246]*[.E497]" office:value-type="currency" office:currency="EUR" office:value="18409.2561377794">
            <text:p>18.409,26 €</text:p>
          </table:table-cell>
          <table:table-cell table:style-name="ce8" table:formula="of:=[.P$246]*[.F497]" office:value-type="currency" office:currency="EUR" office:value="6910.32775919732">
            <text:p>6.910,33 €</text:p>
          </table:table-cell>
          <table:table-cell table:style-name="ce8" table:formula="of:=[.Q$246]*[.G497]" office:value-type="currency" office:currency="EUR" office:value="21314.9668874172">
            <text:p>21.314,97 €</text:p>
          </table:table-cell>
          <table:table-cell table:style-name="ce8" table:formula="of:=[.R$246]*[.H497]" office:value-type="currency" office:currency="EUR" office:value="27741.7871771295">
            <text:p>27.741,79 €</text:p>
          </table:table-cell>
          <table:table-cell table:style-name="ce8" table:formula="of:=[.S$246]*[.I497]" office:value-type="currency" office:currency="EUR" office:value="14146.7221644121">
            <text:p>14.146,72 €</text:p>
          </table:table-cell>
          <table:table-cell table:style-name="ce8" table:formula="of:=SUM([.N497:.S497])" office:value-type="currency" office:currency="EUR" office:value="105636.025539469">
            <text:p>105.636,0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04</text:p>
          </table:table-cell>
          <table:table-cell office:value-type="currency" office:currency="EUR" office:value="142.03">
            <text:p>142,03 €</text:p>
          </table:table-cell>
          <table:table-cell office:value-type="float" office:value="36.83">
            <text:p>36,83</text:p>
          </table:table-cell>
          <table:table-cell office:value-type="float" office:value="29.93">
            <text:p>29,93</text:p>
          </table:table-cell>
          <table:table-cell office:value-type="float" office:value="31.87">
            <text:p>31,87</text:p>
          </table:table-cell>
          <table:table-cell office:value-type="float" office:value="30.09">
            <text:p>30,09</text:p>
          </table:table-cell>
          <table:table-cell office:value-type="float" office:value="132.06">
            <text:p>132,06</text:p>
          </table:table-cell>
          <table:table-cell office:value-type="float" office:value="27.34">
            <text:p>27,34</text:p>
          </table:table-cell>
          <table:table-cell table:style-name="ce4"/>
          <table:table-cell table:number-columns-repeated="2"/>
          <table:table-cell table:style-name="ce8" table:formula="of:=[.M$246]*[.C498]" office:value-type="currency" office:currency="EUR" office:value="104710.999705102">
            <text:p>104.711,00 €</text:p>
          </table:table-cell>
          <table:table-cell table:style-name="ce8" table:formula="of:=[.N$246]*[.D498]" office:value-type="currency" office:currency="EUR" office:value="16847.6481203008">
            <text:p>16.847,65 €</text:p>
          </table:table-cell>
          <table:table-cell table:style-name="ce8" table:formula="of:=[.O$246]*[.E498]" office:value-type="currency" office:currency="EUR" office:value="18501.9824111396">
            <text:p>18.501,98 €</text:p>
          </table:table-cell>
          <table:table-cell table:style-name="ce8" table:formula="of:=[.P$246]*[.F498]" office:value-type="currency" office:currency="EUR" office:value="6949.57859531773">
            <text:p>6.949,58 €</text:p>
          </table:table-cell>
          <table:table-cell table:style-name="ce8" table:formula="of:=[.Q$246]*[.G498]" office:value-type="currency" office:currency="EUR" office:value="21322.0529801324">
            <text:p>21.322,05 €</text:p>
          </table:table-cell>
          <table:table-cell table:style-name="ce8" table:formula="of:=[.R$246]*[.H498]" office:value-type="currency" office:currency="EUR" office:value="27597.5925771128">
            <text:p>27.597,59 €</text:p>
          </table:table-cell>
          <table:table-cell table:style-name="ce8" table:formula="of:=[.S$246]*[.I498]" office:value-type="currency" office:currency="EUR" office:value="14224.7658688866">
            <text:p>14.224,77 €</text:p>
          </table:table-cell>
          <table:table-cell table:style-name="ce8" table:formula="of:=SUM([.N498:.S498])" office:value-type="currency" office:currency="EUR" office:value="105443.62055289">
            <text:p>105.443,6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05</text:p>
          </table:table-cell>
          <table:table-cell office:value-type="currency" office:currency="EUR" office:value="141.1">
            <text:p>141,10 €</text:p>
          </table:table-cell>
          <table:table-cell office:value-type="float" office:value="37.04">
            <text:p>37,04</text:p>
          </table:table-cell>
          <table:table-cell office:value-type="float" office:value="30.03">
            <text:p>30,03</text:p>
          </table:table-cell>
          <table:table-cell office:value-type="float" office:value="31.73">
            <text:p>31,73</text:p>
          </table:table-cell>
          <table:table-cell office:value-type="float" office:value="30.14">
            <text:p>30,14</text:p>
          </table:table-cell>
          <table:table-cell office:value-type="float" office:value="132.29">
            <text:p>132,29</text:p>
          </table:table-cell>
          <table:table-cell office:value-type="float" office:value="27.16">
            <text:p>27,16</text:p>
          </table:table-cell>
          <table:table-cell table:style-name="ce4"/>
          <table:table-cell table:number-columns-repeated="2"/>
          <table:table-cell table:style-name="ce8" table:formula="of:=[.M$246]*[.C499]" office:value-type="currency" office:currency="EUR" office:value="104025.361250369">
            <text:p>104.025,36 €</text:p>
          </table:table-cell>
          <table:table-cell table:style-name="ce8" table:formula="of:=[.N$246]*[.D499]" office:value-type="currency" office:currency="EUR" office:value="16943.7112781955">
            <text:p>16.943,71 €</text:p>
          </table:table-cell>
          <table:table-cell table:style-name="ce8" table:formula="of:=[.O$246]*[.E499]" office:value-type="currency" office:currency="EUR" office:value="18563.7999267131">
            <text:p>18.563,80 €</text:p>
          </table:table-cell>
          <table:table-cell table:style-name="ce8" table:formula="of:=[.P$246]*[.F499]" office:value-type="currency" office:currency="EUR" office:value="6919.05016722408">
            <text:p>6.919,05 €</text:p>
          </table:table-cell>
          <table:table-cell table:style-name="ce8" table:formula="of:=[.Q$246]*[.G499]" office:value-type="currency" office:currency="EUR" office:value="21357.4834437086">
            <text:p>21.357,48 €</text:p>
          </table:table-cell>
          <table:table-cell table:style-name="ce8" table:formula="of:=[.R$246]*[.H499]" office:value-type="currency" office:currency="EUR" office:value="27645.657443785">
            <text:p>27.645,66 €</text:p>
          </table:table-cell>
          <table:table-cell table:style-name="ce8" table:formula="of:=[.S$246]*[.I499]" office:value-type="currency" office:currency="EUR" office:value="14131.1134235172">
            <text:p>14.131,11 €</text:p>
          </table:table-cell>
          <table:table-cell table:style-name="ce8" table:formula="of:=SUM([.N499:.S499])" office:value-type="currency" office:currency="EUR" office:value="105560.815683143">
            <text:p>105.560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06</text:p>
          </table:table-cell>
          <table:table-cell office:value-type="currency" office:currency="EUR" office:value="141.92">
            <text:p>141,92 €</text:p>
          </table:table-cell>
          <table:table-cell office:value-type="float" office:value="36.92">
            <text:p>36,92</text:p>
          </table:table-cell>
          <table:table-cell office:value-type="float" office:value="30.16">
            <text:p>30,16</text:p>
          </table:table-cell>
          <table:table-cell office:value-type="float" office:value="31.99">
            <text:p>31,99</text:p>
          </table:table-cell>
          <table:table-cell office:value-type="float" office:value="30">
            <text:p>30</text:p>
          </table:table-cell>
          <table:table-cell office:value-type="float" office:value="131.59">
            <text:p>131,59</text:p>
          </table:table-cell>
          <table:table-cell office:value-type="float" office:value="27.26">
            <text:p>27,26</text:p>
          </table:table-cell>
          <table:table-cell table:style-name="ce4"/>
          <table:table-cell table:number-columns-repeated="2"/>
          <table:table-cell table:style-name="ce8" table:formula="of:=[.M$246]*[.C500]" office:value-type="currency" office:currency="EUR" office:value="104629.902683574">
            <text:p>104.629,90 €</text:p>
          </table:table-cell>
          <table:table-cell table:style-name="ce8" table:formula="of:=[.N$246]*[.D500]" office:value-type="currency" office:currency="EUR" office:value="16888.8180451128">
            <text:p>16.888,82 €</text:p>
          </table:table-cell>
          <table:table-cell table:style-name="ce8" table:formula="of:=[.O$246]*[.E500]" office:value-type="currency" office:currency="EUR" office:value="18644.1626969586">
            <text:p>18.644,16 €</text:p>
          </table:table-cell>
          <table:table-cell table:style-name="ce8" table:formula="of:=[.P$246]*[.F500]" office:value-type="currency" office:currency="EUR" office:value="6975.74581939799">
            <text:p>6.975,75 €</text:p>
          </table:table-cell>
          <table:table-cell table:style-name="ce8" table:formula="of:=[.Q$246]*[.G500]" office:value-type="currency" office:currency="EUR" office:value="21258.2781456954">
            <text:p>21.258,28 €</text:p>
          </table:table-cell>
          <table:table-cell table:style-name="ce8" table:formula="of:=[.R$246]*[.H500]" office:value-type="currency" office:currency="EUR" office:value="27499.3730669564">
            <text:p>27.499,37 €</text:p>
          </table:table-cell>
          <table:table-cell table:style-name="ce8" table:formula="of:=[.S$246]*[.I500]" office:value-type="currency" office:currency="EUR" office:value="14183.1425598335">
            <text:p>14.183,14 €</text:p>
          </table:table-cell>
          <table:table-cell table:style-name="ce8" table:formula="of:=SUM([.N500:.S500])" office:value-type="currency" office:currency="EUR" office:value="105449.520333955">
            <text:p>105.449,52 €</text:p>
          </table:table-cell>
          <table:table-cell table:number-columns-repeated="1004"/>
        </table:table-row>
        <table:table-row table:style-name="ro2">
          <table:table-cell/>
          <table:table-cell table:style-name="ce4"/>
          <table:table-cell table:number-columns-repeated="7"/>
          <table:table-cell table:style-name="ce4"/>
          <table:table-cell/>
          <table:table-cell office:value-type="string">
            <text:p>Stück</text:p>
          </table:table-cell>
          <table:table-cell table:style-name="ce7" table:formula="of:=[.$L$1]*[.M$2]/[.C502]" office:value-type="float" office:value="703.828828828829">
            <text:p>703,83</text:p>
          </table:table-cell>
          <table:table-cell table:style-name="ce7" table:formula="of:=[.$L$1]*[.N$2]/[.D502]" office:value-type="float" office:value="413.652434049497">
            <text:p>413,65</text:p>
          </table:table-cell>
          <table:table-cell table:style-name="ce7" table:formula="of:=[.$L$1]*[.O$2]/[.E502]" office:value-type="float" office:value="557.317476048893">
            <text:p>557,32</text:p>
          </table:table-cell>
          <table:table-cell table:style-name="ce7" table:formula="of:=[.$L$1]*[.P$2]/[.F502]" office:value-type="float" office:value="202.233250620347">
            <text:p>202,23</text:p>
          </table:table-cell>
          <table:table-cell table:style-name="ce7" table:formula="of:=[.$L$1]*[.Q$2]/[.G502]" office:value-type="float" office:value="711.909514304724">
            <text:p>711,91</text:p>
          </table:table-cell>
          <table:table-cell table:style-name="ce7" table:formula="of:=[.$L$1]*[.R$2]/[.H502]" office:value-type="float" office:value="189.422639793908">
            <text:p>189,42</text:p>
          </table:table-cell>
          <table:table-cell table:style-name="ce7" table:formula="of:=[.$L$1]*[.S$2]/[.I502]" office:value-type="float" office:value="548.245614035088">
            <text:p>548,25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3" office:value-type="string">
            <text:p>2013-02-07</text:p>
          </table:table-cell>
          <table:table-cell table:style-name="ce6" office:value-type="currency" office:currency="EUR" office:value="142.08">
            <text:p>142,08 €</text:p>
          </table:table-cell>
          <table:table-cell table:style-name="ce2" office:value-type="float" office:value="36.77">
            <text:p>36,77</text:p>
          </table:table-cell>
          <table:table-cell table:style-name="ce2" office:value-type="float" office:value="30.27">
            <text:p>30,27</text:p>
          </table:table-cell>
          <table:table-cell table:style-name="ce2" office:value-type="float" office:value="32.24">
            <text:p>32,24</text:p>
          </table:table-cell>
          <table:table-cell table:style-name="ce2" office:value-type="float" office:value="30.06">
            <text:p>30,06</text:p>
          </table:table-cell>
          <table:table-cell table:style-name="ce2" office:value-type="float" office:value="131.98">
            <text:p>131,98</text:p>
          </table:table-cell>
          <table:table-cell table:style-name="ce2" office:value-type="float" office:value="27.36">
            <text:p>27,36</text:p>
          </table:table-cell>
          <table:table-cell table:style-name="ce3"/>
          <table:table-cell table:style-name="ce2"/>
          <table:table-cell table:style-name="ce6"/>
          <table:table-cell table:style-name="ce6" table:formula="of:=[.M$501]*[.C502]" office:value-type="currency" office:currency="EUR" office:value="100000">
            <text:p>100.000,00 €</text:p>
          </table:table-cell>
          <table:table-cell table:style-name="ce6" table:formula="of:=[.N$501]*[.D502]" office:value-type="currency" office:currency="EUR" office:value="15210">
            <text:p>15.210,00 €</text:p>
          </table:table-cell>
          <table:table-cell table:style-name="ce6" table:formula="of:=[.O$501]*[.E502]" office:value-type="currency" office:currency="EUR" office:value="16870">
            <text:p>16.870,00 €</text:p>
          </table:table-cell>
          <table:table-cell table:style-name="ce6" table:formula="of:=[.P$501]*[.F502]" office:value-type="currency" office:currency="EUR" office:value="6520">
            <text:p>6.520,00 €</text:p>
          </table:table-cell>
          <table:table-cell table:style-name="ce6" table:formula="of:=[.Q$501]*[.G502]" office:value-type="currency" office:currency="EUR" office:value="21400">
            <text:p>21.400,00 €</text:p>
          </table:table-cell>
          <table:table-cell table:style-name="ce6" table:formula="of:=[.R$501]*[.H502]" office:value-type="currency" office:currency="EUR" office:value="25000">
            <text:p>25.000,00 €</text:p>
          </table:table-cell>
          <table:table-cell table:style-name="ce6" table:formula="of:=[.S$501]*[.I502]" office:value-type="currency" office:currency="EUR" office:value="15000">
            <text:p>15.000,00 €</text:p>
          </table:table-cell>
          <table:table-cell table:style-name="ce6" table:formula="of:=SUM([.N502:.S502])" office:value-type="currency" office:currency="EUR" office:value="100000">
            <text:p>100.000,00 €</text:p>
          </table:table-cell>
          <table:table-cell table:style-name="ce6"/>
          <table:table-cell table:style-name="ce2" table:number-columns-repeated="1003"/>
        </table:table-row>
        <table:table-row table:style-name="ro2">
          <table:table-cell/>
          <table:table-cell table:style-name="ce4" office:value-type="string">
            <text:p>2013-02-08</text:p>
          </table:table-cell>
          <table:table-cell office:value-type="currency" office:currency="EUR" office:value="143.63">
            <text:p>143,63 €</text:p>
          </table:table-cell>
          <table:table-cell office:value-type="float" office:value="37.23">
            <text:p>37,23</text:p>
          </table:table-cell>
          <table:table-cell office:value-type="float" office:value="30.63">
            <text:p>30,63</text:p>
          </table:table-cell>
          <table:table-cell office:value-type="float" office:value="32.51">
            <text:p>32,51</text:p>
          </table:table-cell>
          <table:table-cell office:value-type="float" office:value="30.41">
            <text:p>30,41</text:p>
          </table:table-cell>
          <table:table-cell office:value-type="float" office:value="132.14">
            <text:p>132,14</text:p>
          </table:table-cell>
          <table:table-cell office:value-type="float" office:value="27.45">
            <text:p>27,45</text:p>
          </table:table-cell>
          <table:table-cell table:style-name="ce4"/>
          <table:table-cell table:number-columns-repeated="2"/>
          <table:table-cell table:style-name="ce8" table:formula="of:=[.M$501]*[.C503]" office:value-type="currency" office:currency="EUR" office:value="101090.934684685">
            <text:p>101.090,93 €</text:p>
          </table:table-cell>
          <table:table-cell table:style-name="ce8" table:formula="of:=[.N$501]*[.D503]" office:value-type="currency" office:currency="EUR" office:value="15400.2801196628">
            <text:p>15.400,28 €</text:p>
          </table:table-cell>
          <table:table-cell table:style-name="ce8" table:formula="of:=[.O$501]*[.E503]" office:value-type="currency" office:currency="EUR" office:value="17070.6342913776">
            <text:p>17.070,63 €</text:p>
          </table:table-cell>
          <table:table-cell table:style-name="ce8" table:formula="of:=[.P$501]*[.F503]" office:value-type="currency" office:currency="EUR" office:value="6574.60297766749">
            <text:p>6.574,60 €</text:p>
          </table:table-cell>
          <table:table-cell table:style-name="ce8" table:formula="of:=[.Q$501]*[.G503]" office:value-type="currency" office:currency="EUR" office:value="21649.1683300067">
            <text:p>21.649,17 €</text:p>
          </table:table-cell>
          <table:table-cell table:style-name="ce8" table:formula="of:=[.R$501]*[.H503]" office:value-type="currency" office:currency="EUR" office:value="25030.307622367">
            <text:p>25.030,31 €</text:p>
          </table:table-cell>
          <table:table-cell table:style-name="ce8" table:formula="of:=[.S$501]*[.I503]" office:value-type="currency" office:currency="EUR" office:value="15049.3421052632">
            <text:p>15.049,34 €</text:p>
          </table:table-cell>
          <table:table-cell table:style-name="ce8" table:formula="of:=SUM([.N503:.S503])" office:value-type="currency" office:currency="EUR" office:value="100774.335446345">
            <text:p>100.774,3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11</text:p>
          </table:table-cell>
          <table:table-cell office:value-type="currency" office:currency="EUR" office:value="142.8">
            <text:p>142,80 €</text:p>
          </table:table-cell>
          <table:table-cell office:value-type="float" office:value="36.98">
            <text:p>36,98</text:p>
          </table:table-cell>
          <table:table-cell office:value-type="float" office:value="30.54">
            <text:p>30,54</text:p>
          </table:table-cell>
          <table:table-cell office:value-type="float" office:value="32.6">
            <text:p>32,6</text:p>
          </table:table-cell>
          <table:table-cell office:value-type="float" office:value="30.27">
            <text:p>30,27</text:p>
          </table:table-cell>
          <table:table-cell office:value-type="float" office:value="131.94">
            <text:p>131,94</text:p>
          </table:table-cell>
          <table:table-cell office:value-type="float" office:value="27.13">
            <text:p>27,13</text:p>
          </table:table-cell>
          <table:table-cell table:style-name="ce4"/>
          <table:table-cell table:number-columns-repeated="2"/>
          <table:table-cell table:style-name="ce8" table:formula="of:=[.M$501]*[.C504]" office:value-type="currency" office:currency="EUR" office:value="100506.756756757">
            <text:p>100.506,76 €</text:p>
          </table:table-cell>
          <table:table-cell table:style-name="ce8" table:formula="of:=[.N$501]*[.D504]" office:value-type="currency" office:currency="EUR" office:value="15296.8670111504">
            <text:p>15.296,87 €</text:p>
          </table:table-cell>
          <table:table-cell table:style-name="ce8" table:formula="of:=[.O$501]*[.E504]" office:value-type="currency" office:currency="EUR" office:value="17020.4757185332">
            <text:p>17.020,48 €</text:p>
          </table:table-cell>
          <table:table-cell table:style-name="ce8" table:formula="of:=[.P$501]*[.F504]" office:value-type="currency" office:currency="EUR" office:value="6592.80397022332">
            <text:p>6.592,80 €</text:p>
          </table:table-cell>
          <table:table-cell table:style-name="ce8" table:formula="of:=[.Q$501]*[.G504]" office:value-type="currency" office:currency="EUR" office:value="21549.500998004">
            <text:p>21.549,50 €</text:p>
          </table:table-cell>
          <table:table-cell table:style-name="ce8" table:formula="of:=[.R$501]*[.H504]" office:value-type="currency" office:currency="EUR" office:value="24992.4230944082">
            <text:p>24.992,42 €</text:p>
          </table:table-cell>
          <table:table-cell table:style-name="ce8" table:formula="of:=[.S$501]*[.I504]" office:value-type="currency" office:currency="EUR" office:value="14873.9035087719">
            <text:p>14.873,90 €</text:p>
          </table:table-cell>
          <table:table-cell table:style-name="ce8" table:formula="of:=SUM([.N504:.S504])" office:value-type="currency" office:currency="EUR" office:value="100325.974301091">
            <text:p>100.325,9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12</text:p>
          </table:table-cell>
          <table:table-cell office:value-type="currency" office:currency="EUR" office:value="142.6">
            <text:p>142,60 €</text:p>
          </table:table-cell>
          <table:table-cell office:value-type="float" office:value="37.16">
            <text:p>37,16</text:p>
          </table:table-cell>
          <table:table-cell office:value-type="float" office:value="30.5">
            <text:p>30,5</text:p>
          </table:table-cell>
          <table:table-cell office:value-type="float" office:value="32.43">
            <text:p>32,43</text:p>
          </table:table-cell>
          <table:table-cell office:value-type="float" office:value="30.23">
            <text:p>30,23</text:p>
          </table:table-cell>
          <table:table-cell office:value-type="float" office:value="132.32">
            <text:p>132,32</text:p>
          </table:table-cell>
          <table:table-cell office:value-type="float" office:value="26.99">
            <text:p>26,99</text:p>
          </table:table-cell>
          <table:table-cell table:style-name="ce4"/>
          <table:table-cell table:number-columns-repeated="2"/>
          <table:table-cell table:style-name="ce8" table:formula="of:=[.M$501]*[.C505]" office:value-type="currency" office:currency="EUR" office:value="100365.990990991">
            <text:p>100.365,99 €</text:p>
          </table:table-cell>
          <table:table-cell table:style-name="ce8" table:formula="of:=[.N$501]*[.D505]" office:value-type="currency" office:currency="EUR" office:value="15371.3244492793">
            <text:p>15.371,32 €</text:p>
          </table:table-cell>
          <table:table-cell table:style-name="ce8" table:formula="of:=[.O$501]*[.E505]" office:value-type="currency" office:currency="EUR" office:value="16998.1830194912">
            <text:p>16.998,18 €</text:p>
          </table:table-cell>
          <table:table-cell table:style-name="ce8" table:formula="of:=[.P$501]*[.F505]" office:value-type="currency" office:currency="EUR" office:value="6558.42431761786">
            <text:p>6.558,42 €</text:p>
          </table:table-cell>
          <table:table-cell table:style-name="ce8" table:formula="of:=[.Q$501]*[.G505]" office:value-type="currency" office:currency="EUR" office:value="21521.0246174318">
            <text:p>21.521,02 €</text:p>
          </table:table-cell>
          <table:table-cell table:style-name="ce8" table:formula="of:=[.R$501]*[.H505]" office:value-type="currency" office:currency="EUR" office:value="25064.4036975299">
            <text:p>25.064,40 €</text:p>
          </table:table-cell>
          <table:table-cell table:style-name="ce8" table:formula="of:=[.S$501]*[.I505]" office:value-type="currency" office:currency="EUR" office:value="14797.149122807">
            <text:p>14.797,15 €</text:p>
          </table:table-cell>
          <table:table-cell table:style-name="ce8" table:formula="of:=SUM([.N505:.S505])" office:value-type="currency" office:currency="EUR" office:value="100310.509224157">
            <text:p>100.310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13</text:p>
          </table:table-cell>
          <table:table-cell office:value-type="currency" office:currency="EUR" office:value="142.6">
            <text:p>142,60 €</text:p>
          </table:table-cell>
          <table:table-cell office:value-type="float" office:value="37.38">
            <text:p>37,38</text:p>
          </table:table-cell>
          <table:table-cell office:value-type="float" office:value="30.55">
            <text:p>30,55</text:p>
          </table:table-cell>
          <table:table-cell office:value-type="float" office:value="32.5">
            <text:p>32,5</text:p>
          </table:table-cell>
          <table:table-cell office:value-type="float" office:value="30.48">
            <text:p>30,48</text:p>
          </table:table-cell>
          <table:table-cell office:value-type="float" office:value="132.98">
            <text:p>132,98</text:p>
          </table:table-cell>
          <table:table-cell office:value-type="float" office:value="27.07">
            <text:p>27,07</text:p>
          </table:table-cell>
          <table:table-cell table:style-name="ce4"/>
          <table:table-cell table:number-columns-repeated="2"/>
          <table:table-cell table:style-name="ce8" table:formula="of:=[.M$501]*[.C506]" office:value-type="currency" office:currency="EUR" office:value="100365.990990991">
            <text:p>100.365,99 €</text:p>
          </table:table-cell>
          <table:table-cell table:style-name="ce8" table:formula="of:=[.N$501]*[.D506]" office:value-type="currency" office:currency="EUR" office:value="15462.3279847702">
            <text:p>15.462,33 €</text:p>
          </table:table-cell>
          <table:table-cell table:style-name="ce8" table:formula="of:=[.O$501]*[.E506]" office:value-type="currency" office:currency="EUR" office:value="17026.0488932937">
            <text:p>17.026,05 €</text:p>
          </table:table-cell>
          <table:table-cell table:style-name="ce8" table:formula="of:=[.P$501]*[.F506]" office:value-type="currency" office:currency="EUR" office:value="6572.58064516129">
            <text:p>6.572,58 €</text:p>
          </table:table-cell>
          <table:table-cell table:style-name="ce8" table:formula="of:=[.Q$501]*[.G506]" office:value-type="currency" office:currency="EUR" office:value="21699.001996008">
            <text:p>21.699,00 €</text:p>
          </table:table-cell>
          <table:table-cell table:style-name="ce8" table:formula="of:=[.R$501]*[.H506]" office:value-type="currency" office:currency="EUR" office:value="25189.4226397939">
            <text:p>25.189,42 €</text:p>
          </table:table-cell>
          <table:table-cell table:style-name="ce8" table:formula="of:=[.S$501]*[.I506]" office:value-type="currency" office:currency="EUR" office:value="14841.0087719298">
            <text:p>14.841,01 €</text:p>
          </table:table-cell>
          <table:table-cell table:style-name="ce8" table:formula="of:=SUM([.N506:.S506])" office:value-type="currency" office:currency="EUR" office:value="100790.390930957">
            <text:p>100.790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14</text:p>
          </table:table-cell>
          <table:table-cell office:value-type="currency" office:currency="EUR" office:value="142.31">
            <text:p>142,31 €</text:p>
          </table:table-cell>
          <table:table-cell office:value-type="float" office:value="37.37">
            <text:p>37,37</text:p>
          </table:table-cell>
          <table:table-cell office:value-type="float" office:value="30.81">
            <text:p>30,81</text:p>
          </table:table-cell>
          <table:table-cell office:value-type="float" office:value="32.63">
            <text:p>32,63</text:p>
          </table:table-cell>
          <table:table-cell office:value-type="float" office:value="30.67">
            <text:p>30,67</text:p>
          </table:table-cell>
          <table:table-cell office:value-type="float" office:value="133">
            <text:p>133</text:p>
          </table:table-cell>
          <table:table-cell office:value-type="float" office:value="27.14">
            <text:p>27,14</text:p>
          </table:table-cell>
          <table:table-cell table:style-name="ce4"/>
          <table:table-cell table:number-columns-repeated="2"/>
          <table:table-cell table:style-name="ce8" table:formula="of:=[.M$501]*[.C507]" office:value-type="currency" office:currency="EUR" office:value="100161.880630631">
            <text:p>100.161,88 €</text:p>
          </table:table-cell>
          <table:table-cell table:style-name="ce8" table:formula="of:=[.N$501]*[.D507]" office:value-type="currency" office:currency="EUR" office:value="15458.1914604297">
            <text:p>15.458,19 €</text:p>
          </table:table-cell>
          <table:table-cell table:style-name="ce8" table:formula="of:=[.O$501]*[.E507]" office:value-type="currency" office:currency="EUR" office:value="17170.9514370664">
            <text:p>17.170,95 €</text:p>
          </table:table-cell>
          <table:table-cell table:style-name="ce8" table:formula="of:=[.P$501]*[.F507]" office:value-type="currency" office:currency="EUR" office:value="6598.87096774193">
            <text:p>6.598,87 €</text:p>
          </table:table-cell>
          <table:table-cell table:style-name="ce8" table:formula="of:=[.Q$501]*[.G507]" office:value-type="currency" office:currency="EUR" office:value="21834.2648037259">
            <text:p>21.834,26 €</text:p>
          </table:table-cell>
          <table:table-cell table:style-name="ce8" table:formula="of:=[.R$501]*[.H507]" office:value-type="currency" office:currency="EUR" office:value="25193.2110925898">
            <text:p>25.193,21 €</text:p>
          </table:table-cell>
          <table:table-cell table:style-name="ce8" table:formula="of:=[.S$501]*[.I507]" office:value-type="currency" office:currency="EUR" office:value="14879.3859649123">
            <text:p>14.879,39 €</text:p>
          </table:table-cell>
          <table:table-cell table:style-name="ce8" table:formula="of:=SUM([.N507:.S507])" office:value-type="currency" office:currency="EUR" office:value="101134.875726466">
            <text:p>101.134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15</text:p>
          </table:table-cell>
          <table:table-cell office:value-type="currency" office:currency="EUR" office:value="142.42">
            <text:p>142,42 €</text:p>
          </table:table-cell>
          <table:table-cell office:value-type="float" office:value="37.24">
            <text:p>37,24</text:p>
          </table:table-cell>
          <table:table-cell office:value-type="float" office:value="30.77">
            <text:p>30,77</text:p>
          </table:table-cell>
          <table:table-cell office:value-type="float" office:value="32.54">
            <text:p>32,54</text:p>
          </table:table-cell>
          <table:table-cell office:value-type="float" office:value="30.56">
            <text:p>30,56</text:p>
          </table:table-cell>
          <table:table-cell office:value-type="float" office:value="133.15">
            <text:p>133,15</text:p>
          </table:table-cell>
          <table:table-cell office:value-type="float" office:value="26.95">
            <text:p>26,95</text:p>
          </table:table-cell>
          <table:table-cell table:style-name="ce4"/>
          <table:table-cell table:number-columns-repeated="2"/>
          <table:table-cell table:style-name="ce8" table:formula="of:=[.M$501]*[.C508]" office:value-type="currency" office:currency="EUR" office:value="100239.301801802">
            <text:p>100.239,30 €</text:p>
          </table:table-cell>
          <table:table-cell table:style-name="ce8" table:formula="of:=[.N$501]*[.D508]" office:value-type="currency" office:currency="EUR" office:value="15404.4166440033">
            <text:p>15.404,42 €</text:p>
          </table:table-cell>
          <table:table-cell table:style-name="ce8" table:formula="of:=[.O$501]*[.E508]" office:value-type="currency" office:currency="EUR" office:value="17148.6587380245">
            <text:p>17.148,66 €</text:p>
          </table:table-cell>
          <table:table-cell table:style-name="ce8" table:formula="of:=[.P$501]*[.F508]" office:value-type="currency" office:currency="EUR" office:value="6580.6699751861">
            <text:p>6.580,67 €</text:p>
          </table:table-cell>
          <table:table-cell table:style-name="ce8" table:formula="of:=[.Q$501]*[.G508]" office:value-type="currency" office:currency="EUR" office:value="21755.9547571524">
            <text:p>21.755,95 €</text:p>
          </table:table-cell>
          <table:table-cell table:style-name="ce8" table:formula="of:=[.R$501]*[.H508]" office:value-type="currency" office:currency="EUR" office:value="25221.6244885589">
            <text:p>25.221,62 €</text:p>
          </table:table-cell>
          <table:table-cell table:style-name="ce8" table:formula="of:=[.S$501]*[.I508]" office:value-type="currency" office:currency="EUR" office:value="14775.2192982456">
            <text:p>14.775,22 €</text:p>
          </table:table-cell>
          <table:table-cell table:style-name="ce8" table:formula="of:=SUM([.N508:.S508])" office:value-type="currency" office:currency="EUR" office:value="100886.543901171">
            <text:p>100.886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18</text:p>
          </table:table-cell>
          <table:table-cell office:value-type="currency" office:currency="EUR" office:value="142.58">
            <text:p>142,58 €</text:p>
          </table:table-cell>
          <table:table-cell office:value-type="float" office:value="37.17">
            <text:p>37,17</text:p>
          </table:table-cell>
          <table:table-cell office:value-type="float" office:value="30.75">
            <text:p>30,75</text:p>
          </table:table-cell>
          <table:table-cell office:value-type="float" office:value="32.71">
            <text:p>32,71</text:p>
          </table:table-cell>
          <table:table-cell office:value-type="float" office:value="30.53">
            <text:p>30,53</text:p>
          </table:table-cell>
          <table:table-cell office:value-type="float" office:value="133.13">
            <text:p>133,13</text:p>
          </table:table-cell>
          <table:table-cell office:value-type="float" office:value="26.95">
            <text:p>26,95</text:p>
          </table:table-cell>
          <table:table-cell table:style-name="ce4"/>
          <table:table-cell table:number-columns-repeated="2"/>
          <table:table-cell table:style-name="ce8" table:formula="of:=[.M$501]*[.C509]" office:value-type="currency" office:currency="EUR" office:value="100351.914414414">
            <text:p>100.351,91 €</text:p>
          </table:table-cell>
          <table:table-cell table:style-name="ce8" table:formula="of:=[.N$501]*[.D509]" office:value-type="currency" office:currency="EUR" office:value="15375.4609736198">
            <text:p>15.375,46 €</text:p>
          </table:table-cell>
          <table:table-cell table:style-name="ce8" table:formula="of:=[.O$501]*[.E509]" office:value-type="currency" office:currency="EUR" office:value="17137.5123885035">
            <text:p>17.137,51 €</text:p>
          </table:table-cell>
          <table:table-cell table:style-name="ce8" table:formula="of:=[.P$501]*[.F509]" office:value-type="currency" office:currency="EUR" office:value="6615.04962779156">
            <text:p>6.615,05 €</text:p>
          </table:table-cell>
          <table:table-cell table:style-name="ce8" table:formula="of:=[.Q$501]*[.G509]" office:value-type="currency" office:currency="EUR" office:value="21734.5974717232">
            <text:p>21.734,60 €</text:p>
          </table:table-cell>
          <table:table-cell table:style-name="ce8" table:formula="of:=[.R$501]*[.H509]" office:value-type="currency" office:currency="EUR" office:value="25217.836035763">
            <text:p>25.217,84 €</text:p>
          </table:table-cell>
          <table:table-cell table:style-name="ce8" table:formula="of:=[.S$501]*[.I509]" office:value-type="currency" office:currency="EUR" office:value="14775.2192982456">
            <text:p>14.775,22 €</text:p>
          </table:table-cell>
          <table:table-cell table:style-name="ce8" table:formula="of:=SUM([.N509:.S509])" office:value-type="currency" office:currency="EUR" office:value="100855.675795647">
            <text:p>100.855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19</text:p>
          </table:table-cell>
          <table:table-cell office:value-type="currency" office:currency="EUR" office:value="142.83">
            <text:p>142,83 €</text:p>
          </table:table-cell>
          <table:table-cell office:value-type="float" office:value="37.57">
            <text:p>37,57</text:p>
          </table:table-cell>
          <table:table-cell office:value-type="float" office:value="30.81">
            <text:p>30,81</text:p>
          </table:table-cell>
          <table:table-cell office:value-type="float" office:value="32.88">
            <text:p>32,88</text:p>
          </table:table-cell>
          <table:table-cell office:value-type="float" office:value="30.69">
            <text:p>30,69</text:p>
          </table:table-cell>
          <table:table-cell office:value-type="float" office:value="133.11">
            <text:p>133,11</text:p>
          </table:table-cell>
          <table:table-cell office:value-type="float" office:value="26.88">
            <text:p>26,88</text:p>
          </table:table-cell>
          <table:table-cell table:style-name="ce4"/>
          <table:table-cell table:number-columns-repeated="2"/>
          <table:table-cell table:style-name="ce8" table:formula="of:=[.M$501]*[.C510]" office:value-type="currency" office:currency="EUR" office:value="100527.871621622">
            <text:p>100.527,87 €</text:p>
          </table:table-cell>
          <table:table-cell table:style-name="ce8" table:formula="of:=[.N$501]*[.D510]" office:value-type="currency" office:currency="EUR" office:value="15540.9219472396">
            <text:p>15.540,92 €</text:p>
          </table:table-cell>
          <table:table-cell table:style-name="ce8" table:formula="of:=[.O$501]*[.E510]" office:value-type="currency" office:currency="EUR" office:value="17170.9514370664">
            <text:p>17.170,95 €</text:p>
          </table:table-cell>
          <table:table-cell table:style-name="ce8" table:formula="of:=[.P$501]*[.F510]" office:value-type="currency" office:currency="EUR" office:value="6649.42928039702">
            <text:p>6.649,43 €</text:p>
          </table:table-cell>
          <table:table-cell table:style-name="ce8" table:formula="of:=[.Q$501]*[.G510]" office:value-type="currency" office:currency="EUR" office:value="21848.502994012">
            <text:p>21.848,50 €</text:p>
          </table:table-cell>
          <table:table-cell table:style-name="ce8" table:formula="of:=[.R$501]*[.H510]" office:value-type="currency" office:currency="EUR" office:value="25214.0475829671">
            <text:p>25.214,05 €</text:p>
          </table:table-cell>
          <table:table-cell table:style-name="ce8" table:formula="of:=[.S$501]*[.I510]" office:value-type="currency" office:currency="EUR" office:value="14736.8421052632">
            <text:p>14.736,84 €</text:p>
          </table:table-cell>
          <table:table-cell table:style-name="ce8" table:formula="of:=SUM([.N510:.S510])" office:value-type="currency" office:currency="EUR" office:value="101160.695346945">
            <text:p>101.160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20</text:p>
          </table:table-cell>
          <table:table-cell office:value-type="currency" office:currency="EUR" office:value="143.02">
            <text:p>143,02 €</text:p>
          </table:table-cell>
          <table:table-cell office:value-type="float" office:value="37.47">
            <text:p>37,47</text:p>
          </table:table-cell>
          <table:table-cell office:value-type="float" office:value="30.8">
            <text:p>30,8</text:p>
          </table:table-cell>
          <table:table-cell office:value-type="float" office:value="33.06">
            <text:p>33,06</text:p>
          </table:table-cell>
          <table:table-cell office:value-type="float" office:value="30.56">
            <text:p>30,56</text:p>
          </table:table-cell>
          <table:table-cell office:value-type="float" office:value="133.08">
            <text:p>133,08</text:p>
          </table:table-cell>
          <table:table-cell office:value-type="float" office:value="26.8">
            <text:p>26,8</text:p>
          </table:table-cell>
          <table:table-cell table:style-name="ce4"/>
          <table:table-cell table:number-columns-repeated="2"/>
          <table:table-cell table:style-name="ce8" table:formula="of:=[.M$501]*[.C511]" office:value-type="currency" office:currency="EUR" office:value="100661.599099099">
            <text:p>100.661,60 €</text:p>
          </table:table-cell>
          <table:table-cell table:style-name="ce8" table:formula="of:=[.N$501]*[.D511]" office:value-type="currency" office:currency="EUR" office:value="15499.5567038346">
            <text:p>15.499,56 €</text:p>
          </table:table-cell>
          <table:table-cell table:style-name="ce8" table:formula="of:=[.O$501]*[.E511]" office:value-type="currency" office:currency="EUR" office:value="17165.3782623059">
            <text:p>17.165,38 €</text:p>
          </table:table-cell>
          <table:table-cell table:style-name="ce8" table:formula="of:=[.P$501]*[.F511]" office:value-type="currency" office:currency="EUR" office:value="6685.83126550868">
            <text:p>6.685,83 €</text:p>
          </table:table-cell>
          <table:table-cell table:style-name="ce8" table:formula="of:=[.Q$501]*[.G511]" office:value-type="currency" office:currency="EUR" office:value="21755.9547571524">
            <text:p>21.755,95 €</text:p>
          </table:table-cell>
          <table:table-cell table:style-name="ce8" table:formula="of:=[.R$501]*[.H511]" office:value-type="currency" office:currency="EUR" office:value="25208.3649037733">
            <text:p>25.208,36 €</text:p>
          </table:table-cell>
          <table:table-cell table:style-name="ce8" table:formula="of:=[.S$501]*[.I511]" office:value-type="currency" office:currency="EUR" office:value="14692.9824561404">
            <text:p>14.692,98 €</text:p>
          </table:table-cell>
          <table:table-cell table:style-name="ce8" table:formula="of:=SUM([.N511:.S511])" office:value-type="currency" office:currency="EUR" office:value="101008.068348715">
            <text:p>101.008,0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21</text:p>
          </table:table-cell>
          <table:table-cell office:value-type="currency" office:currency="EUR" office:value="142">
            <text:p>142,00 €</text:p>
          </table:table-cell>
          <table:table-cell office:value-type="float" office:value="36.97">
            <text:p>36,97</text:p>
          </table:table-cell>
          <table:table-cell office:value-type="float" office:value="30.69">
            <text:p>30,69</text:p>
          </table:table-cell>
          <table:table-cell office:value-type="float" office:value="32.88">
            <text:p>32,88</text:p>
          </table:table-cell>
          <table:table-cell office:value-type="float" office:value="30.27">
            <text:p>30,27</text:p>
          </table:table-cell>
          <table:table-cell office:value-type="float" office:value="132.65">
            <text:p>132,65</text:p>
          </table:table-cell>
          <table:table-cell office:value-type="float" office:value="26.87">
            <text:p>26,87</text:p>
          </table:table-cell>
          <table:table-cell table:style-name="ce4"/>
          <table:table-cell table:number-columns-repeated="2"/>
          <table:table-cell table:style-name="ce8" table:formula="of:=[.M$501]*[.C512]" office:value-type="currency" office:currency="EUR" office:value="99943.6936936937">
            <text:p>99.943,69 €</text:p>
          </table:table-cell>
          <table:table-cell table:style-name="ce8" table:formula="of:=[.N$501]*[.D512]" office:value-type="currency" office:currency="EUR" office:value="15292.7304868099">
            <text:p>15.292,73 €</text:p>
          </table:table-cell>
          <table:table-cell table:style-name="ce8" table:formula="of:=[.O$501]*[.E512]" office:value-type="currency" office:currency="EUR" office:value="17104.0733399405">
            <text:p>17.104,07 €</text:p>
          </table:table-cell>
          <table:table-cell table:style-name="ce8" table:formula="of:=[.P$501]*[.F512]" office:value-type="currency" office:currency="EUR" office:value="6649.42928039702">
            <text:p>6.649,43 €</text:p>
          </table:table-cell>
          <table:table-cell table:style-name="ce8" table:formula="of:=[.Q$501]*[.G512]" office:value-type="currency" office:currency="EUR" office:value="21549.500998004">
            <text:p>21.549,50 €</text:p>
          </table:table-cell>
          <table:table-cell table:style-name="ce8" table:formula="of:=[.R$501]*[.H512]" office:value-type="currency" office:currency="EUR" office:value="25126.9131686619">
            <text:p>25.126,91 €</text:p>
          </table:table-cell>
          <table:table-cell table:style-name="ce8" table:formula="of:=[.S$501]*[.I512]" office:value-type="currency" office:currency="EUR" office:value="14731.3596491228">
            <text:p>14.731,36 €</text:p>
          </table:table-cell>
          <table:table-cell table:style-name="ce8" table:formula="of:=SUM([.N512:.S512])" office:value-type="currency" office:currency="EUR" office:value="100454.006922936">
            <text:p>100.454,0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22</text:p>
          </table:table-cell>
          <table:table-cell office:value-type="currency" office:currency="EUR" office:value="142.69">
            <text:p>142,69 €</text:p>
          </table:table-cell>
          <table:table-cell office:value-type="float" office:value="37.4">
            <text:p>37,4</text:p>
          </table:table-cell>
          <table:table-cell office:value-type="float" office:value="30.92">
            <text:p>30,92</text:p>
          </table:table-cell>
          <table:table-cell office:value-type="float" office:value="33.26">
            <text:p>33,26</text:p>
          </table:table-cell>
          <table:table-cell office:value-type="float" office:value="30.47">
            <text:p>30,47</text:p>
          </table:table-cell>
          <table:table-cell office:value-type="float" office:value="132.56">
            <text:p>132,56</text:p>
          </table:table-cell>
          <table:table-cell office:value-type="float" office:value="26.88">
            <text:p>26,88</text:p>
          </table:table-cell>
          <table:table-cell table:style-name="ce4"/>
          <table:table-cell table:number-columns-repeated="2"/>
          <table:table-cell table:style-name="ce8" table:formula="of:=[.M$501]*[.C513]" office:value-type="currency" office:currency="EUR" office:value="100429.335585586">
            <text:p>100.429,34 €</text:p>
          </table:table-cell>
          <table:table-cell table:style-name="ce8" table:formula="of:=[.N$501]*[.D513]" office:value-type="currency" office:currency="EUR" office:value="15470.6010334512">
            <text:p>15.470,60 €</text:p>
          </table:table-cell>
          <table:table-cell table:style-name="ce8" table:formula="of:=[.O$501]*[.E513]" office:value-type="currency" office:currency="EUR" office:value="17232.2563594318">
            <text:p>17.232,26 €</text:p>
          </table:table-cell>
          <table:table-cell table:style-name="ce8" table:formula="of:=[.P$501]*[.F513]" office:value-type="currency" office:currency="EUR" office:value="6726.27791563275">
            <text:p>6.726,28 €</text:p>
          </table:table-cell>
          <table:table-cell table:style-name="ce8" table:formula="of:=[.Q$501]*[.G513]" office:value-type="currency" office:currency="EUR" office:value="21691.8829008649">
            <text:p>21.691,88 €</text:p>
          </table:table-cell>
          <table:table-cell table:style-name="ce8" table:formula="of:=[.R$501]*[.H513]" office:value-type="currency" office:currency="EUR" office:value="25109.8651310805">
            <text:p>25.109,87 €</text:p>
          </table:table-cell>
          <table:table-cell table:style-name="ce8" table:formula="of:=[.S$501]*[.I513]" office:value-type="currency" office:currency="EUR" office:value="14736.8421052632">
            <text:p>14.736,84 €</text:p>
          </table:table-cell>
          <table:table-cell table:style-name="ce8" table:formula="of:=SUM([.N513:.S513])" office:value-type="currency" office:currency="EUR" office:value="100967.725445724">
            <text:p>100.967,7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25</text:p>
          </table:table-cell>
          <table:table-cell office:value-type="currency" office:currency="EUR" office:value="143.52">
            <text:p>143,52 €</text:p>
          </table:table-cell>
          <table:table-cell office:value-type="float" office:value="37.36">
            <text:p>37,36</text:p>
          </table:table-cell>
          <table:table-cell office:value-type="float" office:value="30.99">
            <text:p>30,99</text:p>
          </table:table-cell>
          <table:table-cell office:value-type="float" office:value="33.29">
            <text:p>33,29</text:p>
          </table:table-cell>
          <table:table-cell office:value-type="float" office:value="30.6">
            <text:p>30,6</text:p>
          </table:table-cell>
          <table:table-cell office:value-type="float" office:value="133.05">
            <text:p>133,05</text:p>
          </table:table-cell>
          <table:table-cell office:value-type="float" office:value="26.96">
            <text:p>26,96</text:p>
          </table:table-cell>
          <table:table-cell table:style-name="ce4"/>
          <table:table-cell table:number-columns-repeated="2"/>
          <table:table-cell table:style-name="ce8" table:formula="of:=[.M$501]*[.C514]" office:value-type="currency" office:currency="EUR" office:value="101013.513513514">
            <text:p>101.013,51 €</text:p>
          </table:table-cell>
          <table:table-cell table:style-name="ce8" table:formula="of:=[.N$501]*[.D514]" office:value-type="currency" office:currency="EUR" office:value="15454.0549360892">
            <text:p>15.454,05 €</text:p>
          </table:table-cell>
          <table:table-cell table:style-name="ce8" table:formula="of:=[.O$501]*[.E514]" office:value-type="currency" office:currency="EUR" office:value="17271.2685827552">
            <text:p>17.271,27 €</text:p>
          </table:table-cell>
          <table:table-cell table:style-name="ce8" table:formula="of:=[.P$501]*[.F514]" office:value-type="currency" office:currency="EUR" office:value="6732.34491315136">
            <text:p>6.732,34 €</text:p>
          </table:table-cell>
          <table:table-cell table:style-name="ce8" table:formula="of:=[.Q$501]*[.G514]" office:value-type="currency" office:currency="EUR" office:value="21784.4311377246">
            <text:p>21.784,43 €</text:p>
          </table:table-cell>
          <table:table-cell table:style-name="ce8" table:formula="of:=[.R$501]*[.H514]" office:value-type="currency" office:currency="EUR" office:value="25202.6822245795">
            <text:p>25.202,68 €</text:p>
          </table:table-cell>
          <table:table-cell table:style-name="ce8" table:formula="of:=[.S$501]*[.I514]" office:value-type="currency" office:currency="EUR" office:value="14780.701754386">
            <text:p>14.780,70 €</text:p>
          </table:table-cell>
          <table:table-cell table:style-name="ce8" table:formula="of:=SUM([.N514:.S514])" office:value-type="currency" office:currency="EUR" office:value="101225.483548686">
            <text:p>101.225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26</text:p>
          </table:table-cell>
          <table:table-cell office:value-type="currency" office:currency="EUR" office:value="142.61">
            <text:p>142,61 €</text:p>
          </table:table-cell>
          <table:table-cell office:value-type="float" office:value="36.93">
            <text:p>36,93</text:p>
          </table:table-cell>
          <table:table-cell office:value-type="float" office:value="30.78">
            <text:p>30,78</text:p>
          </table:table-cell>
          <table:table-cell office:value-type="float" office:value="33.52">
            <text:p>33,52</text:p>
          </table:table-cell>
          <table:table-cell office:value-type="float" office:value="30.39">
            <text:p>30,39</text:p>
          </table:table-cell>
          <table:table-cell office:value-type="float" office:value="130.98">
            <text:p>130,98</text:p>
          </table:table-cell>
          <table:table-cell office:value-type="float" office:value="27.12">
            <text:p>27,12</text:p>
          </table:table-cell>
          <table:table-cell table:style-name="ce4"/>
          <table:table-cell table:number-columns-repeated="2"/>
          <table:table-cell table:style-name="ce8" table:formula="of:=[.M$501]*[.C515]" office:value-type="currency" office:currency="EUR" office:value="100373.029279279">
            <text:p>100.373,03 €</text:p>
          </table:table-cell>
          <table:table-cell table:style-name="ce8" table:formula="of:=[.N$501]*[.D515]" office:value-type="currency" office:currency="EUR" office:value="15276.1843894479">
            <text:p>15.276,18 €</text:p>
          </table:table-cell>
          <table:table-cell table:style-name="ce8" table:formula="of:=[.O$501]*[.E515]" office:value-type="currency" office:currency="EUR" office:value="17154.2319127849">
            <text:p>17.154,23 €</text:p>
          </table:table-cell>
          <table:table-cell table:style-name="ce8" table:formula="of:=[.P$501]*[.F515]" office:value-type="currency" office:currency="EUR" office:value="6778.85856079404">
            <text:p>6.778,86 €</text:p>
          </table:table-cell>
          <table:table-cell table:style-name="ce8" table:formula="of:=[.Q$501]*[.G515]" office:value-type="currency" office:currency="EUR" office:value="21634.9301397206">
            <text:p>21.634,93 €</text:p>
          </table:table-cell>
          <table:table-cell table:style-name="ce8" table:formula="of:=[.R$501]*[.H515]" office:value-type="currency" office:currency="EUR" office:value="24810.5773602061">
            <text:p>24.810,58 €</text:p>
          </table:table-cell>
          <table:table-cell table:style-name="ce8" table:formula="of:=[.S$501]*[.I515]" office:value-type="currency" office:currency="EUR" office:value="14868.4210526316">
            <text:p>14.868,42 €</text:p>
          </table:table-cell>
          <table:table-cell table:style-name="ce8" table:formula="of:=SUM([.N515:.S515])" office:value-type="currency" office:currency="EUR" office:value="100523.203415585">
            <text:p>100.523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27</text:p>
          </table:table-cell>
          <table:table-cell office:value-type="currency" office:currency="EUR" office:value="142.62">
            <text:p>142,62 €</text:p>
          </table:table-cell>
          <table:table-cell office:value-type="float" office:value="37.32">
            <text:p>37,32</text:p>
          </table:table-cell>
          <table:table-cell office:value-type="float" office:value="31.09">
            <text:p>31,09</text:p>
          </table:table-cell>
          <table:table-cell office:value-type="float" office:value="33.57">
            <text:p>33,57</text:p>
          </table:table-cell>
          <table:table-cell office:value-type="float" office:value="30.56">
            <text:p>30,56</text:p>
          </table:table-cell>
          <table:table-cell office:value-type="float" office:value="131.58">
            <text:p>131,58</text:p>
          </table:table-cell>
          <table:table-cell office:value-type="float" office:value="27.1">
            <text:p>27,1</text:p>
          </table:table-cell>
          <table:table-cell table:style-name="ce4"/>
          <table:table-cell table:number-columns-repeated="2"/>
          <table:table-cell table:style-name="ce8" table:formula="of:=[.M$501]*[.C516]" office:value-type="currency" office:currency="EUR" office:value="100380.067567568">
            <text:p>100.380,07 €</text:p>
          </table:table-cell>
          <table:table-cell table:style-name="ce8" table:formula="of:=[.N$501]*[.D516]" office:value-type="currency" office:currency="EUR" office:value="15437.5088387272">
            <text:p>15.437,51 €</text:p>
          </table:table-cell>
          <table:table-cell table:style-name="ce8" table:formula="of:=[.O$501]*[.E516]" office:value-type="currency" office:currency="EUR" office:value="17327.0003303601">
            <text:p>17.327,00 €</text:p>
          </table:table-cell>
          <table:table-cell table:style-name="ce8" table:formula="of:=[.P$501]*[.F516]" office:value-type="currency" office:currency="EUR" office:value="6788.97022332506">
            <text:p>6.788,97 €</text:p>
          </table:table-cell>
          <table:table-cell table:style-name="ce8" table:formula="of:=[.Q$501]*[.G516]" office:value-type="currency" office:currency="EUR" office:value="21755.9547571524">
            <text:p>21.755,95 €</text:p>
          </table:table-cell>
          <table:table-cell table:style-name="ce8" table:formula="of:=[.R$501]*[.H516]" office:value-type="currency" office:currency="EUR" office:value="24924.2309440824">
            <text:p>24.924,23 €</text:p>
          </table:table-cell>
          <table:table-cell table:style-name="ce8" table:formula="of:=[.S$501]*[.I516]" office:value-type="currency" office:currency="EUR" office:value="14857.4561403509">
            <text:p>14.857,46 €</text:p>
          </table:table-cell>
          <table:table-cell table:style-name="ce8" table:formula="of:=SUM([.N516:.S516])" office:value-type="currency" office:currency="EUR" office:value="101091.121233998">
            <text:p>101.091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2-28</text:p>
          </table:table-cell>
          <table:table-cell office:value-type="currency" office:currency="EUR" office:value="144.01">
            <text:p>144,01 €</text:p>
          </table:table-cell>
          <table:table-cell office:value-type="float" office:value="37.61">
            <text:p>37,61</text:p>
          </table:table-cell>
          <table:table-cell office:value-type="float" office:value="31.34">
            <text:p>31,34</text:p>
          </table:table-cell>
          <table:table-cell office:value-type="float" office:value="33.8">
            <text:p>33,8</text:p>
          </table:table-cell>
          <table:table-cell office:value-type="float" office:value="30.81">
            <text:p>30,81</text:p>
          </table:table-cell>
          <table:table-cell office:value-type="float" office:value="132.12">
            <text:p>132,12</text:p>
          </table:table-cell>
          <table:table-cell office:value-type="float" office:value="27.01">
            <text:p>27,01</text:p>
          </table:table-cell>
          <table:table-cell table:style-name="ce4"/>
          <table:table-cell table:number-columns-repeated="2"/>
          <table:table-cell table:style-name="ce8" table:formula="of:=[.M$501]*[.C517]" office:value-type="currency" office:currency="EUR" office:value="101358.38963964">
            <text:p>101.358,39 €</text:p>
          </table:table-cell>
          <table:table-cell table:style-name="ce8" table:formula="of:=[.N$501]*[.D517]" office:value-type="currency" office:currency="EUR" office:value="15557.4680446016">
            <text:p>15.557,47 €</text:p>
          </table:table-cell>
          <table:table-cell table:style-name="ce8" table:formula="of:=[.O$501]*[.E517]" office:value-type="currency" office:currency="EUR" office:value="17466.3296993723">
            <text:p>17.466,33 €</text:p>
          </table:table-cell>
          <table:table-cell table:style-name="ce8" table:formula="of:=[.P$501]*[.F517]" office:value-type="currency" office:currency="EUR" office:value="6835.48387096774">
            <text:p>6.835,48 €</text:p>
          </table:table-cell>
          <table:table-cell table:style-name="ce8" table:formula="of:=[.Q$501]*[.G517]" office:value-type="currency" office:currency="EUR" office:value="21933.9321357285">
            <text:p>21.933,93 €</text:p>
          </table:table-cell>
          <table:table-cell table:style-name="ce8" table:formula="of:=[.R$501]*[.H517]" office:value-type="currency" office:currency="EUR" office:value="25026.5191695712">
            <text:p>25.026,52 €</text:p>
          </table:table-cell>
          <table:table-cell table:style-name="ce8" table:formula="of:=[.S$501]*[.I517]" office:value-type="currency" office:currency="EUR" office:value="14808.1140350877">
            <text:p>14.808,11 €</text:p>
          </table:table-cell>
          <table:table-cell table:style-name="ce8" table:formula="of:=SUM([.N517:.S517])" office:value-type="currency" office:currency="EUR" office:value="101627.846955329">
            <text:p>101.627,8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01</text:p>
          </table:table-cell>
          <table:table-cell office:value-type="currency" office:currency="EUR" office:value="144">
            <text:p>144,00 €</text:p>
          </table:table-cell>
          <table:table-cell office:value-type="float" office:value="37.52">
            <text:p>37,52</text:p>
          </table:table-cell>
          <table:table-cell office:value-type="float" office:value="31.48">
            <text:p>31,48</text:p>
          </table:table-cell>
          <table:table-cell office:value-type="float" office:value="34.15">
            <text:p>34,15</text:p>
          </table:table-cell>
          <table:table-cell office:value-type="float" office:value="30.98">
            <text:p>30,98</text:p>
          </table:table-cell>
          <table:table-cell office:value-type="float" office:value="132.1">
            <text:p>132,1</text:p>
          </table:table-cell>
          <table:table-cell office:value-type="float" office:value="26.99">
            <text:p>26,99</text:p>
          </table:table-cell>
          <table:table-cell table:style-name="ce4"/>
          <table:table-cell table:number-columns-repeated="2"/>
          <table:table-cell table:style-name="ce8" table:formula="of:=[.M$501]*[.C518]" office:value-type="currency" office:currency="EUR" office:value="101351.351351351">
            <text:p>101.351,35 €</text:p>
          </table:table-cell>
          <table:table-cell table:style-name="ce8" table:formula="of:=[.N$501]*[.D518]" office:value-type="currency" office:currency="EUR" office:value="15520.2393255371">
            <text:p>15.520,24 €</text:p>
          </table:table-cell>
          <table:table-cell table:style-name="ce8" table:formula="of:=[.O$501]*[.E518]" office:value-type="currency" office:currency="EUR" office:value="17544.3541460192">
            <text:p>17.544,35 €</text:p>
          </table:table-cell>
          <table:table-cell table:style-name="ce8" table:formula="of:=[.P$501]*[.F518]" office:value-type="currency" office:currency="EUR" office:value="6906.26550868486">
            <text:p>6.906,27 €</text:p>
          </table:table-cell>
          <table:table-cell table:style-name="ce8" table:formula="of:=[.Q$501]*[.G518]" office:value-type="currency" office:currency="EUR" office:value="22054.9567531603">
            <text:p>22.054,96 €</text:p>
          </table:table-cell>
          <table:table-cell table:style-name="ce8" table:formula="of:=[.R$501]*[.H518]" office:value-type="currency" office:currency="EUR" office:value="25022.7307167753">
            <text:p>25.022,73 €</text:p>
          </table:table-cell>
          <table:table-cell table:style-name="ce8" table:formula="of:=[.S$501]*[.I518]" office:value-type="currency" office:currency="EUR" office:value="14797.149122807">
            <text:p>14.797,15 €</text:p>
          </table:table-cell>
          <table:table-cell table:style-name="ce8" table:formula="of:=SUM([.N518:.S518])" office:value-type="currency" office:currency="EUR" office:value="101845.695572984">
            <text:p>101.845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04</text:p>
          </table:table-cell>
          <table:table-cell office:value-type="currency" office:currency="EUR" office:value="143.93">
            <text:p>143,93 €</text:p>
          </table:table-cell>
          <table:table-cell office:value-type="float" office:value="37.52">
            <text:p>37,52</text:p>
          </table:table-cell>
          <table:table-cell office:value-type="float" office:value="31.52">
            <text:p>31,52</text:p>
          </table:table-cell>
          <table:table-cell office:value-type="float" office:value="34.15">
            <text:p>34,15</text:p>
          </table:table-cell>
          <table:table-cell office:value-type="float" office:value="30.65">
            <text:p>30,65</text:p>
          </table:table-cell>
          <table:table-cell office:value-type="float" office:value="131.78">
            <text:p>131,78</text:p>
          </table:table-cell>
          <table:table-cell office:value-type="float" office:value="27">
            <text:p>27</text:p>
          </table:table-cell>
          <table:table-cell table:style-name="ce4"/>
          <table:table-cell table:number-columns-repeated="2"/>
          <table:table-cell table:style-name="ce8" table:formula="of:=[.M$501]*[.C519]" office:value-type="currency" office:currency="EUR" office:value="101302.083333333">
            <text:p>101.302,08 €</text:p>
          </table:table-cell>
          <table:table-cell table:style-name="ce8" table:formula="of:=[.N$501]*[.D519]" office:value-type="currency" office:currency="EUR" office:value="15520.2393255371">
            <text:p>15.520,24 €</text:p>
          </table:table-cell>
          <table:table-cell table:style-name="ce8" table:formula="of:=[.O$501]*[.E519]" office:value-type="currency" office:currency="EUR" office:value="17566.6468450611">
            <text:p>17.566,65 €</text:p>
          </table:table-cell>
          <table:table-cell table:style-name="ce8" table:formula="of:=[.P$501]*[.F519]" office:value-type="currency" office:currency="EUR" office:value="6906.26550868486">
            <text:p>6.906,27 €</text:p>
          </table:table-cell>
          <table:table-cell table:style-name="ce8" table:formula="of:=[.Q$501]*[.G519]" office:value-type="currency" office:currency="EUR" office:value="21820.0266134398">
            <text:p>21.820,03 €</text:p>
          </table:table-cell>
          <table:table-cell table:style-name="ce8" table:formula="of:=[.R$501]*[.H519]" office:value-type="currency" office:currency="EUR" office:value="24962.1154720412">
            <text:p>24.962,12 €</text:p>
          </table:table-cell>
          <table:table-cell table:style-name="ce8" table:formula="of:=[.S$501]*[.I519]" office:value-type="currency" office:currency="EUR" office:value="14802.6315789474">
            <text:p>14.802,63 €</text:p>
          </table:table-cell>
          <table:table-cell table:style-name="ce8" table:formula="of:=SUM([.N519:.S519])" office:value-type="currency" office:currency="EUR" office:value="101577.925343711">
            <text:p>101.577,9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05</text:p>
          </table:table-cell>
          <table:table-cell office:value-type="currency" office:currency="EUR" office:value="144.61">
            <text:p>144,61 €</text:p>
          </table:table-cell>
          <table:table-cell office:value-type="float" office:value="38.14">
            <text:p>38,14</text:p>
          </table:table-cell>
          <table:table-cell office:value-type="float" office:value="31.92">
            <text:p>31,92</text:p>
          </table:table-cell>
          <table:table-cell office:value-type="float" office:value="34.38">
            <text:p>34,38</text:p>
          </table:table-cell>
          <table:table-cell office:value-type="float" office:value="31.03">
            <text:p>31,03</text:p>
          </table:table-cell>
          <table:table-cell office:value-type="float" office:value="132.33">
            <text:p>132,33</text:p>
          </table:table-cell>
          <table:table-cell office:value-type="float" office:value="27.13">
            <text:p>27,13</text:p>
          </table:table-cell>
          <table:table-cell table:style-name="ce4"/>
          <table:table-cell table:number-columns-repeated="2"/>
          <table:table-cell table:style-name="ce8" table:formula="of:=[.M$501]*[.C520]" office:value-type="currency" office:currency="EUR" office:value="101780.686936937">
            <text:p>101.780,69 €</text:p>
          </table:table-cell>
          <table:table-cell table:style-name="ce8" table:formula="of:=[.N$501]*[.D520]" office:value-type="currency" office:currency="EUR" office:value="15776.7038346478">
            <text:p>15.776,70 €</text:p>
          </table:table-cell>
          <table:table-cell table:style-name="ce8" table:formula="of:=[.O$501]*[.E520]" office:value-type="currency" office:currency="EUR" office:value="17789.5738354807">
            <text:p>17.789,57 €</text:p>
          </table:table-cell>
          <table:table-cell table:style-name="ce8" table:formula="of:=[.P$501]*[.F520]" office:value-type="currency" office:currency="EUR" office:value="6952.77915632754">
            <text:p>6.952,78 €</text:p>
          </table:table-cell>
          <table:table-cell table:style-name="ce8" table:formula="of:=[.Q$501]*[.G520]" office:value-type="currency" office:currency="EUR" office:value="22090.5522288756">
            <text:p>22.090,55 €</text:p>
          </table:table-cell>
          <table:table-cell table:style-name="ce8" table:formula="of:=[.R$501]*[.H520]" office:value-type="currency" office:currency="EUR" office:value="25066.2979239279">
            <text:p>25.066,30 €</text:p>
          </table:table-cell>
          <table:table-cell table:style-name="ce8" table:formula="of:=[.S$501]*[.I520]" office:value-type="currency" office:currency="EUR" office:value="14873.9035087719">
            <text:p>14.873,90 €</text:p>
          </table:table-cell>
          <table:table-cell table:style-name="ce8" table:formula="of:=SUM([.N520:.S520])" office:value-type="currency" office:currency="EUR" office:value="102549.810488031">
            <text:p>102.549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06</text:p>
          </table:table-cell>
          <table:table-cell office:value-type="currency" office:currency="EUR" office:value="145.44">
            <text:p>145,44 €</text:p>
          </table:table-cell>
          <table:table-cell office:value-type="float" office:value="38.07">
            <text:p>38,07</text:p>
          </table:table-cell>
          <table:table-cell office:value-type="float" office:value="31.97">
            <text:p>31,97</text:p>
          </table:table-cell>
          <table:table-cell office:value-type="float" office:value="34.62">
            <text:p>34,62</text:p>
          </table:table-cell>
          <table:table-cell office:value-type="float" office:value="31.16">
            <text:p>31,16</text:p>
          </table:table-cell>
          <table:table-cell office:value-type="float" office:value="132.65">
            <text:p>132,65</text:p>
          </table:table-cell>
          <table:table-cell office:value-type="float" office:value="27.01">
            <text:p>27,01</text:p>
          </table:table-cell>
          <table:table-cell table:style-name="ce4"/>
          <table:table-cell table:number-columns-repeated="2"/>
          <table:table-cell table:style-name="ce8" table:formula="of:=[.M$501]*[.C521]" office:value-type="currency" office:currency="EUR" office:value="102364.864864865">
            <text:p>102.364,86 €</text:p>
          </table:table-cell>
          <table:table-cell table:style-name="ce8" table:formula="of:=[.N$501]*[.D521]" office:value-type="currency" office:currency="EUR" office:value="15747.7481642643">
            <text:p>15.747,75 €</text:p>
          </table:table-cell>
          <table:table-cell table:style-name="ce8" table:formula="of:=[.O$501]*[.E521]" office:value-type="currency" office:currency="EUR" office:value="17817.4397092831">
            <text:p>17.817,44 €</text:p>
          </table:table-cell>
          <table:table-cell table:style-name="ce8" table:formula="of:=[.P$501]*[.F521]" office:value-type="currency" office:currency="EUR" office:value="7001.31513647643">
            <text:p>7.001,32 €</text:p>
          </table:table-cell>
          <table:table-cell table:style-name="ce8" table:formula="of:=[.Q$501]*[.G521]" office:value-type="currency" office:currency="EUR" office:value="22183.1004657352">
            <text:p>22.183,10 €</text:p>
          </table:table-cell>
          <table:table-cell table:style-name="ce8" table:formula="of:=[.R$501]*[.H521]" office:value-type="currency" office:currency="EUR" office:value="25126.9131686619">
            <text:p>25.126,91 €</text:p>
          </table:table-cell>
          <table:table-cell table:style-name="ce8" table:formula="of:=[.S$501]*[.I521]" office:value-type="currency" office:currency="EUR" office:value="14808.1140350877">
            <text:p>14.808,11 €</text:p>
          </table:table-cell>
          <table:table-cell table:style-name="ce8" table:formula="of:=SUM([.N521:.S521])" office:value-type="currency" office:currency="EUR" office:value="102684.630679509">
            <text:p>102.684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07</text:p>
          </table:table-cell>
          <table:table-cell office:value-type="currency" office:currency="EUR" office:value="144.46">
            <text:p>144,46 €</text:p>
          </table:table-cell>
          <table:table-cell office:value-type="float" office:value="38.07">
            <text:p>38,07</text:p>
          </table:table-cell>
          <table:table-cell office:value-type="float" office:value="31.83">
            <text:p>31,83</text:p>
          </table:table-cell>
          <table:table-cell office:value-type="float" office:value="34.41">
            <text:p>34,41</text:p>
          </table:table-cell>
          <table:table-cell office:value-type="float" office:value="30.98">
            <text:p>30,98</text:p>
          </table:table-cell>
          <table:table-cell office:value-type="float" office:value="132.9">
            <text:p>132,9</text:p>
          </table:table-cell>
          <table:table-cell office:value-type="float" office:value="26.93">
            <text:p>26,93</text:p>
          </table:table-cell>
          <table:table-cell table:style-name="ce4"/>
          <table:table-cell table:number-columns-repeated="2"/>
          <table:table-cell table:style-name="ce8" table:formula="of:=[.M$501]*[.C522]" office:value-type="currency" office:currency="EUR" office:value="101675.112612613">
            <text:p>101.675,11 €</text:p>
          </table:table-cell>
          <table:table-cell table:style-name="ce8" table:formula="of:=[.N$501]*[.D522]" office:value-type="currency" office:currency="EUR" office:value="15747.7481642643">
            <text:p>15.747,75 €</text:p>
          </table:table-cell>
          <table:table-cell table:style-name="ce8" table:formula="of:=[.O$501]*[.E522]" office:value-type="currency" office:currency="EUR" office:value="17739.4152626363">
            <text:p>17.739,42 €</text:p>
          </table:table-cell>
          <table:table-cell table:style-name="ce8" table:formula="of:=[.P$501]*[.F522]" office:value-type="currency" office:currency="EUR" office:value="6958.84615384615">
            <text:p>6.958,85 €</text:p>
          </table:table-cell>
          <table:table-cell table:style-name="ce8" table:formula="of:=[.Q$501]*[.G522]" office:value-type="currency" office:currency="EUR" office:value="22054.9567531603">
            <text:p>22.054,96 €</text:p>
          </table:table-cell>
          <table:table-cell table:style-name="ce8" table:formula="of:=[.R$501]*[.H522]" office:value-type="currency" office:currency="EUR" office:value="25174.2688286104">
            <text:p>25.174,27 €</text:p>
          </table:table-cell>
          <table:table-cell table:style-name="ce8" table:formula="of:=[.S$501]*[.I522]" office:value-type="currency" office:currency="EUR" office:value="14764.2543859649">
            <text:p>14.764,25 €</text:p>
          </table:table-cell>
          <table:table-cell table:style-name="ce8" table:formula="of:=SUM([.N522:.S522])" office:value-type="currency" office:currency="EUR" office:value="102439.489548482">
            <text:p>102.439,4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08</text:p>
          </table:table-cell>
          <table:table-cell office:value-type="currency" office:currency="EUR" office:value="145.69">
            <text:p>145,69 €</text:p>
          </table:table-cell>
          <table:table-cell office:value-type="float" office:value="38.39">
            <text:p>38,39</text:p>
          </table:table-cell>
          <table:table-cell office:value-type="float" office:value="32.17">
            <text:p>32,17</text:p>
          </table:table-cell>
          <table:table-cell office:value-type="float" office:value="34.61">
            <text:p>34,61</text:p>
          </table:table-cell>
          <table:table-cell office:value-type="float" office:value="31.48">
            <text:p>31,48</text:p>
          </table:table-cell>
          <table:table-cell office:value-type="float" office:value="133.18">
            <text:p>133,18</text:p>
          </table:table-cell>
          <table:table-cell office:value-type="float" office:value="27.25">
            <text:p>27,25</text:p>
          </table:table-cell>
          <table:table-cell table:style-name="ce4"/>
          <table:table-cell table:number-columns-repeated="2"/>
          <table:table-cell table:style-name="ce8" table:formula="of:=[.M$501]*[.C523]" office:value-type="currency" office:currency="EUR" office:value="102540.822072072">
            <text:p>102.540,82 €</text:p>
          </table:table-cell>
          <table:table-cell table:style-name="ce8" table:formula="of:=[.N$501]*[.D523]" office:value-type="currency" office:currency="EUR" office:value="15880.1169431602">
            <text:p>15.880,12 €</text:p>
          </table:table-cell>
          <table:table-cell table:style-name="ce8" table:formula="of:=[.O$501]*[.E523]" office:value-type="currency" office:currency="EUR" office:value="17928.9032044929">
            <text:p>17.928,90 €</text:p>
          </table:table-cell>
          <table:table-cell table:style-name="ce8" table:formula="of:=[.P$501]*[.F523]" office:value-type="currency" office:currency="EUR" office:value="6999.29280397022">
            <text:p>6.999,29 €</text:p>
          </table:table-cell>
          <table:table-cell table:style-name="ce8" table:formula="of:=[.Q$501]*[.G523]" office:value-type="currency" office:currency="EUR" office:value="22410.9115103127">
            <text:p>22.410,91 €</text:p>
          </table:table-cell>
          <table:table-cell table:style-name="ce8" table:formula="of:=[.R$501]*[.H523]" office:value-type="currency" office:currency="EUR" office:value="25227.3071677527">
            <text:p>25.227,31 €</text:p>
          </table:table-cell>
          <table:table-cell table:style-name="ce8" table:formula="of:=[.S$501]*[.I523]" office:value-type="currency" office:currency="EUR" office:value="14939.6929824561">
            <text:p>14.939,69 €</text:p>
          </table:table-cell>
          <table:table-cell table:style-name="ce8" table:formula="of:=SUM([.N523:.S523])" office:value-type="currency" office:currency="EUR" office:value="103386.224612145">
            <text:p>103.386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11</text:p>
          </table:table-cell>
          <table:table-cell office:value-type="currency" office:currency="EUR" office:value="145.82">
            <text:p>145,82 €</text:p>
          </table:table-cell>
          <table:table-cell office:value-type="float" office:value="38.36">
            <text:p>38,36</text:p>
          </table:table-cell>
          <table:table-cell office:value-type="float" office:value="32.2">
            <text:p>32,2</text:p>
          </table:table-cell>
          <table:table-cell office:value-type="float" office:value="34.79">
            <text:p>34,79</text:p>
          </table:table-cell>
          <table:table-cell office:value-type="float" office:value="31.3">
            <text:p>31,3</text:p>
          </table:table-cell>
          <table:table-cell office:value-type="float" office:value="133.16">
            <text:p>133,16</text:p>
          </table:table-cell>
          <table:table-cell office:value-type="float" office:value="27.27">
            <text:p>27,27</text:p>
          </table:table-cell>
          <table:table-cell table:style-name="ce4"/>
          <table:table-cell table:number-columns-repeated="2"/>
          <table:table-cell table:style-name="ce8" table:formula="of:=[.M$501]*[.C524]" office:value-type="currency" office:currency="EUR" office:value="102632.31981982">
            <text:p>102.632,32 €</text:p>
          </table:table-cell>
          <table:table-cell table:style-name="ce8" table:formula="of:=[.N$501]*[.D524]" office:value-type="currency" office:currency="EUR" office:value="15867.7073701387">
            <text:p>15.867,71 €</text:p>
          </table:table-cell>
          <table:table-cell table:style-name="ce8" table:formula="of:=[.O$501]*[.E524]" office:value-type="currency" office:currency="EUR" office:value="17945.6227287744">
            <text:p>17.945,62 €</text:p>
          </table:table-cell>
          <table:table-cell table:style-name="ce8" table:formula="of:=[.P$501]*[.F524]" office:value-type="currency" office:currency="EUR" office:value="7035.69478908188">
            <text:p>7.035,69 €</text:p>
          </table:table-cell>
          <table:table-cell table:style-name="ce8" table:formula="of:=[.Q$501]*[.G524]" office:value-type="currency" office:currency="EUR" office:value="22282.7677977379">
            <text:p>22.282,77 €</text:p>
          </table:table-cell>
          <table:table-cell table:style-name="ce8" table:formula="of:=[.R$501]*[.H524]" office:value-type="currency" office:currency="EUR" office:value="25223.5187149568">
            <text:p>25.223,52 €</text:p>
          </table:table-cell>
          <table:table-cell table:style-name="ce8" table:formula="of:=[.S$501]*[.I524]" office:value-type="currency" office:currency="EUR" office:value="14950.6578947368">
            <text:p>14.950,66 €</text:p>
          </table:table-cell>
          <table:table-cell table:style-name="ce8" table:formula="of:=SUM([.N524:.S524])" office:value-type="currency" office:currency="EUR" office:value="103305.969295426">
            <text:p>103.305,9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12</text:p>
          </table:table-cell>
          <table:table-cell office:value-type="currency" office:currency="EUR" office:value="145.67">
            <text:p>145,67 €</text:p>
          </table:table-cell>
          <table:table-cell office:value-type="float" office:value="38.35">
            <text:p>38,35</text:p>
          </table:table-cell>
          <table:table-cell office:value-type="float" office:value="32.15">
            <text:p>32,15</text:p>
          </table:table-cell>
          <table:table-cell office:value-type="float" office:value="34.56">
            <text:p>34,56</text:p>
          </table:table-cell>
          <table:table-cell office:value-type="float" office:value="30.93">
            <text:p>30,93</text:p>
          </table:table-cell>
          <table:table-cell office:value-type="float" office:value="133.3">
            <text:p>133,3</text:p>
          </table:table-cell>
          <table:table-cell office:value-type="float" office:value="27.36">
            <text:p>27,36</text:p>
          </table:table-cell>
          <table:table-cell table:style-name="ce4"/>
          <table:table-cell table:number-columns-repeated="2"/>
          <table:table-cell table:style-name="ce8" table:formula="of:=[.M$501]*[.C525]" office:value-type="currency" office:currency="EUR" office:value="102526.745495496">
            <text:p>102.526,75 €</text:p>
          </table:table-cell>
          <table:table-cell table:style-name="ce8" table:formula="of:=[.N$501]*[.D525]" office:value-type="currency" office:currency="EUR" office:value="15863.5708457982">
            <text:p>15.863,57 €</text:p>
          </table:table-cell>
          <table:table-cell table:style-name="ce8" table:formula="of:=[.O$501]*[.E525]" office:value-type="currency" office:currency="EUR" office:value="17917.7568549719">
            <text:p>17.917,76 €</text:p>
          </table:table-cell>
          <table:table-cell table:style-name="ce8" table:formula="of:=[.P$501]*[.F525]" office:value-type="currency" office:currency="EUR" office:value="6989.1811414392">
            <text:p>6.989,18 €</text:p>
          </table:table-cell>
          <table:table-cell table:style-name="ce8" table:formula="of:=[.Q$501]*[.G525]" office:value-type="currency" office:currency="EUR" office:value="22019.3612774451">
            <text:p>22.019,36 €</text:p>
          </table:table-cell>
          <table:table-cell table:style-name="ce8" table:formula="of:=[.R$501]*[.H525]" office:value-type="currency" office:currency="EUR" office:value="25250.037884528">
            <text:p>25.250,04 €</text:p>
          </table:table-cell>
          <table:table-cell table:style-name="ce8" table:formula="of:=[.S$501]*[.I525]" office:value-type="currency" office:currency="EUR" office:value="15000">
            <text:p>15.000,00 €</text:p>
          </table:table-cell>
          <table:table-cell table:style-name="ce8" table:formula="of:=SUM([.N525:.S525])" office:value-type="currency" office:currency="EUR" office:value="103039.908004182">
            <text:p>103.039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13</text:p>
          </table:table-cell>
          <table:table-cell office:value-type="currency" office:currency="EUR" office:value="146.39">
            <text:p>146,39 €</text:p>
          </table:table-cell>
          <table:table-cell office:value-type="float" office:value="38.38">
            <text:p>38,38</text:p>
          </table:table-cell>
          <table:table-cell office:value-type="float" office:value="32.38">
            <text:p>32,38</text:p>
          </table:table-cell>
          <table:table-cell office:value-type="float" office:value="34.8">
            <text:p>34,8</text:p>
          </table:table-cell>
          <table:table-cell office:value-type="float" office:value="31.02">
            <text:p>31,02</text:p>
          </table:table-cell>
          <table:table-cell office:value-type="float" office:value="132.93">
            <text:p>132,93</text:p>
          </table:table-cell>
          <table:table-cell office:value-type="float" office:value="27.39">
            <text:p>27,39</text:p>
          </table:table-cell>
          <table:table-cell table:style-name="ce4"/>
          <table:table-cell table:number-columns-repeated="2"/>
          <table:table-cell table:style-name="ce8" table:formula="of:=[.M$501]*[.C526]" office:value-type="currency" office:currency="EUR" office:value="103033.502252252">
            <text:p>103.033,50 €</text:p>
          </table:table-cell>
          <table:table-cell table:style-name="ce8" table:formula="of:=[.N$501]*[.D526]" office:value-type="currency" office:currency="EUR" office:value="15875.9804188197">
            <text:p>15.875,98 €</text:p>
          </table:table-cell>
          <table:table-cell table:style-name="ce8" table:formula="of:=[.O$501]*[.E526]" office:value-type="currency" office:currency="EUR" office:value="18045.9398744632">
            <text:p>18.045,94 €</text:p>
          </table:table-cell>
          <table:table-cell table:style-name="ce8" table:formula="of:=[.P$501]*[.F526]" office:value-type="currency" office:currency="EUR" office:value="7037.71712158809">
            <text:p>7.037,72 €</text:p>
          </table:table-cell>
          <table:table-cell table:style-name="ce8" table:formula="of:=[.Q$501]*[.G526]" office:value-type="currency" office:currency="EUR" office:value="22083.4331337325">
            <text:p>22.083,43 €</text:p>
          </table:table-cell>
          <table:table-cell table:style-name="ce8" table:formula="of:=[.R$501]*[.H526]" office:value-type="currency" office:currency="EUR" office:value="25179.9515078042">
            <text:p>25.179,95 €</text:p>
          </table:table-cell>
          <table:table-cell table:style-name="ce8" table:formula="of:=[.S$501]*[.I526]" office:value-type="currency" office:currency="EUR" office:value="15016.4473684211">
            <text:p>15.016,45 €</text:p>
          </table:table-cell>
          <table:table-cell table:style-name="ce8" table:formula="of:=SUM([.N526:.S526])" office:value-type="currency" office:currency="EUR" office:value="103239.469424829">
            <text:p>103.239,4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14</text:p>
          </table:table-cell>
          <table:table-cell office:value-type="currency" office:currency="EUR" office:value="146.95">
            <text:p>146,95 €</text:p>
          </table:table-cell>
          <table:table-cell office:value-type="float" office:value="38.78">
            <text:p>38,78</text:p>
          </table:table-cell>
          <table:table-cell office:value-type="float" office:value="32.43">
            <text:p>32,43</text:p>
          </table:table-cell>
          <table:table-cell office:value-type="float" office:value="34.82">
            <text:p>34,82</text:p>
          </table:table-cell>
          <table:table-cell office:value-type="float" office:value="30.93">
            <text:p>30,93</text:p>
          </table:table-cell>
          <table:table-cell office:value-type="float" office:value="132.97">
            <text:p>132,97</text:p>
          </table:table-cell>
          <table:table-cell office:value-type="float" office:value="27.44">
            <text:p>27,44</text:p>
          </table:table-cell>
          <table:table-cell table:style-name="ce4"/>
          <table:table-cell table:number-columns-repeated="2"/>
          <table:table-cell table:style-name="ce8" table:formula="of:=[.M$501]*[.C527]" office:value-type="currency" office:currency="EUR" office:value="103427.646396396">
            <text:p>103.427,65 €</text:p>
          </table:table-cell>
          <table:table-cell table:style-name="ce8" table:formula="of:=[.N$501]*[.D527]" office:value-type="currency" office:currency="EUR" office:value="16041.4413924395">
            <text:p>16.041,44 €</text:p>
          </table:table-cell>
          <table:table-cell table:style-name="ce8" table:formula="of:=[.O$501]*[.E527]" office:value-type="currency" office:currency="EUR" office:value="18073.8057482656">
            <text:p>18.073,81 €</text:p>
          </table:table-cell>
          <table:table-cell table:style-name="ce8" table:formula="of:=[.P$501]*[.F527]" office:value-type="currency" office:currency="EUR" office:value="7041.7617866005">
            <text:p>7.041,76 €</text:p>
          </table:table-cell>
          <table:table-cell table:style-name="ce8" table:formula="of:=[.Q$501]*[.G527]" office:value-type="currency" office:currency="EUR" office:value="22019.3612774451">
            <text:p>22.019,36 €</text:p>
          </table:table-cell>
          <table:table-cell table:style-name="ce8" table:formula="of:=[.R$501]*[.H527]" office:value-type="currency" office:currency="EUR" office:value="25187.528413396">
            <text:p>25.187,53 €</text:p>
          </table:table-cell>
          <table:table-cell table:style-name="ce8" table:formula="of:=[.S$501]*[.I527]" office:value-type="currency" office:currency="EUR" office:value="15043.8596491228">
            <text:p>15.043,86 €</text:p>
          </table:table-cell>
          <table:table-cell table:style-name="ce8" table:formula="of:=SUM([.N527:.S527])" office:value-type="currency" office:currency="EUR" office:value="103407.75826727">
            <text:p>103.407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15</text:p>
          </table:table-cell>
          <table:table-cell office:value-type="currency" office:currency="EUR" office:value="145.74">
            <text:p>145,74 €</text:p>
          </table:table-cell>
          <table:table-cell office:value-type="float" office:value="38.62">
            <text:p>38,62</text:p>
          </table:table-cell>
          <table:table-cell office:value-type="float" office:value="32.29">
            <text:p>32,29</text:p>
          </table:table-cell>
          <table:table-cell office:value-type="float" office:value="34.83">
            <text:p>34,83</text:p>
          </table:table-cell>
          <table:table-cell office:value-type="float" office:value="30.54">
            <text:p>30,54</text:p>
          </table:table-cell>
          <table:table-cell office:value-type="float" office:value="133.03">
            <text:p>133,03</text:p>
          </table:table-cell>
          <table:table-cell office:value-type="float" office:value="27.41">
            <text:p>27,41</text:p>
          </table:table-cell>
          <table:table-cell table:style-name="ce4"/>
          <table:table-cell table:number-columns-repeated="2"/>
          <table:table-cell table:style-name="ce8" table:formula="of:=[.M$501]*[.C528]" office:value-type="currency" office:currency="EUR" office:value="102576.013513514">
            <text:p>102.576,01 €</text:p>
          </table:table-cell>
          <table:table-cell table:style-name="ce8" table:formula="of:=[.N$501]*[.D528]" office:value-type="currency" office:currency="EUR" office:value="15975.2570029916">
            <text:p>15.975,26 €</text:p>
          </table:table-cell>
          <table:table-cell table:style-name="ce8" table:formula="of:=[.O$501]*[.E528]" office:value-type="currency" office:currency="EUR" office:value="17995.7813016188">
            <text:p>17.995,78 €</text:p>
          </table:table-cell>
          <table:table-cell table:style-name="ce8" table:formula="of:=[.P$501]*[.F528]" office:value-type="currency" office:currency="EUR" office:value="7043.7841191067">
            <text:p>7.043,78 €</text:p>
          </table:table-cell>
          <table:table-cell table:style-name="ce8" table:formula="of:=[.Q$501]*[.G528]" office:value-type="currency" office:currency="EUR" office:value="21741.7165668663">
            <text:p>21.741,72 €</text:p>
          </table:table-cell>
          <table:table-cell table:style-name="ce8" table:formula="of:=[.R$501]*[.H528]" office:value-type="currency" office:currency="EUR" office:value="25198.8937717836">
            <text:p>25.198,89 €</text:p>
          </table:table-cell>
          <table:table-cell table:style-name="ce8" table:formula="of:=[.S$501]*[.I528]" office:value-type="currency" office:currency="EUR" office:value="15027.4122807018">
            <text:p>15.027,41 €</text:p>
          </table:table-cell>
          <table:table-cell table:style-name="ce8" table:formula="of:=SUM([.N528:.S528])" office:value-type="currency" office:currency="EUR" office:value="102982.845043069">
            <text:p>102.982,8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18</text:p>
          </table:table-cell>
          <table:table-cell office:value-type="currency" office:currency="EUR" office:value="145.57">
            <text:p>145,57 €</text:p>
          </table:table-cell>
          <table:table-cell office:value-type="float" office:value="38.57">
            <text:p>38,57</text:p>
          </table:table-cell>
          <table:table-cell office:value-type="float" office:value="32.37">
            <text:p>32,37</text:p>
          </table:table-cell>
          <table:table-cell office:value-type="float" office:value="34.98">
            <text:p>34,98</text:p>
          </table:table-cell>
          <table:table-cell office:value-type="float" office:value="30.41">
            <text:p>30,41</text:p>
          </table:table-cell>
          <table:table-cell office:value-type="float" office:value="132.92">
            <text:p>132,92</text:p>
          </table:table-cell>
          <table:table-cell office:value-type="float" office:value="27.35">
            <text:p>27,35</text:p>
          </table:table-cell>
          <table:table-cell table:style-name="ce4"/>
          <table:table-cell table:number-columns-repeated="2"/>
          <table:table-cell table:style-name="ce8" table:formula="of:=[.M$501]*[.C529]" office:value-type="currency" office:currency="EUR" office:value="102456.362612613">
            <text:p>102.456,36 €</text:p>
          </table:table-cell>
          <table:table-cell table:style-name="ce8" table:formula="of:=[.N$501]*[.D529]" office:value-type="currency" office:currency="EUR" office:value="15954.5743812891">
            <text:p>15.954,57 €</text:p>
          </table:table-cell>
          <table:table-cell table:style-name="ce8" table:formula="of:=[.O$501]*[.E529]" office:value-type="currency" office:currency="EUR" office:value="18040.3666997027">
            <text:p>18.040,37 €</text:p>
          </table:table-cell>
          <table:table-cell table:style-name="ce8" table:formula="of:=[.P$501]*[.F529]" office:value-type="currency" office:currency="EUR" office:value="7074.11910669975">
            <text:p>7.074,12 €</text:p>
          </table:table-cell>
          <table:table-cell table:style-name="ce8" table:formula="of:=[.Q$501]*[.G529]" office:value-type="currency" office:currency="EUR" office:value="21649.1683300067">
            <text:p>21.649,17 €</text:p>
          </table:table-cell>
          <table:table-cell table:style-name="ce8" table:formula="of:=[.R$501]*[.H529]" office:value-type="currency" office:currency="EUR" office:value="25178.0572814063">
            <text:p>25.178,06 €</text:p>
          </table:table-cell>
          <table:table-cell table:style-name="ce8" table:formula="of:=[.S$501]*[.I529]" office:value-type="currency" office:currency="EUR" office:value="14994.5175438597">
            <text:p>14.994,52 €</text:p>
          </table:table-cell>
          <table:table-cell table:style-name="ce8" table:formula="of:=SUM([.N529:.S529])" office:value-type="currency" office:currency="EUR" office:value="102890.803342964">
            <text:p>102.890,8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19</text:p>
          </table:table-cell>
          <table:table-cell office:value-type="currency" office:currency="EUR" office:value="145.71">
            <text:p>145,71 €</text:p>
          </table:table-cell>
          <table:table-cell office:value-type="float" office:value="38.37">
            <text:p>38,37</text:p>
          </table:table-cell>
          <table:table-cell office:value-type="float" office:value="32.37">
            <text:p>32,37</text:p>
          </table:table-cell>
          <table:table-cell office:value-type="float" office:value="34.92">
            <text:p>34,92</text:p>
          </table:table-cell>
          <table:table-cell office:value-type="float" office:value="30.28">
            <text:p>30,28</text:p>
          </table:table-cell>
          <table:table-cell office:value-type="float" office:value="132.65">
            <text:p>132,65</text:p>
          </table:table-cell>
          <table:table-cell office:value-type="float" office:value="27.62">
            <text:p>27,62</text:p>
          </table:table-cell>
          <table:table-cell table:style-name="ce4"/>
          <table:table-cell table:number-columns-repeated="2"/>
          <table:table-cell table:style-name="ce8" table:formula="of:=[.M$501]*[.C530]" office:value-type="currency" office:currency="EUR" office:value="102554.898648649">
            <text:p>102.554,90 €</text:p>
          </table:table-cell>
          <table:table-cell table:style-name="ce8" table:formula="of:=[.N$501]*[.D530]" office:value-type="currency" office:currency="EUR" office:value="15871.8438944792">
            <text:p>15.871,84 €</text:p>
          </table:table-cell>
          <table:table-cell table:style-name="ce8" table:formula="of:=[.O$501]*[.E530]" office:value-type="currency" office:currency="EUR" office:value="18040.3666997027">
            <text:p>18.040,37 €</text:p>
          </table:table-cell>
          <table:table-cell table:style-name="ce8" table:formula="of:=[.P$501]*[.F530]" office:value-type="currency" office:currency="EUR" office:value="7061.98511166253">
            <text:p>7.061,99 €</text:p>
          </table:table-cell>
          <table:table-cell table:style-name="ce8" table:formula="of:=[.Q$501]*[.G530]" office:value-type="currency" office:currency="EUR" office:value="21556.620093147">
            <text:p>21.556,62 €</text:p>
          </table:table-cell>
          <table:table-cell table:style-name="ce8" table:formula="of:=[.R$501]*[.H530]" office:value-type="currency" office:currency="EUR" office:value="25126.9131686619">
            <text:p>25.126,91 €</text:p>
          </table:table-cell>
          <table:table-cell table:style-name="ce8" table:formula="of:=[.S$501]*[.I530]" office:value-type="currency" office:currency="EUR" office:value="15142.5438596491">
            <text:p>15.142,54 €</text:p>
          </table:table-cell>
          <table:table-cell table:style-name="ce8" table:formula="of:=SUM([.N530:.S530])" office:value-type="currency" office:currency="EUR" office:value="102800.272827303">
            <text:p>102.800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20</text:p>
          </table:table-cell>
          <table:table-cell office:value-type="currency" office:currency="EUR" office:value="146.03">
            <text:p>146,03 €</text:p>
          </table:table-cell>
          <table:table-cell office:value-type="float" office:value="38.53">
            <text:p>38,53</text:p>
          </table:table-cell>
          <table:table-cell office:value-type="float" office:value="32.43">
            <text:p>32,43</text:p>
          </table:table-cell>
          <table:table-cell office:value-type="float" office:value="35.02">
            <text:p>35,02</text:p>
          </table:table-cell>
          <table:table-cell office:value-type="float" office:value="30.35">
            <text:p>30,35</text:p>
          </table:table-cell>
          <table:table-cell office:value-type="float" office:value="132.99">
            <text:p>132,99</text:p>
          </table:table-cell>
          <table:table-cell office:value-type="float" office:value="27.46">
            <text:p>27,46</text:p>
          </table:table-cell>
          <table:table-cell table:style-name="ce4"/>
          <table:table-cell table:number-columns-repeated="2"/>
          <table:table-cell table:style-name="ce8" table:formula="of:=[.M$501]*[.C531]" office:value-type="currency" office:currency="EUR" office:value="102780.123873874">
            <text:p>102.780,12 €</text:p>
          </table:table-cell>
          <table:table-cell table:style-name="ce8" table:formula="of:=[.N$501]*[.D531]" office:value-type="currency" office:currency="EUR" office:value="15938.0282839271">
            <text:p>15.938,03 €</text:p>
          </table:table-cell>
          <table:table-cell table:style-name="ce8" table:formula="of:=[.O$501]*[.E531]" office:value-type="currency" office:currency="EUR" office:value="18073.8057482656">
            <text:p>18.073,81 €</text:p>
          </table:table-cell>
          <table:table-cell table:style-name="ce8" table:formula="of:=[.P$501]*[.F531]" office:value-type="currency" office:currency="EUR" office:value="7082.20843672457">
            <text:p>7.082,21 €</text:p>
          </table:table-cell>
          <table:table-cell table:style-name="ce8" table:formula="of:=[.Q$501]*[.G531]" office:value-type="currency" office:currency="EUR" office:value="21606.4537591484">
            <text:p>21.606,45 €</text:p>
          </table:table-cell>
          <table:table-cell table:style-name="ce8" table:formula="of:=[.R$501]*[.H531]" office:value-type="currency" office:currency="EUR" office:value="25191.3168661919">
            <text:p>25.191,32 €</text:p>
          </table:table-cell>
          <table:table-cell table:style-name="ce8" table:formula="of:=[.S$501]*[.I531]" office:value-type="currency" office:currency="EUR" office:value="15054.8245614035">
            <text:p>15.054,82 €</text:p>
          </table:table-cell>
          <table:table-cell table:style-name="ce8" table:formula="of:=SUM([.N531:.S531])" office:value-type="currency" office:currency="EUR" office:value="102946.637655661">
            <text:p>102.946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21</text:p>
          </table:table-cell>
          <table:table-cell office:value-type="currency" office:currency="EUR" office:value="146">
            <text:p>146,00 €</text:p>
          </table:table-cell>
          <table:table-cell office:value-type="float" office:value="38.32">
            <text:p>38,32</text:p>
          </table:table-cell>
          <table:table-cell office:value-type="float" office:value="32.45">
            <text:p>32,45</text:p>
          </table:table-cell>
          <table:table-cell office:value-type="float" office:value="35.14">
            <text:p>35,14</text:p>
          </table:table-cell>
          <table:table-cell office:value-type="float" office:value="30.21">
            <text:p>30,21</text:p>
          </table:table-cell>
          <table:table-cell office:value-type="float" office:value="133.4">
            <text:p>133,4</text:p>
          </table:table-cell>
          <table:table-cell office:value-type="float" office:value="27.61">
            <text:p>27,61</text:p>
          </table:table-cell>
          <table:table-cell table:style-name="ce4"/>
          <table:table-cell table:number-columns-repeated="2"/>
          <table:table-cell table:style-name="ce8" table:formula="of:=[.M$501]*[.C532]" office:value-type="currency" office:currency="EUR" office:value="102759.009009009">
            <text:p>102.759,01 €</text:p>
          </table:table-cell>
          <table:table-cell table:style-name="ce8" table:formula="of:=[.N$501]*[.D532]" office:value-type="currency" office:currency="EUR" office:value="15851.1612727767">
            <text:p>15.851,16 €</text:p>
          </table:table-cell>
          <table:table-cell table:style-name="ce8" table:formula="of:=[.O$501]*[.E532]" office:value-type="currency" office:currency="EUR" office:value="18084.9520977866">
            <text:p>18.084,95 €</text:p>
          </table:table-cell>
          <table:table-cell table:style-name="ce8" table:formula="of:=[.P$501]*[.F532]" office:value-type="currency" office:currency="EUR" office:value="7106.47642679901">
            <text:p>7.106,48 €</text:p>
          </table:table-cell>
          <table:table-cell table:style-name="ce8" table:formula="of:=[.Q$501]*[.G532]" office:value-type="currency" office:currency="EUR" office:value="21506.7864271457">
            <text:p>21.506,79 €</text:p>
          </table:table-cell>
          <table:table-cell table:style-name="ce8" table:formula="of:=[.R$501]*[.H532]" office:value-type="currency" office:currency="EUR" office:value="25268.9801485074">
            <text:p>25.268,98 €</text:p>
          </table:table-cell>
          <table:table-cell table:style-name="ce8" table:formula="of:=[.S$501]*[.I532]" office:value-type="currency" office:currency="EUR" office:value="15137.0614035088">
            <text:p>15.137,06 €</text:p>
          </table:table-cell>
          <table:table-cell table:style-name="ce8" table:formula="of:=SUM([.N532:.S532])" office:value-type="currency" office:currency="EUR" office:value="102955.417776524">
            <text:p>102.955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22</text:p>
          </table:table-cell>
          <table:table-cell office:value-type="currency" office:currency="EUR" office:value="145.62">
            <text:p>145,62 €</text:p>
          </table:table-cell>
          <table:table-cell office:value-type="float" office:value="38.26">
            <text:p>38,26</text:p>
          </table:table-cell>
          <table:table-cell office:value-type="float" office:value="32.31">
            <text:p>32,31</text:p>
          </table:table-cell>
          <table:table-cell office:value-type="float" office:value="35.06">
            <text:p>35,06</text:p>
          </table:table-cell>
          <table:table-cell office:value-type="float" office:value="29.92">
            <text:p>29,92</text:p>
          </table:table-cell>
          <table:table-cell office:value-type="float" office:value="133.84">
            <text:p>133,84</text:p>
          </table:table-cell>
          <table:table-cell office:value-type="float" office:value="27.46">
            <text:p>27,46</text:p>
          </table:table-cell>
          <table:table-cell table:style-name="ce4"/>
          <table:table-cell table:number-columns-repeated="2"/>
          <table:table-cell table:style-name="ce8" table:formula="of:=[.M$501]*[.C533]" office:value-type="currency" office:currency="EUR" office:value="102491.554054054">
            <text:p>102.491,55 €</text:p>
          </table:table-cell>
          <table:table-cell table:style-name="ce8" table:formula="of:=[.N$501]*[.D533]" office:value-type="currency" office:currency="EUR" office:value="15826.3421267338">
            <text:p>15.826,34 €</text:p>
          </table:table-cell>
          <table:table-cell table:style-name="ce8" table:formula="of:=[.O$501]*[.E533]" office:value-type="currency" office:currency="EUR" office:value="18006.9276511397">
            <text:p>18.006,93 €</text:p>
          </table:table-cell>
          <table:table-cell table:style-name="ce8" table:formula="of:=[.P$501]*[.F533]" office:value-type="currency" office:currency="EUR" office:value="7090.29776674938">
            <text:p>7.090,30 €</text:p>
          </table:table-cell>
          <table:table-cell table:style-name="ce8" table:formula="of:=[.Q$501]*[.G533]" office:value-type="currency" office:currency="EUR" office:value="21300.3326679973">
            <text:p>21.300,33 €</text:p>
          </table:table-cell>
          <table:table-cell table:style-name="ce8" table:formula="of:=[.R$501]*[.H533]" office:value-type="currency" office:currency="EUR" office:value="25352.3261100167">
            <text:p>25.352,33 €</text:p>
          </table:table-cell>
          <table:table-cell table:style-name="ce8" table:formula="of:=[.S$501]*[.I533]" office:value-type="currency" office:currency="EUR" office:value="15054.8245614035">
            <text:p>15.054,82 €</text:p>
          </table:table-cell>
          <table:table-cell table:style-name="ce8" table:formula="of:=SUM([.N533:.S533])" office:value-type="currency" office:currency="EUR" office:value="102631.05088404">
            <text:p>102.631,0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25</text:p>
          </table:table-cell>
          <table:table-cell office:value-type="currency" office:currency="EUR" office:value="145.58">
            <text:p>145,58 €</text:p>
          </table:table-cell>
          <table:table-cell office:value-type="float" office:value="38.13">
            <text:p>38,13</text:p>
          </table:table-cell>
          <table:table-cell office:value-type="float" office:value="32.55">
            <text:p>32,55</text:p>
          </table:table-cell>
          <table:table-cell office:value-type="float" office:value="35.24">
            <text:p>35,24</text:p>
          </table:table-cell>
          <table:table-cell office:value-type="float" office:value="30.23">
            <text:p>30,23</text:p>
          </table:table-cell>
          <table:table-cell office:value-type="float" office:value="133.36">
            <text:p>133,36</text:p>
          </table:table-cell>
          <table:table-cell office:value-type="float" office:value="27.76">
            <text:p>27,76</text:p>
          </table:table-cell>
          <table:table-cell table:style-name="ce4"/>
          <table:table-cell table:number-columns-repeated="2"/>
          <table:table-cell table:style-name="ce8" table:formula="of:=[.M$501]*[.C534]" office:value-type="currency" office:currency="EUR" office:value="102463.400900901">
            <text:p>102.463,40 €</text:p>
          </table:table-cell>
          <table:table-cell table:style-name="ce8" table:formula="of:=[.N$501]*[.D534]" office:value-type="currency" office:currency="EUR" office:value="15772.5673103073">
            <text:p>15.772,57 €</text:p>
          </table:table-cell>
          <table:table-cell table:style-name="ce8" table:formula="of:=[.O$501]*[.E534]" office:value-type="currency" office:currency="EUR" office:value="18140.6838453915">
            <text:p>18.140,68 €</text:p>
          </table:table-cell>
          <table:table-cell table:style-name="ce8" table:formula="of:=[.P$501]*[.F534]" office:value-type="currency" office:currency="EUR" office:value="7126.69975186104">
            <text:p>7.126,70 €</text:p>
          </table:table-cell>
          <table:table-cell table:style-name="ce8" table:formula="of:=[.Q$501]*[.G534]" office:value-type="currency" office:currency="EUR" office:value="21521.0246174318">
            <text:p>21.521,02 €</text:p>
          </table:table-cell>
          <table:table-cell table:style-name="ce8" table:formula="of:=[.R$501]*[.H534]" office:value-type="currency" office:currency="EUR" office:value="25261.4032429156">
            <text:p>25.261,40 €</text:p>
          </table:table-cell>
          <table:table-cell table:style-name="ce8" table:formula="of:=[.S$501]*[.I534]" office:value-type="currency" office:currency="EUR" office:value="15219.298245614">
            <text:p>15.219,30 €</text:p>
          </table:table-cell>
          <table:table-cell table:style-name="ce8" table:formula="of:=SUM([.N534:.S534])" office:value-type="currency" office:currency="EUR" office:value="103041.677013521">
            <text:p>103.041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26</text:p>
          </table:table-cell>
          <table:table-cell office:value-type="currency" office:currency="EUR" office:value="146.19">
            <text:p>146,19 €</text:p>
          </table:table-cell>
          <table:table-cell office:value-type="float" office:value="38.2">
            <text:p>38,2</text:p>
          </table:table-cell>
          <table:table-cell office:value-type="float" office:value="32.72">
            <text:p>32,72</text:p>
          </table:table-cell>
          <table:table-cell office:value-type="float" office:value="35.37">
            <text:p>35,37</text:p>
          </table:table-cell>
          <table:table-cell office:value-type="float" office:value="30.59">
            <text:p>30,59</text:p>
          </table:table-cell>
          <table:table-cell office:value-type="float" office:value="133.35">
            <text:p>133,35</text:p>
          </table:table-cell>
          <table:table-cell office:value-type="float" office:value="27.76">
            <text:p>27,76</text:p>
          </table:table-cell>
          <table:table-cell table:style-name="ce4"/>
          <table:table-cell table:number-columns-repeated="2"/>
          <table:table-cell table:style-name="ce8" table:formula="of:=[.M$501]*[.C535]" office:value-type="currency" office:currency="EUR" office:value="102892.736486486">
            <text:p>102.892,74 €</text:p>
          </table:table-cell>
          <table:table-cell table:style-name="ce8" table:formula="of:=[.N$501]*[.D535]" office:value-type="currency" office:currency="EUR" office:value="15801.5229806908">
            <text:p>15.801,52 €</text:p>
          </table:table-cell>
          <table:table-cell table:style-name="ce8" table:formula="of:=[.O$501]*[.E535]" office:value-type="currency" office:currency="EUR" office:value="18235.4278163198">
            <text:p>18.235,43 €</text:p>
          </table:table-cell>
          <table:table-cell table:style-name="ce8" table:formula="of:=[.P$501]*[.F535]" office:value-type="currency" office:currency="EUR" office:value="7152.99007444169">
            <text:p>7.152,99 €</text:p>
          </table:table-cell>
          <table:table-cell table:style-name="ce8" table:formula="of:=[.Q$501]*[.G535]" office:value-type="currency" office:currency="EUR" office:value="21777.3120425815">
            <text:p>21.777,31 €</text:p>
          </table:table-cell>
          <table:table-cell table:style-name="ce8" table:formula="of:=[.R$501]*[.H535]" office:value-type="currency" office:currency="EUR" office:value="25259.5090165177">
            <text:p>25.259,51 €</text:p>
          </table:table-cell>
          <table:table-cell table:style-name="ce8" table:formula="of:=[.S$501]*[.I535]" office:value-type="currency" office:currency="EUR" office:value="15219.298245614">
            <text:p>15.219,30 €</text:p>
          </table:table-cell>
          <table:table-cell table:style-name="ce8" table:formula="of:=SUM([.N535:.S535])" office:value-type="currency" office:currency="EUR" office:value="103446.060176165">
            <text:p>103.446,0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27</text:p>
          </table:table-cell>
          <table:table-cell office:value-type="currency" office:currency="EUR" office:value="146.73">
            <text:p>146,73 €</text:p>
          </table:table-cell>
          <table:table-cell office:value-type="float" office:value="38.11">
            <text:p>38,11</text:p>
          </table:table-cell>
          <table:table-cell office:value-type="float" office:value="32.95">
            <text:p>32,95</text:p>
          </table:table-cell>
          <table:table-cell office:value-type="float" office:value="35.72">
            <text:p>35,72</text:p>
          </table:table-cell>
          <table:table-cell office:value-type="float" office:value="30.82">
            <text:p>30,82</text:p>
          </table:table-cell>
          <table:table-cell office:value-type="float" office:value="132.43">
            <text:p>132,43</text:p>
          </table:table-cell>
          <table:table-cell office:value-type="float" office:value="28.14">
            <text:p>28,14</text:p>
          </table:table-cell>
          <table:table-cell table:style-name="ce4"/>
          <table:table-cell table:number-columns-repeated="2"/>
          <table:table-cell table:style-name="ce8" table:formula="of:=[.M$501]*[.C536]" office:value-type="currency" office:currency="EUR" office:value="103272.804054054">
            <text:p>103.272,80 €</text:p>
          </table:table-cell>
          <table:table-cell table:style-name="ce8" table:formula="of:=[.N$501]*[.D536]" office:value-type="currency" office:currency="EUR" office:value="15764.2942616263">
            <text:p>15.764,29 €</text:p>
          </table:table-cell>
          <table:table-cell table:style-name="ce8" table:formula="of:=[.O$501]*[.E536]" office:value-type="currency" office:currency="EUR" office:value="18363.610835811">
            <text:p>18.363,61 €</text:p>
          </table:table-cell>
          <table:table-cell table:style-name="ce8" table:formula="of:=[.P$501]*[.F536]" office:value-type="currency" office:currency="EUR" office:value="7223.77171215881">
            <text:p>7.223,77 €</text:p>
          </table:table-cell>
          <table:table-cell table:style-name="ce8" table:formula="of:=[.Q$501]*[.G536]" office:value-type="currency" office:currency="EUR" office:value="21941.0512308716">
            <text:p>21.941,05 €</text:p>
          </table:table-cell>
          <table:table-cell table:style-name="ce8" table:formula="of:=[.R$501]*[.H536]" office:value-type="currency" office:currency="EUR" office:value="25085.2401879073">
            <text:p>25.085,24 €</text:p>
          </table:table-cell>
          <table:table-cell table:style-name="ce8" table:formula="of:=[.S$501]*[.I536]" office:value-type="currency" office:currency="EUR" office:value="15427.6315789474">
            <text:p>15.427,63 €</text:p>
          </table:table-cell>
          <table:table-cell table:style-name="ce8" table:formula="of:=SUM([.N536:.S536])" office:value-type="currency" office:currency="EUR" office:value="103805.599807322">
            <text:p>103.805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3-28</text:p>
          </table:table-cell>
          <table:table-cell office:value-type="currency" office:currency="EUR" office:value="146.51">
            <text:p>146,51 €</text:p>
          </table:table-cell>
          <table:table-cell office:value-type="float" office:value="38.17">
            <text:p>38,17</text:p>
          </table:table-cell>
          <table:table-cell office:value-type="float" office:value="32.95">
            <text:p>32,95</text:p>
          </table:table-cell>
          <table:table-cell office:value-type="float" office:value="35.6">
            <text:p>35,6</text:p>
          </table:table-cell>
          <table:table-cell office:value-type="float" office:value="30.82">
            <text:p>30,82</text:p>
          </table:table-cell>
          <table:table-cell office:value-type="float" office:value="132.51">
            <text:p>132,51</text:p>
          </table:table-cell>
          <table:table-cell office:value-type="float" office:value="27.67">
            <text:p>27,67</text:p>
          </table:table-cell>
          <table:table-cell table:style-name="ce4"/>
          <table:table-cell table:number-columns-repeated="2"/>
          <table:table-cell table:style-name="ce8" table:formula="of:=[.M$501]*[.C537]" office:value-type="currency" office:currency="EUR" office:value="103117.961711712">
            <text:p>103.117,96 €</text:p>
          </table:table-cell>
          <table:table-cell table:style-name="ce8" table:formula="of:=[.N$501]*[.D537]" office:value-type="currency" office:currency="EUR" office:value="15789.1134076693">
            <text:p>15.789,11 €</text:p>
          </table:table-cell>
          <table:table-cell table:style-name="ce8" table:formula="of:=[.O$501]*[.E537]" office:value-type="currency" office:currency="EUR" office:value="18363.610835811">
            <text:p>18.363,61 €</text:p>
          </table:table-cell>
          <table:table-cell table:style-name="ce8" table:formula="of:=[.P$501]*[.F537]" office:value-type="currency" office:currency="EUR" office:value="7199.50372208437">
            <text:p>7.199,50 €</text:p>
          </table:table-cell>
          <table:table-cell table:style-name="ce8" table:formula="of:=[.Q$501]*[.G537]" office:value-type="currency" office:currency="EUR" office:value="21941.0512308716">
            <text:p>21.941,05 €</text:p>
          </table:table-cell>
          <table:table-cell table:style-name="ce8" table:formula="of:=[.R$501]*[.H537]" office:value-type="currency" office:currency="EUR" office:value="25100.3939990908">
            <text:p>25.100,39 €</text:p>
          </table:table-cell>
          <table:table-cell table:style-name="ce8" table:formula="of:=[.S$501]*[.I537]" office:value-type="currency" office:currency="EUR" office:value="15169.9561403509">
            <text:p>15.169,96 €</text:p>
          </table:table-cell>
          <table:table-cell table:style-name="ce8" table:formula="of:=SUM([.N537:.S537])" office:value-type="currency" office:currency="EUR" office:value="103563.629335878">
            <text:p>103.563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02</text:p>
          </table:table-cell>
          <table:table-cell office:value-type="currency" office:currency="EUR" office:value="147.2">
            <text:p>147,20 €</text:p>
          </table:table-cell>
          <table:table-cell office:value-type="float" office:value="38.67">
            <text:p>38,67</text:p>
          </table:table-cell>
          <table:table-cell office:value-type="float" office:value="33.07">
            <text:p>33,07</text:p>
          </table:table-cell>
          <table:table-cell office:value-type="float" office:value="35.15">
            <text:p>35,15</text:p>
          </table:table-cell>
          <table:table-cell office:value-type="float" office:value="30.79">
            <text:p>30,79</text:p>
          </table:table-cell>
          <table:table-cell office:value-type="float" office:value="133.24">
            <text:p>133,24</text:p>
          </table:table-cell>
          <table:table-cell office:value-type="float" office:value="27.25">
            <text:p>27,25</text:p>
          </table:table-cell>
          <table:table-cell table:style-name="ce4"/>
          <table:table-cell table:number-columns-repeated="2"/>
          <table:table-cell table:style-name="ce8" table:formula="of:=[.M$501]*[.C538]" office:value-type="currency" office:currency="EUR" office:value="103603.603603604">
            <text:p>103.603,60 €</text:p>
          </table:table-cell>
          <table:table-cell table:style-name="ce8" table:formula="of:=[.N$501]*[.D538]" office:value-type="currency" office:currency="EUR" office:value="15995.939624694">
            <text:p>15.995,94 €</text:p>
          </table:table-cell>
          <table:table-cell table:style-name="ce8" table:formula="of:=[.O$501]*[.E538]" office:value-type="currency" office:currency="EUR" office:value="18430.4889329369">
            <text:p>18.430,49 €</text:p>
          </table:table-cell>
          <table:table-cell table:style-name="ce8" table:formula="of:=[.P$501]*[.F538]" office:value-type="currency" office:currency="EUR" office:value="7108.49875930521">
            <text:p>7.108,50 €</text:p>
          </table:table-cell>
          <table:table-cell table:style-name="ce8" table:formula="of:=[.Q$501]*[.G538]" office:value-type="currency" office:currency="EUR" office:value="21919.6939454424">
            <text:p>21.919,69 €</text:p>
          </table:table-cell>
          <table:table-cell table:style-name="ce8" table:formula="of:=[.R$501]*[.H538]" office:value-type="currency" office:currency="EUR" office:value="25238.6725261403">
            <text:p>25.238,67 €</text:p>
          </table:table-cell>
          <table:table-cell table:style-name="ce8" table:formula="of:=[.S$501]*[.I538]" office:value-type="currency" office:currency="EUR" office:value="14939.6929824561">
            <text:p>14.939,69 €</text:p>
          </table:table-cell>
          <table:table-cell table:style-name="ce8" table:formula="of:=SUM([.N538:.S538])" office:value-type="currency" office:currency="EUR" office:value="103632.986770975">
            <text:p>103.632,9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03</text:p>
          </table:table-cell>
          <table:table-cell office:value-type="currency" office:currency="EUR" office:value="146.5">
            <text:p>146,50 €</text:p>
          </table:table-cell>
          <table:table-cell office:value-type="float" office:value="38.38">
            <text:p>38,38</text:p>
          </table:table-cell>
          <table:table-cell office:value-type="float" office:value="32.77">
            <text:p>32,77</text:p>
          </table:table-cell>
          <table:table-cell office:value-type="float" office:value="34.97">
            <text:p>34,97</text:p>
          </table:table-cell>
          <table:table-cell office:value-type="float" office:value="30.36">
            <text:p>30,36</text:p>
          </table:table-cell>
          <table:table-cell office:value-type="float" office:value="133.46">
            <text:p>133,46</text:p>
          </table:table-cell>
          <table:table-cell office:value-type="float" office:value="27.12">
            <text:p>27,12</text:p>
          </table:table-cell>
          <table:table-cell table:style-name="ce4"/>
          <table:table-cell table:number-columns-repeated="2"/>
          <table:table-cell table:style-name="ce8" table:formula="of:=[.M$501]*[.C539]" office:value-type="currency" office:currency="EUR" office:value="103110.923423423">
            <text:p>103.110,92 €</text:p>
          </table:table-cell>
          <table:table-cell table:style-name="ce8" table:formula="of:=[.N$501]*[.D539]" office:value-type="currency" office:currency="EUR" office:value="15875.9804188197">
            <text:p>15.875,98 €</text:p>
          </table:table-cell>
          <table:table-cell table:style-name="ce8" table:formula="of:=[.O$501]*[.E539]" office:value-type="currency" office:currency="EUR" office:value="18263.2936901222">
            <text:p>18.263,29 €</text:p>
          </table:table-cell>
          <table:table-cell table:style-name="ce8" table:formula="of:=[.P$501]*[.F539]" office:value-type="currency" office:currency="EUR" office:value="7072.09677419355">
            <text:p>7.072,10 €</text:p>
          </table:table-cell>
          <table:table-cell table:style-name="ce8" table:formula="of:=[.Q$501]*[.G539]" office:value-type="currency" office:currency="EUR" office:value="21613.5728542914">
            <text:p>21.613,57 €</text:p>
          </table:table-cell>
          <table:table-cell table:style-name="ce8" table:formula="of:=[.R$501]*[.H539]" office:value-type="currency" office:currency="EUR" office:value="25280.345506895">
            <text:p>25.280,35 €</text:p>
          </table:table-cell>
          <table:table-cell table:style-name="ce8" table:formula="of:=[.S$501]*[.I539]" office:value-type="currency" office:currency="EUR" office:value="14868.4210526316">
            <text:p>14.868,42 €</text:p>
          </table:table-cell>
          <table:table-cell table:style-name="ce8" table:formula="of:=SUM([.N539:.S539])" office:value-type="currency" office:currency="EUR" office:value="102973.710296953">
            <text:p>102.973,7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04</text:p>
          </table:table-cell>
          <table:table-cell office:value-type="currency" office:currency="EUR" office:value="146.5">
            <text:p>146,50 €</text:p>
          </table:table-cell>
          <table:table-cell office:value-type="float" office:value="37.95">
            <text:p>37,95</text:p>
          </table:table-cell>
          <table:table-cell office:value-type="float" office:value="32.66">
            <text:p>32,66</text:p>
          </table:table-cell>
          <table:table-cell office:value-type="float" office:value="35.48">
            <text:p>35,48</text:p>
          </table:table-cell>
          <table:table-cell office:value-type="float" office:value="30.19">
            <text:p>30,19</text:p>
          </table:table-cell>
          <table:table-cell office:value-type="float" office:value="133.78">
            <text:p>133,78</text:p>
          </table:table-cell>
          <table:table-cell office:value-type="float" office:value="26.88">
            <text:p>26,88</text:p>
          </table:table-cell>
          <table:table-cell table:style-name="ce4"/>
          <table:table-cell table:number-columns-repeated="2"/>
          <table:table-cell table:style-name="ce8" table:formula="of:=[.M$501]*[.C540]" office:value-type="currency" office:currency="EUR" office:value="103110.923423423">
            <text:p>103.110,92 €</text:p>
          </table:table-cell>
          <table:table-cell table:style-name="ce8" table:formula="of:=[.N$501]*[.D540]" office:value-type="currency" office:currency="EUR" office:value="15698.1098721784">
            <text:p>15.698,11 €</text:p>
          </table:table-cell>
          <table:table-cell table:style-name="ce8" table:formula="of:=[.O$501]*[.E540]" office:value-type="currency" office:currency="EUR" office:value="18201.9887677569">
            <text:p>18.201,99 €</text:p>
          </table:table-cell>
          <table:table-cell table:style-name="ce8" table:formula="of:=[.P$501]*[.F540]" office:value-type="currency" office:currency="EUR" office:value="7175.23573200992">
            <text:p>7.175,24 €</text:p>
          </table:table-cell>
          <table:table-cell table:style-name="ce8" table:formula="of:=[.Q$501]*[.G540]" office:value-type="currency" office:currency="EUR" office:value="21492.5482368596">
            <text:p>21.492,55 €</text:p>
          </table:table-cell>
          <table:table-cell table:style-name="ce8" table:formula="of:=[.R$501]*[.H540]" office:value-type="currency" office:currency="EUR" office:value="25340.960751629">
            <text:p>25.340,96 €</text:p>
          </table:table-cell>
          <table:table-cell table:style-name="ce8" table:formula="of:=[.S$501]*[.I540]" office:value-type="currency" office:currency="EUR" office:value="14736.8421052632">
            <text:p>14.736,84 €</text:p>
          </table:table-cell>
          <table:table-cell table:style-name="ce8" table:formula="of:=SUM([.N540:.S540])" office:value-type="currency" office:currency="EUR" office:value="102645.685465697">
            <text:p>102.645,6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05</text:p>
          </table:table-cell>
          <table:table-cell office:value-type="currency" office:currency="EUR" office:value="143.96">
            <text:p>143,96 €</text:p>
          </table:table-cell>
          <table:table-cell office:value-type="float" office:value="37.36">
            <text:p>37,36</text:p>
          </table:table-cell>
          <table:table-cell office:value-type="float" office:value="31.99">
            <text:p>31,99</text:p>
          </table:table-cell>
          <table:table-cell office:value-type="float" office:value="34.99">
            <text:p>34,99</text:p>
          </table:table-cell>
          <table:table-cell office:value-type="float" office:value="29.4">
            <text:p>29,4</text:p>
          </table:table-cell>
          <table:table-cell office:value-type="float" office:value="134.83">
            <text:p>134,83</text:p>
          </table:table-cell>
          <table:table-cell office:value-type="float" office:value="26.54">
            <text:p>26,54</text:p>
          </table:table-cell>
          <table:table-cell table:style-name="ce4"/>
          <table:table-cell table:number-columns-repeated="2"/>
          <table:table-cell table:style-name="ce8" table:formula="of:=[.M$501]*[.C541]" office:value-type="currency" office:currency="EUR" office:value="101323.198198198">
            <text:p>101.323,20 €</text:p>
          </table:table-cell>
          <table:table-cell table:style-name="ce8" table:formula="of:=[.N$501]*[.D541]" office:value-type="currency" office:currency="EUR" office:value="15454.0549360892">
            <text:p>15.454,05 €</text:p>
          </table:table-cell>
          <table:table-cell table:style-name="ce8" table:formula="of:=[.O$501]*[.E541]" office:value-type="currency" office:currency="EUR" office:value="17828.5860588041">
            <text:p>17.828,59 €</text:p>
          </table:table-cell>
          <table:table-cell table:style-name="ce8" table:formula="of:=[.P$501]*[.F541]" office:value-type="currency" office:currency="EUR" office:value="7076.14143920595">
            <text:p>7.076,14 €</text:p>
          </table:table-cell>
          <table:table-cell table:style-name="ce8" table:formula="of:=[.Q$501]*[.G541]" office:value-type="currency" office:currency="EUR" office:value="20930.1397205589">
            <text:p>20.930,14 €</text:p>
          </table:table-cell>
          <table:table-cell table:style-name="ce8" table:formula="of:=[.R$501]*[.H541]" office:value-type="currency" office:currency="EUR" office:value="25539.8545234126">
            <text:p>25.539,85 €</text:p>
          </table:table-cell>
          <table:table-cell table:style-name="ce8" table:formula="of:=[.S$501]*[.I541]" office:value-type="currency" office:currency="EUR" office:value="14550.4385964912">
            <text:p>14.550,44 €</text:p>
          </table:table-cell>
          <table:table-cell table:style-name="ce8" table:formula="of:=SUM([.N541:.S541])" office:value-type="currency" office:currency="EUR" office:value="101379.215274562">
            <text:p>101.379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08</text:p>
          </table:table-cell>
          <table:table-cell office:value-type="currency" office:currency="EUR" office:value="144.12">
            <text:p>144,12 €</text:p>
          </table:table-cell>
          <table:table-cell office:value-type="float" office:value="37.42">
            <text:p>37,42</text:p>
          </table:table-cell>
          <table:table-cell office:value-type="float" office:value="32.16">
            <text:p>32,16</text:p>
          </table:table-cell>
          <table:table-cell office:value-type="float" office:value="35.22">
            <text:p>35,22</text:p>
          </table:table-cell>
          <table:table-cell office:value-type="float" office:value="29.61">
            <text:p>29,61</text:p>
          </table:table-cell>
          <table:table-cell office:value-type="float" office:value="135.02">
            <text:p>135,02</text:p>
          </table:table-cell>
          <table:table-cell office:value-type="float" office:value="26.76">
            <text:p>26,76</text:p>
          </table:table-cell>
          <table:table-cell table:style-name="ce4"/>
          <table:table-cell table:number-columns-repeated="2"/>
          <table:table-cell table:style-name="ce8" table:formula="of:=[.M$501]*[.C542]" office:value-type="currency" office:currency="EUR" office:value="101435.810810811">
            <text:p>101.435,81 €</text:p>
          </table:table-cell>
          <table:table-cell table:style-name="ce8" table:formula="of:=[.N$501]*[.D542]" office:value-type="currency" office:currency="EUR" office:value="15478.8740821322">
            <text:p>15.478,87 €</text:p>
          </table:table-cell>
          <table:table-cell table:style-name="ce8" table:formula="of:=[.O$501]*[.E542]" office:value-type="currency" office:currency="EUR" office:value="17923.3300297324">
            <text:p>17.923,33 €</text:p>
          </table:table-cell>
          <table:table-cell table:style-name="ce8" table:formula="of:=[.P$501]*[.F542]" office:value-type="currency" office:currency="EUR" office:value="7122.65508684863">
            <text:p>7.122,66 €</text:p>
          </table:table-cell>
          <table:table-cell table:style-name="ce8" table:formula="of:=[.Q$501]*[.G542]" office:value-type="currency" office:currency="EUR" office:value="21079.6407185629">
            <text:p>21.079,64 €</text:p>
          </table:table-cell>
          <table:table-cell table:style-name="ce8" table:formula="of:=[.R$501]*[.H542]" office:value-type="currency" office:currency="EUR" office:value="25575.8448249735">
            <text:p>25.575,84 €</text:p>
          </table:table-cell>
          <table:table-cell table:style-name="ce8" table:formula="of:=[.S$501]*[.I542]" office:value-type="currency" office:currency="EUR" office:value="14671.052631579">
            <text:p>14.671,05 €</text:p>
          </table:table-cell>
          <table:table-cell table:style-name="ce8" table:formula="of:=SUM([.N542:.S542])" office:value-type="currency" office:currency="EUR" office:value="101851.397373829">
            <text:p>101.851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09</text:p>
          </table:table-cell>
          <table:table-cell office:value-type="currency" office:currency="EUR" office:value="144.9">
            <text:p>144,90 €</text:p>
          </table:table-cell>
          <table:table-cell office:value-type="float" office:value="37.5">
            <text:p>37,5</text:p>
          </table:table-cell>
          <table:table-cell office:value-type="float" office:value="32.21">
            <text:p>32,21</text:p>
          </table:table-cell>
          <table:table-cell office:value-type="float" office:value="35.21">
            <text:p>35,21</text:p>
          </table:table-cell>
          <table:table-cell office:value-type="float" office:value="29.68">
            <text:p>29,68</text:p>
          </table:table-cell>
          <table:table-cell office:value-type="float" office:value="134.96">
            <text:p>134,96</text:p>
          </table:table-cell>
          <table:table-cell office:value-type="float" office:value="26.63">
            <text:p>26,63</text:p>
          </table:table-cell>
          <table:table-cell table:style-name="ce4"/>
          <table:table-cell table:number-columns-repeated="2"/>
          <table:table-cell table:style-name="ce8" table:formula="of:=[.M$501]*[.C543]" office:value-type="currency" office:currency="EUR" office:value="101984.797297297">
            <text:p>101.984,80 €</text:p>
          </table:table-cell>
          <table:table-cell table:style-name="ce8" table:formula="of:=[.N$501]*[.D543]" office:value-type="currency" office:currency="EUR" office:value="15511.9662768561">
            <text:p>15.511,97 €</text:p>
          </table:table-cell>
          <table:table-cell table:style-name="ce8" table:formula="of:=[.O$501]*[.E543]" office:value-type="currency" office:currency="EUR" office:value="17951.1959035349">
            <text:p>17.951,20 €</text:p>
          </table:table-cell>
          <table:table-cell table:style-name="ce8" table:formula="of:=[.P$501]*[.F543]" office:value-type="currency" office:currency="EUR" office:value="7120.63275434243">
            <text:p>7.120,63 €</text:p>
          </table:table-cell>
          <table:table-cell table:style-name="ce8" table:formula="of:=[.Q$501]*[.G543]" office:value-type="currency" office:currency="EUR" office:value="21129.4743845642">
            <text:p>21.129,47 €</text:p>
          </table:table-cell>
          <table:table-cell table:style-name="ce8" table:formula="of:=[.R$501]*[.H543]" office:value-type="currency" office:currency="EUR" office:value="25564.4794665858">
            <text:p>25.564,48 €</text:p>
          </table:table-cell>
          <table:table-cell table:style-name="ce8" table:formula="of:=[.S$501]*[.I543]" office:value-type="currency" office:currency="EUR" office:value="14599.7807017544">
            <text:p>14.599,78 €</text:p>
          </table:table-cell>
          <table:table-cell table:style-name="ce8" table:formula="of:=SUM([.N543:.S543])" office:value-type="currency" office:currency="EUR" office:value="101877.529487638">
            <text:p>101.877,5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10</text:p>
          </table:table-cell>
          <table:table-cell office:value-type="currency" office:currency="EUR" office:value="146.03">
            <text:p>146,03 €</text:p>
          </table:table-cell>
          <table:table-cell office:value-type="float" office:value="38.18">
            <text:p>38,18</text:p>
          </table:table-cell>
          <table:table-cell office:value-type="float" office:value="32.67">
            <text:p>32,67</text:p>
          </table:table-cell>
          <table:table-cell office:value-type="float" office:value="35.89">
            <text:p>35,89</text:p>
          </table:table-cell>
          <table:table-cell office:value-type="float" office:value="30.2">
            <text:p>30,2</text:p>
          </table:table-cell>
          <table:table-cell office:value-type="float" office:value="135.13">
            <text:p>135,13</text:p>
          </table:table-cell>
          <table:table-cell office:value-type="float" office:value="26.76">
            <text:p>26,76</text:p>
          </table:table-cell>
          <table:table-cell table:style-name="ce4"/>
          <table:table-cell table:number-columns-repeated="2"/>
          <table:table-cell table:style-name="ce8" table:formula="of:=[.M$501]*[.C544]" office:value-type="currency" office:currency="EUR" office:value="102780.123873874">
            <text:p>102.780,12 €</text:p>
          </table:table-cell>
          <table:table-cell table:style-name="ce8" table:formula="of:=[.N$501]*[.D544]" office:value-type="currency" office:currency="EUR" office:value="15793.2499320098">
            <text:p>15.793,25 €</text:p>
          </table:table-cell>
          <table:table-cell table:style-name="ce8" table:formula="of:=[.O$501]*[.E544]" office:value-type="currency" office:currency="EUR" office:value="18207.5619425173">
            <text:p>18.207,56 €</text:p>
          </table:table-cell>
          <table:table-cell table:style-name="ce8" table:formula="of:=[.P$501]*[.F544]" office:value-type="currency" office:currency="EUR" office:value="7258.15136476427">
            <text:p>7.258,15 €</text:p>
          </table:table-cell>
          <table:table-cell table:style-name="ce8" table:formula="of:=[.Q$501]*[.G544]" office:value-type="currency" office:currency="EUR" office:value="21499.6673320027">
            <text:p>21.499,67 €</text:p>
          </table:table-cell>
          <table:table-cell table:style-name="ce8" table:formula="of:=[.R$501]*[.H544]" office:value-type="currency" office:currency="EUR" office:value="25596.6813153508">
            <text:p>25.596,68 €</text:p>
          </table:table-cell>
          <table:table-cell table:style-name="ce8" table:formula="of:=[.S$501]*[.I544]" office:value-type="currency" office:currency="EUR" office:value="14671.052631579">
            <text:p>14.671,05 €</text:p>
          </table:table-cell>
          <table:table-cell table:style-name="ce8" table:formula="of:=SUM([.N544:.S544])" office:value-type="currency" office:currency="EUR" office:value="103026.364518224">
            <text:p>103.026,3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11</text:p>
          </table:table-cell>
          <table:table-cell office:value-type="currency" office:currency="EUR" office:value="145.62">
            <text:p>145,62 €</text:p>
          </table:table-cell>
          <table:table-cell office:value-type="float" office:value="38.47">
            <text:p>38,47</text:p>
          </table:table-cell>
          <table:table-cell office:value-type="float" office:value="32.78">
            <text:p>32,78</text:p>
          </table:table-cell>
          <table:table-cell office:value-type="float" office:value="36.25">
            <text:p>36,25</text:p>
          </table:table-cell>
          <table:table-cell office:value-type="float" office:value="30.05">
            <text:p>30,05</text:p>
          </table:table-cell>
          <table:table-cell office:value-type="float" office:value="135">
            <text:p>135</text:p>
          </table:table-cell>
          <table:table-cell office:value-type="float" office:value="26.64">
            <text:p>26,64</text:p>
          </table:table-cell>
          <table:table-cell table:style-name="ce4"/>
          <table:table-cell table:number-columns-repeated="2"/>
          <table:table-cell table:style-name="ce8" table:formula="of:=[.M$501]*[.C545]" office:value-type="currency" office:currency="EUR" office:value="102491.554054054">
            <text:p>102.491,55 €</text:p>
          </table:table-cell>
          <table:table-cell table:style-name="ce8" table:formula="of:=[.N$501]*[.D545]" office:value-type="currency" office:currency="EUR" office:value="15913.2091378841">
            <text:p>15.913,21 €</text:p>
          </table:table-cell>
          <table:table-cell table:style-name="ce8" table:formula="of:=[.O$501]*[.E545]" office:value-type="currency" office:currency="EUR" office:value="18268.8668648827">
            <text:p>18.268,87 €</text:p>
          </table:table-cell>
          <table:table-cell table:style-name="ce8" table:formula="of:=[.P$501]*[.F545]" office:value-type="currency" office:currency="EUR" office:value="7330.95533498759">
            <text:p>7.330,96 €</text:p>
          </table:table-cell>
          <table:table-cell table:style-name="ce8" table:formula="of:=[.Q$501]*[.G545]" office:value-type="currency" office:currency="EUR" office:value="21392.880904857">
            <text:p>21.392,88 €</text:p>
          </table:table-cell>
          <table:table-cell table:style-name="ce8" table:formula="of:=[.R$501]*[.H545]" office:value-type="currency" office:currency="EUR" office:value="25572.0563721776">
            <text:p>25.572,06 €</text:p>
          </table:table-cell>
          <table:table-cell table:style-name="ce8" table:formula="of:=[.S$501]*[.I545]" office:value-type="currency" office:currency="EUR" office:value="14605.2631578947">
            <text:p>14.605,26 €</text:p>
          </table:table-cell>
          <table:table-cell table:style-name="ce8" table:formula="of:=SUM([.N545:.S545])" office:value-type="currency" office:currency="EUR" office:value="103083.231772684">
            <text:p>103.083,2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12</text:p>
          </table:table-cell>
          <table:table-cell office:value-type="currency" office:currency="EUR" office:value="145.88">
            <text:p>145,88 €</text:p>
          </table:table-cell>
          <table:table-cell office:value-type="float" office:value="38.13">
            <text:p>38,13</text:p>
          </table:table-cell>
          <table:table-cell office:value-type="float" office:value="32.57">
            <text:p>32,57</text:p>
          </table:table-cell>
          <table:table-cell office:value-type="float" office:value="36">
            <text:p>36</text:p>
          </table:table-cell>
          <table:table-cell office:value-type="float" office:value="29.48">
            <text:p>29,48</text:p>
          </table:table-cell>
          <table:table-cell office:value-type="float" office:value="135">
            <text:p>135</text:p>
          </table:table-cell>
          <table:table-cell office:value-type="float" office:value="26.38">
            <text:p>26,38</text:p>
          </table:table-cell>
          <table:table-cell table:style-name="ce4"/>
          <table:table-cell table:number-columns-repeated="2"/>
          <table:table-cell table:style-name="ce8" table:formula="of:=[.M$501]*[.C546]" office:value-type="currency" office:currency="EUR" office:value="102674.54954955">
            <text:p>102.674,55 €</text:p>
          </table:table-cell>
          <table:table-cell table:style-name="ce8" table:formula="of:=[.N$501]*[.D546]" office:value-type="currency" office:currency="EUR" office:value="15772.5673103073">
            <text:p>15.772,57 €</text:p>
          </table:table-cell>
          <table:table-cell table:style-name="ce8" table:formula="of:=[.O$501]*[.E546]" office:value-type="currency" office:currency="EUR" office:value="18151.8301949125">
            <text:p>18.151,83 €</text:p>
          </table:table-cell>
          <table:table-cell table:style-name="ce8" table:formula="of:=[.P$501]*[.F546]" office:value-type="currency" office:currency="EUR" office:value="7280.39702233251">
            <text:p>7.280,40 €</text:p>
          </table:table-cell>
          <table:table-cell table:style-name="ce8" table:formula="of:=[.Q$501]*[.G546]" office:value-type="currency" office:currency="EUR" office:value="20987.0924817033">
            <text:p>20.987,09 €</text:p>
          </table:table-cell>
          <table:table-cell table:style-name="ce8" table:formula="of:=[.R$501]*[.H546]" office:value-type="currency" office:currency="EUR" office:value="25572.0563721776">
            <text:p>25.572,06 €</text:p>
          </table:table-cell>
          <table:table-cell table:style-name="ce8" table:formula="of:=[.S$501]*[.I546]" office:value-type="currency" office:currency="EUR" office:value="14462.7192982456">
            <text:p>14.462,72 €</text:p>
          </table:table-cell>
          <table:table-cell table:style-name="ce8" table:formula="of:=SUM([.N546:.S546])" office:value-type="currency" office:currency="EUR" office:value="102226.662679679">
            <text:p>102.226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15</text:p>
          </table:table-cell>
          <table:table-cell office:value-type="currency" office:currency="EUR" office:value="144.34">
            <text:p>144,34 €</text:p>
          </table:table-cell>
          <table:table-cell office:value-type="float" office:value="37.91">
            <text:p>37,91</text:p>
          </table:table-cell>
          <table:table-cell office:value-type="float" office:value="32.42">
            <text:p>32,42</text:p>
          </table:table-cell>
          <table:table-cell office:value-type="float" office:value="35.79">
            <text:p>35,79</text:p>
          </table:table-cell>
          <table:table-cell office:value-type="float" office:value="29.35">
            <text:p>29,35</text:p>
          </table:table-cell>
          <table:table-cell office:value-type="float" office:value="134.97">
            <text:p>134,97</text:p>
          </table:table-cell>
          <table:table-cell office:value-type="float" office:value="25.85">
            <text:p>25,85</text:p>
          </table:table-cell>
          <table:table-cell table:style-name="ce4"/>
          <table:table-cell table:number-columns-repeated="2"/>
          <table:table-cell table:style-name="ce8" table:formula="of:=[.M$501]*[.C547]" office:value-type="currency" office:currency="EUR" office:value="101590.653153153">
            <text:p>101.590,65 €</text:p>
          </table:table-cell>
          <table:table-cell table:style-name="ce8" table:formula="of:=[.N$501]*[.D547]" office:value-type="currency" office:currency="EUR" office:value="15681.5637748164">
            <text:p>15.681,56 €</text:p>
          </table:table-cell>
          <table:table-cell table:style-name="ce8" table:formula="of:=[.O$501]*[.E547]" office:value-type="currency" office:currency="EUR" office:value="18068.2325735051">
            <text:p>18.068,23 €</text:p>
          </table:table-cell>
          <table:table-cell table:style-name="ce8" table:formula="of:=[.P$501]*[.F547]" office:value-type="currency" office:currency="EUR" office:value="7237.92803970223">
            <text:p>7.237,93 €</text:p>
          </table:table-cell>
          <table:table-cell table:style-name="ce8" table:formula="of:=[.Q$501]*[.G547]" office:value-type="currency" office:currency="EUR" office:value="20894.5442448436">
            <text:p>20.894,54 €</text:p>
          </table:table-cell>
          <table:table-cell table:style-name="ce8" table:formula="of:=[.R$501]*[.H547]" office:value-type="currency" office:currency="EUR" office:value="25566.3736929838">
            <text:p>25.566,37 €</text:p>
          </table:table-cell>
          <table:table-cell table:style-name="ce8" table:formula="of:=[.S$501]*[.I547]" office:value-type="currency" office:currency="EUR" office:value="14172.149122807">
            <text:p>14.172,15 €</text:p>
          </table:table-cell>
          <table:table-cell table:style-name="ce8" table:formula="of:=SUM([.N547:.S547])" office:value-type="currency" office:currency="EUR" office:value="101620.791448658">
            <text:p>101.620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16</text:p>
          </table:table-cell>
          <table:table-cell office:value-type="currency" office:currency="EUR" office:value="144">
            <text:p>144,00 €</text:p>
          </table:table-cell>
          <table:table-cell office:value-type="float" office:value="37.6">
            <text:p>37,6</text:p>
          </table:table-cell>
          <table:table-cell office:value-type="float" office:value="32.06">
            <text:p>32,06</text:p>
          </table:table-cell>
          <table:table-cell office:value-type="float" office:value="35.8">
            <text:p>35,8</text:p>
          </table:table-cell>
          <table:table-cell office:value-type="float" office:value="29.4">
            <text:p>29,4</text:p>
          </table:table-cell>
          <table:table-cell office:value-type="float" office:value="135.02">
            <text:p>135,02</text:p>
          </table:table-cell>
          <table:table-cell office:value-type="float" office:value="25.7">
            <text:p>25,7</text:p>
          </table:table-cell>
          <table:table-cell table:style-name="ce4"/>
          <table:table-cell table:number-columns-repeated="2"/>
          <table:table-cell table:style-name="ce8" table:formula="of:=[.M$501]*[.C548]" office:value-type="currency" office:currency="EUR" office:value="101351.351351351">
            <text:p>101.351,35 €</text:p>
          </table:table-cell>
          <table:table-cell table:style-name="ce8" table:formula="of:=[.N$501]*[.D548]" office:value-type="currency" office:currency="EUR" office:value="15553.3315202611">
            <text:p>15.553,33 €</text:p>
          </table:table-cell>
          <table:table-cell table:style-name="ce8" table:formula="of:=[.O$501]*[.E548]" office:value-type="currency" office:currency="EUR" office:value="17867.5982821275">
            <text:p>17.867,60 €</text:p>
          </table:table-cell>
          <table:table-cell table:style-name="ce8" table:formula="of:=[.P$501]*[.F548]" office:value-type="currency" office:currency="EUR" office:value="7239.95037220843">
            <text:p>7.239,95 €</text:p>
          </table:table-cell>
          <table:table-cell table:style-name="ce8" table:formula="of:=[.Q$501]*[.G548]" office:value-type="currency" office:currency="EUR" office:value="20930.1397205589">
            <text:p>20.930,14 €</text:p>
          </table:table-cell>
          <table:table-cell table:style-name="ce8" table:formula="of:=[.R$501]*[.H548]" office:value-type="currency" office:currency="EUR" office:value="25575.8448249735">
            <text:p>25.575,84 €</text:p>
          </table:table-cell>
          <table:table-cell table:style-name="ce8" table:formula="of:=[.S$501]*[.I548]" office:value-type="currency" office:currency="EUR" office:value="14089.9122807018">
            <text:p>14.089,91 €</text:p>
          </table:table-cell>
          <table:table-cell table:style-name="ce8" table:formula="of:=SUM([.N548:.S548])" office:value-type="currency" office:currency="EUR" office:value="101256.777000831">
            <text:p>101.256,7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17</text:p>
          </table:table-cell>
          <table:table-cell office:value-type="currency" office:currency="EUR" office:value="144.03">
            <text:p>144,03 €</text:p>
          </table:table-cell>
          <table:table-cell office:value-type="float" office:value="37.06">
            <text:p>37,06</text:p>
          </table:table-cell>
          <table:table-cell office:value-type="float" office:value="31.98">
            <text:p>31,98</text:p>
          </table:table-cell>
          <table:table-cell office:value-type="float" office:value="35.79">
            <text:p>35,79</text:p>
          </table:table-cell>
          <table:table-cell office:value-type="float" office:value="29.11">
            <text:p>29,11</text:p>
          </table:table-cell>
          <table:table-cell office:value-type="float" office:value="135.52">
            <text:p>135,52</text:p>
          </table:table-cell>
          <table:table-cell office:value-type="float" office:value="25.85">
            <text:p>25,85</text:p>
          </table:table-cell>
          <table:table-cell table:style-name="ce4"/>
          <table:table-cell table:number-columns-repeated="2"/>
          <table:table-cell table:style-name="ce8" table:formula="of:=[.M$501]*[.C549]" office:value-type="currency" office:currency="EUR" office:value="101372.466216216">
            <text:p>101.372,47 €</text:p>
          </table:table-cell>
          <table:table-cell table:style-name="ce8" table:formula="of:=[.N$501]*[.D549]" office:value-type="currency" office:currency="EUR" office:value="15329.9592058744">
            <text:p>15.329,96 €</text:p>
          </table:table-cell>
          <table:table-cell table:style-name="ce8" table:formula="of:=[.O$501]*[.E549]" office:value-type="currency" office:currency="EUR" office:value="17823.0128840436">
            <text:p>17.823,01 €</text:p>
          </table:table-cell>
          <table:table-cell table:style-name="ce8" table:formula="of:=[.P$501]*[.F549]" office:value-type="currency" office:currency="EUR" office:value="7237.92803970223">
            <text:p>7.237,93 €</text:p>
          </table:table-cell>
          <table:table-cell table:style-name="ce8" table:formula="of:=[.Q$501]*[.G549]" office:value-type="currency" office:currency="EUR" office:value="20723.6859614105">
            <text:p>20.723,69 €</text:p>
          </table:table-cell>
          <table:table-cell table:style-name="ce8" table:formula="of:=[.R$501]*[.H549]" office:value-type="currency" office:currency="EUR" office:value="25670.5561448704">
            <text:p>25.670,56 €</text:p>
          </table:table-cell>
          <table:table-cell table:style-name="ce8" table:formula="of:=[.S$501]*[.I549]" office:value-type="currency" office:currency="EUR" office:value="14172.149122807">
            <text:p>14.172,15 €</text:p>
          </table:table-cell>
          <table:table-cell table:style-name="ce8" table:formula="of:=SUM([.N549:.S549])" office:value-type="currency" office:currency="EUR" office:value="100957.291358708">
            <text:p>100.957,2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18</text:p>
          </table:table-cell>
          <table:table-cell office:value-type="currency" office:currency="EUR" office:value="142.65">
            <text:p>142,65 €</text:p>
          </table:table-cell>
          <table:table-cell office:value-type="float" office:value="37.03">
            <text:p>37,03</text:p>
          </table:table-cell>
          <table:table-cell office:value-type="float" office:value="31.9">
            <text:p>31,9</text:p>
          </table:table-cell>
          <table:table-cell office:value-type="float" office:value="35.61">
            <text:p>35,61</text:p>
          </table:table-cell>
          <table:table-cell office:value-type="float" office:value="29.24">
            <text:p>29,24</text:p>
          </table:table-cell>
          <table:table-cell office:value-type="float" office:value="135.64">
            <text:p>135,64</text:p>
          </table:table-cell>
          <table:table-cell office:value-type="float" office:value="26">
            <text:p>26</text:p>
          </table:table-cell>
          <table:table-cell table:style-name="ce4"/>
          <table:table-cell table:number-columns-repeated="2"/>
          <table:table-cell table:style-name="ce8" table:formula="of:=[.M$501]*[.C550]" office:value-type="currency" office:currency="EUR" office:value="100401.182432432">
            <text:p>100.401,18 €</text:p>
          </table:table-cell>
          <table:table-cell table:style-name="ce8" table:formula="of:=[.N$501]*[.D550]" office:value-type="currency" office:currency="EUR" office:value="15317.5496328529">
            <text:p>15.317,55 €</text:p>
          </table:table-cell>
          <table:table-cell table:style-name="ce8" table:formula="of:=[.O$501]*[.E550]" office:value-type="currency" office:currency="EUR" office:value="17778.4274859597">
            <text:p>17.778,43 €</text:p>
          </table:table-cell>
          <table:table-cell table:style-name="ce8" table:formula="of:=[.P$501]*[.F550]" office:value-type="currency" office:currency="EUR" office:value="7201.52605459057">
            <text:p>7.201,53 €</text:p>
          </table:table-cell>
          <table:table-cell table:style-name="ce8" table:formula="of:=[.Q$501]*[.G550]" office:value-type="currency" office:currency="EUR" office:value="20816.2341982701">
            <text:p>20.816,23 €</text:p>
          </table:table-cell>
          <table:table-cell table:style-name="ce8" table:formula="of:=[.R$501]*[.H550]" office:value-type="currency" office:currency="EUR" office:value="25693.2868616457">
            <text:p>25.693,29 €</text:p>
          </table:table-cell>
          <table:table-cell table:style-name="ce8" table:formula="of:=[.S$501]*[.I550]" office:value-type="currency" office:currency="EUR" office:value="14254.3859649123">
            <text:p>14.254,39 €</text:p>
          </table:table-cell>
          <table:table-cell table:style-name="ce8" table:formula="of:=SUM([.N550:.S550])" office:value-type="currency" office:currency="EUR" office:value="101061.410198231">
            <text:p>101.061,4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19</text:p>
          </table:table-cell>
          <table:table-cell office:value-type="currency" office:currency="EUR" office:value="143.43">
            <text:p>143,43 €</text:p>
          </table:table-cell>
          <table:table-cell office:value-type="float" office:value="37.24">
            <text:p>37,24</text:p>
          </table:table-cell>
          <table:table-cell office:value-type="float" office:value="31.96">
            <text:p>31,96</text:p>
          </table:table-cell>
          <table:table-cell office:value-type="float" office:value="35.71">
            <text:p>35,71</text:p>
          </table:table-cell>
          <table:table-cell office:value-type="float" office:value="29.54">
            <text:p>29,54</text:p>
          </table:table-cell>
          <table:table-cell office:value-type="float" office:value="135.69">
            <text:p>135,69</text:p>
          </table:table-cell>
          <table:table-cell office:value-type="float" office:value="25.95">
            <text:p>25,95</text:p>
          </table:table-cell>
          <table:table-cell table:style-name="ce4"/>
          <table:table-cell table:number-columns-repeated="2"/>
          <table:table-cell table:style-name="ce8" table:formula="of:=[.M$501]*[.C551]" office:value-type="currency" office:currency="EUR" office:value="100950.168918919">
            <text:p>100.950,17 €</text:p>
          </table:table-cell>
          <table:table-cell table:style-name="ce8" table:formula="of:=[.N$501]*[.D551]" office:value-type="currency" office:currency="EUR" office:value="15404.4166440033">
            <text:p>15.404,42 €</text:p>
          </table:table-cell>
          <table:table-cell table:style-name="ce8" table:formula="of:=[.O$501]*[.E551]" office:value-type="currency" office:currency="EUR" office:value="17811.8665345226">
            <text:p>17.811,87 €</text:p>
          </table:table-cell>
          <table:table-cell table:style-name="ce8" table:formula="of:=[.P$501]*[.F551]" office:value-type="currency" office:currency="EUR" office:value="7221.7493796526">
            <text:p>7.221,75 €</text:p>
          </table:table-cell>
          <table:table-cell table:style-name="ce8" table:formula="of:=[.Q$501]*[.G551]" office:value-type="currency" office:currency="EUR" office:value="21029.8070525615">
            <text:p>21.029,81 €</text:p>
          </table:table-cell>
          <table:table-cell table:style-name="ce8" table:formula="of:=[.R$501]*[.H551]" office:value-type="currency" office:currency="EUR" office:value="25702.7579936354">
            <text:p>25.702,76 €</text:p>
          </table:table-cell>
          <table:table-cell table:style-name="ce8" table:formula="of:=[.S$501]*[.I551]" office:value-type="currency" office:currency="EUR" office:value="14226.9736842105">
            <text:p>14.226,97 €</text:p>
          </table:table-cell>
          <table:table-cell table:style-name="ce8" table:formula="of:=SUM([.N551:.S551])" office:value-type="currency" office:currency="EUR" office:value="101397.571288586">
            <text:p>101.397,5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22</text:p>
          </table:table-cell>
          <table:table-cell office:value-type="currency" office:currency="EUR" office:value="144.02">
            <text:p>144,02 €</text:p>
          </table:table-cell>
          <table:table-cell office:value-type="float" office:value="37.34">
            <text:p>37,34</text:p>
          </table:table-cell>
          <table:table-cell office:value-type="float" office:value="32.05">
            <text:p>32,05</text:p>
          </table:table-cell>
          <table:table-cell office:value-type="float" office:value="35.83">
            <text:p>35,83</text:p>
          </table:table-cell>
          <table:table-cell office:value-type="float" office:value="29.63">
            <text:p>29,63</text:p>
          </table:table-cell>
          <table:table-cell office:value-type="float" office:value="136.65">
            <text:p>136,65</text:p>
          </table:table-cell>
          <table:table-cell office:value-type="float" office:value="25.91">
            <text:p>25,91</text:p>
          </table:table-cell>
          <table:table-cell table:style-name="ce4"/>
          <table:table-cell table:number-columns-repeated="2"/>
          <table:table-cell table:style-name="ce8" table:formula="of:=[.M$501]*[.C552]" office:value-type="currency" office:currency="EUR" office:value="101365.427927928">
            <text:p>101.365,43 €</text:p>
          </table:table-cell>
          <table:table-cell table:style-name="ce8" table:formula="of:=[.N$501]*[.D552]" office:value-type="currency" office:currency="EUR" office:value="15445.7818874082">
            <text:p>15.445,78 €</text:p>
          </table:table-cell>
          <table:table-cell table:style-name="ce8" table:formula="of:=[.O$501]*[.E552]" office:value-type="currency" office:currency="EUR" office:value="17862.025107367">
            <text:p>17.862,03 €</text:p>
          </table:table-cell>
          <table:table-cell table:style-name="ce8" table:formula="of:=[.P$501]*[.F552]" office:value-type="currency" office:currency="EUR" office:value="7246.01736972705">
            <text:p>7.246,02 €</text:p>
          </table:table-cell>
          <table:table-cell table:style-name="ce8" table:formula="of:=[.Q$501]*[.G552]" office:value-type="currency" office:currency="EUR" office:value="21093.878908849">
            <text:p>21.093,88 €</text:p>
          </table:table-cell>
          <table:table-cell table:style-name="ce8" table:formula="of:=[.R$501]*[.H552]" office:value-type="currency" office:currency="EUR" office:value="25884.6037278376">
            <text:p>25.884,60 €</text:p>
          </table:table-cell>
          <table:table-cell table:style-name="ce8" table:formula="of:=[.S$501]*[.I552]" office:value-type="currency" office:currency="EUR" office:value="14205.0438596491">
            <text:p>14.205,04 €</text:p>
          </table:table-cell>
          <table:table-cell table:style-name="ce8" table:formula="of:=SUM([.N552:.S552])" office:value-type="currency" office:currency="EUR" office:value="101737.350860838">
            <text:p>101.737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23</text:p>
          </table:table-cell>
          <table:table-cell office:value-type="currency" office:currency="EUR" office:value="145.67">
            <text:p>145,67 €</text:p>
          </table:table-cell>
          <table:table-cell office:value-type="float" office:value="38.22">
            <text:p>38,22</text:p>
          </table:table-cell>
          <table:table-cell office:value-type="float" office:value="32.61">
            <text:p>32,61</text:p>
          </table:table-cell>
          <table:table-cell office:value-type="float" office:value="36.32">
            <text:p>36,32</text:p>
          </table:table-cell>
          <table:table-cell office:value-type="float" office:value="29.99">
            <text:p>29,99</text:p>
          </table:table-cell>
          <table:table-cell office:value-type="float" office:value="137.51">
            <text:p>137,51</text:p>
          </table:table-cell>
          <table:table-cell office:value-type="float" office:value="25.95">
            <text:p>25,95</text:p>
          </table:table-cell>
          <table:table-cell table:style-name="ce4"/>
          <table:table-cell table:number-columns-repeated="2"/>
          <table:table-cell table:style-name="ce8" table:formula="of:=[.M$501]*[.C553]" office:value-type="currency" office:currency="EUR" office:value="102526.745495496">
            <text:p>102.526,75 €</text:p>
          </table:table-cell>
          <table:table-cell table:style-name="ce8" table:formula="of:=[.N$501]*[.D553]" office:value-type="currency" office:currency="EUR" office:value="15809.7960293718">
            <text:p>15.809,80 €</text:p>
          </table:table-cell>
          <table:table-cell table:style-name="ce8" table:formula="of:=[.O$501]*[.E553]" office:value-type="currency" office:currency="EUR" office:value="18174.1228939544">
            <text:p>18.174,12 €</text:p>
          </table:table-cell>
          <table:table-cell table:style-name="ce8" table:formula="of:=[.P$501]*[.F553]" office:value-type="currency" office:currency="EUR" office:value="7345.11166253102">
            <text:p>7.345,11 €</text:p>
          </table:table-cell>
          <table:table-cell table:style-name="ce8" table:formula="of:=[.Q$501]*[.G553]" office:value-type="currency" office:currency="EUR" office:value="21350.1663339987">
            <text:p>21.350,17 €</text:p>
          </table:table-cell>
          <table:table-cell table:style-name="ce8" table:formula="of:=[.R$501]*[.H553]" office:value-type="currency" office:currency="EUR" office:value="26047.5071980603">
            <text:p>26.047,51 €</text:p>
          </table:table-cell>
          <table:table-cell table:style-name="ce8" table:formula="of:=[.S$501]*[.I553]" office:value-type="currency" office:currency="EUR" office:value="14226.9736842105">
            <text:p>14.226,97 €</text:p>
          </table:table-cell>
          <table:table-cell table:style-name="ce8" table:formula="of:=SUM([.N553:.S553])" office:value-type="currency" office:currency="EUR" office:value="102953.677802127">
            <text:p>102.953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24</text:p>
          </table:table-cell>
          <table:table-cell office:value-type="currency" office:currency="EUR" office:value="145.59">
            <text:p>145,59 €</text:p>
          </table:table-cell>
          <table:table-cell office:value-type="float" office:value="38.52">
            <text:p>38,52</text:p>
          </table:table-cell>
          <table:table-cell office:value-type="float" office:value="32.7">
            <text:p>32,7</text:p>
          </table:table-cell>
          <table:table-cell office:value-type="float" office:value="36.79">
            <text:p>36,79</text:p>
          </table:table-cell>
          <table:table-cell office:value-type="float" office:value="30.09">
            <text:p>30,09</text:p>
          </table:table-cell>
          <table:table-cell office:value-type="float" office:value="137.26">
            <text:p>137,26</text:p>
          </table:table-cell>
          <table:table-cell office:value-type="float" office:value="25.97">
            <text:p>25,97</text:p>
          </table:table-cell>
          <table:table-cell table:style-name="ce4"/>
          <table:table-cell table:number-columns-repeated="2"/>
          <table:table-cell table:style-name="ce8" table:formula="of:=[.M$501]*[.C554]" office:value-type="currency" office:currency="EUR" office:value="102470.439189189">
            <text:p>102.470,44 €</text:p>
          </table:table-cell>
          <table:table-cell table:style-name="ce8" table:formula="of:=[.N$501]*[.D554]" office:value-type="currency" office:currency="EUR" office:value="15933.8917595866">
            <text:p>15.933,89 €</text:p>
          </table:table-cell>
          <table:table-cell table:style-name="ce8" table:formula="of:=[.O$501]*[.E554]" office:value-type="currency" office:currency="EUR" office:value="18224.2814667988">
            <text:p>18.224,28 €</text:p>
          </table:table-cell>
          <table:table-cell table:style-name="ce8" table:formula="of:=[.P$501]*[.F554]" office:value-type="currency" office:currency="EUR" office:value="7440.16129032258">
            <text:p>7.440,16 €</text:p>
          </table:table-cell>
          <table:table-cell table:style-name="ce8" table:formula="of:=[.Q$501]*[.G554]" office:value-type="currency" office:currency="EUR" office:value="21421.3572854291">
            <text:p>21.421,36 €</text:p>
          </table:table-cell>
          <table:table-cell table:style-name="ce8" table:formula="of:=[.R$501]*[.H554]" office:value-type="currency" office:currency="EUR" office:value="26000.1515381118">
            <text:p>26.000,15 €</text:p>
          </table:table-cell>
          <table:table-cell table:style-name="ce8" table:formula="of:=[.S$501]*[.I554]" office:value-type="currency" office:currency="EUR" office:value="14237.9385964912">
            <text:p>14.237,94 €</text:p>
          </table:table-cell>
          <table:table-cell table:style-name="ce8" table:formula="of:=SUM([.N554:.S554])" office:value-type="currency" office:currency="EUR" office:value="103257.78193674">
            <text:p>103.257,7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25</text:p>
          </table:table-cell>
          <table:table-cell office:value-type="currency" office:currency="EUR" office:value="146.6">
            <text:p>146,60 €</text:p>
          </table:table-cell>
          <table:table-cell office:value-type="float" office:value="38.81">
            <text:p>38,81</text:p>
          </table:table-cell>
          <table:table-cell office:value-type="float" office:value="32.9">
            <text:p>32,9</text:p>
          </table:table-cell>
          <table:table-cell office:value-type="float" office:value="37.07">
            <text:p>37,07</text:p>
          </table:table-cell>
          <table:table-cell office:value-type="float" office:value="30.48">
            <text:p>30,48</text:p>
          </table:table-cell>
          <table:table-cell office:value-type="float" office:value="137.04">
            <text:p>137,04</text:p>
          </table:table-cell>
          <table:table-cell office:value-type="float" office:value="26.24">
            <text:p>26,24</text:p>
          </table:table-cell>
          <table:table-cell table:style-name="ce4"/>
          <table:table-cell table:number-columns-repeated="2"/>
          <table:table-cell table:style-name="ce8" table:formula="of:=[.M$501]*[.C555]" office:value-type="currency" office:currency="EUR" office:value="103181.306306306">
            <text:p>103.181,31 €</text:p>
          </table:table-cell>
          <table:table-cell table:style-name="ce8" table:formula="of:=[.N$501]*[.D555]" office:value-type="currency" office:currency="EUR" office:value="16053.850965461">
            <text:p>16.053,85 €</text:p>
          </table:table-cell>
          <table:table-cell table:style-name="ce8" table:formula="of:=[.O$501]*[.E555]" office:value-type="currency" office:currency="EUR" office:value="18335.7449620086">
            <text:p>18.335,74 €</text:p>
          </table:table-cell>
          <table:table-cell table:style-name="ce8" table:formula="of:=[.P$501]*[.F555]" office:value-type="currency" office:currency="EUR" office:value="7496.78660049628">
            <text:p>7.496,79 €</text:p>
          </table:table-cell>
          <table:table-cell table:style-name="ce8" table:formula="of:=[.Q$501]*[.G555]" office:value-type="currency" office:currency="EUR" office:value="21699.001996008">
            <text:p>21.699,00 €</text:p>
          </table:table-cell>
          <table:table-cell table:style-name="ce8" table:formula="of:=[.R$501]*[.H555]" office:value-type="currency" office:currency="EUR" office:value="25958.4785573572">
            <text:p>25.958,48 €</text:p>
          </table:table-cell>
          <table:table-cell table:style-name="ce8" table:formula="of:=[.S$501]*[.I555]" office:value-type="currency" office:currency="EUR" office:value="14385.9649122807">
            <text:p>14.385,96 €</text:p>
          </table:table-cell>
          <table:table-cell table:style-name="ce8" table:formula="of:=SUM([.N555:.S555])" office:value-type="currency" office:currency="EUR" office:value="103929.827993612">
            <text:p>103.929,8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26</text:p>
          </table:table-cell>
          <table:table-cell office:value-type="currency" office:currency="EUR" office:value="146.74">
            <text:p>146,74 €</text:p>
          </table:table-cell>
          <table:table-cell office:value-type="float" office:value="38.71">
            <text:p>38,71</text:p>
          </table:table-cell>
          <table:table-cell office:value-type="float" office:value="32.67">
            <text:p>32,67</text:p>
          </table:table-cell>
          <table:table-cell office:value-type="float" office:value="36.81">
            <text:p>36,81</text:p>
          </table:table-cell>
          <table:table-cell office:value-type="float" office:value="30.12">
            <text:p>30,12</text:p>
          </table:table-cell>
          <table:table-cell office:value-type="float" office:value="137.16">
            <text:p>137,16</text:p>
          </table:table-cell>
          <table:table-cell office:value-type="float" office:value="26.22">
            <text:p>26,22</text:p>
          </table:table-cell>
          <table:table-cell table:style-name="ce4"/>
          <table:table-cell table:number-columns-repeated="2"/>
          <table:table-cell table:style-name="ce8" table:formula="of:=[.M$501]*[.C556]" office:value-type="currency" office:currency="EUR" office:value="103279.842342342">
            <text:p>103.279,84 €</text:p>
          </table:table-cell>
          <table:table-cell table:style-name="ce8" table:formula="of:=[.N$501]*[.D556]" office:value-type="currency" office:currency="EUR" office:value="16012.485722056">
            <text:p>16.012,49 €</text:p>
          </table:table-cell>
          <table:table-cell table:style-name="ce8" table:formula="of:=[.O$501]*[.E556]" office:value-type="currency" office:currency="EUR" office:value="18207.5619425173">
            <text:p>18.207,56 €</text:p>
          </table:table-cell>
          <table:table-cell table:style-name="ce8" table:formula="of:=[.P$501]*[.F556]" office:value-type="currency" office:currency="EUR" office:value="7444.20595533499">
            <text:p>7.444,21 €</text:p>
          </table:table-cell>
          <table:table-cell table:style-name="ce8" table:formula="of:=[.Q$501]*[.G556]" office:value-type="currency" office:currency="EUR" office:value="21442.7145708583">
            <text:p>21.442,71 €</text:p>
          </table:table-cell>
          <table:table-cell table:style-name="ce8" table:formula="of:=[.R$501]*[.H556]" office:value-type="currency" office:currency="EUR" office:value="25981.2092741324">
            <text:p>25.981,21 €</text:p>
          </table:table-cell>
          <table:table-cell table:style-name="ce8" table:formula="of:=[.S$501]*[.I556]" office:value-type="currency" office:currency="EUR" office:value="14375">
            <text:p>14.375,00 €</text:p>
          </table:table-cell>
          <table:table-cell table:style-name="ce8" table:formula="of:=SUM([.N556:.S556])" office:value-type="currency" office:currency="EUR" office:value="103463.177464899">
            <text:p>103.463,1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29</text:p>
          </table:table-cell>
          <table:table-cell office:value-type="currency" office:currency="EUR" office:value="146.86">
            <text:p>146,86 €</text:p>
          </table:table-cell>
          <table:table-cell office:value-type="float" office:value="38.95">
            <text:p>38,95</text:p>
          </table:table-cell>
          <table:table-cell office:value-type="float" office:value="32.7">
            <text:p>32,7</text:p>
          </table:table-cell>
          <table:table-cell office:value-type="float" office:value="36.9">
            <text:p>36,9</text:p>
          </table:table-cell>
          <table:table-cell office:value-type="float" office:value="30.17">
            <text:p>30,17</text:p>
          </table:table-cell>
          <table:table-cell office:value-type="float" office:value="137.99">
            <text:p>137,99</text:p>
          </table:table-cell>
          <table:table-cell office:value-type="float" office:value="26.42">
            <text:p>26,42</text:p>
          </table:table-cell>
          <table:table-cell table:style-name="ce4"/>
          <table:table-cell table:number-columns-repeated="2"/>
          <table:table-cell table:style-name="ce8" table:formula="of:=[.M$501]*[.C557]" office:value-type="currency" office:currency="EUR" office:value="103364.301801802">
            <text:p>103.364,30 €</text:p>
          </table:table-cell>
          <table:table-cell table:style-name="ce8" table:formula="of:=[.N$501]*[.D557]" office:value-type="currency" office:currency="EUR" office:value="16111.7623062279">
            <text:p>16.111,76 €</text:p>
          </table:table-cell>
          <table:table-cell table:style-name="ce8" table:formula="of:=[.O$501]*[.E557]" office:value-type="currency" office:currency="EUR" office:value="18224.2814667988">
            <text:p>18.224,28 €</text:p>
          </table:table-cell>
          <table:table-cell table:style-name="ce8" table:formula="of:=[.P$501]*[.F557]" office:value-type="currency" office:currency="EUR" office:value="7462.40694789082">
            <text:p>7.462,41 €</text:p>
          </table:table-cell>
          <table:table-cell table:style-name="ce8" table:formula="of:=[.Q$501]*[.G557]" office:value-type="currency" office:currency="EUR" office:value="21478.3100465735">
            <text:p>21.478,31 €</text:p>
          </table:table-cell>
          <table:table-cell table:style-name="ce8" table:formula="of:=[.R$501]*[.H557]" office:value-type="currency" office:currency="EUR" office:value="26138.4300651614">
            <text:p>26.138,43 €</text:p>
          </table:table-cell>
          <table:table-cell table:style-name="ce8" table:formula="of:=[.S$501]*[.I557]" office:value-type="currency" office:currency="EUR" office:value="14484.649122807">
            <text:p>14.484,65 €</text:p>
          </table:table-cell>
          <table:table-cell table:style-name="ce8" table:formula="of:=SUM([.N557:.S557])" office:value-type="currency" office:currency="EUR" office:value="103899.839955459">
            <text:p>103.899,8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4-30</text:p>
          </table:table-cell>
          <table:table-cell office:value-type="currency" office:currency="EUR" office:value="146.72">
            <text:p>146,72 €</text:p>
          </table:table-cell>
          <table:table-cell office:value-type="float" office:value="38.96">
            <text:p>38,96</text:p>
          </table:table-cell>
          <table:table-cell office:value-type="float" office:value="32.6">
            <text:p>32,6</text:p>
          </table:table-cell>
          <table:table-cell office:value-type="float" office:value="36.92">
            <text:p>36,92</text:p>
          </table:table-cell>
          <table:table-cell office:value-type="float" office:value="30.24">
            <text:p>30,24</text:p>
          </table:table-cell>
          <table:table-cell office:value-type="float" office:value="138.27">
            <text:p>138,27</text:p>
          </table:table-cell>
          <table:table-cell office:value-type="float" office:value="26.23">
            <text:p>26,23</text:p>
          </table:table-cell>
          <table:table-cell table:style-name="ce4"/>
          <table:table-cell table:number-columns-repeated="2"/>
          <table:table-cell table:style-name="ce8" table:formula="of:=[.M$501]*[.C558]" office:value-type="currency" office:currency="EUR" office:value="103265.765765766">
            <text:p>103.265,77 €</text:p>
          </table:table-cell>
          <table:table-cell table:style-name="ce8" table:formula="of:=[.N$501]*[.D558]" office:value-type="currency" office:currency="EUR" office:value="16115.8988305684">
            <text:p>16.115,90 €</text:p>
          </table:table-cell>
          <table:table-cell table:style-name="ce8" table:formula="of:=[.O$501]*[.E558]" office:value-type="currency" office:currency="EUR" office:value="18168.5497191939">
            <text:p>18.168,55 €</text:p>
          </table:table-cell>
          <table:table-cell table:style-name="ce8" table:formula="of:=[.P$501]*[.F558]" office:value-type="currency" office:currency="EUR" office:value="7466.45161290322">
            <text:p>7.466,45 €</text:p>
          </table:table-cell>
          <table:table-cell table:style-name="ce8" table:formula="of:=[.Q$501]*[.G558]" office:value-type="currency" office:currency="EUR" office:value="21528.1437125748">
            <text:p>21.528,14 €</text:p>
          </table:table-cell>
          <table:table-cell table:style-name="ce8" table:formula="of:=[.R$501]*[.H558]" office:value-type="currency" office:currency="EUR" office:value="26191.4684043037">
            <text:p>26.191,47 €</text:p>
          </table:table-cell>
          <table:table-cell table:style-name="ce8" table:formula="of:=[.S$501]*[.I558]" office:value-type="currency" office:currency="EUR" office:value="14380.4824561404">
            <text:p>14.380,48 €</text:p>
          </table:table-cell>
          <table:table-cell table:style-name="ce8" table:formula="of:=SUM([.N558:.S558])" office:value-type="currency" office:currency="EUR" office:value="103850.994735684">
            <text:p>103.850,9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02</text:p>
          </table:table-cell>
          <table:table-cell office:value-type="currency" office:currency="EUR" office:value="147.47">
            <text:p>147,47 €</text:p>
          </table:table-cell>
          <table:table-cell office:value-type="float" office:value="39.06">
            <text:p>39,06</text:p>
          </table:table-cell>
          <table:table-cell office:value-type="float" office:value="32.96">
            <text:p>32,96</text:p>
          </table:table-cell>
          <table:table-cell office:value-type="float" office:value="37.05">
            <text:p>37,05</text:p>
          </table:table-cell>
          <table:table-cell office:value-type="float" office:value="30.56">
            <text:p>30,56</text:p>
          </table:table-cell>
          <table:table-cell office:value-type="float" office:value="138.89">
            <text:p>138,89</text:p>
          </table:table-cell>
          <table:table-cell office:value-type="float" office:value="25.94">
            <text:p>25,94</text:p>
          </table:table-cell>
          <table:table-cell table:style-name="ce4"/>
          <table:table-cell table:number-columns-repeated="2"/>
          <table:table-cell table:style-name="ce8" table:formula="of:=[.M$501]*[.C559]" office:value-type="currency" office:currency="EUR" office:value="103793.637387387">
            <text:p>103.793,64 €</text:p>
          </table:table-cell>
          <table:table-cell table:style-name="ce8" table:formula="of:=[.N$501]*[.D559]" office:value-type="currency" office:currency="EUR" office:value="16157.2640739734">
            <text:p>16.157,26 €</text:p>
          </table:table-cell>
          <table:table-cell table:style-name="ce8" table:formula="of:=[.O$501]*[.E559]" office:value-type="currency" office:currency="EUR" office:value="18369.1840105715">
            <text:p>18.369,18 €</text:p>
          </table:table-cell>
          <table:table-cell table:style-name="ce8" table:formula="of:=[.P$501]*[.F559]" office:value-type="currency" office:currency="EUR" office:value="7492.74193548387">
            <text:p>7.492,74 €</text:p>
          </table:table-cell>
          <table:table-cell table:style-name="ce8" table:formula="of:=[.Q$501]*[.G559]" office:value-type="currency" office:currency="EUR" office:value="21755.9547571524">
            <text:p>21.755,95 €</text:p>
          </table:table-cell>
          <table:table-cell table:style-name="ce8" table:formula="of:=[.R$501]*[.H559]" office:value-type="currency" office:currency="EUR" office:value="26308.9104409759">
            <text:p>26.308,91 €</text:p>
          </table:table-cell>
          <table:table-cell table:style-name="ce8" table:formula="of:=[.S$501]*[.I559]" office:value-type="currency" office:currency="EUR" office:value="14221.4912280702">
            <text:p>14.221,49 €</text:p>
          </table:table-cell>
          <table:table-cell table:style-name="ce8" table:formula="of:=SUM([.N559:.S559])" office:value-type="currency" office:currency="EUR" office:value="104305.546446227">
            <text:p>104.305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03</text:p>
          </table:table-cell>
          <table:table-cell office:value-type="currency" office:currency="EUR" office:value="146.3">
            <text:p>146,30 €</text:p>
          </table:table-cell>
          <table:table-cell office:value-type="float" office:value="39.5">
            <text:p>39,5</text:p>
          </table:table-cell>
          <table:table-cell office:value-type="float" office:value="33.2">
            <text:p>33,2</text:p>
          </table:table-cell>
          <table:table-cell office:value-type="float" office:value="37.27">
            <text:p>37,27</text:p>
          </table:table-cell>
          <table:table-cell office:value-type="float" office:value="30.81">
            <text:p>30,81</text:p>
          </table:table-cell>
          <table:table-cell office:value-type="float" office:value="138.89">
            <text:p>138,89</text:p>
          </table:table-cell>
          <table:table-cell office:value-type="float" office:value="26.24">
            <text:p>26,24</text:p>
          </table:table-cell>
          <table:table-cell table:style-name="ce4"/>
          <table:table-cell table:number-columns-repeated="2"/>
          <table:table-cell table:style-name="ce8" table:formula="of:=[.M$501]*[.C560]" office:value-type="currency" office:currency="EUR" office:value="102970.157657658">
            <text:p>102.970,16 €</text:p>
          </table:table-cell>
          <table:table-cell table:style-name="ce8" table:formula="of:=[.N$501]*[.D560]" office:value-type="currency" office:currency="EUR" office:value="16339.2711449551">
            <text:p>16.339,27 €</text:p>
          </table:table-cell>
          <table:table-cell table:style-name="ce8" table:formula="of:=[.O$501]*[.E560]" office:value-type="currency" office:currency="EUR" office:value="18502.9402048233">
            <text:p>18.502,94 €</text:p>
          </table:table-cell>
          <table:table-cell table:style-name="ce8" table:formula="of:=[.P$501]*[.F560]" office:value-type="currency" office:currency="EUR" office:value="7537.23325062035">
            <text:p>7.537,23 €</text:p>
          </table:table-cell>
          <table:table-cell table:style-name="ce8" table:formula="of:=[.Q$501]*[.G560]" office:value-type="currency" office:currency="EUR" office:value="21933.9321357285">
            <text:p>21.933,93 €</text:p>
          </table:table-cell>
          <table:table-cell table:style-name="ce8" table:formula="of:=[.R$501]*[.H560]" office:value-type="currency" office:currency="EUR" office:value="26308.9104409759">
            <text:p>26.308,91 €</text:p>
          </table:table-cell>
          <table:table-cell table:style-name="ce8" table:formula="of:=[.S$501]*[.I560]" office:value-type="currency" office:currency="EUR" office:value="14385.9649122807">
            <text:p>14.385,96 €</text:p>
          </table:table-cell>
          <table:table-cell table:style-name="ce8" table:formula="of:=SUM([.N560:.S560])" office:value-type="currency" office:currency="EUR" office:value="105008.252089384">
            <text:p>105.008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06</text:p>
          </table:table-cell>
          <table:table-cell office:value-type="currency" office:currency="EUR" office:value="147.55">
            <text:p>147,55 €</text:p>
          </table:table-cell>
          <table:table-cell office:value-type="float" office:value="39.51">
            <text:p>39,51</text:p>
          </table:table-cell>
          <table:table-cell office:value-type="float" office:value="33.28">
            <text:p>33,28</text:p>
          </table:table-cell>
          <table:table-cell office:value-type="float" office:value="37.28">
            <text:p>37,28</text:p>
          </table:table-cell>
          <table:table-cell office:value-type="float" office:value="30.79">
            <text:p>30,79</text:p>
          </table:table-cell>
          <table:table-cell office:value-type="float" office:value="138.62">
            <text:p>138,62</text:p>
          </table:table-cell>
          <table:table-cell office:value-type="float" office:value="26.22">
            <text:p>26,22</text:p>
          </table:table-cell>
          <table:table-cell table:style-name="ce4"/>
          <table:table-cell table:number-columns-repeated="2"/>
          <table:table-cell table:style-name="ce8" table:formula="of:=[.M$501]*[.C561]" office:value-type="currency" office:currency="EUR" office:value="103849.943693694">
            <text:p>103.849,94 €</text:p>
          </table:table-cell>
          <table:table-cell table:style-name="ce8" table:formula="of:=[.N$501]*[.D561]" office:value-type="currency" office:currency="EUR" office:value="16343.4076692956">
            <text:p>16.343,41 €</text:p>
          </table:table-cell>
          <table:table-cell table:style-name="ce8" table:formula="of:=[.O$501]*[.E561]" office:value-type="currency" office:currency="EUR" office:value="18547.5256029072">
            <text:p>18.547,53 €</text:p>
          </table:table-cell>
          <table:table-cell table:style-name="ce8" table:formula="of:=[.P$501]*[.F561]" office:value-type="currency" office:currency="EUR" office:value="7539.25558312655">
            <text:p>7.539,26 €</text:p>
          </table:table-cell>
          <table:table-cell table:style-name="ce8" table:formula="of:=[.Q$501]*[.G561]" office:value-type="currency" office:currency="EUR" office:value="21919.6939454424">
            <text:p>21.919,69 €</text:p>
          </table:table-cell>
          <table:table-cell table:style-name="ce8" table:formula="of:=[.R$501]*[.H561]" office:value-type="currency" office:currency="EUR" office:value="26257.7663282316">
            <text:p>26.257,77 €</text:p>
          </table:table-cell>
          <table:table-cell table:style-name="ce8" table:formula="of:=[.S$501]*[.I561]" office:value-type="currency" office:currency="EUR" office:value="14375">
            <text:p>14.375,00 €</text:p>
          </table:table-cell>
          <table:table-cell table:style-name="ce8" table:formula="of:=SUM([.N561:.S561])" office:value-type="currency" office:currency="EUR" office:value="104982.649129003">
            <text:p>104.982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07</text:p>
          </table:table-cell>
          <table:table-cell office:value-type="currency" office:currency="EUR" office:value="148.15">
            <text:p>148,15 €</text:p>
          </table:table-cell>
          <table:table-cell office:value-type="float" office:value="39.59">
            <text:p>39,59</text:p>
          </table:table-cell>
          <table:table-cell office:value-type="float" office:value="33.39">
            <text:p>33,39</text:p>
          </table:table-cell>
          <table:table-cell office:value-type="float" office:value="37.18">
            <text:p>37,18</text:p>
          </table:table-cell>
          <table:table-cell office:value-type="float" office:value="31.07">
            <text:p>31,07</text:p>
          </table:table-cell>
          <table:table-cell office:value-type="float" office:value="138.79">
            <text:p>138,79</text:p>
          </table:table-cell>
          <table:table-cell office:value-type="float" office:value="26.08">
            <text:p>26,08</text:p>
          </table:table-cell>
          <table:table-cell table:style-name="ce4"/>
          <table:table-cell table:number-columns-repeated="2"/>
          <table:table-cell table:style-name="ce8" table:formula="of:=[.M$501]*[.C562]" office:value-type="currency" office:currency="EUR" office:value="104272.240990991">
            <text:p>104.272,24 €</text:p>
          </table:table-cell>
          <table:table-cell table:style-name="ce8" table:formula="of:=[.N$501]*[.D562]" office:value-type="currency" office:currency="EUR" office:value="16376.4998640196">
            <text:p>16.376,50 €</text:p>
          </table:table-cell>
          <table:table-cell table:style-name="ce8" table:formula="of:=[.O$501]*[.E562]" office:value-type="currency" office:currency="EUR" office:value="18608.8305252725">
            <text:p>18.608,83 €</text:p>
          </table:table-cell>
          <table:table-cell table:style-name="ce8" table:formula="of:=[.P$501]*[.F562]" office:value-type="currency" office:currency="EUR" office:value="7519.03225806451">
            <text:p>7.519,03 €</text:p>
          </table:table-cell>
          <table:table-cell table:style-name="ce8" table:formula="of:=[.Q$501]*[.G562]" office:value-type="currency" office:currency="EUR" office:value="22119.0286094478">
            <text:p>22.119,03 €</text:p>
          </table:table-cell>
          <table:table-cell table:style-name="ce8" table:formula="of:=[.R$501]*[.H562]" office:value-type="currency" office:currency="EUR" office:value="26289.9681769965">
            <text:p>26.289,97 €</text:p>
          </table:table-cell>
          <table:table-cell table:style-name="ce8" table:formula="of:=[.S$501]*[.I562]" office:value-type="currency" office:currency="EUR" office:value="14298.2456140351">
            <text:p>14.298,25 €</text:p>
          </table:table-cell>
          <table:table-cell table:style-name="ce8" table:formula="of:=SUM([.N562:.S562])" office:value-type="currency" office:currency="EUR" office:value="105211.605047836">
            <text:p>105.211,6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08</text:p>
          </table:table-cell>
          <table:table-cell office:value-type="currency" office:currency="EUR" office:value="148.16">
            <text:p>148,16 €</text:p>
          </table:table-cell>
          <table:table-cell office:value-type="float" office:value="39.89">
            <text:p>39,89</text:p>
          </table:table-cell>
          <table:table-cell office:value-type="float" office:value="33.35">
            <text:p>33,35</text:p>
          </table:table-cell>
          <table:table-cell office:value-type="float" office:value="37.15">
            <text:p>37,15</text:p>
          </table:table-cell>
          <table:table-cell office:value-type="float" office:value="31.14">
            <text:p>31,14</text:p>
          </table:table-cell>
          <table:table-cell office:value-type="float" office:value="138.95">
            <text:p>138,95</text:p>
          </table:table-cell>
          <table:table-cell office:value-type="float" office:value="26.01">
            <text:p>26,01</text:p>
          </table:table-cell>
          <table:table-cell table:style-name="ce4"/>
          <table:table-cell table:number-columns-repeated="2"/>
          <table:table-cell table:style-name="ce8" table:formula="of:=[.M$501]*[.C563]" office:value-type="currency" office:currency="EUR" office:value="104279.279279279">
            <text:p>104.279,28 €</text:p>
          </table:table-cell>
          <table:table-cell table:style-name="ce8" table:formula="of:=[.N$501]*[.D563]" office:value-type="currency" office:currency="EUR" office:value="16500.5955942344">
            <text:p>16.500,60 €</text:p>
          </table:table-cell>
          <table:table-cell table:style-name="ce8" table:formula="of:=[.O$501]*[.E563]" office:value-type="currency" office:currency="EUR" office:value="18586.5378262306">
            <text:p>18.586,54 €</text:p>
          </table:table-cell>
          <table:table-cell table:style-name="ce8" table:formula="of:=[.P$501]*[.F563]" office:value-type="currency" office:currency="EUR" office:value="7512.9652605459">
            <text:p>7.512,97 €</text:p>
          </table:table-cell>
          <table:table-cell table:style-name="ce8" table:formula="of:=[.Q$501]*[.G563]" office:value-type="currency" office:currency="EUR" office:value="22168.8622754491">
            <text:p>22.168,86 €</text:p>
          </table:table-cell>
          <table:table-cell table:style-name="ce8" table:formula="of:=[.R$501]*[.H563]" office:value-type="currency" office:currency="EUR" office:value="26320.2757993635">
            <text:p>26.320,28 €</text:p>
          </table:table-cell>
          <table:table-cell table:style-name="ce8" table:formula="of:=[.S$501]*[.I563]" office:value-type="currency" office:currency="EUR" office:value="14259.8684210526">
            <text:p>14.259,87 €</text:p>
          </table:table-cell>
          <table:table-cell table:style-name="ce8" table:formula="of:=SUM([.N563:.S563])" office:value-type="currency" office:currency="EUR" office:value="105349.105176876">
            <text:p>105.349,1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09</text:p>
          </table:table-cell>
          <table:table-cell office:value-type="currency" office:currency="EUR" office:value="148.52">
            <text:p>148,52 €</text:p>
          </table:table-cell>
          <table:table-cell office:value-type="float" office:value="39.96">
            <text:p>39,96</text:p>
          </table:table-cell>
          <table:table-cell office:value-type="float" office:value="33.55">
            <text:p>33,55</text:p>
          </table:table-cell>
          <table:table-cell office:value-type="float" office:value="37.17">
            <text:p>37,17</text:p>
          </table:table-cell>
          <table:table-cell office:value-type="float" office:value="31.19">
            <text:p>31,19</text:p>
          </table:table-cell>
          <table:table-cell office:value-type="float" office:value="138.57">
            <text:p>138,57</text:p>
          </table:table-cell>
          <table:table-cell office:value-type="float" office:value="26.21">
            <text:p>26,21</text:p>
          </table:table-cell>
          <table:table-cell table:style-name="ce4"/>
          <table:table-cell table:number-columns-repeated="2"/>
          <table:table-cell table:style-name="ce8" table:formula="of:=[.M$501]*[.C564]" office:value-type="currency" office:currency="EUR" office:value="104532.657657658">
            <text:p>104.532,66 €</text:p>
          </table:table-cell>
          <table:table-cell table:style-name="ce8" table:formula="of:=[.N$501]*[.D564]" office:value-type="currency" office:currency="EUR" office:value="16529.5512646179">
            <text:p>16.529,55 €</text:p>
          </table:table-cell>
          <table:table-cell table:style-name="ce8" table:formula="of:=[.O$501]*[.E564]" office:value-type="currency" office:currency="EUR" office:value="18698.0013214404">
            <text:p>18.698,00 €</text:p>
          </table:table-cell>
          <table:table-cell table:style-name="ce8" table:formula="of:=[.P$501]*[.F564]" office:value-type="currency" office:currency="EUR" office:value="7517.00992555831">
            <text:p>7.517,01 €</text:p>
          </table:table-cell>
          <table:table-cell table:style-name="ce8" table:formula="of:=[.Q$501]*[.G564]" office:value-type="currency" office:currency="EUR" office:value="22204.4577511643">
            <text:p>22.204,46 €</text:p>
          </table:table-cell>
          <table:table-cell table:style-name="ce8" table:formula="of:=[.R$501]*[.H564]" office:value-type="currency" office:currency="EUR" office:value="26248.2951962419">
            <text:p>26.248,30 €</text:p>
          </table:table-cell>
          <table:table-cell table:style-name="ce8" table:formula="of:=[.S$501]*[.I564]" office:value-type="currency" office:currency="EUR" office:value="14369.5175438597">
            <text:p>14.369,52 €</text:p>
          </table:table-cell>
          <table:table-cell table:style-name="ce8" table:formula="of:=SUM([.N564:.S564])" office:value-type="currency" office:currency="EUR" office:value="105566.833002882">
            <text:p>105.566,8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10</text:p>
          </table:table-cell>
          <table:table-cell office:value-type="currency" office:currency="EUR" office:value="149.2">
            <text:p>149,20 €</text:p>
          </table:table-cell>
          <table:table-cell office:value-type="float" office:value="40.07">
            <text:p>40,07</text:p>
          </table:table-cell>
          <table:table-cell office:value-type="float" office:value="33.91">
            <text:p>33,91</text:p>
          </table:table-cell>
          <table:table-cell office:value-type="float" office:value="37.48">
            <text:p>37,48</text:p>
          </table:table-cell>
          <table:table-cell office:value-type="float" office:value="31.11">
            <text:p>31,11</text:p>
          </table:table-cell>
          <table:table-cell office:value-type="float" office:value="138.35">
            <text:p>138,35</text:p>
          </table:table-cell>
          <table:table-cell office:value-type="float" office:value="26.2">
            <text:p>26,2</text:p>
          </table:table-cell>
          <table:table-cell table:style-name="ce4"/>
          <table:table-cell table:number-columns-repeated="2"/>
          <table:table-cell table:style-name="ce8" table:formula="of:=[.M$501]*[.C565]" office:value-type="currency" office:currency="EUR" office:value="105011.261261261">
            <text:p>105.011,26 €</text:p>
          </table:table-cell>
          <table:table-cell table:style-name="ce8" table:formula="of:=[.N$501]*[.D565]" office:value-type="currency" office:currency="EUR" office:value="16575.0530323633">
            <text:p>16.575,05 €</text:p>
          </table:table-cell>
          <table:table-cell table:style-name="ce8" table:formula="of:=[.O$501]*[.E565]" office:value-type="currency" office:currency="EUR" office:value="18898.635612818">
            <text:p>18.898,64 €</text:p>
          </table:table-cell>
          <table:table-cell table:style-name="ce8" table:formula="of:=[.P$501]*[.F565]" office:value-type="currency" office:currency="EUR" office:value="7579.70223325062">
            <text:p>7.579,70 €</text:p>
          </table:table-cell>
          <table:table-cell table:style-name="ce8" table:formula="of:=[.Q$501]*[.G565]" office:value-type="currency" office:currency="EUR" office:value="22147.50499002">
            <text:p>22.147,50 €</text:p>
          </table:table-cell>
          <table:table-cell table:style-name="ce8" table:formula="of:=[.R$501]*[.H565]" office:value-type="currency" office:currency="EUR" office:value="26206.6222154872">
            <text:p>26.206,62 €</text:p>
          </table:table-cell>
          <table:table-cell table:style-name="ce8" table:formula="of:=[.S$501]*[.I565]" office:value-type="currency" office:currency="EUR" office:value="14364.0350877193">
            <text:p>14.364,04 €</text:p>
          </table:table-cell>
          <table:table-cell table:style-name="ce8" table:formula="of:=SUM([.N565:.S565])" office:value-type="currency" office:currency="EUR" office:value="105771.553171658">
            <text:p>105.771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13</text:p>
          </table:table-cell>
          <table:table-cell office:value-type="currency" office:currency="EUR" office:value="149.66">
            <text:p>149,66 €</text:p>
          </table:table-cell>
          <table:table-cell office:value-type="float" office:value="39.97">
            <text:p>39,97</text:p>
          </table:table-cell>
          <table:table-cell office:value-type="float" office:value="33.93">
            <text:p>33,93</text:p>
          </table:table-cell>
          <table:table-cell office:value-type="float" office:value="37.71">
            <text:p>37,71</text:p>
          </table:table-cell>
          <table:table-cell office:value-type="float" office:value="30.89">
            <text:p>30,89</text:p>
          </table:table-cell>
          <table:table-cell office:value-type="float" office:value="137.92">
            <text:p>137,92</text:p>
          </table:table-cell>
          <table:table-cell office:value-type="float" office:value="26.34">
            <text:p>26,34</text:p>
          </table:table-cell>
          <table:table-cell table:style-name="ce4"/>
          <table:table-cell table:number-columns-repeated="2"/>
          <table:table-cell table:style-name="ce8" table:formula="of:=[.M$501]*[.C566]" office:value-type="currency" office:currency="EUR" office:value="105335.022522523">
            <text:p>105.335,02 €</text:p>
          </table:table-cell>
          <table:table-cell table:style-name="ce8" table:formula="of:=[.N$501]*[.D566]" office:value-type="currency" office:currency="EUR" office:value="16533.6877889584">
            <text:p>16.533,69 €</text:p>
          </table:table-cell>
          <table:table-cell table:style-name="ce8" table:formula="of:=[.O$501]*[.E566]" office:value-type="currency" office:currency="EUR" office:value="18909.781962339">
            <text:p>18.909,78 €</text:p>
          </table:table-cell>
          <table:table-cell table:style-name="ce8" table:formula="of:=[.P$501]*[.F566]" office:value-type="currency" office:currency="EUR" office:value="7626.2158808933">
            <text:p>7.626,22 €</text:p>
          </table:table-cell>
          <table:table-cell table:style-name="ce8" table:formula="of:=[.Q$501]*[.G566]" office:value-type="currency" office:currency="EUR" office:value="21990.8848968729">
            <text:p>21.990,88 €</text:p>
          </table:table-cell>
          <table:table-cell table:style-name="ce8" table:formula="of:=[.R$501]*[.H566]" office:value-type="currency" office:currency="EUR" office:value="26125.1704803758">
            <text:p>26.125,17 €</text:p>
          </table:table-cell>
          <table:table-cell table:style-name="ce8" table:formula="of:=[.S$501]*[.I566]" office:value-type="currency" office:currency="EUR" office:value="14440.7894736842">
            <text:p>14.440,79 €</text:p>
          </table:table-cell>
          <table:table-cell table:style-name="ce8" table:formula="of:=SUM([.N566:.S566])" office:value-type="currency" office:currency="EUR" office:value="105626.530483124">
            <text:p>105.626,5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14</text:p>
          </table:table-cell>
          <table:table-cell office:value-type="currency" office:currency="EUR" office:value="149.42">
            <text:p>149,42 €</text:p>
          </table:table-cell>
          <table:table-cell office:value-type="float" office:value="40.18">
            <text:p>40,18</text:p>
          </table:table-cell>
          <table:table-cell office:value-type="float" office:value="34.19">
            <text:p>34,19</text:p>
          </table:table-cell>
          <table:table-cell office:value-type="float" office:value="37.84">
            <text:p>37,84</text:p>
          </table:table-cell>
          <table:table-cell office:value-type="float" office:value="31.1">
            <text:p>31,1</text:p>
          </table:table-cell>
          <table:table-cell office:value-type="float" office:value="137.59">
            <text:p>137,59</text:p>
          </table:table-cell>
          <table:table-cell office:value-type="float" office:value="26.29">
            <text:p>26,29</text:p>
          </table:table-cell>
          <table:table-cell table:style-name="ce4"/>
          <table:table-cell table:number-columns-repeated="2"/>
          <table:table-cell table:style-name="ce8" table:formula="of:=[.M$501]*[.C567]" office:value-type="currency" office:currency="EUR" office:value="105166.103603604">
            <text:p>105.166,10 €</text:p>
          </table:table-cell>
          <table:table-cell table:style-name="ce8" table:formula="of:=[.N$501]*[.D567]" office:value-type="currency" office:currency="EUR" office:value="16620.5548001088">
            <text:p>16.620,55 €</text:p>
          </table:table-cell>
          <table:table-cell table:style-name="ce8" table:formula="of:=[.O$501]*[.E567]" office:value-type="currency" office:currency="EUR" office:value="19054.6845061117">
            <text:p>19.054,68 €</text:p>
          </table:table-cell>
          <table:table-cell table:style-name="ce8" table:formula="of:=[.P$501]*[.F567]" office:value-type="currency" office:currency="EUR" office:value="7652.50620347394">
            <text:p>7.652,51 €</text:p>
          </table:table-cell>
          <table:table-cell table:style-name="ce8" table:formula="of:=[.Q$501]*[.G567]" office:value-type="currency" office:currency="EUR" office:value="22140.3858948769">
            <text:p>22.140,39 €</text:p>
          </table:table-cell>
          <table:table-cell table:style-name="ce8" table:formula="of:=[.R$501]*[.H567]" office:value-type="currency" office:currency="EUR" office:value="26062.6610092438">
            <text:p>26.062,66 €</text:p>
          </table:table-cell>
          <table:table-cell table:style-name="ce8" table:formula="of:=[.S$501]*[.I567]" office:value-type="currency" office:currency="EUR" office:value="14413.3771929825">
            <text:p>14.413,38 €</text:p>
          </table:table-cell>
          <table:table-cell table:style-name="ce8" table:formula="of:=SUM([.N567:.S567])" office:value-type="currency" office:currency="EUR" office:value="105944.169606798">
            <text:p>105.944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15</text:p>
          </table:table-cell>
          <table:table-cell office:value-type="currency" office:currency="EUR" office:value="150.38">
            <text:p>150,38 €</text:p>
          </table:table-cell>
          <table:table-cell office:value-type="float" office:value="40.51">
            <text:p>40,51</text:p>
          </table:table-cell>
          <table:table-cell office:value-type="float" office:value="34.62">
            <text:p>34,62</text:p>
          </table:table-cell>
          <table:table-cell office:value-type="float" office:value="38.3">
            <text:p>38,3</text:p>
          </table:table-cell>
          <table:table-cell office:value-type="float" office:value="31.31">
            <text:p>31,31</text:p>
          </table:table-cell>
          <table:table-cell office:value-type="float" office:value="137.42">
            <text:p>137,42</text:p>
          </table:table-cell>
          <table:table-cell office:value-type="float" office:value="26.34">
            <text:p>26,34</text:p>
          </table:table-cell>
          <table:table-cell table:style-name="ce4"/>
          <table:table-cell table:number-columns-repeated="2"/>
          <table:table-cell table:style-name="ce8" table:formula="of:=[.M$501]*[.C568]" office:value-type="currency" office:currency="EUR" office:value="105841.779279279">
            <text:p>105.841,78 €</text:p>
          </table:table-cell>
          <table:table-cell table:style-name="ce8" table:formula="of:=[.N$501]*[.D568]" office:value-type="currency" office:currency="EUR" office:value="16757.0601033451">
            <text:p>16.757,06 €</text:p>
          </table:table-cell>
          <table:table-cell table:style-name="ce8" table:formula="of:=[.O$501]*[.E568]" office:value-type="currency" office:currency="EUR" office:value="19294.3310208127">
            <text:p>19.294,33 €</text:p>
          </table:table-cell>
          <table:table-cell table:style-name="ce8" table:formula="of:=[.P$501]*[.F568]" office:value-type="currency" office:currency="EUR" office:value="7745.5334987593">
            <text:p>7.745,53 €</text:p>
          </table:table-cell>
          <table:table-cell table:style-name="ce8" table:formula="of:=[.Q$501]*[.G568]" office:value-type="currency" office:currency="EUR" office:value="22289.8868928809">
            <text:p>22.289,89 €</text:p>
          </table:table-cell>
          <table:table-cell table:style-name="ce8" table:formula="of:=[.R$501]*[.H568]" office:value-type="currency" office:currency="EUR" office:value="26030.4591604789">
            <text:p>26.030,46 €</text:p>
          </table:table-cell>
          <table:table-cell table:style-name="ce8" table:formula="of:=[.S$501]*[.I568]" office:value-type="currency" office:currency="EUR" office:value="14440.7894736842">
            <text:p>14.440,79 €</text:p>
          </table:table-cell>
          <table:table-cell table:style-name="ce8" table:formula="of:=SUM([.N568:.S568])" office:value-type="currency" office:currency="EUR" office:value="106558.060149961">
            <text:p>106.558,0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16</text:p>
          </table:table-cell>
          <table:table-cell office:value-type="currency" office:currency="EUR" office:value="149.62">
            <text:p>149,62 €</text:p>
          </table:table-cell>
          <table:table-cell office:value-type="float" office:value="40.5">
            <text:p>40,5</text:p>
          </table:table-cell>
          <table:table-cell office:value-type="float" office:value="34.63">
            <text:p>34,63</text:p>
          </table:table-cell>
          <table:table-cell office:value-type="float" office:value="37.94">
            <text:p>37,94</text:p>
          </table:table-cell>
          <table:table-cell office:value-type="float" office:value="31.31">
            <text:p>31,31</text:p>
          </table:table-cell>
          <table:table-cell office:value-type="float" office:value="137.92">
            <text:p>137,92</text:p>
          </table:table-cell>
          <table:table-cell office:value-type="float" office:value="26.24">
            <text:p>26,24</text:p>
          </table:table-cell>
          <table:table-cell table:style-name="ce4"/>
          <table:table-cell table:number-columns-repeated="2"/>
          <table:table-cell table:style-name="ce8" table:formula="of:=[.M$501]*[.C569]" office:value-type="currency" office:currency="EUR" office:value="105306.869369369">
            <text:p>105.306,87 €</text:p>
          </table:table-cell>
          <table:table-cell table:style-name="ce8" table:formula="of:=[.N$501]*[.D569]" office:value-type="currency" office:currency="EUR" office:value="16752.9235790046">
            <text:p>16.752,92 €</text:p>
          </table:table-cell>
          <table:table-cell table:style-name="ce8" table:formula="of:=[.O$501]*[.E569]" office:value-type="currency" office:currency="EUR" office:value="19299.9041955732">
            <text:p>19.299,90 €</text:p>
          </table:table-cell>
          <table:table-cell table:style-name="ce8" table:formula="of:=[.P$501]*[.F569]" office:value-type="currency" office:currency="EUR" office:value="7672.72952853598">
            <text:p>7.672,73 €</text:p>
          </table:table-cell>
          <table:table-cell table:style-name="ce8" table:formula="of:=[.Q$501]*[.G569]" office:value-type="currency" office:currency="EUR" office:value="22289.8868928809">
            <text:p>22.289,89 €</text:p>
          </table:table-cell>
          <table:table-cell table:style-name="ce8" table:formula="of:=[.R$501]*[.H569]" office:value-type="currency" office:currency="EUR" office:value="26125.1704803758">
            <text:p>26.125,17 €</text:p>
          </table:table-cell>
          <table:table-cell table:style-name="ce8" table:formula="of:=[.S$501]*[.I569]" office:value-type="currency" office:currency="EUR" office:value="14385.9649122807">
            <text:p>14.385,96 €</text:p>
          </table:table-cell>
          <table:table-cell table:style-name="ce8" table:formula="of:=SUM([.N569:.S569])" office:value-type="currency" office:currency="EUR" office:value="106526.579588651">
            <text:p>106.526,5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17</text:p>
          </table:table-cell>
          <table:table-cell office:value-type="currency" office:currency="EUR" office:value="150.24">
            <text:p>150,24 €</text:p>
          </table:table-cell>
          <table:table-cell office:value-type="float" office:value="40.59">
            <text:p>40,59</text:p>
          </table:table-cell>
          <table:table-cell office:value-type="float" office:value="34.78">
            <text:p>34,78</text:p>
          </table:table-cell>
          <table:table-cell office:value-type="float" office:value="38.28">
            <text:p>38,28</text:p>
          </table:table-cell>
          <table:table-cell office:value-type="float" office:value="31.35">
            <text:p>31,35</text:p>
          </table:table-cell>
          <table:table-cell office:value-type="float" office:value="138.4">
            <text:p>138,4</text:p>
          </table:table-cell>
          <table:table-cell office:value-type="float" office:value="26.4">
            <text:p>26,4</text:p>
          </table:table-cell>
          <table:table-cell table:style-name="ce4"/>
          <table:table-cell table:number-columns-repeated="2"/>
          <table:table-cell table:style-name="ce8" table:formula="of:=[.M$501]*[.C570]" office:value-type="currency" office:currency="EUR" office:value="105743.243243243">
            <text:p>105.743,24 €</text:p>
          </table:table-cell>
          <table:table-cell table:style-name="ce8" table:formula="of:=[.N$501]*[.D570]" office:value-type="currency" office:currency="EUR" office:value="16790.1522980691">
            <text:p>16.790,15 €</text:p>
          </table:table-cell>
          <table:table-cell table:style-name="ce8" table:formula="of:=[.O$501]*[.E570]" office:value-type="currency" office:currency="EUR" office:value="19383.5018169805">
            <text:p>19.383,50 €</text:p>
          </table:table-cell>
          <table:table-cell table:style-name="ce8" table:formula="of:=[.P$501]*[.F570]" office:value-type="currency" office:currency="EUR" office:value="7741.4888337469">
            <text:p>7.741,49 €</text:p>
          </table:table-cell>
          <table:table-cell table:style-name="ce8" table:formula="of:=[.Q$501]*[.G570]" office:value-type="currency" office:currency="EUR" office:value="22318.3632734531">
            <text:p>22.318,36 €</text:p>
          </table:table-cell>
          <table:table-cell table:style-name="ce8" table:formula="of:=[.R$501]*[.H570]" office:value-type="currency" office:currency="EUR" office:value="26216.0933474769">
            <text:p>26.216,09 €</text:p>
          </table:table-cell>
          <table:table-cell table:style-name="ce8" table:formula="of:=[.S$501]*[.I570]" office:value-type="currency" office:currency="EUR" office:value="14473.6842105263">
            <text:p>14.473,68 €</text:p>
          </table:table-cell>
          <table:table-cell table:style-name="ce8" table:formula="of:=SUM([.N570:.S570])" office:value-type="currency" office:currency="EUR" office:value="106923.283780253">
            <text:p>106.923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20</text:p>
          </table:table-cell>
          <table:table-cell office:value-type="currency" office:currency="EUR" office:value="150.71">
            <text:p>150,71 €</text:p>
          </table:table-cell>
          <table:table-cell office:value-type="float" office:value="40.79">
            <text:p>40,79</text:p>
          </table:table-cell>
          <table:table-cell office:value-type="float" office:value="34.9">
            <text:p>34,9</text:p>
          </table:table-cell>
          <table:table-cell office:value-type="float" office:value="38.51">
            <text:p>38,51</text:p>
          </table:table-cell>
          <table:table-cell office:value-type="float" office:value="31.29">
            <text:p>31,29</text:p>
          </table:table-cell>
          <table:table-cell office:value-type="float" office:value="138.47">
            <text:p>138,47</text:p>
          </table:table-cell>
          <table:table-cell office:value-type="float" office:value="26.6">
            <text:p>26,6</text:p>
          </table:table-cell>
          <table:table-cell table:style-name="ce4"/>
          <table:table-cell table:number-columns-repeated="2"/>
          <table:table-cell table:style-name="ce8" table:formula="of:=[.M$501]*[.C571]" office:value-type="currency" office:currency="EUR" office:value="106074.042792793">
            <text:p>106.074,04 €</text:p>
          </table:table-cell>
          <table:table-cell table:style-name="ce8" table:formula="of:=[.N$501]*[.D571]" office:value-type="currency" office:currency="EUR" office:value="16872.882784879">
            <text:p>16.872,88 €</text:p>
          </table:table-cell>
          <table:table-cell table:style-name="ce8" table:formula="of:=[.O$501]*[.E571]" office:value-type="currency" office:currency="EUR" office:value="19450.3799141064">
            <text:p>19.450,38 €</text:p>
          </table:table-cell>
          <table:table-cell table:style-name="ce8" table:formula="of:=[.P$501]*[.F571]" office:value-type="currency" office:currency="EUR" office:value="7788.00248138958">
            <text:p>7.788,00 €</text:p>
          </table:table-cell>
          <table:table-cell table:style-name="ce8" table:formula="of:=[.Q$501]*[.G571]" office:value-type="currency" office:currency="EUR" office:value="22275.6487025948">
            <text:p>22.275,65 €</text:p>
          </table:table-cell>
          <table:table-cell table:style-name="ce8" table:formula="of:=[.R$501]*[.H571]" office:value-type="currency" office:currency="EUR" office:value="26229.3529322625">
            <text:p>26.229,35 €</text:p>
          </table:table-cell>
          <table:table-cell table:style-name="ce8" table:formula="of:=[.S$501]*[.I571]" office:value-type="currency" office:currency="EUR" office:value="14583.3333333333">
            <text:p>14.583,33 €</text:p>
          </table:table-cell>
          <table:table-cell table:style-name="ce8" table:formula="of:=SUM([.N571:.S571])" office:value-type="currency" office:currency="EUR" office:value="107199.600148566">
            <text:p>107.199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21</text:p>
          </table:table-cell>
          <table:table-cell office:value-type="currency" office:currency="EUR" office:value="150.87">
            <text:p>150,87 €</text:p>
          </table:table-cell>
          <table:table-cell office:value-type="float" office:value="40.77">
            <text:p>40,77</text:p>
          </table:table-cell>
          <table:table-cell office:value-type="float" office:value="34.78">
            <text:p>34,78</text:p>
          </table:table-cell>
          <table:table-cell office:value-type="float" office:value="38.39">
            <text:p>38,39</text:p>
          </table:table-cell>
          <table:table-cell office:value-type="float" office:value="31.15">
            <text:p>31,15</text:p>
          </table:table-cell>
          <table:table-cell office:value-type="float" office:value="138.36">
            <text:p>138,36</text:p>
          </table:table-cell>
          <table:table-cell office:value-type="float" office:value="26.47">
            <text:p>26,47</text:p>
          </table:table-cell>
          <table:table-cell table:style-name="ce4"/>
          <table:table-cell table:number-columns-repeated="2"/>
          <table:table-cell table:style-name="ce8" table:formula="of:=[.M$501]*[.C572]" office:value-type="currency" office:currency="EUR" office:value="106186.655405405">
            <text:p>106.186,66 €</text:p>
          </table:table-cell>
          <table:table-cell table:style-name="ce8" table:formula="of:=[.N$501]*[.D572]" office:value-type="currency" office:currency="EUR" office:value="16864.609736198">
            <text:p>16.864,61 €</text:p>
          </table:table-cell>
          <table:table-cell table:style-name="ce8" table:formula="of:=[.O$501]*[.E572]" office:value-type="currency" office:currency="EUR" office:value="19383.5018169805">
            <text:p>19.383,50 €</text:p>
          </table:table-cell>
          <table:table-cell table:style-name="ce8" table:formula="of:=[.P$501]*[.F572]" office:value-type="currency" office:currency="EUR" office:value="7763.73449131514">
            <text:p>7.763,73 €</text:p>
          </table:table-cell>
          <table:table-cell table:style-name="ce8" table:formula="of:=[.Q$501]*[.G572]" office:value-type="currency" office:currency="EUR" office:value="22175.9813705921">
            <text:p>22.175,98 €</text:p>
          </table:table-cell>
          <table:table-cell table:style-name="ce8" table:formula="of:=[.R$501]*[.H572]" office:value-type="currency" office:currency="EUR" office:value="26208.5164418851">
            <text:p>26.208,52 €</text:p>
          </table:table-cell>
          <table:table-cell table:style-name="ce8" table:formula="of:=[.S$501]*[.I572]" office:value-type="currency" office:currency="EUR" office:value="14512.0614035088">
            <text:p>14.512,06 €</text:p>
          </table:table-cell>
          <table:table-cell table:style-name="ce8" table:formula="of:=SUM([.N572:.S572])" office:value-type="currency" office:currency="EUR" office:value="106908.40526048">
            <text:p>106.908,4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22</text:p>
          </table:table-cell>
          <table:table-cell office:value-type="currency" office:currency="EUR" office:value="150.95">
            <text:p>150,95 €</text:p>
          </table:table-cell>
          <table:table-cell office:value-type="float" office:value="40.87">
            <text:p>40,87</text:p>
          </table:table-cell>
          <table:table-cell office:value-type="float" office:value="35.07">
            <text:p>35,07</text:p>
          </table:table-cell>
          <table:table-cell office:value-type="float" office:value="38.68">
            <text:p>38,68</text:p>
          </table:table-cell>
          <table:table-cell office:value-type="float" office:value="31.37">
            <text:p>31,37</text:p>
          </table:table-cell>
          <table:table-cell office:value-type="float" office:value="138.44">
            <text:p>138,44</text:p>
          </table:table-cell>
          <table:table-cell office:value-type="float" office:value="26.61">
            <text:p>26,61</text:p>
          </table:table-cell>
          <table:table-cell table:style-name="ce4"/>
          <table:table-cell table:number-columns-repeated="2"/>
          <table:table-cell table:style-name="ce8" table:formula="of:=[.M$501]*[.C573]" office:value-type="currency" office:currency="EUR" office:value="106242.961711712">
            <text:p>106.242,96 €</text:p>
          </table:table-cell>
          <table:table-cell table:style-name="ce8" table:formula="of:=[.N$501]*[.D573]" office:value-type="currency" office:currency="EUR" office:value="16905.9749796029">
            <text:p>16.905,97 €</text:p>
          </table:table-cell>
          <table:table-cell table:style-name="ce8" table:formula="of:=[.O$501]*[.E573]" office:value-type="currency" office:currency="EUR" office:value="19545.1238850347">
            <text:p>19.545,12 €</text:p>
          </table:table-cell>
          <table:table-cell table:style-name="ce8" table:formula="of:=[.P$501]*[.F573]" office:value-type="currency" office:currency="EUR" office:value="7822.38213399504">
            <text:p>7.822,38 €</text:p>
          </table:table-cell>
          <table:table-cell table:style-name="ce8" table:formula="of:=[.Q$501]*[.G573]" office:value-type="currency" office:currency="EUR" office:value="22332.6014637392">
            <text:p>22.332,60 €</text:p>
          </table:table-cell>
          <table:table-cell table:style-name="ce8" table:formula="of:=[.R$501]*[.H573]" office:value-type="currency" office:currency="EUR" office:value="26223.6702530686">
            <text:p>26.223,67 €</text:p>
          </table:table-cell>
          <table:table-cell table:style-name="ce8" table:formula="of:=[.S$501]*[.I573]" office:value-type="currency" office:currency="EUR" office:value="14588.8157894737">
            <text:p>14.588,82 €</text:p>
          </table:table-cell>
          <table:table-cell table:style-name="ce8" table:formula="of:=SUM([.N573:.S573])" office:value-type="currency" office:currency="EUR" office:value="107418.568504914">
            <text:p>107.418,5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23</text:p>
          </table:table-cell>
          <table:table-cell office:value-type="currency" office:currency="EUR" office:value="147.96">
            <text:p>147,96 €</text:p>
          </table:table-cell>
          <table:table-cell office:value-type="float" office:value="40.08">
            <text:p>40,08</text:p>
          </table:table-cell>
          <table:table-cell office:value-type="float" office:value="34.36">
            <text:p>34,36</text:p>
          </table:table-cell>
          <table:table-cell office:value-type="float" office:value="36.38">
            <text:p>36,38</text:p>
          </table:table-cell>
          <table:table-cell office:value-type="float" office:value="30.41">
            <text:p>30,41</text:p>
          </table:table-cell>
          <table:table-cell office:value-type="float" office:value="137.66">
            <text:p>137,66</text:p>
          </table:table-cell>
          <table:table-cell office:value-type="float" office:value="26.42">
            <text:p>26,42</text:p>
          </table:table-cell>
          <table:table-cell table:style-name="ce4"/>
          <table:table-cell table:number-columns-repeated="2"/>
          <table:table-cell table:style-name="ce8" table:formula="of:=[.M$501]*[.C574]" office:value-type="currency" office:currency="EUR" office:value="104138.513513514">
            <text:p>104.138,51 €</text:p>
          </table:table-cell>
          <table:table-cell table:style-name="ce8" table:formula="of:=[.N$501]*[.D574]" office:value-type="currency" office:currency="EUR" office:value="16579.1895567038">
            <text:p>16.579,19 €</text:p>
          </table:table-cell>
          <table:table-cell table:style-name="ce8" table:formula="of:=[.O$501]*[.E574]" office:value-type="currency" office:currency="EUR" office:value="19149.42847704">
            <text:p>19.149,43 €</text:p>
          </table:table-cell>
          <table:table-cell table:style-name="ce8" table:formula="of:=[.P$501]*[.F574]" office:value-type="currency" office:currency="EUR" office:value="7357.24565756824">
            <text:p>7.357,25 €</text:p>
          </table:table-cell>
          <table:table-cell table:style-name="ce8" table:formula="of:=[.Q$501]*[.G574]" office:value-type="currency" office:currency="EUR" office:value="21649.1683300067">
            <text:p>21.649,17 €</text:p>
          </table:table-cell>
          <table:table-cell table:style-name="ce8" table:formula="of:=[.R$501]*[.H574]" office:value-type="currency" office:currency="EUR" office:value="26075.9205940294">
            <text:p>26.075,92 €</text:p>
          </table:table-cell>
          <table:table-cell table:style-name="ce8" table:formula="of:=[.S$501]*[.I574]" office:value-type="currency" office:currency="EUR" office:value="14484.649122807">
            <text:p>14.484,65 €</text:p>
          </table:table-cell>
          <table:table-cell table:style-name="ce8" table:formula="of:=SUM([.N574:.S574])" office:value-type="currency" office:currency="EUR" office:value="105295.601738155">
            <text:p>105.295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24</text:p>
          </table:table-cell>
          <table:table-cell office:value-type="currency" office:currency="EUR" office:value="149.37">
            <text:p>149,37 €</text:p>
          </table:table-cell>
          <table:table-cell office:value-type="float" office:value="39.98">
            <text:p>39,98</text:p>
          </table:table-cell>
          <table:table-cell office:value-type="float" office:value="34.18">
            <text:p>34,18</text:p>
          </table:table-cell>
          <table:table-cell office:value-type="float" office:value="35.9">
            <text:p>35,9</text:p>
          </table:table-cell>
          <table:table-cell office:value-type="float" office:value="30.27">
            <text:p>30,27</text:p>
          </table:table-cell>
          <table:table-cell office:value-type="float" office:value="136.95">
            <text:p>136,95</text:p>
          </table:table-cell>
          <table:table-cell office:value-type="float" office:value="26.41">
            <text:p>26,41</text:p>
          </table:table-cell>
          <table:table-cell table:style-name="ce4"/>
          <table:table-cell table:number-columns-repeated="2"/>
          <table:table-cell table:style-name="ce8" table:formula="of:=[.M$501]*[.C575]" office:value-type="currency" office:currency="EUR" office:value="105130.912162162">
            <text:p>105.130,91 €</text:p>
          </table:table-cell>
          <table:table-cell table:style-name="ce8" table:formula="of:=[.N$501]*[.D575]" office:value-type="currency" office:currency="EUR" office:value="16537.8243132989">
            <text:p>16.537,82 €</text:p>
          </table:table-cell>
          <table:table-cell table:style-name="ce8" table:formula="of:=[.O$501]*[.E575]" office:value-type="currency" office:currency="EUR" office:value="19049.1113313512">
            <text:p>19.049,11 €</text:p>
          </table:table-cell>
          <table:table-cell table:style-name="ce8" table:formula="of:=[.P$501]*[.F575]" office:value-type="currency" office:currency="EUR" office:value="7260.17369727047">
            <text:p>7.260,17 €</text:p>
          </table:table-cell>
          <table:table-cell table:style-name="ce8" table:formula="of:=[.Q$501]*[.G575]" office:value-type="currency" office:currency="EUR" office:value="21549.500998004">
            <text:p>21.549,50 €</text:p>
          </table:table-cell>
          <table:table-cell table:style-name="ce8" table:formula="of:=[.R$501]*[.H575]" office:value-type="currency" office:currency="EUR" office:value="25941.4305197757">
            <text:p>25.941,43 €</text:p>
          </table:table-cell>
          <table:table-cell table:style-name="ce8" table:formula="of:=[.S$501]*[.I575]" office:value-type="currency" office:currency="EUR" office:value="14479.1666666667">
            <text:p>14.479,17 €</text:p>
          </table:table-cell>
          <table:table-cell table:style-name="ce8" table:formula="of:=SUM([.N575:.S575])" office:value-type="currency" office:currency="EUR" office:value="104817.207526367">
            <text:p>104.817,2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27</text:p>
          </table:table-cell>
          <table:table-cell office:value-type="currency" office:currency="EUR" office:value="148.23">
            <text:p>148,23 €</text:p>
          </table:table-cell>
          <table:table-cell office:value-type="float" office:value="40.19">
            <text:p>40,19</text:p>
          </table:table-cell>
          <table:table-cell office:value-type="float" office:value="34.4">
            <text:p>34,4</text:p>
          </table:table-cell>
          <table:table-cell office:value-type="float" office:value="35.23">
            <text:p>35,23</text:p>
          </table:table-cell>
          <table:table-cell office:value-type="float" office:value="30.49">
            <text:p>30,49</text:p>
          </table:table-cell>
          <table:table-cell office:value-type="float" office:value="137.58">
            <text:p>137,58</text:p>
          </table:table-cell>
          <table:table-cell office:value-type="float" office:value="26.39">
            <text:p>26,39</text:p>
          </table:table-cell>
          <table:table-cell table:style-name="ce4"/>
          <table:table-cell table:number-columns-repeated="2"/>
          <table:table-cell table:style-name="ce8" table:formula="of:=[.M$501]*[.C576]" office:value-type="currency" office:currency="EUR" office:value="104328.547297297">
            <text:p>104.328,55 €</text:p>
          </table:table-cell>
          <table:table-cell table:style-name="ce8" table:formula="of:=[.N$501]*[.D576]" office:value-type="currency" office:currency="EUR" office:value="16624.6913244493">
            <text:p>16.624,69 €</text:p>
          </table:table-cell>
          <table:table-cell table:style-name="ce8" table:formula="of:=[.O$501]*[.E576]" office:value-type="currency" office:currency="EUR" office:value="19171.7211760819">
            <text:p>19.171,72 €</text:p>
          </table:table-cell>
          <table:table-cell table:style-name="ce8" table:formula="of:=[.P$501]*[.F576]" office:value-type="currency" office:currency="EUR" office:value="7124.67741935484">
            <text:p>7.124,68 €</text:p>
          </table:table-cell>
          <table:table-cell table:style-name="ce8" table:formula="of:=[.Q$501]*[.G576]" office:value-type="currency" office:currency="EUR" office:value="21706.121091151">
            <text:p>21.706,12 €</text:p>
          </table:table-cell>
          <table:table-cell table:style-name="ce8" table:formula="of:=[.R$501]*[.H576]" office:value-type="currency" office:currency="EUR" office:value="26060.7667828459">
            <text:p>26.060,77 €</text:p>
          </table:table-cell>
          <table:table-cell table:style-name="ce8" table:formula="of:=[.S$501]*[.I576]" office:value-type="currency" office:currency="EUR" office:value="14468.201754386">
            <text:p>14.468,20 €</text:p>
          </table:table-cell>
          <table:table-cell table:style-name="ce8" table:formula="of:=SUM([.N576:.S576])" office:value-type="currency" office:currency="EUR" office:value="105156.179548269">
            <text:p>105.156,1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28</text:p>
          </table:table-cell>
          <table:table-cell office:value-type="currency" office:currency="EUR" office:value="149.33">
            <text:p>149,33 €</text:p>
          </table:table-cell>
          <table:table-cell office:value-type="float" office:value="40.56">
            <text:p>40,56</text:p>
          </table:table-cell>
          <table:table-cell office:value-type="float" office:value="34.81">
            <text:p>34,81</text:p>
          </table:table-cell>
          <table:table-cell office:value-type="float" office:value="36.24">
            <text:p>36,24</text:p>
          </table:table-cell>
          <table:table-cell office:value-type="float" office:value="30.84">
            <text:p>30,84</text:p>
          </table:table-cell>
          <table:table-cell office:value-type="float" office:value="137.78">
            <text:p>137,78</text:p>
          </table:table-cell>
          <table:table-cell office:value-type="float" office:value="26.62">
            <text:p>26,62</text:p>
          </table:table-cell>
          <table:table-cell table:style-name="ce4"/>
          <table:table-cell table:number-columns-repeated="2"/>
          <table:table-cell table:style-name="ce8" table:formula="of:=[.M$501]*[.C577]" office:value-type="currency" office:currency="EUR" office:value="105102.759009009">
            <text:p>105.102,76 €</text:p>
          </table:table-cell>
          <table:table-cell table:style-name="ce8" table:formula="of:=[.N$501]*[.D577]" office:value-type="currency" office:currency="EUR" office:value="16777.7427250476">
            <text:p>16.777,74 €</text:p>
          </table:table-cell>
          <table:table-cell table:style-name="ce8" table:formula="of:=[.O$501]*[.E577]" office:value-type="currency" office:currency="EUR" office:value="19400.221341262">
            <text:p>19.400,22 €</text:p>
          </table:table-cell>
          <table:table-cell table:style-name="ce8" table:formula="of:=[.P$501]*[.F577]" office:value-type="currency" office:currency="EUR" office:value="7328.93300248139">
            <text:p>7.328,93 €</text:p>
          </table:table-cell>
          <table:table-cell table:style-name="ce8" table:formula="of:=[.Q$501]*[.G577]" office:value-type="currency" office:currency="EUR" office:value="21955.2894211577">
            <text:p>21.955,29 €</text:p>
          </table:table-cell>
          <table:table-cell table:style-name="ce8" table:formula="of:=[.R$501]*[.H577]" office:value-type="currency" office:currency="EUR" office:value="26098.6513108047">
            <text:p>26.098,65 €</text:p>
          </table:table-cell>
          <table:table-cell table:style-name="ce8" table:formula="of:=[.S$501]*[.I577]" office:value-type="currency" office:currency="EUR" office:value="14594.298245614">
            <text:p>14.594,30 €</text:p>
          </table:table-cell>
          <table:table-cell table:style-name="ce8" table:formula="of:=SUM([.N577:.S577])" office:value-type="currency" office:currency="EUR" office:value="106155.136046367">
            <text:p>106.155,1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29</text:p>
          </table:table-cell>
          <table:table-cell office:value-type="currency" office:currency="EUR" office:value="147.3">
            <text:p>147,30 €</text:p>
          </table:table-cell>
          <table:table-cell office:value-type="float" office:value="39.92">
            <text:p>39,92</text:p>
          </table:table-cell>
          <table:table-cell office:value-type="float" office:value="34.13">
            <text:p>34,13</text:p>
          </table:table-cell>
          <table:table-cell office:value-type="float" office:value="35.21">
            <text:p>35,21</text:p>
          </table:table-cell>
          <table:table-cell office:value-type="float" office:value="30.18">
            <text:p>30,18</text:p>
          </table:table-cell>
          <table:table-cell office:value-type="float" office:value="136.86">
            <text:p>136,86</text:p>
          </table:table-cell>
          <table:table-cell office:value-type="float" office:value="26.27">
            <text:p>26,27</text:p>
          </table:table-cell>
          <table:table-cell table:style-name="ce4"/>
          <table:table-cell table:number-columns-repeated="2"/>
          <table:table-cell table:style-name="ce8" table:formula="of:=[.M$501]*[.C578]" office:value-type="currency" office:currency="EUR" office:value="103673.986486487">
            <text:p>103.673,99 €</text:p>
          </table:table-cell>
          <table:table-cell table:style-name="ce8" table:formula="of:=[.N$501]*[.D578]" office:value-type="currency" office:currency="EUR" office:value="16513.0051672559">
            <text:p>16.513,01 €</text:p>
          </table:table-cell>
          <table:table-cell table:style-name="ce8" table:formula="of:=[.O$501]*[.E578]" office:value-type="currency" office:currency="EUR" office:value="19021.2454575487">
            <text:p>19.021,25 €</text:p>
          </table:table-cell>
          <table:table-cell table:style-name="ce8" table:formula="of:=[.P$501]*[.F578]" office:value-type="currency" office:currency="EUR" office:value="7120.63275434243">
            <text:p>7.120,63 €</text:p>
          </table:table-cell>
          <table:table-cell table:style-name="ce8" table:formula="of:=[.Q$501]*[.G578]" office:value-type="currency" office:currency="EUR" office:value="21485.4291417166">
            <text:p>21.485,43 €</text:p>
          </table:table-cell>
          <table:table-cell table:style-name="ce8" table:formula="of:=[.R$501]*[.H578]" office:value-type="currency" office:currency="EUR" office:value="25924.3824821943">
            <text:p>25.924,38 €</text:p>
          </table:table-cell>
          <table:table-cell table:style-name="ce8" table:formula="of:=[.S$501]*[.I578]" office:value-type="currency" office:currency="EUR" office:value="14402.4122807018">
            <text:p>14.402,41 €</text:p>
          </table:table-cell>
          <table:table-cell table:style-name="ce8" table:formula="of:=SUM([.N578:.S578])" office:value-type="currency" office:currency="EUR" office:value="104467.10728376">
            <text:p>104.467,1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30</text:p>
          </table:table-cell>
          <table:table-cell office:value-type="currency" office:currency="EUR" office:value="148.56">
            <text:p>148,56 €</text:p>
          </table:table-cell>
          <table:table-cell office:value-type="float" office:value="39.98">
            <text:p>39,98</text:p>
          </table:table-cell>
          <table:table-cell office:value-type="float" office:value="34.17">
            <text:p>34,17</text:p>
          </table:table-cell>
          <table:table-cell office:value-type="float" office:value="35.07">
            <text:p>35,07</text:p>
          </table:table-cell>
          <table:table-cell office:value-type="float" office:value="30.06">
            <text:p>30,06</text:p>
          </table:table-cell>
          <table:table-cell office:value-type="float" office:value="137.15">
            <text:p>137,15</text:p>
          </table:table-cell>
          <table:table-cell office:value-type="float" office:value="26.07">
            <text:p>26,07</text:p>
          </table:table-cell>
          <table:table-cell table:style-name="ce4"/>
          <table:table-cell table:number-columns-repeated="2"/>
          <table:table-cell table:style-name="ce8" table:formula="of:=[.M$501]*[.C579]" office:value-type="currency" office:currency="EUR" office:value="104560.810810811">
            <text:p>104.560,81 €</text:p>
          </table:table-cell>
          <table:table-cell table:style-name="ce8" table:formula="of:=[.N$501]*[.D579]" office:value-type="currency" office:currency="EUR" office:value="16537.8243132989">
            <text:p>16.537,82 €</text:p>
          </table:table-cell>
          <table:table-cell table:style-name="ce8" table:formula="of:=[.O$501]*[.E579]" office:value-type="currency" office:currency="EUR" office:value="19043.5381565907">
            <text:p>19.043,54 €</text:p>
          </table:table-cell>
          <table:table-cell table:style-name="ce8" table:formula="of:=[.P$501]*[.F579]" office:value-type="currency" office:currency="EUR" office:value="7092.32009925558">
            <text:p>7.092,32 €</text:p>
          </table:table-cell>
          <table:table-cell table:style-name="ce8" table:formula="of:=[.Q$501]*[.G579]" office:value-type="currency" office:currency="EUR" office:value="21400">
            <text:p>21.400,00 €</text:p>
          </table:table-cell>
          <table:table-cell table:style-name="ce8" table:formula="of:=[.R$501]*[.H579]" office:value-type="currency" office:currency="EUR" office:value="25979.3150477345">
            <text:p>25.979,32 €</text:p>
          </table:table-cell>
          <table:table-cell table:style-name="ce8" table:formula="of:=[.S$501]*[.I579]" office:value-type="currency" office:currency="EUR" office:value="14292.7631578947">
            <text:p>14.292,76 €</text:p>
          </table:table-cell>
          <table:table-cell table:style-name="ce8" table:formula="of:=SUM([.N579:.S579])" office:value-type="currency" office:currency="EUR" office:value="104345.760774774">
            <text:p>104.345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5-31</text:p>
          </table:table-cell>
          <table:table-cell office:value-type="currency" office:currency="EUR" office:value="147.36">
            <text:p>147,36 €</text:p>
          </table:table-cell>
          <table:table-cell office:value-type="float" office:value="39.56">
            <text:p>39,56</text:p>
          </table:table-cell>
          <table:table-cell office:value-type="float" office:value="34.33">
            <text:p>34,33</text:p>
          </table:table-cell>
          <table:table-cell office:value-type="float" office:value="34.8">
            <text:p>34,8</text:p>
          </table:table-cell>
          <table:table-cell office:value-type="float" office:value="29.79">
            <text:p>29,79</text:p>
          </table:table-cell>
          <table:table-cell office:value-type="float" office:value="136.9">
            <text:p>136,9</text:p>
          </table:table-cell>
          <table:table-cell office:value-type="float" office:value="26.13">
            <text:p>26,13</text:p>
          </table:table-cell>
          <table:table-cell table:style-name="ce4"/>
          <table:table-cell table:number-columns-repeated="2"/>
          <table:table-cell table:style-name="ce8" table:formula="of:=[.M$501]*[.C580]" office:value-type="currency" office:currency="EUR" office:value="103716.216216216">
            <text:p>103.716,22 €</text:p>
          </table:table-cell>
          <table:table-cell table:style-name="ce8" table:formula="of:=[.N$501]*[.D580]" office:value-type="currency" office:currency="EUR" office:value="16364.0902909981">
            <text:p>16.364,09 €</text:p>
          </table:table-cell>
          <table:table-cell table:style-name="ce8" table:formula="of:=[.O$501]*[.E580]" office:value-type="currency" office:currency="EUR" office:value="19132.7089527585">
            <text:p>19.132,71 €</text:p>
          </table:table-cell>
          <table:table-cell table:style-name="ce8" table:formula="of:=[.P$501]*[.F580]" office:value-type="currency" office:currency="EUR" office:value="7037.71712158809">
            <text:p>7.037,72 €</text:p>
          </table:table-cell>
          <table:table-cell table:style-name="ce8" table:formula="of:=[.Q$501]*[.G580]" office:value-type="currency" office:currency="EUR" office:value="21207.7844311377">
            <text:p>21.207,78 €</text:p>
          </table:table-cell>
          <table:table-cell table:style-name="ce8" table:formula="of:=[.R$501]*[.H580]" office:value-type="currency" office:currency="EUR" office:value="25931.959387786">
            <text:p>25.931,96 €</text:p>
          </table:table-cell>
          <table:table-cell table:style-name="ce8" table:formula="of:=[.S$501]*[.I580]" office:value-type="currency" office:currency="EUR" office:value="14325.6578947368">
            <text:p>14.325,66 €</text:p>
          </table:table-cell>
          <table:table-cell table:style-name="ce8" table:formula="of:=SUM([.N580:.S580])" office:value-type="currency" office:currency="EUR" office:value="103999.918079005">
            <text:p>103.999,9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03</text:p>
          </table:table-cell>
          <table:table-cell office:value-type="currency" office:currency="EUR" office:value="145">
            <text:p>145,00 €</text:p>
          </table:table-cell>
          <table:table-cell office:value-type="float" office:value="39.35">
            <text:p>39,35</text:p>
          </table:table-cell>
          <table:table-cell office:value-type="float" office:value="33.41">
            <text:p>33,41</text:p>
          </table:table-cell>
          <table:table-cell office:value-type="float" office:value="33.85">
            <text:p>33,85</text:p>
          </table:table-cell>
          <table:table-cell office:value-type="float" office:value="29.34">
            <text:p>29,34</text:p>
          </table:table-cell>
          <table:table-cell office:value-type="float" office:value="136.75">
            <text:p>136,75</text:p>
          </table:table-cell>
          <table:table-cell office:value-type="float" office:value="26">
            <text:p>26</text:p>
          </table:table-cell>
          <table:table-cell table:style-name="ce4"/>
          <table:table-cell table:number-columns-repeated="2"/>
          <table:table-cell table:style-name="ce8" table:formula="of:=[.M$501]*[.C581]" office:value-type="currency" office:currency="EUR" office:value="102055.18018018">
            <text:p>102.055,18 €</text:p>
          </table:table-cell>
          <table:table-cell table:style-name="ce8" table:formula="of:=[.N$501]*[.D581]" office:value-type="currency" office:currency="EUR" office:value="16277.2232798477">
            <text:p>16.277,22 €</text:p>
          </table:table-cell>
          <table:table-cell table:style-name="ce8" table:formula="of:=[.O$501]*[.E581]" office:value-type="currency" office:currency="EUR" office:value="18619.9768747935">
            <text:p>18.619,98 €</text:p>
          </table:table-cell>
          <table:table-cell table:style-name="ce8" table:formula="of:=[.P$501]*[.F581]" office:value-type="currency" office:currency="EUR" office:value="6845.59553349876">
            <text:p>6.845,60 €</text:p>
          </table:table-cell>
          <table:table-cell table:style-name="ce8" table:formula="of:=[.Q$501]*[.G581]" office:value-type="currency" office:currency="EUR" office:value="20887.4251497006">
            <text:p>20.887,43 €</text:p>
          </table:table-cell>
          <table:table-cell table:style-name="ce8" table:formula="of:=[.R$501]*[.H581]" office:value-type="currency" office:currency="EUR" office:value="25903.5459918169">
            <text:p>25.903,55 €</text:p>
          </table:table-cell>
          <table:table-cell table:style-name="ce8" table:formula="of:=[.S$501]*[.I581]" office:value-type="currency" office:currency="EUR" office:value="14254.3859649123">
            <text:p>14.254,39 €</text:p>
          </table:table-cell>
          <table:table-cell table:style-name="ce8" table:formula="of:=SUM([.N581:.S581])" office:value-type="currency" office:currency="EUR" office:value="102788.15279457">
            <text:p>102.788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04</text:p>
          </table:table-cell>
          <table:table-cell office:value-type="currency" office:currency="EUR" office:value="146.88">
            <text:p>146,88 €</text:p>
          </table:table-cell>
          <table:table-cell office:value-type="float" office:value="39.49">
            <text:p>39,49</text:p>
          </table:table-cell>
          <table:table-cell office:value-type="float" office:value="33.72">
            <text:p>33,72</text:p>
          </table:table-cell>
          <table:table-cell office:value-type="float" office:value="34.75">
            <text:p>34,75</text:p>
          </table:table-cell>
          <table:table-cell office:value-type="float" office:value="29.46">
            <text:p>29,46</text:p>
          </table:table-cell>
          <table:table-cell office:value-type="float" office:value="137.02">
            <text:p>137,02</text:p>
          </table:table-cell>
          <table:table-cell office:value-type="float" office:value="26.09">
            <text:p>26,09</text:p>
          </table:table-cell>
          <table:table-cell table:style-name="ce4"/>
          <table:table-cell table:number-columns-repeated="2"/>
          <table:table-cell table:style-name="ce8" table:formula="of:=[.M$501]*[.C582]" office:value-type="currency" office:currency="EUR" office:value="103378.378378378">
            <text:p>103.378,38 €</text:p>
          </table:table-cell>
          <table:table-cell table:style-name="ce8" table:formula="of:=[.N$501]*[.D582]" office:value-type="currency" office:currency="EUR" office:value="16335.1346206146">
            <text:p>16.335,13 €</text:p>
          </table:table-cell>
          <table:table-cell table:style-name="ce8" table:formula="of:=[.O$501]*[.E582]" office:value-type="currency" office:currency="EUR" office:value="18792.7452923687">
            <text:p>18.792,75 €</text:p>
          </table:table-cell>
          <table:table-cell table:style-name="ce8" table:formula="of:=[.P$501]*[.F582]" office:value-type="currency" office:currency="EUR" office:value="7027.60545905707">
            <text:p>7.027,61 €</text:p>
          </table:table-cell>
          <table:table-cell table:style-name="ce8" table:formula="of:=[.Q$501]*[.G582]" office:value-type="currency" office:currency="EUR" office:value="20972.8542914172">
            <text:p>20.972,85 €</text:p>
          </table:table-cell>
          <table:table-cell table:style-name="ce8" table:formula="of:=[.R$501]*[.H582]" office:value-type="currency" office:currency="EUR" office:value="25954.6901045613">
            <text:p>25.954,69 €</text:p>
          </table:table-cell>
          <table:table-cell table:style-name="ce8" table:formula="of:=[.S$501]*[.I582]" office:value-type="currency" office:currency="EUR" office:value="14303.7280701754">
            <text:p>14.303,73 €</text:p>
          </table:table-cell>
          <table:table-cell table:style-name="ce8" table:formula="of:=SUM([.N582:.S582])" office:value-type="currency" office:currency="EUR" office:value="103386.757838194">
            <text:p>103.386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05</text:p>
          </table:table-cell>
          <table:table-cell office:value-type="currency" office:currency="EUR" office:value="146.03">
            <text:p>146,03 €</text:p>
          </table:table-cell>
          <table:table-cell office:value-type="float" office:value="38.9">
            <text:p>38,9</text:p>
          </table:table-cell>
          <table:table-cell office:value-type="float" office:value="33.22">
            <text:p>33,22</text:p>
          </table:table-cell>
          <table:table-cell office:value-type="float" office:value="33.54">
            <text:p>33,54</text:p>
          </table:table-cell>
          <table:table-cell office:value-type="float" office:value="28.95">
            <text:p>28,95</text:p>
          </table:table-cell>
          <table:table-cell office:value-type="float" office:value="136.88">
            <text:p>136,88</text:p>
          </table:table-cell>
          <table:table-cell office:value-type="float" office:value="26.18">
            <text:p>26,18</text:p>
          </table:table-cell>
          <table:table-cell table:style-name="ce4"/>
          <table:table-cell table:number-columns-repeated="2"/>
          <table:table-cell table:style-name="ce8" table:formula="of:=[.M$501]*[.C583]" office:value-type="currency" office:currency="EUR" office:value="102780.123873874">
            <text:p>102.780,12 €</text:p>
          </table:table-cell>
          <table:table-cell table:style-name="ce8" table:formula="of:=[.N$501]*[.D583]" office:value-type="currency" office:currency="EUR" office:value="16091.0796845254">
            <text:p>16.091,08 €</text:p>
          </table:table-cell>
          <table:table-cell table:style-name="ce8" table:formula="of:=[.O$501]*[.E583]" office:value-type="currency" office:currency="EUR" office:value="18514.0865543442">
            <text:p>18.514,09 €</text:p>
          </table:table-cell>
          <table:table-cell table:style-name="ce8" table:formula="of:=[.P$501]*[.F583]" office:value-type="currency" office:currency="EUR" office:value="6782.90322580645">
            <text:p>6.782,90 €</text:p>
          </table:table-cell>
          <table:table-cell table:style-name="ce8" table:formula="of:=[.Q$501]*[.G583]" office:value-type="currency" office:currency="EUR" office:value="20609.7804391218">
            <text:p>20.609,78 €</text:p>
          </table:table-cell>
          <table:table-cell table:style-name="ce8" table:formula="of:=[.R$501]*[.H583]" office:value-type="currency" office:currency="EUR" office:value="25928.1709349901">
            <text:p>25.928,17 €</text:p>
          </table:table-cell>
          <table:table-cell table:style-name="ce8" table:formula="of:=[.S$501]*[.I583]" office:value-type="currency" office:currency="EUR" office:value="14353.0701754386">
            <text:p>14.353,07 €</text:p>
          </table:table-cell>
          <table:table-cell table:style-name="ce8" table:formula="of:=SUM([.N583:.S583])" office:value-type="currency" office:currency="EUR" office:value="102279.091014227">
            <text:p>102.279,0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06</text:p>
          </table:table-cell>
          <table:table-cell office:value-type="currency" office:currency="EUR" office:value="142.9">
            <text:p>142,90 €</text:p>
          </table:table-cell>
          <table:table-cell office:value-type="float" office:value="38.45">
            <text:p>38,45</text:p>
          </table:table-cell>
          <table:table-cell office:value-type="float" office:value="32.84">
            <text:p>32,84</text:p>
          </table:table-cell>
          <table:table-cell office:value-type="float" office:value="32.91">
            <text:p>32,91</text:p>
          </table:table-cell>
          <table:table-cell office:value-type="float" office:value="28.47">
            <text:p>28,47</text:p>
          </table:table-cell>
          <table:table-cell office:value-type="float" office:value="135.66">
            <text:p>135,66</text:p>
          </table:table-cell>
          <table:table-cell office:value-type="float" office:value="25.75">
            <text:p>25,75</text:p>
          </table:table-cell>
          <table:table-cell table:style-name="ce4"/>
          <table:table-cell table:number-columns-repeated="2"/>
          <table:table-cell table:style-name="ce8" table:formula="of:=[.M$501]*[.C584]" office:value-type="currency" office:currency="EUR" office:value="100577.13963964">
            <text:p>100.577,14 €</text:p>
          </table:table-cell>
          <table:table-cell table:style-name="ce8" table:formula="of:=[.N$501]*[.D584]" office:value-type="currency" office:currency="EUR" office:value="15904.9360892032">
            <text:p>15.904,94 €</text:p>
          </table:table-cell>
          <table:table-cell table:style-name="ce8" table:formula="of:=[.O$501]*[.E584]" office:value-type="currency" office:currency="EUR" office:value="18302.3059134457">
            <text:p>18.302,31 €</text:p>
          </table:table-cell>
          <table:table-cell table:style-name="ce8" table:formula="of:=[.P$501]*[.F584]" office:value-type="currency" office:currency="EUR" office:value="6655.49627791563">
            <text:p>6.655,50 €</text:p>
          </table:table-cell>
          <table:table-cell table:style-name="ce8" table:formula="of:=[.Q$501]*[.G584]" office:value-type="currency" office:currency="EUR" office:value="20268.0638722555">
            <text:p>20.268,06 €</text:p>
          </table:table-cell>
          <table:table-cell table:style-name="ce8" table:formula="of:=[.R$501]*[.H584]" office:value-type="currency" office:currency="EUR" office:value="25697.0753144416">
            <text:p>25.697,08 €</text:p>
          </table:table-cell>
          <table:table-cell table:style-name="ce8" table:formula="of:=[.S$501]*[.I584]" office:value-type="currency" office:currency="EUR" office:value="14117.3245614035">
            <text:p>14.117,32 €</text:p>
          </table:table-cell>
          <table:table-cell table:style-name="ce8" table:formula="of:=SUM([.N584:.S584])" office:value-type="currency" office:currency="EUR" office:value="100945.202028665">
            <text:p>100.945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07</text:p>
          </table:table-cell>
          <table:table-cell office:value-type="currency" office:currency="EUR" office:value="145.43">
            <text:p>145,43 €</text:p>
          </table:table-cell>
          <table:table-cell office:value-type="float" office:value="38.91">
            <text:p>38,91</text:p>
          </table:table-cell>
          <table:table-cell office:value-type="float" office:value="33.39">
            <text:p>33,39</text:p>
          </table:table-cell>
          <table:table-cell office:value-type="float" office:value="33.67">
            <text:p>33,67</text:p>
          </table:table-cell>
          <table:table-cell office:value-type="float" office:value="28.73">
            <text:p>28,73</text:p>
          </table:table-cell>
          <table:table-cell office:value-type="float" office:value="136.31">
            <text:p>136,31</text:p>
          </table:table-cell>
          <table:table-cell office:value-type="float" office:value="25.69">
            <text:p>25,69</text:p>
          </table:table-cell>
          <table:table-cell table:style-name="ce4"/>
          <table:table-cell table:number-columns-repeated="2"/>
          <table:table-cell table:style-name="ce8" table:formula="of:=[.M$501]*[.C585]" office:value-type="currency" office:currency="EUR" office:value="102357.826576577">
            <text:p>102.357,83 €</text:p>
          </table:table-cell>
          <table:table-cell table:style-name="ce8" table:formula="of:=[.N$501]*[.D585]" office:value-type="currency" office:currency="EUR" office:value="16095.2162088659">
            <text:p>16.095,22 €</text:p>
          </table:table-cell>
          <table:table-cell table:style-name="ce8" table:formula="of:=[.O$501]*[.E585]" office:value-type="currency" office:currency="EUR" office:value="18608.8305252725">
            <text:p>18.608,83 €</text:p>
          </table:table-cell>
          <table:table-cell table:style-name="ce8" table:formula="of:=[.P$501]*[.F585]" office:value-type="currency" office:currency="EUR" office:value="6809.1935483871">
            <text:p>6.809,19 €</text:p>
          </table:table-cell>
          <table:table-cell table:style-name="ce8" table:formula="of:=[.Q$501]*[.G585]" office:value-type="currency" office:currency="EUR" office:value="20453.1603459747">
            <text:p>20.453,16 €</text:p>
          </table:table-cell>
          <table:table-cell table:style-name="ce8" table:formula="of:=[.R$501]*[.H585]" office:value-type="currency" office:currency="EUR" office:value="25820.2000303076">
            <text:p>25.820,20 €</text:p>
          </table:table-cell>
          <table:table-cell table:style-name="ce8" table:formula="of:=[.S$501]*[.I585]" office:value-type="currency" office:currency="EUR" office:value="14084.4298245614">
            <text:p>14.084,43 €</text:p>
          </table:table-cell>
          <table:table-cell table:style-name="ce8" table:formula="of:=SUM([.N585:.S585])" office:value-type="currency" office:currency="EUR" office:value="101871.030483369">
            <text:p>101.871,0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10</text:p>
          </table:table-cell>
          <table:table-cell office:value-type="currency" office:currency="EUR" office:value="144.52">
            <text:p>144,52 €</text:p>
          </table:table-cell>
          <table:table-cell office:value-type="float" office:value="38.9">
            <text:p>38,9</text:p>
          </table:table-cell>
          <table:table-cell office:value-type="float" office:value="33.42">
            <text:p>33,42</text:p>
          </table:table-cell>
          <table:table-cell office:value-type="float" office:value="34.04">
            <text:p>34,04</text:p>
          </table:table-cell>
          <table:table-cell office:value-type="float" office:value="28.18">
            <text:p>28,18</text:p>
          </table:table-cell>
          <table:table-cell office:value-type="float" office:value="135.97">
            <text:p>135,97</text:p>
          </table:table-cell>
          <table:table-cell office:value-type="float" office:value="25.55">
            <text:p>25,55</text:p>
          </table:table-cell>
          <table:table-cell table:style-name="ce4"/>
          <table:table-cell table:number-columns-repeated="2"/>
          <table:table-cell table:style-name="ce8" table:formula="of:=[.M$501]*[.C586]" office:value-type="currency" office:currency="EUR" office:value="101717.342342342">
            <text:p>101.717,34 €</text:p>
          </table:table-cell>
          <table:table-cell table:style-name="ce8" table:formula="of:=[.N$501]*[.D586]" office:value-type="currency" office:currency="EUR" office:value="16091.0796845254">
            <text:p>16.091,08 €</text:p>
          </table:table-cell>
          <table:table-cell table:style-name="ce8" table:formula="of:=[.O$501]*[.E586]" office:value-type="currency" office:currency="EUR" office:value="18625.550049554">
            <text:p>18.625,55 €</text:p>
          </table:table-cell>
          <table:table-cell table:style-name="ce8" table:formula="of:=[.P$501]*[.F586]" office:value-type="currency" office:currency="EUR" office:value="6884.01985111662">
            <text:p>6.884,02 €</text:p>
          </table:table-cell>
          <table:table-cell table:style-name="ce8" table:formula="of:=[.Q$501]*[.G586]" office:value-type="currency" office:currency="EUR" office:value="20061.6101131071">
            <text:p>20.061,61 €</text:p>
          </table:table-cell>
          <table:table-cell table:style-name="ce8" table:formula="of:=[.R$501]*[.H586]" office:value-type="currency" office:currency="EUR" office:value="25755.7963327777">
            <text:p>25.755,80 €</text:p>
          </table:table-cell>
          <table:table-cell table:style-name="ce8" table:formula="of:=[.S$501]*[.I586]" office:value-type="currency" office:currency="EUR" office:value="14007.6754385965">
            <text:p>14.007,68 €</text:p>
          </table:table-cell>
          <table:table-cell table:style-name="ce8" table:formula="of:=SUM([.N586:.S586])" office:value-type="currency" office:currency="EUR" office:value="101425.731469677">
            <text:p>101.425,7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11</text:p>
          </table:table-cell>
          <table:table-cell office:value-type="currency" office:currency="EUR" office:value="142.86">
            <text:p>142,86 €</text:p>
          </table:table-cell>
          <table:table-cell office:value-type="float" office:value="38.43">
            <text:p>38,43</text:p>
          </table:table-cell>
          <table:table-cell office:value-type="float" office:value="33.18">
            <text:p>33,18</text:p>
          </table:table-cell>
          <table:table-cell office:value-type="float" office:value="33.54">
            <text:p>33,54</text:p>
          </table:table-cell>
          <table:table-cell office:value-type="float" office:value="27.73">
            <text:p>27,73</text:p>
          </table:table-cell>
          <table:table-cell office:value-type="float" office:value="135.58">
            <text:p>135,58</text:p>
          </table:table-cell>
          <table:table-cell office:value-type="float" office:value="25.3">
            <text:p>25,3</text:p>
          </table:table-cell>
          <table:table-cell table:style-name="ce4"/>
          <table:table-cell table:number-columns-repeated="2"/>
          <table:table-cell table:style-name="ce8" table:formula="of:=[.M$501]*[.C587]" office:value-type="currency" office:currency="EUR" office:value="100548.986486487">
            <text:p>100.548,99 €</text:p>
          </table:table-cell>
          <table:table-cell table:style-name="ce8" table:formula="of:=[.N$501]*[.D587]" office:value-type="currency" office:currency="EUR" office:value="15896.6630405222">
            <text:p>15.896,66 €</text:p>
          </table:table-cell>
          <table:table-cell table:style-name="ce8" table:formula="of:=[.O$501]*[.E587]" office:value-type="currency" office:currency="EUR" office:value="18491.7938553023">
            <text:p>18.491,79 €</text:p>
          </table:table-cell>
          <table:table-cell table:style-name="ce8" table:formula="of:=[.P$501]*[.F587]" office:value-type="currency" office:currency="EUR" office:value="6782.90322580645">
            <text:p>6.782,90 €</text:p>
          </table:table-cell>
          <table:table-cell table:style-name="ce8" table:formula="of:=[.Q$501]*[.G587]" office:value-type="currency" office:currency="EUR" office:value="19741.25083167">
            <text:p>19.741,25 €</text:p>
          </table:table-cell>
          <table:table-cell table:style-name="ce8" table:formula="of:=[.R$501]*[.H587]" office:value-type="currency" office:currency="EUR" office:value="25681.9215032581">
            <text:p>25.681,92 €</text:p>
          </table:table-cell>
          <table:table-cell table:style-name="ce8" table:formula="of:=[.S$501]*[.I587]" office:value-type="currency" office:currency="EUR" office:value="13870.6140350877">
            <text:p>13.870,61 €</text:p>
          </table:table-cell>
          <table:table-cell table:style-name="ce8" table:formula="of:=SUM([.N587:.S587])" office:value-type="currency" office:currency="EUR" office:value="100465.146491647">
            <text:p>100.465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12</text:p>
          </table:table-cell>
          <table:table-cell office:value-type="currency" office:currency="EUR" office:value="142.23">
            <text:p>142,23 €</text:p>
          </table:table-cell>
          <table:table-cell office:value-type="float" office:value="38.42">
            <text:p>38,42</text:p>
          </table:table-cell>
          <table:table-cell office:value-type="float" office:value="32.78">
            <text:p>32,78</text:p>
          </table:table-cell>
          <table:table-cell office:value-type="float" office:value="33.46">
            <text:p>33,46</text:p>
          </table:table-cell>
          <table:table-cell office:value-type="float" office:value="27.34">
            <text:p>27,34</text:p>
          </table:table-cell>
          <table:table-cell office:value-type="float" office:value="135.47">
            <text:p>135,47</text:p>
          </table:table-cell>
          <table:table-cell office:value-type="float" office:value="25.1">
            <text:p>25,1</text:p>
          </table:table-cell>
          <table:table-cell table:style-name="ce4"/>
          <table:table-cell table:number-columns-repeated="2"/>
          <table:table-cell table:style-name="ce8" table:formula="of:=[.M$501]*[.C588]" office:value-type="currency" office:currency="EUR" office:value="100105.574324324">
            <text:p>100.105,57 €</text:p>
          </table:table-cell>
          <table:table-cell table:style-name="ce8" table:formula="of:=[.N$501]*[.D588]" office:value-type="currency" office:currency="EUR" office:value="15892.5265161817">
            <text:p>15.892,53 €</text:p>
          </table:table-cell>
          <table:table-cell table:style-name="ce8" table:formula="of:=[.O$501]*[.E588]" office:value-type="currency" office:currency="EUR" office:value="18268.8668648827">
            <text:p>18.268,87 €</text:p>
          </table:table-cell>
          <table:table-cell table:style-name="ce8" table:formula="of:=[.P$501]*[.F588]" office:value-type="currency" office:currency="EUR" office:value="6766.72456575682">
            <text:p>6.766,72 €</text:p>
          </table:table-cell>
          <table:table-cell table:style-name="ce8" table:formula="of:=[.Q$501]*[.G588]" office:value-type="currency" office:currency="EUR" office:value="19463.6061210912">
            <text:p>19.463,61 €</text:p>
          </table:table-cell>
          <table:table-cell table:style-name="ce8" table:formula="of:=[.R$501]*[.H588]" office:value-type="currency" office:currency="EUR" office:value="25661.0850128807">
            <text:p>25.661,09 €</text:p>
          </table:table-cell>
          <table:table-cell table:style-name="ce8" table:formula="of:=[.S$501]*[.I588]" office:value-type="currency" office:currency="EUR" office:value="13760.9649122807">
            <text:p>13.760,96 €</text:p>
          </table:table-cell>
          <table:table-cell table:style-name="ce8" table:formula="of:=SUM([.N588:.S588])" office:value-type="currency" office:currency="EUR" office:value="99813.7739930738">
            <text:p>99.813,7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13</text:p>
          </table:table-cell>
          <table:table-cell office:value-type="currency" office:currency="EUR" office:value="141.06">
            <text:p>141,06 €</text:p>
          </table:table-cell>
          <table:table-cell office:value-type="float" office:value="38.29">
            <text:p>38,29</text:p>
          </table:table-cell>
          <table:table-cell office:value-type="float" office:value="32.62">
            <text:p>32,62</text:p>
          </table:table-cell>
          <table:table-cell office:value-type="float" office:value="33.52">
            <text:p>33,52</text:p>
          </table:table-cell>
          <table:table-cell office:value-type="float" office:value="27.45">
            <text:p>27,45</text:p>
          </table:table-cell>
          <table:table-cell office:value-type="float" office:value="135.19">
            <text:p>135,19</text:p>
          </table:table-cell>
          <table:table-cell office:value-type="float" office:value="25.13">
            <text:p>25,13</text:p>
          </table:table-cell>
          <table:table-cell table:style-name="ce4"/>
          <table:table-cell table:number-columns-repeated="2"/>
          <table:table-cell table:style-name="ce8" table:formula="of:=[.M$501]*[.C589]" office:value-type="currency" office:currency="EUR" office:value="99282.0945945946">
            <text:p>99.282,09 €</text:p>
          </table:table-cell>
          <table:table-cell table:style-name="ce8" table:formula="of:=[.N$501]*[.D589]" office:value-type="currency" office:currency="EUR" office:value="15838.7516997552">
            <text:p>15.838,75 €</text:p>
          </table:table-cell>
          <table:table-cell table:style-name="ce8" table:formula="of:=[.O$501]*[.E589]" office:value-type="currency" office:currency="EUR" office:value="18179.6960687149">
            <text:p>18.179,70 €</text:p>
          </table:table-cell>
          <table:table-cell table:style-name="ce8" table:formula="of:=[.P$501]*[.F589]" office:value-type="currency" office:currency="EUR" office:value="6778.85856079404">
            <text:p>6.778,86 €</text:p>
          </table:table-cell>
          <table:table-cell table:style-name="ce8" table:formula="of:=[.Q$501]*[.G589]" office:value-type="currency" office:currency="EUR" office:value="19541.9161676647">
            <text:p>19.541,92 €</text:p>
          </table:table-cell>
          <table:table-cell table:style-name="ce8" table:formula="of:=[.R$501]*[.H589]" office:value-type="currency" office:currency="EUR" office:value="25608.0466737384">
            <text:p>25.608,05 €</text:p>
          </table:table-cell>
          <table:table-cell table:style-name="ce8" table:formula="of:=[.S$501]*[.I589]" office:value-type="currency" office:currency="EUR" office:value="13777.4122807018">
            <text:p>13.777,41 €</text:p>
          </table:table-cell>
          <table:table-cell table:style-name="ce8" table:formula="of:=SUM([.N589:.S589])" office:value-type="currency" office:currency="EUR" office:value="99724.681451369">
            <text:p>99.724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14</text:p>
          </table:table-cell>
          <table:table-cell office:value-type="currency" office:currency="EUR" office:value="141.34">
            <text:p>141,34 €</text:p>
          </table:table-cell>
          <table:table-cell office:value-type="float" office:value="38.39">
            <text:p>38,39</text:p>
          </table:table-cell>
          <table:table-cell office:value-type="float" office:value="32.88">
            <text:p>32,88</text:p>
          </table:table-cell>
          <table:table-cell office:value-type="float" office:value="33.34">
            <text:p>33,34</text:p>
          </table:table-cell>
          <table:table-cell office:value-type="float" office:value="27.48">
            <text:p>27,48</text:p>
          </table:table-cell>
          <table:table-cell office:value-type="float" office:value="136.07">
            <text:p>136,07</text:p>
          </table:table-cell>
          <table:table-cell office:value-type="float" office:value="25.28">
            <text:p>25,28</text:p>
          </table:table-cell>
          <table:table-cell table:style-name="ce4"/>
          <table:table-cell table:number-columns-repeated="2"/>
          <table:table-cell table:style-name="ce8" table:formula="of:=[.M$501]*[.C590]" office:value-type="currency" office:currency="EUR" office:value="99479.1666666667">
            <text:p>99.479,17 €</text:p>
          </table:table-cell>
          <table:table-cell table:style-name="ce8" table:formula="of:=[.N$501]*[.D590]" office:value-type="currency" office:currency="EUR" office:value="15880.1169431602">
            <text:p>15.880,12 €</text:p>
          </table:table-cell>
          <table:table-cell table:style-name="ce8" table:formula="of:=[.O$501]*[.E590]" office:value-type="currency" office:currency="EUR" office:value="18324.5986124876">
            <text:p>18.324,60 €</text:p>
          </table:table-cell>
          <table:table-cell table:style-name="ce8" table:formula="of:=[.P$501]*[.F590]" office:value-type="currency" office:currency="EUR" office:value="6742.45657568238">
            <text:p>6.742,46 €</text:p>
          </table:table-cell>
          <table:table-cell table:style-name="ce8" table:formula="of:=[.Q$501]*[.G590]" office:value-type="currency" office:currency="EUR" office:value="19563.2734530938">
            <text:p>19.563,27 €</text:p>
          </table:table-cell>
          <table:table-cell table:style-name="ce8" table:formula="of:=[.R$501]*[.H590]" office:value-type="currency" office:currency="EUR" office:value="25774.7385967571">
            <text:p>25.774,74 €</text:p>
          </table:table-cell>
          <table:table-cell table:style-name="ce8" table:formula="of:=[.S$501]*[.I590]" office:value-type="currency" office:currency="EUR" office:value="13859.649122807">
            <text:p>13.859,65 €</text:p>
          </table:table-cell>
          <table:table-cell table:style-name="ce8" table:formula="of:=SUM([.N590:.S590])" office:value-type="currency" office:currency="EUR" office:value="100144.833303988">
            <text:p>100.144,8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17</text:p>
          </table:table-cell>
          <table:table-cell office:value-type="currency" office:currency="EUR" office:value="142.32">
            <text:p>142,32 €</text:p>
          </table:table-cell>
          <table:table-cell office:value-type="float" office:value="38.64">
            <text:p>38,64</text:p>
          </table:table-cell>
          <table:table-cell office:value-type="float" office:value="33.14">
            <text:p>33,14</text:p>
          </table:table-cell>
          <table:table-cell office:value-type="float" office:value="34.28">
            <text:p>34,28</text:p>
          </table:table-cell>
          <table:table-cell office:value-type="float" office:value="27.75">
            <text:p>27,75</text:p>
          </table:table-cell>
          <table:table-cell office:value-type="float" office:value="135.84">
            <text:p>135,84</text:p>
          </table:table-cell>
          <table:table-cell office:value-type="float" office:value="25.29">
            <text:p>25,29</text:p>
          </table:table-cell>
          <table:table-cell table:style-name="ce4"/>
          <table:table-cell table:number-columns-repeated="2"/>
          <table:table-cell table:style-name="ce8" table:formula="of:=[.M$501]*[.C591]" office:value-type="currency" office:currency="EUR" office:value="100168.918918919">
            <text:p>100.168,92 €</text:p>
          </table:table-cell>
          <table:table-cell table:style-name="ce8" table:formula="of:=[.N$501]*[.D591]" office:value-type="currency" office:currency="EUR" office:value="15983.5300516726">
            <text:p>15.983,53 €</text:p>
          </table:table-cell>
          <table:table-cell table:style-name="ce8" table:formula="of:=[.O$501]*[.E591]" office:value-type="currency" office:currency="EUR" office:value="18469.5011562603">
            <text:p>18.469,50 €</text:p>
          </table:table-cell>
          <table:table-cell table:style-name="ce8" table:formula="of:=[.P$501]*[.F591]" office:value-type="currency" office:currency="EUR" office:value="6932.55583126551">
            <text:p>6.932,56 €</text:p>
          </table:table-cell>
          <table:table-cell table:style-name="ce8" table:formula="of:=[.Q$501]*[.G591]" office:value-type="currency" office:currency="EUR" office:value="19755.4890219561">
            <text:p>19.755,49 €</text:p>
          </table:table-cell>
          <table:table-cell table:style-name="ce8" table:formula="of:=[.R$501]*[.H591]" office:value-type="currency" office:currency="EUR" office:value="25731.1713896045">
            <text:p>25.731,17 €</text:p>
          </table:table-cell>
          <table:table-cell table:style-name="ce8" table:formula="of:=[.S$501]*[.I591]" office:value-type="currency" office:currency="EUR" office:value="13865.1315789474">
            <text:p>13.865,13 €</text:p>
          </table:table-cell>
          <table:table-cell table:style-name="ce8" table:formula="of:=SUM([.N591:.S591])" office:value-type="currency" office:currency="EUR" office:value="100737.379029706">
            <text:p>100.737,3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18</text:p>
          </table:table-cell>
          <table:table-cell office:value-type="currency" office:currency="EUR" office:value="142.3">
            <text:p>142,30 €</text:p>
          </table:table-cell>
          <table:table-cell office:value-type="float" office:value="38.64">
            <text:p>38,64</text:p>
          </table:table-cell>
          <table:table-cell office:value-type="float" office:value="33.1">
            <text:p>33,1</text:p>
          </table:table-cell>
          <table:table-cell office:value-type="float" office:value="34.27">
            <text:p>34,27</text:p>
          </table:table-cell>
          <table:table-cell office:value-type="float" office:value="27.53">
            <text:p>27,53</text:p>
          </table:table-cell>
          <table:table-cell office:value-type="float" office:value="135.88">
            <text:p>135,88</text:p>
          </table:table-cell>
          <table:table-cell office:value-type="float" office:value="25.22">
            <text:p>25,22</text:p>
          </table:table-cell>
          <table:table-cell table:style-name="ce4"/>
          <table:table-cell table:number-columns-repeated="2"/>
          <table:table-cell table:style-name="ce8" table:formula="of:=[.M$501]*[.C592]" office:value-type="currency" office:currency="EUR" office:value="100154.842342342">
            <text:p>100.154,84 €</text:p>
          </table:table-cell>
          <table:table-cell table:style-name="ce8" table:formula="of:=[.N$501]*[.D592]" office:value-type="currency" office:currency="EUR" office:value="15983.5300516726">
            <text:p>15.983,53 €</text:p>
          </table:table-cell>
          <table:table-cell table:style-name="ce8" table:formula="of:=[.O$501]*[.E592]" office:value-type="currency" office:currency="EUR" office:value="18447.2084572184">
            <text:p>18.447,21 €</text:p>
          </table:table-cell>
          <table:table-cell table:style-name="ce8" table:formula="of:=[.P$501]*[.F592]" office:value-type="currency" office:currency="EUR" office:value="6930.5334987593">
            <text:p>6.930,53 €</text:p>
          </table:table-cell>
          <table:table-cell table:style-name="ce8" table:formula="of:=[.Q$501]*[.G592]" office:value-type="currency" office:currency="EUR" office:value="19598.8689288091">
            <text:p>19.598,87 €</text:p>
          </table:table-cell>
          <table:table-cell table:style-name="ce8" table:formula="of:=[.R$501]*[.H592]" office:value-type="currency" office:currency="EUR" office:value="25738.7482951962">
            <text:p>25.738,75 €</text:p>
          </table:table-cell>
          <table:table-cell table:style-name="ce8" table:formula="of:=[.S$501]*[.I592]" office:value-type="currency" office:currency="EUR" office:value="13826.7543859649">
            <text:p>13.826,75 €</text:p>
          </table:table-cell>
          <table:table-cell table:style-name="ce8" table:formula="of:=SUM([.N592:.S592])" office:value-type="currency" office:currency="EUR" office:value="100525.64361762">
            <text:p>100.525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19</text:p>
          </table:table-cell>
          <table:table-cell office:value-type="currency" office:currency="EUR" office:value="141.64">
            <text:p>141,64 €</text:p>
          </table:table-cell>
          <table:table-cell office:value-type="float" office:value="38.53">
            <text:p>38,53</text:p>
          </table:table-cell>
          <table:table-cell office:value-type="float" office:value="33.12">
            <text:p>33,12</text:p>
          </table:table-cell>
          <table:table-cell office:value-type="float" office:value="34.33">
            <text:p>34,33</text:p>
          </table:table-cell>
          <table:table-cell office:value-type="float" office:value="27.31">
            <text:p>27,31</text:p>
          </table:table-cell>
          <table:table-cell office:value-type="float" office:value="136.15">
            <text:p>136,15</text:p>
          </table:table-cell>
          <table:table-cell office:value-type="float" office:value="25.36">
            <text:p>25,36</text:p>
          </table:table-cell>
          <table:table-cell table:style-name="ce4"/>
          <table:table-cell table:number-columns-repeated="2"/>
          <table:table-cell table:style-name="ce8" table:formula="of:=[.M$501]*[.C593]" office:value-type="currency" office:currency="EUR" office:value="99690.3153153153">
            <text:p>99.690,32 €</text:p>
          </table:table-cell>
          <table:table-cell table:style-name="ce8" table:formula="of:=[.N$501]*[.D593]" office:value-type="currency" office:currency="EUR" office:value="15938.0282839271">
            <text:p>15.938,03 €</text:p>
          </table:table-cell>
          <table:table-cell table:style-name="ce8" table:formula="of:=[.O$501]*[.E593]" office:value-type="currency" office:currency="EUR" office:value="18458.3548067393">
            <text:p>18.458,35 €</text:p>
          </table:table-cell>
          <table:table-cell table:style-name="ce8" table:formula="of:=[.P$501]*[.F593]" office:value-type="currency" office:currency="EUR" office:value="6942.66749379653">
            <text:p>6.942,67 €</text:p>
          </table:table-cell>
          <table:table-cell table:style-name="ce8" table:formula="of:=[.Q$501]*[.G593]" office:value-type="currency" office:currency="EUR" office:value="19442.248835662">
            <text:p>19.442,25 €</text:p>
          </table:table-cell>
          <table:table-cell table:style-name="ce8" table:formula="of:=[.R$501]*[.H593]" office:value-type="currency" office:currency="EUR" office:value="25789.8924079406">
            <text:p>25.789,89 €</text:p>
          </table:table-cell>
          <table:table-cell table:style-name="ce8" table:formula="of:=[.S$501]*[.I593]" office:value-type="currency" office:currency="EUR" office:value="13903.5087719298">
            <text:p>13.903,51 €</text:p>
          </table:table-cell>
          <table:table-cell table:style-name="ce8" table:formula="of:=SUM([.N593:.S593])" office:value-type="currency" office:currency="EUR" office:value="100474.700599995">
            <text:p>100.474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20</text:p>
          </table:table-cell>
          <table:table-cell office:value-type="currency" office:currency="EUR" office:value="139.5">
            <text:p>139,50 €</text:p>
          </table:table-cell>
          <table:table-cell office:value-type="float" office:value="37.38">
            <text:p>37,38</text:p>
          </table:table-cell>
          <table:table-cell office:value-type="float" office:value="32.61">
            <text:p>32,61</text:p>
          </table:table-cell>
          <table:table-cell office:value-type="float" office:value="32.95">
            <text:p>32,95</text:p>
          </table:table-cell>
          <table:table-cell office:value-type="float" office:value="26.23">
            <text:p>26,23</text:p>
          </table:table-cell>
          <table:table-cell office:value-type="float" office:value="134.37">
            <text:p>134,37</text:p>
          </table:table-cell>
          <table:table-cell office:value-type="float" office:value="25.14">
            <text:p>25,14</text:p>
          </table:table-cell>
          <table:table-cell table:style-name="ce4"/>
          <table:table-cell table:number-columns-repeated="2"/>
          <table:table-cell table:style-name="ce8" table:formula="of:=[.M$501]*[.C594]" office:value-type="currency" office:currency="EUR" office:value="98184.1216216216">
            <text:p>98.184,12 €</text:p>
          </table:table-cell>
          <table:table-cell table:style-name="ce8" table:formula="of:=[.N$501]*[.D594]" office:value-type="currency" office:currency="EUR" office:value="15462.3279847702">
            <text:p>15.462,33 €</text:p>
          </table:table-cell>
          <table:table-cell table:style-name="ce8" table:formula="of:=[.O$501]*[.E594]" office:value-type="currency" office:currency="EUR" office:value="18174.1228939544">
            <text:p>18.174,12 €</text:p>
          </table:table-cell>
          <table:table-cell table:style-name="ce8" table:formula="of:=[.P$501]*[.F594]" office:value-type="currency" office:currency="EUR" office:value="6663.58560794045">
            <text:p>6.663,59 €</text:p>
          </table:table-cell>
          <table:table-cell table:style-name="ce8" table:formula="of:=[.Q$501]*[.G594]" office:value-type="currency" office:currency="EUR" office:value="18673.3865602129">
            <text:p>18.673,39 €</text:p>
          </table:table-cell>
          <table:table-cell table:style-name="ce8" table:formula="of:=[.R$501]*[.H594]" office:value-type="currency" office:currency="EUR" office:value="25452.7201091074">
            <text:p>25.452,72 €</text:p>
          </table:table-cell>
          <table:table-cell table:style-name="ce8" table:formula="of:=[.S$501]*[.I594]" office:value-type="currency" office:currency="EUR" office:value="13782.8947368421">
            <text:p>13.782,89 €</text:p>
          </table:table-cell>
          <table:table-cell table:style-name="ce8" table:formula="of:=SUM([.N594:.S594])" office:value-type="currency" office:currency="EUR" office:value="98209.0378928275">
            <text:p>98.209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21</text:p>
          </table:table-cell>
          <table:table-cell office:value-type="currency" office:currency="EUR" office:value="138.98">
            <text:p>138,98 €</text:p>
          </table:table-cell>
          <table:table-cell office:value-type="float" office:value="37.01">
            <text:p>37,01</text:p>
          </table:table-cell>
          <table:table-cell office:value-type="float" office:value="32.32">
            <text:p>32,32</text:p>
          </table:table-cell>
          <table:table-cell office:value-type="float" office:value="33.35">
            <text:p>33,35</text:p>
          </table:table-cell>
          <table:table-cell office:value-type="float" office:value="25.97">
            <text:p>25,97</text:p>
          </table:table-cell>
          <table:table-cell office:value-type="float" office:value="134.01">
            <text:p>134,01</text:p>
          </table:table-cell>
          <table:table-cell office:value-type="float" office:value="25.04">
            <text:p>25,04</text:p>
          </table:table-cell>
          <table:table-cell table:style-name="ce4"/>
          <table:table-cell table:number-columns-repeated="2"/>
          <table:table-cell table:style-name="ce8" table:formula="of:=[.M$501]*[.C595]" office:value-type="currency" office:currency="EUR" office:value="97818.1306306306">
            <text:p>97.818,13 €</text:p>
          </table:table-cell>
          <table:table-cell table:style-name="ce8" table:formula="of:=[.N$501]*[.D595]" office:value-type="currency" office:currency="EUR" office:value="15309.2765841719">
            <text:p>15.309,28 €</text:p>
          </table:table-cell>
          <table:table-cell table:style-name="ce8" table:formula="of:=[.O$501]*[.E595]" office:value-type="currency" office:currency="EUR" office:value="18012.5008259002">
            <text:p>18.012,50 €</text:p>
          </table:table-cell>
          <table:table-cell table:style-name="ce8" table:formula="of:=[.P$501]*[.F595]" office:value-type="currency" office:currency="EUR" office:value="6744.47890818859">
            <text:p>6.744,48 €</text:p>
          </table:table-cell>
          <table:table-cell table:style-name="ce8" table:formula="of:=[.Q$501]*[.G595]" office:value-type="currency" office:currency="EUR" office:value="18488.2900864937">
            <text:p>18.488,29 €</text:p>
          </table:table-cell>
          <table:table-cell table:style-name="ce8" table:formula="of:=[.R$501]*[.H595]" office:value-type="currency" office:currency="EUR" office:value="25384.5279587816">
            <text:p>25.384,53 €</text:p>
          </table:table-cell>
          <table:table-cell table:style-name="ce8" table:formula="of:=[.S$501]*[.I595]" office:value-type="currency" office:currency="EUR" office:value="13728.0701754386">
            <text:p>13.728,07 €</text:p>
          </table:table-cell>
          <table:table-cell table:style-name="ce8" table:formula="of:=SUM([.N595:.S595])" office:value-type="currency" office:currency="EUR" office:value="97667.1445389746">
            <text:p>97.667,1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24</text:p>
          </table:table-cell>
          <table:table-cell office:value-type="currency" office:currency="EUR" office:value="139">
            <text:p>139,00 €</text:p>
          </table:table-cell>
          <table:table-cell office:value-type="float" office:value="36.39">
            <text:p>36,39</text:p>
          </table:table-cell>
          <table:table-cell office:value-type="float" office:value="32">
            <text:p>32</text:p>
          </table:table-cell>
          <table:table-cell office:value-type="float" office:value="32.72">
            <text:p>32,72</text:p>
          </table:table-cell>
          <table:table-cell office:value-type="float" office:value="25.65">
            <text:p>25,65</text:p>
          </table:table-cell>
          <table:table-cell office:value-type="float" office:value="132.69">
            <text:p>132,69</text:p>
          </table:table-cell>
          <table:table-cell office:value-type="float" office:value="24.9">
            <text:p>24,9</text:p>
          </table:table-cell>
          <table:table-cell table:style-name="ce4"/>
          <table:table-cell table:number-columns-repeated="2"/>
          <table:table-cell table:style-name="ce8" table:formula="of:=[.M$501]*[.C596]" office:value-type="currency" office:currency="EUR" office:value="97832.2072072072">
            <text:p>97.832,21 €</text:p>
          </table:table-cell>
          <table:table-cell table:style-name="ce8" table:formula="of:=[.N$501]*[.D596]" office:value-type="currency" office:currency="EUR" office:value="15052.8120750612">
            <text:p>15.052,81 €</text:p>
          </table:table-cell>
          <table:table-cell table:style-name="ce8" table:formula="of:=[.O$501]*[.E596]" office:value-type="currency" office:currency="EUR" office:value="17834.1592335646">
            <text:p>17.834,16 €</text:p>
          </table:table-cell>
          <table:table-cell table:style-name="ce8" table:formula="of:=[.P$501]*[.F596]" office:value-type="currency" office:currency="EUR" office:value="6617.07196029777">
            <text:p>6.617,07 €</text:p>
          </table:table-cell>
          <table:table-cell table:style-name="ce8" table:formula="of:=[.Q$501]*[.G596]" office:value-type="currency" office:currency="EUR" office:value="18260.4790419162">
            <text:p>18.260,48 €</text:p>
          </table:table-cell>
          <table:table-cell table:style-name="ce8" table:formula="of:=[.R$501]*[.H596]" office:value-type="currency" office:currency="EUR" office:value="25134.4900742537">
            <text:p>25.134,49 €</text:p>
          </table:table-cell>
          <table:table-cell table:style-name="ce8" table:formula="of:=[.S$501]*[.I596]" office:value-type="currency" office:currency="EUR" office:value="13651.3157894737">
            <text:p>13.651,32 €</text:p>
          </table:table-cell>
          <table:table-cell table:style-name="ce8" table:formula="of:=SUM([.N596:.S596])" office:value-type="currency" office:currency="EUR" office:value="96550.3281745671">
            <text:p>96.550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25</text:p>
          </table:table-cell>
          <table:table-cell office:value-type="currency" office:currency="EUR" office:value="138.97">
            <text:p>138,97 €</text:p>
          </table:table-cell>
          <table:table-cell office:value-type="float" office:value="36.95">
            <text:p>36,95</text:p>
          </table:table-cell>
          <table:table-cell office:value-type="float" office:value="32.54">
            <text:p>32,54</text:p>
          </table:table-cell>
          <table:table-cell office:value-type="float" office:value="33.5">
            <text:p>33,5</text:p>
          </table:table-cell>
          <table:table-cell office:value-type="float" office:value="26.26">
            <text:p>26,26</text:p>
          </table:table-cell>
          <table:table-cell office:value-type="float" office:value="132.4">
            <text:p>132,4</text:p>
          </table:table-cell>
          <table:table-cell office:value-type="float" office:value="24.99">
            <text:p>24,99</text:p>
          </table:table-cell>
          <table:table-cell table:style-name="ce4"/>
          <table:table-cell table:number-columns-repeated="2"/>
          <table:table-cell table:style-name="ce8" table:formula="of:=[.M$501]*[.C597]" office:value-type="currency" office:currency="EUR" office:value="97811.0923423423">
            <text:p>97.811,09 €</text:p>
          </table:table-cell>
          <table:table-cell table:style-name="ce8" table:formula="of:=[.N$501]*[.D597]" office:value-type="currency" office:currency="EUR" office:value="15284.4574381289">
            <text:p>15.284,46 €</text:p>
          </table:table-cell>
          <table:table-cell table:style-name="ce8" table:formula="of:=[.O$501]*[.E597]" office:value-type="currency" office:currency="EUR" office:value="18135.110670631">
            <text:p>18.135,11 €</text:p>
          </table:table-cell>
          <table:table-cell table:style-name="ce8" table:formula="of:=[.P$501]*[.F597]" office:value-type="currency" office:currency="EUR" office:value="6774.81389578164">
            <text:p>6.774,81 €</text:p>
          </table:table-cell>
          <table:table-cell table:style-name="ce8" table:formula="of:=[.Q$501]*[.G597]" office:value-type="currency" office:currency="EUR" office:value="18694.7438456421">
            <text:p>18.694,74 €</text:p>
          </table:table-cell>
          <table:table-cell table:style-name="ce8" table:formula="of:=[.R$501]*[.H597]" office:value-type="currency" office:currency="EUR" office:value="25079.5575087134">
            <text:p>25.079,56 €</text:p>
          </table:table-cell>
          <table:table-cell table:style-name="ce8" table:formula="of:=[.S$501]*[.I597]" office:value-type="currency" office:currency="EUR" office:value="13700.6578947368">
            <text:p>13.700,66 €</text:p>
          </table:table-cell>
          <table:table-cell table:style-name="ce8" table:formula="of:=SUM([.N597:.S597])" office:value-type="currency" office:currency="EUR" office:value="97669.3412536339">
            <text:p>97.669,3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26</text:p>
          </table:table-cell>
          <table:table-cell office:value-type="currency" office:currency="EUR" office:value="139.25">
            <text:p>139,25 €</text:p>
          </table:table-cell>
          <table:table-cell office:value-type="float" office:value="37.56">
            <text:p>37,56</text:p>
          </table:table-cell>
          <table:table-cell office:value-type="float" office:value="32.99">
            <text:p>32,99</text:p>
          </table:table-cell>
          <table:table-cell office:value-type="float" office:value="33.73">
            <text:p>33,73</text:p>
          </table:table-cell>
          <table:table-cell office:value-type="float" office:value="26.83">
            <text:p>26,83</text:p>
          </table:table-cell>
          <table:table-cell office:value-type="float" office:value="133.54">
            <text:p>133,54</text:p>
          </table:table-cell>
          <table:table-cell office:value-type="float" office:value="24.89">
            <text:p>24,89</text:p>
          </table:table-cell>
          <table:table-cell table:style-name="ce4"/>
          <table:table-cell table:number-columns-repeated="2"/>
          <table:table-cell table:style-name="ce8" table:formula="of:=[.M$501]*[.C598]" office:value-type="currency" office:currency="EUR" office:value="98008.1644144144">
            <text:p>98.008,16 €</text:p>
          </table:table-cell>
          <table:table-cell table:style-name="ce8" table:formula="of:=[.N$501]*[.D598]" office:value-type="currency" office:currency="EUR" office:value="15536.7854228991">
            <text:p>15.536,79 €</text:p>
          </table:table-cell>
          <table:table-cell table:style-name="ce8" table:formula="of:=[.O$501]*[.E598]" office:value-type="currency" office:currency="EUR" office:value="18385.903534853">
            <text:p>18.385,90 €</text:p>
          </table:table-cell>
          <table:table-cell table:style-name="ce8" table:formula="of:=[.P$501]*[.F598]" office:value-type="currency" office:currency="EUR" office:value="6821.32754342432">
            <text:p>6.821,33 €</text:p>
          </table:table-cell>
          <table:table-cell table:style-name="ce8" table:formula="of:=[.Q$501]*[.G598]" office:value-type="currency" office:currency="EUR" office:value="19100.5322687957">
            <text:p>19.100,53 €</text:p>
          </table:table-cell>
          <table:table-cell table:style-name="ce8" table:formula="of:=[.R$501]*[.H598]" office:value-type="currency" office:currency="EUR" office:value="25295.4993180785">
            <text:p>25.295,50 €</text:p>
          </table:table-cell>
          <table:table-cell table:style-name="ce8" table:formula="of:=[.S$501]*[.I598]" office:value-type="currency" office:currency="EUR" office:value="13645.8333333333">
            <text:p>13.645,83 €</text:p>
          </table:table-cell>
          <table:table-cell table:style-name="ce8" table:formula="of:=SUM([.N598:.S598])" office:value-type="currency" office:currency="EUR" office:value="98785.881421384">
            <text:p>98.785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27</text:p>
          </table:table-cell>
          <table:table-cell office:value-type="currency" office:currency="EUR" office:value="140.3">
            <text:p>140,30 €</text:p>
          </table:table-cell>
          <table:table-cell office:value-type="float" office:value="37.81">
            <text:p>37,81</text:p>
          </table:table-cell>
          <table:table-cell office:value-type="float" office:value="33.31">
            <text:p>33,31</text:p>
          </table:table-cell>
          <table:table-cell office:value-type="float" office:value="34.48">
            <text:p>34,48</text:p>
          </table:table-cell>
          <table:table-cell office:value-type="float" office:value="27.46">
            <text:p>27,46</text:p>
          </table:table-cell>
          <table:table-cell office:value-type="float" office:value="134.29">
            <text:p>134,29</text:p>
          </table:table-cell>
          <table:table-cell office:value-type="float" office:value="24.9">
            <text:p>24,9</text:p>
          </table:table-cell>
          <table:table-cell table:style-name="ce4"/>
          <table:table-cell table:number-columns-repeated="2"/>
          <table:table-cell table:style-name="ce8" table:formula="of:=[.M$501]*[.C599]" office:value-type="currency" office:currency="EUR" office:value="98747.1846846847">
            <text:p>98.747,18 €</text:p>
          </table:table-cell>
          <table:table-cell table:style-name="ce8" table:formula="of:=[.N$501]*[.D599]" office:value-type="currency" office:currency="EUR" office:value="15640.1985314115">
            <text:p>15.640,20 €</text:p>
          </table:table-cell>
          <table:table-cell table:style-name="ce8" table:formula="of:=[.O$501]*[.E599]" office:value-type="currency" office:currency="EUR" office:value="18564.2451271886">
            <text:p>18.564,25 €</text:p>
          </table:table-cell>
          <table:table-cell table:style-name="ce8" table:formula="of:=[.P$501]*[.F599]" office:value-type="currency" office:currency="EUR" office:value="6973.00248138958">
            <text:p>6.973,00 €</text:p>
          </table:table-cell>
          <table:table-cell table:style-name="ce8" table:formula="of:=[.Q$501]*[.G599]" office:value-type="currency" office:currency="EUR" office:value="19549.0352628077">
            <text:p>19.549,04 €</text:p>
          </table:table-cell>
          <table:table-cell table:style-name="ce8" table:formula="of:=[.R$501]*[.H599]" office:value-type="currency" office:currency="EUR" office:value="25437.5662979239">
            <text:p>25.437,57 €</text:p>
          </table:table-cell>
          <table:table-cell table:style-name="ce8" table:formula="of:=[.S$501]*[.I599]" office:value-type="currency" office:currency="EUR" office:value="13651.3157894737">
            <text:p>13.651,32 €</text:p>
          </table:table-cell>
          <table:table-cell table:style-name="ce8" table:formula="of:=SUM([.N599:.S599])" office:value-type="currency" office:currency="EUR" office:value="99815.363490195">
            <text:p>99.815,3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6-28</text:p>
          </table:table-cell>
          <table:table-cell office:value-type="currency" office:currency="EUR" office:value="140.25">
            <text:p>140,25 €</text:p>
          </table:table-cell>
          <table:table-cell office:value-type="float" office:value="37.56">
            <text:p>37,56</text:p>
          </table:table-cell>
          <table:table-cell office:value-type="float" office:value="33.3">
            <text:p>33,3</text:p>
          </table:table-cell>
          <table:table-cell office:value-type="float" office:value="34.61">
            <text:p>34,61</text:p>
          </table:table-cell>
          <table:table-cell office:value-type="float" office:value="27.74">
            <text:p>27,74</text:p>
          </table:table-cell>
          <table:table-cell office:value-type="float" office:value="134.5">
            <text:p>134,5</text:p>
          </table:table-cell>
          <table:table-cell office:value-type="float" office:value="24.85">
            <text:p>24,85</text:p>
          </table:table-cell>
          <table:table-cell table:style-name="ce4"/>
          <table:table-cell table:number-columns-repeated="2"/>
          <table:table-cell table:style-name="ce8" table:formula="of:=[.M$501]*[.C600]" office:value-type="currency" office:currency="EUR" office:value="98711.9932432432">
            <text:p>98.711,99 €</text:p>
          </table:table-cell>
          <table:table-cell table:style-name="ce8" table:formula="of:=[.N$501]*[.D600]" office:value-type="currency" office:currency="EUR" office:value="15536.7854228991">
            <text:p>15.536,79 €</text:p>
          </table:table-cell>
          <table:table-cell table:style-name="ce8" table:formula="of:=[.O$501]*[.E600]" office:value-type="currency" office:currency="EUR" office:value="18558.6719524281">
            <text:p>18.558,67 €</text:p>
          </table:table-cell>
          <table:table-cell table:style-name="ce8" table:formula="of:=[.P$501]*[.F600]" office:value-type="currency" office:currency="EUR" office:value="6999.29280397022">
            <text:p>6.999,29 €</text:p>
          </table:table-cell>
          <table:table-cell table:style-name="ce8" table:formula="of:=[.Q$501]*[.G600]" office:value-type="currency" office:currency="EUR" office:value="19748.369926813">
            <text:p>19.748,37 €</text:p>
          </table:table-cell>
          <table:table-cell table:style-name="ce8" table:formula="of:=[.R$501]*[.H600]" office:value-type="currency" office:currency="EUR" office:value="25477.3450522807">
            <text:p>25.477,35 €</text:p>
          </table:table-cell>
          <table:table-cell table:style-name="ce8" table:formula="of:=[.S$501]*[.I600]" office:value-type="currency" office:currency="EUR" office:value="13623.9035087719">
            <text:p>13.623,90 €</text:p>
          </table:table-cell>
          <table:table-cell table:style-name="ce8" table:formula="of:=SUM([.N600:.S600])" office:value-type="currency" office:currency="EUR" office:value="99944.3686671631">
            <text:p>99.944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01</text:p>
          </table:table-cell>
          <table:table-cell office:value-type="currency" office:currency="EUR" office:value="141.49">
            <text:p>141,49 €</text:p>
          </table:table-cell>
          <table:table-cell office:value-type="float" office:value="37.94">
            <text:p>37,94</text:p>
          </table:table-cell>
          <table:table-cell office:value-type="float" office:value="33.42">
            <text:p>33,42</text:p>
          </table:table-cell>
          <table:table-cell office:value-type="float" office:value="34.76">
            <text:p>34,76</text:p>
          </table:table-cell>
          <table:table-cell office:value-type="float" office:value="27.85">
            <text:p>27,85</text:p>
          </table:table-cell>
          <table:table-cell office:value-type="float" office:value="135.05">
            <text:p>135,05</text:p>
          </table:table-cell>
          <table:table-cell office:value-type="float" office:value="24.81">
            <text:p>24,81</text:p>
          </table:table-cell>
          <table:table-cell table:style-name="ce4"/>
          <table:table-cell table:number-columns-repeated="2"/>
          <table:table-cell table:style-name="ce8" table:formula="of:=[.M$501]*[.C601]" office:value-type="currency" office:currency="EUR" office:value="99584.740990991">
            <text:p>99.584,74 €</text:p>
          </table:table-cell>
          <table:table-cell table:style-name="ce8" table:formula="of:=[.N$501]*[.D601]" office:value-type="currency" office:currency="EUR" office:value="15693.9733478379">
            <text:p>15.693,97 €</text:p>
          </table:table-cell>
          <table:table-cell table:style-name="ce8" table:formula="of:=[.O$501]*[.E601]" office:value-type="currency" office:currency="EUR" office:value="18625.550049554">
            <text:p>18.625,55 €</text:p>
          </table:table-cell>
          <table:table-cell table:style-name="ce8" table:formula="of:=[.P$501]*[.F601]" office:value-type="currency" office:currency="EUR" office:value="7029.62779156327">
            <text:p>7.029,63 €</text:p>
          </table:table-cell>
          <table:table-cell table:style-name="ce8" table:formula="of:=[.Q$501]*[.G601]" office:value-type="currency" office:currency="EUR" office:value="19826.6799733866">
            <text:p>19.826,68 €</text:p>
          </table:table-cell>
          <table:table-cell table:style-name="ce8" table:formula="of:=[.R$501]*[.H601]" office:value-type="currency" office:currency="EUR" office:value="25581.5275041673">
            <text:p>25.581,53 €</text:p>
          </table:table-cell>
          <table:table-cell table:style-name="ce8" table:formula="of:=[.S$501]*[.I601]" office:value-type="currency" office:currency="EUR" office:value="13601.9736842105">
            <text:p>13.601,97 €</text:p>
          </table:table-cell>
          <table:table-cell table:style-name="ce8" table:formula="of:=SUM([.N601:.S601])" office:value-type="currency" office:currency="EUR" office:value="100359.33235072">
            <text:p>100.359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02</text:p>
          </table:table-cell>
          <table:table-cell office:value-type="currency" office:currency="EUR" office:value="141.66">
            <text:p>141,66 €</text:p>
          </table:table-cell>
          <table:table-cell office:value-type="float" office:value="37.87">
            <text:p>37,87</text:p>
          </table:table-cell>
          <table:table-cell office:value-type="float" office:value="33.44">
            <text:p>33,44</text:p>
          </table:table-cell>
          <table:table-cell office:value-type="float" office:value="35.16">
            <text:p>35,16</text:p>
          </table:table-cell>
          <table:table-cell office:value-type="float" office:value="27.62">
            <text:p>27,62</text:p>
          </table:table-cell>
          <table:table-cell office:value-type="float" office:value="135.36">
            <text:p>135,36</text:p>
          </table:table-cell>
          <table:table-cell office:value-type="float" office:value="24.88">
            <text:p>24,88</text:p>
          </table:table-cell>
          <table:table-cell table:style-name="ce4"/>
          <table:table-cell table:number-columns-repeated="2"/>
          <table:table-cell table:style-name="ce8" table:formula="of:=[.M$501]*[.C602]" office:value-type="currency" office:currency="EUR" office:value="99704.3918918919">
            <text:p>99.704,39 €</text:p>
          </table:table-cell>
          <table:table-cell table:style-name="ce8" table:formula="of:=[.N$501]*[.D602]" office:value-type="currency" office:currency="EUR" office:value="15665.0176774544">
            <text:p>15.665,02 €</text:p>
          </table:table-cell>
          <table:table-cell table:style-name="ce8" table:formula="of:=[.O$501]*[.E602]" office:value-type="currency" office:currency="EUR" office:value="18636.696399075">
            <text:p>18.636,70 €</text:p>
          </table:table-cell>
          <table:table-cell table:style-name="ce8" table:formula="of:=[.P$501]*[.F602]" office:value-type="currency" office:currency="EUR" office:value="7110.52109181141">
            <text:p>7.110,52 €</text:p>
          </table:table-cell>
          <table:table-cell table:style-name="ce8" table:formula="of:=[.Q$501]*[.G602]" office:value-type="currency" office:currency="EUR" office:value="19662.9407850965">
            <text:p>19.662,94 €</text:p>
          </table:table-cell>
          <table:table-cell table:style-name="ce8" table:formula="of:=[.R$501]*[.H602]" office:value-type="currency" office:currency="EUR" office:value="25640.2485225034">
            <text:p>25.640,25 €</text:p>
          </table:table-cell>
          <table:table-cell table:style-name="ce8" table:formula="of:=[.S$501]*[.I602]" office:value-type="currency" office:currency="EUR" office:value="13640.350877193">
            <text:p>13.640,35 €</text:p>
          </table:table-cell>
          <table:table-cell table:style-name="ce8" table:formula="of:=SUM([.N602:.S602])" office:value-type="currency" office:currency="EUR" office:value="100355.775353134">
            <text:p>100.355,7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03</text:p>
          </table:table-cell>
          <table:table-cell office:value-type="currency" office:currency="EUR" office:value="141.53">
            <text:p>141,53 €</text:p>
          </table:table-cell>
          <table:table-cell office:value-type="float" office:value="37.63">
            <text:p>37,63</text:p>
          </table:table-cell>
          <table:table-cell office:value-type="float" office:value="33.25">
            <text:p>33,25</text:p>
          </table:table-cell>
          <table:table-cell office:value-type="float" office:value="34.68">
            <text:p>34,68</text:p>
          </table:table-cell>
          <table:table-cell office:value-type="float" office:value="27.24">
            <text:p>27,24</text:p>
          </table:table-cell>
          <table:table-cell office:value-type="float" office:value="134.71">
            <text:p>134,71</text:p>
          </table:table-cell>
          <table:table-cell office:value-type="float" office:value="25.05">
            <text:p>25,05</text:p>
          </table:table-cell>
          <table:table-cell table:style-name="ce4"/>
          <table:table-cell table:number-columns-repeated="2"/>
          <table:table-cell table:style-name="ce8" table:formula="of:=[.M$501]*[.C603]" office:value-type="currency" office:currency="EUR" office:value="99612.8941441441">
            <text:p>99.612,89 €</text:p>
          </table:table-cell>
          <table:table-cell table:style-name="ce8" table:formula="of:=[.N$501]*[.D603]" office:value-type="currency" office:currency="EUR" office:value="15565.7410932826">
            <text:p>15.565,74 €</text:p>
          </table:table-cell>
          <table:table-cell table:style-name="ce8" table:formula="of:=[.O$501]*[.E603]" office:value-type="currency" office:currency="EUR" office:value="18530.8060786257">
            <text:p>18.530,81 €</text:p>
          </table:table-cell>
          <table:table-cell table:style-name="ce8" table:formula="of:=[.P$501]*[.F603]" office:value-type="currency" office:currency="EUR" office:value="7013.44913151365">
            <text:p>7.013,45 €</text:p>
          </table:table-cell>
          <table:table-cell table:style-name="ce8" table:formula="of:=[.Q$501]*[.G603]" office:value-type="currency" office:currency="EUR" office:value="19392.4151696607">
            <text:p>19.392,42 €</text:p>
          </table:table-cell>
          <table:table-cell table:style-name="ce8" table:formula="of:=[.R$501]*[.H603]" office:value-type="currency" office:currency="EUR" office:value="25517.1238066374">
            <text:p>25.517,12 €</text:p>
          </table:table-cell>
          <table:table-cell table:style-name="ce8" table:formula="of:=[.S$501]*[.I603]" office:value-type="currency" office:currency="EUR" office:value="13733.552631579">
            <text:p>13.733,55 €</text:p>
          </table:table-cell>
          <table:table-cell table:style-name="ce8" table:formula="of:=SUM([.N603:.S603])" office:value-type="currency" office:currency="EUR" office:value="99753.0879112989">
            <text:p>99.753,0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04</text:p>
          </table:table-cell>
          <table:table-cell office:value-type="currency" office:currency="EUR" office:value="143.22">
            <text:p>143,22 €</text:p>
          </table:table-cell>
          <table:table-cell office:value-type="float" office:value="38.52">
            <text:p>38,52</text:p>
          </table:table-cell>
          <table:table-cell office:value-type="float" office:value="33.82">
            <text:p>33,82</text:p>
          </table:table-cell>
          <table:table-cell office:value-type="float" office:value="35.4">
            <text:p>35,4</text:p>
          </table:table-cell>
          <table:table-cell office:value-type="float" office:value="27.61">
            <text:p>27,61</text:p>
          </table:table-cell>
          <table:table-cell office:value-type="float" office:value="135.6">
            <text:p>135,6</text:p>
          </table:table-cell>
          <table:table-cell office:value-type="float" office:value="25.2">
            <text:p>25,2</text:p>
          </table:table-cell>
          <table:table-cell table:style-name="ce4"/>
          <table:table-cell table:number-columns-repeated="2"/>
          <table:table-cell table:style-name="ce8" table:formula="of:=[.M$501]*[.C604]" office:value-type="currency" office:currency="EUR" office:value="100802.364864865">
            <text:p>100.802,36 €</text:p>
          </table:table-cell>
          <table:table-cell table:style-name="ce8" table:formula="of:=[.N$501]*[.D604]" office:value-type="currency" office:currency="EUR" office:value="15933.8917595866">
            <text:p>15.933,89 €</text:p>
          </table:table-cell>
          <table:table-cell table:style-name="ce8" table:formula="of:=[.O$501]*[.E604]" office:value-type="currency" office:currency="EUR" office:value="18848.4770399736">
            <text:p>18.848,48 €</text:p>
          </table:table-cell>
          <table:table-cell table:style-name="ce8" table:formula="of:=[.P$501]*[.F604]" office:value-type="currency" office:currency="EUR" office:value="7159.0570719603">
            <text:p>7.159,06 €</text:p>
          </table:table-cell>
          <table:table-cell table:style-name="ce8" table:formula="of:=[.Q$501]*[.G604]" office:value-type="currency" office:currency="EUR" office:value="19655.8216899534">
            <text:p>19.655,82 €</text:p>
          </table:table-cell>
          <table:table-cell table:style-name="ce8" table:formula="of:=[.R$501]*[.H604]" office:value-type="currency" office:currency="EUR" office:value="25685.7099560539">
            <text:p>25.685,71 €</text:p>
          </table:table-cell>
          <table:table-cell table:style-name="ce8" table:formula="of:=[.S$501]*[.I604]" office:value-type="currency" office:currency="EUR" office:value="13815.7894736842">
            <text:p>13.815,79 €</text:p>
          </table:table-cell>
          <table:table-cell table:style-name="ce8" table:formula="of:=SUM([.N604:.S604])" office:value-type="currency" office:currency="EUR" office:value="101098.746991212">
            <text:p>101.098,7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05</text:p>
          </table:table-cell>
          <table:table-cell office:value-type="currency" office:currency="EUR" office:value="142.63">
            <text:p>142,63 €</text:p>
          </table:table-cell>
          <table:table-cell office:value-type="float" office:value="38.07">
            <text:p>38,07</text:p>
          </table:table-cell>
          <table:table-cell office:value-type="float" office:value="33.8">
            <text:p>33,8</text:p>
          </table:table-cell>
          <table:table-cell office:value-type="float" office:value="35.33">
            <text:p>35,33</text:p>
          </table:table-cell>
          <table:table-cell office:value-type="float" office:value="27.23">
            <text:p>27,23</text:p>
          </table:table-cell>
          <table:table-cell office:value-type="float" office:value="135.49">
            <text:p>135,49</text:p>
          </table:table-cell>
          <table:table-cell office:value-type="float" office:value="25.22">
            <text:p>25,22</text:p>
          </table:table-cell>
          <table:table-cell table:style-name="ce4"/>
          <table:table-cell table:number-columns-repeated="2"/>
          <table:table-cell table:style-name="ce8" table:formula="of:=[.M$501]*[.C605]" office:value-type="currency" office:currency="EUR" office:value="100387.105855856">
            <text:p>100.387,11 €</text:p>
          </table:table-cell>
          <table:table-cell table:style-name="ce8" table:formula="of:=[.N$501]*[.D605]" office:value-type="currency" office:currency="EUR" office:value="15747.7481642643">
            <text:p>15.747,75 €</text:p>
          </table:table-cell>
          <table:table-cell table:style-name="ce8" table:formula="of:=[.O$501]*[.E605]" office:value-type="currency" office:currency="EUR" office:value="18837.3306904526">
            <text:p>18.837,33 €</text:p>
          </table:table-cell>
          <table:table-cell table:style-name="ce8" table:formula="of:=[.P$501]*[.F605]" office:value-type="currency" office:currency="EUR" office:value="7144.90074441687">
            <text:p>7.144,90 €</text:p>
          </table:table-cell>
          <table:table-cell table:style-name="ce8" table:formula="of:=[.Q$501]*[.G605]" office:value-type="currency" office:currency="EUR" office:value="19385.2960745176">
            <text:p>19.385,30 €</text:p>
          </table:table-cell>
          <table:table-cell table:style-name="ce8" table:formula="of:=[.R$501]*[.H605]" office:value-type="currency" office:currency="EUR" office:value="25664.8734656766">
            <text:p>25.664,87 €</text:p>
          </table:table-cell>
          <table:table-cell table:style-name="ce8" table:formula="of:=[.S$501]*[.I605]" office:value-type="currency" office:currency="EUR" office:value="13826.7543859649">
            <text:p>13.826,75 €</text:p>
          </table:table-cell>
          <table:table-cell table:style-name="ce8" table:formula="of:=SUM([.N605:.S605])" office:value-type="currency" office:currency="EUR" office:value="100606.903525293">
            <text:p>100.606,9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08</text:p>
          </table:table-cell>
          <table:table-cell office:value-type="currency" office:currency="EUR" office:value="142.85">
            <text:p>142,85 €</text:p>
          </table:table-cell>
          <table:table-cell office:value-type="float" office:value="38.52">
            <text:p>38,52</text:p>
          </table:table-cell>
          <table:table-cell office:value-type="float" office:value="34.19">
            <text:p>34,19</text:p>
          </table:table-cell>
          <table:table-cell office:value-type="float" office:value="35.5">
            <text:p>35,5</text:p>
          </table:table-cell>
          <table:table-cell office:value-type="float" office:value="27.39">
            <text:p>27,39</text:p>
          </table:table-cell>
          <table:table-cell office:value-type="float" office:value="135.65">
            <text:p>135,65</text:p>
          </table:table-cell>
          <table:table-cell office:value-type="float" office:value="25.42">
            <text:p>25,42</text:p>
          </table:table-cell>
          <table:table-cell table:style-name="ce4"/>
          <table:table-cell table:number-columns-repeated="2"/>
          <table:table-cell table:style-name="ce8" table:formula="of:=[.M$501]*[.C606]" office:value-type="currency" office:currency="EUR" office:value="100541.948198198">
            <text:p>100.541,95 €</text:p>
          </table:table-cell>
          <table:table-cell table:style-name="ce8" table:formula="of:=[.N$501]*[.D606]" office:value-type="currency" office:currency="EUR" office:value="15933.8917595866">
            <text:p>15.933,89 €</text:p>
          </table:table-cell>
          <table:table-cell table:style-name="ce8" table:formula="of:=[.O$501]*[.E606]" office:value-type="currency" office:currency="EUR" office:value="19054.6845061117">
            <text:p>19.054,68 €</text:p>
          </table:table-cell>
          <table:table-cell table:style-name="ce8" table:formula="of:=[.P$501]*[.F606]" office:value-type="currency" office:currency="EUR" office:value="7179.28039702233">
            <text:p>7.179,28 €</text:p>
          </table:table-cell>
          <table:table-cell table:style-name="ce8" table:formula="of:=[.Q$501]*[.G606]" office:value-type="currency" office:currency="EUR" office:value="19499.2015968064">
            <text:p>19.499,20 €</text:p>
          </table:table-cell>
          <table:table-cell table:style-name="ce8" table:formula="of:=[.R$501]*[.H606]" office:value-type="currency" office:currency="EUR" office:value="25695.1810880436">
            <text:p>25.695,18 €</text:p>
          </table:table-cell>
          <table:table-cell table:style-name="ce8" table:formula="of:=[.S$501]*[.I606]" office:value-type="currency" office:currency="EUR" office:value="13936.4035087719">
            <text:p>13.936,40 €</text:p>
          </table:table-cell>
          <table:table-cell table:style-name="ce8" table:formula="of:=SUM([.N606:.S606])" office:value-type="currency" office:currency="EUR" office:value="101298.642856343">
            <text:p>101.298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09</text:p>
          </table:table-cell>
          <table:table-cell office:value-type="currency" office:currency="EUR" office:value="144.03">
            <text:p>144,03 €</text:p>
          </table:table-cell>
          <table:table-cell office:value-type="float" office:value="38.9">
            <text:p>38,9</text:p>
          </table:table-cell>
          <table:table-cell office:value-type="float" office:value="34.67">
            <text:p>34,67</text:p>
          </table:table-cell>
          <table:table-cell office:value-type="float" office:value="35.99">
            <text:p>35,99</text:p>
          </table:table-cell>
          <table:table-cell office:value-type="float" office:value="27.7">
            <text:p>27,7</text:p>
          </table:table-cell>
          <table:table-cell office:value-type="float" office:value="135.48">
            <text:p>135,48</text:p>
          </table:table-cell>
          <table:table-cell office:value-type="float" office:value="25.58">
            <text:p>25,58</text:p>
          </table:table-cell>
          <table:table-cell table:style-name="ce4"/>
          <table:table-cell table:number-columns-repeated="2"/>
          <table:table-cell table:style-name="ce8" table:formula="of:=[.M$501]*[.C607]" office:value-type="currency" office:currency="EUR" office:value="101372.466216216">
            <text:p>101.372,47 €</text:p>
          </table:table-cell>
          <table:table-cell table:style-name="ce8" table:formula="of:=[.N$501]*[.D607]" office:value-type="currency" office:currency="EUR" office:value="16091.0796845254">
            <text:p>16.091,08 €</text:p>
          </table:table-cell>
          <table:table-cell table:style-name="ce8" table:formula="of:=[.O$501]*[.E607]" office:value-type="currency" office:currency="EUR" office:value="19322.1968946151">
            <text:p>19.322,20 €</text:p>
          </table:table-cell>
          <table:table-cell table:style-name="ce8" table:formula="of:=[.P$501]*[.F607]" office:value-type="currency" office:currency="EUR" office:value="7278.3746898263">
            <text:p>7.278,37 €</text:p>
          </table:table-cell>
          <table:table-cell table:style-name="ce8" table:formula="of:=[.Q$501]*[.G607]" office:value-type="currency" office:currency="EUR" office:value="19719.8935462409">
            <text:p>19.719,89 €</text:p>
          </table:table-cell>
          <table:table-cell table:style-name="ce8" table:formula="of:=[.R$501]*[.H607]" office:value-type="currency" office:currency="EUR" office:value="25662.9792392787">
            <text:p>25.662,98 €</text:p>
          </table:table-cell>
          <table:table-cell table:style-name="ce8" table:formula="of:=[.S$501]*[.I607]" office:value-type="currency" office:currency="EUR" office:value="14024.1228070175">
            <text:p>14.024,12 €</text:p>
          </table:table-cell>
          <table:table-cell table:style-name="ce8" table:formula="of:=SUM([.N607:.S607])" office:value-type="currency" office:currency="EUR" office:value="102098.646861504">
            <text:p>102.098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10</text:p>
          </table:table-cell>
          <table:table-cell office:value-type="currency" office:currency="EUR" office:value="143.25">
            <text:p>143,25 €</text:p>
          </table:table-cell>
          <table:table-cell office:value-type="float" office:value="38.92">
            <text:p>38,92</text:p>
          </table:table-cell>
          <table:table-cell office:value-type="float" office:value="34.49">
            <text:p>34,49</text:p>
          </table:table-cell>
          <table:table-cell office:value-type="float" office:value="35.88">
            <text:p>35,88</text:p>
          </table:table-cell>
          <table:table-cell office:value-type="float" office:value="27.57">
            <text:p>27,57</text:p>
          </table:table-cell>
          <table:table-cell office:value-type="float" office:value="135.41">
            <text:p>135,41</text:p>
          </table:table-cell>
          <table:table-cell office:value-type="float" office:value="25.69">
            <text:p>25,69</text:p>
          </table:table-cell>
          <table:table-cell table:style-name="ce4"/>
          <table:table-cell table:number-columns-repeated="2"/>
          <table:table-cell table:style-name="ce8" table:formula="of:=[.M$501]*[.C608]" office:value-type="currency" office:currency="EUR" office:value="100823.47972973">
            <text:p>100.823,48 €</text:p>
          </table:table-cell>
          <table:table-cell table:style-name="ce8" table:formula="of:=[.N$501]*[.D608]" office:value-type="currency" office:currency="EUR" office:value="16099.3527332064">
            <text:p>16.099,35 €</text:p>
          </table:table-cell>
          <table:table-cell table:style-name="ce8" table:formula="of:=[.O$501]*[.E608]" office:value-type="currency" office:currency="EUR" office:value="19221.8797489263">
            <text:p>19.221,88 €</text:p>
          </table:table-cell>
          <table:table-cell table:style-name="ce8" table:formula="of:=[.P$501]*[.F608]" office:value-type="currency" office:currency="EUR" office:value="7256.12903225806">
            <text:p>7.256,13 €</text:p>
          </table:table-cell>
          <table:table-cell table:style-name="ce8" table:formula="of:=[.Q$501]*[.G608]" office:value-type="currency" office:currency="EUR" office:value="19627.3453093812">
            <text:p>19.627,35 €</text:p>
          </table:table-cell>
          <table:table-cell table:style-name="ce8" table:formula="of:=[.R$501]*[.H608]" office:value-type="currency" office:currency="EUR" office:value="25649.7196544931">
            <text:p>25.649,72 €</text:p>
          </table:table-cell>
          <table:table-cell table:style-name="ce8" table:formula="of:=[.S$501]*[.I608]" office:value-type="currency" office:currency="EUR" office:value="14084.4298245614">
            <text:p>14.084,43 €</text:p>
          </table:table-cell>
          <table:table-cell table:style-name="ce8" table:formula="of:=SUM([.N608:.S608])" office:value-type="currency" office:currency="EUR" office:value="101938.856302827">
            <text:p>101.938,8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11</text:p>
          </table:table-cell>
          <table:table-cell office:value-type="currency" office:currency="EUR" office:value="143.88">
            <text:p>143,88 €</text:p>
          </table:table-cell>
          <table:table-cell office:value-type="float" office:value="39.13">
            <text:p>39,13</text:p>
          </table:table-cell>
          <table:table-cell office:value-type="float" office:value="34.38">
            <text:p>34,38</text:p>
          </table:table-cell>
          <table:table-cell office:value-type="float" office:value="35.95">
            <text:p>35,95</text:p>
          </table:table-cell>
          <table:table-cell office:value-type="float" office:value="28.09">
            <text:p>28,09</text:p>
          </table:table-cell>
          <table:table-cell office:value-type="float" office:value="135">
            <text:p>135</text:p>
          </table:table-cell>
          <table:table-cell office:value-type="float" office:value="25.4">
            <text:p>25,4</text:p>
          </table:table-cell>
          <table:table-cell table:style-name="ce4"/>
          <table:table-cell table:number-columns-repeated="2"/>
          <table:table-cell table:style-name="ce8" table:formula="of:=[.M$501]*[.C609]" office:value-type="currency" office:currency="EUR" office:value="101266.891891892">
            <text:p>101.266,89 €</text:p>
          </table:table-cell>
          <table:table-cell table:style-name="ce8" table:formula="of:=[.N$501]*[.D609]" office:value-type="currency" office:currency="EUR" office:value="16186.2197443568">
            <text:p>16.186,22 €</text:p>
          </table:table-cell>
          <table:table-cell table:style-name="ce8" table:formula="of:=[.O$501]*[.E609]" office:value-type="currency" office:currency="EUR" office:value="19160.574826561">
            <text:p>19.160,57 €</text:p>
          </table:table-cell>
          <table:table-cell table:style-name="ce8" table:formula="of:=[.P$501]*[.F609]" office:value-type="currency" office:currency="EUR" office:value="7270.28535980149">
            <text:p>7.270,29 €</text:p>
          </table:table-cell>
          <table:table-cell table:style-name="ce8" table:formula="of:=[.Q$501]*[.G609]" office:value-type="currency" office:currency="EUR" office:value="19997.5382568197">
            <text:p>19.997,54 €</text:p>
          </table:table-cell>
          <table:table-cell table:style-name="ce8" table:formula="of:=[.R$501]*[.H609]" office:value-type="currency" office:currency="EUR" office:value="25572.0563721776">
            <text:p>25.572,06 €</text:p>
          </table:table-cell>
          <table:table-cell table:style-name="ce8" table:formula="of:=[.S$501]*[.I609]" office:value-type="currency" office:currency="EUR" office:value="13925.4385964912">
            <text:p>13.925,44 €</text:p>
          </table:table-cell>
          <table:table-cell table:style-name="ce8" table:formula="of:=SUM([.N609:.S609])" office:value-type="currency" office:currency="EUR" office:value="102112.113156208">
            <text:p>102.112,1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12</text:p>
          </table:table-cell>
          <table:table-cell office:value-type="currency" office:currency="EUR" office:value="144">
            <text:p>144,00 €</text:p>
          </table:table-cell>
          <table:table-cell office:value-type="float" office:value="39.1">
            <text:p>39,1</text:p>
          </table:table-cell>
          <table:table-cell office:value-type="float" office:value="34.47">
            <text:p>34,47</text:p>
          </table:table-cell>
          <table:table-cell office:value-type="float" office:value="35.87">
            <text:p>35,87</text:p>
          </table:table-cell>
          <table:table-cell office:value-type="float" office:value="27.87">
            <text:p>27,87</text:p>
          </table:table-cell>
          <table:table-cell office:value-type="float" office:value="135.06">
            <text:p>135,06</text:p>
          </table:table-cell>
          <table:table-cell office:value-type="float" office:value="25.44">
            <text:p>25,44</text:p>
          </table:table-cell>
          <table:table-cell table:style-name="ce4"/>
          <table:table-cell table:number-columns-repeated="2"/>
          <table:table-cell table:style-name="ce8" table:formula="of:=[.M$501]*[.C610]" office:value-type="currency" office:currency="EUR" office:value="101351.351351351">
            <text:p>101.351,35 €</text:p>
          </table:table-cell>
          <table:table-cell table:style-name="ce8" table:formula="of:=[.N$501]*[.D610]" office:value-type="currency" office:currency="EUR" office:value="16173.8101713353">
            <text:p>16.173,81 €</text:p>
          </table:table-cell>
          <table:table-cell table:style-name="ce8" table:formula="of:=[.O$501]*[.E610]" office:value-type="currency" office:currency="EUR" office:value="19210.7333994054">
            <text:p>19.210,73 €</text:p>
          </table:table-cell>
          <table:table-cell table:style-name="ce8" table:formula="of:=[.P$501]*[.F610]" office:value-type="currency" office:currency="EUR" office:value="7254.10669975186">
            <text:p>7.254,11 €</text:p>
          </table:table-cell>
          <table:table-cell table:style-name="ce8" table:formula="of:=[.Q$501]*[.G610]" office:value-type="currency" office:currency="EUR" office:value="19840.9181636727">
            <text:p>19.840,92 €</text:p>
          </table:table-cell>
          <table:table-cell table:style-name="ce8" table:formula="of:=[.R$501]*[.H610]" office:value-type="currency" office:currency="EUR" office:value="25583.4217305652">
            <text:p>25.583,42 €</text:p>
          </table:table-cell>
          <table:table-cell table:style-name="ce8" table:formula="of:=[.S$501]*[.I610]" office:value-type="currency" office:currency="EUR" office:value="13947.3684210526">
            <text:p>13.947,37 €</text:p>
          </table:table-cell>
          <table:table-cell table:style-name="ce8" table:formula="of:=SUM([.N610:.S610])" office:value-type="currency" office:currency="EUR" office:value="102010.358585783">
            <text:p>102.010,3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15</text:p>
          </table:table-cell>
          <table:table-cell office:value-type="currency" office:currency="EUR" office:value="145.14">
            <text:p>145,14 €</text:p>
          </table:table-cell>
          <table:table-cell office:value-type="float" office:value="39.28">
            <text:p>39,28</text:p>
          </table:table-cell>
          <table:table-cell office:value-type="float" office:value="34.64">
            <text:p>34,64</text:p>
          </table:table-cell>
          <table:table-cell office:value-type="float" office:value="36.2">
            <text:p>36,2</text:p>
          </table:table-cell>
          <table:table-cell office:value-type="float" office:value="28.39">
            <text:p>28,39</text:p>
          </table:table-cell>
          <table:table-cell office:value-type="float" office:value="135.23">
            <text:p>135,23</text:p>
          </table:table-cell>
          <table:table-cell office:value-type="float" office:value="25.3">
            <text:p>25,3</text:p>
          </table:table-cell>
          <table:table-cell table:style-name="ce4"/>
          <table:table-cell table:number-columns-repeated="2"/>
          <table:table-cell table:style-name="ce8" table:formula="of:=[.M$501]*[.C611]" office:value-type="currency" office:currency="EUR" office:value="102153.716216216">
            <text:p>102.153,72 €</text:p>
          </table:table-cell>
          <table:table-cell table:style-name="ce8" table:formula="of:=[.N$501]*[.D611]" office:value-type="currency" office:currency="EUR" office:value="16248.2676094642">
            <text:p>16.248,27 €</text:p>
          </table:table-cell>
          <table:table-cell table:style-name="ce8" table:formula="of:=[.O$501]*[.E611]" office:value-type="currency" office:currency="EUR" office:value="19305.4773703337">
            <text:p>19.305,48 €</text:p>
          </table:table-cell>
          <table:table-cell table:style-name="ce8" table:formula="of:=[.P$501]*[.F611]" office:value-type="currency" office:currency="EUR" office:value="7320.84367245658">
            <text:p>7.320,84 €</text:p>
          </table:table-cell>
          <table:table-cell table:style-name="ce8" table:formula="of:=[.Q$501]*[.G611]" office:value-type="currency" office:currency="EUR" office:value="20211.1111111111">
            <text:p>20.211,11 €</text:p>
          </table:table-cell>
          <table:table-cell table:style-name="ce8" table:formula="of:=[.R$501]*[.H611]" office:value-type="currency" office:currency="EUR" office:value="25615.6235793302">
            <text:p>25.615,62 €</text:p>
          </table:table-cell>
          <table:table-cell table:style-name="ce8" table:formula="of:=[.S$501]*[.I611]" office:value-type="currency" office:currency="EUR" office:value="13870.6140350877">
            <text:p>13.870,61 €</text:p>
          </table:table-cell>
          <table:table-cell table:style-name="ce8" table:formula="of:=SUM([.N611:.S611])" office:value-type="currency" office:currency="EUR" office:value="102571.937377784">
            <text:p>102.571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16</text:p>
          </table:table-cell>
          <table:table-cell office:value-type="currency" office:currency="EUR" office:value="143.81">
            <text:p>143,81 €</text:p>
          </table:table-cell>
          <table:table-cell office:value-type="float" office:value="38.99">
            <text:p>38,99</text:p>
          </table:table-cell>
          <table:table-cell office:value-type="float" office:value="34.24">
            <text:p>34,24</text:p>
          </table:table-cell>
          <table:table-cell office:value-type="float" office:value="35.92">
            <text:p>35,92</text:p>
          </table:table-cell>
          <table:table-cell office:value-type="float" office:value="28.12">
            <text:p>28,12</text:p>
          </table:table-cell>
          <table:table-cell office:value-type="float" office:value="135.31">
            <text:p>135,31</text:p>
          </table:table-cell>
          <table:table-cell office:value-type="float" office:value="25.38">
            <text:p>25,38</text:p>
          </table:table-cell>
          <table:table-cell table:style-name="ce4"/>
          <table:table-cell table:number-columns-repeated="2"/>
          <table:table-cell table:style-name="ce8" table:formula="of:=[.M$501]*[.C612]" office:value-type="currency" office:currency="EUR" office:value="101217.623873874">
            <text:p>101.217,62 €</text:p>
          </table:table-cell>
          <table:table-cell table:style-name="ce8" table:formula="of:=[.N$501]*[.D612]" office:value-type="currency" office:currency="EUR" office:value="16128.3084035899">
            <text:p>16.128,31 €</text:p>
          </table:table-cell>
          <table:table-cell table:style-name="ce8" table:formula="of:=[.O$501]*[.E612]" office:value-type="currency" office:currency="EUR" office:value="19082.5503799141">
            <text:p>19.082,55 €</text:p>
          </table:table-cell>
          <table:table-cell table:style-name="ce8" table:formula="of:=[.P$501]*[.F612]" office:value-type="currency" office:currency="EUR" office:value="7264.21836228288">
            <text:p>7.264,22 €</text:p>
          </table:table-cell>
          <table:table-cell table:style-name="ce8" table:formula="of:=[.Q$501]*[.G612]" office:value-type="currency" office:currency="EUR" office:value="20018.8955422488">
            <text:p>20.018,90 €</text:p>
          </table:table-cell>
          <table:table-cell table:style-name="ce8" table:formula="of:=[.R$501]*[.H612]" office:value-type="currency" office:currency="EUR" office:value="25630.7773905137">
            <text:p>25.630,78 €</text:p>
          </table:table-cell>
          <table:table-cell table:style-name="ce8" table:formula="of:=[.S$501]*[.I612]" office:value-type="currency" office:currency="EUR" office:value="13914.4736842105">
            <text:p>13.914,47 €</text:p>
          </table:table-cell>
          <table:table-cell table:style-name="ce8" table:formula="of:=SUM([.N612:.S612])" office:value-type="currency" office:currency="EUR" office:value="102039.22376276">
            <text:p>102.039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17</text:p>
          </table:table-cell>
          <table:table-cell office:value-type="currency" office:currency="EUR" office:value="144.9">
            <text:p>144,90 €</text:p>
          </table:table-cell>
          <table:table-cell office:value-type="float" office:value="39.19">
            <text:p>39,19</text:p>
          </table:table-cell>
          <table:table-cell office:value-type="float" office:value="34.45">
            <text:p>34,45</text:p>
          </table:table-cell>
          <table:table-cell office:value-type="float" office:value="36.21">
            <text:p>36,21</text:p>
          </table:table-cell>
          <table:table-cell office:value-type="float" office:value="28.48">
            <text:p>28,48</text:p>
          </table:table-cell>
          <table:table-cell office:value-type="float" office:value="135.24">
            <text:p>135,24</text:p>
          </table:table-cell>
          <table:table-cell office:value-type="float" office:value="25.3">
            <text:p>25,3</text:p>
          </table:table-cell>
          <table:table-cell table:style-name="ce4"/>
          <table:table-cell table:number-columns-repeated="2"/>
          <table:table-cell table:style-name="ce8" table:formula="of:=[.M$501]*[.C613]" office:value-type="currency" office:currency="EUR" office:value="101984.797297297">
            <text:p>101.984,80 €</text:p>
          </table:table-cell>
          <table:table-cell table:style-name="ce8" table:formula="of:=[.N$501]*[.D613]" office:value-type="currency" office:currency="EUR" office:value="16211.0388903998">
            <text:p>16.211,04 €</text:p>
          </table:table-cell>
          <table:table-cell table:style-name="ce8" table:formula="of:=[.O$501]*[.E613]" office:value-type="currency" office:currency="EUR" office:value="19199.5870498844">
            <text:p>19.199,59 €</text:p>
          </table:table-cell>
          <table:table-cell table:style-name="ce8" table:formula="of:=[.P$501]*[.F613]" office:value-type="currency" office:currency="EUR" office:value="7322.86600496278">
            <text:p>7.322,87 €</text:p>
          </table:table-cell>
          <table:table-cell table:style-name="ce8" table:formula="of:=[.Q$501]*[.G613]" office:value-type="currency" office:currency="EUR" office:value="20275.1829673985">
            <text:p>20.275,18 €</text:p>
          </table:table-cell>
          <table:table-cell table:style-name="ce8" table:formula="of:=[.R$501]*[.H613]" office:value-type="currency" office:currency="EUR" office:value="25617.5178057281">
            <text:p>25.617,52 €</text:p>
          </table:table-cell>
          <table:table-cell table:style-name="ce8" table:formula="of:=[.S$501]*[.I613]" office:value-type="currency" office:currency="EUR" office:value="13870.6140350877">
            <text:p>13.870,61 €</text:p>
          </table:table-cell>
          <table:table-cell table:style-name="ce8" table:formula="of:=SUM([.N613:.S613])" office:value-type="currency" office:currency="EUR" office:value="102496.806753461">
            <text:p>102.496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18</text:p>
          </table:table-cell>
          <table:table-cell office:value-type="currency" office:currency="EUR" office:value="145.49">
            <text:p>145,49 €</text:p>
          </table:table-cell>
          <table:table-cell office:value-type="float" office:value="39.55">
            <text:p>39,55</text:p>
          </table:table-cell>
          <table:table-cell office:value-type="float" office:value="34.77">
            <text:p>34,77</text:p>
          </table:table-cell>
          <table:table-cell office:value-type="float" office:value="36.39">
            <text:p>36,39</text:p>
          </table:table-cell>
          <table:table-cell office:value-type="float" office:value="28.48">
            <text:p>28,48</text:p>
          </table:table-cell>
          <table:table-cell office:value-type="float" office:value="135.64">
            <text:p>135,64</text:p>
          </table:table-cell>
          <table:table-cell office:value-type="float" office:value="25.5">
            <text:p>25,5</text:p>
          </table:table-cell>
          <table:table-cell table:style-name="ce4"/>
          <table:table-cell table:number-columns-repeated="2"/>
          <table:table-cell table:style-name="ce8" table:formula="of:=[.M$501]*[.C614]" office:value-type="currency" office:currency="EUR" office:value="102400.056306306">
            <text:p>102.400,06 €</text:p>
          </table:table-cell>
          <table:table-cell table:style-name="ce8" table:formula="of:=[.N$501]*[.D614]" office:value-type="currency" office:currency="EUR" office:value="16359.9537666576">
            <text:p>16.359,95 €</text:p>
          </table:table-cell>
          <table:table-cell table:style-name="ce8" table:formula="of:=[.O$501]*[.E614]" office:value-type="currency" office:currency="EUR" office:value="19377.92864222">
            <text:p>19.377,93 €</text:p>
          </table:table-cell>
          <table:table-cell table:style-name="ce8" table:formula="of:=[.P$501]*[.F614]" office:value-type="currency" office:currency="EUR" office:value="7359.26799007444">
            <text:p>7.359,27 €</text:p>
          </table:table-cell>
          <table:table-cell table:style-name="ce8" table:formula="of:=[.Q$501]*[.G614]" office:value-type="currency" office:currency="EUR" office:value="20275.1829673985">
            <text:p>20.275,18 €</text:p>
          </table:table-cell>
          <table:table-cell table:style-name="ce8" table:formula="of:=[.R$501]*[.H614]" office:value-type="currency" office:currency="EUR" office:value="25693.2868616457">
            <text:p>25.693,29 €</text:p>
          </table:table-cell>
          <table:table-cell table:style-name="ce8" table:formula="of:=[.S$501]*[.I614]" office:value-type="currency" office:currency="EUR" office:value="13980.2631578947">
            <text:p>13.980,26 €</text:p>
          </table:table-cell>
          <table:table-cell table:style-name="ce8" table:formula="of:=SUM([.N614:.S614])" office:value-type="currency" office:currency="EUR" office:value="103045.883385891">
            <text:p>103.045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19</text:p>
          </table:table-cell>
          <table:table-cell office:value-type="currency" office:currency="EUR" office:value="145.27">
            <text:p>145,27 €</text:p>
          </table:table-cell>
          <table:table-cell office:value-type="float" office:value="39.55">
            <text:p>39,55</text:p>
          </table:table-cell>
          <table:table-cell office:value-type="float" office:value="34.57">
            <text:p>34,57</text:p>
          </table:table-cell>
          <table:table-cell office:value-type="float" office:value="35.99">
            <text:p>35,99</text:p>
          </table:table-cell>
          <table:table-cell office:value-type="float" office:value="28.09">
            <text:p>28,09</text:p>
          </table:table-cell>
          <table:table-cell office:value-type="float" office:value="135.81">
            <text:p>135,81</text:p>
          </table:table-cell>
          <table:table-cell office:value-type="float" office:value="25.43">
            <text:p>25,43</text:p>
          </table:table-cell>
          <table:table-cell table:style-name="ce4"/>
          <table:table-cell table:number-columns-repeated="2"/>
          <table:table-cell table:style-name="ce8" table:formula="of:=[.M$501]*[.C615]" office:value-type="currency" office:currency="EUR" office:value="102245.213963964">
            <text:p>102.245,21 €</text:p>
          </table:table-cell>
          <table:table-cell table:style-name="ce8" table:formula="of:=[.N$501]*[.D615]" office:value-type="currency" office:currency="EUR" office:value="16359.9537666576">
            <text:p>16.359,95 €</text:p>
          </table:table-cell>
          <table:table-cell table:style-name="ce8" table:formula="of:=[.O$501]*[.E615]" office:value-type="currency" office:currency="EUR" office:value="19266.4651470102">
            <text:p>19.266,47 €</text:p>
          </table:table-cell>
          <table:table-cell table:style-name="ce8" table:formula="of:=[.P$501]*[.F615]" office:value-type="currency" office:currency="EUR" office:value="7278.3746898263">
            <text:p>7.278,37 €</text:p>
          </table:table-cell>
          <table:table-cell table:style-name="ce8" table:formula="of:=[.Q$501]*[.G615]" office:value-type="currency" office:currency="EUR" office:value="19997.5382568197">
            <text:p>19.997,54 €</text:p>
          </table:table-cell>
          <table:table-cell table:style-name="ce8" table:formula="of:=[.R$501]*[.H615]" office:value-type="currency" office:currency="EUR" office:value="25725.4887104107">
            <text:p>25.725,49 €</text:p>
          </table:table-cell>
          <table:table-cell table:style-name="ce8" table:formula="of:=[.S$501]*[.I615]" office:value-type="currency" office:currency="EUR" office:value="13941.8859649123">
            <text:p>13.941,89 €</text:p>
          </table:table-cell>
          <table:table-cell table:style-name="ce8" table:formula="of:=SUM([.N615:.S615])" office:value-type="currency" office:currency="EUR" office:value="102569.706535637">
            <text:p>102.569,7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22</text:p>
          </table:table-cell>
          <table:table-cell office:value-type="currency" office:currency="EUR" office:value="144.74">
            <text:p>144,74 €</text:p>
          </table:table-cell>
          <table:table-cell office:value-type="float" office:value="39.61">
            <text:p>39,61</text:p>
          </table:table-cell>
          <table:table-cell office:value-type="float" office:value="34.6">
            <text:p>34,6</text:p>
          </table:table-cell>
          <table:table-cell office:value-type="float" office:value="36.02">
            <text:p>36,02</text:p>
          </table:table-cell>
          <table:table-cell office:value-type="float" office:value="28.14">
            <text:p>28,14</text:p>
          </table:table-cell>
          <table:table-cell office:value-type="float" office:value="136.05">
            <text:p>136,05</text:p>
          </table:table-cell>
          <table:table-cell office:value-type="float" office:value="25.37">
            <text:p>25,37</text:p>
          </table:table-cell>
          <table:table-cell table:style-name="ce4"/>
          <table:table-cell table:number-columns-repeated="2"/>
          <table:table-cell table:style-name="ce8" table:formula="of:=[.M$501]*[.C616]" office:value-type="currency" office:currency="EUR" office:value="101872.184684685">
            <text:p>101.872,18 €</text:p>
          </table:table-cell>
          <table:table-cell table:style-name="ce8" table:formula="of:=[.N$501]*[.D616]" office:value-type="currency" office:currency="EUR" office:value="16384.7729127006">
            <text:p>16.384,77 €</text:p>
          </table:table-cell>
          <table:table-cell table:style-name="ce8" table:formula="of:=[.O$501]*[.E616]" office:value-type="currency" office:currency="EUR" office:value="19283.1846712917">
            <text:p>19.283,18 €</text:p>
          </table:table-cell>
          <table:table-cell table:style-name="ce8" table:formula="of:=[.P$501]*[.F616]" office:value-type="currency" office:currency="EUR" office:value="7284.44168734491">
            <text:p>7.284,44 €</text:p>
          </table:table-cell>
          <table:table-cell table:style-name="ce8" table:formula="of:=[.Q$501]*[.G616]" office:value-type="currency" office:currency="EUR" office:value="20033.1337325349">
            <text:p>20.033,13 €</text:p>
          </table:table-cell>
          <table:table-cell table:style-name="ce8" table:formula="of:=[.R$501]*[.H616]" office:value-type="currency" office:currency="EUR" office:value="25770.9501439612">
            <text:p>25.770,95 €</text:p>
          </table:table-cell>
          <table:table-cell table:style-name="ce8" table:formula="of:=[.S$501]*[.I616]" office:value-type="currency" office:currency="EUR" office:value="13908.9912280702">
            <text:p>13.908,99 €</text:p>
          </table:table-cell>
          <table:table-cell table:style-name="ce8" table:formula="of:=SUM([.N616:.S616])" office:value-type="currency" office:currency="EUR" office:value="102665.474375904">
            <text:p>102.665,4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23</text:p>
          </table:table-cell>
          <table:table-cell office:value-type="currency" office:currency="EUR" office:value="144.93">
            <text:p>144,93 €</text:p>
          </table:table-cell>
          <table:table-cell office:value-type="float" office:value="39.51">
            <text:p>39,51</text:p>
          </table:table-cell>
          <table:table-cell office:value-type="float" office:value="34.48">
            <text:p>34,48</text:p>
          </table:table-cell>
          <table:table-cell office:value-type="float" office:value="35.99">
            <text:p>35,99</text:p>
          </table:table-cell>
          <table:table-cell office:value-type="float" office:value="28.44">
            <text:p>28,44</text:p>
          </table:table-cell>
          <table:table-cell office:value-type="float" office:value="135.73">
            <text:p>135,73</text:p>
          </table:table-cell>
          <table:table-cell office:value-type="float" office:value="25.33">
            <text:p>25,33</text:p>
          </table:table-cell>
          <table:table-cell table:style-name="ce4"/>
          <table:table-cell table:number-columns-repeated="2"/>
          <table:table-cell table:style-name="ce8" table:formula="of:=[.M$501]*[.C617]" office:value-type="currency" office:currency="EUR" office:value="102005.912162162">
            <text:p>102.005,91 €</text:p>
          </table:table-cell>
          <table:table-cell table:style-name="ce8" table:formula="of:=[.N$501]*[.D617]" office:value-type="currency" office:currency="EUR" office:value="16343.4076692956">
            <text:p>16.343,41 €</text:p>
          </table:table-cell>
          <table:table-cell table:style-name="ce8" table:formula="of:=[.O$501]*[.E617]" office:value-type="currency" office:currency="EUR" office:value="19216.3065741658">
            <text:p>19.216,31 €</text:p>
          </table:table-cell>
          <table:table-cell table:style-name="ce8" table:formula="of:=[.P$501]*[.F617]" office:value-type="currency" office:currency="EUR" office:value="7278.3746898263">
            <text:p>7.278,37 €</text:p>
          </table:table-cell>
          <table:table-cell table:style-name="ce8" table:formula="of:=[.Q$501]*[.G617]" office:value-type="currency" office:currency="EUR" office:value="20246.7065868263">
            <text:p>20.246,71 €</text:p>
          </table:table-cell>
          <table:table-cell table:style-name="ce8" table:formula="of:=[.R$501]*[.H617]" office:value-type="currency" office:currency="EUR" office:value="25710.3348992272">
            <text:p>25.710,33 €</text:p>
          </table:table-cell>
          <table:table-cell table:style-name="ce8" table:formula="of:=[.S$501]*[.I617]" office:value-type="currency" office:currency="EUR" office:value="13887.0614035088">
            <text:p>13.887,06 €</text:p>
          </table:table-cell>
          <table:table-cell table:style-name="ce8" table:formula="of:=SUM([.N617:.S617])" office:value-type="currency" office:currency="EUR" office:value="102682.19182285">
            <text:p>102.682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24</text:p>
          </table:table-cell>
          <table:table-cell office:value-type="currency" office:currency="EUR" office:value="145.69">
            <text:p>145,69 €</text:p>
          </table:table-cell>
          <table:table-cell office:value-type="float" office:value="39.72">
            <text:p>39,72</text:p>
          </table:table-cell>
          <table:table-cell office:value-type="float" office:value="34.4">
            <text:p>34,4</text:p>
          </table:table-cell>
          <table:table-cell office:value-type="float" office:value="35.86">
            <text:p>35,86</text:p>
          </table:table-cell>
          <table:table-cell office:value-type="float" office:value="28.3">
            <text:p>28,3</text:p>
          </table:table-cell>
          <table:table-cell office:value-type="float" office:value="136.22">
            <text:p>136,22</text:p>
          </table:table-cell>
          <table:table-cell office:value-type="float" office:value="25.21">
            <text:p>25,21</text:p>
          </table:table-cell>
          <table:table-cell table:style-name="ce4"/>
          <table:table-cell table:number-columns-repeated="2"/>
          <table:table-cell table:style-name="ce8" table:formula="of:=[.M$501]*[.C618]" office:value-type="currency" office:currency="EUR" office:value="102540.822072072">
            <text:p>102.540,82 €</text:p>
          </table:table-cell>
          <table:table-cell table:style-name="ce8" table:formula="of:=[.N$501]*[.D618]" office:value-type="currency" office:currency="EUR" office:value="16430.274680446">
            <text:p>16.430,27 €</text:p>
          </table:table-cell>
          <table:table-cell table:style-name="ce8" table:formula="of:=[.O$501]*[.E618]" office:value-type="currency" office:currency="EUR" office:value="19171.7211760819">
            <text:p>19.171,72 €</text:p>
          </table:table-cell>
          <table:table-cell table:style-name="ce8" table:formula="of:=[.P$501]*[.F618]" office:value-type="currency" office:currency="EUR" office:value="7252.08436724566">
            <text:p>7.252,08 €</text:p>
          </table:table-cell>
          <table:table-cell table:style-name="ce8" table:formula="of:=[.Q$501]*[.G618]" office:value-type="currency" office:currency="EUR" office:value="20147.0392548237">
            <text:p>20.147,04 €</text:p>
          </table:table-cell>
          <table:table-cell table:style-name="ce8" table:formula="of:=[.R$501]*[.H618]" office:value-type="currency" office:currency="EUR" office:value="25803.1519927262">
            <text:p>25.803,15 €</text:p>
          </table:table-cell>
          <table:table-cell table:style-name="ce8" table:formula="of:=[.S$501]*[.I618]" office:value-type="currency" office:currency="EUR" office:value="13821.2719298246">
            <text:p>13.821,27 €</text:p>
          </table:table-cell>
          <table:table-cell table:style-name="ce8" table:formula="of:=SUM([.N618:.S618])" office:value-type="currency" office:currency="EUR" office:value="102625.543401148">
            <text:p>102.625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25</text:p>
          </table:table-cell>
          <table:table-cell office:value-type="currency" office:currency="EUR" office:value="143.19">
            <text:p>143,19 €</text:p>
          </table:table-cell>
          <table:table-cell office:value-type="float" office:value="39.53">
            <text:p>39,53</text:p>
          </table:table-cell>
          <table:table-cell office:value-type="float" office:value="34.22">
            <text:p>34,22</text:p>
          </table:table-cell>
          <table:table-cell office:value-type="float" office:value="35.24">
            <text:p>35,24</text:p>
          </table:table-cell>
          <table:table-cell office:value-type="float" office:value="28.12">
            <text:p>28,12</text:p>
          </table:table-cell>
          <table:table-cell office:value-type="float" office:value="135.92">
            <text:p>135,92</text:p>
          </table:table-cell>
          <table:table-cell office:value-type="float" office:value="24.92">
            <text:p>24,92</text:p>
          </table:table-cell>
          <table:table-cell table:style-name="ce4"/>
          <table:table-cell table:number-columns-repeated="2"/>
          <table:table-cell table:style-name="ce8" table:formula="of:=[.M$501]*[.C619]" office:value-type="currency" office:currency="EUR" office:value="100781.25">
            <text:p>100.781,25 €</text:p>
          </table:table-cell>
          <table:table-cell table:style-name="ce8" table:formula="of:=[.N$501]*[.D619]" office:value-type="currency" office:currency="EUR" office:value="16351.6807179766">
            <text:p>16.351,68 €</text:p>
          </table:table-cell>
          <table:table-cell table:style-name="ce8" table:formula="of:=[.O$501]*[.E619]" office:value-type="currency" office:currency="EUR" office:value="19071.4040303931">
            <text:p>19.071,40 €</text:p>
          </table:table-cell>
          <table:table-cell table:style-name="ce8" table:formula="of:=[.P$501]*[.F619]" office:value-type="currency" office:currency="EUR" office:value="7126.69975186104">
            <text:p>7.126,70 €</text:p>
          </table:table-cell>
          <table:table-cell table:style-name="ce8" table:formula="of:=[.Q$501]*[.G619]" office:value-type="currency" office:currency="EUR" office:value="20018.8955422488">
            <text:p>20.018,90 €</text:p>
          </table:table-cell>
          <table:table-cell table:style-name="ce8" table:formula="of:=[.R$501]*[.H619]" office:value-type="currency" office:currency="EUR" office:value="25746.325200788">
            <text:p>25.746,33 €</text:p>
          </table:table-cell>
          <table:table-cell table:style-name="ce8" table:formula="of:=[.S$501]*[.I619]" office:value-type="currency" office:currency="EUR" office:value="13662.2807017544">
            <text:p>13.662,28 €</text:p>
          </table:table-cell>
          <table:table-cell table:style-name="ce8" table:formula="of:=SUM([.N619:.S619])" office:value-type="currency" office:currency="EUR" office:value="101977.285945022">
            <text:p>101.977,2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26</text:p>
          </table:table-cell>
          <table:table-cell office:value-type="currency" office:currency="EUR" office:value="142.96">
            <text:p>142,96 €</text:p>
          </table:table-cell>
          <table:table-cell office:value-type="float" office:value="39.42">
            <text:p>39,42</text:p>
          </table:table-cell>
          <table:table-cell office:value-type="float" office:value="34.1">
            <text:p>34,1</text:p>
          </table:table-cell>
          <table:table-cell office:value-type="float" office:value="34.76">
            <text:p>34,76</text:p>
          </table:table-cell>
          <table:table-cell office:value-type="float" office:value="27.98">
            <text:p>27,98</text:p>
          </table:table-cell>
          <table:table-cell office:value-type="float" office:value="136.02">
            <text:p>136,02</text:p>
          </table:table-cell>
          <table:table-cell office:value-type="float" office:value="24.63">
            <text:p>24,63</text:p>
          </table:table-cell>
          <table:table-cell table:style-name="ce4"/>
          <table:table-cell table:number-columns-repeated="2"/>
          <table:table-cell table:style-name="ce8" table:formula="of:=[.M$501]*[.C620]" office:value-type="currency" office:currency="EUR" office:value="100619.369369369">
            <text:p>100.619,37 €</text:p>
          </table:table-cell>
          <table:table-cell table:style-name="ce8" table:formula="of:=[.N$501]*[.D620]" office:value-type="currency" office:currency="EUR" office:value="16306.1789502312">
            <text:p>16.306,18 €</text:p>
          </table:table-cell>
          <table:table-cell table:style-name="ce8" table:formula="of:=[.O$501]*[.E620]" office:value-type="currency" office:currency="EUR" office:value="19004.5259332673">
            <text:p>19.004,53 €</text:p>
          </table:table-cell>
          <table:table-cell table:style-name="ce8" table:formula="of:=[.P$501]*[.F620]" office:value-type="currency" office:currency="EUR" office:value="7029.62779156327">
            <text:p>7.029,63 €</text:p>
          </table:table-cell>
          <table:table-cell table:style-name="ce8" table:formula="of:=[.Q$501]*[.G620]" office:value-type="currency" office:currency="EUR" office:value="19919.2282102462">
            <text:p>19.919,23 €</text:p>
          </table:table-cell>
          <table:table-cell table:style-name="ce8" table:formula="of:=[.R$501]*[.H620]" office:value-type="currency" office:currency="EUR" office:value="25765.2674647674">
            <text:p>25.765,27 €</text:p>
          </table:table-cell>
          <table:table-cell table:style-name="ce8" table:formula="of:=[.S$501]*[.I620]" office:value-type="currency" office:currency="EUR" office:value="13503.2894736842">
            <text:p>13.503,29 €</text:p>
          </table:table-cell>
          <table:table-cell table:style-name="ce8" table:formula="of:=SUM([.N620:.S620])" office:value-type="currency" office:currency="EUR" office:value="101528.11782376">
            <text:p>101.528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29</text:p>
          </table:table-cell>
          <table:table-cell office:value-type="currency" office:currency="EUR" office:value="143">
            <text:p>143,00 €</text:p>
          </table:table-cell>
          <table:table-cell office:value-type="float" office:value="39.46">
            <text:p>39,46</text:p>
          </table:table-cell>
          <table:table-cell office:value-type="float" office:value="34.22">
            <text:p>34,22</text:p>
          </table:table-cell>
          <table:table-cell office:value-type="float" office:value="34.44">
            <text:p>34,44</text:p>
          </table:table-cell>
          <table:table-cell office:value-type="float" office:value="27.86">
            <text:p>27,86</text:p>
          </table:table-cell>
          <table:table-cell office:value-type="float" office:value="135.64">
            <text:p>135,64</text:p>
          </table:table-cell>
          <table:table-cell office:value-type="float" office:value="24.57">
            <text:p>24,57</text:p>
          </table:table-cell>
          <table:table-cell table:style-name="ce4"/>
          <table:table-cell table:number-columns-repeated="2"/>
          <table:table-cell table:style-name="ce8" table:formula="of:=[.M$501]*[.C621]" office:value-type="currency" office:currency="EUR" office:value="100647.522522523">
            <text:p>100.647,52 €</text:p>
          </table:table-cell>
          <table:table-cell table:style-name="ce8" table:formula="of:=[.N$501]*[.D621]" office:value-type="currency" office:currency="EUR" office:value="16322.7250475931">
            <text:p>16.322,73 €</text:p>
          </table:table-cell>
          <table:table-cell table:style-name="ce8" table:formula="of:=[.O$501]*[.E621]" office:value-type="currency" office:currency="EUR" office:value="19071.4040303931">
            <text:p>19.071,40 €</text:p>
          </table:table-cell>
          <table:table-cell table:style-name="ce8" table:formula="of:=[.P$501]*[.F621]" office:value-type="currency" office:currency="EUR" office:value="6964.91315136476">
            <text:p>6.964,91 €</text:p>
          </table:table-cell>
          <table:table-cell table:style-name="ce8" table:formula="of:=[.Q$501]*[.G621]" office:value-type="currency" office:currency="EUR" office:value="19833.7990685296">
            <text:p>19.833,80 €</text:p>
          </table:table-cell>
          <table:table-cell table:style-name="ce8" table:formula="of:=[.R$501]*[.H621]" office:value-type="currency" office:currency="EUR" office:value="25693.2868616457">
            <text:p>25.693,29 €</text:p>
          </table:table-cell>
          <table:table-cell table:style-name="ce8" table:formula="of:=[.S$501]*[.I621]" office:value-type="currency" office:currency="EUR" office:value="13470.3947368421">
            <text:p>13.470,39 €</text:p>
          </table:table-cell>
          <table:table-cell table:style-name="ce8" table:formula="of:=SUM([.N621:.S621])" office:value-type="currency" office:currency="EUR" office:value="101356.522896368">
            <text:p>101.356,5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30</text:p>
          </table:table-cell>
          <table:table-cell office:value-type="currency" office:currency="EUR" office:value="143.24">
            <text:p>143,24 €</text:p>
          </table:table-cell>
          <table:table-cell office:value-type="float" office:value="39.45">
            <text:p>39,45</text:p>
          </table:table-cell>
          <table:table-cell office:value-type="float" office:value="34.32">
            <text:p>34,32</text:p>
          </table:table-cell>
          <table:table-cell office:value-type="float" office:value="34.47">
            <text:p>34,47</text:p>
          </table:table-cell>
          <table:table-cell office:value-type="float" office:value="27.84">
            <text:p>27,84</text:p>
          </table:table-cell>
          <table:table-cell office:value-type="float" office:value="135.77">
            <text:p>135,77</text:p>
          </table:table-cell>
          <table:table-cell office:value-type="float" office:value="24.42">
            <text:p>24,42</text:p>
          </table:table-cell>
          <table:table-cell table:style-name="ce4"/>
          <table:table-cell table:number-columns-repeated="2"/>
          <table:table-cell table:style-name="ce8" table:formula="of:=[.M$501]*[.C622]" office:value-type="currency" office:currency="EUR" office:value="100816.441441441">
            <text:p>100.816,44 €</text:p>
          </table:table-cell>
          <table:table-cell table:style-name="ce8" table:formula="of:=[.N$501]*[.D622]" office:value-type="currency" office:currency="EUR" office:value="16318.5885232527">
            <text:p>16.318,59 €</text:p>
          </table:table-cell>
          <table:table-cell table:style-name="ce8" table:formula="of:=[.O$501]*[.E622]" office:value-type="currency" office:currency="EUR" office:value="19127.135777998">
            <text:p>19.127,14 €</text:p>
          </table:table-cell>
          <table:table-cell table:style-name="ce8" table:formula="of:=[.P$501]*[.F622]" office:value-type="currency" office:currency="EUR" office:value="6970.98014888337">
            <text:p>6.970,98 €</text:p>
          </table:table-cell>
          <table:table-cell table:style-name="ce8" table:formula="of:=[.Q$501]*[.G622]" office:value-type="currency" office:currency="EUR" office:value="19819.5608782435">
            <text:p>19.819,56 €</text:p>
          </table:table-cell>
          <table:table-cell table:style-name="ce8" table:formula="of:=[.R$501]*[.H622]" office:value-type="currency" office:currency="EUR" office:value="25717.9118048189">
            <text:p>25.717,91 €</text:p>
          </table:table-cell>
          <table:table-cell table:style-name="ce8" table:formula="of:=[.S$501]*[.I622]" office:value-type="currency" office:currency="EUR" office:value="13388.1578947368">
            <text:p>13.388,16 €</text:p>
          </table:table-cell>
          <table:table-cell table:style-name="ce8" table:formula="of:=SUM([.N622:.S622])" office:value-type="currency" office:currency="EUR" office:value="101342.335027933">
            <text:p>101.342,3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7-31</text:p>
          </table:table-cell>
          <table:table-cell office:value-type="currency" office:currency="EUR" office:value="144.53">
            <text:p>144,53 €</text:p>
          </table:table-cell>
          <table:table-cell office:value-type="float" office:value="39.57">
            <text:p>39,57</text:p>
          </table:table-cell>
          <table:table-cell office:value-type="float" office:value="34.37">
            <text:p>34,37</text:p>
          </table:table-cell>
          <table:table-cell office:value-type="float" office:value="34.25">
            <text:p>34,25</text:p>
          </table:table-cell>
          <table:table-cell office:value-type="float" office:value="27.55">
            <text:p>27,55</text:p>
          </table:table-cell>
          <table:table-cell office:value-type="float" office:value="135.82">
            <text:p>135,82</text:p>
          </table:table-cell>
          <table:table-cell office:value-type="float" office:value="24.36">
            <text:p>24,36</text:p>
          </table:table-cell>
          <table:table-cell table:style-name="ce4"/>
          <table:table-cell table:number-columns-repeated="2"/>
          <table:table-cell table:style-name="ce8" table:formula="of:=[.M$501]*[.C623]" office:value-type="currency" office:currency="EUR" office:value="101724.380630631">
            <text:p>101.724,38 €</text:p>
          </table:table-cell>
          <table:table-cell table:style-name="ce8" table:formula="of:=[.N$501]*[.D623]" office:value-type="currency" office:currency="EUR" office:value="16368.2268153386">
            <text:p>16.368,23 €</text:p>
          </table:table-cell>
          <table:table-cell table:style-name="ce8" table:formula="of:=[.O$501]*[.E623]" office:value-type="currency" office:currency="EUR" office:value="19155.0016518005">
            <text:p>19.155,00 €</text:p>
          </table:table-cell>
          <table:table-cell table:style-name="ce8" table:formula="of:=[.P$501]*[.F623]" office:value-type="currency" office:currency="EUR" office:value="6926.4888337469">
            <text:p>6.926,49 €</text:p>
          </table:table-cell>
          <table:table-cell table:style-name="ce8" table:formula="of:=[.Q$501]*[.G623]" office:value-type="currency" office:currency="EUR" office:value="19613.1071190951">
            <text:p>19.613,11 €</text:p>
          </table:table-cell>
          <table:table-cell table:style-name="ce8" table:formula="of:=[.R$501]*[.H623]" office:value-type="currency" office:currency="EUR" office:value="25727.3829368086">
            <text:p>25.727,38 €</text:p>
          </table:table-cell>
          <table:table-cell table:style-name="ce8" table:formula="of:=[.S$501]*[.I623]" office:value-type="currency" office:currency="EUR" office:value="13355.2631578947">
            <text:p>13.355,26 €</text:p>
          </table:table-cell>
          <table:table-cell table:style-name="ce8" table:formula="of:=SUM([.N623:.S623])" office:value-type="currency" office:currency="EUR" office:value="101145.470514684">
            <text:p>101.145,4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01</text:p>
          </table:table-cell>
          <table:table-cell office:value-type="currency" office:currency="EUR" office:value="145.02">
            <text:p>145,02 €</text:p>
          </table:table-cell>
          <table:table-cell office:value-type="float" office:value="40.07">
            <text:p>40,07</text:p>
          </table:table-cell>
          <table:table-cell office:value-type="float" office:value="34.67">
            <text:p>34,67</text:p>
          </table:table-cell>
          <table:table-cell office:value-type="float" office:value="35.16">
            <text:p>35,16</text:p>
          </table:table-cell>
          <table:table-cell office:value-type="float" office:value="28">
            <text:p>28</text:p>
          </table:table-cell>
          <table:table-cell office:value-type="float" office:value="136.12">
            <text:p>136,12</text:p>
          </table:table-cell>
          <table:table-cell office:value-type="float" office:value="24.66">
            <text:p>24,66</text:p>
          </table:table-cell>
          <table:table-cell table:style-name="ce4"/>
          <table:table-cell table:number-columns-repeated="2"/>
          <table:table-cell table:style-name="ce8" table:formula="of:=[.M$501]*[.C624]" office:value-type="currency" office:currency="EUR" office:value="102069.256756757">
            <text:p>102.069,26 €</text:p>
          </table:table-cell>
          <table:table-cell table:style-name="ce8" table:formula="of:=[.N$501]*[.D624]" office:value-type="currency" office:currency="EUR" office:value="16575.0530323633">
            <text:p>16.575,05 €</text:p>
          </table:table-cell>
          <table:table-cell table:style-name="ce8" table:formula="of:=[.O$501]*[.E624]" office:value-type="currency" office:currency="EUR" office:value="19322.1968946151">
            <text:p>19.322,20 €</text:p>
          </table:table-cell>
          <table:table-cell table:style-name="ce8" table:formula="of:=[.P$501]*[.F624]" office:value-type="currency" office:currency="EUR" office:value="7110.52109181141">
            <text:p>7.110,52 €</text:p>
          </table:table-cell>
          <table:table-cell table:style-name="ce8" table:formula="of:=[.Q$501]*[.G624]" office:value-type="currency" office:currency="EUR" office:value="19933.4664005323">
            <text:p>19.933,47 €</text:p>
          </table:table-cell>
          <table:table-cell table:style-name="ce8" table:formula="of:=[.R$501]*[.H624]" office:value-type="currency" office:currency="EUR" office:value="25784.2097287468">
            <text:p>25.784,21 €</text:p>
          </table:table-cell>
          <table:table-cell table:style-name="ce8" table:formula="of:=[.S$501]*[.I624]" office:value-type="currency" office:currency="EUR" office:value="13519.7368421053">
            <text:p>13.519,74 €</text:p>
          </table:table-cell>
          <table:table-cell table:style-name="ce8" table:formula="of:=SUM([.N624:.S624])" office:value-type="currency" office:currency="EUR" office:value="102245.183990174">
            <text:p>102.245,1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02</text:p>
          </table:table-cell>
          <table:table-cell office:value-type="currency" office:currency="EUR" office:value="144.23">
            <text:p>144,23 €</text:p>
          </table:table-cell>
          <table:table-cell office:value-type="float" office:value="40.12">
            <text:p>40,12</text:p>
          </table:table-cell>
          <table:table-cell office:value-type="float" office:value="34.54">
            <text:p>34,54</text:p>
          </table:table-cell>
          <table:table-cell office:value-type="float" office:value="35.24">
            <text:p>35,24</text:p>
          </table:table-cell>
          <table:table-cell office:value-type="float" office:value="28.1">
            <text:p>28,1</text:p>
          </table:table-cell>
          <table:table-cell office:value-type="float" office:value="136.55">
            <text:p>136,55</text:p>
          </table:table-cell>
          <table:table-cell office:value-type="float" office:value="24.55">
            <text:p>24,55</text:p>
          </table:table-cell>
          <table:table-cell table:style-name="ce4"/>
          <table:table-cell table:number-columns-repeated="2"/>
          <table:table-cell table:style-name="ce8" table:formula="of:=[.M$501]*[.C625]" office:value-type="currency" office:currency="EUR" office:value="101513.231981982">
            <text:p>101.513,23 €</text:p>
          </table:table-cell>
          <table:table-cell table:style-name="ce8" table:formula="of:=[.N$501]*[.D625]" office:value-type="currency" office:currency="EUR" office:value="16595.7356540658">
            <text:p>16.595,74 €</text:p>
          </table:table-cell>
          <table:table-cell table:style-name="ce8" table:formula="of:=[.O$501]*[.E625]" office:value-type="currency" office:currency="EUR" office:value="19249.7456227288">
            <text:p>19.249,75 €</text:p>
          </table:table-cell>
          <table:table-cell table:style-name="ce8" table:formula="of:=[.P$501]*[.F625]" office:value-type="currency" office:currency="EUR" office:value="7126.69975186104">
            <text:p>7.126,70 €</text:p>
          </table:table-cell>
          <table:table-cell table:style-name="ce8" table:formula="of:=[.Q$501]*[.G625]" office:value-type="currency" office:currency="EUR" office:value="20004.6573519627">
            <text:p>20.004,66 €</text:p>
          </table:table-cell>
          <table:table-cell table:style-name="ce8" table:formula="of:=[.R$501]*[.H625]" office:value-type="currency" office:currency="EUR" office:value="25865.6614638582">
            <text:p>25.865,66 €</text:p>
          </table:table-cell>
          <table:table-cell table:style-name="ce8" table:formula="of:=[.S$501]*[.I625]" office:value-type="currency" office:currency="EUR" office:value="13459.4298245614">
            <text:p>13.459,43 €</text:p>
          </table:table-cell>
          <table:table-cell table:style-name="ce8" table:formula="of:=SUM([.N625:.S625])" office:value-type="currency" office:currency="EUR" office:value="102301.929669038">
            <text:p>102.301,9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05</text:p>
          </table:table-cell>
          <table:table-cell office:value-type="currency" office:currency="EUR" office:value="144.3">
            <text:p>144,30 €</text:p>
          </table:table-cell>
          <table:table-cell office:value-type="float" office:value="40.13">
            <text:p>40,13</text:p>
          </table:table-cell>
          <table:table-cell office:value-type="float" office:value="34.67">
            <text:p>34,67</text:p>
          </table:table-cell>
          <table:table-cell office:value-type="float" office:value="35.33">
            <text:p>35,33</text:p>
          </table:table-cell>
          <table:table-cell office:value-type="float" office:value="27.93">
            <text:p>27,93</text:p>
          </table:table-cell>
          <table:table-cell office:value-type="float" office:value="136.44">
            <text:p>136,44</text:p>
          </table:table-cell>
          <table:table-cell office:value-type="float" office:value="24.37">
            <text:p>24,37</text:p>
          </table:table-cell>
          <table:table-cell table:style-name="ce4"/>
          <table:table-cell table:number-columns-repeated="2"/>
          <table:table-cell table:style-name="ce8" table:formula="of:=[.M$501]*[.C626]" office:value-type="currency" office:currency="EUR" office:value="101562.5">
            <text:p>101.562,50 €</text:p>
          </table:table-cell>
          <table:table-cell table:style-name="ce8" table:formula="of:=[.N$501]*[.D626]" office:value-type="currency" office:currency="EUR" office:value="16599.8721784063">
            <text:p>16.599,87 €</text:p>
          </table:table-cell>
          <table:table-cell table:style-name="ce8" table:formula="of:=[.O$501]*[.E626]" office:value-type="currency" office:currency="EUR" office:value="19322.1968946151">
            <text:p>19.322,20 €</text:p>
          </table:table-cell>
          <table:table-cell table:style-name="ce8" table:formula="of:=[.P$501]*[.F626]" office:value-type="currency" office:currency="EUR" office:value="7144.90074441687">
            <text:p>7.144,90 €</text:p>
          </table:table-cell>
          <table:table-cell table:style-name="ce8" table:formula="of:=[.Q$501]*[.G626]" office:value-type="currency" office:currency="EUR" office:value="19883.6327345309">
            <text:p>19.883,63 €</text:p>
          </table:table-cell>
          <table:table-cell table:style-name="ce8" table:formula="of:=[.R$501]*[.H626]" office:value-type="currency" office:currency="EUR" office:value="25844.8249734808">
            <text:p>25.844,82 €</text:p>
          </table:table-cell>
          <table:table-cell table:style-name="ce8" table:formula="of:=[.S$501]*[.I626]" office:value-type="currency" office:currency="EUR" office:value="13360.7456140351">
            <text:p>13.360,75 €</text:p>
          </table:table-cell>
          <table:table-cell table:style-name="ce8" table:formula="of:=SUM([.N626:.S626])" office:value-type="currency" office:currency="EUR" office:value="102156.173139485">
            <text:p>102.156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06</text:p>
          </table:table-cell>
          <table:table-cell office:value-type="currency" office:currency="EUR" office:value="143">
            <text:p>143,00 €</text:p>
          </table:table-cell>
          <table:table-cell office:value-type="float" office:value="40">
            <text:p>40</text:p>
          </table:table-cell>
          <table:table-cell office:value-type="float" office:value="34.3">
            <text:p>34,3</text:p>
          </table:table-cell>
          <table:table-cell office:value-type="float" office:value="35.25">
            <text:p>35,25</text:p>
          </table:table-cell>
          <table:table-cell office:value-type="float" office:value="27.45">
            <text:p>27,45</text:p>
          </table:table-cell>
          <table:table-cell office:value-type="float" office:value="136.88">
            <text:p>136,88</text:p>
          </table:table-cell>
          <table:table-cell office:value-type="float" office:value="24.12">
            <text:p>24,12</text:p>
          </table:table-cell>
          <table:table-cell table:style-name="ce4"/>
          <table:table-cell table:number-columns-repeated="2"/>
          <table:table-cell table:style-name="ce8" table:formula="of:=[.M$501]*[.C627]" office:value-type="currency" office:currency="EUR" office:value="100647.522522523">
            <text:p>100.647,52 €</text:p>
          </table:table-cell>
          <table:table-cell table:style-name="ce8" table:formula="of:=[.N$501]*[.D627]" office:value-type="currency" office:currency="EUR" office:value="16546.0973619799">
            <text:p>16.546,10 €</text:p>
          </table:table-cell>
          <table:table-cell table:style-name="ce8" table:formula="of:=[.O$501]*[.E627]" office:value-type="currency" office:currency="EUR" office:value="19115.989428477">
            <text:p>19.115,99 €</text:p>
          </table:table-cell>
          <table:table-cell table:style-name="ce8" table:formula="of:=[.P$501]*[.F627]" office:value-type="currency" office:currency="EUR" office:value="7128.72208436724">
            <text:p>7.128,72 €</text:p>
          </table:table-cell>
          <table:table-cell table:style-name="ce8" table:formula="of:=[.Q$501]*[.G627]" office:value-type="currency" office:currency="EUR" office:value="19541.9161676647">
            <text:p>19.541,92 €</text:p>
          </table:table-cell>
          <table:table-cell table:style-name="ce8" table:formula="of:=[.R$501]*[.H627]" office:value-type="currency" office:currency="EUR" office:value="25928.1709349901">
            <text:p>25.928,17 €</text:p>
          </table:table-cell>
          <table:table-cell table:style-name="ce8" table:formula="of:=[.S$501]*[.I627]" office:value-type="currency" office:currency="EUR" office:value="13223.6842105263">
            <text:p>13.223,68 €</text:p>
          </table:table-cell>
          <table:table-cell table:style-name="ce8" table:formula="of:=SUM([.N627:.S627])" office:value-type="currency" office:currency="EUR" office:value="101484.580188005">
            <text:p>101.484,5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07</text:p>
          </table:table-cell>
          <table:table-cell office:value-type="currency" office:currency="EUR" office:value="142.5">
            <text:p>142,50 €</text:p>
          </table:table-cell>
          <table:table-cell office:value-type="float" office:value="39.93">
            <text:p>39,93</text:p>
          </table:table-cell>
          <table:table-cell office:value-type="float" office:value="34.06">
            <text:p>34,06</text:p>
          </table:table-cell>
          <table:table-cell office:value-type="float" office:value="34.83">
            <text:p>34,83</text:p>
          </table:table-cell>
          <table:table-cell office:value-type="float" office:value="27.13">
            <text:p>27,13</text:p>
          </table:table-cell>
          <table:table-cell office:value-type="float" office:value="136.81">
            <text:p>136,81</text:p>
          </table:table-cell>
          <table:table-cell office:value-type="float" office:value="23.95">
            <text:p>23,95</text:p>
          </table:table-cell>
          <table:table-cell table:style-name="ce4"/>
          <table:table-cell table:number-columns-repeated="2"/>
          <table:table-cell table:style-name="ce8" table:formula="of:=[.M$501]*[.C628]" office:value-type="currency" office:currency="EUR" office:value="100295.608108108">
            <text:p>100.295,61 €</text:p>
          </table:table-cell>
          <table:table-cell table:style-name="ce8" table:formula="of:=[.N$501]*[.D628]" office:value-type="currency" office:currency="EUR" office:value="16517.1416915964">
            <text:p>16.517,14 €</text:p>
          </table:table-cell>
          <table:table-cell table:style-name="ce8" table:formula="of:=[.O$501]*[.E628]" office:value-type="currency" office:currency="EUR" office:value="18982.2332342253">
            <text:p>18.982,23 €</text:p>
          </table:table-cell>
          <table:table-cell table:style-name="ce8" table:formula="of:=[.P$501]*[.F628]" office:value-type="currency" office:currency="EUR" office:value="7043.7841191067">
            <text:p>7.043,78 €</text:p>
          </table:table-cell>
          <table:table-cell table:style-name="ce8" table:formula="of:=[.Q$501]*[.G628]" office:value-type="currency" office:currency="EUR" office:value="19314.1051230872">
            <text:p>19.314,11 €</text:p>
          </table:table-cell>
          <table:table-cell table:style-name="ce8" table:formula="of:=[.R$501]*[.H628]" office:value-type="currency" office:currency="EUR" office:value="25914.9113502046">
            <text:p>25.914,91 €</text:p>
          </table:table-cell>
          <table:table-cell table:style-name="ce8" table:formula="of:=[.S$501]*[.I628]" office:value-type="currency" office:currency="EUR" office:value="13130.4824561404">
            <text:p>13.130,48 €</text:p>
          </table:table-cell>
          <table:table-cell table:style-name="ce8" table:formula="of:=SUM([.N628:.S628])" office:value-type="currency" office:currency="EUR" office:value="100902.657974361">
            <text:p>100.902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08</text:p>
          </table:table-cell>
          <table:table-cell office:value-type="currency" office:currency="EUR" office:value="142.5">
            <text:p>142,50 €</text:p>
          </table:table-cell>
          <table:table-cell office:value-type="float" office:value="40.11">
            <text:p>40,11</text:p>
          </table:table-cell>
          <table:table-cell office:value-type="float" office:value="34.04">
            <text:p>34,04</text:p>
          </table:table-cell>
          <table:table-cell office:value-type="float" office:value="34.43">
            <text:p>34,43</text:p>
          </table:table-cell>
          <table:table-cell office:value-type="float" office:value="27.24">
            <text:p>27,24</text:p>
          </table:table-cell>
          <table:table-cell office:value-type="float" office:value="137">
            <text:p>137</text:p>
          </table:table-cell>
          <table:table-cell office:value-type="float" office:value="23.96">
            <text:p>23,96</text:p>
          </table:table-cell>
          <table:table-cell table:style-name="ce4"/>
          <table:table-cell table:number-columns-repeated="2"/>
          <table:table-cell table:style-name="ce8" table:formula="of:=[.M$501]*[.C629]" office:value-type="currency" office:currency="EUR" office:value="100295.608108108">
            <text:p>100.295,61 €</text:p>
          </table:table-cell>
          <table:table-cell table:style-name="ce8" table:formula="of:=[.N$501]*[.D629]" office:value-type="currency" office:currency="EUR" office:value="16591.5991297253">
            <text:p>16.591,60 €</text:p>
          </table:table-cell>
          <table:table-cell table:style-name="ce8" table:formula="of:=[.O$501]*[.E629]" office:value-type="currency" office:currency="EUR" office:value="18971.0868847043">
            <text:p>18.971,09 €</text:p>
          </table:table-cell>
          <table:table-cell table:style-name="ce8" table:formula="of:=[.P$501]*[.F629]" office:value-type="currency" office:currency="EUR" office:value="6962.89081885856">
            <text:p>6.962,89 €</text:p>
          </table:table-cell>
          <table:table-cell table:style-name="ce8" table:formula="of:=[.Q$501]*[.G629]" office:value-type="currency" office:currency="EUR" office:value="19392.4151696607">
            <text:p>19.392,42 €</text:p>
          </table:table-cell>
          <table:table-cell table:style-name="ce8" table:formula="of:=[.R$501]*[.H629]" office:value-type="currency" office:currency="EUR" office:value="25950.9016517654">
            <text:p>25.950,90 €</text:p>
          </table:table-cell>
          <table:table-cell table:style-name="ce8" table:formula="of:=[.S$501]*[.I629]" office:value-type="currency" office:currency="EUR" office:value="13135.9649122807">
            <text:p>13.135,96 €</text:p>
          </table:table-cell>
          <table:table-cell table:style-name="ce8" table:formula="of:=SUM([.N629:.S629])" office:value-type="currency" office:currency="EUR" office:value="101004.858566995">
            <text:p>101.004,8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09</text:p>
          </table:table-cell>
          <table:table-cell office:value-type="currency" office:currency="EUR" office:value="142.69">
            <text:p>142,69 €</text:p>
          </table:table-cell>
          <table:table-cell office:value-type="float" office:value="40.31">
            <text:p>40,31</text:p>
          </table:table-cell>
          <table:table-cell office:value-type="float" office:value="34.11">
            <text:p>34,11</text:p>
          </table:table-cell>
          <table:table-cell office:value-type="float" office:value="34.74">
            <text:p>34,74</text:p>
          </table:table-cell>
          <table:table-cell office:value-type="float" office:value="27.66">
            <text:p>27,66</text:p>
          </table:table-cell>
          <table:table-cell office:value-type="float" office:value="137.08">
            <text:p>137,08</text:p>
          </table:table-cell>
          <table:table-cell office:value-type="float" office:value="24.32">
            <text:p>24,32</text:p>
          </table:table-cell>
          <table:table-cell table:style-name="ce4"/>
          <table:table-cell table:number-columns-repeated="2"/>
          <table:table-cell table:style-name="ce8" table:formula="of:=[.M$501]*[.C630]" office:value-type="currency" office:currency="EUR" office:value="100429.335585586">
            <text:p>100.429,34 €</text:p>
          </table:table-cell>
          <table:table-cell table:style-name="ce8" table:formula="of:=[.N$501]*[.D630]" office:value-type="currency" office:currency="EUR" office:value="16674.3296165352">
            <text:p>16.674,33 €</text:p>
          </table:table-cell>
          <table:table-cell table:style-name="ce8" table:formula="of:=[.O$501]*[.E630]" office:value-type="currency" office:currency="EUR" office:value="19010.0991080278">
            <text:p>19.010,10 €</text:p>
          </table:table-cell>
          <table:table-cell table:style-name="ce8" table:formula="of:=[.P$501]*[.F630]" office:value-type="currency" office:currency="EUR" office:value="7025.58312655087">
            <text:p>7.025,58 €</text:p>
          </table:table-cell>
          <table:table-cell table:style-name="ce8" table:formula="of:=[.Q$501]*[.G630]" office:value-type="currency" office:currency="EUR" office:value="19691.4171656687">
            <text:p>19.691,42 €</text:p>
          </table:table-cell>
          <table:table-cell table:style-name="ce8" table:formula="of:=[.R$501]*[.H630]" office:value-type="currency" office:currency="EUR" office:value="25966.0554629489">
            <text:p>25.966,06 €</text:p>
          </table:table-cell>
          <table:table-cell table:style-name="ce8" table:formula="of:=[.S$501]*[.I630]" office:value-type="currency" office:currency="EUR" office:value="13333.3333333333">
            <text:p>13.333,33 €</text:p>
          </table:table-cell>
          <table:table-cell table:style-name="ce8" table:formula="of:=SUM([.N630:.S630])" office:value-type="currency" office:currency="EUR" office:value="101700.817813065">
            <text:p>101.700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12</text:p>
          </table:table-cell>
          <table:table-cell office:value-type="currency" office:currency="EUR" office:value="143.67">
            <text:p>143,67 €</text:p>
          </table:table-cell>
          <table:table-cell office:value-type="float" office:value="40.28">
            <text:p>40,28</text:p>
          </table:table-cell>
          <table:table-cell office:value-type="float" office:value="34.25">
            <text:p>34,25</text:p>
          </table:table-cell>
          <table:table-cell office:value-type="float" office:value="35">
            <text:p>35</text:p>
          </table:table-cell>
          <table:table-cell office:value-type="float" office:value="27.89">
            <text:p>27,89</text:p>
          </table:table-cell>
          <table:table-cell office:value-type="float" office:value="137.25">
            <text:p>137,25</text:p>
          </table:table-cell>
          <table:table-cell office:value-type="float" office:value="24.55">
            <text:p>24,55</text:p>
          </table:table-cell>
          <table:table-cell table:style-name="ce4"/>
          <table:table-cell table:number-columns-repeated="2"/>
          <table:table-cell table:style-name="ce8" table:formula="of:=[.M$501]*[.C631]" office:value-type="currency" office:currency="EUR" office:value="101119.087837838">
            <text:p>101.119,09 €</text:p>
          </table:table-cell>
          <table:table-cell table:style-name="ce8" table:formula="of:=[.N$501]*[.D631]" office:value-type="currency" office:currency="EUR" office:value="16661.9200435137">
            <text:p>16.661,92 €</text:p>
          </table:table-cell>
          <table:table-cell table:style-name="ce8" table:formula="of:=[.O$501]*[.E631]" office:value-type="currency" office:currency="EUR" office:value="19088.1235546746">
            <text:p>19.088,12 €</text:p>
          </table:table-cell>
          <table:table-cell table:style-name="ce8" table:formula="of:=[.P$501]*[.F631]" office:value-type="currency" office:currency="EUR" office:value="7078.16377171216">
            <text:p>7.078,16 €</text:p>
          </table:table-cell>
          <table:table-cell table:style-name="ce8" table:formula="of:=[.Q$501]*[.G631]" office:value-type="currency" office:currency="EUR" office:value="19855.1563539587">
            <text:p>19.855,16 €</text:p>
          </table:table-cell>
          <table:table-cell table:style-name="ce8" table:formula="of:=[.R$501]*[.H631]" office:value-type="currency" office:currency="EUR" office:value="25998.2573117139">
            <text:p>25.998,26 €</text:p>
          </table:table-cell>
          <table:table-cell table:style-name="ce8" table:formula="of:=[.S$501]*[.I631]" office:value-type="currency" office:currency="EUR" office:value="13459.4298245614">
            <text:p>13.459,43 €</text:p>
          </table:table-cell>
          <table:table-cell table:style-name="ce8" table:formula="of:=SUM([.N631:.S631])" office:value-type="currency" office:currency="EUR" office:value="102141.050860135">
            <text:p>102.141,0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13</text:p>
          </table:table-cell>
          <table:table-cell office:value-type="currency" office:currency="EUR" office:value="145.07">
            <text:p>145,07 €</text:p>
          </table:table-cell>
          <table:table-cell office:value-type="float" office:value="40.54">
            <text:p>40,54</text:p>
          </table:table-cell>
          <table:table-cell office:value-type="float" office:value="34.38">
            <text:p>34,38</text:p>
          </table:table-cell>
          <table:table-cell office:value-type="float" office:value="35.25">
            <text:p>35,25</text:p>
          </table:table-cell>
          <table:table-cell office:value-type="float" office:value="28.17">
            <text:p>28,17</text:p>
          </table:table-cell>
          <table:table-cell office:value-type="float" office:value="136.92">
            <text:p>136,92</text:p>
          </table:table-cell>
          <table:table-cell office:value-type="float" office:value="24.73">
            <text:p>24,73</text:p>
          </table:table-cell>
          <table:table-cell table:style-name="ce4"/>
          <table:table-cell table:number-columns-repeated="2"/>
          <table:table-cell table:style-name="ce8" table:formula="of:=[.M$501]*[.C632]" office:value-type="currency" office:currency="EUR" office:value="102104.448198198">
            <text:p>102.104,45 €</text:p>
          </table:table-cell>
          <table:table-cell table:style-name="ce8" table:formula="of:=[.N$501]*[.D632]" office:value-type="currency" office:currency="EUR" office:value="16769.4696763666">
            <text:p>16.769,47 €</text:p>
          </table:table-cell>
          <table:table-cell table:style-name="ce8" table:formula="of:=[.O$501]*[.E632]" office:value-type="currency" office:currency="EUR" office:value="19160.574826561">
            <text:p>19.160,57 €</text:p>
          </table:table-cell>
          <table:table-cell table:style-name="ce8" table:formula="of:=[.P$501]*[.F632]" office:value-type="currency" office:currency="EUR" office:value="7128.72208436724">
            <text:p>7.128,72 €</text:p>
          </table:table-cell>
          <table:table-cell table:style-name="ce8" table:formula="of:=[.Q$501]*[.G632]" office:value-type="currency" office:currency="EUR" office:value="20054.4910179641">
            <text:p>20.054,49 €</text:p>
          </table:table-cell>
          <table:table-cell table:style-name="ce8" table:formula="of:=[.R$501]*[.H632]" office:value-type="currency" office:currency="EUR" office:value="25935.7478405819">
            <text:p>25.935,75 €</text:p>
          </table:table-cell>
          <table:table-cell table:style-name="ce8" table:formula="of:=[.S$501]*[.I632]" office:value-type="currency" office:currency="EUR" office:value="13558.1140350877">
            <text:p>13.558,11 €</text:p>
          </table:table-cell>
          <table:table-cell table:style-name="ce8" table:formula="of:=SUM([.N632:.S632])" office:value-type="currency" office:currency="EUR" office:value="102607.119480928">
            <text:p>102.607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14</text:p>
          </table:table-cell>
          <table:table-cell office:value-type="currency" office:currency="EUR" office:value="144.46">
            <text:p>144,46 €</text:p>
          </table:table-cell>
          <table:table-cell office:value-type="float" office:value="40.78">
            <text:p>40,78</text:p>
          </table:table-cell>
          <table:table-cell office:value-type="float" office:value="34.36">
            <text:p>34,36</text:p>
          </table:table-cell>
          <table:table-cell office:value-type="float" office:value="35.33">
            <text:p>35,33</text:p>
          </table:table-cell>
          <table:table-cell office:value-type="float" office:value="28.3">
            <text:p>28,3</text:p>
          </table:table-cell>
          <table:table-cell office:value-type="float" office:value="137.15">
            <text:p>137,15</text:p>
          </table:table-cell>
          <table:table-cell office:value-type="float" office:value="24.83">
            <text:p>24,83</text:p>
          </table:table-cell>
          <table:table-cell table:style-name="ce4"/>
          <table:table-cell table:number-columns-repeated="2"/>
          <table:table-cell table:style-name="ce8" table:formula="of:=[.M$501]*[.C633]" office:value-type="currency" office:currency="EUR" office:value="101675.112612613">
            <text:p>101.675,11 €</text:p>
          </table:table-cell>
          <table:table-cell table:style-name="ce8" table:formula="of:=[.N$501]*[.D633]" office:value-type="currency" office:currency="EUR" office:value="16868.7462605385">
            <text:p>16.868,75 €</text:p>
          </table:table-cell>
          <table:table-cell table:style-name="ce8" table:formula="of:=[.O$501]*[.E633]" office:value-type="currency" office:currency="EUR" office:value="19149.42847704">
            <text:p>19.149,43 €</text:p>
          </table:table-cell>
          <table:table-cell table:style-name="ce8" table:formula="of:=[.P$501]*[.F633]" office:value-type="currency" office:currency="EUR" office:value="7144.90074441687">
            <text:p>7.144,90 €</text:p>
          </table:table-cell>
          <table:table-cell table:style-name="ce8" table:formula="of:=[.Q$501]*[.G633]" office:value-type="currency" office:currency="EUR" office:value="20147.0392548237">
            <text:p>20.147,04 €</text:p>
          </table:table-cell>
          <table:table-cell table:style-name="ce8" table:formula="of:=[.R$501]*[.H633]" office:value-type="currency" office:currency="EUR" office:value="25979.3150477345">
            <text:p>25.979,32 €</text:p>
          </table:table-cell>
          <table:table-cell table:style-name="ce8" table:formula="of:=[.S$501]*[.I633]" office:value-type="currency" office:currency="EUR" office:value="13612.9385964912">
            <text:p>13.612,94 €</text:p>
          </table:table-cell>
          <table:table-cell table:style-name="ce8" table:formula="of:=SUM([.N633:.S633])" office:value-type="currency" office:currency="EUR" office:value="102902.368381045">
            <text:p>102.902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15</text:p>
          </table:table-cell>
          <table:table-cell office:value-type="currency" office:currency="EUR" office:value="143">
            <text:p>143,00 €</text:p>
          </table:table-cell>
          <table:table-cell office:value-type="float" office:value="40.31">
            <text:p>40,31</text:p>
          </table:table-cell>
          <table:table-cell office:value-type="float" office:value="33.9">
            <text:p>33,9</text:p>
          </table:table-cell>
          <table:table-cell office:value-type="float" office:value="34.9">
            <text:p>34,9</text:p>
          </table:table-cell>
          <table:table-cell office:value-type="float" office:value="27.93">
            <text:p>27,93</text:p>
          </table:table-cell>
          <table:table-cell office:value-type="float" office:value="136.71">
            <text:p>136,71</text:p>
          </table:table-cell>
          <table:table-cell office:value-type="float" office:value="25.02">
            <text:p>25,02</text:p>
          </table:table-cell>
          <table:table-cell table:style-name="ce4"/>
          <table:table-cell table:number-columns-repeated="2"/>
          <table:table-cell table:style-name="ce8" table:formula="of:=[.M$501]*[.C634]" office:value-type="currency" office:currency="EUR" office:value="100647.522522523">
            <text:p>100.647,52 €</text:p>
          </table:table-cell>
          <table:table-cell table:style-name="ce8" table:formula="of:=[.N$501]*[.D634]" office:value-type="currency" office:currency="EUR" office:value="16674.3296165352">
            <text:p>16.674,33 €</text:p>
          </table:table-cell>
          <table:table-cell table:style-name="ce8" table:formula="of:=[.O$501]*[.E634]" office:value-type="currency" office:currency="EUR" office:value="18893.0624380575">
            <text:p>18.893,06 €</text:p>
          </table:table-cell>
          <table:table-cell table:style-name="ce8" table:formula="of:=[.P$501]*[.F634]" office:value-type="currency" office:currency="EUR" office:value="7057.94044665012">
            <text:p>7.057,94 €</text:p>
          </table:table-cell>
          <table:table-cell table:style-name="ce8" table:formula="of:=[.Q$501]*[.G634]" office:value-type="currency" office:currency="EUR" office:value="19883.6327345309">
            <text:p>19.883,63 €</text:p>
          </table:table-cell>
          <table:table-cell table:style-name="ce8" table:formula="of:=[.R$501]*[.H634]" office:value-type="currency" office:currency="EUR" office:value="25895.9690862252">
            <text:p>25.895,97 €</text:p>
          </table:table-cell>
          <table:table-cell table:style-name="ce8" table:formula="of:=[.S$501]*[.I634]" office:value-type="currency" office:currency="EUR" office:value="13717.1052631579">
            <text:p>13.717,11 €</text:p>
          </table:table-cell>
          <table:table-cell table:style-name="ce8" table:formula="of:=SUM([.N634:.S634])" office:value-type="currency" office:currency="EUR" office:value="102122.039585157">
            <text:p>102.122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16</text:p>
          </table:table-cell>
          <table:table-cell office:value-type="currency" office:currency="EUR" office:value="142.5">
            <text:p>142,50 €</text:p>
          </table:table-cell>
          <table:table-cell office:value-type="float" office:value="40.43">
            <text:p>40,43</text:p>
          </table:table-cell>
          <table:table-cell office:value-type="float" office:value="33.68">
            <text:p>33,68</text:p>
          </table:table-cell>
          <table:table-cell office:value-type="float" office:value="34.8">
            <text:p>34,8</text:p>
          </table:table-cell>
          <table:table-cell office:value-type="float" office:value="27.88">
            <text:p>27,88</text:p>
          </table:table-cell>
          <table:table-cell office:value-type="float" office:value="137.09">
            <text:p>137,09</text:p>
          </table:table-cell>
          <table:table-cell office:value-type="float" office:value="25.1">
            <text:p>25,1</text:p>
          </table:table-cell>
          <table:table-cell table:style-name="ce4"/>
          <table:table-cell table:number-columns-repeated="2"/>
          <table:table-cell table:style-name="ce8" table:formula="of:=[.M$501]*[.C635]" office:value-type="currency" office:currency="EUR" office:value="100295.608108108">
            <text:p>100.295,61 €</text:p>
          </table:table-cell>
          <table:table-cell table:style-name="ce8" table:formula="of:=[.N$501]*[.D635]" office:value-type="currency" office:currency="EUR" office:value="16723.9679086212">
            <text:p>16.723,97 €</text:p>
          </table:table-cell>
          <table:table-cell table:style-name="ce8" table:formula="of:=[.O$501]*[.E635]" office:value-type="currency" office:currency="EUR" office:value="18770.4525933267">
            <text:p>18.770,45 €</text:p>
          </table:table-cell>
          <table:table-cell table:style-name="ce8" table:formula="of:=[.P$501]*[.F635]" office:value-type="currency" office:currency="EUR" office:value="7037.71712158809">
            <text:p>7.037,72 €</text:p>
          </table:table-cell>
          <table:table-cell table:style-name="ce8" table:formula="of:=[.Q$501]*[.G635]" office:value-type="currency" office:currency="EUR" office:value="19848.0372588157">
            <text:p>19.848,04 €</text:p>
          </table:table-cell>
          <table:table-cell table:style-name="ce8" table:formula="of:=[.R$501]*[.H635]" office:value-type="currency" office:currency="EUR" office:value="25967.9496893469">
            <text:p>25.967,95 €</text:p>
          </table:table-cell>
          <table:table-cell table:style-name="ce8" table:formula="of:=[.S$501]*[.I635]" office:value-type="currency" office:currency="EUR" office:value="13760.9649122807">
            <text:p>13.760,96 €</text:p>
          </table:table-cell>
          <table:table-cell table:style-name="ce8" table:formula="of:=SUM([.N635:.S635])" office:value-type="currency" office:currency="EUR" office:value="102109.089483979">
            <text:p>102.109,0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19</text:p>
          </table:table-cell>
          <table:table-cell office:value-type="currency" office:currency="EUR" office:value="143">
            <text:p>143,00 €</text:p>
          </table:table-cell>
          <table:table-cell office:value-type="float" office:value="40.2">
            <text:p>40,2</text:p>
          </table:table-cell>
          <table:table-cell office:value-type="float" office:value="33.5">
            <text:p>33,5</text:p>
          </table:table-cell>
          <table:table-cell office:value-type="float" office:value="34.69">
            <text:p>34,69</text:p>
          </table:table-cell>
          <table:table-cell office:value-type="float" office:value="27.39">
            <text:p>27,39</text:p>
          </table:table-cell>
          <table:table-cell office:value-type="float" office:value="136.72">
            <text:p>136,72</text:p>
          </table:table-cell>
          <table:table-cell office:value-type="float" office:value="25.17">
            <text:p>25,17</text:p>
          </table:table-cell>
          <table:table-cell table:style-name="ce4"/>
          <table:table-cell table:number-columns-repeated="2"/>
          <table:table-cell table:style-name="ce8" table:formula="of:=[.M$501]*[.C636]" office:value-type="currency" office:currency="EUR" office:value="100647.522522523">
            <text:p>100.647,52 €</text:p>
          </table:table-cell>
          <table:table-cell table:style-name="ce8" table:formula="of:=[.N$501]*[.D636]" office:value-type="currency" office:currency="EUR" office:value="16628.8278487898">
            <text:p>16.628,83 €</text:p>
          </table:table-cell>
          <table:table-cell table:style-name="ce8" table:formula="of:=[.O$501]*[.E636]" office:value-type="currency" office:currency="EUR" office:value="18670.1354476379">
            <text:p>18.670,14 €</text:p>
          </table:table-cell>
          <table:table-cell table:style-name="ce8" table:formula="of:=[.P$501]*[.F636]" office:value-type="currency" office:currency="EUR" office:value="7015.47146401985">
            <text:p>7.015,47 €</text:p>
          </table:table-cell>
          <table:table-cell table:style-name="ce8" table:formula="of:=[.Q$501]*[.G636]" office:value-type="currency" office:currency="EUR" office:value="19499.2015968064">
            <text:p>19.499,20 €</text:p>
          </table:table-cell>
          <table:table-cell table:style-name="ce8" table:formula="of:=[.R$501]*[.H636]" office:value-type="currency" office:currency="EUR" office:value="25897.8633126231">
            <text:p>25.897,86 €</text:p>
          </table:table-cell>
          <table:table-cell table:style-name="ce8" table:formula="of:=[.S$501]*[.I636]" office:value-type="currency" office:currency="EUR" office:value="13799.3421052632">
            <text:p>13.799,34 €</text:p>
          </table:table-cell>
          <table:table-cell table:style-name="ce8" table:formula="of:=SUM([.N636:.S636])" office:value-type="currency" office:currency="EUR" office:value="101510.84177514">
            <text:p>101.510,8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20</text:p>
          </table:table-cell>
          <table:table-cell office:value-type="currency" office:currency="EUR" office:value="142.18">
            <text:p>142,18 €</text:p>
          </table:table-cell>
          <table:table-cell office:value-type="float" office:value="39.87">
            <text:p>39,87</text:p>
          </table:table-cell>
          <table:table-cell office:value-type="float" office:value="33.3">
            <text:p>33,3</text:p>
          </table:table-cell>
          <table:table-cell office:value-type="float" office:value="34.04">
            <text:p>34,04</text:p>
          </table:table-cell>
          <table:table-cell office:value-type="float" office:value="26.95">
            <text:p>26,95</text:p>
          </table:table-cell>
          <table:table-cell office:value-type="float" office:value="136.61">
            <text:p>136,61</text:p>
          </table:table-cell>
          <table:table-cell office:value-type="float" office:value="24.96">
            <text:p>24,96</text:p>
          </table:table-cell>
          <table:table-cell table:style-name="ce4"/>
          <table:table-cell table:number-columns-repeated="2"/>
          <table:table-cell table:style-name="ce8" table:formula="of:=[.M$501]*[.C637]" office:value-type="currency" office:currency="EUR" office:value="100070.382882883">
            <text:p>100.070,38 €</text:p>
          </table:table-cell>
          <table:table-cell table:style-name="ce8" table:formula="of:=[.N$501]*[.D637]" office:value-type="currency" office:currency="EUR" office:value="16492.3225455534">
            <text:p>16.492,32 €</text:p>
          </table:table-cell>
          <table:table-cell table:style-name="ce8" table:formula="of:=[.O$501]*[.E637]" office:value-type="currency" office:currency="EUR" office:value="18558.6719524281">
            <text:p>18.558,67 €</text:p>
          </table:table-cell>
          <table:table-cell table:style-name="ce8" table:formula="of:=[.P$501]*[.F637]" office:value-type="currency" office:currency="EUR" office:value="6884.01985111662">
            <text:p>6.884,02 €</text:p>
          </table:table-cell>
          <table:table-cell table:style-name="ce8" table:formula="of:=[.Q$501]*[.G637]" office:value-type="currency" office:currency="EUR" office:value="19185.9614105123">
            <text:p>19.185,96 €</text:p>
          </table:table-cell>
          <table:table-cell table:style-name="ce8" table:formula="of:=[.R$501]*[.H637]" office:value-type="currency" office:currency="EUR" office:value="25877.0268222458">
            <text:p>25.877,03 €</text:p>
          </table:table-cell>
          <table:table-cell table:style-name="ce8" table:formula="of:=[.S$501]*[.I637]" office:value-type="currency" office:currency="EUR" office:value="13684.2105263158">
            <text:p>13.684,21 €</text:p>
          </table:table-cell>
          <table:table-cell table:style-name="ce8" table:formula="of:=SUM([.N637:.S637])" office:value-type="currency" office:currency="EUR" office:value="100682.213108172">
            <text:p>100.682,2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21</text:p>
          </table:table-cell>
          <table:table-cell office:value-type="currency" office:currency="EUR" office:value="141.46">
            <text:p>141,46 €</text:p>
          </table:table-cell>
          <table:table-cell office:value-type="float" office:value="39.67">
            <text:p>39,67</text:p>
          </table:table-cell>
          <table:table-cell office:value-type="float" office:value="33.27">
            <text:p>33,27</text:p>
          </table:table-cell>
          <table:table-cell office:value-type="float" office:value="33.7">
            <text:p>33,7</text:p>
          </table:table-cell>
          <table:table-cell office:value-type="float" office:value="26.58">
            <text:p>26,58</text:p>
          </table:table-cell>
          <table:table-cell office:value-type="float" office:value="136.2">
            <text:p>136,2</text:p>
          </table:table-cell>
          <table:table-cell office:value-type="float" office:value="24.93">
            <text:p>24,93</text:p>
          </table:table-cell>
          <table:table-cell table:style-name="ce4"/>
          <table:table-cell table:number-columns-repeated="2"/>
          <table:table-cell table:style-name="ce8" table:formula="of:=[.M$501]*[.C638]" office:value-type="currency" office:currency="EUR" office:value="99563.6261261261">
            <text:p>99.563,63 €</text:p>
          </table:table-cell>
          <table:table-cell table:style-name="ce8" table:formula="of:=[.N$501]*[.D638]" office:value-type="currency" office:currency="EUR" office:value="16409.5920587435">
            <text:p>16.409,59 €</text:p>
          </table:table-cell>
          <table:table-cell table:style-name="ce8" table:formula="of:=[.O$501]*[.E638]" office:value-type="currency" office:currency="EUR" office:value="18541.9524281467">
            <text:p>18.541,95 €</text:p>
          </table:table-cell>
          <table:table-cell table:style-name="ce8" table:formula="of:=[.P$501]*[.F638]" office:value-type="currency" office:currency="EUR" office:value="6815.26054590571">
            <text:p>6.815,26 €</text:p>
          </table:table-cell>
          <table:table-cell table:style-name="ce8" table:formula="of:=[.Q$501]*[.G638]" office:value-type="currency" office:currency="EUR" office:value="18922.5548902196">
            <text:p>18.922,55 €</text:p>
          </table:table-cell>
          <table:table-cell table:style-name="ce8" table:formula="of:=[.R$501]*[.H638]" office:value-type="currency" office:currency="EUR" office:value="25799.3635399303">
            <text:p>25.799,36 €</text:p>
          </table:table-cell>
          <table:table-cell table:style-name="ce8" table:formula="of:=[.S$501]*[.I638]" office:value-type="currency" office:currency="EUR" office:value="13667.7631578947">
            <text:p>13.667,76 €</text:p>
          </table:table-cell>
          <table:table-cell table:style-name="ce8" table:formula="of:=SUM([.N638:.S638])" office:value-type="currency" office:currency="EUR" office:value="100156.486620841">
            <text:p>100.156,4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22</text:p>
          </table:table-cell>
          <table:table-cell office:value-type="currency" office:currency="EUR" office:value="142.03">
            <text:p>142,03 €</text:p>
          </table:table-cell>
          <table:table-cell office:value-type="float" office:value="40.05">
            <text:p>40,05</text:p>
          </table:table-cell>
          <table:table-cell office:value-type="float" office:value="33.4">
            <text:p>33,4</text:p>
          </table:table-cell>
          <table:table-cell office:value-type="float" office:value="34.01">
            <text:p>34,01</text:p>
          </table:table-cell>
          <table:table-cell office:value-type="float" office:value="26.73">
            <text:p>26,73</text:p>
          </table:table-cell>
          <table:table-cell office:value-type="float" office:value="136.38">
            <text:p>136,38</text:p>
          </table:table-cell>
          <table:table-cell office:value-type="float" office:value="24.9">
            <text:p>24,9</text:p>
          </table:table-cell>
          <table:table-cell table:style-name="ce4"/>
          <table:table-cell table:number-columns-repeated="2"/>
          <table:table-cell table:style-name="ce8" table:formula="of:=[.M$501]*[.C639]" office:value-type="currency" office:currency="EUR" office:value="99964.8085585586">
            <text:p>99.964,81 €</text:p>
          </table:table-cell>
          <table:table-cell table:style-name="ce8" table:formula="of:=[.N$501]*[.D639]" office:value-type="currency" office:currency="EUR" office:value="16566.7799836824">
            <text:p>16.566,78 €</text:p>
          </table:table-cell>
          <table:table-cell table:style-name="ce8" table:formula="of:=[.O$501]*[.E639]" office:value-type="currency" office:currency="EUR" office:value="18614.403700033">
            <text:p>18.614,40 €</text:p>
          </table:table-cell>
          <table:table-cell table:style-name="ce8" table:formula="of:=[.P$501]*[.F639]" office:value-type="currency" office:currency="EUR" office:value="6877.95285359801">
            <text:p>6.877,95 €</text:p>
          </table:table-cell>
          <table:table-cell table:style-name="ce8" table:formula="of:=[.Q$501]*[.G639]" office:value-type="currency" office:currency="EUR" office:value="19029.3413173653">
            <text:p>19.029,34 €</text:p>
          </table:table-cell>
          <table:table-cell table:style-name="ce8" table:formula="of:=[.R$501]*[.H639]" office:value-type="currency" office:currency="EUR" office:value="25833.4596150932">
            <text:p>25.833,46 €</text:p>
          </table:table-cell>
          <table:table-cell table:style-name="ce8" table:formula="of:=[.S$501]*[.I639]" office:value-type="currency" office:currency="EUR" office:value="13651.3157894737">
            <text:p>13.651,32 €</text:p>
          </table:table-cell>
          <table:table-cell table:style-name="ce8" table:formula="of:=SUM([.N639:.S639])" office:value-type="currency" office:currency="EUR" office:value="100573.253259246">
            <text:p>100.573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23</text:p>
          </table:table-cell>
          <table:table-cell office:value-type="currency" office:currency="EUR" office:value="142.11">
            <text:p>142,11 €</text:p>
          </table:table-cell>
          <table:table-cell office:value-type="float" office:value="40.18">
            <text:p>40,18</text:p>
          </table:table-cell>
          <table:table-cell office:value-type="float" office:value="33.44">
            <text:p>33,44</text:p>
          </table:table-cell>
          <table:table-cell office:value-type="float" office:value="34.18">
            <text:p>34,18</text:p>
          </table:table-cell>
          <table:table-cell office:value-type="float" office:value="26.99">
            <text:p>26,99</text:p>
          </table:table-cell>
          <table:table-cell office:value-type="float" office:value="136.38">
            <text:p>136,38</text:p>
          </table:table-cell>
          <table:table-cell office:value-type="float" office:value="25.03">
            <text:p>25,03</text:p>
          </table:table-cell>
          <table:table-cell table:style-name="ce4"/>
          <table:table-cell table:number-columns-repeated="2"/>
          <table:table-cell table:style-name="ce8" table:formula="of:=[.M$501]*[.C640]" office:value-type="currency" office:currency="EUR" office:value="100021.114864865">
            <text:p>100.021,11 €</text:p>
          </table:table-cell>
          <table:table-cell table:style-name="ce8" table:formula="of:=[.N$501]*[.D640]" office:value-type="currency" office:currency="EUR" office:value="16620.5548001088">
            <text:p>16.620,55 €</text:p>
          </table:table-cell>
          <table:table-cell table:style-name="ce8" table:formula="of:=[.O$501]*[.E640]" office:value-type="currency" office:currency="EUR" office:value="18636.696399075">
            <text:p>18.636,70 €</text:p>
          </table:table-cell>
          <table:table-cell table:style-name="ce8" table:formula="of:=[.P$501]*[.F640]" office:value-type="currency" office:currency="EUR" office:value="6912.33250620347">
            <text:p>6.912,33 €</text:p>
          </table:table-cell>
          <table:table-cell table:style-name="ce8" table:formula="of:=[.Q$501]*[.G640]" office:value-type="currency" office:currency="EUR" office:value="19214.4377910845">
            <text:p>19.214,44 €</text:p>
          </table:table-cell>
          <table:table-cell table:style-name="ce8" table:formula="of:=[.R$501]*[.H640]" office:value-type="currency" office:currency="EUR" office:value="25833.4596150932">
            <text:p>25.833,46 €</text:p>
          </table:table-cell>
          <table:table-cell table:style-name="ce8" table:formula="of:=[.S$501]*[.I640]" office:value-type="currency" office:currency="EUR" office:value="13722.5877192982">
            <text:p>13.722,59 €</text:p>
          </table:table-cell>
          <table:table-cell table:style-name="ce8" table:formula="of:=SUM([.N640:.S640])" office:value-type="currency" office:currency="EUR" office:value="100940.068830863">
            <text:p>100.940,0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26</text:p>
          </table:table-cell>
          <table:table-cell office:value-type="currency" office:currency="EUR" office:value="142.13">
            <text:p>142,13 €</text:p>
          </table:table-cell>
          <table:table-cell office:value-type="float" office:value="40.19">
            <text:p>40,19</text:p>
          </table:table-cell>
          <table:table-cell office:value-type="float" office:value="33.7">
            <text:p>33,7</text:p>
          </table:table-cell>
          <table:table-cell office:value-type="float" office:value="34.21">
            <text:p>34,21</text:p>
          </table:table-cell>
          <table:table-cell office:value-type="float" office:value="27.05">
            <text:p>27,05</text:p>
          </table:table-cell>
          <table:table-cell office:value-type="float" office:value="136.21">
            <text:p>136,21</text:p>
          </table:table-cell>
          <table:table-cell office:value-type="float" office:value="25.35">
            <text:p>25,35</text:p>
          </table:table-cell>
          <table:table-cell table:style-name="ce4"/>
          <table:table-cell table:number-columns-repeated="2"/>
          <table:table-cell table:style-name="ce8" table:formula="of:=[.M$501]*[.C641]" office:value-type="currency" office:currency="EUR" office:value="100035.191441441">
            <text:p>100.035,19 €</text:p>
          </table:table-cell>
          <table:table-cell table:style-name="ce8" table:formula="of:=[.N$501]*[.D641]" office:value-type="currency" office:currency="EUR" office:value="16624.6913244493">
            <text:p>16.624,69 €</text:p>
          </table:table-cell>
          <table:table-cell table:style-name="ce8" table:formula="of:=[.O$501]*[.E641]" office:value-type="currency" office:currency="EUR" office:value="18781.5989428477">
            <text:p>18.781,60 €</text:p>
          </table:table-cell>
          <table:table-cell table:style-name="ce8" table:formula="of:=[.P$501]*[.F641]" office:value-type="currency" office:currency="EUR" office:value="6918.39950372208">
            <text:p>6.918,40 €</text:p>
          </table:table-cell>
          <table:table-cell table:style-name="ce8" table:formula="of:=[.Q$501]*[.G641]" office:value-type="currency" office:currency="EUR" office:value="19257.1523619428">
            <text:p>19.257,15 €</text:p>
          </table:table-cell>
          <table:table-cell table:style-name="ce8" table:formula="of:=[.R$501]*[.H641]" office:value-type="currency" office:currency="EUR" office:value="25801.2577663282">
            <text:p>25.801,26 €</text:p>
          </table:table-cell>
          <table:table-cell table:style-name="ce8" table:formula="of:=[.S$501]*[.I641]" office:value-type="currency" office:currency="EUR" office:value="13898.0263157895">
            <text:p>13.898,03 €</text:p>
          </table:table-cell>
          <table:table-cell table:style-name="ce8" table:formula="of:=SUM([.N641:.S641])" office:value-type="currency" office:currency="EUR" office:value="101281.12621508">
            <text:p>101.281,1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27</text:p>
          </table:table-cell>
          <table:table-cell office:value-type="currency" office:currency="EUR" office:value="140">
            <text:p>140,00 €</text:p>
          </table:table-cell>
          <table:table-cell office:value-type="float" office:value="39.45">
            <text:p>39,45</text:p>
          </table:table-cell>
          <table:table-cell office:value-type="float" office:value="33.13">
            <text:p>33,13</text:p>
          </table:table-cell>
          <table:table-cell office:value-type="float" office:value="33.73">
            <text:p>33,73</text:p>
          </table:table-cell>
          <table:table-cell office:value-type="float" office:value="26.27">
            <text:p>26,27</text:p>
          </table:table-cell>
          <table:table-cell office:value-type="float" office:value="135.85">
            <text:p>135,85</text:p>
          </table:table-cell>
          <table:table-cell office:value-type="float" office:value="25.49">
            <text:p>25,49</text:p>
          </table:table-cell>
          <table:table-cell table:style-name="ce4"/>
          <table:table-cell table:number-columns-repeated="2"/>
          <table:table-cell table:style-name="ce8" table:formula="of:=[.M$501]*[.C642]" office:value-type="currency" office:currency="EUR" office:value="98536.036036036">
            <text:p>98.536,04 €</text:p>
          </table:table-cell>
          <table:table-cell table:style-name="ce8" table:formula="of:=[.N$501]*[.D642]" office:value-type="currency" office:currency="EUR" office:value="16318.5885232527">
            <text:p>16.318,59 €</text:p>
          </table:table-cell>
          <table:table-cell table:style-name="ce8" table:formula="of:=[.O$501]*[.E642]" office:value-type="currency" office:currency="EUR" office:value="18463.9279814998">
            <text:p>18.463,93 €</text:p>
          </table:table-cell>
          <table:table-cell table:style-name="ce8" table:formula="of:=[.P$501]*[.F642]" office:value-type="currency" office:currency="EUR" office:value="6821.32754342432">
            <text:p>6.821,33 €</text:p>
          </table:table-cell>
          <table:table-cell table:style-name="ce8" table:formula="of:=[.Q$501]*[.G642]" office:value-type="currency" office:currency="EUR" office:value="18701.8629407851">
            <text:p>18.701,86 €</text:p>
          </table:table-cell>
          <table:table-cell table:style-name="ce8" table:formula="of:=[.R$501]*[.H642]" office:value-type="currency" office:currency="EUR" office:value="25733.0656160024">
            <text:p>25.733,07 €</text:p>
          </table:table-cell>
          <table:table-cell table:style-name="ce8" table:formula="of:=[.S$501]*[.I642]" office:value-type="currency" office:currency="EUR" office:value="13974.7807017544">
            <text:p>13.974,78 €</text:p>
          </table:table-cell>
          <table:table-cell table:style-name="ce8" table:formula="of:=SUM([.N642:.S642])" office:value-type="currency" office:currency="EUR" office:value="100013.553306719">
            <text:p>100.013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28</text:p>
          </table:table-cell>
          <table:table-cell office:value-type="currency" office:currency="EUR" office:value="140.78">
            <text:p>140,78 €</text:p>
          </table:table-cell>
          <table:table-cell office:value-type="float" office:value="39.36">
            <text:p>39,36</text:p>
          </table:table-cell>
          <table:table-cell office:value-type="float" office:value="33.18">
            <text:p>33,18</text:p>
          </table:table-cell>
          <table:table-cell office:value-type="float" office:value="33.81">
            <text:p>33,81</text:p>
          </table:table-cell>
          <table:table-cell office:value-type="float" office:value="26.39">
            <text:p>26,39</text:p>
          </table:table-cell>
          <table:table-cell office:value-type="float" office:value="135.93">
            <text:p>135,93</text:p>
          </table:table-cell>
          <table:table-cell office:value-type="float" office:value="25.58">
            <text:p>25,58</text:p>
          </table:table-cell>
          <table:table-cell table:style-name="ce4"/>
          <table:table-cell table:number-columns-repeated="2"/>
          <table:table-cell table:style-name="ce8" table:formula="of:=[.M$501]*[.C643]" office:value-type="currency" office:currency="EUR" office:value="99085.0225225225">
            <text:p>99.085,02 €</text:p>
          </table:table-cell>
          <table:table-cell table:style-name="ce8" table:formula="of:=[.N$501]*[.D643]" office:value-type="currency" office:currency="EUR" office:value="16281.3598041882">
            <text:p>16.281,36 €</text:p>
          </table:table-cell>
          <table:table-cell table:style-name="ce8" table:formula="of:=[.O$501]*[.E643]" office:value-type="currency" office:currency="EUR" office:value="18491.7938553023">
            <text:p>18.491,79 €</text:p>
          </table:table-cell>
          <table:table-cell table:style-name="ce8" table:formula="of:=[.P$501]*[.F643]" office:value-type="currency" office:currency="EUR" office:value="6837.50620347394">
            <text:p>6.837,51 €</text:p>
          </table:table-cell>
          <table:table-cell table:style-name="ce8" table:formula="of:=[.Q$501]*[.G643]" office:value-type="currency" office:currency="EUR" office:value="18787.2920825017">
            <text:p>18.787,29 €</text:p>
          </table:table-cell>
          <table:table-cell table:style-name="ce8" table:formula="of:=[.R$501]*[.H643]" office:value-type="currency" office:currency="EUR" office:value="25748.2194271859">
            <text:p>25.748,22 €</text:p>
          </table:table-cell>
          <table:table-cell table:style-name="ce8" table:formula="of:=[.S$501]*[.I643]" office:value-type="currency" office:currency="EUR" office:value="14024.1228070175">
            <text:p>14.024,12 €</text:p>
          </table:table-cell>
          <table:table-cell table:style-name="ce8" table:formula="of:=SUM([.N643:.S643])" office:value-type="currency" office:currency="EUR" office:value="100170.29417967">
            <text:p>100.170,2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29</text:p>
          </table:table-cell>
          <table:table-cell office:value-type="currency" office:currency="EUR" office:value="142.4">
            <text:p>142,40 €</text:p>
          </table:table-cell>
          <table:table-cell office:value-type="float" office:value="39.64">
            <text:p>39,64</text:p>
          </table:table-cell>
          <table:table-cell office:value-type="float" office:value="33.64">
            <text:p>33,64</text:p>
          </table:table-cell>
          <table:table-cell office:value-type="float" office:value="34.17">
            <text:p>34,17</text:p>
          </table:table-cell>
          <table:table-cell office:value-type="float" office:value="27.02">
            <text:p>27,02</text:p>
          </table:table-cell>
          <table:table-cell office:value-type="float" office:value="136.05">
            <text:p>136,05</text:p>
          </table:table-cell>
          <table:table-cell office:value-type="float" office:value="25.6">
            <text:p>25,6</text:p>
          </table:table-cell>
          <table:table-cell table:style-name="ce4"/>
          <table:table-cell table:number-columns-repeated="2"/>
          <table:table-cell table:style-name="ce8" table:formula="of:=[.M$501]*[.C644]" office:value-type="currency" office:currency="EUR" office:value="100225.225225225">
            <text:p>100.225,23 €</text:p>
          </table:table-cell>
          <table:table-cell table:style-name="ce8" table:formula="of:=[.N$501]*[.D644]" office:value-type="currency" office:currency="EUR" office:value="16397.1824857221">
            <text:p>16.397,18 €</text:p>
          </table:table-cell>
          <table:table-cell table:style-name="ce8" table:formula="of:=[.O$501]*[.E644]" office:value-type="currency" office:currency="EUR" office:value="18748.1598942848">
            <text:p>18.748,16 €</text:p>
          </table:table-cell>
          <table:table-cell table:style-name="ce8" table:formula="of:=[.P$501]*[.F644]" office:value-type="currency" office:currency="EUR" office:value="6910.31017369727">
            <text:p>6.910,31 €</text:p>
          </table:table-cell>
          <table:table-cell table:style-name="ce8" table:formula="of:=[.Q$501]*[.G644]" office:value-type="currency" office:currency="EUR" office:value="19235.7950765136">
            <text:p>19.235,80 €</text:p>
          </table:table-cell>
          <table:table-cell table:style-name="ce8" table:formula="of:=[.R$501]*[.H644]" office:value-type="currency" office:currency="EUR" office:value="25770.9501439612">
            <text:p>25.770,95 €</text:p>
          </table:table-cell>
          <table:table-cell table:style-name="ce8" table:formula="of:=[.S$501]*[.I644]" office:value-type="currency" office:currency="EUR" office:value="14035.0877192982">
            <text:p>14.035,09 €</text:p>
          </table:table-cell>
          <table:table-cell table:style-name="ce8" table:formula="of:=SUM([.N644:.S644])" office:value-type="currency" office:currency="EUR" office:value="101097.485493477">
            <text:p>101.097,4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8-30</text:p>
          </table:table-cell>
          <table:table-cell office:value-type="currency" office:currency="EUR" office:value="141.51">
            <text:p>141,51 €</text:p>
          </table:table-cell>
          <table:table-cell office:value-type="float" office:value="39.24">
            <text:p>39,24</text:p>
          </table:table-cell>
          <table:table-cell office:value-type="float" office:value="33.42">
            <text:p>33,42</text:p>
          </table:table-cell>
          <table:table-cell office:value-type="float" office:value="33.69">
            <text:p>33,69</text:p>
          </table:table-cell>
          <table:table-cell office:value-type="float" office:value="26.95">
            <text:p>26,95</text:p>
          </table:table-cell>
          <table:table-cell office:value-type="float" office:value="136.04">
            <text:p>136,04</text:p>
          </table:table-cell>
          <table:table-cell office:value-type="float" office:value="25.55">
            <text:p>25,55</text:p>
          </table:table-cell>
          <table:table-cell table:style-name="ce4"/>
          <table:table-cell table:number-columns-repeated="2"/>
          <table:table-cell table:style-name="ce8" table:formula="of:=[.M$501]*[.C645]" office:value-type="currency" office:currency="EUR" office:value="99598.8175675676">
            <text:p>99.598,82 €</text:p>
          </table:table-cell>
          <table:table-cell table:style-name="ce8" table:formula="of:=[.N$501]*[.D645]" office:value-type="currency" office:currency="EUR" office:value="16231.7215121023">
            <text:p>16.231,72 €</text:p>
          </table:table-cell>
          <table:table-cell table:style-name="ce8" table:formula="of:=[.O$501]*[.E645]" office:value-type="currency" office:currency="EUR" office:value="18625.550049554">
            <text:p>18.625,55 €</text:p>
          </table:table-cell>
          <table:table-cell table:style-name="ce8" table:formula="of:=[.P$501]*[.F645]" office:value-type="currency" office:currency="EUR" office:value="6813.2382133995">
            <text:p>6.813,24 €</text:p>
          </table:table-cell>
          <table:table-cell table:style-name="ce8" table:formula="of:=[.Q$501]*[.G645]" office:value-type="currency" office:currency="EUR" office:value="19185.9614105123">
            <text:p>19.185,96 €</text:p>
          </table:table-cell>
          <table:table-cell table:style-name="ce8" table:formula="of:=[.R$501]*[.H645]" office:value-type="currency" office:currency="EUR" office:value="25769.0559175633">
            <text:p>25.769,06 €</text:p>
          </table:table-cell>
          <table:table-cell table:style-name="ce8" table:formula="of:=[.S$501]*[.I645]" office:value-type="currency" office:currency="EUR" office:value="14007.6754385965">
            <text:p>14.007,68 €</text:p>
          </table:table-cell>
          <table:table-cell table:style-name="ce8" table:formula="of:=SUM([.N645:.S645])" office:value-type="currency" office:currency="EUR" office:value="100633.202541728">
            <text:p>100.633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02</text:p>
          </table:table-cell>
          <table:table-cell office:value-type="currency" office:currency="EUR" office:value="142.99">
            <text:p>142,99 €</text:p>
          </table:table-cell>
          <table:table-cell office:value-type="float" office:value="39.97">
            <text:p>39,97</text:p>
          </table:table-cell>
          <table:table-cell office:value-type="float" office:value="33.8">
            <text:p>33,8</text:p>
          </table:table-cell>
          <table:table-cell office:value-type="float" office:value="34.47">
            <text:p>34,47</text:p>
          </table:table-cell>
          <table:table-cell office:value-type="float" office:value="27.53">
            <text:p>27,53</text:p>
          </table:table-cell>
          <table:table-cell office:value-type="float" office:value="136.34">
            <text:p>136,34</text:p>
          </table:table-cell>
          <table:table-cell office:value-type="float" office:value="25.57">
            <text:p>25,57</text:p>
          </table:table-cell>
          <table:table-cell table:style-name="ce4"/>
          <table:table-cell table:number-columns-repeated="2"/>
          <table:table-cell table:style-name="ce8" table:formula="of:=[.M$501]*[.C646]" office:value-type="currency" office:currency="EUR" office:value="100640.484234234">
            <text:p>100.640,48 €</text:p>
          </table:table-cell>
          <table:table-cell table:style-name="ce8" table:formula="of:=[.N$501]*[.D646]" office:value-type="currency" office:currency="EUR" office:value="16533.6877889584">
            <text:p>16.533,69 €</text:p>
          </table:table-cell>
          <table:table-cell table:style-name="ce8" table:formula="of:=[.O$501]*[.E646]" office:value-type="currency" office:currency="EUR" office:value="18837.3306904526">
            <text:p>18.837,33 €</text:p>
          </table:table-cell>
          <table:table-cell table:style-name="ce8" table:formula="of:=[.P$501]*[.F646]" office:value-type="currency" office:currency="EUR" office:value="6970.98014888337">
            <text:p>6.970,98 €</text:p>
          </table:table-cell>
          <table:table-cell table:style-name="ce8" table:formula="of:=[.Q$501]*[.G646]" office:value-type="currency" office:currency="EUR" office:value="19598.8689288091">
            <text:p>19.598,87 €</text:p>
          </table:table-cell>
          <table:table-cell table:style-name="ce8" table:formula="of:=[.R$501]*[.H646]" office:value-type="currency" office:currency="EUR" office:value="25825.8827095014">
            <text:p>25.825,88 €</text:p>
          </table:table-cell>
          <table:table-cell table:style-name="ce8" table:formula="of:=[.S$501]*[.I646]" office:value-type="currency" office:currency="EUR" office:value="14018.6403508772">
            <text:p>14.018,64 €</text:p>
          </table:table-cell>
          <table:table-cell table:style-name="ce8" table:formula="of:=SUM([.N646:.S646])" office:value-type="currency" office:currency="EUR" office:value="101785.390617482">
            <text:p>101.785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03</text:p>
          </table:table-cell>
          <table:table-cell office:value-type="currency" office:currency="EUR" office:value="142.9">
            <text:p>142,90 €</text:p>
          </table:table-cell>
          <table:table-cell office:value-type="float" office:value="39.84">
            <text:p>39,84</text:p>
          </table:table-cell>
          <table:table-cell office:value-type="float" office:value="33.71">
            <text:p>33,71</text:p>
          </table:table-cell>
          <table:table-cell office:value-type="float" office:value="34.71">
            <text:p>34,71</text:p>
          </table:table-cell>
          <table:table-cell office:value-type="float" office:value="27.37">
            <text:p>27,37</text:p>
          </table:table-cell>
          <table:table-cell office:value-type="float" office:value="136.33">
            <text:p>136,33</text:p>
          </table:table-cell>
          <table:table-cell office:value-type="float" office:value="25.79">
            <text:p>25,79</text:p>
          </table:table-cell>
          <table:table-cell table:style-name="ce4"/>
          <table:table-cell table:number-columns-repeated="2"/>
          <table:table-cell table:style-name="ce8" table:formula="of:=[.M$501]*[.C647]" office:value-type="currency" office:currency="EUR" office:value="100577.13963964">
            <text:p>100.577,14 €</text:p>
          </table:table-cell>
          <table:table-cell table:style-name="ce8" table:formula="of:=[.N$501]*[.D647]" office:value-type="currency" office:currency="EUR" office:value="16479.912972532">
            <text:p>16.479,91 €</text:p>
          </table:table-cell>
          <table:table-cell table:style-name="ce8" table:formula="of:=[.O$501]*[.E647]" office:value-type="currency" office:currency="EUR" office:value="18787.1721176082">
            <text:p>18.787,17 €</text:p>
          </table:table-cell>
          <table:table-cell table:style-name="ce8" table:formula="of:=[.P$501]*[.F647]" office:value-type="currency" office:currency="EUR" office:value="7019.51612903226">
            <text:p>7.019,52 €</text:p>
          </table:table-cell>
          <table:table-cell table:style-name="ce8" table:formula="of:=[.Q$501]*[.G647]" office:value-type="currency" office:currency="EUR" office:value="19484.9634065203">
            <text:p>19.484,96 €</text:p>
          </table:table-cell>
          <table:table-cell table:style-name="ce8" table:formula="of:=[.R$501]*[.H647]" office:value-type="currency" office:currency="EUR" office:value="25823.9884831035">
            <text:p>25.823,99 €</text:p>
          </table:table-cell>
          <table:table-cell table:style-name="ce8" table:formula="of:=[.S$501]*[.I647]" office:value-type="currency" office:currency="EUR" office:value="14139.2543859649">
            <text:p>14.139,25 €</text:p>
          </table:table-cell>
          <table:table-cell table:style-name="ce8" table:formula="of:=SUM([.N647:.S647])" office:value-type="currency" office:currency="EUR" office:value="101734.807494761">
            <text:p>101.734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04</text:p>
          </table:table-cell>
          <table:table-cell office:value-type="currency" office:currency="EUR" office:value="143.9">
            <text:p>143,90 €</text:p>
          </table:table-cell>
          <table:table-cell office:value-type="float" office:value="39.93">
            <text:p>39,93</text:p>
          </table:table-cell>
          <table:table-cell office:value-type="float" office:value="33.73">
            <text:p>33,73</text:p>
          </table:table-cell>
          <table:table-cell office:value-type="float" office:value="34.91">
            <text:p>34,91</text:p>
          </table:table-cell>
          <table:table-cell office:value-type="float" office:value="27.52">
            <text:p>27,52</text:p>
          </table:table-cell>
          <table:table-cell office:value-type="float" office:value="136.05">
            <text:p>136,05</text:p>
          </table:table-cell>
          <table:table-cell office:value-type="float" office:value="25.42">
            <text:p>25,42</text:p>
          </table:table-cell>
          <table:table-cell table:style-name="ce4"/>
          <table:table-cell table:number-columns-repeated="2"/>
          <table:table-cell table:style-name="ce8" table:formula="of:=[.M$501]*[.C648]" office:value-type="currency" office:currency="EUR" office:value="101280.968468468">
            <text:p>101.280,97 €</text:p>
          </table:table-cell>
          <table:table-cell table:style-name="ce8" table:formula="of:=[.N$501]*[.D648]" office:value-type="currency" office:currency="EUR" office:value="16517.1416915964">
            <text:p>16.517,14 €</text:p>
          </table:table-cell>
          <table:table-cell table:style-name="ce8" table:formula="of:=[.O$501]*[.E648]" office:value-type="currency" office:currency="EUR" office:value="18798.3184671292">
            <text:p>18.798,32 €</text:p>
          </table:table-cell>
          <table:table-cell table:style-name="ce8" table:formula="of:=[.P$501]*[.F648]" office:value-type="currency" office:currency="EUR" office:value="7059.96277915633">
            <text:p>7.059,96 €</text:p>
          </table:table-cell>
          <table:table-cell table:style-name="ce8" table:formula="of:=[.Q$501]*[.G648]" office:value-type="currency" office:currency="EUR" office:value="19591.749833666">
            <text:p>19.591,75 €</text:p>
          </table:table-cell>
          <table:table-cell table:style-name="ce8" table:formula="of:=[.R$501]*[.H648]" office:value-type="currency" office:currency="EUR" office:value="25770.9501439612">
            <text:p>25.770,95 €</text:p>
          </table:table-cell>
          <table:table-cell table:style-name="ce8" table:formula="of:=[.S$501]*[.I648]" office:value-type="currency" office:currency="EUR" office:value="13936.4035087719">
            <text:p>13.936,40 €</text:p>
          </table:table-cell>
          <table:table-cell table:style-name="ce8" table:formula="of:=SUM([.N648:.S648])" office:value-type="currency" office:currency="EUR" office:value="101674.526424281">
            <text:p>101.674,5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05</text:p>
          </table:table-cell>
          <table:table-cell office:value-type="currency" office:currency="EUR" office:value="144.02">
            <text:p>144,02 €</text:p>
          </table:table-cell>
          <table:table-cell office:value-type="float" office:value="40.2">
            <text:p>40,2</text:p>
          </table:table-cell>
          <table:table-cell office:value-type="float" office:value="34.07">
            <text:p>34,07</text:p>
          </table:table-cell>
          <table:table-cell office:value-type="float" office:value="35.13">
            <text:p>35,13</text:p>
          </table:table-cell>
          <table:table-cell office:value-type="float" office:value="28.03">
            <text:p>28,03</text:p>
          </table:table-cell>
          <table:table-cell office:value-type="float" office:value="135.36">
            <text:p>135,36</text:p>
          </table:table-cell>
          <table:table-cell office:value-type="float" office:value="25.42">
            <text:p>25,42</text:p>
          </table:table-cell>
          <table:table-cell table:style-name="ce4"/>
          <table:table-cell table:number-columns-repeated="2"/>
          <table:table-cell table:style-name="ce8" table:formula="of:=[.M$501]*[.C649]" office:value-type="currency" office:currency="EUR" office:value="101365.427927928">
            <text:p>101.365,43 €</text:p>
          </table:table-cell>
          <table:table-cell table:style-name="ce8" table:formula="of:=[.N$501]*[.D649]" office:value-type="currency" office:currency="EUR" office:value="16628.8278487898">
            <text:p>16.628,83 €</text:p>
          </table:table-cell>
          <table:table-cell table:style-name="ce8" table:formula="of:=[.O$501]*[.E649]" office:value-type="currency" office:currency="EUR" office:value="18987.8064089858">
            <text:p>18.987,81 €</text:p>
          </table:table-cell>
          <table:table-cell table:style-name="ce8" table:formula="of:=[.P$501]*[.F649]" office:value-type="currency" office:currency="EUR" office:value="7104.4540942928">
            <text:p>7.104,45 €</text:p>
          </table:table-cell>
          <table:table-cell table:style-name="ce8" table:formula="of:=[.Q$501]*[.G649]" office:value-type="currency" office:currency="EUR" office:value="19954.8236859614">
            <text:p>19.954,82 €</text:p>
          </table:table-cell>
          <table:table-cell table:style-name="ce8" table:formula="of:=[.R$501]*[.H649]" office:value-type="currency" office:currency="EUR" office:value="25640.2485225034">
            <text:p>25.640,25 €</text:p>
          </table:table-cell>
          <table:table-cell table:style-name="ce8" table:formula="of:=[.S$501]*[.I649]" office:value-type="currency" office:currency="EUR" office:value="13936.4035087719">
            <text:p>13.936,40 €</text:p>
          </table:table-cell>
          <table:table-cell table:style-name="ce8" table:formula="of:=SUM([.N649:.S649])" office:value-type="currency" office:currency="EUR" office:value="102252.564069305">
            <text:p>102.252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06</text:p>
          </table:table-cell>
          <table:table-cell office:value-type="currency" office:currency="EUR" office:value="143.7">
            <text:p>143,70 €</text:p>
          </table:table-cell>
          <table:table-cell office:value-type="float" office:value="40.4">
            <text:p>40,4</text:p>
          </table:table-cell>
          <table:table-cell office:value-type="float" office:value="34.16">
            <text:p>34,16</text:p>
          </table:table-cell>
          <table:table-cell office:value-type="float" office:value="35.14">
            <text:p>35,14</text:p>
          </table:table-cell>
          <table:table-cell office:value-type="float" office:value="28.47">
            <text:p>28,47</text:p>
          </table:table-cell>
          <table:table-cell office:value-type="float" office:value="135.74">
            <text:p>135,74</text:p>
          </table:table-cell>
          <table:table-cell office:value-type="float" office:value="25.58">
            <text:p>25,58</text:p>
          </table:table-cell>
          <table:table-cell table:style-name="ce4"/>
          <table:table-cell table:number-columns-repeated="2"/>
          <table:table-cell table:style-name="ce8" table:formula="of:=[.M$501]*[.C650]" office:value-type="currency" office:currency="EUR" office:value="101140.202702703">
            <text:p>101.140,20 €</text:p>
          </table:table-cell>
          <table:table-cell table:style-name="ce8" table:formula="of:=[.N$501]*[.D650]" office:value-type="currency" office:currency="EUR" office:value="16711.5583355997">
            <text:p>16.711,56 €</text:p>
          </table:table-cell>
          <table:table-cell table:style-name="ce8" table:formula="of:=[.O$501]*[.E650]" office:value-type="currency" office:currency="EUR" office:value="19037.9649818302">
            <text:p>19.037,96 €</text:p>
          </table:table-cell>
          <table:table-cell table:style-name="ce8" table:formula="of:=[.P$501]*[.F650]" office:value-type="currency" office:currency="EUR" office:value="7106.47642679901">
            <text:p>7.106,48 €</text:p>
          </table:table-cell>
          <table:table-cell table:style-name="ce8" table:formula="of:=[.Q$501]*[.G650]" office:value-type="currency" office:currency="EUR" office:value="20268.0638722555">
            <text:p>20.268,06 €</text:p>
          </table:table-cell>
          <table:table-cell table:style-name="ce8" table:formula="of:=[.R$501]*[.H650]" office:value-type="currency" office:currency="EUR" office:value="25712.2291256251">
            <text:p>25.712,23 €</text:p>
          </table:table-cell>
          <table:table-cell table:style-name="ce8" table:formula="of:=[.S$501]*[.I650]" office:value-type="currency" office:currency="EUR" office:value="14024.1228070175">
            <text:p>14.024,12 €</text:p>
          </table:table-cell>
          <table:table-cell table:style-name="ce8" table:formula="of:=SUM([.N650:.S650])" office:value-type="currency" office:currency="EUR" office:value="102860.415549127">
            <text:p>102.860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09</text:p>
          </table:table-cell>
          <table:table-cell office:value-type="currency" office:currency="EUR" office:value="145.18">
            <text:p>145,18 €</text:p>
          </table:table-cell>
          <table:table-cell office:value-type="float" office:value="40.37">
            <text:p>40,37</text:p>
          </table:table-cell>
          <table:table-cell office:value-type="float" office:value="33.99">
            <text:p>33,99</text:p>
          </table:table-cell>
          <table:table-cell office:value-type="float" office:value="35.34">
            <text:p>35,34</text:p>
          </table:table-cell>
          <table:table-cell office:value-type="float" office:value="28.73">
            <text:p>28,73</text:p>
          </table:table-cell>
          <table:table-cell office:value-type="float" office:value="135.64">
            <text:p>135,64</text:p>
          </table:table-cell>
          <table:table-cell office:value-type="float" office:value="25.44">
            <text:p>25,44</text:p>
          </table:table-cell>
          <table:table-cell table:style-name="ce4"/>
          <table:table-cell table:number-columns-repeated="2"/>
          <table:table-cell table:style-name="ce8" table:formula="of:=[.M$501]*[.C651]" office:value-type="currency" office:currency="EUR" office:value="102181.869369369">
            <text:p>102.181,87 €</text:p>
          </table:table-cell>
          <table:table-cell table:style-name="ce8" table:formula="of:=[.N$501]*[.D651]" office:value-type="currency" office:currency="EUR" office:value="16699.1487625782">
            <text:p>16.699,15 €</text:p>
          </table:table-cell>
          <table:table-cell table:style-name="ce8" table:formula="of:=[.O$501]*[.E651]" office:value-type="currency" office:currency="EUR" office:value="18943.2210109019">
            <text:p>18.943,22 €</text:p>
          </table:table-cell>
          <table:table-cell table:style-name="ce8" table:formula="of:=[.P$501]*[.F651]" office:value-type="currency" office:currency="EUR" office:value="7146.92307692308">
            <text:p>7.146,92 €</text:p>
          </table:table-cell>
          <table:table-cell table:style-name="ce8" table:formula="of:=[.Q$501]*[.G651]" office:value-type="currency" office:currency="EUR" office:value="20453.1603459747">
            <text:p>20.453,16 €</text:p>
          </table:table-cell>
          <table:table-cell table:style-name="ce8" table:formula="of:=[.R$501]*[.H651]" office:value-type="currency" office:currency="EUR" office:value="25693.2868616457">
            <text:p>25.693,29 €</text:p>
          </table:table-cell>
          <table:table-cell table:style-name="ce8" table:formula="of:=[.S$501]*[.I651]" office:value-type="currency" office:currency="EUR" office:value="13947.3684210526">
            <text:p>13.947,37 €</text:p>
          </table:table-cell>
          <table:table-cell table:style-name="ce8" table:formula="of:=SUM([.N651:.S651])" office:value-type="currency" office:currency="EUR" office:value="102883.108479076">
            <text:p>102.883,1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10</text:p>
          </table:table-cell>
          <table:table-cell office:value-type="currency" office:currency="EUR" office:value="145.72">
            <text:p>145,72 €</text:p>
          </table:table-cell>
          <table:table-cell office:value-type="float" office:value="40.88">
            <text:p>40,88</text:p>
          </table:table-cell>
          <table:table-cell office:value-type="float" office:value="34.31">
            <text:p>34,31</text:p>
          </table:table-cell>
          <table:table-cell office:value-type="float" office:value="35.85">
            <text:p>35,85</text:p>
          </table:table-cell>
          <table:table-cell office:value-type="float" office:value="29.21">
            <text:p>29,21</text:p>
          </table:table-cell>
          <table:table-cell office:value-type="float" office:value="135.59">
            <text:p>135,59</text:p>
          </table:table-cell>
          <table:table-cell office:value-type="float" office:value="25.09">
            <text:p>25,09</text:p>
          </table:table-cell>
          <table:table-cell table:style-name="ce4"/>
          <table:table-cell table:number-columns-repeated="2"/>
          <table:table-cell table:style-name="ce8" table:formula="of:=[.M$501]*[.C652]" office:value-type="currency" office:currency="EUR" office:value="102561.936936937">
            <text:p>102.561,94 €</text:p>
          </table:table-cell>
          <table:table-cell table:style-name="ce8" table:formula="of:=[.N$501]*[.D652]" office:value-type="currency" office:currency="EUR" office:value="16910.1115039434">
            <text:p>16.910,11 €</text:p>
          </table:table-cell>
          <table:table-cell table:style-name="ce8" table:formula="of:=[.O$501]*[.E652]" office:value-type="currency" office:currency="EUR" office:value="19121.5626032375">
            <text:p>19.121,56 €</text:p>
          </table:table-cell>
          <table:table-cell table:style-name="ce8" table:formula="of:=[.P$501]*[.F652]" office:value-type="currency" office:currency="EUR" office:value="7250.06203473945">
            <text:p>7.250,06 €</text:p>
          </table:table-cell>
          <table:table-cell table:style-name="ce8" table:formula="of:=[.Q$501]*[.G652]" office:value-type="currency" office:currency="EUR" office:value="20794.876912841">
            <text:p>20.794,88 €</text:p>
          </table:table-cell>
          <table:table-cell table:style-name="ce8" table:formula="of:=[.R$501]*[.H652]" office:value-type="currency" office:currency="EUR" office:value="25683.815729656">
            <text:p>25.683,82 €</text:p>
          </table:table-cell>
          <table:table-cell table:style-name="ce8" table:formula="of:=[.S$501]*[.I652]" office:value-type="currency" office:currency="EUR" office:value="13755.4824561404">
            <text:p>13.755,48 €</text:p>
          </table:table-cell>
          <table:table-cell table:style-name="ce8" table:formula="of:=SUM([.N652:.S652])" office:value-type="currency" office:currency="EUR" office:value="103515.911240558">
            <text:p>103.515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11</text:p>
          </table:table-cell>
          <table:table-cell office:value-type="currency" office:currency="EUR" office:value="144.48">
            <text:p>144,48 €</text:p>
          </table:table-cell>
          <table:table-cell office:value-type="float" office:value="40.99">
            <text:p>40,99</text:p>
          </table:table-cell>
          <table:table-cell office:value-type="float" office:value="34.26">
            <text:p>34,26</text:p>
          </table:table-cell>
          <table:table-cell office:value-type="float" office:value="35.55">
            <text:p>35,55</text:p>
          </table:table-cell>
          <table:table-cell office:value-type="float" office:value="29.05">
            <text:p>29,05</text:p>
          </table:table-cell>
          <table:table-cell office:value-type="float" office:value="135.86">
            <text:p>135,86</text:p>
          </table:table-cell>
          <table:table-cell office:value-type="float" office:value="25.02">
            <text:p>25,02</text:p>
          </table:table-cell>
          <table:table-cell table:style-name="ce4"/>
          <table:table-cell table:number-columns-repeated="2"/>
          <table:table-cell table:style-name="ce8" table:formula="of:=[.M$501]*[.C653]" office:value-type="currency" office:currency="EUR" office:value="101689.189189189">
            <text:p>101.689,19 €</text:p>
          </table:table-cell>
          <table:table-cell table:style-name="ce8" table:formula="of:=[.N$501]*[.D653]" office:value-type="currency" office:currency="EUR" office:value="16955.6132716889">
            <text:p>16.955,61 €</text:p>
          </table:table-cell>
          <table:table-cell table:style-name="ce8" table:formula="of:=[.O$501]*[.E653]" office:value-type="currency" office:currency="EUR" office:value="19093.6967294351">
            <text:p>19.093,70 €</text:p>
          </table:table-cell>
          <table:table-cell table:style-name="ce8" table:formula="of:=[.P$501]*[.F653]" office:value-type="currency" office:currency="EUR" office:value="7189.39205955335">
            <text:p>7.189,39 €</text:p>
          </table:table-cell>
          <table:table-cell table:style-name="ce8" table:formula="of:=[.Q$501]*[.G653]" office:value-type="currency" office:currency="EUR" office:value="20680.9713905522">
            <text:p>20.680,97 €</text:p>
          </table:table-cell>
          <table:table-cell table:style-name="ce8" table:formula="of:=[.R$501]*[.H653]" office:value-type="currency" office:currency="EUR" office:value="25734.9598424004">
            <text:p>25.734,96 €</text:p>
          </table:table-cell>
          <table:table-cell table:style-name="ce8" table:formula="of:=[.S$501]*[.I653]" office:value-type="currency" office:currency="EUR" office:value="13717.1052631579">
            <text:p>13.717,11 €</text:p>
          </table:table-cell>
          <table:table-cell table:style-name="ce8" table:formula="of:=SUM([.N653:.S653])" office:value-type="currency" office:currency="EUR" office:value="103371.738556788">
            <text:p>103.371,7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12</text:p>
          </table:table-cell>
          <table:table-cell office:value-type="currency" office:currency="EUR" office:value="146.55">
            <text:p>146,55 €</text:p>
          </table:table-cell>
          <table:table-cell office:value-type="float" office:value="41">
            <text:p>41</text:p>
          </table:table-cell>
          <table:table-cell office:value-type="float" office:value="34.28">
            <text:p>34,28</text:p>
          </table:table-cell>
          <table:table-cell office:value-type="float" office:value="35.5">
            <text:p>35,5</text:p>
          </table:table-cell>
          <table:table-cell office:value-type="float" office:value="28.87">
            <text:p>28,87</text:p>
          </table:table-cell>
          <table:table-cell office:value-type="float" office:value="135.81">
            <text:p>135,81</text:p>
          </table:table-cell>
          <table:table-cell office:value-type="float" office:value="24.97">
            <text:p>24,97</text:p>
          </table:table-cell>
          <table:table-cell table:style-name="ce4"/>
          <table:table-cell table:number-columns-repeated="2"/>
          <table:table-cell table:style-name="ce8" table:formula="of:=[.M$501]*[.C654]" office:value-type="currency" office:currency="EUR" office:value="103146.114864865">
            <text:p>103.146,11 €</text:p>
          </table:table-cell>
          <table:table-cell table:style-name="ce8" table:formula="of:=[.N$501]*[.D654]" office:value-type="currency" office:currency="EUR" office:value="16959.7497960294">
            <text:p>16.959,75 €</text:p>
          </table:table-cell>
          <table:table-cell table:style-name="ce8" table:formula="of:=[.O$501]*[.E654]" office:value-type="currency" office:currency="EUR" office:value="19104.8430789561">
            <text:p>19.104,84 €</text:p>
          </table:table-cell>
          <table:table-cell table:style-name="ce8" table:formula="of:=[.P$501]*[.F654]" office:value-type="currency" office:currency="EUR" office:value="7179.28039702233">
            <text:p>7.179,28 €</text:p>
          </table:table-cell>
          <table:table-cell table:style-name="ce8" table:formula="of:=[.Q$501]*[.G654]" office:value-type="currency" office:currency="EUR" office:value="20552.8276779774">
            <text:p>20.552,83 €</text:p>
          </table:table-cell>
          <table:table-cell table:style-name="ce8" table:formula="of:=[.R$501]*[.H654]" office:value-type="currency" office:currency="EUR" office:value="25725.4887104107">
            <text:p>25.725,49 €</text:p>
          </table:table-cell>
          <table:table-cell table:style-name="ce8" table:formula="of:=[.S$501]*[.I654]" office:value-type="currency" office:currency="EUR" office:value="13689.6929824561">
            <text:p>13.689,69 €</text:p>
          </table:table-cell>
          <table:table-cell table:style-name="ce8" table:formula="of:=SUM([.N654:.S654])" office:value-type="currency" office:currency="EUR" office:value="103211.882642852">
            <text:p>103.211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13</text:p>
          </table:table-cell>
          <table:table-cell office:value-type="currency" office:currency="EUR" office:value="145.48">
            <text:p>145,48 €</text:p>
          </table:table-cell>
          <table:table-cell office:value-type="float" office:value="41.09">
            <text:p>41,09</text:p>
          </table:table-cell>
          <table:table-cell office:value-type="float" office:value="34.38">
            <text:p>34,38</text:p>
          </table:table-cell>
          <table:table-cell office:value-type="float" office:value="35.5">
            <text:p>35,5</text:p>
          </table:table-cell>
          <table:table-cell office:value-type="float" office:value="29.03">
            <text:p>29,03</text:p>
          </table:table-cell>
          <table:table-cell office:value-type="float" office:value="135.46">
            <text:p>135,46</text:p>
          </table:table-cell>
          <table:table-cell office:value-type="float" office:value="25.02">
            <text:p>25,02</text:p>
          </table:table-cell>
          <table:table-cell table:style-name="ce4"/>
          <table:table-cell table:number-columns-repeated="2"/>
          <table:table-cell table:style-name="ce8" table:formula="of:=[.M$501]*[.C655]" office:value-type="currency" office:currency="EUR" office:value="102393.018018018">
            <text:p>102.393,02 €</text:p>
          </table:table-cell>
          <table:table-cell table:style-name="ce8" table:formula="of:=[.N$501]*[.D655]" office:value-type="currency" office:currency="EUR" office:value="16996.9785150938">
            <text:p>16.996,98 €</text:p>
          </table:table-cell>
          <table:table-cell table:style-name="ce8" table:formula="of:=[.O$501]*[.E655]" office:value-type="currency" office:currency="EUR" office:value="19160.574826561">
            <text:p>19.160,57 €</text:p>
          </table:table-cell>
          <table:table-cell table:style-name="ce8" table:formula="of:=[.P$501]*[.F655]" office:value-type="currency" office:currency="EUR" office:value="7179.28039702233">
            <text:p>7.179,28 €</text:p>
          </table:table-cell>
          <table:table-cell table:style-name="ce8" table:formula="of:=[.Q$501]*[.G655]" office:value-type="currency" office:currency="EUR" office:value="20666.7332002661">
            <text:p>20.666,73 €</text:p>
          </table:table-cell>
          <table:table-cell table:style-name="ce8" table:formula="of:=[.R$501]*[.H655]" office:value-type="currency" office:currency="EUR" office:value="25659.1907864828">
            <text:p>25.659,19 €</text:p>
          </table:table-cell>
          <table:table-cell table:style-name="ce8" table:formula="of:=[.S$501]*[.I655]" office:value-type="currency" office:currency="EUR" office:value="13717.1052631579">
            <text:p>13.717,11 €</text:p>
          </table:table-cell>
          <table:table-cell table:style-name="ce8" table:formula="of:=SUM([.N655:.S655])" office:value-type="currency" office:currency="EUR" office:value="103379.862988584">
            <text:p>103.379,8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16</text:p>
          </table:table-cell>
          <table:table-cell office:value-type="currency" office:currency="EUR" office:value="145.77">
            <text:p>145,77 €</text:p>
          </table:table-cell>
          <table:table-cell office:value-type="float" office:value="41.39">
            <text:p>41,39</text:p>
          </table:table-cell>
          <table:table-cell office:value-type="float" office:value="34.52">
            <text:p>34,52</text:p>
          </table:table-cell>
          <table:table-cell office:value-type="float" office:value="35.94">
            <text:p>35,94</text:p>
          </table:table-cell>
          <table:table-cell office:value-type="float" office:value="29.32">
            <text:p>29,32</text:p>
          </table:table-cell>
          <table:table-cell office:value-type="float" office:value="136.21">
            <text:p>136,21</text:p>
          </table:table-cell>
          <table:table-cell office:value-type="float" office:value="24.88">
            <text:p>24,88</text:p>
          </table:table-cell>
          <table:table-cell table:style-name="ce4"/>
          <table:table-cell table:number-columns-repeated="2"/>
          <table:table-cell table:style-name="ce8" table:formula="of:=[.M$501]*[.C656]" office:value-type="currency" office:currency="EUR" office:value="102597.128378378">
            <text:p>102.597,13 €</text:p>
          </table:table-cell>
          <table:table-cell table:style-name="ce8" table:formula="of:=[.N$501]*[.D656]" office:value-type="currency" office:currency="EUR" office:value="17121.0742453087">
            <text:p>17.121,07 €</text:p>
          </table:table-cell>
          <table:table-cell table:style-name="ce8" table:formula="of:=[.O$501]*[.E656]" office:value-type="currency" office:currency="EUR" office:value="19238.5992732078">
            <text:p>19.238,60 €</text:p>
          </table:table-cell>
          <table:table-cell table:style-name="ce8" table:formula="of:=[.P$501]*[.F656]" office:value-type="currency" office:currency="EUR" office:value="7268.26302729528">
            <text:p>7.268,26 €</text:p>
          </table:table-cell>
          <table:table-cell table:style-name="ce8" table:formula="of:=[.Q$501]*[.G656]" office:value-type="currency" office:currency="EUR" office:value="20873.1869594145">
            <text:p>20.873,19 €</text:p>
          </table:table-cell>
          <table:table-cell table:style-name="ce8" table:formula="of:=[.R$501]*[.H656]" office:value-type="currency" office:currency="EUR" office:value="25801.2577663282">
            <text:p>25.801,26 €</text:p>
          </table:table-cell>
          <table:table-cell table:style-name="ce8" table:formula="of:=[.S$501]*[.I656]" office:value-type="currency" office:currency="EUR" office:value="13640.350877193">
            <text:p>13.640,35 €</text:p>
          </table:table-cell>
          <table:table-cell table:style-name="ce8" table:formula="of:=SUM([.N656:.S656])" office:value-type="currency" office:currency="EUR" office:value="103942.732148747">
            <text:p>103.942,7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17</text:p>
          </table:table-cell>
          <table:table-cell office:value-type="currency" office:currency="EUR" office:value="145.48">
            <text:p>145,48 €</text:p>
          </table:table-cell>
          <table:table-cell office:value-type="float" office:value="41.15">
            <text:p>41,15</text:p>
          </table:table-cell>
          <table:table-cell office:value-type="float" office:value="34.5">
            <text:p>34,5</text:p>
          </table:table-cell>
          <table:table-cell office:value-type="float" office:value="35.72">
            <text:p>35,72</text:p>
          </table:table-cell>
          <table:table-cell office:value-type="float" office:value="29.19">
            <text:p>29,19</text:p>
          </table:table-cell>
          <table:table-cell office:value-type="float" office:value="136.53">
            <text:p>136,53</text:p>
          </table:table-cell>
          <table:table-cell office:value-type="float" office:value="24.72">
            <text:p>24,72</text:p>
          </table:table-cell>
          <table:table-cell table:style-name="ce4"/>
          <table:table-cell table:number-columns-repeated="2"/>
          <table:table-cell table:style-name="ce8" table:formula="of:=[.M$501]*[.C657]" office:value-type="currency" office:currency="EUR" office:value="102393.018018018">
            <text:p>102.393,02 €</text:p>
          </table:table-cell>
          <table:table-cell table:style-name="ce8" table:formula="of:=[.N$501]*[.D657]" office:value-type="currency" office:currency="EUR" office:value="17021.7976611368">
            <text:p>17.021,80 €</text:p>
          </table:table-cell>
          <table:table-cell table:style-name="ce8" table:formula="of:=[.O$501]*[.E657]" office:value-type="currency" office:currency="EUR" office:value="19227.4529236868">
            <text:p>19.227,45 €</text:p>
          </table:table-cell>
          <table:table-cell table:style-name="ce8" table:formula="of:=[.P$501]*[.F657]" office:value-type="currency" office:currency="EUR" office:value="7223.77171215881">
            <text:p>7.223,77 €</text:p>
          </table:table-cell>
          <table:table-cell table:style-name="ce8" table:formula="of:=[.Q$501]*[.G657]" office:value-type="currency" office:currency="EUR" office:value="20780.6387225549">
            <text:p>20.780,64 €</text:p>
          </table:table-cell>
          <table:table-cell table:style-name="ce8" table:formula="of:=[.R$501]*[.H657]" office:value-type="currency" office:currency="EUR" office:value="25861.8730110623">
            <text:p>25.861,87 €</text:p>
          </table:table-cell>
          <table:table-cell table:style-name="ce8" table:formula="of:=[.S$501]*[.I657]" office:value-type="currency" office:currency="EUR" office:value="13552.6315789474">
            <text:p>13.552,63 €</text:p>
          </table:table-cell>
          <table:table-cell table:style-name="ce8" table:formula="of:=SUM([.N657:.S657])" office:value-type="currency" office:currency="EUR" office:value="103668.165609547">
            <text:p>103.668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18</text:p>
          </table:table-cell>
          <table:table-cell office:value-type="currency" office:currency="EUR" office:value="146.9">
            <text:p>146,90 €</text:p>
          </table:table-cell>
          <table:table-cell office:value-type="float" office:value="41.35">
            <text:p>41,35</text:p>
          </table:table-cell>
          <table:table-cell office:value-type="float" office:value="34.5">
            <text:p>34,5</text:p>
          </table:table-cell>
          <table:table-cell office:value-type="float" office:value="35.92">
            <text:p>35,92</text:p>
          </table:table-cell>
          <table:table-cell office:value-type="float" office:value="29.04">
            <text:p>29,04</text:p>
          </table:table-cell>
          <table:table-cell office:value-type="float" office:value="136.58">
            <text:p>136,58</text:p>
          </table:table-cell>
          <table:table-cell office:value-type="float" office:value="24.71">
            <text:p>24,71</text:p>
          </table:table-cell>
          <table:table-cell table:style-name="ce4"/>
          <table:table-cell table:number-columns-repeated="2"/>
          <table:table-cell table:style-name="ce8" table:formula="of:=[.M$501]*[.C658]" office:value-type="currency" office:currency="EUR" office:value="103392.454954955">
            <text:p>103.392,45 €</text:p>
          </table:table-cell>
          <table:table-cell table:style-name="ce8" table:formula="of:=[.N$501]*[.D658]" office:value-type="currency" office:currency="EUR" office:value="17104.5281479467">
            <text:p>17.104,53 €</text:p>
          </table:table-cell>
          <table:table-cell table:style-name="ce8" table:formula="of:=[.O$501]*[.E658]" office:value-type="currency" office:currency="EUR" office:value="19227.4529236868">
            <text:p>19.227,45 €</text:p>
          </table:table-cell>
          <table:table-cell table:style-name="ce8" table:formula="of:=[.P$501]*[.F658]" office:value-type="currency" office:currency="EUR" office:value="7264.21836228288">
            <text:p>7.264,22 €</text:p>
          </table:table-cell>
          <table:table-cell table:style-name="ce8" table:formula="of:=[.Q$501]*[.G658]" office:value-type="currency" office:currency="EUR" office:value="20673.8522954092">
            <text:p>20.673,85 €</text:p>
          </table:table-cell>
          <table:table-cell table:style-name="ce8" table:formula="of:=[.R$501]*[.H658]" office:value-type="currency" office:currency="EUR" office:value="25871.344143052">
            <text:p>25.871,34 €</text:p>
          </table:table-cell>
          <table:table-cell table:style-name="ce8" table:formula="of:=[.S$501]*[.I658]" office:value-type="currency" office:currency="EUR" office:value="13547.149122807">
            <text:p>13.547,15 €</text:p>
          </table:table-cell>
          <table:table-cell table:style-name="ce8" table:formula="of:=SUM([.N658:.S658])" office:value-type="currency" office:currency="EUR" office:value="103688.544995185">
            <text:p>103.688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19</text:p>
          </table:table-cell>
          <table:table-cell office:value-type="currency" office:currency="EUR" office:value="146.09">
            <text:p>146,09 €</text:p>
          </table:table-cell>
          <table:table-cell office:value-type="float" office:value="41.62">
            <text:p>41,62</text:p>
          </table:table-cell>
          <table:table-cell office:value-type="float" office:value="34.48">
            <text:p>34,48</text:p>
          </table:table-cell>
          <table:table-cell office:value-type="float" office:value="36.26">
            <text:p>36,26</text:p>
          </table:table-cell>
          <table:table-cell office:value-type="float" office:value="29.7">
            <text:p>29,7</text:p>
          </table:table-cell>
          <table:table-cell office:value-type="float" office:value="137.1">
            <text:p>137,1</text:p>
          </table:table-cell>
          <table:table-cell office:value-type="float" office:value="24.85">
            <text:p>24,85</text:p>
          </table:table-cell>
          <table:table-cell table:style-name="ce4"/>
          <table:table-cell table:number-columns-repeated="2"/>
          <table:table-cell table:style-name="ce8" table:formula="of:=[.M$501]*[.C659]" office:value-type="currency" office:currency="EUR" office:value="102822.353603604">
            <text:p>102.822,35 €</text:p>
          </table:table-cell>
          <table:table-cell table:style-name="ce8" table:formula="of:=[.N$501]*[.D659]" office:value-type="currency" office:currency="EUR" office:value="17216.2143051401">
            <text:p>17.216,21 €</text:p>
          </table:table-cell>
          <table:table-cell table:style-name="ce8" table:formula="of:=[.O$501]*[.E659]" office:value-type="currency" office:currency="EUR" office:value="19216.3065741658">
            <text:p>19.216,31 €</text:p>
          </table:table-cell>
          <table:table-cell table:style-name="ce8" table:formula="of:=[.P$501]*[.F659]" office:value-type="currency" office:currency="EUR" office:value="7332.9776674938">
            <text:p>7.332,98 €</text:p>
          </table:table-cell>
          <table:table-cell table:style-name="ce8" table:formula="of:=[.Q$501]*[.G659]" office:value-type="currency" office:currency="EUR" office:value="21143.7125748503">
            <text:p>21.143,71 €</text:p>
          </table:table-cell>
          <table:table-cell table:style-name="ce8" table:formula="of:=[.R$501]*[.H659]" office:value-type="currency" office:currency="EUR" office:value="25969.8439157448">
            <text:p>25.969,84 €</text:p>
          </table:table-cell>
          <table:table-cell table:style-name="ce8" table:formula="of:=[.S$501]*[.I659]" office:value-type="currency" office:currency="EUR" office:value="13623.9035087719">
            <text:p>13.623,90 €</text:p>
          </table:table-cell>
          <table:table-cell table:style-name="ce8" table:formula="of:=SUM([.N659:.S659])" office:value-type="currency" office:currency="EUR" office:value="104502.958546167">
            <text:p>104.502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20</text:p>
          </table:table-cell>
          <table:table-cell office:value-type="currency" office:currency="EUR" office:value="145.62">
            <text:p>145,62 €</text:p>
          </table:table-cell>
          <table:table-cell office:value-type="float" office:value="41.5">
            <text:p>41,5</text:p>
          </table:table-cell>
          <table:table-cell office:value-type="float" office:value="34.38">
            <text:p>34,38</text:p>
          </table:table-cell>
          <table:table-cell office:value-type="float" office:value="36.02">
            <text:p>36,02</text:p>
          </table:table-cell>
          <table:table-cell office:value-type="float" office:value="29.42">
            <text:p>29,42</text:p>
          </table:table-cell>
          <table:table-cell office:value-type="float" office:value="137.2">
            <text:p>137,2</text:p>
          </table:table-cell>
          <table:table-cell office:value-type="float" office:value="24.51">
            <text:p>24,51</text:p>
          </table:table-cell>
          <table:table-cell table:style-name="ce4"/>
          <table:table-cell table:number-columns-repeated="2"/>
          <table:table-cell table:style-name="ce8" table:formula="of:=[.M$501]*[.C660]" office:value-type="currency" office:currency="EUR" office:value="102491.554054054">
            <text:p>102.491,55 €</text:p>
          </table:table-cell>
          <table:table-cell table:style-name="ce8" table:formula="of:=[.N$501]*[.D660]" office:value-type="currency" office:currency="EUR" office:value="17166.5760130541">
            <text:p>17.166,58 €</text:p>
          </table:table-cell>
          <table:table-cell table:style-name="ce8" table:formula="of:=[.O$501]*[.E660]" office:value-type="currency" office:currency="EUR" office:value="19160.574826561">
            <text:p>19.160,57 €</text:p>
          </table:table-cell>
          <table:table-cell table:style-name="ce8" table:formula="of:=[.P$501]*[.F660]" office:value-type="currency" office:currency="EUR" office:value="7284.44168734491">
            <text:p>7.284,44 €</text:p>
          </table:table-cell>
          <table:table-cell table:style-name="ce8" table:formula="of:=[.Q$501]*[.G660]" office:value-type="currency" office:currency="EUR" office:value="20944.377910845">
            <text:p>20.944,38 €</text:p>
          </table:table-cell>
          <table:table-cell table:style-name="ce8" table:formula="of:=[.R$501]*[.H660]" office:value-type="currency" office:currency="EUR" office:value="25988.7861797242">
            <text:p>25.988,79 €</text:p>
          </table:table-cell>
          <table:table-cell table:style-name="ce8" table:formula="of:=[.S$501]*[.I660]" office:value-type="currency" office:currency="EUR" office:value="13437.5">
            <text:p>13.437,50 €</text:p>
          </table:table-cell>
          <table:table-cell table:style-name="ce8" table:formula="of:=SUM([.N660:.S660])" office:value-type="currency" office:currency="EUR" office:value="103982.256617529">
            <text:p>103.982,2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23</text:p>
          </table:table-cell>
          <table:table-cell office:value-type="currency" office:currency="EUR" office:value="145.77">
            <text:p>145,77 €</text:p>
          </table:table-cell>
          <table:table-cell office:value-type="float" office:value="41.29">
            <text:p>41,29</text:p>
          </table:table-cell>
          <table:table-cell office:value-type="float" office:value="34.08">
            <text:p>34,08</text:p>
          </table:table-cell>
          <table:table-cell office:value-type="float" office:value="35.96">
            <text:p>35,96</text:p>
          </table:table-cell>
          <table:table-cell office:value-type="float" office:value="29.3">
            <text:p>29,3</text:p>
          </table:table-cell>
          <table:table-cell office:value-type="float" office:value="137.47">
            <text:p>137,47</text:p>
          </table:table-cell>
          <table:table-cell office:value-type="float" office:value="24.38">
            <text:p>24,38</text:p>
          </table:table-cell>
          <table:table-cell table:style-name="ce4"/>
          <table:table-cell table:number-columns-repeated="2"/>
          <table:table-cell table:style-name="ce8" table:formula="of:=[.M$501]*[.C661]" office:value-type="currency" office:currency="EUR" office:value="102597.128378378">
            <text:p>102.597,13 €</text:p>
          </table:table-cell>
          <table:table-cell table:style-name="ce8" table:formula="of:=[.N$501]*[.D661]" office:value-type="currency" office:currency="EUR" office:value="17079.7090019037">
            <text:p>17.079,71 €</text:p>
          </table:table-cell>
          <table:table-cell table:style-name="ce8" table:formula="of:=[.O$501]*[.E661]" office:value-type="currency" office:currency="EUR" office:value="18993.3795837463">
            <text:p>18.993,38 €</text:p>
          </table:table-cell>
          <table:table-cell table:style-name="ce8" table:formula="of:=[.P$501]*[.F661]" office:value-type="currency" office:currency="EUR" office:value="7272.30769230769">
            <text:p>7.272,31 €</text:p>
          </table:table-cell>
          <table:table-cell table:style-name="ce8" table:formula="of:=[.Q$501]*[.G661]" office:value-type="currency" office:currency="EUR" office:value="20858.9487691284">
            <text:p>20.858,95 €</text:p>
          </table:table-cell>
          <table:table-cell table:style-name="ce8" table:formula="of:=[.R$501]*[.H661]" office:value-type="currency" office:currency="EUR" office:value="26039.9302924686">
            <text:p>26.039,93 €</text:p>
          </table:table-cell>
          <table:table-cell table:style-name="ce8" table:formula="of:=[.S$501]*[.I661]" office:value-type="currency" office:currency="EUR" office:value="13366.2280701754">
            <text:p>13.366,23 €</text:p>
          </table:table-cell>
          <table:table-cell table:style-name="ce8" table:formula="of:=SUM([.N661:.S661])" office:value-type="currency" office:currency="EUR" office:value="103610.50340973">
            <text:p>103.610,5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24</text:p>
          </table:table-cell>
          <table:table-cell office:value-type="currency" office:currency="EUR" office:value="146.7">
            <text:p>146,70 €</text:p>
          </table:table-cell>
          <table:table-cell office:value-type="float" office:value="41.38">
            <text:p>41,38</text:p>
          </table:table-cell>
          <table:table-cell office:value-type="float" office:value="34.2">
            <text:p>34,2</text:p>
          </table:table-cell>
          <table:table-cell office:value-type="float" office:value="36.13">
            <text:p>36,13</text:p>
          </table:table-cell>
          <table:table-cell office:value-type="float" office:value="29.28">
            <text:p>29,28</text:p>
          </table:table-cell>
          <table:table-cell office:value-type="float" office:value="137.67">
            <text:p>137,67</text:p>
          </table:table-cell>
          <table:table-cell office:value-type="float" office:value="24.27">
            <text:p>24,27</text:p>
          </table:table-cell>
          <table:table-cell table:style-name="ce4"/>
          <table:table-cell table:number-columns-repeated="2"/>
          <table:table-cell table:style-name="ce8" table:formula="of:=[.M$501]*[.C662]" office:value-type="currency" office:currency="EUR" office:value="103251.689189189">
            <text:p>103.251,69 €</text:p>
          </table:table-cell>
          <table:table-cell table:style-name="ce8" table:formula="of:=[.N$501]*[.D662]" office:value-type="currency" office:currency="EUR" office:value="17116.9377209682">
            <text:p>17.116,94 €</text:p>
          </table:table-cell>
          <table:table-cell table:style-name="ce8" table:formula="of:=[.O$501]*[.E662]" office:value-type="currency" office:currency="EUR" office:value="19060.2576808722">
            <text:p>19.060,26 €</text:p>
          </table:table-cell>
          <table:table-cell table:style-name="ce8" table:formula="of:=[.P$501]*[.F662]" office:value-type="currency" office:currency="EUR" office:value="7306.68734491315">
            <text:p>7.306,69 €</text:p>
          </table:table-cell>
          <table:table-cell table:style-name="ce8" table:formula="of:=[.Q$501]*[.G662]" office:value-type="currency" office:currency="EUR" office:value="20844.7105788423">
            <text:p>20.844,71 €</text:p>
          </table:table-cell>
          <table:table-cell table:style-name="ce8" table:formula="of:=[.R$501]*[.H662]" office:value-type="currency" office:currency="EUR" office:value="26077.8148204273">
            <text:p>26.077,81 €</text:p>
          </table:table-cell>
          <table:table-cell table:style-name="ce8" table:formula="of:=[.S$501]*[.I662]" office:value-type="currency" office:currency="EUR" office:value="13305.9210526316">
            <text:p>13.305,92 €</text:p>
          </table:table-cell>
          <table:table-cell table:style-name="ce8" table:formula="of:=SUM([.N662:.S662])" office:value-type="currency" office:currency="EUR" office:value="103712.329198655">
            <text:p>103.712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25</text:p>
          </table:table-cell>
          <table:table-cell office:value-type="currency" office:currency="EUR" office:value="144.45">
            <text:p>144,45 €</text:p>
          </table:table-cell>
          <table:table-cell office:value-type="float" office:value="41.32">
            <text:p>41,32</text:p>
          </table:table-cell>
          <table:table-cell office:value-type="float" office:value="34.05">
            <text:p>34,05</text:p>
          </table:table-cell>
          <table:table-cell office:value-type="float" office:value="35.98">
            <text:p>35,98</text:p>
          </table:table-cell>
          <table:table-cell office:value-type="float" office:value="29.07">
            <text:p>29,07</text:p>
          </table:table-cell>
          <table:table-cell office:value-type="float" office:value="137.75">
            <text:p>137,75</text:p>
          </table:table-cell>
          <table:table-cell office:value-type="float" office:value="24.35">
            <text:p>24,35</text:p>
          </table:table-cell>
          <table:table-cell table:style-name="ce4"/>
          <table:table-cell table:number-columns-repeated="2"/>
          <table:table-cell table:style-name="ce8" table:formula="of:=[.M$501]*[.C663]" office:value-type="currency" office:currency="EUR" office:value="101668.074324324">
            <text:p>101.668,07 €</text:p>
          </table:table-cell>
          <table:table-cell table:style-name="ce8" table:formula="of:=[.N$501]*[.D663]" office:value-type="currency" office:currency="EUR" office:value="17092.1185749252">
            <text:p>17.092,12 €</text:p>
          </table:table-cell>
          <table:table-cell table:style-name="ce8" table:formula="of:=[.O$501]*[.E663]" office:value-type="currency" office:currency="EUR" office:value="18976.6600594648">
            <text:p>18.976,66 €</text:p>
          </table:table-cell>
          <table:table-cell table:style-name="ce8" table:formula="of:=[.P$501]*[.F663]" office:value-type="currency" office:currency="EUR" office:value="7276.3523573201">
            <text:p>7.276,35 €</text:p>
          </table:table-cell>
          <table:table-cell table:style-name="ce8" table:formula="of:=[.Q$501]*[.G663]" office:value-type="currency" office:currency="EUR" office:value="20695.2095808383">
            <text:p>20.695,21 €</text:p>
          </table:table-cell>
          <table:table-cell table:style-name="ce8" table:formula="of:=[.R$501]*[.H663]" office:value-type="currency" office:currency="EUR" office:value="26092.9686316109">
            <text:p>26.092,97 €</text:p>
          </table:table-cell>
          <table:table-cell table:style-name="ce8" table:formula="of:=[.S$501]*[.I663]" office:value-type="currency" office:currency="EUR" office:value="13349.7807017544">
            <text:p>13.349,78 €</text:p>
          </table:table-cell>
          <table:table-cell table:style-name="ce8" table:formula="of:=SUM([.N663:.S663])" office:value-type="currency" office:currency="EUR" office:value="103483.089905914">
            <text:p>103.483,0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26</text:p>
          </table:table-cell>
          <table:table-cell office:value-type="currency" office:currency="EUR" office:value="145.18">
            <text:p>145,18 €</text:p>
          </table:table-cell>
          <table:table-cell office:value-type="float" office:value="41.37">
            <text:p>41,37</text:p>
          </table:table-cell>
          <table:table-cell office:value-type="float" office:value="34.07">
            <text:p>34,07</text:p>
          </table:table-cell>
          <table:table-cell office:value-type="float" office:value="36.39">
            <text:p>36,39</text:p>
          </table:table-cell>
          <table:table-cell office:value-type="float" office:value="29.02">
            <text:p>29,02</text:p>
          </table:table-cell>
          <table:table-cell office:value-type="float" office:value="137.26">
            <text:p>137,26</text:p>
          </table:table-cell>
          <table:table-cell office:value-type="float" office:value="24.34">
            <text:p>24,34</text:p>
          </table:table-cell>
          <table:table-cell table:style-name="ce4"/>
          <table:table-cell table:number-columns-repeated="2"/>
          <table:table-cell table:style-name="ce8" table:formula="of:=[.M$501]*[.C664]" office:value-type="currency" office:currency="EUR" office:value="102181.869369369">
            <text:p>102.181,87 €</text:p>
          </table:table-cell>
          <table:table-cell table:style-name="ce8" table:formula="of:=[.N$501]*[.D664]" office:value-type="currency" office:currency="EUR" office:value="17112.8011966277">
            <text:p>17.112,80 €</text:p>
          </table:table-cell>
          <table:table-cell table:style-name="ce8" table:formula="of:=[.O$501]*[.E664]" office:value-type="currency" office:currency="EUR" office:value="18987.8064089858">
            <text:p>18.987,81 €</text:p>
          </table:table-cell>
          <table:table-cell table:style-name="ce8" table:formula="of:=[.P$501]*[.F664]" office:value-type="currency" office:currency="EUR" office:value="7359.26799007444">
            <text:p>7.359,27 €</text:p>
          </table:table-cell>
          <table:table-cell table:style-name="ce8" table:formula="of:=[.Q$501]*[.G664]" office:value-type="currency" office:currency="EUR" office:value="20659.6141051231">
            <text:p>20.659,61 €</text:p>
          </table:table-cell>
          <table:table-cell table:style-name="ce8" table:formula="of:=[.R$501]*[.H664]" office:value-type="currency" office:currency="EUR" office:value="26000.1515381118">
            <text:p>26.000,15 €</text:p>
          </table:table-cell>
          <table:table-cell table:style-name="ce8" table:formula="of:=[.S$501]*[.I664]" office:value-type="currency" office:currency="EUR" office:value="13344.298245614">
            <text:p>13.344,30 €</text:p>
          </table:table-cell>
          <table:table-cell table:style-name="ce8" table:formula="of:=SUM([.N664:.S664])" office:value-type="currency" office:currency="EUR" office:value="103463.939484537">
            <text:p>103.463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27</text:p>
          </table:table-cell>
          <table:table-cell office:value-type="currency" office:currency="EUR" office:value="144.92">
            <text:p>144,92 €</text:p>
          </table:table-cell>
          <table:table-cell office:value-type="float" office:value="41.26">
            <text:p>41,26</text:p>
          </table:table-cell>
          <table:table-cell office:value-type="float" office:value="33.86">
            <text:p>33,86</text:p>
          </table:table-cell>
          <table:table-cell office:value-type="float" office:value="36.08">
            <text:p>36,08</text:p>
          </table:table-cell>
          <table:table-cell office:value-type="float" office:value="28.66">
            <text:p>28,66</text:p>
          </table:table-cell>
          <table:table-cell office:value-type="float" office:value="136.97">
            <text:p>136,97</text:p>
          </table:table-cell>
          <table:table-cell office:value-type="float" office:value="24.36">
            <text:p>24,36</text:p>
          </table:table-cell>
          <table:table-cell table:style-name="ce4"/>
          <table:table-cell table:number-columns-repeated="2"/>
          <table:table-cell table:style-name="ce8" table:formula="of:=[.M$501]*[.C665]" office:value-type="currency" office:currency="EUR" office:value="101998.873873874">
            <text:p>101.998,87 €</text:p>
          </table:table-cell>
          <table:table-cell table:style-name="ce8" table:formula="of:=[.N$501]*[.D665]" office:value-type="currency" office:currency="EUR" office:value="17067.2994288822">
            <text:p>17.067,30 €</text:p>
          </table:table-cell>
          <table:table-cell table:style-name="ce8" table:formula="of:=[.O$501]*[.E665]" office:value-type="currency" office:currency="EUR" office:value="18870.7697390155">
            <text:p>18.870,77 €</text:p>
          </table:table-cell>
          <table:table-cell table:style-name="ce8" table:formula="of:=[.P$501]*[.F665]" office:value-type="currency" office:currency="EUR" office:value="7296.57568238213">
            <text:p>7.296,58 €</text:p>
          </table:table-cell>
          <table:table-cell table:style-name="ce8" table:formula="of:=[.Q$501]*[.G665]" office:value-type="currency" office:currency="EUR" office:value="20403.3266799734">
            <text:p>20.403,33 €</text:p>
          </table:table-cell>
          <table:table-cell table:style-name="ce8" table:formula="of:=[.R$501]*[.H665]" office:value-type="currency" office:currency="EUR" office:value="25945.2189725716">
            <text:p>25.945,22 €</text:p>
          </table:table-cell>
          <table:table-cell table:style-name="ce8" table:formula="of:=[.S$501]*[.I665]" office:value-type="currency" office:currency="EUR" office:value="13355.2631578947">
            <text:p>13.355,26 €</text:p>
          </table:table-cell>
          <table:table-cell table:style-name="ce8" table:formula="of:=SUM([.N665:.S665])" office:value-type="currency" office:currency="EUR" office:value="102938.45366072">
            <text:p>102.938,4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09-30</text:p>
          </table:table-cell>
          <table:table-cell office:value-type="currency" office:currency="EUR" office:value="144.34">
            <text:p>144,34 €</text:p>
          </table:table-cell>
          <table:table-cell office:value-type="float" office:value="41.01">
            <text:p>41,01</text:p>
          </table:table-cell>
          <table:table-cell office:value-type="float" office:value="33.72">
            <text:p>33,72</text:p>
          </table:table-cell>
          <table:table-cell office:value-type="float" office:value="35.67">
            <text:p>35,67</text:p>
          </table:table-cell>
          <table:table-cell office:value-type="float" office:value="28.37">
            <text:p>28,37</text:p>
          </table:table-cell>
          <table:table-cell office:value-type="float" office:value="137.08">
            <text:p>137,08</text:p>
          </table:table-cell>
          <table:table-cell office:value-type="float" office:value="24.21">
            <text:p>24,21</text:p>
          </table:table-cell>
          <table:table-cell table:style-name="ce4"/>
          <table:table-cell table:number-columns-repeated="2"/>
          <table:table-cell table:style-name="ce8" table:formula="of:=[.M$501]*[.C666]" office:value-type="currency" office:currency="EUR" office:value="101590.653153153">
            <text:p>101.590,65 €</text:p>
          </table:table-cell>
          <table:table-cell table:style-name="ce8" table:formula="of:=[.N$501]*[.D666]" office:value-type="currency" office:currency="EUR" office:value="16963.8863203699">
            <text:p>16.963,89 €</text:p>
          </table:table-cell>
          <table:table-cell table:style-name="ce8" table:formula="of:=[.O$501]*[.E666]" office:value-type="currency" office:currency="EUR" office:value="18792.7452923687">
            <text:p>18.792,75 €</text:p>
          </table:table-cell>
          <table:table-cell table:style-name="ce8" table:formula="of:=[.P$501]*[.F666]" office:value-type="currency" office:currency="EUR" office:value="7213.66004962779">
            <text:p>7.213,66 €</text:p>
          </table:table-cell>
          <table:table-cell table:style-name="ce8" table:formula="of:=[.Q$501]*[.G666]" office:value-type="currency" office:currency="EUR" office:value="20196.872920825">
            <text:p>20.196,87 €</text:p>
          </table:table-cell>
          <table:table-cell table:style-name="ce8" table:formula="of:=[.R$501]*[.H666]" office:value-type="currency" office:currency="EUR" office:value="25966.0554629489">
            <text:p>25.966,06 €</text:p>
          </table:table-cell>
          <table:table-cell table:style-name="ce8" table:formula="of:=[.S$501]*[.I666]" office:value-type="currency" office:currency="EUR" office:value="13273.0263157895">
            <text:p>13.273,03 €</text:p>
          </table:table-cell>
          <table:table-cell table:style-name="ce8" table:formula="of:=SUM([.N666:.S666])" office:value-type="currency" office:currency="EUR" office:value="102406.24636193">
            <text:p>102.406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01</text:p>
          </table:table-cell>
          <table:table-cell office:value-type="currency" office:currency="EUR" office:value="144.82">
            <text:p>144,82 €</text:p>
          </table:table-cell>
          <table:table-cell office:value-type="float" office:value="41.28">
            <text:p>41,28</text:p>
          </table:table-cell>
          <table:table-cell office:value-type="float" office:value="33.95">
            <text:p>33,95</text:p>
          </table:table-cell>
          <table:table-cell office:value-type="float" office:value="35.79">
            <text:p>35,79</text:p>
          </table:table-cell>
          <table:table-cell office:value-type="float" office:value="28.75">
            <text:p>28,75</text:p>
          </table:table-cell>
          <table:table-cell office:value-type="float" office:value="137.85">
            <text:p>137,85</text:p>
          </table:table-cell>
          <table:table-cell office:value-type="float" office:value="24">
            <text:p>24</text:p>
          </table:table-cell>
          <table:table-cell table:style-name="ce4"/>
          <table:table-cell table:number-columns-repeated="2"/>
          <table:table-cell table:style-name="ce8" table:formula="of:=[.M$501]*[.C667]" office:value-type="currency" office:currency="EUR" office:value="101928.490990991">
            <text:p>101.928,49 €</text:p>
          </table:table-cell>
          <table:table-cell table:style-name="ce8" table:formula="of:=[.N$501]*[.D667]" office:value-type="currency" office:currency="EUR" office:value="17075.5724775632">
            <text:p>17.075,57 €</text:p>
          </table:table-cell>
          <table:table-cell table:style-name="ce8" table:formula="of:=[.O$501]*[.E667]" office:value-type="currency" office:currency="EUR" office:value="18920.9283118599">
            <text:p>18.920,93 €</text:p>
          </table:table-cell>
          <table:table-cell table:style-name="ce8" table:formula="of:=[.P$501]*[.F667]" office:value-type="currency" office:currency="EUR" office:value="7237.92803970223">
            <text:p>7.237,93 €</text:p>
          </table:table-cell>
          <table:table-cell table:style-name="ce8" table:formula="of:=[.Q$501]*[.G667]" office:value-type="currency" office:currency="EUR" office:value="20467.3985362608">
            <text:p>20.467,40 €</text:p>
          </table:table-cell>
          <table:table-cell table:style-name="ce8" table:formula="of:=[.R$501]*[.H667]" office:value-type="currency" office:currency="EUR" office:value="26111.9108955902">
            <text:p>26.111,91 €</text:p>
          </table:table-cell>
          <table:table-cell table:style-name="ce8" table:formula="of:=[.S$501]*[.I667]" office:value-type="currency" office:currency="EUR" office:value="13157.8947368421">
            <text:p>13.157,89 €</text:p>
          </table:table-cell>
          <table:table-cell table:style-name="ce8" table:formula="of:=SUM([.N667:.S667])" office:value-type="currency" office:currency="EUR" office:value="102971.632997819">
            <text:p>102.971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02</text:p>
          </table:table-cell>
          <table:table-cell office:value-type="currency" office:currency="EUR" office:value="144.2">
            <text:p>144,20 €</text:p>
          </table:table-cell>
          <table:table-cell office:value-type="float" office:value="40.97">
            <text:p>40,97</text:p>
          </table:table-cell>
          <table:table-cell office:value-type="float" office:value="33.67">
            <text:p>33,67</text:p>
          </table:table-cell>
          <table:table-cell office:value-type="float" office:value="35.38">
            <text:p>35,38</text:p>
          </table:table-cell>
          <table:table-cell office:value-type="float" office:value="28.71">
            <text:p>28,71</text:p>
          </table:table-cell>
          <table:table-cell office:value-type="float" office:value="137.98">
            <text:p>137,98</text:p>
          </table:table-cell>
          <table:table-cell office:value-type="float" office:value="24.07">
            <text:p>24,07</text:p>
          </table:table-cell>
          <table:table-cell table:style-name="ce4"/>
          <table:table-cell table:number-columns-repeated="2"/>
          <table:table-cell table:style-name="ce8" table:formula="of:=[.M$501]*[.C668]" office:value-type="currency" office:currency="EUR" office:value="101492.117117117">
            <text:p>101.492,12 €</text:p>
          </table:table-cell>
          <table:table-cell table:style-name="ce8" table:formula="of:=[.N$501]*[.D668]" office:value-type="currency" office:currency="EUR" office:value="16947.3402230079">
            <text:p>16.947,34 €</text:p>
          </table:table-cell>
          <table:table-cell table:style-name="ce8" table:formula="of:=[.O$501]*[.E668]" office:value-type="currency" office:currency="EUR" office:value="18764.8794185662">
            <text:p>18.764,88 €</text:p>
          </table:table-cell>
          <table:table-cell table:style-name="ce8" table:formula="of:=[.P$501]*[.F668]" office:value-type="currency" office:currency="EUR" office:value="7155.01240694789">
            <text:p>7.155,01 €</text:p>
          </table:table-cell>
          <table:table-cell table:style-name="ce8" table:formula="of:=[.Q$501]*[.G668]" office:value-type="currency" office:currency="EUR" office:value="20438.9221556886">
            <text:p>20.438,92 €</text:p>
          </table:table-cell>
          <table:table-cell table:style-name="ce8" table:formula="of:=[.R$501]*[.H668]" office:value-type="currency" office:currency="EUR" office:value="26136.5358387635">
            <text:p>26.136,54 €</text:p>
          </table:table-cell>
          <table:table-cell table:style-name="ce8" table:formula="of:=[.S$501]*[.I668]" office:value-type="currency" office:currency="EUR" office:value="13196.2719298246">
            <text:p>13.196,27 €</text:p>
          </table:table-cell>
          <table:table-cell table:style-name="ce8" table:formula="of:=SUM([.N668:.S668])" office:value-type="currency" office:currency="EUR" office:value="102638.961972799">
            <text:p>102.638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03</text:p>
          </table:table-cell>
          <table:table-cell office:value-type="currency" office:currency="EUR" office:value="143.89">
            <text:p>143,89 €</text:p>
          </table:table-cell>
          <table:table-cell office:value-type="float" office:value="40.83">
            <text:p>40,83</text:p>
          </table:table-cell>
          <table:table-cell office:value-type="float" office:value="33.38">
            <text:p>33,38</text:p>
          </table:table-cell>
          <table:table-cell office:value-type="float" office:value="35.21">
            <text:p>35,21</text:p>
          </table:table-cell>
          <table:table-cell office:value-type="float" office:value="28.67">
            <text:p>28,67</text:p>
          </table:table-cell>
          <table:table-cell office:value-type="float" office:value="137.91">
            <text:p>137,91</text:p>
          </table:table-cell>
          <table:table-cell office:value-type="float" office:value="24">
            <text:p>24</text:p>
          </table:table-cell>
          <table:table-cell table:style-name="ce4"/>
          <table:table-cell table:number-columns-repeated="2"/>
          <table:table-cell table:style-name="ce8" table:formula="of:=[.M$501]*[.C669]" office:value-type="currency" office:currency="EUR" office:value="101273.93018018">
            <text:p>101.273,93 €</text:p>
          </table:table-cell>
          <table:table-cell table:style-name="ce8" table:formula="of:=[.N$501]*[.D669]" office:value-type="currency" office:currency="EUR" office:value="16889.428882241">
            <text:p>16.889,43 €</text:p>
          </table:table-cell>
          <table:table-cell table:style-name="ce8" table:formula="of:=[.O$501]*[.E669]" office:value-type="currency" office:currency="EUR" office:value="18603.2573505121">
            <text:p>18.603,26 €</text:p>
          </table:table-cell>
          <table:table-cell table:style-name="ce8" table:formula="of:=[.P$501]*[.F669]" office:value-type="currency" office:currency="EUR" office:value="7120.63275434243">
            <text:p>7.120,63 €</text:p>
          </table:table-cell>
          <table:table-cell table:style-name="ce8" table:formula="of:=[.Q$501]*[.G669]" office:value-type="currency" office:currency="EUR" office:value="20410.4457751164">
            <text:p>20.410,45 €</text:p>
          </table:table-cell>
          <table:table-cell table:style-name="ce8" table:formula="of:=[.R$501]*[.H669]" office:value-type="currency" office:currency="EUR" office:value="26123.2762539779">
            <text:p>26.123,28 €</text:p>
          </table:table-cell>
          <table:table-cell table:style-name="ce8" table:formula="of:=[.S$501]*[.I669]" office:value-type="currency" office:currency="EUR" office:value="13157.8947368421">
            <text:p>13.157,89 €</text:p>
          </table:table-cell>
          <table:table-cell table:style-name="ce8" table:formula="of:=SUM([.N669:.S669])" office:value-type="currency" office:currency="EUR" office:value="102304.935753032">
            <text:p>102.304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04</text:p>
          </table:table-cell>
          <table:table-cell office:value-type="currency" office:currency="EUR" office:value="145.2">
            <text:p>145,20 €</text:p>
          </table:table-cell>
          <table:table-cell office:value-type="float" office:value="40.87">
            <text:p>40,87</text:p>
          </table:table-cell>
          <table:table-cell office:value-type="float" office:value="33.57">
            <text:p>33,57</text:p>
          </table:table-cell>
          <table:table-cell office:value-type="float" office:value="35.29">
            <text:p>35,29</text:p>
          </table:table-cell>
          <table:table-cell office:value-type="float" office:value="28.95">
            <text:p>28,95</text:p>
          </table:table-cell>
          <table:table-cell office:value-type="float" office:value="138.18">
            <text:p>138,18</text:p>
          </table:table-cell>
          <table:table-cell office:value-type="float" office:value="24.07">
            <text:p>24,07</text:p>
          </table:table-cell>
          <table:table-cell table:style-name="ce4"/>
          <table:table-cell table:number-columns-repeated="2"/>
          <table:table-cell table:style-name="ce8" table:formula="of:=[.M$501]*[.C670]" office:value-type="currency" office:currency="EUR" office:value="102195.945945946">
            <text:p>102.195,95 €</text:p>
          </table:table-cell>
          <table:table-cell table:style-name="ce8" table:formula="of:=[.N$501]*[.D670]" office:value-type="currency" office:currency="EUR" office:value="16905.9749796029">
            <text:p>16.905,97 €</text:p>
          </table:table-cell>
          <table:table-cell table:style-name="ce8" table:formula="of:=[.O$501]*[.E670]" office:value-type="currency" office:currency="EUR" office:value="18709.1476709613">
            <text:p>18.709,15 €</text:p>
          </table:table-cell>
          <table:table-cell table:style-name="ce8" table:formula="of:=[.P$501]*[.F670]" office:value-type="currency" office:currency="EUR" office:value="7136.81141439206">
            <text:p>7.136,81 €</text:p>
          </table:table-cell>
          <table:table-cell table:style-name="ce8" table:formula="of:=[.Q$501]*[.G670]" office:value-type="currency" office:currency="EUR" office:value="20609.7804391218">
            <text:p>20.609,78 €</text:p>
          </table:table-cell>
          <table:table-cell table:style-name="ce8" table:formula="of:=[.R$501]*[.H670]" office:value-type="currency" office:currency="EUR" office:value="26174.4203667222">
            <text:p>26.174,42 €</text:p>
          </table:table-cell>
          <table:table-cell table:style-name="ce8" table:formula="of:=[.S$501]*[.I670]" office:value-type="currency" office:currency="EUR" office:value="13196.2719298246">
            <text:p>13.196,27 €</text:p>
          </table:table-cell>
          <table:table-cell table:style-name="ce8" table:formula="of:=SUM([.N670:.S670])" office:value-type="currency" office:currency="EUR" office:value="102732.406800625">
            <text:p>102.732,4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07</text:p>
          </table:table-cell>
          <table:table-cell office:value-type="currency" office:currency="EUR" office:value="144.02">
            <text:p>144,02 €</text:p>
          </table:table-cell>
          <table:table-cell office:value-type="float" office:value="40.79">
            <text:p>40,79</text:p>
          </table:table-cell>
          <table:table-cell office:value-type="float" office:value="33.63">
            <text:p>33,63</text:p>
          </table:table-cell>
          <table:table-cell office:value-type="float" office:value="35">
            <text:p>35</text:p>
          </table:table-cell>
          <table:table-cell office:value-type="float" office:value="28.97">
            <text:p>28,97</text:p>
          </table:table-cell>
          <table:table-cell office:value-type="float" office:value="138.46">
            <text:p>138,46</text:p>
          </table:table-cell>
          <table:table-cell office:value-type="float" office:value="24.26">
            <text:p>24,26</text:p>
          </table:table-cell>
          <table:table-cell table:style-name="ce4"/>
          <table:table-cell table:number-columns-repeated="2"/>
          <table:table-cell table:style-name="ce8" table:formula="of:=[.M$501]*[.C671]" office:value-type="currency" office:currency="EUR" office:value="101365.427927928">
            <text:p>101.365,43 €</text:p>
          </table:table-cell>
          <table:table-cell table:style-name="ce8" table:formula="of:=[.N$501]*[.D671]" office:value-type="currency" office:currency="EUR" office:value="16872.882784879">
            <text:p>16.872,88 €</text:p>
          </table:table-cell>
          <table:table-cell table:style-name="ce8" table:formula="of:=[.O$501]*[.E671]" office:value-type="currency" office:currency="EUR" office:value="18742.5867195243">
            <text:p>18.742,59 €</text:p>
          </table:table-cell>
          <table:table-cell table:style-name="ce8" table:formula="of:=[.P$501]*[.F671]" office:value-type="currency" office:currency="EUR" office:value="7078.16377171216">
            <text:p>7.078,16 €</text:p>
          </table:table-cell>
          <table:table-cell table:style-name="ce8" table:formula="of:=[.Q$501]*[.G671]" office:value-type="currency" office:currency="EUR" office:value="20624.0186294078">
            <text:p>20.624,02 €</text:p>
          </table:table-cell>
          <table:table-cell table:style-name="ce8" table:formula="of:=[.R$501]*[.H671]" office:value-type="currency" office:currency="EUR" office:value="26227.4587058645">
            <text:p>26.227,46 €</text:p>
          </table:table-cell>
          <table:table-cell table:style-name="ce8" table:formula="of:=[.S$501]*[.I671]" office:value-type="currency" office:currency="EUR" office:value="13300.4385964912">
            <text:p>13.300,44 €</text:p>
          </table:table-cell>
          <table:table-cell table:style-name="ce8" table:formula="of:=SUM([.N671:.S671])" office:value-type="currency" office:currency="EUR" office:value="102845.549207879">
            <text:p>102.845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08</text:p>
          </table:table-cell>
          <table:table-cell office:value-type="currency" office:currency="EUR" office:value="144">
            <text:p>144,00 €</text:p>
          </table:table-cell>
          <table:table-cell office:value-type="float" office:value="40.46">
            <text:p>40,46</text:p>
          </table:table-cell>
          <table:table-cell office:value-type="float" office:value="33.25">
            <text:p>33,25</text:p>
          </table:table-cell>
          <table:table-cell office:value-type="float" office:value="34.78">
            <text:p>34,78</text:p>
          </table:table-cell>
          <table:table-cell office:value-type="float" office:value="28.83">
            <text:p>28,83</text:p>
          </table:table-cell>
          <table:table-cell office:value-type="float" office:value="138.11">
            <text:p>138,11</text:p>
          </table:table-cell>
          <table:table-cell office:value-type="float" office:value="24.35">
            <text:p>24,35</text:p>
          </table:table-cell>
          <table:table-cell table:style-name="ce4"/>
          <table:table-cell table:number-columns-repeated="2"/>
          <table:table-cell table:style-name="ce8" table:formula="of:=[.M$501]*[.C672]" office:value-type="currency" office:currency="EUR" office:value="101351.351351351">
            <text:p>101.351,35 €</text:p>
          </table:table-cell>
          <table:table-cell table:style-name="ce8" table:formula="of:=[.N$501]*[.D672]" office:value-type="currency" office:currency="EUR" office:value="16736.3774816426">
            <text:p>16.736,38 €</text:p>
          </table:table-cell>
          <table:table-cell table:style-name="ce8" table:formula="of:=[.O$501]*[.E672]" office:value-type="currency" office:currency="EUR" office:value="18530.8060786257">
            <text:p>18.530,81 €</text:p>
          </table:table-cell>
          <table:table-cell table:style-name="ce8" table:formula="of:=[.P$501]*[.F672]" office:value-type="currency" office:currency="EUR" office:value="7033.67245657568">
            <text:p>7.033,67 €</text:p>
          </table:table-cell>
          <table:table-cell table:style-name="ce8" table:formula="of:=[.Q$501]*[.G672]" office:value-type="currency" office:currency="EUR" office:value="20524.3512974052">
            <text:p>20.524,35 €</text:p>
          </table:table-cell>
          <table:table-cell table:style-name="ce8" table:formula="of:=[.R$501]*[.H672]" office:value-type="currency" office:currency="EUR" office:value="26161.1607819367">
            <text:p>26.161,16 €</text:p>
          </table:table-cell>
          <table:table-cell table:style-name="ce8" table:formula="of:=[.S$501]*[.I672]" office:value-type="currency" office:currency="EUR" office:value="13349.7807017544">
            <text:p>13.349,78 €</text:p>
          </table:table-cell>
          <table:table-cell table:style-name="ce8" table:formula="of:=SUM([.N672:.S672])" office:value-type="currency" office:currency="EUR" office:value="102336.14879794">
            <text:p>102.336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09</text:p>
          </table:table-cell>
          <table:table-cell office:value-type="currency" office:currency="EUR" office:value="144.83">
            <text:p>144,83 €</text:p>
          </table:table-cell>
          <table:table-cell office:value-type="float" office:value="40.26">
            <text:p>40,26</text:p>
          </table:table-cell>
          <table:table-cell office:value-type="float" office:value="33.11">
            <text:p>33,11</text:p>
          </table:table-cell>
          <table:table-cell office:value-type="float" office:value="35.2">
            <text:p>35,2</text:p>
          </table:table-cell>
          <table:table-cell office:value-type="float" office:value="28.79">
            <text:p>28,79</text:p>
          </table:table-cell>
          <table:table-cell office:value-type="float" office:value="137.99">
            <text:p>137,99</text:p>
          </table:table-cell>
          <table:table-cell office:value-type="float" office:value="24.25">
            <text:p>24,25</text:p>
          </table:table-cell>
          <table:table-cell table:style-name="ce4"/>
          <table:table-cell table:number-columns-repeated="2"/>
          <table:table-cell table:style-name="ce8" table:formula="of:=[.M$501]*[.C673]" office:value-type="currency" office:currency="EUR" office:value="101935.529279279">
            <text:p>101.935,53 €</text:p>
          </table:table-cell>
          <table:table-cell table:style-name="ce8" table:formula="of:=[.N$501]*[.D673]" office:value-type="currency" office:currency="EUR" office:value="16653.6469948327">
            <text:p>16.653,65 €</text:p>
          </table:table-cell>
          <table:table-cell table:style-name="ce8" table:formula="of:=[.O$501]*[.E673]" office:value-type="currency" office:currency="EUR" office:value="18452.7816319789">
            <text:p>18.452,78 €</text:p>
          </table:table-cell>
          <table:table-cell table:style-name="ce8" table:formula="of:=[.P$501]*[.F673]" office:value-type="currency" office:currency="EUR" office:value="7118.61042183623">
            <text:p>7.118,61 €</text:p>
          </table:table-cell>
          <table:table-cell table:style-name="ce8" table:formula="of:=[.Q$501]*[.G673]" office:value-type="currency" office:currency="EUR" office:value="20495.874916833">
            <text:p>20.495,87 €</text:p>
          </table:table-cell>
          <table:table-cell table:style-name="ce8" table:formula="of:=[.R$501]*[.H673]" office:value-type="currency" office:currency="EUR" office:value="26138.4300651614">
            <text:p>26.138,43 €</text:p>
          </table:table-cell>
          <table:table-cell table:style-name="ce8" table:formula="of:=[.S$501]*[.I673]" office:value-type="currency" office:currency="EUR" office:value="13294.9561403509">
            <text:p>13.294,96 €</text:p>
          </table:table-cell>
          <table:table-cell table:style-name="ce8" table:formula="of:=SUM([.N673:.S673])" office:value-type="currency" office:currency="EUR" office:value="102154.300170993">
            <text:p>102.154,3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10</text:p>
          </table:table-cell>
          <table:table-cell office:value-type="currency" office:currency="EUR" office:value="146.19">
            <text:p>146,19 €</text:p>
          </table:table-cell>
          <table:table-cell office:value-type="float" office:value="40.95">
            <text:p>40,95</text:p>
          </table:table-cell>
          <table:table-cell office:value-type="float" office:value="33.73">
            <text:p>33,73</text:p>
          </table:table-cell>
          <table:table-cell office:value-type="float" office:value="35.87">
            <text:p>35,87</text:p>
          </table:table-cell>
          <table:table-cell office:value-type="float" office:value="29.45">
            <text:p>29,45</text:p>
          </table:table-cell>
          <table:table-cell office:value-type="float" office:value="138.07">
            <text:p>138,07</text:p>
          </table:table-cell>
          <table:table-cell office:value-type="float" office:value="24.42">
            <text:p>24,42</text:p>
          </table:table-cell>
          <table:table-cell table:style-name="ce4"/>
          <table:table-cell table:number-columns-repeated="2"/>
          <table:table-cell table:style-name="ce8" table:formula="of:=[.M$501]*[.C674]" office:value-type="currency" office:currency="EUR" office:value="102892.736486486">
            <text:p>102.892,74 €</text:p>
          </table:table-cell>
          <table:table-cell table:style-name="ce8" table:formula="of:=[.N$501]*[.D674]" office:value-type="currency" office:currency="EUR" office:value="16939.0671743269">
            <text:p>16.939,07 €</text:p>
          </table:table-cell>
          <table:table-cell table:style-name="ce8" table:formula="of:=[.O$501]*[.E674]" office:value-type="currency" office:currency="EUR" office:value="18798.3184671292">
            <text:p>18.798,32 €</text:p>
          </table:table-cell>
          <table:table-cell table:style-name="ce8" table:formula="of:=[.P$501]*[.F674]" office:value-type="currency" office:currency="EUR" office:value="7254.10669975186">
            <text:p>7.254,11 €</text:p>
          </table:table-cell>
          <table:table-cell table:style-name="ce8" table:formula="of:=[.Q$501]*[.G674]" office:value-type="currency" office:currency="EUR" office:value="20965.7351962741">
            <text:p>20.965,74 €</text:p>
          </table:table-cell>
          <table:table-cell table:style-name="ce8" table:formula="of:=[.R$501]*[.H674]" office:value-type="currency" office:currency="EUR" office:value="26153.5838763449">
            <text:p>26.153,58 €</text:p>
          </table:table-cell>
          <table:table-cell table:style-name="ce8" table:formula="of:=[.S$501]*[.I674]" office:value-type="currency" office:currency="EUR" office:value="13388.1578947368">
            <text:p>13.388,16 €</text:p>
          </table:table-cell>
          <table:table-cell table:style-name="ce8" table:formula="of:=SUM([.N674:.S674])" office:value-type="currency" office:currency="EUR" office:value="103498.969308564">
            <text:p>103.498,9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11</text:p>
          </table:table-cell>
          <table:table-cell office:value-type="currency" office:currency="EUR" office:value="145.63">
            <text:p>145,63 €</text:p>
          </table:table-cell>
          <table:table-cell office:value-type="float" office:value="41.1">
            <text:p>41,1</text:p>
          </table:table-cell>
          <table:table-cell office:value-type="float" office:value="33.91">
            <text:p>33,91</text:p>
          </table:table-cell>
          <table:table-cell office:value-type="float" office:value="35.91">
            <text:p>35,91</text:p>
          </table:table-cell>
          <table:table-cell office:value-type="float" office:value="29.5">
            <text:p>29,5</text:p>
          </table:table-cell>
          <table:table-cell office:value-type="float" office:value="138.33">
            <text:p>138,33</text:p>
          </table:table-cell>
          <table:table-cell office:value-type="float" office:value="24.21">
            <text:p>24,21</text:p>
          </table:table-cell>
          <table:table-cell table:style-name="ce4"/>
          <table:table-cell table:number-columns-repeated="2"/>
          <table:table-cell table:style-name="ce8" table:formula="of:=[.M$501]*[.C675]" office:value-type="currency" office:currency="EUR" office:value="102498.592342342">
            <text:p>102.498,59 €</text:p>
          </table:table-cell>
          <table:table-cell table:style-name="ce8" table:formula="of:=[.N$501]*[.D675]" office:value-type="currency" office:currency="EUR" office:value="17001.1150394343">
            <text:p>17.001,12 €</text:p>
          </table:table-cell>
          <table:table-cell table:style-name="ce8" table:formula="of:=[.O$501]*[.E675]" office:value-type="currency" office:currency="EUR" office:value="18898.635612818">
            <text:p>18.898,64 €</text:p>
          </table:table-cell>
          <table:table-cell table:style-name="ce8" table:formula="of:=[.P$501]*[.F675]" office:value-type="currency" office:currency="EUR" office:value="7262.19602977667">
            <text:p>7.262,20 €</text:p>
          </table:table-cell>
          <table:table-cell table:style-name="ce8" table:formula="of:=[.Q$501]*[.G675]" office:value-type="currency" office:currency="EUR" office:value="21001.3306719894">
            <text:p>21.001,33 €</text:p>
          </table:table-cell>
          <table:table-cell table:style-name="ce8" table:formula="of:=[.R$501]*[.H675]" office:value-type="currency" office:currency="EUR" office:value="26202.8337626913">
            <text:p>26.202,83 €</text:p>
          </table:table-cell>
          <table:table-cell table:style-name="ce8" table:formula="of:=[.S$501]*[.I675]" office:value-type="currency" office:currency="EUR" office:value="13273.0263157895">
            <text:p>13.273,03 €</text:p>
          </table:table-cell>
          <table:table-cell table:style-name="ce8" table:formula="of:=SUM([.N675:.S675])" office:value-type="currency" office:currency="EUR" office:value="103639.137432499">
            <text:p>103.639,1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14</text:p>
          </table:table-cell>
          <table:table-cell office:value-type="currency" office:currency="EUR" office:value="146">
            <text:p>146,00 €</text:p>
          </table:table-cell>
          <table:table-cell office:value-type="float" office:value="41.19">
            <text:p>41,19</text:p>
          </table:table-cell>
          <table:table-cell office:value-type="float" office:value="33.89">
            <text:p>33,89</text:p>
          </table:table-cell>
          <table:table-cell office:value-type="float" office:value="35.86">
            <text:p>35,86</text:p>
          </table:table-cell>
          <table:table-cell office:value-type="float" office:value="29.5">
            <text:p>29,5</text:p>
          </table:table-cell>
          <table:table-cell office:value-type="float" office:value="138.56">
            <text:p>138,56</text:p>
          </table:table-cell>
          <table:table-cell office:value-type="float" office:value="24.28">
            <text:p>24,28</text:p>
          </table:table-cell>
          <table:table-cell table:style-name="ce4"/>
          <table:table-cell table:number-columns-repeated="2"/>
          <table:table-cell table:style-name="ce8" table:formula="of:=[.M$501]*[.C676]" office:value-type="currency" office:currency="EUR" office:value="102759.009009009">
            <text:p>102.759,01 €</text:p>
          </table:table-cell>
          <table:table-cell table:style-name="ce8" table:formula="of:=[.N$501]*[.D676]" office:value-type="currency" office:currency="EUR" office:value="17038.3437584988">
            <text:p>17.038,34 €</text:p>
          </table:table-cell>
          <table:table-cell table:style-name="ce8" table:formula="of:=[.O$501]*[.E676]" office:value-type="currency" office:currency="EUR" office:value="18887.489263297">
            <text:p>18.887,49 €</text:p>
          </table:table-cell>
          <table:table-cell table:style-name="ce8" table:formula="of:=[.P$501]*[.F676]" office:value-type="currency" office:currency="EUR" office:value="7252.08436724566">
            <text:p>7.252,08 €</text:p>
          </table:table-cell>
          <table:table-cell table:style-name="ce8" table:formula="of:=[.Q$501]*[.G676]" office:value-type="currency" office:currency="EUR" office:value="21001.3306719894">
            <text:p>21.001,33 €</text:p>
          </table:table-cell>
          <table:table-cell table:style-name="ce8" table:formula="of:=[.R$501]*[.H676]" office:value-type="currency" office:currency="EUR" office:value="26246.4009698439">
            <text:p>26.246,40 €</text:p>
          </table:table-cell>
          <table:table-cell table:style-name="ce8" table:formula="of:=[.S$501]*[.I676]" office:value-type="currency" office:currency="EUR" office:value="13311.4035087719">
            <text:p>13.311,40 €</text:p>
          </table:table-cell>
          <table:table-cell table:style-name="ce8" table:formula="of:=SUM([.N676:.S676])" office:value-type="currency" office:currency="EUR" office:value="103737.052539647">
            <text:p>103.737,0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15</text:p>
          </table:table-cell>
          <table:table-cell office:value-type="currency" office:currency="EUR" office:value="147.56">
            <text:p>147,56 €</text:p>
          </table:table-cell>
          <table:table-cell office:value-type="float" office:value="41.54">
            <text:p>41,54</text:p>
          </table:table-cell>
          <table:table-cell office:value-type="float" office:value="34.35">
            <text:p>34,35</text:p>
          </table:table-cell>
          <table:table-cell office:value-type="float" office:value="36.15">
            <text:p>36,15</text:p>
          </table:table-cell>
          <table:table-cell office:value-type="float" office:value="29.93">
            <text:p>29,93</text:p>
          </table:table-cell>
          <table:table-cell office:value-type="float" office:value="138.53">
            <text:p>138,53</text:p>
          </table:table-cell>
          <table:table-cell office:value-type="float" office:value="24.41">
            <text:p>24,41</text:p>
          </table:table-cell>
          <table:table-cell table:style-name="ce4"/>
          <table:table-cell table:number-columns-repeated="2"/>
          <table:table-cell table:style-name="ce8" table:formula="of:=[.M$501]*[.C677]" office:value-type="currency" office:currency="EUR" office:value="103856.981981982">
            <text:p>103.856,98 €</text:p>
          </table:table-cell>
          <table:table-cell table:style-name="ce8" table:formula="of:=[.N$501]*[.D677]" office:value-type="currency" office:currency="EUR" office:value="17183.1221104161">
            <text:p>17.183,12 €</text:p>
          </table:table-cell>
          <table:table-cell table:style-name="ce8" table:formula="of:=[.O$501]*[.E677]" office:value-type="currency" office:currency="EUR" office:value="19143.8553022795">
            <text:p>19.143,86 €</text:p>
          </table:table-cell>
          <table:table-cell table:style-name="ce8" table:formula="of:=[.P$501]*[.F677]" office:value-type="currency" office:currency="EUR" office:value="7310.73200992556">
            <text:p>7.310,73 €</text:p>
          </table:table-cell>
          <table:table-cell table:style-name="ce8" table:formula="of:=[.Q$501]*[.G677]" office:value-type="currency" office:currency="EUR" office:value="21307.4517631404">
            <text:p>21.307,45 €</text:p>
          </table:table-cell>
          <table:table-cell table:style-name="ce8" table:formula="of:=[.R$501]*[.H677]" office:value-type="currency" office:currency="EUR" office:value="26240.7182906501">
            <text:p>26.240,72 €</text:p>
          </table:table-cell>
          <table:table-cell table:style-name="ce8" table:formula="of:=[.S$501]*[.I677]" office:value-type="currency" office:currency="EUR" office:value="13382.6754385965">
            <text:p>13.382,68 €</text:p>
          </table:table-cell>
          <table:table-cell table:style-name="ce8" table:formula="of:=SUM([.N677:.S677])" office:value-type="currency" office:currency="EUR" office:value="104568.554915008">
            <text:p>104.568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16</text:p>
          </table:table-cell>
          <table:table-cell office:value-type="currency" office:currency="EUR" office:value="146.39">
            <text:p>146,39 €</text:p>
          </table:table-cell>
          <table:table-cell office:value-type="float" office:value="41.59">
            <text:p>41,59</text:p>
          </table:table-cell>
          <table:table-cell office:value-type="float" office:value="34.47">
            <text:p>34,47</text:p>
          </table:table-cell>
          <table:table-cell office:value-type="float" office:value="36.28">
            <text:p>36,28</text:p>
          </table:table-cell>
          <table:table-cell office:value-type="float" office:value="29.9">
            <text:p>29,9</text:p>
          </table:table-cell>
          <table:table-cell office:value-type="float" office:value="138.54">
            <text:p>138,54</text:p>
          </table:table-cell>
          <table:table-cell office:value-type="float" office:value="24.5">
            <text:p>24,5</text:p>
          </table:table-cell>
          <table:table-cell table:style-name="ce4"/>
          <table:table-cell table:number-columns-repeated="2"/>
          <table:table-cell table:style-name="ce8" table:formula="of:=[.M$501]*[.C678]" office:value-type="currency" office:currency="EUR" office:value="103033.502252252">
            <text:p>103.033,50 €</text:p>
          </table:table-cell>
          <table:table-cell table:style-name="ce8" table:formula="of:=[.N$501]*[.D678]" office:value-type="currency" office:currency="EUR" office:value="17203.8047321186">
            <text:p>17.203,80 €</text:p>
          </table:table-cell>
          <table:table-cell table:style-name="ce8" table:formula="of:=[.O$501]*[.E678]" office:value-type="currency" office:currency="EUR" office:value="19210.7333994054">
            <text:p>19.210,73 €</text:p>
          </table:table-cell>
          <table:table-cell table:style-name="ce8" table:formula="of:=[.P$501]*[.F678]" office:value-type="currency" office:currency="EUR" office:value="7337.0223325062">
            <text:p>7.337,02 €</text:p>
          </table:table-cell>
          <table:table-cell table:style-name="ce8" table:formula="of:=[.Q$501]*[.G678]" office:value-type="currency" office:currency="EUR" office:value="21286.0944777112">
            <text:p>21.286,09 €</text:p>
          </table:table-cell>
          <table:table-cell table:style-name="ce8" table:formula="of:=[.R$501]*[.H678]" office:value-type="currency" office:currency="EUR" office:value="26242.612517048">
            <text:p>26.242,61 €</text:p>
          </table:table-cell>
          <table:table-cell table:style-name="ce8" table:formula="of:=[.S$501]*[.I678]" office:value-type="currency" office:currency="EUR" office:value="13432.0175438597">
            <text:p>13.432,02 €</text:p>
          </table:table-cell>
          <table:table-cell table:style-name="ce8" table:formula="of:=SUM([.N678:.S678])" office:value-type="currency" office:currency="EUR" office:value="104712.285002649">
            <text:p>104.712,2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17</text:p>
          </table:table-cell>
          <table:table-cell office:value-type="currency" office:currency="EUR" office:value="146.16">
            <text:p>146,16 €</text:p>
          </table:table-cell>
          <table:table-cell office:value-type="float" office:value="41.73">
            <text:p>41,73</text:p>
          </table:table-cell>
          <table:table-cell office:value-type="float" office:value="34.24">
            <text:p>34,24</text:p>
          </table:table-cell>
          <table:table-cell office:value-type="float" office:value="36.11">
            <text:p>36,11</text:p>
          </table:table-cell>
          <table:table-cell office:value-type="float" office:value="29.57">
            <text:p>29,57</text:p>
          </table:table-cell>
          <table:table-cell office:value-type="float" office:value="138.69">
            <text:p>138,69</text:p>
          </table:table-cell>
          <table:table-cell office:value-type="float" office:value="24.14">
            <text:p>24,14</text:p>
          </table:table-cell>
          <table:table-cell table:style-name="ce4"/>
          <table:table-cell table:number-columns-repeated="2"/>
          <table:table-cell table:style-name="ce8" table:formula="of:=[.M$501]*[.C679]" office:value-type="currency" office:currency="EUR" office:value="102871.621621622">
            <text:p>102.871,62 €</text:p>
          </table:table-cell>
          <table:table-cell table:style-name="ce8" table:formula="of:=[.N$501]*[.D679]" office:value-type="currency" office:currency="EUR" office:value="17261.7160728855">
            <text:p>17.261,72 €</text:p>
          </table:table-cell>
          <table:table-cell table:style-name="ce8" table:formula="of:=[.O$501]*[.E679]" office:value-type="currency" office:currency="EUR" office:value="19082.5503799141">
            <text:p>19.082,55 €</text:p>
          </table:table-cell>
          <table:table-cell table:style-name="ce8" table:formula="of:=[.P$501]*[.F679]" office:value-type="currency" office:currency="EUR" office:value="7302.64267990074">
            <text:p>7.302,64 €</text:p>
          </table:table-cell>
          <table:table-cell table:style-name="ce8" table:formula="of:=[.Q$501]*[.G679]" office:value-type="currency" office:currency="EUR" office:value="21051.1643379907">
            <text:p>21.051,16 €</text:p>
          </table:table-cell>
          <table:table-cell table:style-name="ce8" table:formula="of:=[.R$501]*[.H679]" office:value-type="currency" office:currency="EUR" office:value="26271.0259130171">
            <text:p>26.271,03 €</text:p>
          </table:table-cell>
          <table:table-cell table:style-name="ce8" table:formula="of:=[.S$501]*[.I679]" office:value-type="currency" office:currency="EUR" office:value="13234.649122807">
            <text:p>13.234,65 €</text:p>
          </table:table-cell>
          <table:table-cell table:style-name="ce8" table:formula="of:=SUM([.N679:.S679])" office:value-type="currency" office:currency="EUR" office:value="104203.748506515">
            <text:p>104.203,7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18</text:p>
          </table:table-cell>
          <table:table-cell office:value-type="currency" office:currency="EUR" office:value="147.51">
            <text:p>147,51 €</text:p>
          </table:table-cell>
          <table:table-cell office:value-type="float" office:value="42.03">
            <text:p>42,03</text:p>
          </table:table-cell>
          <table:table-cell office:value-type="float" office:value="34.49">
            <text:p>34,49</text:p>
          </table:table-cell>
          <table:table-cell office:value-type="float" office:value="36.33">
            <text:p>36,33</text:p>
          </table:table-cell>
          <table:table-cell office:value-type="float" office:value="29.73">
            <text:p>29,73</text:p>
          </table:table-cell>
          <table:table-cell office:value-type="float" office:value="138.95">
            <text:p>138,95</text:p>
          </table:table-cell>
          <table:table-cell office:value-type="float" office:value="24.1">
            <text:p>24,1</text:p>
          </table:table-cell>
          <table:table-cell table:style-name="ce4"/>
          <table:table-cell table:number-columns-repeated="2"/>
          <table:table-cell table:style-name="ce8" table:formula="of:=[.M$501]*[.C680]" office:value-type="currency" office:currency="EUR" office:value="103821.790540541">
            <text:p>103.821,79 €</text:p>
          </table:table-cell>
          <table:table-cell table:style-name="ce8" table:formula="of:=[.N$501]*[.D680]" office:value-type="currency" office:currency="EUR" office:value="17385.8118031004">
            <text:p>17.385,81 €</text:p>
          </table:table-cell>
          <table:table-cell table:style-name="ce8" table:formula="of:=[.O$501]*[.E680]" office:value-type="currency" office:currency="EUR" office:value="19221.8797489263">
            <text:p>19.221,88 €</text:p>
          </table:table-cell>
          <table:table-cell table:style-name="ce8" table:formula="of:=[.P$501]*[.F680]" office:value-type="currency" office:currency="EUR" office:value="7347.13399503722">
            <text:p>7.347,13 €</text:p>
          </table:table-cell>
          <table:table-cell table:style-name="ce8" table:formula="of:=[.Q$501]*[.G680]" office:value-type="currency" office:currency="EUR" office:value="21165.0698602794">
            <text:p>21.165,07 €</text:p>
          </table:table-cell>
          <table:table-cell table:style-name="ce8" table:formula="of:=[.R$501]*[.H680]" office:value-type="currency" office:currency="EUR" office:value="26320.2757993635">
            <text:p>26.320,28 €</text:p>
          </table:table-cell>
          <table:table-cell table:style-name="ce8" table:formula="of:=[.S$501]*[.I680]" office:value-type="currency" office:currency="EUR" office:value="13212.7192982456">
            <text:p>13.212,72 €</text:p>
          </table:table-cell>
          <table:table-cell table:style-name="ce8" table:formula="of:=SUM([.N680:.S680])" office:value-type="currency" office:currency="EUR" office:value="104652.890504953">
            <text:p>104.652,8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21</text:p>
          </table:table-cell>
          <table:table-cell office:value-type="currency" office:currency="EUR" office:value="147.51">
            <text:p>147,51 €</text:p>
          </table:table-cell>
          <table:table-cell office:value-type="float" office:value="42.17">
            <text:p>42,17</text:p>
          </table:table-cell>
          <table:table-cell office:value-type="float" office:value="34.58">
            <text:p>34,58</text:p>
          </table:table-cell>
          <table:table-cell office:value-type="float" office:value="36.35">
            <text:p>36,35</text:p>
          </table:table-cell>
          <table:table-cell office:value-type="float" office:value="29.61">
            <text:p>29,61</text:p>
          </table:table-cell>
          <table:table-cell office:value-type="float" office:value="138.92">
            <text:p>138,92</text:p>
          </table:table-cell>
          <table:table-cell office:value-type="float" office:value="24.21">
            <text:p>24,21</text:p>
          </table:table-cell>
          <table:table-cell table:style-name="ce4"/>
          <table:table-cell table:number-columns-repeated="2"/>
          <table:table-cell table:style-name="ce8" table:formula="of:=[.M$501]*[.C681]" office:value-type="currency" office:currency="EUR" office:value="103821.790540541">
            <text:p>103.821,79 €</text:p>
          </table:table-cell>
          <table:table-cell table:style-name="ce8" table:formula="of:=[.N$501]*[.D681]" office:value-type="currency" office:currency="EUR" office:value="17443.7231438673">
            <text:p>17.443,72 €</text:p>
          </table:table-cell>
          <table:table-cell table:style-name="ce8" table:formula="of:=[.O$501]*[.E681]" office:value-type="currency" office:currency="EUR" office:value="19272.0383217707">
            <text:p>19.272,04 €</text:p>
          </table:table-cell>
          <table:table-cell table:style-name="ce8" table:formula="of:=[.P$501]*[.F681]" office:value-type="currency" office:currency="EUR" office:value="7351.17866004963">
            <text:p>7.351,18 €</text:p>
          </table:table-cell>
          <table:table-cell table:style-name="ce8" table:formula="of:=[.Q$501]*[.G681]" office:value-type="currency" office:currency="EUR" office:value="21079.6407185629">
            <text:p>21.079,64 €</text:p>
          </table:table-cell>
          <table:table-cell table:style-name="ce8" table:formula="of:=[.R$501]*[.H681]" office:value-type="currency" office:currency="EUR" office:value="26314.5931201697">
            <text:p>26.314,59 €</text:p>
          </table:table-cell>
          <table:table-cell table:style-name="ce8" table:formula="of:=[.S$501]*[.I681]" office:value-type="currency" office:currency="EUR" office:value="13273.0263157895">
            <text:p>13.273,03 €</text:p>
          </table:table-cell>
          <table:table-cell table:style-name="ce8" table:formula="of:=SUM([.N681:.S681])" office:value-type="currency" office:currency="EUR" office:value="104734.20028021">
            <text:p>104.734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22</text:p>
          </table:table-cell>
          <table:table-cell office:value-type="currency" office:currency="EUR" office:value="146.97">
            <text:p>146,97 €</text:p>
          </table:table-cell>
          <table:table-cell office:value-type="float" office:value="42.38">
            <text:p>42,38</text:p>
          </table:table-cell>
          <table:table-cell office:value-type="float" office:value="34.5">
            <text:p>34,5</text:p>
          </table:table-cell>
          <table:table-cell office:value-type="float" office:value="36.3">
            <text:p>36,3</text:p>
          </table:table-cell>
          <table:table-cell office:value-type="float" office:value="29.69">
            <text:p>29,69</text:p>
          </table:table-cell>
          <table:table-cell office:value-type="float" office:value="139.46">
            <text:p>139,46</text:p>
          </table:table-cell>
          <table:table-cell office:value-type="float" office:value="23.94">
            <text:p>23,94</text:p>
          </table:table-cell>
          <table:table-cell table:style-name="ce4"/>
          <table:table-cell table:number-columns-repeated="2"/>
          <table:table-cell table:style-name="ce8" table:formula="of:=[.M$501]*[.C682]" office:value-type="currency" office:currency="EUR" office:value="103441.722972973">
            <text:p>103.441,72 €</text:p>
          </table:table-cell>
          <table:table-cell table:style-name="ce8" table:formula="of:=[.N$501]*[.D682]" office:value-type="currency" office:currency="EUR" office:value="17530.5901550177">
            <text:p>17.530,59 €</text:p>
          </table:table-cell>
          <table:table-cell table:style-name="ce8" table:formula="of:=[.O$501]*[.E682]" office:value-type="currency" office:currency="EUR" office:value="19227.4529236868">
            <text:p>19.227,45 €</text:p>
          </table:table-cell>
          <table:table-cell table:style-name="ce8" table:formula="of:=[.P$501]*[.F682]" office:value-type="currency" office:currency="EUR" office:value="7341.06699751861">
            <text:p>7.341,07 €</text:p>
          </table:table-cell>
          <table:table-cell table:style-name="ce8" table:formula="of:=[.Q$501]*[.G682]" office:value-type="currency" office:currency="EUR" office:value="21136.5934797073">
            <text:p>21.136,59 €</text:p>
          </table:table-cell>
          <table:table-cell table:style-name="ce8" table:formula="of:=[.R$501]*[.H682]" office:value-type="currency" office:currency="EUR" office:value="26416.8813456584">
            <text:p>26.416,88 €</text:p>
          </table:table-cell>
          <table:table-cell table:style-name="ce8" table:formula="of:=[.S$501]*[.I682]" office:value-type="currency" office:currency="EUR" office:value="13125">
            <text:p>13.125,00 €</text:p>
          </table:table-cell>
          <table:table-cell table:style-name="ce8" table:formula="of:=SUM([.N682:.S682])" office:value-type="currency" office:currency="EUR" office:value="104777.584901589">
            <text:p>104.777,5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23</text:p>
          </table:table-cell>
          <table:table-cell office:value-type="currency" office:currency="EUR" office:value="146.7">
            <text:p>146,70 €</text:p>
          </table:table-cell>
          <table:table-cell office:value-type="float" office:value="42.17">
            <text:p>42,17</text:p>
          </table:table-cell>
          <table:table-cell office:value-type="float" office:value="34.38">
            <text:p>34,38</text:p>
          </table:table-cell>
          <table:table-cell office:value-type="float" office:value="35.67">
            <text:p>35,67</text:p>
          </table:table-cell>
          <table:table-cell office:value-type="float" office:value="29.15">
            <text:p>29,15</text:p>
          </table:table-cell>
          <table:table-cell office:value-type="float" office:value="139.66">
            <text:p>139,66</text:p>
          </table:table-cell>
          <table:table-cell office:value-type="float" office:value="23.87">
            <text:p>23,87</text:p>
          </table:table-cell>
          <table:table-cell table:style-name="ce4"/>
          <table:table-cell table:number-columns-repeated="2"/>
          <table:table-cell table:style-name="ce8" table:formula="of:=[.M$501]*[.C683]" office:value-type="currency" office:currency="EUR" office:value="103251.689189189">
            <text:p>103.251,69 €</text:p>
          </table:table-cell>
          <table:table-cell table:style-name="ce8" table:formula="of:=[.N$501]*[.D683]" office:value-type="currency" office:currency="EUR" office:value="17443.7231438673">
            <text:p>17.443,72 €</text:p>
          </table:table-cell>
          <table:table-cell table:style-name="ce8" table:formula="of:=[.O$501]*[.E683]" office:value-type="currency" office:currency="EUR" office:value="19160.574826561">
            <text:p>19.160,57 €</text:p>
          </table:table-cell>
          <table:table-cell table:style-name="ce8" table:formula="of:=[.P$501]*[.F683]" office:value-type="currency" office:currency="EUR" office:value="7213.66004962779">
            <text:p>7.213,66 €</text:p>
          </table:table-cell>
          <table:table-cell table:style-name="ce8" table:formula="of:=[.Q$501]*[.G683]" office:value-type="currency" office:currency="EUR" office:value="20752.1623419827">
            <text:p>20.752,16 €</text:p>
          </table:table-cell>
          <table:table-cell table:style-name="ce8" table:formula="of:=[.R$501]*[.H683]" office:value-type="currency" office:currency="EUR" office:value="26454.7658736172">
            <text:p>26.454,77 €</text:p>
          </table:table-cell>
          <table:table-cell table:style-name="ce8" table:formula="of:=[.S$501]*[.I683]" office:value-type="currency" office:currency="EUR" office:value="13086.6228070175">
            <text:p>13.086,62 €</text:p>
          </table:table-cell>
          <table:table-cell table:style-name="ce8" table:formula="of:=SUM([.N683:.S683])" office:value-type="currency" office:currency="EUR" office:value="104111.509042674">
            <text:p>104.111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24</text:p>
          </table:table-cell>
          <table:table-cell office:value-type="currency" office:currency="EUR" office:value="146.64">
            <text:p>146,64 €</text:p>
          </table:table-cell>
          <table:table-cell office:value-type="float" office:value="42.34">
            <text:p>42,34</text:p>
          </table:table-cell>
          <table:table-cell office:value-type="float" office:value="34.4">
            <text:p>34,4</text:p>
          </table:table-cell>
          <table:table-cell office:value-type="float" office:value="35.86">
            <text:p>35,86</text:p>
          </table:table-cell>
          <table:table-cell office:value-type="float" office:value="29.06">
            <text:p>29,06</text:p>
          </table:table-cell>
          <table:table-cell office:value-type="float" office:value="139.64">
            <text:p>139,64</text:p>
          </table:table-cell>
          <table:table-cell office:value-type="float" office:value="23.69">
            <text:p>23,69</text:p>
          </table:table-cell>
          <table:table-cell table:style-name="ce4"/>
          <table:table-cell table:number-columns-repeated="2"/>
          <table:table-cell table:style-name="ce8" table:formula="of:=[.M$501]*[.C684]" office:value-type="currency" office:currency="EUR" office:value="103209.459459459">
            <text:p>103.209,46 €</text:p>
          </table:table-cell>
          <table:table-cell table:style-name="ce8" table:formula="of:=[.N$501]*[.D684]" office:value-type="currency" office:currency="EUR" office:value="17514.0440576557">
            <text:p>17.514,04 €</text:p>
          </table:table-cell>
          <table:table-cell table:style-name="ce8" table:formula="of:=[.O$501]*[.E684]" office:value-type="currency" office:currency="EUR" office:value="19171.7211760819">
            <text:p>19.171,72 €</text:p>
          </table:table-cell>
          <table:table-cell table:style-name="ce8" table:formula="of:=[.P$501]*[.F684]" office:value-type="currency" office:currency="EUR" office:value="7252.08436724566">
            <text:p>7.252,08 €</text:p>
          </table:table-cell>
          <table:table-cell table:style-name="ce8" table:formula="of:=[.Q$501]*[.G684]" office:value-type="currency" office:currency="EUR" office:value="20688.0904856953">
            <text:p>20.688,09 €</text:p>
          </table:table-cell>
          <table:table-cell table:style-name="ce8" table:formula="of:=[.R$501]*[.H684]" office:value-type="currency" office:currency="EUR" office:value="26450.9774208213">
            <text:p>26.450,98 €</text:p>
          </table:table-cell>
          <table:table-cell table:style-name="ce8" table:formula="of:=[.S$501]*[.I684]" office:value-type="currency" office:currency="EUR" office:value="12987.9385964912">
            <text:p>12.987,94 €</text:p>
          </table:table-cell>
          <table:table-cell table:style-name="ce8" table:formula="of:=SUM([.N684:.S684])" office:value-type="currency" office:currency="EUR" office:value="104064.856103991">
            <text:p>104.064,8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25</text:p>
          </table:table-cell>
          <table:table-cell office:value-type="currency" office:currency="EUR" office:value="145.41">
            <text:p>145,41 €</text:p>
          </table:table-cell>
          <table:table-cell office:value-type="float" office:value="42.29">
            <text:p>42,29</text:p>
          </table:table-cell>
          <table:table-cell office:value-type="float" office:value="34.51">
            <text:p>34,51</text:p>
          </table:table-cell>
          <table:table-cell office:value-type="float" office:value="35.62">
            <text:p>35,62</text:p>
          </table:table-cell>
          <table:table-cell office:value-type="float" office:value="29">
            <text:p>29</text:p>
          </table:table-cell>
          <table:table-cell office:value-type="float" office:value="139.33">
            <text:p>139,33</text:p>
          </table:table-cell>
          <table:table-cell office:value-type="float" office:value="23.74">
            <text:p>23,74</text:p>
          </table:table-cell>
          <table:table-cell table:style-name="ce4"/>
          <table:table-cell table:number-columns-repeated="2"/>
          <table:table-cell table:style-name="ce8" table:formula="of:=[.M$501]*[.C685]" office:value-type="currency" office:currency="EUR" office:value="102343.75">
            <text:p>102.343,75 €</text:p>
          </table:table-cell>
          <table:table-cell table:style-name="ce8" table:formula="of:=[.N$501]*[.D685]" office:value-type="currency" office:currency="EUR" office:value="17493.3614359532">
            <text:p>17.493,36 €</text:p>
          </table:table-cell>
          <table:table-cell table:style-name="ce8" table:formula="of:=[.O$501]*[.E685]" office:value-type="currency" office:currency="EUR" office:value="19233.0260984473">
            <text:p>19.233,03 €</text:p>
          </table:table-cell>
          <table:table-cell table:style-name="ce8" table:formula="of:=[.P$501]*[.F685]" office:value-type="currency" office:currency="EUR" office:value="7203.54838709677">
            <text:p>7.203,55 €</text:p>
          </table:table-cell>
          <table:table-cell table:style-name="ce8" table:formula="of:=[.Q$501]*[.G685]" office:value-type="currency" office:currency="EUR" office:value="20645.375914837">
            <text:p>20.645,38 €</text:p>
          </table:table-cell>
          <table:table-cell table:style-name="ce8" table:formula="of:=[.R$501]*[.H685]" office:value-type="currency" office:currency="EUR" office:value="26392.2564024852">
            <text:p>26.392,26 €</text:p>
          </table:table-cell>
          <table:table-cell table:style-name="ce8" table:formula="of:=[.S$501]*[.I685]" office:value-type="currency" office:currency="EUR" office:value="13015.350877193">
            <text:p>13.015,35 €</text:p>
          </table:table-cell>
          <table:table-cell table:style-name="ce8" table:formula="of:=SUM([.N685:.S685])" office:value-type="currency" office:currency="EUR" office:value="103982.919116013">
            <text:p>103.982,9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28</text:p>
          </table:table-cell>
          <table:table-cell office:value-type="currency" office:currency="EUR" office:value="145.99">
            <text:p>145,99 €</text:p>
          </table:table-cell>
          <table:table-cell office:value-type="float" office:value="42.23">
            <text:p>42,23</text:p>
          </table:table-cell>
          <table:table-cell office:value-type="float" office:value="34.61">
            <text:p>34,61</text:p>
          </table:table-cell>
          <table:table-cell office:value-type="float" office:value="35.7">
            <text:p>35,7</text:p>
          </table:table-cell>
          <table:table-cell office:value-type="float" office:value="29.21">
            <text:p>29,21</text:p>
          </table:table-cell>
          <table:table-cell office:value-type="float" office:value="139.45">
            <text:p>139,45</text:p>
          </table:table-cell>
          <table:table-cell office:value-type="float" office:value="23.7">
            <text:p>23,7</text:p>
          </table:table-cell>
          <table:table-cell table:style-name="ce4"/>
          <table:table-cell table:number-columns-repeated="2"/>
          <table:table-cell table:style-name="ce8" table:formula="of:=[.M$501]*[.C686]" office:value-type="currency" office:currency="EUR" office:value="102751.970720721">
            <text:p>102.751,97 €</text:p>
          </table:table-cell>
          <table:table-cell table:style-name="ce8" table:formula="of:=[.N$501]*[.D686]" office:value-type="currency" office:currency="EUR" office:value="17468.5422899103">
            <text:p>17.468,54 €</text:p>
          </table:table-cell>
          <table:table-cell table:style-name="ce8" table:formula="of:=[.O$501]*[.E686]" office:value-type="currency" office:currency="EUR" office:value="19288.7578460522">
            <text:p>19.288,76 €</text:p>
          </table:table-cell>
          <table:table-cell table:style-name="ce8" table:formula="of:=[.P$501]*[.F686]" office:value-type="currency" office:currency="EUR" office:value="7219.7270471464">
            <text:p>7.219,73 €</text:p>
          </table:table-cell>
          <table:table-cell table:style-name="ce8" table:formula="of:=[.Q$501]*[.G686]" office:value-type="currency" office:currency="EUR" office:value="20794.876912841">
            <text:p>20.794,88 €</text:p>
          </table:table-cell>
          <table:table-cell table:style-name="ce8" table:formula="of:=[.R$501]*[.H686]" office:value-type="currency" office:currency="EUR" office:value="26414.9871192605">
            <text:p>26.414,99 €</text:p>
          </table:table-cell>
          <table:table-cell table:style-name="ce8" table:formula="of:=[.S$501]*[.I686]" office:value-type="currency" office:currency="EUR" office:value="12993.4210526316">
            <text:p>12.993,42 €</text:p>
          </table:table-cell>
          <table:table-cell table:style-name="ce8" table:formula="of:=SUM([.N686:.S686])" office:value-type="currency" office:currency="EUR" office:value="104180.312267842">
            <text:p>104.180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29</text:p>
          </table:table-cell>
          <table:table-cell office:value-type="currency" office:currency="EUR" office:value="146.96">
            <text:p>146,96 €</text:p>
          </table:table-cell>
          <table:table-cell office:value-type="float" office:value="42.35">
            <text:p>42,35</text:p>
          </table:table-cell>
          <table:table-cell office:value-type="float" office:value="34.87">
            <text:p>34,87</text:p>
          </table:table-cell>
          <table:table-cell office:value-type="float" office:value="35.85">
            <text:p>35,85</text:p>
          </table:table-cell>
          <table:table-cell office:value-type="float" office:value="29.43">
            <text:p>29,43</text:p>
          </table:table-cell>
          <table:table-cell office:value-type="float" office:value="139.81">
            <text:p>139,81</text:p>
          </table:table-cell>
          <table:table-cell office:value-type="float" office:value="23.7">
            <text:p>23,7</text:p>
          </table:table-cell>
          <table:table-cell table:style-name="ce4"/>
          <table:table-cell table:number-columns-repeated="2"/>
          <table:table-cell table:style-name="ce8" table:formula="of:=[.M$501]*[.C687]" office:value-type="currency" office:currency="EUR" office:value="103434.684684685">
            <text:p>103.434,68 €</text:p>
          </table:table-cell>
          <table:table-cell table:style-name="ce8" table:formula="of:=[.N$501]*[.D687]" office:value-type="currency" office:currency="EUR" office:value="17518.1805819962">
            <text:p>17.518,18 €</text:p>
          </table:table-cell>
          <table:table-cell table:style-name="ce8" table:formula="of:=[.O$501]*[.E687]" office:value-type="currency" office:currency="EUR" office:value="19433.6603898249">
            <text:p>19.433,66 €</text:p>
          </table:table-cell>
          <table:table-cell table:style-name="ce8" table:formula="of:=[.P$501]*[.F687]" office:value-type="currency" office:currency="EUR" office:value="7250.06203473945">
            <text:p>7.250,06 €</text:p>
          </table:table-cell>
          <table:table-cell table:style-name="ce8" table:formula="of:=[.Q$501]*[.G687]" office:value-type="currency" office:currency="EUR" office:value="20951.497005988">
            <text:p>20.951,50 €</text:p>
          </table:table-cell>
          <table:table-cell table:style-name="ce8" table:formula="of:=[.R$501]*[.H687]" office:value-type="currency" office:currency="EUR" office:value="26483.1792695863">
            <text:p>26.483,18 €</text:p>
          </table:table-cell>
          <table:table-cell table:style-name="ce8" table:formula="of:=[.S$501]*[.I687]" office:value-type="currency" office:currency="EUR" office:value="12993.4210526316">
            <text:p>12.993,42 €</text:p>
          </table:table-cell>
          <table:table-cell table:style-name="ce8" table:formula="of:=SUM([.N687:.S687])" office:value-type="currency" office:currency="EUR" office:value="104630.000334766">
            <text:p>104.630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30</text:p>
          </table:table-cell>
          <table:table-cell office:value-type="currency" office:currency="EUR" office:value="147.32">
            <text:p>147,32 €</text:p>
          </table:table-cell>
          <table:table-cell office:value-type="float" office:value="42.4">
            <text:p>42,4</text:p>
          </table:table-cell>
          <table:table-cell office:value-type="float" office:value="34.78">
            <text:p>34,78</text:p>
          </table:table-cell>
          <table:table-cell office:value-type="float" office:value="35.83">
            <text:p>35,83</text:p>
          </table:table-cell>
          <table:table-cell office:value-type="float" office:value="29.44">
            <text:p>29,44</text:p>
          </table:table-cell>
          <table:table-cell office:value-type="float" office:value="139.68">
            <text:p>139,68</text:p>
          </table:table-cell>
          <table:table-cell office:value-type="float" office:value="23.72">
            <text:p>23,72</text:p>
          </table:table-cell>
          <table:table-cell table:style-name="ce4"/>
          <table:table-cell table:number-columns-repeated="2"/>
          <table:table-cell table:style-name="ce8" table:formula="of:=[.M$501]*[.C688]" office:value-type="currency" office:currency="EUR" office:value="103688.063063063">
            <text:p>103.688,06 €</text:p>
          </table:table-cell>
          <table:table-cell table:style-name="ce8" table:formula="of:=[.N$501]*[.D688]" office:value-type="currency" office:currency="EUR" office:value="17538.8632036987">
            <text:p>17.538,86 €</text:p>
          </table:table-cell>
          <table:table-cell table:style-name="ce8" table:formula="of:=[.O$501]*[.E688]" office:value-type="currency" office:currency="EUR" office:value="19383.5018169805">
            <text:p>19.383,50 €</text:p>
          </table:table-cell>
          <table:table-cell table:style-name="ce8" table:formula="of:=[.P$501]*[.F688]" office:value-type="currency" office:currency="EUR" office:value="7246.01736972705">
            <text:p>7.246,02 €</text:p>
          </table:table-cell>
          <table:table-cell table:style-name="ce8" table:formula="of:=[.Q$501]*[.G688]" office:value-type="currency" office:currency="EUR" office:value="20958.6161011311">
            <text:p>20.958,62 €</text:p>
          </table:table-cell>
          <table:table-cell table:style-name="ce8" table:formula="of:=[.R$501]*[.H688]" office:value-type="currency" office:currency="EUR" office:value="26458.5543264131">
            <text:p>26.458,55 €</text:p>
          </table:table-cell>
          <table:table-cell table:style-name="ce8" table:formula="of:=[.S$501]*[.I688]" office:value-type="currency" office:currency="EUR" office:value="13004.3859649123">
            <text:p>13.004,39 €</text:p>
          </table:table-cell>
          <table:table-cell table:style-name="ce8" table:formula="of:=SUM([.N688:.S688])" office:value-type="currency" office:currency="EUR" office:value="104589.938782863">
            <text:p>104.589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0-31</text:p>
          </table:table-cell>
          <table:table-cell office:value-type="currency" office:currency="EUR" office:value="148.1">
            <text:p>148,10 €</text:p>
          </table:table-cell>
          <table:table-cell office:value-type="float" office:value="42.59">
            <text:p>42,59</text:p>
          </table:table-cell>
          <table:table-cell office:value-type="float" office:value="35.17">
            <text:p>35,17</text:p>
          </table:table-cell>
          <table:table-cell office:value-type="float" office:value="36.22">
            <text:p>36,22</text:p>
          </table:table-cell>
          <table:table-cell office:value-type="float" office:value="29.46">
            <text:p>29,46</text:p>
          </table:table-cell>
          <table:table-cell office:value-type="float" office:value="140.02">
            <text:p>140,02</text:p>
          </table:table-cell>
          <table:table-cell office:value-type="float" office:value="23.75">
            <text:p>23,75</text:p>
          </table:table-cell>
          <table:table-cell table:style-name="ce4"/>
          <table:table-cell table:number-columns-repeated="2"/>
          <table:table-cell table:style-name="ce8" table:formula="of:=[.M$501]*[.C689]" office:value-type="currency" office:currency="EUR" office:value="104237.04954955">
            <text:p>104.237,05 €</text:p>
          </table:table-cell>
          <table:table-cell table:style-name="ce8" table:formula="of:=[.N$501]*[.D689]" office:value-type="currency" office:currency="EUR" office:value="17617.4571661681">
            <text:p>17.617,46 €</text:p>
          </table:table-cell>
          <table:table-cell table:style-name="ce8" table:formula="of:=[.O$501]*[.E689]" office:value-type="currency" office:currency="EUR" office:value="19600.8556326396">
            <text:p>19.600,86 €</text:p>
          </table:table-cell>
          <table:table-cell table:style-name="ce8" table:formula="of:=[.P$501]*[.F689]" office:value-type="currency" office:currency="EUR" office:value="7324.88833746898">
            <text:p>7.324,89 €</text:p>
          </table:table-cell>
          <table:table-cell table:style-name="ce8" table:formula="of:=[.Q$501]*[.G689]" office:value-type="currency" office:currency="EUR" office:value="20972.8542914172">
            <text:p>20.972,85 €</text:p>
          </table:table-cell>
          <table:table-cell table:style-name="ce8" table:formula="of:=[.R$501]*[.H689]" office:value-type="currency" office:currency="EUR" office:value="26522.958023943">
            <text:p>26.522,96 €</text:p>
          </table:table-cell>
          <table:table-cell table:style-name="ce8" table:formula="of:=[.S$501]*[.I689]" office:value-type="currency" office:currency="EUR" office:value="13020.8333333333">
            <text:p>13.020,83 €</text:p>
          </table:table-cell>
          <table:table-cell table:style-name="ce8" table:formula="of:=SUM([.N689:.S689])" office:value-type="currency" office:currency="EUR" office:value="105059.84678497">
            <text:p>105.059,8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01</text:p>
          </table:table-cell>
          <table:table-cell office:value-type="currency" office:currency="EUR" office:value="148.39">
            <text:p>148,39 €</text:p>
          </table:table-cell>
          <table:table-cell office:value-type="float" office:value="42.45">
            <text:p>42,45</text:p>
          </table:table-cell>
          <table:table-cell office:value-type="float" office:value="35.27">
            <text:p>35,27</text:p>
          </table:table-cell>
          <table:table-cell office:value-type="float" office:value="36.07">
            <text:p>36,07</text:p>
          </table:table-cell>
          <table:table-cell office:value-type="float" office:value="29.49">
            <text:p>29,49</text:p>
          </table:table-cell>
          <table:table-cell office:value-type="float" office:value="140.23">
            <text:p>140,23</text:p>
          </table:table-cell>
          <table:table-cell office:value-type="float" office:value="23.72">
            <text:p>23,72</text:p>
          </table:table-cell>
          <table:table-cell table:style-name="ce4"/>
          <table:table-cell table:number-columns-repeated="2"/>
          <table:table-cell table:style-name="ce8" table:formula="of:=[.M$501]*[.C690]" office:value-type="currency" office:currency="EUR" office:value="104441.15990991">
            <text:p>104.441,16 €</text:p>
          </table:table-cell>
          <table:table-cell table:style-name="ce8" table:formula="of:=[.N$501]*[.D690]" office:value-type="currency" office:currency="EUR" office:value="17559.5458254011">
            <text:p>17.559,55 €</text:p>
          </table:table-cell>
          <table:table-cell table:style-name="ce8" table:formula="of:=[.O$501]*[.E690]" office:value-type="currency" office:currency="EUR" office:value="19656.5873802445">
            <text:p>19.656,59 €</text:p>
          </table:table-cell>
          <table:table-cell table:style-name="ce8" table:formula="of:=[.P$501]*[.F690]" office:value-type="currency" office:currency="EUR" office:value="7294.55334987593">
            <text:p>7.294,55 €</text:p>
          </table:table-cell>
          <table:table-cell table:style-name="ce8" table:formula="of:=[.Q$501]*[.G690]" office:value-type="currency" office:currency="EUR" office:value="20994.2115768463">
            <text:p>20.994,21 €</text:p>
          </table:table-cell>
          <table:table-cell table:style-name="ce8" table:formula="of:=[.R$501]*[.H690]" office:value-type="currency" office:currency="EUR" office:value="26562.7367782997">
            <text:p>26.562,74 €</text:p>
          </table:table-cell>
          <table:table-cell table:style-name="ce8" table:formula="of:=[.S$501]*[.I690]" office:value-type="currency" office:currency="EUR" office:value="13004.3859649123">
            <text:p>13.004,39 €</text:p>
          </table:table-cell>
          <table:table-cell table:style-name="ce8" table:formula="of:=SUM([.N690:.S690])" office:value-type="currency" office:currency="EUR" office:value="105072.02087558">
            <text:p>105.072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04</text:p>
          </table:table-cell>
          <table:table-cell office:value-type="currency" office:currency="EUR" office:value="148.24">
            <text:p>148,24 €</text:p>
          </table:table-cell>
          <table:table-cell office:value-type="float" office:value="42.56">
            <text:p>42,56</text:p>
          </table:table-cell>
          <table:table-cell office:value-type="float" office:value="35.31">
            <text:p>35,31</text:p>
          </table:table-cell>
          <table:table-cell office:value-type="float" office:value="36.04">
            <text:p>36,04</text:p>
          </table:table-cell>
          <table:table-cell office:value-type="float" office:value="29.6">
            <text:p>29,6</text:p>
          </table:table-cell>
          <table:table-cell office:value-type="float" office:value="140.37">
            <text:p>140,37</text:p>
          </table:table-cell>
          <table:table-cell office:value-type="float" office:value="23.45">
            <text:p>23,45</text:p>
          </table:table-cell>
          <table:table-cell table:style-name="ce4"/>
          <table:table-cell table:number-columns-repeated="2"/>
          <table:table-cell table:style-name="ce8" table:formula="of:=[.M$501]*[.C691]" office:value-type="currency" office:currency="EUR" office:value="104335.585585586">
            <text:p>104.335,59 €</text:p>
          </table:table-cell>
          <table:table-cell table:style-name="ce8" table:formula="of:=[.N$501]*[.D691]" office:value-type="currency" office:currency="EUR" office:value="17605.0475931466">
            <text:p>17.605,05 €</text:p>
          </table:table-cell>
          <table:table-cell table:style-name="ce8" table:formula="of:=[.O$501]*[.E691]" office:value-type="currency" office:currency="EUR" office:value="19678.8800792864">
            <text:p>19.678,88 €</text:p>
          </table:table-cell>
          <table:table-cell table:style-name="ce8" table:formula="of:=[.P$501]*[.F691]" office:value-type="currency" office:currency="EUR" office:value="7288.48635235732">
            <text:p>7.288,49 €</text:p>
          </table:table-cell>
          <table:table-cell table:style-name="ce8" table:formula="of:=[.Q$501]*[.G691]" office:value-type="currency" office:currency="EUR" office:value="21072.5216234198">
            <text:p>21.072,52 €</text:p>
          </table:table-cell>
          <table:table-cell table:style-name="ce8" table:formula="of:=[.R$501]*[.H691]" office:value-type="currency" office:currency="EUR" office:value="26589.2559478709">
            <text:p>26.589,26 €</text:p>
          </table:table-cell>
          <table:table-cell table:style-name="ce8" table:formula="of:=[.S$501]*[.I691]" office:value-type="currency" office:currency="EUR" office:value="12856.3596491228">
            <text:p>12.856,36 €</text:p>
          </table:table-cell>
          <table:table-cell table:style-name="ce8" table:formula="of:=SUM([.N691:.S691])" office:value-type="currency" office:currency="EUR" office:value="105090.551245204">
            <text:p>105.090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05</text:p>
          </table:table-cell>
          <table:table-cell office:value-type="currency" office:currency="EUR" office:value="148">
            <text:p>148,00 €</text:p>
          </table:table-cell>
          <table:table-cell office:value-type="float" office:value="42.53">
            <text:p>42,53</text:p>
          </table:table-cell>
          <table:table-cell office:value-type="float" office:value="35.43">
            <text:p>35,43</text:p>
          </table:table-cell>
          <table:table-cell office:value-type="float" office:value="36.07">
            <text:p>36,07</text:p>
          </table:table-cell>
          <table:table-cell office:value-type="float" office:value="29.35">
            <text:p>29,35</text:p>
          </table:table-cell>
          <table:table-cell office:value-type="float" office:value="139.84">
            <text:p>139,84</text:p>
          </table:table-cell>
          <table:table-cell office:value-type="float" office:value="23.47">
            <text:p>23,47</text:p>
          </table:table-cell>
          <table:table-cell table:style-name="ce4"/>
          <table:table-cell table:number-columns-repeated="2"/>
          <table:table-cell table:style-name="ce8" table:formula="of:=[.M$501]*[.C692]" office:value-type="currency" office:currency="EUR" office:value="104166.666666667">
            <text:p>104.166,67 €</text:p>
          </table:table-cell>
          <table:table-cell table:style-name="ce8" table:formula="of:=[.N$501]*[.D692]" office:value-type="currency" office:currency="EUR" office:value="17592.6380201251">
            <text:p>17.592,64 €</text:p>
          </table:table-cell>
          <table:table-cell table:style-name="ce8" table:formula="of:=[.O$501]*[.E692]" office:value-type="currency" office:currency="EUR" office:value="19745.7581764123">
            <text:p>19.745,76 €</text:p>
          </table:table-cell>
          <table:table-cell table:style-name="ce8" table:formula="of:=[.P$501]*[.F692]" office:value-type="currency" office:currency="EUR" office:value="7294.55334987593">
            <text:p>7.294,55 €</text:p>
          </table:table-cell>
          <table:table-cell table:style-name="ce8" table:formula="of:=[.Q$501]*[.G692]" office:value-type="currency" office:currency="EUR" office:value="20894.5442448436">
            <text:p>20.894,54 €</text:p>
          </table:table-cell>
          <table:table-cell table:style-name="ce8" table:formula="of:=[.R$501]*[.H692]" office:value-type="currency" office:currency="EUR" office:value="26488.8619487801">
            <text:p>26.488,86 €</text:p>
          </table:table-cell>
          <table:table-cell table:style-name="ce8" table:formula="of:=[.S$501]*[.I692]" office:value-type="currency" office:currency="EUR" office:value="12867.3245614035">
            <text:p>12.867,32 €</text:p>
          </table:table-cell>
          <table:table-cell table:style-name="ce8" table:formula="of:=SUM([.N692:.S692])" office:value-type="currency" office:currency="EUR" office:value="104883.680301441">
            <text:p>104.883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06</text:p>
          </table:table-cell>
          <table:table-cell office:value-type="currency" office:currency="EUR" office:value="148">
            <text:p>148,00 €</text:p>
          </table:table-cell>
          <table:table-cell office:value-type="float" office:value="42.71">
            <text:p>42,71</text:p>
          </table:table-cell>
          <table:table-cell office:value-type="float" office:value="35.39">
            <text:p>35,39</text:p>
          </table:table-cell>
          <table:table-cell office:value-type="float" office:value="36.23">
            <text:p>36,23</text:p>
          </table:table-cell>
          <table:table-cell office:value-type="float" office:value="29.23">
            <text:p>29,23</text:p>
          </table:table-cell>
          <table:table-cell office:value-type="float" office:value="139.73">
            <text:p>139,73</text:p>
          </table:table-cell>
          <table:table-cell office:value-type="float" office:value="23.49">
            <text:p>23,49</text:p>
          </table:table-cell>
          <table:table-cell table:style-name="ce4"/>
          <table:table-cell table:number-columns-repeated="2"/>
          <table:table-cell table:style-name="ce8" table:formula="of:=[.M$501]*[.C693]" office:value-type="currency" office:currency="EUR" office:value="104166.666666667">
            <text:p>104.166,67 €</text:p>
          </table:table-cell>
          <table:table-cell table:style-name="ce8" table:formula="of:=[.N$501]*[.D693]" office:value-type="currency" office:currency="EUR" office:value="17667.095458254">
            <text:p>17.667,10 €</text:p>
          </table:table-cell>
          <table:table-cell table:style-name="ce8" table:formula="of:=[.O$501]*[.E693]" office:value-type="currency" office:currency="EUR" office:value="19723.4654773703">
            <text:p>19.723,47 €</text:p>
          </table:table-cell>
          <table:table-cell table:style-name="ce8" table:formula="of:=[.P$501]*[.F693]" office:value-type="currency" office:currency="EUR" office:value="7326.91066997518">
            <text:p>7.326,91 €</text:p>
          </table:table-cell>
          <table:table-cell table:style-name="ce8" table:formula="of:=[.Q$501]*[.G693]" office:value-type="currency" office:currency="EUR" office:value="20809.1151031271">
            <text:p>20.809,12 €</text:p>
          </table:table-cell>
          <table:table-cell table:style-name="ce8" table:formula="of:=[.R$501]*[.H693]" office:value-type="currency" office:currency="EUR" office:value="26468.0254584028">
            <text:p>26.468,03 €</text:p>
          </table:table-cell>
          <table:table-cell table:style-name="ce8" table:formula="of:=[.S$501]*[.I693]" office:value-type="currency" office:currency="EUR" office:value="12878.2894736842">
            <text:p>12.878,29 €</text:p>
          </table:table-cell>
          <table:table-cell table:style-name="ce8" table:formula="of:=SUM([.N693:.S693])" office:value-type="currency" office:currency="EUR" office:value="104872.901640814">
            <text:p>104.872,9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07</text:p>
          </table:table-cell>
          <table:table-cell office:value-type="currency" office:currency="EUR" office:value="146.28">
            <text:p>146,28 €</text:p>
          </table:table-cell>
          <table:table-cell office:value-type="float" office:value="42.74">
            <text:p>42,74</text:p>
          </table:table-cell>
          <table:table-cell office:value-type="float" office:value="35.58">
            <text:p>35,58</text:p>
          </table:table-cell>
          <table:table-cell office:value-type="float" office:value="36.18">
            <text:p>36,18</text:p>
          </table:table-cell>
          <table:table-cell office:value-type="float" office:value="29.13">
            <text:p>29,13</text:p>
          </table:table-cell>
          <table:table-cell office:value-type="float" office:value="140.33">
            <text:p>140,33</text:p>
          </table:table-cell>
          <table:table-cell office:value-type="float" office:value="23.62">
            <text:p>23,62</text:p>
          </table:table-cell>
          <table:table-cell table:style-name="ce4"/>
          <table:table-cell table:number-columns-repeated="2"/>
          <table:table-cell table:style-name="ce8" table:formula="of:=[.M$501]*[.C694]" office:value-type="currency" office:currency="EUR" office:value="102956.081081081">
            <text:p>102.956,08 €</text:p>
          </table:table-cell>
          <table:table-cell table:style-name="ce8" table:formula="of:=[.N$501]*[.D694]" office:value-type="currency" office:currency="EUR" office:value="17679.5050312755">
            <text:p>17.679,51 €</text:p>
          </table:table-cell>
          <table:table-cell table:style-name="ce8" table:formula="of:=[.O$501]*[.E694]" office:value-type="currency" office:currency="EUR" office:value="19829.3557978196">
            <text:p>19.829,36 €</text:p>
          </table:table-cell>
          <table:table-cell table:style-name="ce8" table:formula="of:=[.P$501]*[.F694]" office:value-type="currency" office:currency="EUR" office:value="7316.79900744417">
            <text:p>7.316,80 €</text:p>
          </table:table-cell>
          <table:table-cell table:style-name="ce8" table:formula="of:=[.Q$501]*[.G694]" office:value-type="currency" office:currency="EUR" office:value="20737.9241516966">
            <text:p>20.737,92 €</text:p>
          </table:table-cell>
          <table:table-cell table:style-name="ce8" table:formula="of:=[.R$501]*[.H694]" office:value-type="currency" office:currency="EUR" office:value="26581.6790422791">
            <text:p>26.581,68 €</text:p>
          </table:table-cell>
          <table:table-cell table:style-name="ce8" table:formula="of:=[.S$501]*[.I694]" office:value-type="currency" office:currency="EUR" office:value="12949.5614035088">
            <text:p>12.949,56 €</text:p>
          </table:table-cell>
          <table:table-cell table:style-name="ce8" table:formula="of:=SUM([.N694:.S694])" office:value-type="currency" office:currency="EUR" office:value="105094.824434024">
            <text:p>105.094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08</text:p>
          </table:table-cell>
          <table:table-cell office:value-type="currency" office:currency="EUR" office:value="148.38">
            <text:p>148,38 €</text:p>
          </table:table-cell>
          <table:table-cell office:value-type="float" office:value="42.64">
            <text:p>42,64</text:p>
          </table:table-cell>
          <table:table-cell office:value-type="float" office:value="35.7">
            <text:p>35,7</text:p>
          </table:table-cell>
          <table:table-cell office:value-type="float" office:value="36.27">
            <text:p>36,27</text:p>
          </table:table-cell>
          <table:table-cell office:value-type="float" office:value="28.83">
            <text:p>28,83</text:p>
          </table:table-cell>
          <table:table-cell office:value-type="float" office:value="140.2">
            <text:p>140,2</text:p>
          </table:table-cell>
          <table:table-cell office:value-type="float" office:value="23.66">
            <text:p>23,66</text:p>
          </table:table-cell>
          <table:table-cell table:style-name="ce4"/>
          <table:table-cell table:number-columns-repeated="2"/>
          <table:table-cell table:style-name="ce8" table:formula="of:=[.M$501]*[.C695]" office:value-type="currency" office:currency="EUR" office:value="104434.121621622">
            <text:p>104.434,12 €</text:p>
          </table:table-cell>
          <table:table-cell table:style-name="ce8" table:formula="of:=[.N$501]*[.D695]" office:value-type="currency" office:currency="EUR" office:value="17638.1397878705">
            <text:p>17.638,14 €</text:p>
          </table:table-cell>
          <table:table-cell table:style-name="ce8" table:formula="of:=[.O$501]*[.E695]" office:value-type="currency" office:currency="EUR" office:value="19896.2338949455">
            <text:p>19.896,23 €</text:p>
          </table:table-cell>
          <table:table-cell table:style-name="ce8" table:formula="of:=[.P$501]*[.F695]" office:value-type="currency" office:currency="EUR" office:value="7335">
            <text:p>7.335,00 €</text:p>
          </table:table-cell>
          <table:table-cell table:style-name="ce8" table:formula="of:=[.Q$501]*[.G695]" office:value-type="currency" office:currency="EUR" office:value="20524.3512974052">
            <text:p>20.524,35 €</text:p>
          </table:table-cell>
          <table:table-cell table:style-name="ce8" table:formula="of:=[.R$501]*[.H695]" office:value-type="currency" office:currency="EUR" office:value="26557.0540991059">
            <text:p>26.557,05 €</text:p>
          </table:table-cell>
          <table:table-cell table:style-name="ce8" table:formula="of:=[.S$501]*[.I695]" office:value-type="currency" office:currency="EUR" office:value="12971.4912280702">
            <text:p>12.971,49 €</text:p>
          </table:table-cell>
          <table:table-cell table:style-name="ce8" table:formula="of:=SUM([.N695:.S695])" office:value-type="currency" office:currency="EUR" office:value="104922.270307397">
            <text:p>104.922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11</text:p>
          </table:table-cell>
          <table:table-cell office:value-type="currency" office:currency="EUR" office:value="148.23">
            <text:p>148,23 €</text:p>
          </table:table-cell>
          <table:table-cell office:value-type="float" office:value="42.8">
            <text:p>42,8</text:p>
          </table:table-cell>
          <table:table-cell office:value-type="float" office:value="35.73">
            <text:p>35,73</text:p>
          </table:table-cell>
          <table:table-cell office:value-type="float" office:value="36.15">
            <text:p>36,15</text:p>
          </table:table-cell>
          <table:table-cell office:value-type="float" office:value="28.64">
            <text:p>28,64</text:p>
          </table:table-cell>
          <table:table-cell office:value-type="float" office:value="140.24">
            <text:p>140,24</text:p>
          </table:table-cell>
          <table:table-cell office:value-type="float" office:value="23.71">
            <text:p>23,71</text:p>
          </table:table-cell>
          <table:table-cell table:style-name="ce4"/>
          <table:table-cell table:number-columns-repeated="2"/>
          <table:table-cell table:style-name="ce8" table:formula="of:=[.M$501]*[.C696]" office:value-type="currency" office:currency="EUR" office:value="104328.547297297">
            <text:p>104.328,55 €</text:p>
          </table:table-cell>
          <table:table-cell table:style-name="ce8" table:formula="of:=[.N$501]*[.D696]" office:value-type="currency" office:currency="EUR" office:value="17704.3241773185">
            <text:p>17.704,32 €</text:p>
          </table:table-cell>
          <table:table-cell table:style-name="ce8" table:formula="of:=[.O$501]*[.E696]" office:value-type="currency" office:currency="EUR" office:value="19912.953419227">
            <text:p>19.912,95 €</text:p>
          </table:table-cell>
          <table:table-cell table:style-name="ce8" table:formula="of:=[.P$501]*[.F696]" office:value-type="currency" office:currency="EUR" office:value="7310.73200992556">
            <text:p>7.310,73 €</text:p>
          </table:table-cell>
          <table:table-cell table:style-name="ce8" table:formula="of:=[.Q$501]*[.G696]" office:value-type="currency" office:currency="EUR" office:value="20389.0884896873">
            <text:p>20.389,09 €</text:p>
          </table:table-cell>
          <table:table-cell table:style-name="ce8" table:formula="of:=[.R$501]*[.H696]" office:value-type="currency" office:currency="EUR" office:value="26564.6310046977">
            <text:p>26.564,63 €</text:p>
          </table:table-cell>
          <table:table-cell table:style-name="ce8" table:formula="of:=[.S$501]*[.I696]" office:value-type="currency" office:currency="EUR" office:value="12998.9035087719">
            <text:p>12.998,90 €</text:p>
          </table:table-cell>
          <table:table-cell table:style-name="ce8" table:formula="of:=SUM([.N696:.S696])" office:value-type="currency" office:currency="EUR" office:value="104880.632609628">
            <text:p>104.880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12</text:p>
          </table:table-cell>
          <table:table-cell office:value-type="currency" office:currency="EUR" office:value="147.49">
            <text:p>147,49 €</text:p>
          </table:table-cell>
          <table:table-cell office:value-type="float" office:value="42.53">
            <text:p>42,53</text:p>
          </table:table-cell>
          <table:table-cell office:value-type="float" office:value="35.65">
            <text:p>35,65</text:p>
          </table:table-cell>
          <table:table-cell office:value-type="float" office:value="36.15">
            <text:p>36,15</text:p>
          </table:table-cell>
          <table:table-cell office:value-type="float" office:value="28.56">
            <text:p>28,56</text:p>
          </table:table-cell>
          <table:table-cell office:value-type="float" office:value="140.14">
            <text:p>140,14</text:p>
          </table:table-cell>
          <table:table-cell office:value-type="float" office:value="23.68">
            <text:p>23,68</text:p>
          </table:table-cell>
          <table:table-cell table:style-name="ce4"/>
          <table:table-cell table:number-columns-repeated="2"/>
          <table:table-cell table:style-name="ce8" table:formula="of:=[.M$501]*[.C697]" office:value-type="currency" office:currency="EUR" office:value="103807.713963964">
            <text:p>103.807,71 €</text:p>
          </table:table-cell>
          <table:table-cell table:style-name="ce8" table:formula="of:=[.N$501]*[.D697]" office:value-type="currency" office:currency="EUR" office:value="17592.6380201251">
            <text:p>17.592,64 €</text:p>
          </table:table-cell>
          <table:table-cell table:style-name="ce8" table:formula="of:=[.O$501]*[.E697]" office:value-type="currency" office:currency="EUR" office:value="19868.368021143">
            <text:p>19.868,37 €</text:p>
          </table:table-cell>
          <table:table-cell table:style-name="ce8" table:formula="of:=[.P$501]*[.F697]" office:value-type="currency" office:currency="EUR" office:value="7310.73200992556">
            <text:p>7.310,73 €</text:p>
          </table:table-cell>
          <table:table-cell table:style-name="ce8" table:formula="of:=[.Q$501]*[.G697]" office:value-type="currency" office:currency="EUR" office:value="20332.1357285429">
            <text:p>20.332,14 €</text:p>
          </table:table-cell>
          <table:table-cell table:style-name="ce8" table:formula="of:=[.R$501]*[.H697]" office:value-type="currency" office:currency="EUR" office:value="26545.6887407183">
            <text:p>26.545,69 €</text:p>
          </table:table-cell>
          <table:table-cell table:style-name="ce8" table:formula="of:=[.S$501]*[.I697]" office:value-type="currency" office:currency="EUR" office:value="12982.4561403509">
            <text:p>12.982,46 €</text:p>
          </table:table-cell>
          <table:table-cell table:style-name="ce8" table:formula="of:=SUM([.N697:.S697])" office:value-type="currency" office:currency="EUR" office:value="104632.018660806">
            <text:p>104.632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13</text:p>
          </table:table-cell>
          <table:table-cell office:value-type="currency" office:currency="EUR" office:value="148.22">
            <text:p>148,22 €</text:p>
          </table:table-cell>
          <table:table-cell office:value-type="float" office:value="42.29">
            <text:p>42,29</text:p>
          </table:table-cell>
          <table:table-cell office:value-type="float" office:value="35.58">
            <text:p>35,58</text:p>
          </table:table-cell>
          <table:table-cell office:value-type="float" office:value="36.13">
            <text:p>36,13</text:p>
          </table:table-cell>
          <table:table-cell office:value-type="float" office:value="28.27">
            <text:p>28,27</text:p>
          </table:table-cell>
          <table:table-cell office:value-type="float" office:value="140.41">
            <text:p>140,41</text:p>
          </table:table-cell>
          <table:table-cell office:value-type="float" office:value="23.55">
            <text:p>23,55</text:p>
          </table:table-cell>
          <table:table-cell table:style-name="ce4"/>
          <table:table-cell table:number-columns-repeated="2"/>
          <table:table-cell table:style-name="ce8" table:formula="of:=[.M$501]*[.C698]" office:value-type="currency" office:currency="EUR" office:value="104321.509009009">
            <text:p>104.321,51 €</text:p>
          </table:table-cell>
          <table:table-cell table:style-name="ce8" table:formula="of:=[.N$501]*[.D698]" office:value-type="currency" office:currency="EUR" office:value="17493.3614359532">
            <text:p>17.493,36 €</text:p>
          </table:table-cell>
          <table:table-cell table:style-name="ce8" table:formula="of:=[.O$501]*[.E698]" office:value-type="currency" office:currency="EUR" office:value="19829.3557978196">
            <text:p>19.829,36 €</text:p>
          </table:table-cell>
          <table:table-cell table:style-name="ce8" table:formula="of:=[.P$501]*[.F698]" office:value-type="currency" office:currency="EUR" office:value="7306.68734491315">
            <text:p>7.306,69 €</text:p>
          </table:table-cell>
          <table:table-cell table:style-name="ce8" table:formula="of:=[.Q$501]*[.G698]" office:value-type="currency" office:currency="EUR" office:value="20125.6819693945">
            <text:p>20.125,68 €</text:p>
          </table:table-cell>
          <table:table-cell table:style-name="ce8" table:formula="of:=[.R$501]*[.H698]" office:value-type="currency" office:currency="EUR" office:value="26596.8328534626">
            <text:p>26.596,83 €</text:p>
          </table:table-cell>
          <table:table-cell table:style-name="ce8" table:formula="of:=[.S$501]*[.I698]" office:value-type="currency" office:currency="EUR" office:value="12911.1842105263">
            <text:p>12.911,18 €</text:p>
          </table:table-cell>
          <table:table-cell table:style-name="ce8" table:formula="of:=SUM([.N698:.S698])" office:value-type="currency" office:currency="EUR" office:value="104263.10361207">
            <text:p>104.263,1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14</text:p>
          </table:table-cell>
          <table:table-cell office:value-type="currency" office:currency="EUR" office:value="147.37">
            <text:p>147,37 €</text:p>
          </table:table-cell>
          <table:table-cell office:value-type="float" office:value="42.64">
            <text:p>42,64</text:p>
          </table:table-cell>
          <table:table-cell office:value-type="float" office:value="35.9">
            <text:p>35,9</text:p>
          </table:table-cell>
          <table:table-cell office:value-type="float" office:value="36.45">
            <text:p>36,45</text:p>
          </table:table-cell>
          <table:table-cell office:value-type="float" office:value="28.65">
            <text:p>28,65</text:p>
          </table:table-cell>
          <table:table-cell office:value-type="float" office:value="140.68">
            <text:p>140,68</text:p>
          </table:table-cell>
          <table:table-cell office:value-type="float" office:value="23.58">
            <text:p>23,58</text:p>
          </table:table-cell>
          <table:table-cell table:style-name="ce4"/>
          <table:table-cell table:number-columns-repeated="2"/>
          <table:table-cell table:style-name="ce8" table:formula="of:=[.M$501]*[.C699]" office:value-type="currency" office:currency="EUR" office:value="103723.254504505">
            <text:p>103.723,25 €</text:p>
          </table:table-cell>
          <table:table-cell table:style-name="ce8" table:formula="of:=[.N$501]*[.D699]" office:value-type="currency" office:currency="EUR" office:value="17638.1397878705">
            <text:p>17.638,14 €</text:p>
          </table:table-cell>
          <table:table-cell table:style-name="ce8" table:formula="of:=[.O$501]*[.E699]" office:value-type="currency" office:currency="EUR" office:value="20007.6973901553">
            <text:p>20.007,70 €</text:p>
          </table:table-cell>
          <table:table-cell table:style-name="ce8" table:formula="of:=[.P$501]*[.F699]" office:value-type="currency" office:currency="EUR" office:value="7371.40198511166">
            <text:p>7.371,40 €</text:p>
          </table:table-cell>
          <table:table-cell table:style-name="ce8" table:formula="of:=[.Q$501]*[.G699]" office:value-type="currency" office:currency="EUR" office:value="20396.2075848303">
            <text:p>20.396,21 €</text:p>
          </table:table-cell>
          <table:table-cell table:style-name="ce8" table:formula="of:=[.R$501]*[.H699]" office:value-type="currency" office:currency="EUR" office:value="26647.976966207">
            <text:p>26.647,98 €</text:p>
          </table:table-cell>
          <table:table-cell table:style-name="ce8" table:formula="of:=[.S$501]*[.I699]" office:value-type="currency" office:currency="EUR" office:value="12927.6315789474">
            <text:p>12.927,63 €</text:p>
          </table:table-cell>
          <table:table-cell table:style-name="ce8" table:formula="of:=SUM([.N699:.S699])" office:value-type="currency" office:currency="EUR" office:value="104989.055293122">
            <text:p>104.989,0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15</text:p>
          </table:table-cell>
          <table:table-cell office:value-type="currency" office:currency="EUR" office:value="148.79">
            <text:p>148,79 €</text:p>
          </table:table-cell>
          <table:table-cell office:value-type="float" office:value="42.76">
            <text:p>42,76</text:p>
          </table:table-cell>
          <table:table-cell office:value-type="float" office:value="36.02">
            <text:p>36,02</text:p>
          </table:table-cell>
          <table:table-cell office:value-type="float" office:value="36.95">
            <text:p>36,95</text:p>
          </table:table-cell>
          <table:table-cell office:value-type="float" office:value="29.35">
            <text:p>29,35</text:p>
          </table:table-cell>
          <table:table-cell office:value-type="float" office:value="140.55">
            <text:p>140,55</text:p>
          </table:table-cell>
          <table:table-cell office:value-type="float" office:value="23.52">
            <text:p>23,52</text:p>
          </table:table-cell>
          <table:table-cell table:style-name="ce4"/>
          <table:table-cell table:number-columns-repeated="2"/>
          <table:table-cell table:style-name="ce8" table:formula="of:=[.M$501]*[.C700]" office:value-type="currency" office:currency="EUR" office:value="104722.691441441">
            <text:p>104.722,69 €</text:p>
          </table:table-cell>
          <table:table-cell table:style-name="ce8" table:formula="of:=[.N$501]*[.D700]" office:value-type="currency" office:currency="EUR" office:value="17687.7780799565">
            <text:p>17.687,78 €</text:p>
          </table:table-cell>
          <table:table-cell table:style-name="ce8" table:formula="of:=[.O$501]*[.E700]" office:value-type="currency" office:currency="EUR" office:value="20074.5754872811">
            <text:p>20.074,58 €</text:p>
          </table:table-cell>
          <table:table-cell table:style-name="ce8" table:formula="of:=[.P$501]*[.F700]" office:value-type="currency" office:currency="EUR" office:value="7472.51861042184">
            <text:p>7.472,52 €</text:p>
          </table:table-cell>
          <table:table-cell table:style-name="ce8" table:formula="of:=[.Q$501]*[.G700]" office:value-type="currency" office:currency="EUR" office:value="20894.5442448436">
            <text:p>20.894,54 €</text:p>
          </table:table-cell>
          <table:table-cell table:style-name="ce8" table:formula="of:=[.R$501]*[.H700]" office:value-type="currency" office:currency="EUR" office:value="26623.3520230338">
            <text:p>26.623,35 €</text:p>
          </table:table-cell>
          <table:table-cell table:style-name="ce8" table:formula="of:=[.S$501]*[.I700]" office:value-type="currency" office:currency="EUR" office:value="12894.7368421053">
            <text:p>12.894,74 €</text:p>
          </table:table-cell>
          <table:table-cell table:style-name="ce8" table:formula="of:=SUM([.N700:.S700])" office:value-type="currency" office:currency="EUR" office:value="105647.505287642">
            <text:p>105.647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18</text:p>
          </table:table-cell>
          <table:table-cell office:value-type="currency" office:currency="EUR" office:value="147.65">
            <text:p>147,65 €</text:p>
          </table:table-cell>
          <table:table-cell office:value-type="float" office:value="42.98">
            <text:p>42,98</text:p>
          </table:table-cell>
          <table:table-cell office:value-type="float" office:value="36">
            <text:p>36</text:p>
          </table:table-cell>
          <table:table-cell office:value-type="float" office:value="36.85">
            <text:p>36,85</text:p>
          </table:table-cell>
          <table:table-cell office:value-type="float" office:value="29.64">
            <text:p>29,64</text:p>
          </table:table-cell>
          <table:table-cell office:value-type="float" office:value="140.81">
            <text:p>140,81</text:p>
          </table:table-cell>
          <table:table-cell office:value-type="float" office:value="23.4">
            <text:p>23,4</text:p>
          </table:table-cell>
          <table:table-cell table:style-name="ce4"/>
          <table:table-cell table:number-columns-repeated="2"/>
          <table:table-cell table:style-name="ce8" table:formula="of:=[.M$501]*[.C701]" office:value-type="currency" office:currency="EUR" office:value="103920.326576577">
            <text:p>103.920,33 €</text:p>
          </table:table-cell>
          <table:table-cell table:style-name="ce8" table:formula="of:=[.N$501]*[.D701]" office:value-type="currency" office:currency="EUR" office:value="17778.7816154474">
            <text:p>17.778,78 €</text:p>
          </table:table-cell>
          <table:table-cell table:style-name="ce8" table:formula="of:=[.O$501]*[.E701]" office:value-type="currency" office:currency="EUR" office:value="20063.4291377602">
            <text:p>20.063,43 €</text:p>
          </table:table-cell>
          <table:table-cell table:style-name="ce8" table:formula="of:=[.P$501]*[.F701]" office:value-type="currency" office:currency="EUR" office:value="7452.2952853598">
            <text:p>7.452,30 €</text:p>
          </table:table-cell>
          <table:table-cell table:style-name="ce8" table:formula="of:=[.Q$501]*[.G701]" office:value-type="currency" office:currency="EUR" office:value="21100.998003992">
            <text:p>21.101,00 €</text:p>
          </table:table-cell>
          <table:table-cell table:style-name="ce8" table:formula="of:=[.R$501]*[.H701]" office:value-type="currency" office:currency="EUR" office:value="26672.6019093802">
            <text:p>26.672,60 €</text:p>
          </table:table-cell>
          <table:table-cell table:style-name="ce8" table:formula="of:=[.S$501]*[.I701]" office:value-type="currency" office:currency="EUR" office:value="12828.9473684211">
            <text:p>12.828,95 €</text:p>
          </table:table-cell>
          <table:table-cell table:style-name="ce8" table:formula="of:=SUM([.N701:.S701])" office:value-type="currency" office:currency="EUR" office:value="105897.053320361">
            <text:p>105.897,0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19</text:p>
          </table:table-cell>
          <table:table-cell office:value-type="currency" office:currency="EUR" office:value="146.45">
            <text:p>146,45 €</text:p>
          </table:table-cell>
          <table:table-cell office:value-type="float" office:value="42.66">
            <text:p>42,66</text:p>
          </table:table-cell>
          <table:table-cell office:value-type="float" office:value="35.81">
            <text:p>35,81</text:p>
          </table:table-cell>
          <table:table-cell office:value-type="float" office:value="36.6">
            <text:p>36,6</text:p>
          </table:table-cell>
          <table:table-cell office:value-type="float" office:value="29.36">
            <text:p>29,36</text:p>
          </table:table-cell>
          <table:table-cell office:value-type="float" office:value="140.65">
            <text:p>140,65</text:p>
          </table:table-cell>
          <table:table-cell office:value-type="float" office:value="23.25">
            <text:p>23,25</text:p>
          </table:table-cell>
          <table:table-cell table:style-name="ce4"/>
          <table:table-cell table:number-columns-repeated="2"/>
          <table:table-cell table:style-name="ce8" table:formula="of:=[.M$501]*[.C702]" office:value-type="currency" office:currency="EUR" office:value="103075.731981982">
            <text:p>103.075,73 €</text:p>
          </table:table-cell>
          <table:table-cell table:style-name="ce8" table:formula="of:=[.N$501]*[.D702]" office:value-type="currency" office:currency="EUR" office:value="17646.4128365515">
            <text:p>17.646,41 €</text:p>
          </table:table-cell>
          <table:table-cell table:style-name="ce8" table:formula="of:=[.O$501]*[.E702]" office:value-type="currency" office:currency="EUR" office:value="19957.5388173109">
            <text:p>19.957,54 €</text:p>
          </table:table-cell>
          <table:table-cell table:style-name="ce8" table:formula="of:=[.P$501]*[.F702]" office:value-type="currency" office:currency="EUR" office:value="7401.73697270471">
            <text:p>7.401,74 €</text:p>
          </table:table-cell>
          <table:table-cell table:style-name="ce8" table:formula="of:=[.Q$501]*[.G702]" office:value-type="currency" office:currency="EUR" office:value="20901.6633399867">
            <text:p>20.901,66 €</text:p>
          </table:table-cell>
          <table:table-cell table:style-name="ce8" table:formula="of:=[.R$501]*[.H702]" office:value-type="currency" office:currency="EUR" office:value="26642.2942870132">
            <text:p>26.642,29 €</text:p>
          </table:table-cell>
          <table:table-cell table:style-name="ce8" table:formula="of:=[.S$501]*[.I702]" office:value-type="currency" office:currency="EUR" office:value="12746.7105263158">
            <text:p>12.746,71 €</text:p>
          </table:table-cell>
          <table:table-cell table:style-name="ce8" table:formula="of:=SUM([.N702:.S702])" office:value-type="currency" office:currency="EUR" office:value="105296.356779883">
            <text:p>105.296,3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20</text:p>
          </table:table-cell>
          <table:table-cell office:value-type="currency" office:currency="EUR" office:value="147.99">
            <text:p>147,99 €</text:p>
          </table:table-cell>
          <table:table-cell office:value-type="float" office:value="42.81">
            <text:p>42,81</text:p>
          </table:table-cell>
          <table:table-cell office:value-type="float" office:value="36.04">
            <text:p>36,04</text:p>
          </table:table-cell>
          <table:table-cell office:value-type="float" office:value="36.8">
            <text:p>36,8</text:p>
          </table:table-cell>
          <table:table-cell office:value-type="float" office:value="29.46">
            <text:p>29,46</text:p>
          </table:table-cell>
          <table:table-cell office:value-type="float" office:value="140.6">
            <text:p>140,6</text:p>
          </table:table-cell>
          <table:table-cell office:value-type="float" office:value="23.37">
            <text:p>23,37</text:p>
          </table:table-cell>
          <table:table-cell table:style-name="ce4"/>
          <table:table-cell table:number-columns-repeated="2"/>
          <table:table-cell table:style-name="ce8" table:formula="of:=[.M$501]*[.C703]" office:value-type="currency" office:currency="EUR" office:value="104159.628378378">
            <text:p>104.159,63 €</text:p>
          </table:table-cell>
          <table:table-cell table:style-name="ce8" table:formula="of:=[.N$501]*[.D703]" office:value-type="currency" office:currency="EUR" office:value="17708.460701659">
            <text:p>17.708,46 €</text:p>
          </table:table-cell>
          <table:table-cell table:style-name="ce8" table:formula="of:=[.O$501]*[.E703]" office:value-type="currency" office:currency="EUR" office:value="20085.7218368021">
            <text:p>20.085,72 €</text:p>
          </table:table-cell>
          <table:table-cell table:style-name="ce8" table:formula="of:=[.P$501]*[.F703]" office:value-type="currency" office:currency="EUR" office:value="7442.18362282878">
            <text:p>7.442,18 €</text:p>
          </table:table-cell>
          <table:table-cell table:style-name="ce8" table:formula="of:=[.Q$501]*[.G703]" office:value-type="currency" office:currency="EUR" office:value="20972.8542914172">
            <text:p>20.972,85 €</text:p>
          </table:table-cell>
          <table:table-cell table:style-name="ce8" table:formula="of:=[.R$501]*[.H703]" office:value-type="currency" office:currency="EUR" office:value="26632.8231550235">
            <text:p>26.632,82 €</text:p>
          </table:table-cell>
          <table:table-cell table:style-name="ce8" table:formula="of:=[.S$501]*[.I703]" office:value-type="currency" office:currency="EUR" office:value="12812.5">
            <text:p>12.812,50 €</text:p>
          </table:table-cell>
          <table:table-cell table:style-name="ce8" table:formula="of:=SUM([.N703:.S703])" office:value-type="currency" office:currency="EUR" office:value="105654.543607731">
            <text:p>105.654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21</text:p>
          </table:table-cell>
          <table:table-cell office:value-type="currency" office:currency="EUR" office:value="148.28">
            <text:p>148,28 €</text:p>
          </table:table-cell>
          <table:table-cell office:value-type="float" office:value="42.75">
            <text:p>42,75</text:p>
          </table:table-cell>
          <table:table-cell office:value-type="float" office:value="35.97">
            <text:p>35,97</text:p>
          </table:table-cell>
          <table:table-cell office:value-type="float" office:value="36.69">
            <text:p>36,69</text:p>
          </table:table-cell>
          <table:table-cell office:value-type="float" office:value="29">
            <text:p>29</text:p>
          </table:table-cell>
          <table:table-cell office:value-type="float" office:value="140.65">
            <text:p>140,65</text:p>
          </table:table-cell>
          <table:table-cell office:value-type="float" office:value="23.47">
            <text:p>23,47</text:p>
          </table:table-cell>
          <table:table-cell table:style-name="ce4"/>
          <table:table-cell table:number-columns-repeated="2"/>
          <table:table-cell table:style-name="ce8" table:formula="of:=[.M$501]*[.C704]" office:value-type="currency" office:currency="EUR" office:value="104363.738738739">
            <text:p>104.363,74 €</text:p>
          </table:table-cell>
          <table:table-cell table:style-name="ce8" table:formula="of:=[.N$501]*[.D704]" office:value-type="currency" office:currency="EUR" office:value="17683.641555616">
            <text:p>17.683,64 €</text:p>
          </table:table-cell>
          <table:table-cell table:style-name="ce8" table:formula="of:=[.O$501]*[.E704]" office:value-type="currency" office:currency="EUR" office:value="20046.7096134787">
            <text:p>20.046,71 €</text:p>
          </table:table-cell>
          <table:table-cell table:style-name="ce8" table:formula="of:=[.P$501]*[.F704]" office:value-type="currency" office:currency="EUR" office:value="7419.93796526054">
            <text:p>7.419,94 €</text:p>
          </table:table-cell>
          <table:table-cell table:style-name="ce8" table:formula="of:=[.Q$501]*[.G704]" office:value-type="currency" office:currency="EUR" office:value="20645.375914837">
            <text:p>20.645,38 €</text:p>
          </table:table-cell>
          <table:table-cell table:style-name="ce8" table:formula="of:=[.R$501]*[.H704]" office:value-type="currency" office:currency="EUR" office:value="26642.2942870132">
            <text:p>26.642,29 €</text:p>
          </table:table-cell>
          <table:table-cell table:style-name="ce8" table:formula="of:=[.S$501]*[.I704]" office:value-type="currency" office:currency="EUR" office:value="12867.3245614035">
            <text:p>12.867,32 €</text:p>
          </table:table-cell>
          <table:table-cell table:style-name="ce8" table:formula="of:=SUM([.N704:.S704])" office:value-type="currency" office:currency="EUR" office:value="105305.283897609">
            <text:p>105.305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22</text:p>
          </table:table-cell>
          <table:table-cell office:value-type="currency" office:currency="EUR" office:value="147.15">
            <text:p>147,15 €</text:p>
          </table:table-cell>
          <table:table-cell office:value-type="float" office:value="42.74">
            <text:p>42,74</text:p>
          </table:table-cell>
          <table:table-cell office:value-type="float" office:value="35.93">
            <text:p>35,93</text:p>
          </table:table-cell>
          <table:table-cell office:value-type="float" office:value="36.42">
            <text:p>36,42</text:p>
          </table:table-cell>
          <table:table-cell office:value-type="float" office:value="28.92">
            <text:p>28,92</text:p>
          </table:table-cell>
          <table:table-cell office:value-type="float" office:value="140.82">
            <text:p>140,82</text:p>
          </table:table-cell>
          <table:table-cell office:value-type="float" office:value="23.47">
            <text:p>23,47</text:p>
          </table:table-cell>
          <table:table-cell table:style-name="ce4"/>
          <table:table-cell table:number-columns-repeated="2"/>
          <table:table-cell table:style-name="ce8" table:formula="of:=[.M$501]*[.C705]" office:value-type="currency" office:currency="EUR" office:value="103568.412162162">
            <text:p>103.568,41 €</text:p>
          </table:table-cell>
          <table:table-cell table:style-name="ce8" table:formula="of:=[.N$501]*[.D705]" office:value-type="currency" office:currency="EUR" office:value="17679.5050312755">
            <text:p>17.679,51 €</text:p>
          </table:table-cell>
          <table:table-cell table:style-name="ce8" table:formula="of:=[.O$501]*[.E705]" office:value-type="currency" office:currency="EUR" office:value="20024.4169144367">
            <text:p>20.024,42 €</text:p>
          </table:table-cell>
          <table:table-cell table:style-name="ce8" table:formula="of:=[.P$501]*[.F705]" office:value-type="currency" office:currency="EUR" office:value="7365.33498759305">
            <text:p>7.365,33 €</text:p>
          </table:table-cell>
          <table:table-cell table:style-name="ce8" table:formula="of:=[.Q$501]*[.G705]" office:value-type="currency" office:currency="EUR" office:value="20588.4231536926">
            <text:p>20.588,42 €</text:p>
          </table:table-cell>
          <table:table-cell table:style-name="ce8" table:formula="of:=[.R$501]*[.H705]" office:value-type="currency" office:currency="EUR" office:value="26674.4961357782">
            <text:p>26.674,50 €</text:p>
          </table:table-cell>
          <table:table-cell table:style-name="ce8" table:formula="of:=[.S$501]*[.I705]" office:value-type="currency" office:currency="EUR" office:value="12867.3245614035">
            <text:p>12.867,32 €</text:p>
          </table:table-cell>
          <table:table-cell table:style-name="ce8" table:formula="of:=SUM([.N705:.S705])" office:value-type="currency" office:currency="EUR" office:value="105199.50078418">
            <text:p>105.199,5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25</text:p>
          </table:table-cell>
          <table:table-cell office:value-type="currency" office:currency="EUR" office:value="148">
            <text:p>148,00 €</text:p>
          </table:table-cell>
          <table:table-cell office:value-type="float" office:value="42.92">
            <text:p>42,92</text:p>
          </table:table-cell>
          <table:table-cell office:value-type="float" office:value="36.16">
            <text:p>36,16</text:p>
          </table:table-cell>
          <table:table-cell office:value-type="float" office:value="36.44">
            <text:p>36,44</text:p>
          </table:table-cell>
          <table:table-cell office:value-type="float" office:value="29.04">
            <text:p>29,04</text:p>
          </table:table-cell>
          <table:table-cell office:value-type="float" office:value="140.83">
            <text:p>140,83</text:p>
          </table:table-cell>
          <table:table-cell office:value-type="float" office:value="23.53">
            <text:p>23,53</text:p>
          </table:table-cell>
          <table:table-cell table:style-name="ce4"/>
          <table:table-cell table:number-columns-repeated="2"/>
          <table:table-cell table:style-name="ce8" table:formula="of:=[.M$501]*[.C706]" office:value-type="currency" office:currency="EUR" office:value="104166.666666667">
            <text:p>104.166,67 €</text:p>
          </table:table-cell>
          <table:table-cell table:style-name="ce8" table:formula="of:=[.N$501]*[.D706]" office:value-type="currency" office:currency="EUR" office:value="17753.9624694044">
            <text:p>17.753,96 €</text:p>
          </table:table-cell>
          <table:table-cell table:style-name="ce8" table:formula="of:=[.O$501]*[.E706]" office:value-type="currency" office:currency="EUR" office:value="20152.599933928">
            <text:p>20.152,60 €</text:p>
          </table:table-cell>
          <table:table-cell table:style-name="ce8" table:formula="of:=[.P$501]*[.F706]" office:value-type="currency" office:currency="EUR" office:value="7369.37965260546">
            <text:p>7.369,38 €</text:p>
          </table:table-cell>
          <table:table-cell table:style-name="ce8" table:formula="of:=[.Q$501]*[.G706]" office:value-type="currency" office:currency="EUR" office:value="20673.8522954092">
            <text:p>20.673,85 €</text:p>
          </table:table-cell>
          <table:table-cell table:style-name="ce8" table:formula="of:=[.R$501]*[.H706]" office:value-type="currency" office:currency="EUR" office:value="26676.3903621761">
            <text:p>26.676,39 €</text:p>
          </table:table-cell>
          <table:table-cell table:style-name="ce8" table:formula="of:=[.S$501]*[.I706]" office:value-type="currency" office:currency="EUR" office:value="12900.2192982456">
            <text:p>12.900,22 €</text:p>
          </table:table-cell>
          <table:table-cell table:style-name="ce8" table:formula="of:=SUM([.N706:.S706])" office:value-type="currency" office:currency="EUR" office:value="105526.404011769">
            <text:p>105.526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26</text:p>
          </table:table-cell>
          <table:table-cell office:value-type="currency" office:currency="EUR" office:value="147.5">
            <text:p>147,50 €</text:p>
          </table:table-cell>
          <table:table-cell office:value-type="float" office:value="42.64">
            <text:p>42,64</text:p>
          </table:table-cell>
          <table:table-cell office:value-type="float" office:value="35.94">
            <text:p>35,94</text:p>
          </table:table-cell>
          <table:table-cell office:value-type="float" office:value="36.11">
            <text:p>36,11</text:p>
          </table:table-cell>
          <table:table-cell office:value-type="float" office:value="28.67">
            <text:p>28,67</text:p>
          </table:table-cell>
          <table:table-cell office:value-type="float" office:value="140.98">
            <text:p>140,98</text:p>
          </table:table-cell>
          <table:table-cell office:value-type="float" office:value="23.47">
            <text:p>23,47</text:p>
          </table:table-cell>
          <table:table-cell table:style-name="ce4"/>
          <table:table-cell table:number-columns-repeated="2"/>
          <table:table-cell table:style-name="ce8" table:formula="of:=[.M$501]*[.C707]" office:value-type="currency" office:currency="EUR" office:value="103814.752252252">
            <text:p>103.814,75 €</text:p>
          </table:table-cell>
          <table:table-cell table:style-name="ce8" table:formula="of:=[.N$501]*[.D707]" office:value-type="currency" office:currency="EUR" office:value="17638.1397878705">
            <text:p>17.638,14 €</text:p>
          </table:table-cell>
          <table:table-cell table:style-name="ce8" table:formula="of:=[.O$501]*[.E707]" office:value-type="currency" office:currency="EUR" office:value="20029.9900891972">
            <text:p>20.029,99 €</text:p>
          </table:table-cell>
          <table:table-cell table:style-name="ce8" table:formula="of:=[.P$501]*[.F707]" office:value-type="currency" office:currency="EUR" office:value="7302.64267990074">
            <text:p>7.302,64 €</text:p>
          </table:table-cell>
          <table:table-cell table:style-name="ce8" table:formula="of:=[.Q$501]*[.G707]" office:value-type="currency" office:currency="EUR" office:value="20410.4457751164">
            <text:p>20.410,45 €</text:p>
          </table:table-cell>
          <table:table-cell table:style-name="ce8" table:formula="of:=[.R$501]*[.H707]" office:value-type="currency" office:currency="EUR" office:value="26704.8037581452">
            <text:p>26.704,80 €</text:p>
          </table:table-cell>
          <table:table-cell table:style-name="ce8" table:formula="of:=[.S$501]*[.I707]" office:value-type="currency" office:currency="EUR" office:value="12867.3245614035">
            <text:p>12.867,32 €</text:p>
          </table:table-cell>
          <table:table-cell table:style-name="ce8" table:formula="of:=SUM([.N707:.S707])" office:value-type="currency" office:currency="EUR" office:value="104953.346651634">
            <text:p>104.953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27</text:p>
          </table:table-cell>
          <table:table-cell office:value-type="currency" office:currency="EUR" office:value="149.41">
            <text:p>149,41 €</text:p>
          </table:table-cell>
          <table:table-cell office:value-type="float" office:value="42.85">
            <text:p>42,85</text:p>
          </table:table-cell>
          <table:table-cell office:value-type="float" office:value="35.95">
            <text:p>35,95</text:p>
          </table:table-cell>
          <table:table-cell office:value-type="float" office:value="36.15">
            <text:p>36,15</text:p>
          </table:table-cell>
          <table:table-cell office:value-type="float" office:value="28.97">
            <text:p>28,97</text:p>
          </table:table-cell>
          <table:table-cell office:value-type="float" office:value="141.13">
            <text:p>141,13</text:p>
          </table:table-cell>
          <table:table-cell office:value-type="float" office:value="23.48">
            <text:p>23,48</text:p>
          </table:table-cell>
          <table:table-cell table:style-name="ce4"/>
          <table:table-cell table:number-columns-repeated="2"/>
          <table:table-cell table:style-name="ce8" table:formula="of:=[.M$501]*[.C708]" office:value-type="currency" office:currency="EUR" office:value="105159.065315315">
            <text:p>105.159,07 €</text:p>
          </table:table-cell>
          <table:table-cell table:style-name="ce8" table:formula="of:=[.N$501]*[.D708]" office:value-type="currency" office:currency="EUR" office:value="17725.0067990209">
            <text:p>17.725,01 €</text:p>
          </table:table-cell>
          <table:table-cell table:style-name="ce8" table:formula="of:=[.O$501]*[.E708]" office:value-type="currency" office:currency="EUR" office:value="20035.5632639577">
            <text:p>20.035,56 €</text:p>
          </table:table-cell>
          <table:table-cell table:style-name="ce8" table:formula="of:=[.P$501]*[.F708]" office:value-type="currency" office:currency="EUR" office:value="7310.73200992556">
            <text:p>7.310,73 €</text:p>
          </table:table-cell>
          <table:table-cell table:style-name="ce8" table:formula="of:=[.Q$501]*[.G708]" office:value-type="currency" office:currency="EUR" office:value="20624.0186294078">
            <text:p>20.624,02 €</text:p>
          </table:table-cell>
          <table:table-cell table:style-name="ce8" table:formula="of:=[.R$501]*[.H708]" office:value-type="currency" office:currency="EUR" office:value="26733.2171541143">
            <text:p>26.733,22 €</text:p>
          </table:table-cell>
          <table:table-cell table:style-name="ce8" table:formula="of:=[.S$501]*[.I708]" office:value-type="currency" office:currency="EUR" office:value="12872.8070175439">
            <text:p>12.872,81 €</text:p>
          </table:table-cell>
          <table:table-cell table:style-name="ce8" table:formula="of:=SUM([.N708:.S708])" office:value-type="currency" office:currency="EUR" office:value="105301.34487397">
            <text:p>105.301,3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28</text:p>
          </table:table-cell>
          <table:table-cell office:value-type="currency" office:currency="EUR" office:value="148">
            <text:p>148,00 €</text:p>
          </table:table-cell>
          <table:table-cell office:value-type="float" office:value="43">
            <text:p>43</text:p>
          </table:table-cell>
          <table:table-cell office:value-type="float" office:value="35.9">
            <text:p>35,9</text:p>
          </table:table-cell>
          <table:table-cell office:value-type="float" office:value="36.08">
            <text:p>36,08</text:p>
          </table:table-cell>
          <table:table-cell office:value-type="float" office:value="28.9">
            <text:p>28,9</text:p>
          </table:table-cell>
          <table:table-cell office:value-type="float" office:value="140.9">
            <text:p>140,9</text:p>
          </table:table-cell>
          <table:table-cell office:value-type="float" office:value="23.39">
            <text:p>23,39</text:p>
          </table:table-cell>
          <table:table-cell table:style-name="ce4"/>
          <table:table-cell table:number-columns-repeated="2"/>
          <table:table-cell table:style-name="ce8" table:formula="of:=[.M$501]*[.C709]" office:value-type="currency" office:currency="EUR" office:value="104166.666666667">
            <text:p>104.166,67 €</text:p>
          </table:table-cell>
          <table:table-cell table:style-name="ce8" table:formula="of:=[.N$501]*[.D709]" office:value-type="currency" office:currency="EUR" office:value="17787.0546641284">
            <text:p>17.787,05 €</text:p>
          </table:table-cell>
          <table:table-cell table:style-name="ce8" table:formula="of:=[.O$501]*[.E709]" office:value-type="currency" office:currency="EUR" office:value="20007.6973901553">
            <text:p>20.007,70 €</text:p>
          </table:table-cell>
          <table:table-cell table:style-name="ce8" table:formula="of:=[.P$501]*[.F709]" office:value-type="currency" office:currency="EUR" office:value="7296.57568238213">
            <text:p>7.296,58 €</text:p>
          </table:table-cell>
          <table:table-cell table:style-name="ce8" table:formula="of:=[.Q$501]*[.G709]" office:value-type="currency" office:currency="EUR" office:value="20574.1849634065">
            <text:p>20.574,18 €</text:p>
          </table:table-cell>
          <table:table-cell table:style-name="ce8" table:formula="of:=[.R$501]*[.H709]" office:value-type="currency" office:currency="EUR" office:value="26689.6499469617">
            <text:p>26.689,65 €</text:p>
          </table:table-cell>
          <table:table-cell table:style-name="ce8" table:formula="of:=[.S$501]*[.I709]" office:value-type="currency" office:currency="EUR" office:value="12823.4649122807">
            <text:p>12.823,46 €</text:p>
          </table:table-cell>
          <table:table-cell table:style-name="ce8" table:formula="of:=SUM([.N709:.S709])" office:value-type="currency" office:currency="EUR" office:value="105178.627559315">
            <text:p>105.178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1-29</text:p>
          </table:table-cell>
          <table:table-cell office:value-type="currency" office:currency="EUR" office:value="148">
            <text:p>148,00 €</text:p>
          </table:table-cell>
          <table:table-cell office:value-type="float" office:value="43">
            <text:p>43</text:p>
          </table:table-cell>
          <table:table-cell office:value-type="float" office:value="35.97">
            <text:p>35,97</text:p>
          </table:table-cell>
          <table:table-cell office:value-type="float" office:value="36.15">
            <text:p>36,15</text:p>
          </table:table-cell>
          <table:table-cell office:value-type="float" office:value="29.1">
            <text:p>29,1</text:p>
          </table:table-cell>
          <table:table-cell office:value-type="float" office:value="140.92">
            <text:p>140,92</text:p>
          </table:table-cell>
          <table:table-cell office:value-type="float" office:value="23.51">
            <text:p>23,51</text:p>
          </table:table-cell>
          <table:table-cell table:style-name="ce4"/>
          <table:table-cell table:number-columns-repeated="2"/>
          <table:table-cell table:style-name="ce8" table:formula="of:=[.M$501]*[.C710]" office:value-type="currency" office:currency="EUR" office:value="104166.666666667">
            <text:p>104.166,67 €</text:p>
          </table:table-cell>
          <table:table-cell table:style-name="ce8" table:formula="of:=[.N$501]*[.D710]" office:value-type="currency" office:currency="EUR" office:value="17787.0546641284">
            <text:p>17.787,05 €</text:p>
          </table:table-cell>
          <table:table-cell table:style-name="ce8" table:formula="of:=[.O$501]*[.E710]" office:value-type="currency" office:currency="EUR" office:value="20046.7096134787">
            <text:p>20.046,71 €</text:p>
          </table:table-cell>
          <table:table-cell table:style-name="ce8" table:formula="of:=[.P$501]*[.F710]" office:value-type="currency" office:currency="EUR" office:value="7310.73200992556">
            <text:p>7.310,73 €</text:p>
          </table:table-cell>
          <table:table-cell table:style-name="ce8" table:formula="of:=[.Q$501]*[.G710]" office:value-type="currency" office:currency="EUR" office:value="20716.5668662675">
            <text:p>20.716,57 €</text:p>
          </table:table-cell>
          <table:table-cell table:style-name="ce8" table:formula="of:=[.R$501]*[.H710]" office:value-type="currency" office:currency="EUR" office:value="26693.4383997575">
            <text:p>26.693,44 €</text:p>
          </table:table-cell>
          <table:table-cell table:style-name="ce8" table:formula="of:=[.S$501]*[.I710]" office:value-type="currency" office:currency="EUR" office:value="12889.2543859649">
            <text:p>12.889,25 €</text:p>
          </table:table-cell>
          <table:table-cell table:style-name="ce8" table:formula="of:=SUM([.N710:.S710])" office:value-type="currency" office:currency="EUR" office:value="105443.755939523">
            <text:p>105.443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02</text:p>
          </table:table-cell>
          <table:table-cell office:value-type="currency" office:currency="EUR" office:value="147.73">
            <text:p>147,73 €</text:p>
          </table:table-cell>
          <table:table-cell office:value-type="float" office:value="42.87">
            <text:p>42,87</text:p>
          </table:table-cell>
          <table:table-cell office:value-type="float" office:value="36.01">
            <text:p>36,01</text:p>
          </table:table-cell>
          <table:table-cell office:value-type="float" office:value="36.17">
            <text:p>36,17</text:p>
          </table:table-cell>
          <table:table-cell office:value-type="float" office:value="28.92">
            <text:p>28,92</text:p>
          </table:table-cell>
          <table:table-cell office:value-type="float" office:value="140.77">
            <text:p>140,77</text:p>
          </table:table-cell>
          <table:table-cell office:value-type="float" office:value="23.48">
            <text:p>23,48</text:p>
          </table:table-cell>
          <table:table-cell table:style-name="ce4"/>
          <table:table-cell table:number-columns-repeated="2"/>
          <table:table-cell table:style-name="ce8" table:formula="of:=[.M$501]*[.C711]" office:value-type="currency" office:currency="EUR" office:value="103976.632882883">
            <text:p>103.976,63 €</text:p>
          </table:table-cell>
          <table:table-cell table:style-name="ce8" table:formula="of:=[.N$501]*[.D711]" office:value-type="currency" office:currency="EUR" office:value="17733.2798477019">
            <text:p>17.733,28 €</text:p>
          </table:table-cell>
          <table:table-cell table:style-name="ce8" table:formula="of:=[.O$501]*[.E711]" office:value-type="currency" office:currency="EUR" office:value="20069.0023125206">
            <text:p>20.069,00 €</text:p>
          </table:table-cell>
          <table:table-cell table:style-name="ce8" table:formula="of:=[.P$501]*[.F711]" office:value-type="currency" office:currency="EUR" office:value="7314.77667493796">
            <text:p>7.314,78 €</text:p>
          </table:table-cell>
          <table:table-cell table:style-name="ce8" table:formula="of:=[.Q$501]*[.G711]" office:value-type="currency" office:currency="EUR" office:value="20588.4231536926">
            <text:p>20.588,42 €</text:p>
          </table:table-cell>
          <table:table-cell table:style-name="ce8" table:formula="of:=[.R$501]*[.H711]" office:value-type="currency" office:currency="EUR" office:value="26665.0250037885">
            <text:p>26.665,03 €</text:p>
          </table:table-cell>
          <table:table-cell table:style-name="ce8" table:formula="of:=[.S$501]*[.I711]" office:value-type="currency" office:currency="EUR" office:value="12872.8070175439">
            <text:p>12.872,81 €</text:p>
          </table:table-cell>
          <table:table-cell table:style-name="ce8" table:formula="of:=SUM([.N711:.S711])" office:value-type="currency" office:currency="EUR" office:value="105243.314010185">
            <text:p>105.243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03</text:p>
          </table:table-cell>
          <table:table-cell office:value-type="currency" office:currency="EUR" office:value="146.04">
            <text:p>146,04 €</text:p>
          </table:table-cell>
          <table:table-cell office:value-type="float" office:value="42.18">
            <text:p>42,18</text:p>
          </table:table-cell>
          <table:table-cell table:number-columns-repeated="2" office:value-type="float" office:value="35.64">
            <text:p>35,64</text:p>
          </table:table-cell>
          <table:table-cell office:value-type="float" office:value="28.44">
            <text:p>28,44</text:p>
          </table:table-cell>
          <table:table-cell office:value-type="float" office:value="140.88">
            <text:p>140,88</text:p>
          </table:table-cell>
          <table:table-cell office:value-type="float" office:value="23.55">
            <text:p>23,55</text:p>
          </table:table-cell>
          <table:table-cell table:style-name="ce4"/>
          <table:table-cell table:number-columns-repeated="2"/>
          <table:table-cell table:style-name="ce8" table:formula="of:=[.M$501]*[.C712]" office:value-type="currency" office:currency="EUR" office:value="102787.162162162">
            <text:p>102.787,16 €</text:p>
          </table:table-cell>
          <table:table-cell table:style-name="ce8" table:formula="of:=[.N$501]*[.D712]" office:value-type="currency" office:currency="EUR" office:value="17447.8596682078">
            <text:p>17.447,86 €</text:p>
          </table:table-cell>
          <table:table-cell table:style-name="ce8" table:formula="of:=[.O$501]*[.E712]" office:value-type="currency" office:currency="EUR" office:value="19862.7948463826">
            <text:p>19.862,79 €</text:p>
          </table:table-cell>
          <table:table-cell table:style-name="ce8" table:formula="of:=[.P$501]*[.F712]" office:value-type="currency" office:currency="EUR" office:value="7207.59305210918">
            <text:p>7.207,59 €</text:p>
          </table:table-cell>
          <table:table-cell table:style-name="ce8" table:formula="of:=[.Q$501]*[.G712]" office:value-type="currency" office:currency="EUR" office:value="20246.7065868263">
            <text:p>20.246,71 €</text:p>
          </table:table-cell>
          <table:table-cell table:style-name="ce8" table:formula="of:=[.R$501]*[.H712]" office:value-type="currency" office:currency="EUR" office:value="26685.8614941658">
            <text:p>26.685,86 €</text:p>
          </table:table-cell>
          <table:table-cell table:style-name="ce8" table:formula="of:=[.S$501]*[.I712]" office:value-type="currency" office:currency="EUR" office:value="12911.1842105263">
            <text:p>12.911,18 €</text:p>
          </table:table-cell>
          <table:table-cell table:style-name="ce8" table:formula="of:=SUM([.N712:.S712])" office:value-type="currency" office:currency="EUR" office:value="104361.999858218">
            <text:p>104.362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04</text:p>
          </table:table-cell>
          <table:table-cell office:value-type="currency" office:currency="EUR" office:value="146.4">
            <text:p>146,40 €</text:p>
          </table:table-cell>
          <table:table-cell office:value-type="float" office:value="41.9">
            <text:p>41,9</text:p>
          </table:table-cell>
          <table:table-cell office:value-type="float" office:value="35.72">
            <text:p>35,72</text:p>
          </table:table-cell>
          <table:table-cell office:value-type="float" office:value="35.51">
            <text:p>35,51</text:p>
          </table:table-cell>
          <table:table-cell office:value-type="float" office:value="28.46">
            <text:p>28,46</text:p>
          </table:table-cell>
          <table:table-cell office:value-type="float" office:value="140.47">
            <text:p>140,47</text:p>
          </table:table-cell>
          <table:table-cell office:value-type="float" office:value="23.7">
            <text:p>23,7</text:p>
          </table:table-cell>
          <table:table-cell table:style-name="ce4"/>
          <table:table-cell table:number-columns-repeated="2"/>
          <table:table-cell table:style-name="ce8" table:formula="of:=[.M$501]*[.C713]" office:value-type="currency" office:currency="EUR" office:value="103040.540540541">
            <text:p>103.040,54 €</text:p>
          </table:table-cell>
          <table:table-cell table:style-name="ce8" table:formula="of:=[.N$501]*[.D713]" office:value-type="currency" office:currency="EUR" office:value="17332.0369866739">
            <text:p>17.332,04 €</text:p>
          </table:table-cell>
          <table:table-cell table:style-name="ce8" table:formula="of:=[.O$501]*[.E713]" office:value-type="currency" office:currency="EUR" office:value="19907.3802444665">
            <text:p>19.907,38 €</text:p>
          </table:table-cell>
          <table:table-cell table:style-name="ce8" table:formula="of:=[.P$501]*[.F713]" office:value-type="currency" office:currency="EUR" office:value="7181.30272952853">
            <text:p>7.181,30 €</text:p>
          </table:table-cell>
          <table:table-cell table:style-name="ce8" table:formula="of:=[.Q$501]*[.G713]" office:value-type="currency" office:currency="EUR" office:value="20260.9447771124">
            <text:p>20.260,94 €</text:p>
          </table:table-cell>
          <table:table-cell table:style-name="ce8" table:formula="of:=[.R$501]*[.H713]" office:value-type="currency" office:currency="EUR" office:value="26608.1982118503">
            <text:p>26.608,20 €</text:p>
          </table:table-cell>
          <table:table-cell table:style-name="ce8" table:formula="of:=[.S$501]*[.I713]" office:value-type="currency" office:currency="EUR" office:value="12993.4210526316">
            <text:p>12.993,42 €</text:p>
          </table:table-cell>
          <table:table-cell table:style-name="ce8" table:formula="of:=SUM([.N713:.S713])" office:value-type="currency" office:currency="EUR" office:value="104283.284002263">
            <text:p>104.283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05</text:p>
          </table:table-cell>
          <table:table-cell office:value-type="currency" office:currency="EUR" office:value="145">
            <text:p>145,00 €</text:p>
          </table:table-cell>
          <table:table-cell office:value-type="float" office:value="41.57">
            <text:p>41,57</text:p>
          </table:table-cell>
          <table:table-cell office:value-type="float" office:value="35.33">
            <text:p>35,33</text:p>
          </table:table-cell>
          <table:table-cell office:value-type="float" office:value="35">
            <text:p>35</text:p>
          </table:table-cell>
          <table:table-cell office:value-type="float" office:value="28.24">
            <text:p>28,24</text:p>
          </table:table-cell>
          <table:table-cell office:value-type="float" office:value="139.93">
            <text:p>139,93</text:p>
          </table:table-cell>
          <table:table-cell office:value-type="float" office:value="23.52">
            <text:p>23,52</text:p>
          </table:table-cell>
          <table:table-cell table:style-name="ce4"/>
          <table:table-cell table:number-columns-repeated="2"/>
          <table:table-cell table:style-name="ce8" table:formula="of:=[.M$501]*[.C714]" office:value-type="currency" office:currency="EUR" office:value="102055.18018018">
            <text:p>102.055,18 €</text:p>
          </table:table-cell>
          <table:table-cell table:style-name="ce8" table:formula="of:=[.N$501]*[.D714]" office:value-type="currency" office:currency="EUR" office:value="17195.5316834376">
            <text:p>17.195,53 €</text:p>
          </table:table-cell>
          <table:table-cell table:style-name="ce8" table:formula="of:=[.O$501]*[.E714]" office:value-type="currency" office:currency="EUR" office:value="19690.0264288074">
            <text:p>19.690,03 €</text:p>
          </table:table-cell>
          <table:table-cell table:style-name="ce8" table:formula="of:=[.P$501]*[.F714]" office:value-type="currency" office:currency="EUR" office:value="7078.16377171216">
            <text:p>7.078,16 €</text:p>
          </table:table-cell>
          <table:table-cell table:style-name="ce8" table:formula="of:=[.Q$501]*[.G714]" office:value-type="currency" office:currency="EUR" office:value="20104.3246839654">
            <text:p>20.104,32 €</text:p>
          </table:table-cell>
          <table:table-cell table:style-name="ce8" table:formula="of:=[.R$501]*[.H714]" office:value-type="currency" office:currency="EUR" office:value="26505.9099863616">
            <text:p>26.505,91 €</text:p>
          </table:table-cell>
          <table:table-cell table:style-name="ce8" table:formula="of:=[.S$501]*[.I714]" office:value-type="currency" office:currency="EUR" office:value="12894.7368421053">
            <text:p>12.894,74 €</text:p>
          </table:table-cell>
          <table:table-cell table:style-name="ce8" table:formula="of:=SUM([.N714:.S714])" office:value-type="currency" office:currency="EUR" office:value="103468.693396389">
            <text:p>103.468,6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06</text:p>
          </table:table-cell>
          <table:table-cell office:value-type="currency" office:currency="EUR" office:value="146.25">
            <text:p>146,25 €</text:p>
          </table:table-cell>
          <table:table-cell office:value-type="float" office:value="41.89">
            <text:p>41,89</text:p>
          </table:table-cell>
          <table:table-cell office:value-type="float" office:value="35.55">
            <text:p>35,55</text:p>
          </table:table-cell>
          <table:table-cell office:value-type="float" office:value="35.31">
            <text:p>35,31</text:p>
          </table:table-cell>
          <table:table-cell office:value-type="float" office:value="28.69">
            <text:p>28,69</text:p>
          </table:table-cell>
          <table:table-cell office:value-type="float" office:value="140.24">
            <text:p>140,24</text:p>
          </table:table-cell>
          <table:table-cell office:value-type="float" office:value="23.61">
            <text:p>23,61</text:p>
          </table:table-cell>
          <table:table-cell table:style-name="ce4"/>
          <table:table-cell table:number-columns-repeated="2"/>
          <table:table-cell table:style-name="ce8" table:formula="of:=[.M$501]*[.C715]" office:value-type="currency" office:currency="EUR" office:value="102934.966216216">
            <text:p>102.934,97 €</text:p>
          </table:table-cell>
          <table:table-cell table:style-name="ce8" table:formula="of:=[.N$501]*[.D715]" office:value-type="currency" office:currency="EUR" office:value="17327.9004623334">
            <text:p>17.327,90 €</text:p>
          </table:table-cell>
          <table:table-cell table:style-name="ce8" table:formula="of:=[.O$501]*[.E715]" office:value-type="currency" office:currency="EUR" office:value="19812.6362735382">
            <text:p>19.812,64 €</text:p>
          </table:table-cell>
          <table:table-cell table:style-name="ce8" table:formula="of:=[.P$501]*[.F715]" office:value-type="currency" office:currency="EUR" office:value="7140.85607940447">
            <text:p>7.140,86 €</text:p>
          </table:table-cell>
          <table:table-cell table:style-name="ce8" table:formula="of:=[.Q$501]*[.G715]" office:value-type="currency" office:currency="EUR" office:value="20424.6839654025">
            <text:p>20.424,68 €</text:p>
          </table:table-cell>
          <table:table-cell table:style-name="ce8" table:formula="of:=[.R$501]*[.H715]" office:value-type="currency" office:currency="EUR" office:value="26564.6310046977">
            <text:p>26.564,63 €</text:p>
          </table:table-cell>
          <table:table-cell table:style-name="ce8" table:formula="of:=[.S$501]*[.I715]" office:value-type="currency" office:currency="EUR" office:value="12944.0789473684">
            <text:p>12.944,08 €</text:p>
          </table:table-cell>
          <table:table-cell table:style-name="ce8" table:formula="of:=SUM([.N715:.S715])" office:value-type="currency" office:currency="EUR" office:value="104214.786732745">
            <text:p>104.214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09</text:p>
          </table:table-cell>
          <table:table-cell office:value-type="currency" office:currency="EUR" office:value="146.9">
            <text:p>146,90 €</text:p>
          </table:table-cell>
          <table:table-cell office:value-type="float" office:value="41.95">
            <text:p>41,95</text:p>
          </table:table-cell>
          <table:table-cell office:value-type="float" office:value="35.65">
            <text:p>35,65</text:p>
          </table:table-cell>
          <table:table-cell office:value-type="float" office:value="35.13">
            <text:p>35,13</text:p>
          </table:table-cell>
          <table:table-cell office:value-type="float" office:value="28.74">
            <text:p>28,74</text:p>
          </table:table-cell>
          <table:table-cell office:value-type="float" office:value="140.61">
            <text:p>140,61</text:p>
          </table:table-cell>
          <table:table-cell office:value-type="float" office:value="23.67">
            <text:p>23,67</text:p>
          </table:table-cell>
          <table:table-cell table:style-name="ce4"/>
          <table:table-cell table:number-columns-repeated="2"/>
          <table:table-cell table:style-name="ce8" table:formula="of:=[.M$501]*[.C716]" office:value-type="currency" office:currency="EUR" office:value="103392.454954955">
            <text:p>103.392,45 €</text:p>
          </table:table-cell>
          <table:table-cell table:style-name="ce8" table:formula="of:=[.N$501]*[.D716]" office:value-type="currency" office:currency="EUR" office:value="17352.7196083764">
            <text:p>17.352,72 €</text:p>
          </table:table-cell>
          <table:table-cell table:style-name="ce8" table:formula="of:=[.O$501]*[.E716]" office:value-type="currency" office:currency="EUR" office:value="19868.368021143">
            <text:p>19.868,37 €</text:p>
          </table:table-cell>
          <table:table-cell table:style-name="ce8" table:formula="of:=[.P$501]*[.F716]" office:value-type="currency" office:currency="EUR" office:value="7104.4540942928">
            <text:p>7.104,45 €</text:p>
          </table:table-cell>
          <table:table-cell table:style-name="ce8" table:formula="of:=[.Q$501]*[.G716]" office:value-type="currency" office:currency="EUR" office:value="20460.2794411178">
            <text:p>20.460,28 €</text:p>
          </table:table-cell>
          <table:table-cell table:style-name="ce8" table:formula="of:=[.R$501]*[.H716]" office:value-type="currency" office:currency="EUR" office:value="26634.7173814214">
            <text:p>26.634,72 €</text:p>
          </table:table-cell>
          <table:table-cell table:style-name="ce8" table:formula="of:=[.S$501]*[.I716]" office:value-type="currency" office:currency="EUR" office:value="12976.9736842105">
            <text:p>12.976,97 €</text:p>
          </table:table-cell>
          <table:table-cell table:style-name="ce8" table:formula="of:=SUM([.N716:.S716])" office:value-type="currency" office:currency="EUR" office:value="104397.512230562">
            <text:p>104.397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10</text:p>
          </table:table-cell>
          <table:table-cell office:value-type="currency" office:currency="EUR" office:value="146">
            <text:p>146,00 €</text:p>
          </table:table-cell>
          <table:table-cell office:value-type="float" office:value="41.76">
            <text:p>41,76</text:p>
          </table:table-cell>
          <table:table-cell office:value-type="float" office:value="35.42">
            <text:p>35,42</text:p>
          </table:table-cell>
          <table:table-cell office:value-type="float" office:value="34.9">
            <text:p>34,9</text:p>
          </table:table-cell>
          <table:table-cell office:value-type="float" office:value="28.48">
            <text:p>28,48</text:p>
          </table:table-cell>
          <table:table-cell office:value-type="float" office:value="141.05">
            <text:p>141,05</text:p>
          </table:table-cell>
          <table:table-cell office:value-type="float" office:value="23.63">
            <text:p>23,63</text:p>
          </table:table-cell>
          <table:table-cell table:style-name="ce4"/>
          <table:table-cell table:number-columns-repeated="2"/>
          <table:table-cell table:style-name="ce8" table:formula="of:=[.M$501]*[.C717]" office:value-type="currency" office:currency="EUR" office:value="102759.009009009">
            <text:p>102.759,01 €</text:p>
          </table:table-cell>
          <table:table-cell table:style-name="ce8" table:formula="of:=[.N$501]*[.D717]" office:value-type="currency" office:currency="EUR" office:value="17274.125645907">
            <text:p>17.274,13 €</text:p>
          </table:table-cell>
          <table:table-cell table:style-name="ce8" table:formula="of:=[.O$501]*[.E717]" office:value-type="currency" office:currency="EUR" office:value="19740.1850016518">
            <text:p>19.740,19 €</text:p>
          </table:table-cell>
          <table:table-cell table:style-name="ce8" table:formula="of:=[.P$501]*[.F717]" office:value-type="currency" office:currency="EUR" office:value="7057.94044665012">
            <text:p>7.057,94 €</text:p>
          </table:table-cell>
          <table:table-cell table:style-name="ce8" table:formula="of:=[.Q$501]*[.G717]" office:value-type="currency" office:currency="EUR" office:value="20275.1829673985">
            <text:p>20.275,18 €</text:p>
          </table:table-cell>
          <table:table-cell table:style-name="ce8" table:formula="of:=[.R$501]*[.H717]" office:value-type="currency" office:currency="EUR" office:value="26718.0633429308">
            <text:p>26.718,06 €</text:p>
          </table:table-cell>
          <table:table-cell table:style-name="ce8" table:formula="of:=[.S$501]*[.I717]" office:value-type="currency" office:currency="EUR" office:value="12955.0438596491">
            <text:p>12.955,04 €</text:p>
          </table:table-cell>
          <table:table-cell table:style-name="ce8" table:formula="of:=SUM([.N717:.S717])" office:value-type="currency" office:currency="EUR" office:value="104020.541264187">
            <text:p>104.020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11</text:p>
          </table:table-cell>
          <table:table-cell office:value-type="currency" office:currency="EUR" office:value="144.5">
            <text:p>144,50 €</text:p>
          </table:table-cell>
          <table:table-cell office:value-type="float" office:value="41.48">
            <text:p>41,48</text:p>
          </table:table-cell>
          <table:table-cell office:value-type="float" office:value="35.09">
            <text:p>35,09</text:p>
          </table:table-cell>
          <table:table-cell office:value-type="float" office:value="34.58">
            <text:p>34,58</text:p>
          </table:table-cell>
          <table:table-cell office:value-type="float" office:value="28.02">
            <text:p>28,02</text:p>
          </table:table-cell>
          <table:table-cell office:value-type="float" office:value="141.18">
            <text:p>141,18</text:p>
          </table:table-cell>
          <table:table-cell office:value-type="float" office:value="23.64">
            <text:p>23,64</text:p>
          </table:table-cell>
          <table:table-cell table:style-name="ce4"/>
          <table:table-cell table:number-columns-repeated="2"/>
          <table:table-cell table:style-name="ce8" table:formula="of:=[.M$501]*[.C718]" office:value-type="currency" office:currency="EUR" office:value="101703.265765766">
            <text:p>101.703,27 €</text:p>
          </table:table-cell>
          <table:table-cell table:style-name="ce8" table:formula="of:=[.N$501]*[.D718]" office:value-type="currency" office:currency="EUR" office:value="17158.3029643731">
            <text:p>17.158,30 €</text:p>
          </table:table-cell>
          <table:table-cell table:style-name="ce8" table:formula="of:=[.O$501]*[.E718]" office:value-type="currency" office:currency="EUR" office:value="19556.2702345557">
            <text:p>19.556,27 €</text:p>
          </table:table-cell>
          <table:table-cell table:style-name="ce8" table:formula="of:=[.P$501]*[.F718]" office:value-type="currency" office:currency="EUR" office:value="6993.22580645161">
            <text:p>6.993,23 €</text:p>
          </table:table-cell>
          <table:table-cell table:style-name="ce8" table:formula="of:=[.Q$501]*[.G718]" office:value-type="currency" office:currency="EUR" office:value="19947.7045908184">
            <text:p>19.947,70 €</text:p>
          </table:table-cell>
          <table:table-cell table:style-name="ce8" table:formula="of:=[.R$501]*[.H718]" office:value-type="currency" office:currency="EUR" office:value="26742.688286104">
            <text:p>26.742,69 €</text:p>
          </table:table-cell>
          <table:table-cell table:style-name="ce8" table:formula="of:=[.S$501]*[.I718]" office:value-type="currency" office:currency="EUR" office:value="12960.5263157895">
            <text:p>12.960,53 €</text:p>
          </table:table-cell>
          <table:table-cell table:style-name="ce8" table:formula="of:=SUM([.N718:.S718])" office:value-type="currency" office:currency="EUR" office:value="103358.718198092">
            <text:p>103.358,7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12</text:p>
          </table:table-cell>
          <table:table-cell office:value-type="currency" office:currency="EUR" office:value="145.16">
            <text:p>145,16 €</text:p>
          </table:table-cell>
          <table:table-cell office:value-type="float" office:value="41.07">
            <text:p>41,07</text:p>
          </table:table-cell>
          <table:table-cell office:value-type="float" office:value="34.88">
            <text:p>34,88</text:p>
          </table:table-cell>
          <table:table-cell office:value-type="float" office:value="34.53">
            <text:p>34,53</text:p>
          </table:table-cell>
          <table:table-cell office:value-type="float" office:value="27.82">
            <text:p>27,82</text:p>
          </table:table-cell>
          <table:table-cell office:value-type="float" office:value="140.95">
            <text:p>140,95</text:p>
          </table:table-cell>
          <table:table-cell office:value-type="float" office:value="23.61">
            <text:p>23,61</text:p>
          </table:table-cell>
          <table:table-cell table:style-name="ce4"/>
          <table:table-cell table:number-columns-repeated="2"/>
          <table:table-cell table:style-name="ce8" table:formula="of:=[.M$501]*[.C719]" office:value-type="currency" office:currency="EUR" office:value="102167.792792793">
            <text:p>102.167,79 €</text:p>
          </table:table-cell>
          <table:table-cell table:style-name="ce8" table:formula="of:=[.N$501]*[.D719]" office:value-type="currency" office:currency="EUR" office:value="16988.7054664128">
            <text:p>16.988,71 €</text:p>
          </table:table-cell>
          <table:table-cell table:style-name="ce8" table:formula="of:=[.O$501]*[.E719]" office:value-type="currency" office:currency="EUR" office:value="19439.2335645854">
            <text:p>19.439,23 €</text:p>
          </table:table-cell>
          <table:table-cell table:style-name="ce8" table:formula="of:=[.P$501]*[.F719]" office:value-type="currency" office:currency="EUR" office:value="6983.11414392059">
            <text:p>6.983,11 €</text:p>
          </table:table-cell>
          <table:table-cell table:style-name="ce8" table:formula="of:=[.Q$501]*[.G719]" office:value-type="currency" office:currency="EUR" office:value="19805.3226879574">
            <text:p>19.805,32 €</text:p>
          </table:table-cell>
          <table:table-cell table:style-name="ce8" table:formula="of:=[.R$501]*[.H719]" office:value-type="currency" office:currency="EUR" office:value="26699.1210789514">
            <text:p>26.699,12 €</text:p>
          </table:table-cell>
          <table:table-cell table:style-name="ce8" table:formula="of:=[.S$501]*[.I719]" office:value-type="currency" office:currency="EUR" office:value="12944.0789473684">
            <text:p>12.944,08 €</text:p>
          </table:table-cell>
          <table:table-cell table:style-name="ce8" table:formula="of:=SUM([.N719:.S719])" office:value-type="currency" office:currency="EUR" office:value="102859.575889196">
            <text:p>102.859,5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13</text:p>
          </table:table-cell>
          <table:table-cell office:value-type="currency" office:currency="EUR" office:value="144.38">
            <text:p>144,38 €</text:p>
          </table:table-cell>
          <table:table-cell office:value-type="float" office:value="41.03">
            <text:p>41,03</text:p>
          </table:table-cell>
          <table:table-cell office:value-type="float" office:value="34.95">
            <text:p>34,95</text:p>
          </table:table-cell>
          <table:table-cell office:value-type="float" office:value="34.46">
            <text:p>34,46</text:p>
          </table:table-cell>
          <table:table-cell office:value-type="float" office:value="27.87">
            <text:p>27,87</text:p>
          </table:table-cell>
          <table:table-cell office:value-type="float" office:value="140.96">
            <text:p>140,96</text:p>
          </table:table-cell>
          <table:table-cell office:value-type="float" office:value="23.64">
            <text:p>23,64</text:p>
          </table:table-cell>
          <table:table-cell table:style-name="ce4"/>
          <table:table-cell table:number-columns-repeated="2"/>
          <table:table-cell table:style-name="ce8" table:formula="of:=[.M$501]*[.C720]" office:value-type="currency" office:currency="EUR" office:value="101618.806306306">
            <text:p>101.618,81 €</text:p>
          </table:table-cell>
          <table:table-cell table:style-name="ce8" table:formula="of:=[.N$501]*[.D720]" office:value-type="currency" office:currency="EUR" office:value="16972.1593690509">
            <text:p>16.972,16 €</text:p>
          </table:table-cell>
          <table:table-cell table:style-name="ce8" table:formula="of:=[.O$501]*[.E720]" office:value-type="currency" office:currency="EUR" office:value="19478.2457879088">
            <text:p>19.478,25 €</text:p>
          </table:table-cell>
          <table:table-cell table:style-name="ce8" table:formula="of:=[.P$501]*[.F720]" office:value-type="currency" office:currency="EUR" office:value="6968.95781637717">
            <text:p>6.968,96 €</text:p>
          </table:table-cell>
          <table:table-cell table:style-name="ce8" table:formula="of:=[.Q$501]*[.G720]" office:value-type="currency" office:currency="EUR" office:value="19840.9181636727">
            <text:p>19.840,92 €</text:p>
          </table:table-cell>
          <table:table-cell table:style-name="ce8" table:formula="of:=[.R$501]*[.H720]" office:value-type="currency" office:currency="EUR" office:value="26701.0153053493">
            <text:p>26.701,02 €</text:p>
          </table:table-cell>
          <table:table-cell table:style-name="ce8" table:formula="of:=[.S$501]*[.I720]" office:value-type="currency" office:currency="EUR" office:value="12960.5263157895">
            <text:p>12.960,53 €</text:p>
          </table:table-cell>
          <table:table-cell table:style-name="ce8" table:formula="of:=SUM([.N720:.S720])" office:value-type="currency" office:currency="EUR" office:value="102921.822758148">
            <text:p>102.921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16</text:p>
          </table:table-cell>
          <table:table-cell office:value-type="currency" office:currency="EUR" office:value="144.25">
            <text:p>144,25 €</text:p>
          </table:table-cell>
          <table:table-cell office:value-type="float" office:value="41.53">
            <text:p>41,53</text:p>
          </table:table-cell>
          <table:table-cell office:value-type="float" office:value="35.16">
            <text:p>35,16</text:p>
          </table:table-cell>
          <table:table-cell office:value-type="float" office:value="34.5">
            <text:p>34,5</text:p>
          </table:table-cell>
          <table:table-cell office:value-type="float" office:value="28.13">
            <text:p>28,13</text:p>
          </table:table-cell>
          <table:table-cell office:value-type="float" office:value="141.13">
            <text:p>141,13</text:p>
          </table:table-cell>
          <table:table-cell office:value-type="float" office:value="23.66">
            <text:p>23,66</text:p>
          </table:table-cell>
          <table:table-cell table:style-name="ce4"/>
          <table:table-cell table:number-columns-repeated="2"/>
          <table:table-cell table:style-name="ce8" table:formula="of:=[.M$501]*[.C721]" office:value-type="currency" office:currency="EUR" office:value="101527.308558559">
            <text:p>101.527,31 €</text:p>
          </table:table-cell>
          <table:table-cell table:style-name="ce8" table:formula="of:=[.N$501]*[.D721]" office:value-type="currency" office:currency="EUR" office:value="17178.9855860756">
            <text:p>17.178,99 €</text:p>
          </table:table-cell>
          <table:table-cell table:style-name="ce8" table:formula="of:=[.O$501]*[.E721]" office:value-type="currency" office:currency="EUR" office:value="19595.2824578791">
            <text:p>19.595,28 €</text:p>
          </table:table-cell>
          <table:table-cell table:style-name="ce8" table:formula="of:=[.P$501]*[.F721]" office:value-type="currency" office:currency="EUR" office:value="6977.04714640198">
            <text:p>6.977,05 €</text:p>
          </table:table-cell>
          <table:table-cell table:style-name="ce8" table:formula="of:=[.Q$501]*[.G721]" office:value-type="currency" office:currency="EUR" office:value="20026.0146373919">
            <text:p>20.026,01 €</text:p>
          </table:table-cell>
          <table:table-cell table:style-name="ce8" table:formula="of:=[.R$501]*[.H721]" office:value-type="currency" office:currency="EUR" office:value="26733.2171541143">
            <text:p>26.733,22 €</text:p>
          </table:table-cell>
          <table:table-cell table:style-name="ce8" table:formula="of:=[.S$501]*[.I721]" office:value-type="currency" office:currency="EUR" office:value="12971.4912280702">
            <text:p>12.971,49 €</text:p>
          </table:table-cell>
          <table:table-cell table:style-name="ce8" table:formula="of:=SUM([.N721:.S721])" office:value-type="currency" office:currency="EUR" office:value="103482.038209933">
            <text:p>103.482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17</text:p>
          </table:table-cell>
          <table:table-cell office:value-type="currency" office:currency="EUR" office:value="145.4">
            <text:p>145,40 €</text:p>
          </table:table-cell>
          <table:table-cell office:value-type="float" office:value="41.23">
            <text:p>41,23</text:p>
          </table:table-cell>
          <table:table-cell office:value-type="float" office:value="34.97">
            <text:p>34,97</text:p>
          </table:table-cell>
          <table:table-cell office:value-type="float" office:value="34.25">
            <text:p>34,25</text:p>
          </table:table-cell>
          <table:table-cell office:value-type="float" office:value="27.93">
            <text:p>27,93</text:p>
          </table:table-cell>
          <table:table-cell office:value-type="float" office:value="141.08">
            <text:p>141,08</text:p>
          </table:table-cell>
          <table:table-cell office:value-type="float" office:value="23.58">
            <text:p>23,58</text:p>
          </table:table-cell>
          <table:table-cell table:style-name="ce4"/>
          <table:table-cell table:number-columns-repeated="2"/>
          <table:table-cell table:style-name="ce8" table:formula="of:=[.M$501]*[.C722]" office:value-type="currency" office:currency="EUR" office:value="102336.711711712">
            <text:p>102.336,71 €</text:p>
          </table:table-cell>
          <table:table-cell table:style-name="ce8" table:formula="of:=[.N$501]*[.D722]" office:value-type="currency" office:currency="EUR" office:value="17054.8898558608">
            <text:p>17.054,89 €</text:p>
          </table:table-cell>
          <table:table-cell table:style-name="ce8" table:formula="of:=[.O$501]*[.E722]" office:value-type="currency" office:currency="EUR" office:value="19489.3921374298">
            <text:p>19.489,39 €</text:p>
          </table:table-cell>
          <table:table-cell table:style-name="ce8" table:formula="of:=[.P$501]*[.F722]" office:value-type="currency" office:currency="EUR" office:value="6926.4888337469">
            <text:p>6.926,49 €</text:p>
          </table:table-cell>
          <table:table-cell table:style-name="ce8" table:formula="of:=[.Q$501]*[.G722]" office:value-type="currency" office:currency="EUR" office:value="19883.6327345309">
            <text:p>19.883,63 €</text:p>
          </table:table-cell>
          <table:table-cell table:style-name="ce8" table:formula="of:=[.R$501]*[.H722]" office:value-type="currency" office:currency="EUR" office:value="26723.7460221246">
            <text:p>26.723,75 €</text:p>
          </table:table-cell>
          <table:table-cell table:style-name="ce8" table:formula="of:=[.S$501]*[.I722]" office:value-type="currency" office:currency="EUR" office:value="12927.6315789474">
            <text:p>12.927,63 €</text:p>
          </table:table-cell>
          <table:table-cell table:style-name="ce8" table:formula="of:=SUM([.N722:.S722])" office:value-type="currency" office:currency="EUR" office:value="103005.78116264">
            <text:p>103.005,7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18</text:p>
          </table:table-cell>
          <table:table-cell office:value-type="currency" office:currency="EUR" office:value="145.79">
            <text:p>145,79 €</text:p>
          </table:table-cell>
          <table:table-cell office:value-type="float" office:value="41.6">
            <text:p>41,6</text:p>
          </table:table-cell>
          <table:table-cell office:value-type="float" office:value="35.02">
            <text:p>35,02</text:p>
          </table:table-cell>
          <table:table-cell office:value-type="float" office:value="34.58">
            <text:p>34,58</text:p>
          </table:table-cell>
          <table:table-cell office:value-type="float" office:value="27.82">
            <text:p>27,82</text:p>
          </table:table-cell>
          <table:table-cell office:value-type="float" office:value="140.88">
            <text:p>140,88</text:p>
          </table:table-cell>
          <table:table-cell office:value-type="float" office:value="23.56">
            <text:p>23,56</text:p>
          </table:table-cell>
          <table:table-cell table:style-name="ce4"/>
          <table:table-cell table:number-columns-repeated="2"/>
          <table:table-cell table:style-name="ce8" table:formula="of:=[.M$501]*[.C723]" office:value-type="currency" office:currency="EUR" office:value="102611.204954955">
            <text:p>102.611,20 €</text:p>
          </table:table-cell>
          <table:table-cell table:style-name="ce8" table:formula="of:=[.N$501]*[.D723]" office:value-type="currency" office:currency="EUR" office:value="17207.9412564591">
            <text:p>17.207,94 €</text:p>
          </table:table-cell>
          <table:table-cell table:style-name="ce8" table:formula="of:=[.O$501]*[.E723]" office:value-type="currency" office:currency="EUR" office:value="19517.2580112322">
            <text:p>19.517,26 €</text:p>
          </table:table-cell>
          <table:table-cell table:style-name="ce8" table:formula="of:=[.P$501]*[.F723]" office:value-type="currency" office:currency="EUR" office:value="6993.22580645161">
            <text:p>6.993,23 €</text:p>
          </table:table-cell>
          <table:table-cell table:style-name="ce8" table:formula="of:=[.Q$501]*[.G723]" office:value-type="currency" office:currency="EUR" office:value="19805.3226879574">
            <text:p>19.805,32 €</text:p>
          </table:table-cell>
          <table:table-cell table:style-name="ce8" table:formula="of:=[.R$501]*[.H723]" office:value-type="currency" office:currency="EUR" office:value="26685.8614941658">
            <text:p>26.685,86 €</text:p>
          </table:table-cell>
          <table:table-cell table:style-name="ce8" table:formula="of:=[.S$501]*[.I723]" office:value-type="currency" office:currency="EUR" office:value="12916.6666666667">
            <text:p>12.916,67 €</text:p>
          </table:table-cell>
          <table:table-cell table:style-name="ce8" table:formula="of:=SUM([.N723:.S723])" office:value-type="currency" office:currency="EUR" office:value="103126.275922933">
            <text:p>103.126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19</text:p>
          </table:table-cell>
          <table:table-cell office:value-type="currency" office:currency="EUR" office:value="145.95">
            <text:p>145,95 €</text:p>
          </table:table-cell>
          <table:table-cell office:value-type="float" office:value="42.45">
            <text:p>42,45</text:p>
          </table:table-cell>
          <table:table-cell office:value-type="float" office:value="35.78">
            <text:p>35,78</text:p>
          </table:table-cell>
          <table:table-cell office:value-type="float" office:value="34.89">
            <text:p>34,89</text:p>
          </table:table-cell>
          <table:table-cell office:value-type="float" office:value="28.01">
            <text:p>28,01</text:p>
          </table:table-cell>
          <table:table-cell office:value-type="float" office:value="140.97">
            <text:p>140,97</text:p>
          </table:table-cell>
          <table:table-cell office:value-type="float" office:value="23.79">
            <text:p>23,79</text:p>
          </table:table-cell>
          <table:table-cell table:style-name="ce4"/>
          <table:table-cell table:number-columns-repeated="2"/>
          <table:table-cell table:style-name="ce8" table:formula="of:=[.M$501]*[.C724]" office:value-type="currency" office:currency="EUR" office:value="102723.817567568">
            <text:p>102.723,82 €</text:p>
          </table:table-cell>
          <table:table-cell table:style-name="ce8" table:formula="of:=[.N$501]*[.D724]" office:value-type="currency" office:currency="EUR" office:value="17559.5458254011">
            <text:p>17.559,55 €</text:p>
          </table:table-cell>
          <table:table-cell table:style-name="ce8" table:formula="of:=[.O$501]*[.E724]" office:value-type="currency" office:currency="EUR" office:value="19940.8192930294">
            <text:p>19.940,82 €</text:p>
          </table:table-cell>
          <table:table-cell table:style-name="ce8" table:formula="of:=[.P$501]*[.F724]" office:value-type="currency" office:currency="EUR" office:value="7055.91811414392">
            <text:p>7.055,92 €</text:p>
          </table:table-cell>
          <table:table-cell table:style-name="ce8" table:formula="of:=[.Q$501]*[.G724]" office:value-type="currency" office:currency="EUR" office:value="19940.5854956753">
            <text:p>19.940,59 €</text:p>
          </table:table-cell>
          <table:table-cell table:style-name="ce8" table:formula="of:=[.R$501]*[.H724]" office:value-type="currency" office:currency="EUR" office:value="26702.9095317472">
            <text:p>26.702,91 €</text:p>
          </table:table-cell>
          <table:table-cell table:style-name="ce8" table:formula="of:=[.S$501]*[.I724]" office:value-type="currency" office:currency="EUR" office:value="13042.7631578947">
            <text:p>13.042,76 €</text:p>
          </table:table-cell>
          <table:table-cell table:style-name="ce8" table:formula="of:=SUM([.N724:.S724])" office:value-type="currency" office:currency="EUR" office:value="104242.541417892">
            <text:p>104.242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20</text:p>
          </table:table-cell>
          <table:table-cell office:value-type="currency" office:currency="EUR" office:value="145">
            <text:p>145,00 €</text:p>
          </table:table-cell>
          <table:table-cell office:value-type="float" office:value="42.61">
            <text:p>42,61</text:p>
          </table:table-cell>
          <table:table-cell office:value-type="float" office:value="36">
            <text:p>36</text:p>
          </table:table-cell>
          <table:table-cell office:value-type="float" office:value="35.04">
            <text:p>35,04</text:p>
          </table:table-cell>
          <table:table-cell office:value-type="float" office:value="28.16">
            <text:p>28,16</text:p>
          </table:table-cell>
          <table:table-cell office:value-type="float" office:value="140.84">
            <text:p>140,84</text:p>
          </table:table-cell>
          <table:table-cell office:value-type="float" office:value="23.93">
            <text:p>23,93</text:p>
          </table:table-cell>
          <table:table-cell table:style-name="ce4"/>
          <table:table-cell table:number-columns-repeated="2"/>
          <table:table-cell table:style-name="ce8" table:formula="of:=[.M$501]*[.C725]" office:value-type="currency" office:currency="EUR" office:value="102055.18018018">
            <text:p>102.055,18 €</text:p>
          </table:table-cell>
          <table:table-cell table:style-name="ce8" table:formula="of:=[.N$501]*[.D725]" office:value-type="currency" office:currency="EUR" office:value="17625.7302148491">
            <text:p>17.625,73 €</text:p>
          </table:table-cell>
          <table:table-cell table:style-name="ce8" table:formula="of:=[.O$501]*[.E725]" office:value-type="currency" office:currency="EUR" office:value="20063.4291377602">
            <text:p>20.063,43 €</text:p>
          </table:table-cell>
          <table:table-cell table:style-name="ce8" table:formula="of:=[.P$501]*[.F725]" office:value-type="currency" office:currency="EUR" office:value="7086.25310173697">
            <text:p>7.086,25 €</text:p>
          </table:table-cell>
          <table:table-cell table:style-name="ce8" table:formula="of:=[.Q$501]*[.G725]" office:value-type="currency" office:currency="EUR" office:value="20047.371922821">
            <text:p>20.047,37 €</text:p>
          </table:table-cell>
          <table:table-cell table:style-name="ce8" table:formula="of:=[.R$501]*[.H725]" office:value-type="currency" office:currency="EUR" office:value="26678.284588574">
            <text:p>26.678,28 €</text:p>
          </table:table-cell>
          <table:table-cell table:style-name="ce8" table:formula="of:=[.S$501]*[.I725]" office:value-type="currency" office:currency="EUR" office:value="13119.5175438597">
            <text:p>13.119,52 €</text:p>
          </table:table-cell>
          <table:table-cell table:style-name="ce8" table:formula="of:=SUM([.N725:.S725])" office:value-type="currency" office:currency="EUR" office:value="104620.586509601">
            <text:p>104.620,5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23</text:p>
          </table:table-cell>
          <table:table-cell office:value-type="currency" office:currency="EUR" office:value="147.11">
            <text:p>147,11 €</text:p>
          </table:table-cell>
          <table:table-cell office:value-type="float" office:value="42.91">
            <text:p>42,91</text:p>
          </table:table-cell>
          <table:table-cell office:value-type="float" office:value="36.1">
            <text:p>36,1</text:p>
          </table:table-cell>
          <table:table-cell office:value-type="float" office:value="35.35">
            <text:p>35,35</text:p>
          </table:table-cell>
          <table:table-cell office:value-type="float" office:value="28.21">
            <text:p>28,21</text:p>
          </table:table-cell>
          <table:table-cell office:value-type="float" office:value="140.41">
            <text:p>140,41</text:p>
          </table:table-cell>
          <table:table-cell office:value-type="float" office:value="23.93">
            <text:p>23,93</text:p>
          </table:table-cell>
          <table:table-cell table:style-name="ce4"/>
          <table:table-cell table:number-columns-repeated="2"/>
          <table:table-cell table:style-name="ce8" table:formula="of:=[.M$501]*[.C726]" office:value-type="currency" office:currency="EUR" office:value="103540.259009009">
            <text:p>103.540,26 €</text:p>
          </table:table-cell>
          <table:table-cell table:style-name="ce8" table:formula="of:=[.N$501]*[.D726]" office:value-type="currency" office:currency="EUR" office:value="17749.8259450639">
            <text:p>17.749,83 €</text:p>
          </table:table-cell>
          <table:table-cell table:style-name="ce8" table:formula="of:=[.O$501]*[.E726]" office:value-type="currency" office:currency="EUR" office:value="20119.160885365">
            <text:p>20.119,16 €</text:p>
          </table:table-cell>
          <table:table-cell table:style-name="ce8" table:formula="of:=[.P$501]*[.F726]" office:value-type="currency" office:currency="EUR" office:value="7148.94540942928">
            <text:p>7.148,95 €</text:p>
          </table:table-cell>
          <table:table-cell table:style-name="ce8" table:formula="of:=[.Q$501]*[.G726]" office:value-type="currency" office:currency="EUR" office:value="20082.9673985363">
            <text:p>20.082,97 €</text:p>
          </table:table-cell>
          <table:table-cell table:style-name="ce8" table:formula="of:=[.R$501]*[.H726]" office:value-type="currency" office:currency="EUR" office:value="26596.8328534626">
            <text:p>26.596,83 €</text:p>
          </table:table-cell>
          <table:table-cell table:style-name="ce8" table:formula="of:=[.S$501]*[.I726]" office:value-type="currency" office:currency="EUR" office:value="13119.5175438597">
            <text:p>13.119,52 €</text:p>
          </table:table-cell>
          <table:table-cell table:style-name="ce8" table:formula="of:=SUM([.N726:.S726])" office:value-type="currency" office:currency="EUR" office:value="104817.250035717">
            <text:p>104.817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27</text:p>
          </table:table-cell>
          <table:table-cell office:value-type="currency" office:currency="EUR" office:value="147.68">
            <text:p>147,68 €</text:p>
          </table:table-cell>
          <table:table-cell office:value-type="float" office:value="43.43">
            <text:p>43,43</text:p>
          </table:table-cell>
          <table:table-cell office:value-type="float" office:value="36.15">
            <text:p>36,15</text:p>
          </table:table-cell>
          <table:table-cell office:value-type="float" office:value="35.48">
            <text:p>35,48</text:p>
          </table:table-cell>
          <table:table-cell office:value-type="float" office:value="28.15">
            <text:p>28,15</text:p>
          </table:table-cell>
          <table:table-cell office:value-type="float" office:value="140.27">
            <text:p>140,27</text:p>
          </table:table-cell>
          <table:table-cell office:value-type="float" office:value="23.83">
            <text:p>23,83</text:p>
          </table:table-cell>
          <table:table-cell table:style-name="ce4"/>
          <table:table-cell table:number-columns-repeated="2"/>
          <table:table-cell table:style-name="ce8" table:formula="of:=[.M$501]*[.C727]" office:value-type="currency" office:currency="EUR" office:value="103941.441441441">
            <text:p>103.941,44 €</text:p>
          </table:table-cell>
          <table:table-cell table:style-name="ce8" table:formula="of:=[.N$501]*[.D727]" office:value-type="currency" office:currency="EUR" office:value="17964.9252107696">
            <text:p>17.964,93 €</text:p>
          </table:table-cell>
          <table:table-cell table:style-name="ce8" table:formula="of:=[.O$501]*[.E727]" office:value-type="currency" office:currency="EUR" office:value="20147.0267591675">
            <text:p>20.147,03 €</text:p>
          </table:table-cell>
          <table:table-cell table:style-name="ce8" table:formula="of:=[.P$501]*[.F727]" office:value-type="currency" office:currency="EUR" office:value="7175.23573200992">
            <text:p>7.175,24 €</text:p>
          </table:table-cell>
          <table:table-cell table:style-name="ce8" table:formula="of:=[.Q$501]*[.G727]" office:value-type="currency" office:currency="EUR" office:value="20040.252827678">
            <text:p>20.040,25 €</text:p>
          </table:table-cell>
          <table:table-cell table:style-name="ce8" table:formula="of:=[.R$501]*[.H727]" office:value-type="currency" office:currency="EUR" office:value="26570.3136838915">
            <text:p>26.570,31 €</text:p>
          </table:table-cell>
          <table:table-cell table:style-name="ce8" table:formula="of:=[.S$501]*[.I727]" office:value-type="currency" office:currency="EUR" office:value="13064.6929824561">
            <text:p>13.064,69 €</text:p>
          </table:table-cell>
          <table:table-cell table:style-name="ce8" table:formula="of:=SUM([.N727:.S727])" office:value-type="currency" office:currency="EUR" office:value="104962.447195973">
            <text:p>104.962,4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3-12-30</text:p>
          </table:table-cell>
          <table:table-cell office:value-type="currency" office:currency="EUR" office:value="146.92">
            <text:p>146,92 €</text:p>
          </table:table-cell>
          <table:table-cell office:value-type="float" office:value="43.37">
            <text:p>43,37</text:p>
          </table:table-cell>
          <table:table-cell office:value-type="float" office:value="36.17">
            <text:p>36,17</text:p>
          </table:table-cell>
          <table:table-cell office:value-type="float" office:value="35.57">
            <text:p>35,57</text:p>
          </table:table-cell>
          <table:table-cell office:value-type="float" office:value="28.29">
            <text:p>28,29</text:p>
          </table:table-cell>
          <table:table-cell office:value-type="float" office:value="140.64">
            <text:p>140,64</text:p>
          </table:table-cell>
          <table:table-cell office:value-type="float" office:value="23.78">
            <text:p>23,78</text:p>
          </table:table-cell>
          <table:table-cell table:style-name="ce4"/>
          <table:table-cell table:number-columns-repeated="2"/>
          <table:table-cell table:style-name="ce8" table:formula="of:=[.M$501]*[.C728]" office:value-type="currency" office:currency="EUR" office:value="103406.531531532">
            <text:p>103.406,53 €</text:p>
          </table:table-cell>
          <table:table-cell table:style-name="ce8" table:formula="of:=[.N$501]*[.D728]" office:value-type="currency" office:currency="EUR" office:value="17940.1060647267">
            <text:p>17.940,11 €</text:p>
          </table:table-cell>
          <table:table-cell table:style-name="ce8" table:formula="of:=[.O$501]*[.E728]" office:value-type="currency" office:currency="EUR" office:value="20158.1731086885">
            <text:p>20.158,17 €</text:p>
          </table:table-cell>
          <table:table-cell table:style-name="ce8" table:formula="of:=[.P$501]*[.F728]" office:value-type="currency" office:currency="EUR" office:value="7193.43672456576">
            <text:p>7.193,44 €</text:p>
          </table:table-cell>
          <table:table-cell table:style-name="ce8" table:formula="of:=[.Q$501]*[.G728]" office:value-type="currency" office:currency="EUR" office:value="20139.9201596806">
            <text:p>20.139,92 €</text:p>
          </table:table-cell>
          <table:table-cell table:style-name="ce8" table:formula="of:=[.R$501]*[.H728]" office:value-type="currency" office:currency="EUR" office:value="26640.4000606152">
            <text:p>26.640,40 €</text:p>
          </table:table-cell>
          <table:table-cell table:style-name="ce8" table:formula="of:=[.S$501]*[.I728]" office:value-type="currency" office:currency="EUR" office:value="13037.2807017544">
            <text:p>13.037,28 €</text:p>
          </table:table-cell>
          <table:table-cell table:style-name="ce8" table:formula="of:=SUM([.N728:.S728])" office:value-type="currency" office:currency="EUR" office:value="105109.316820031">
            <text:p>105.109,3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02</text:p>
          </table:table-cell>
          <table:table-cell office:value-type="currency" office:currency="EUR" office:value="146.9">
            <text:p>146,90 €</text:p>
          </table:table-cell>
          <table:table-cell office:value-type="float" office:value="43.03">
            <text:p>43,03</text:p>
          </table:table-cell>
          <table:table-cell office:value-type="float" office:value="36.34">
            <text:p>36,34</text:p>
          </table:table-cell>
          <table:table-cell office:value-type="float" office:value="35.7">
            <text:p>35,7</text:p>
          </table:table-cell>
          <table:table-cell office:value-type="float" office:value="28.07">
            <text:p>28,07</text:p>
          </table:table-cell>
          <table:table-cell office:value-type="float" office:value="141.65">
            <text:p>141,65</text:p>
          </table:table-cell>
          <table:table-cell office:value-type="float" office:value="23.66">
            <text:p>23,66</text:p>
          </table:table-cell>
          <table:table-cell table:style-name="ce4"/>
          <table:table-cell table:number-columns-repeated="2"/>
          <table:table-cell table:style-name="ce8" table:formula="of:=[.M$501]*[.C729]" office:value-type="currency" office:currency="EUR" office:value="103392.454954955">
            <text:p>103.392,45 €</text:p>
          </table:table-cell>
          <table:table-cell table:style-name="ce8" table:formula="of:=[.N$501]*[.D729]" office:value-type="currency" office:currency="EUR" office:value="17799.4642371499">
            <text:p>17.799,46 €</text:p>
          </table:table-cell>
          <table:table-cell table:style-name="ce8" table:formula="of:=[.O$501]*[.E729]" office:value-type="currency" office:currency="EUR" office:value="20252.9170796168">
            <text:p>20.252,92 €</text:p>
          </table:table-cell>
          <table:table-cell table:style-name="ce8" table:formula="of:=[.P$501]*[.F729]" office:value-type="currency" office:currency="EUR" office:value="7219.7270471464">
            <text:p>7.219,73 €</text:p>
          </table:table-cell>
          <table:table-cell table:style-name="ce8" table:formula="of:=[.Q$501]*[.G729]" office:value-type="currency" office:currency="EUR" office:value="19983.3000665336">
            <text:p>19.983,30 €</text:p>
          </table:table-cell>
          <table:table-cell table:style-name="ce8" table:formula="of:=[.R$501]*[.H729]" office:value-type="currency" office:currency="EUR" office:value="26831.7169268071">
            <text:p>26.831,72 €</text:p>
          </table:table-cell>
          <table:table-cell table:style-name="ce8" table:formula="of:=[.S$501]*[.I729]" office:value-type="currency" office:currency="EUR" office:value="12971.4912280702">
            <text:p>12.971,49 €</text:p>
          </table:table-cell>
          <table:table-cell table:style-name="ce8" table:formula="of:=SUM([.N729:.S729])" office:value-type="currency" office:currency="EUR" office:value="105058.616585324">
            <text:p>105.058,6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03</text:p>
          </table:table-cell>
          <table:table-cell office:value-type="currency" office:currency="EUR" office:value="146.85">
            <text:p>146,85 €</text:p>
          </table:table-cell>
          <table:table-cell office:value-type="float" office:value="43.32">
            <text:p>43,32</text:p>
          </table:table-cell>
          <table:table-cell office:value-type="float" office:value="36.42">
            <text:p>36,42</text:p>
          </table:table-cell>
          <table:table-cell office:value-type="float" office:value="35.81">
            <text:p>35,81</text:p>
          </table:table-cell>
          <table:table-cell office:value-type="float" office:value="27.92">
            <text:p>27,92</text:p>
          </table:table-cell>
          <table:table-cell office:value-type="float" office:value="142.06">
            <text:p>142,06</text:p>
          </table:table-cell>
          <table:table-cell office:value-type="float" office:value="23.67">
            <text:p>23,67</text:p>
          </table:table-cell>
          <table:table-cell table:style-name="ce4"/>
          <table:table-cell table:number-columns-repeated="2"/>
          <table:table-cell table:style-name="ce8" table:formula="of:=[.M$501]*[.C730]" office:value-type="currency" office:currency="EUR" office:value="103357.263513514">
            <text:p>103.357,26 €</text:p>
          </table:table-cell>
          <table:table-cell table:style-name="ce8" table:formula="of:=[.N$501]*[.D730]" office:value-type="currency" office:currency="EUR" office:value="17919.4234430242">
            <text:p>17.919,42 €</text:p>
          </table:table-cell>
          <table:table-cell table:style-name="ce8" table:formula="of:=[.O$501]*[.E730]" office:value-type="currency" office:currency="EUR" office:value="20297.5024777007">
            <text:p>20.297,50 €</text:p>
          </table:table-cell>
          <table:table-cell table:style-name="ce8" table:formula="of:=[.P$501]*[.F730]" office:value-type="currency" office:currency="EUR" office:value="7241.97270471464">
            <text:p>7.241,97 €</text:p>
          </table:table-cell>
          <table:table-cell table:style-name="ce8" table:formula="of:=[.Q$501]*[.G730]" office:value-type="currency" office:currency="EUR" office:value="19876.5136393879">
            <text:p>19.876,51 €</text:p>
          </table:table-cell>
          <table:table-cell table:style-name="ce8" table:formula="of:=[.R$501]*[.H730]" office:value-type="currency" office:currency="EUR" office:value="26909.3802091226">
            <text:p>26.909,38 €</text:p>
          </table:table-cell>
          <table:table-cell table:style-name="ce8" table:formula="of:=[.S$501]*[.I730]" office:value-type="currency" office:currency="EUR" office:value="12976.9736842105">
            <text:p>12.976,97 €</text:p>
          </table:table-cell>
          <table:table-cell table:style-name="ce8" table:formula="of:=SUM([.N730:.S730])" office:value-type="currency" office:currency="EUR" office:value="105221.766158161">
            <text:p>105.221,7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06</text:p>
          </table:table-cell>
          <table:table-cell office:value-type="currency" office:currency="EUR" office:value="147.17">
            <text:p>147,17 €</text:p>
          </table:table-cell>
          <table:table-cell office:value-type="float" office:value="43.22">
            <text:p>43,22</text:p>
          </table:table-cell>
          <table:table-cell office:value-type="float" office:value="36.2">
            <text:p>36,2</text:p>
          </table:table-cell>
          <table:table-cell office:value-type="float" office:value="35.56">
            <text:p>35,56</text:p>
          </table:table-cell>
          <table:table-cell office:value-type="float" office:value="27.64">
            <text:p>27,64</text:p>
          </table:table-cell>
          <table:table-cell office:value-type="float" office:value="142.07">
            <text:p>142,07</text:p>
          </table:table-cell>
          <table:table-cell office:value-type="float" office:value="23.53">
            <text:p>23,53</text:p>
          </table:table-cell>
          <table:table-cell table:style-name="ce4"/>
          <table:table-cell table:number-columns-repeated="2"/>
          <table:table-cell table:style-name="ce8" table:formula="of:=[.M$501]*[.C731]" office:value-type="currency" office:currency="EUR" office:value="103582.488738739">
            <text:p>103.582,49 €</text:p>
          </table:table-cell>
          <table:table-cell table:style-name="ce8" table:formula="of:=[.N$501]*[.D731]" office:value-type="currency" office:currency="EUR" office:value="17878.0581996193">
            <text:p>17.878,06 €</text:p>
          </table:table-cell>
          <table:table-cell table:style-name="ce8" table:formula="of:=[.O$501]*[.E731]" office:value-type="currency" office:currency="EUR" office:value="20174.8926329699">
            <text:p>20.174,89 €</text:p>
          </table:table-cell>
          <table:table-cell table:style-name="ce8" table:formula="of:=[.P$501]*[.F731]" office:value-type="currency" office:currency="EUR" office:value="7191.41439205955">
            <text:p>7.191,41 €</text:p>
          </table:table-cell>
          <table:table-cell table:style-name="ce8" table:formula="of:=[.Q$501]*[.G731]" office:value-type="currency" office:currency="EUR" office:value="19677.1789753826">
            <text:p>19.677,18 €</text:p>
          </table:table-cell>
          <table:table-cell table:style-name="ce8" table:formula="of:=[.R$501]*[.H731]" office:value-type="currency" office:currency="EUR" office:value="26911.2744355205">
            <text:p>26.911,27 €</text:p>
          </table:table-cell>
          <table:table-cell table:style-name="ce8" table:formula="of:=[.S$501]*[.I731]" office:value-type="currency" office:currency="EUR" office:value="12900.2192982456">
            <text:p>12.900,22 €</text:p>
          </table:table-cell>
          <table:table-cell table:style-name="ce8" table:formula="of:=SUM([.N731:.S731])" office:value-type="currency" office:currency="EUR" office:value="104733.037933798">
            <text:p>104.733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07</text:p>
          </table:table-cell>
          <table:table-cell office:value-type="currency" office:currency="EUR" office:value="146.85">
            <text:p>146,85 €</text:p>
          </table:table-cell>
          <table:table-cell office:value-type="float" office:value="43.57">
            <text:p>43,57</text:p>
          </table:table-cell>
          <table:table-cell office:value-type="float" office:value="36.52">
            <text:p>36,52</text:p>
          </table:table-cell>
          <table:table-cell office:value-type="float" office:value="35.78">
            <text:p>35,78</text:p>
          </table:table-cell>
          <table:table-cell office:value-type="float" office:value="27.76">
            <text:p>27,76</text:p>
          </table:table-cell>
          <table:table-cell office:value-type="float" office:value="142.52">
            <text:p>142,52</text:p>
          </table:table-cell>
          <table:table-cell office:value-type="float" office:value="23.64">
            <text:p>23,64</text:p>
          </table:table-cell>
          <table:table-cell table:style-name="ce4"/>
          <table:table-cell table:number-columns-repeated="2"/>
          <table:table-cell table:style-name="ce8" table:formula="of:=[.M$501]*[.C732]" office:value-type="currency" office:currency="EUR" office:value="103357.263513514">
            <text:p>103.357,26 €</text:p>
          </table:table-cell>
          <table:table-cell table:style-name="ce8" table:formula="of:=[.N$501]*[.D732]" office:value-type="currency" office:currency="EUR" office:value="18022.8365515366">
            <text:p>18.022,84 €</text:p>
          </table:table-cell>
          <table:table-cell table:style-name="ce8" table:formula="of:=[.O$501]*[.E732]" office:value-type="currency" office:currency="EUR" office:value="20353.2342253056">
            <text:p>20.353,23 €</text:p>
          </table:table-cell>
          <table:table-cell table:style-name="ce8" table:formula="of:=[.P$501]*[.F732]" office:value-type="currency" office:currency="EUR" office:value="7235.90570719603">
            <text:p>7.235,91 €</text:p>
          </table:table-cell>
          <table:table-cell table:style-name="ce8" table:formula="of:=[.Q$501]*[.G732]" office:value-type="currency" office:currency="EUR" office:value="19762.6081170991">
            <text:p>19.762,61 €</text:p>
          </table:table-cell>
          <table:table-cell table:style-name="ce8" table:formula="of:=[.R$501]*[.H732]" office:value-type="currency" office:currency="EUR" office:value="26996.5146234278">
            <text:p>26.996,51 €</text:p>
          </table:table-cell>
          <table:table-cell table:style-name="ce8" table:formula="of:=[.S$501]*[.I732]" office:value-type="currency" office:currency="EUR" office:value="12960.5263157895">
            <text:p>12.960,53 €</text:p>
          </table:table-cell>
          <table:table-cell table:style-name="ce8" table:formula="of:=SUM([.N732:.S732])" office:value-type="currency" office:currency="EUR" office:value="105331.625540355">
            <text:p>105.331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08</text:p>
          </table:table-cell>
          <table:table-cell office:value-type="currency" office:currency="EUR" office:value="147.83">
            <text:p>147,83 €</text:p>
          </table:table-cell>
          <table:table-cell office:value-type="float" office:value="43.66">
            <text:p>43,66</text:p>
          </table:table-cell>
          <table:table-cell office:value-type="float" office:value="36.6">
            <text:p>36,6</text:p>
          </table:table-cell>
          <table:table-cell office:value-type="float" office:value="35.93">
            <text:p>35,93</text:p>
          </table:table-cell>
          <table:table-cell office:value-type="float" office:value="27.72">
            <text:p>27,72</text:p>
          </table:table-cell>
          <table:table-cell office:value-type="float" office:value="142.6">
            <text:p>142,6</text:p>
          </table:table-cell>
          <table:table-cell office:value-type="float" office:value="23.53">
            <text:p>23,53</text:p>
          </table:table-cell>
          <table:table-cell table:style-name="ce4"/>
          <table:table-cell table:number-columns-repeated="2"/>
          <table:table-cell table:style-name="ce8" table:formula="of:=[.M$501]*[.C733]" office:value-type="currency" office:currency="EUR" office:value="104047.015765766">
            <text:p>104.047,02 €</text:p>
          </table:table-cell>
          <table:table-cell table:style-name="ce8" table:formula="of:=[.N$501]*[.D733]" office:value-type="currency" office:currency="EUR" office:value="18060.065270601">
            <text:p>18.060,07 €</text:p>
          </table:table-cell>
          <table:table-cell table:style-name="ce8" table:formula="of:=[.O$501]*[.E733]" office:value-type="currency" office:currency="EUR" office:value="20397.8196233895">
            <text:p>20.397,82 €</text:p>
          </table:table-cell>
          <table:table-cell table:style-name="ce8" table:formula="of:=[.P$501]*[.F733]" office:value-type="currency" office:currency="EUR" office:value="7266.24069478908">
            <text:p>7.266,24 €</text:p>
          </table:table-cell>
          <table:table-cell table:style-name="ce8" table:formula="of:=[.Q$501]*[.G733]" office:value-type="currency" office:currency="EUR" office:value="19734.1317365269">
            <text:p>19.734,13 €</text:p>
          </table:table-cell>
          <table:table-cell table:style-name="ce8" table:formula="of:=[.R$501]*[.H733]" office:value-type="currency" office:currency="EUR" office:value="27011.6684346113">
            <text:p>27.011,67 €</text:p>
          </table:table-cell>
          <table:table-cell table:style-name="ce8" table:formula="of:=[.S$501]*[.I733]" office:value-type="currency" office:currency="EUR" office:value="12900.2192982456">
            <text:p>12.900,22 €</text:p>
          </table:table-cell>
          <table:table-cell table:style-name="ce8" table:formula="of:=SUM([.N733:.S733])" office:value-type="currency" office:currency="EUR" office:value="105370.145058163">
            <text:p>105.370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09</text:p>
          </table:table-cell>
          <table:table-cell office:value-type="currency" office:currency="EUR" office:value="146.85">
            <text:p>146,85 €</text:p>
          </table:table-cell>
          <table:table-cell office:value-type="float" office:value="43.42">
            <text:p>43,42</text:p>
          </table:table-cell>
          <table:table-cell office:value-type="float" office:value="36.48">
            <text:p>36,48</text:p>
          </table:table-cell>
          <table:table-cell office:value-type="float" office:value="35.68">
            <text:p>35,68</text:p>
          </table:table-cell>
          <table:table-cell office:value-type="float" office:value="27.38">
            <text:p>27,38</text:p>
          </table:table-cell>
          <table:table-cell office:value-type="float" office:value="142.58">
            <text:p>142,58</text:p>
          </table:table-cell>
          <table:table-cell office:value-type="float" office:value="23.24">
            <text:p>23,24</text:p>
          </table:table-cell>
          <table:table-cell table:style-name="ce4"/>
          <table:table-cell table:number-columns-repeated="2"/>
          <table:table-cell table:style-name="ce8" table:formula="of:=[.M$501]*[.C734]" office:value-type="currency" office:currency="EUR" office:value="103357.263513514">
            <text:p>103.357,26 €</text:p>
          </table:table-cell>
          <table:table-cell table:style-name="ce8" table:formula="of:=[.N$501]*[.D734]" office:value-type="currency" office:currency="EUR" office:value="17960.7886864292">
            <text:p>17.960,79 €</text:p>
          </table:table-cell>
          <table:table-cell table:style-name="ce8" table:formula="of:=[.O$501]*[.E734]" office:value-type="currency" office:currency="EUR" office:value="20330.9415262636">
            <text:p>20.330,94 €</text:p>
          </table:table-cell>
          <table:table-cell table:style-name="ce8" table:formula="of:=[.P$501]*[.F734]" office:value-type="currency" office:currency="EUR" office:value="7215.68238213399">
            <text:p>7.215,68 €</text:p>
          </table:table-cell>
          <table:table-cell table:style-name="ce8" table:formula="of:=[.Q$501]*[.G734]" office:value-type="currency" office:currency="EUR" office:value="19492.0825016633">
            <text:p>19.492,08 €</text:p>
          </table:table-cell>
          <table:table-cell table:style-name="ce8" table:formula="of:=[.R$501]*[.H734]" office:value-type="currency" office:currency="EUR" office:value="27007.8799818154">
            <text:p>27.007,88 €</text:p>
          </table:table-cell>
          <table:table-cell table:style-name="ce8" table:formula="of:=[.S$501]*[.I734]" office:value-type="currency" office:currency="EUR" office:value="12741.2280701754">
            <text:p>12.741,23 €</text:p>
          </table:table-cell>
          <table:table-cell table:style-name="ce8" table:formula="of:=SUM([.N734:.S734])" office:value-type="currency" office:currency="EUR" office:value="104748.603148481">
            <text:p>104.748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10</text:p>
          </table:table-cell>
          <table:table-cell office:value-type="currency" office:currency="EUR" office:value="147.41">
            <text:p>147,41 €</text:p>
          </table:table-cell>
          <table:table-cell office:value-type="float" office:value="43.65">
            <text:p>43,65</text:p>
          </table:table-cell>
          <table:table-cell office:value-type="float" office:value="36.28">
            <text:p>36,28</text:p>
          </table:table-cell>
          <table:table-cell office:value-type="float" office:value="35.66">
            <text:p>35,66</text:p>
          </table:table-cell>
          <table:table-cell office:value-type="float" office:value="27.74">
            <text:p>27,74</text:p>
          </table:table-cell>
          <table:table-cell office:value-type="float" office:value="142.66">
            <text:p>142,66</text:p>
          </table:table-cell>
          <table:table-cell office:value-type="float" office:value="23.19">
            <text:p>23,19</text:p>
          </table:table-cell>
          <table:table-cell table:style-name="ce4"/>
          <table:table-cell table:number-columns-repeated="2"/>
          <table:table-cell table:style-name="ce8" table:formula="of:=[.M$501]*[.C735]" office:value-type="currency" office:currency="EUR" office:value="103751.407657658">
            <text:p>103.751,41 €</text:p>
          </table:table-cell>
          <table:table-cell table:style-name="ce8" table:formula="of:=[.N$501]*[.D735]" office:value-type="currency" office:currency="EUR" office:value="18055.9287462605">
            <text:p>18.055,93 €</text:p>
          </table:table-cell>
          <table:table-cell table:style-name="ce8" table:formula="of:=[.O$501]*[.E735]" office:value-type="currency" office:currency="EUR" office:value="20219.4780310539">
            <text:p>20.219,48 €</text:p>
          </table:table-cell>
          <table:table-cell table:style-name="ce8" table:formula="of:=[.P$501]*[.F735]" office:value-type="currency" office:currency="EUR" office:value="7211.63771712159">
            <text:p>7.211,64 €</text:p>
          </table:table-cell>
          <table:table-cell table:style-name="ce8" table:formula="of:=[.Q$501]*[.G735]" office:value-type="currency" office:currency="EUR" office:value="19748.369926813">
            <text:p>19.748,37 €</text:p>
          </table:table-cell>
          <table:table-cell table:style-name="ce8" table:formula="of:=[.R$501]*[.H735]" office:value-type="currency" office:currency="EUR" office:value="27023.0337929989">
            <text:p>27.023,03 €</text:p>
          </table:table-cell>
          <table:table-cell table:style-name="ce8" table:formula="of:=[.S$501]*[.I735]" office:value-type="currency" office:currency="EUR" office:value="12713.8157894737">
            <text:p>12.713,82 €</text:p>
          </table:table-cell>
          <table:table-cell table:style-name="ce8" table:formula="of:=SUM([.N735:.S735])" office:value-type="currency" office:currency="EUR" office:value="104972.264003722">
            <text:p>104.972,2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13</text:p>
          </table:table-cell>
          <table:table-cell office:value-type="currency" office:currency="EUR" office:value="146.42">
            <text:p>146,42 €</text:p>
          </table:table-cell>
          <table:table-cell office:value-type="float" office:value="43.82">
            <text:p>43,82</text:p>
          </table:table-cell>
          <table:table-cell office:value-type="float" office:value="36.5">
            <text:p>36,5</text:p>
          </table:table-cell>
          <table:table-cell office:value-type="float" office:value="35.74">
            <text:p>35,74</text:p>
          </table:table-cell>
          <table:table-cell office:value-type="float" office:value="27.9">
            <text:p>27,9</text:p>
          </table:table-cell>
          <table:table-cell office:value-type="float" office:value="142.74">
            <text:p>142,74</text:p>
          </table:table-cell>
          <table:table-cell office:value-type="float" office:value="23.41">
            <text:p>23,41</text:p>
          </table:table-cell>
          <table:table-cell table:style-name="ce4"/>
          <table:table-cell table:number-columns-repeated="2"/>
          <table:table-cell table:style-name="ce8" table:formula="of:=[.M$501]*[.C736]" office:value-type="currency" office:currency="EUR" office:value="103054.617117117">
            <text:p>103.054,62 €</text:p>
          </table:table-cell>
          <table:table-cell table:style-name="ce8" table:formula="of:=[.N$501]*[.D736]" office:value-type="currency" office:currency="EUR" office:value="18126.249660049">
            <text:p>18.126,25 €</text:p>
          </table:table-cell>
          <table:table-cell table:style-name="ce8" table:formula="of:=[.O$501]*[.E736]" office:value-type="currency" office:currency="EUR" office:value="20342.0878757846">
            <text:p>20.342,09 €</text:p>
          </table:table-cell>
          <table:table-cell table:style-name="ce8" table:formula="of:=[.P$501]*[.F736]" office:value-type="currency" office:currency="EUR" office:value="7227.81637717121">
            <text:p>7.227,82 €</text:p>
          </table:table-cell>
          <table:table-cell table:style-name="ce8" table:formula="of:=[.Q$501]*[.G736]" office:value-type="currency" office:currency="EUR" office:value="19862.2754491018">
            <text:p>19.862,28 €</text:p>
          </table:table-cell>
          <table:table-cell table:style-name="ce8" table:formula="of:=[.R$501]*[.H736]" office:value-type="currency" office:currency="EUR" office:value="27038.1876041825">
            <text:p>27.038,19 €</text:p>
          </table:table-cell>
          <table:table-cell table:style-name="ce8" table:formula="of:=[.S$501]*[.I736]" office:value-type="currency" office:currency="EUR" office:value="12834.4298245614">
            <text:p>12.834,43 €</text:p>
          </table:table-cell>
          <table:table-cell table:style-name="ce8" table:formula="of:=SUM([.N736:.S736])" office:value-type="currency" office:currency="EUR" office:value="105431.04679085">
            <text:p>105.431,0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14</text:p>
          </table:table-cell>
          <table:table-cell office:value-type="currency" office:currency="EUR" office:value="146.57">
            <text:p>146,57 €</text:p>
          </table:table-cell>
          <table:table-cell office:value-type="float" office:value="43.8">
            <text:p>43,8</text:p>
          </table:table-cell>
          <table:table-cell office:value-type="float" office:value="36.25">
            <text:p>36,25</text:p>
          </table:table-cell>
          <table:table-cell office:value-type="float" office:value="35.4">
            <text:p>35,4</text:p>
          </table:table-cell>
          <table:table-cell office:value-type="float" office:value="27.69">
            <text:p>27,69</text:p>
          </table:table-cell>
          <table:table-cell office:value-type="float" office:value="142.84">
            <text:p>142,84</text:p>
          </table:table-cell>
          <table:table-cell office:value-type="float" office:value="23.35">
            <text:p>23,35</text:p>
          </table:table-cell>
          <table:table-cell table:style-name="ce4"/>
          <table:table-cell table:number-columns-repeated="2"/>
          <table:table-cell table:style-name="ce8" table:formula="of:=[.M$501]*[.C737]" office:value-type="currency" office:currency="EUR" office:value="103160.191441441">
            <text:p>103.160,19 €</text:p>
          </table:table-cell>
          <table:table-cell table:style-name="ce8" table:formula="of:=[.N$501]*[.D737]" office:value-type="currency" office:currency="EUR" office:value="18117.976611368">
            <text:p>18.117,98 €</text:p>
          </table:table-cell>
          <table:table-cell table:style-name="ce8" table:formula="of:=[.O$501]*[.E737]" office:value-type="currency" office:currency="EUR" office:value="20202.7585067724">
            <text:p>20.202,76 €</text:p>
          </table:table-cell>
          <table:table-cell table:style-name="ce8" table:formula="of:=[.P$501]*[.F737]" office:value-type="currency" office:currency="EUR" office:value="7159.0570719603">
            <text:p>7.159,06 €</text:p>
          </table:table-cell>
          <table:table-cell table:style-name="ce8" table:formula="of:=[.Q$501]*[.G737]" office:value-type="currency" office:currency="EUR" office:value="19712.7744510978">
            <text:p>19.712,77 €</text:p>
          </table:table-cell>
          <table:table-cell table:style-name="ce8" table:formula="of:=[.R$501]*[.H737]" office:value-type="currency" office:currency="EUR" office:value="27057.1298681618">
            <text:p>27.057,13 €</text:p>
          </table:table-cell>
          <table:table-cell table:style-name="ce8" table:formula="of:=[.S$501]*[.I737]" office:value-type="currency" office:currency="EUR" office:value="12801.5350877193">
            <text:p>12.801,54 €</text:p>
          </table:table-cell>
          <table:table-cell table:style-name="ce8" table:formula="of:=SUM([.N737:.S737])" office:value-type="currency" office:currency="EUR" office:value="105051.23159708">
            <text:p>105.051,2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15</text:p>
          </table:table-cell>
          <table:table-cell office:value-type="currency" office:currency="EUR" office:value="148.25">
            <text:p>148,25 €</text:p>
          </table:table-cell>
          <table:table-cell office:value-type="float" office:value="44.28">
            <text:p>44,28</text:p>
          </table:table-cell>
          <table:table-cell office:value-type="float" office:value="36.74">
            <text:p>36,74</text:p>
          </table:table-cell>
          <table:table-cell office:value-type="float" office:value="35.81">
            <text:p>35,81</text:p>
          </table:table-cell>
          <table:table-cell office:value-type="float" office:value="27.99">
            <text:p>27,99</text:p>
          </table:table-cell>
          <table:table-cell office:value-type="float" office:value="142.99">
            <text:p>142,99</text:p>
          </table:table-cell>
          <table:table-cell office:value-type="float" office:value="23.65">
            <text:p>23,65</text:p>
          </table:table-cell>
          <table:table-cell table:style-name="ce4"/>
          <table:table-cell table:number-columns-repeated="2"/>
          <table:table-cell table:style-name="ce8" table:formula="of:=[.M$501]*[.C738]" office:value-type="currency" office:currency="EUR" office:value="104342.623873874">
            <text:p>104.342,62 €</text:p>
          </table:table-cell>
          <table:table-cell table:style-name="ce8" table:formula="of:=[.N$501]*[.D738]" office:value-type="currency" office:currency="EUR" office:value="18316.5297797117">
            <text:p>18.316,53 €</text:p>
          </table:table-cell>
          <table:table-cell table:style-name="ce8" table:formula="of:=[.O$501]*[.E738]" office:value-type="currency" office:currency="EUR" office:value="20475.8440700363">
            <text:p>20.475,84 €</text:p>
          </table:table-cell>
          <table:table-cell table:style-name="ce8" table:formula="of:=[.P$501]*[.F738]" office:value-type="currency" office:currency="EUR" office:value="7241.97270471464">
            <text:p>7.241,97 €</text:p>
          </table:table-cell>
          <table:table-cell table:style-name="ce8" table:formula="of:=[.Q$501]*[.G738]" office:value-type="currency" office:currency="EUR" office:value="19926.3473053892">
            <text:p>19.926,35 €</text:p>
          </table:table-cell>
          <table:table-cell table:style-name="ce8" table:formula="of:=[.R$501]*[.H738]" office:value-type="currency" office:currency="EUR" office:value="27085.5432641309">
            <text:p>27.085,54 €</text:p>
          </table:table-cell>
          <table:table-cell table:style-name="ce8" table:formula="of:=[.S$501]*[.I738]" office:value-type="currency" office:currency="EUR" office:value="12966.0087719298">
            <text:p>12.966,01 €</text:p>
          </table:table-cell>
          <table:table-cell table:style-name="ce8" table:formula="of:=SUM([.N738:.S738])" office:value-type="currency" office:currency="EUR" office:value="106012.245895913">
            <text:p>106.012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16</text:p>
          </table:table-cell>
          <table:table-cell office:value-type="currency" office:currency="EUR" office:value="147.18">
            <text:p>147,18 €</text:p>
          </table:table-cell>
          <table:table-cell office:value-type="float" office:value="44.23">
            <text:p>44,23</text:p>
          </table:table-cell>
          <table:table-cell office:value-type="float" office:value="36.64">
            <text:p>36,64</text:p>
          </table:table-cell>
          <table:table-cell office:value-type="float" office:value="35.59">
            <text:p>35,59</text:p>
          </table:table-cell>
          <table:table-cell office:value-type="float" office:value="27.79">
            <text:p>27,79</text:p>
          </table:table-cell>
          <table:table-cell office:value-type="float" office:value="143.21">
            <text:p>143,21</text:p>
          </table:table-cell>
          <table:table-cell office:value-type="float" office:value="23.69">
            <text:p>23,69</text:p>
          </table:table-cell>
          <table:table-cell table:style-name="ce4"/>
          <table:table-cell table:number-columns-repeated="2"/>
          <table:table-cell table:style-name="ce8" table:formula="of:=[.M$501]*[.C739]" office:value-type="currency" office:currency="EUR" office:value="103589.527027027">
            <text:p>103.589,53 €</text:p>
          </table:table-cell>
          <table:table-cell table:style-name="ce8" table:formula="of:=[.N$501]*[.D739]" office:value-type="currency" office:currency="EUR" office:value="18295.8471580092">
            <text:p>18.295,85 €</text:p>
          </table:table-cell>
          <table:table-cell table:style-name="ce8" table:formula="of:=[.O$501]*[.E739]" office:value-type="currency" office:currency="EUR" office:value="20420.1123224315">
            <text:p>20.420,11 €</text:p>
          </table:table-cell>
          <table:table-cell table:style-name="ce8" table:formula="of:=[.P$501]*[.F739]" office:value-type="currency" office:currency="EUR" office:value="7197.48138957816">
            <text:p>7.197,48 €</text:p>
          </table:table-cell>
          <table:table-cell table:style-name="ce8" table:formula="of:=[.Q$501]*[.G739]" office:value-type="currency" office:currency="EUR" office:value="19783.9654025283">
            <text:p>19.783,97 €</text:p>
          </table:table-cell>
          <table:table-cell table:style-name="ce8" table:formula="of:=[.R$501]*[.H739]" office:value-type="currency" office:currency="EUR" office:value="27127.2162448856">
            <text:p>27.127,22 €</text:p>
          </table:table-cell>
          <table:table-cell table:style-name="ce8" table:formula="of:=[.S$501]*[.I739]" office:value-type="currency" office:currency="EUR" office:value="12987.9385964912">
            <text:p>12.987,94 €</text:p>
          </table:table-cell>
          <table:table-cell table:style-name="ce8" table:formula="of:=SUM([.N739:.S739])" office:value-type="currency" office:currency="EUR" office:value="105812.561113924">
            <text:p>105.812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17</text:p>
          </table:table-cell>
          <table:table-cell office:value-type="currency" office:currency="EUR" office:value="147.77">
            <text:p>147,77 €</text:p>
          </table:table-cell>
          <table:table-cell office:value-type="float" office:value="44.55">
            <text:p>44,55</text:p>
          </table:table-cell>
          <table:table-cell office:value-type="float" office:value="36.81">
            <text:p>36,81</text:p>
          </table:table-cell>
          <table:table-cell office:value-type="float" office:value="35.94">
            <text:p>35,94</text:p>
          </table:table-cell>
          <table:table-cell office:value-type="float" office:value="27.75">
            <text:p>27,75</text:p>
          </table:table-cell>
          <table:table-cell office:value-type="float" office:value="143.5">
            <text:p>143,5</text:p>
          </table:table-cell>
          <table:table-cell office:value-type="float" office:value="23.74">
            <text:p>23,74</text:p>
          </table:table-cell>
          <table:table-cell table:style-name="ce4"/>
          <table:table-cell table:number-columns-repeated="2"/>
          <table:table-cell table:style-name="ce8" table:formula="of:=[.M$501]*[.C740]" office:value-type="currency" office:currency="EUR" office:value="104004.786036036">
            <text:p>104.004,79 €</text:p>
          </table:table-cell>
          <table:table-cell table:style-name="ce8" table:formula="of:=[.N$501]*[.D740]" office:value-type="currency" office:currency="EUR" office:value="18428.2159369051">
            <text:p>18.428,22 €</text:p>
          </table:table-cell>
          <table:table-cell table:style-name="ce8" table:formula="of:=[.O$501]*[.E740]" office:value-type="currency" office:currency="EUR" office:value="20514.8562933598">
            <text:p>20.514,86 €</text:p>
          </table:table-cell>
          <table:table-cell table:style-name="ce8" table:formula="of:=[.P$501]*[.F740]" office:value-type="currency" office:currency="EUR" office:value="7268.26302729528">
            <text:p>7.268,26 €</text:p>
          </table:table-cell>
          <table:table-cell table:style-name="ce8" table:formula="of:=[.Q$501]*[.G740]" office:value-type="currency" office:currency="EUR" office:value="19755.4890219561">
            <text:p>19.755,49 €</text:p>
          </table:table-cell>
          <table:table-cell table:style-name="ce8" table:formula="of:=[.R$501]*[.H740]" office:value-type="currency" office:currency="EUR" office:value="27182.1488104258">
            <text:p>27.182,15 €</text:p>
          </table:table-cell>
          <table:table-cell table:style-name="ce8" table:formula="of:=[.S$501]*[.I740]" office:value-type="currency" office:currency="EUR" office:value="13015.350877193">
            <text:p>13.015,35 €</text:p>
          </table:table-cell>
          <table:table-cell table:style-name="ce8" table:formula="of:=SUM([.N740:.S740])" office:value-type="currency" office:currency="EUR" office:value="106164.323967135">
            <text:p>106.164,3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20</text:p>
          </table:table-cell>
          <table:table-cell office:value-type="currency" office:currency="EUR" office:value="147.51">
            <text:p>147,51 €</text:p>
          </table:table-cell>
          <table:table-cell office:value-type="float" office:value="44.48">
            <text:p>44,48</text:p>
          </table:table-cell>
          <table:table-cell office:value-type="float" office:value="36.74">
            <text:p>36,74</text:p>
          </table:table-cell>
          <table:table-cell office:value-type="float" office:value="35.87">
            <text:p>35,87</text:p>
          </table:table-cell>
          <table:table-cell office:value-type="float" office:value="27.85">
            <text:p>27,85</text:p>
          </table:table-cell>
          <table:table-cell office:value-type="float" office:value="143.7">
            <text:p>143,7</text:p>
          </table:table-cell>
          <table:table-cell office:value-type="float" office:value="23.64">
            <text:p>23,64</text:p>
          </table:table-cell>
          <table:table-cell table:style-name="ce4"/>
          <table:table-cell table:number-columns-repeated="2"/>
          <table:table-cell table:style-name="ce8" table:formula="of:=[.M$501]*[.C741]" office:value-type="currency" office:currency="EUR" office:value="103821.790540541">
            <text:p>103.821,79 €</text:p>
          </table:table-cell>
          <table:table-cell table:style-name="ce8" table:formula="of:=[.N$501]*[.D741]" office:value-type="currency" office:currency="EUR" office:value="18399.2602665216">
            <text:p>18.399,26 €</text:p>
          </table:table-cell>
          <table:table-cell table:style-name="ce8" table:formula="of:=[.O$501]*[.E741]" office:value-type="currency" office:currency="EUR" office:value="20475.8440700363">
            <text:p>20.475,84 €</text:p>
          </table:table-cell>
          <table:table-cell table:style-name="ce8" table:formula="of:=[.P$501]*[.F741]" office:value-type="currency" office:currency="EUR" office:value="7254.10669975186">
            <text:p>7.254,11 €</text:p>
          </table:table-cell>
          <table:table-cell table:style-name="ce8" table:formula="of:=[.Q$501]*[.G741]" office:value-type="currency" office:currency="EUR" office:value="19826.6799733866">
            <text:p>19.826,68 €</text:p>
          </table:table-cell>
          <table:table-cell table:style-name="ce8" table:formula="of:=[.R$501]*[.H741]" office:value-type="currency" office:currency="EUR" office:value="27220.0333383846">
            <text:p>27.220,03 €</text:p>
          </table:table-cell>
          <table:table-cell table:style-name="ce8" table:formula="of:=[.S$501]*[.I741]" office:value-type="currency" office:currency="EUR" office:value="12960.5263157895">
            <text:p>12.960,53 €</text:p>
          </table:table-cell>
          <table:table-cell table:style-name="ce8" table:formula="of:=SUM([.N741:.S741])" office:value-type="currency" office:currency="EUR" office:value="106136.45066387">
            <text:p>106.136,4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21</text:p>
          </table:table-cell>
          <table:table-cell office:value-type="currency" office:currency="EUR" office:value="148.1">
            <text:p>148,10 €</text:p>
          </table:table-cell>
          <table:table-cell office:value-type="float" office:value="44.47">
            <text:p>44,47</text:p>
          </table:table-cell>
          <table:table-cell office:value-type="float" office:value="36.67">
            <text:p>36,67</text:p>
          </table:table-cell>
          <table:table-cell office:value-type="float" office:value="35.82">
            <text:p>35,82</text:p>
          </table:table-cell>
          <table:table-cell office:value-type="float" office:value="27.66">
            <text:p>27,66</text:p>
          </table:table-cell>
          <table:table-cell office:value-type="float" office:value="143.42">
            <text:p>143,42</text:p>
          </table:table-cell>
          <table:table-cell office:value-type="float" office:value="23.74">
            <text:p>23,74</text:p>
          </table:table-cell>
          <table:table-cell table:style-name="ce4"/>
          <table:table-cell table:number-columns-repeated="2"/>
          <table:table-cell table:style-name="ce8" table:formula="of:=[.M$501]*[.C742]" office:value-type="currency" office:currency="EUR" office:value="104237.04954955">
            <text:p>104.237,05 €</text:p>
          </table:table-cell>
          <table:table-cell table:style-name="ce8" table:formula="of:=[.N$501]*[.D742]" office:value-type="currency" office:currency="EUR" office:value="18395.1237421811">
            <text:p>18.395,12 €</text:p>
          </table:table-cell>
          <table:table-cell table:style-name="ce8" table:formula="of:=[.O$501]*[.E742]" office:value-type="currency" office:currency="EUR" office:value="20436.8318467129">
            <text:p>20.436,83 €</text:p>
          </table:table-cell>
          <table:table-cell table:style-name="ce8" table:formula="of:=[.P$501]*[.F742]" office:value-type="currency" office:currency="EUR" office:value="7243.99503722084">
            <text:p>7.244,00 €</text:p>
          </table:table-cell>
          <table:table-cell table:style-name="ce8" table:formula="of:=[.Q$501]*[.G742]" office:value-type="currency" office:currency="EUR" office:value="19691.4171656687">
            <text:p>19.691,42 €</text:p>
          </table:table-cell>
          <table:table-cell table:style-name="ce8" table:formula="of:=[.R$501]*[.H742]" office:value-type="currency" office:currency="EUR" office:value="27166.9949992423">
            <text:p>27.166,99 €</text:p>
          </table:table-cell>
          <table:table-cell table:style-name="ce8" table:formula="of:=[.S$501]*[.I742]" office:value-type="currency" office:currency="EUR" office:value="13015.350877193">
            <text:p>13.015,35 €</text:p>
          </table:table-cell>
          <table:table-cell table:style-name="ce8" table:formula="of:=SUM([.N742:.S742])" office:value-type="currency" office:currency="EUR" office:value="105949.713668219">
            <text:p>105.949,7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22</text:p>
          </table:table-cell>
          <table:table-cell office:value-type="currency" office:currency="EUR" office:value="148.73">
            <text:p>148,73 €</text:p>
          </table:table-cell>
          <table:table-cell office:value-type="float" office:value="44.47">
            <text:p>44,47</text:p>
          </table:table-cell>
          <table:table-cell office:value-type="float" office:value="36.78">
            <text:p>36,78</text:p>
          </table:table-cell>
          <table:table-cell office:value-type="float" office:value="35.88">
            <text:p>35,88</text:p>
          </table:table-cell>
          <table:table-cell office:value-type="float" office:value="27.81">
            <text:p>27,81</text:p>
          </table:table-cell>
          <table:table-cell office:value-type="float" office:value="143.33">
            <text:p>143,33</text:p>
          </table:table-cell>
          <table:table-cell office:value-type="float" office:value="23.74">
            <text:p>23,74</text:p>
          </table:table-cell>
          <table:table-cell table:style-name="ce4"/>
          <table:table-cell table:number-columns-repeated="2"/>
          <table:table-cell table:style-name="ce8" table:formula="of:=[.M$501]*[.C743]" office:value-type="currency" office:currency="EUR" office:value="104680.461711712">
            <text:p>104.680,46 €</text:p>
          </table:table-cell>
          <table:table-cell table:style-name="ce8" table:formula="of:=[.N$501]*[.D743]" office:value-type="currency" office:currency="EUR" office:value="18395.1237421811">
            <text:p>18.395,12 €</text:p>
          </table:table-cell>
          <table:table-cell table:style-name="ce8" table:formula="of:=[.O$501]*[.E743]" office:value-type="currency" office:currency="EUR" office:value="20498.1367690783">
            <text:p>20.498,14 €</text:p>
          </table:table-cell>
          <table:table-cell table:style-name="ce8" table:formula="of:=[.P$501]*[.F743]" office:value-type="currency" office:currency="EUR" office:value="7256.12903225806">
            <text:p>7.256,13 €</text:p>
          </table:table-cell>
          <table:table-cell table:style-name="ce8" table:formula="of:=[.Q$501]*[.G743]" office:value-type="currency" office:currency="EUR" office:value="19798.2035928144">
            <text:p>19.798,20 €</text:p>
          </table:table-cell>
          <table:table-cell table:style-name="ce8" table:formula="of:=[.R$501]*[.H743]" office:value-type="currency" office:currency="EUR" office:value="27149.9469616609">
            <text:p>27.149,95 €</text:p>
          </table:table-cell>
          <table:table-cell table:style-name="ce8" table:formula="of:=[.S$501]*[.I743]" office:value-type="currency" office:currency="EUR" office:value="13015.350877193">
            <text:p>13.015,35 €</text:p>
          </table:table-cell>
          <table:table-cell table:style-name="ce8" table:formula="of:=SUM([.N743:.S743])" office:value-type="currency" office:currency="EUR" office:value="106112.890975186">
            <text:p>106.112,8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23</text:p>
          </table:table-cell>
          <table:table-cell office:value-type="currency" office:currency="EUR" office:value="147">
            <text:p>147,00 €</text:p>
          </table:table-cell>
          <table:table-cell office:value-type="float" office:value="44.09">
            <text:p>44,09</text:p>
          </table:table-cell>
          <table:table-cell office:value-type="float" office:value="36.2">
            <text:p>36,2</text:p>
          </table:table-cell>
          <table:table-cell office:value-type="float" office:value="35.05">
            <text:p>35,05</text:p>
          </table:table-cell>
          <table:table-cell office:value-type="float" office:value="27.22">
            <text:p>27,22</text:p>
          </table:table-cell>
          <table:table-cell office:value-type="float" office:value="143.24">
            <text:p>143,24</text:p>
          </table:table-cell>
          <table:table-cell office:value-type="float" office:value="23.69">
            <text:p>23,69</text:p>
          </table:table-cell>
          <table:table-cell table:style-name="ce4"/>
          <table:table-cell table:number-columns-repeated="2"/>
          <table:table-cell table:style-name="ce8" table:formula="of:=[.M$501]*[.C744]" office:value-type="currency" office:currency="EUR" office:value="103462.837837838">
            <text:p>103.462,84 €</text:p>
          </table:table-cell>
          <table:table-cell table:style-name="ce8" table:formula="of:=[.N$501]*[.D744]" office:value-type="currency" office:currency="EUR" office:value="18237.9358172423">
            <text:p>18.237,94 €</text:p>
          </table:table-cell>
          <table:table-cell table:style-name="ce8" table:formula="of:=[.O$501]*[.E744]" office:value-type="currency" office:currency="EUR" office:value="20174.8926329699">
            <text:p>20.174,89 €</text:p>
          </table:table-cell>
          <table:table-cell table:style-name="ce8" table:formula="of:=[.P$501]*[.F744]" office:value-type="currency" office:currency="EUR" office:value="7088.27543424317">
            <text:p>7.088,28 €</text:p>
          </table:table-cell>
          <table:table-cell table:style-name="ce8" table:formula="of:=[.Q$501]*[.G744]" office:value-type="currency" office:currency="EUR" office:value="19378.1769793746">
            <text:p>19.378,18 €</text:p>
          </table:table-cell>
          <table:table-cell table:style-name="ce8" table:formula="of:=[.R$501]*[.H744]" office:value-type="currency" office:currency="EUR" office:value="27132.8989240794">
            <text:p>27.132,90 €</text:p>
          </table:table-cell>
          <table:table-cell table:style-name="ce8" table:formula="of:=[.S$501]*[.I744]" office:value-type="currency" office:currency="EUR" office:value="12987.9385964912">
            <text:p>12.987,94 €</text:p>
          </table:table-cell>
          <table:table-cell table:style-name="ce8" table:formula="of:=SUM([.N744:.S744])" office:value-type="currency" office:currency="EUR" office:value="105000.118384401">
            <text:p>105.000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24</text:p>
          </table:table-cell>
          <table:table-cell office:value-type="currency" office:currency="EUR" office:value="144.48">
            <text:p>144,48 €</text:p>
          </table:table-cell>
          <table:table-cell office:value-type="float" office:value="43.11">
            <text:p>43,11</text:p>
          </table:table-cell>
          <table:table-cell office:value-type="float" office:value="35.68">
            <text:p>35,68</text:p>
          </table:table-cell>
          <table:table-cell office:value-type="float" office:value="34.42">
            <text:p>34,42</text:p>
          </table:table-cell>
          <table:table-cell office:value-type="float" office:value="26.47">
            <text:p>26,47</text:p>
          </table:table-cell>
          <table:table-cell office:value-type="float" office:value="143.03">
            <text:p>143,03</text:p>
          </table:table-cell>
          <table:table-cell office:value-type="float" office:value="23.65">
            <text:p>23,65</text:p>
          </table:table-cell>
          <table:table-cell table:style-name="ce4"/>
          <table:table-cell table:number-columns-repeated="2"/>
          <table:table-cell table:style-name="ce8" table:formula="of:=[.M$501]*[.C745]" office:value-type="currency" office:currency="EUR" office:value="101689.189189189">
            <text:p>101.689,19 €</text:p>
          </table:table-cell>
          <table:table-cell table:style-name="ce8" table:formula="of:=[.N$501]*[.D745]" office:value-type="currency" office:currency="EUR" office:value="17832.5564318738">
            <text:p>17.832,56 €</text:p>
          </table:table-cell>
          <table:table-cell table:style-name="ce8" table:formula="of:=[.O$501]*[.E745]" office:value-type="currency" office:currency="EUR" office:value="19885.0875454245">
            <text:p>19.885,09 €</text:p>
          </table:table-cell>
          <table:table-cell table:style-name="ce8" table:formula="of:=[.P$501]*[.F745]" office:value-type="currency" office:currency="EUR" office:value="6960.86848635236">
            <text:p>6.960,87 €</text:p>
          </table:table-cell>
          <table:table-cell table:style-name="ce8" table:formula="of:=[.Q$501]*[.G745]" office:value-type="currency" office:currency="EUR" office:value="18844.244843646">
            <text:p>18.844,24 €</text:p>
          </table:table-cell>
          <table:table-cell table:style-name="ce8" table:formula="of:=[.R$501]*[.H745]" office:value-type="currency" office:currency="EUR" office:value="27093.1201697227">
            <text:p>27.093,12 €</text:p>
          </table:table-cell>
          <table:table-cell table:style-name="ce8" table:formula="of:=[.S$501]*[.I745]" office:value-type="currency" office:currency="EUR" office:value="12966.0087719298">
            <text:p>12.966,01 €</text:p>
          </table:table-cell>
          <table:table-cell table:style-name="ce8" table:formula="of:=SUM([.N745:.S745])" office:value-type="currency" office:currency="EUR" office:value="103581.886248949">
            <text:p>103.581,8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27</text:p>
          </table:table-cell>
          <table:table-cell office:value-type="currency" office:currency="EUR" office:value="144.56">
            <text:p>144,56 €</text:p>
          </table:table-cell>
          <table:table-cell office:value-type="float" office:value="42.67">
            <text:p>42,67</text:p>
          </table:table-cell>
          <table:table-cell office:value-type="float" office:value="35.33">
            <text:p>35,33</text:p>
          </table:table-cell>
          <table:table-cell office:value-type="float" office:value="34.09">
            <text:p>34,09</text:p>
          </table:table-cell>
          <table:table-cell office:value-type="float" office:value="26.27">
            <text:p>26,27</text:p>
          </table:table-cell>
          <table:table-cell office:value-type="float" office:value="143.08">
            <text:p>143,08</text:p>
          </table:table-cell>
          <table:table-cell office:value-type="float" office:value="23.65">
            <text:p>23,65</text:p>
          </table:table-cell>
          <table:table-cell table:style-name="ce4"/>
          <table:table-cell table:number-columns-repeated="2"/>
          <table:table-cell table:style-name="ce8" table:formula="of:=[.M$501]*[.C746]" office:value-type="currency" office:currency="EUR" office:value="101745.495495496">
            <text:p>101.745,50 €</text:p>
          </table:table-cell>
          <table:table-cell table:style-name="ce8" table:formula="of:=[.N$501]*[.D746]" office:value-type="currency" office:currency="EUR" office:value="17650.549360892">
            <text:p>17.650,55 €</text:p>
          </table:table-cell>
          <table:table-cell table:style-name="ce8" table:formula="of:=[.O$501]*[.E746]" office:value-type="currency" office:currency="EUR" office:value="19690.0264288074">
            <text:p>19.690,03 €</text:p>
          </table:table-cell>
          <table:table-cell table:style-name="ce8" table:formula="of:=[.P$501]*[.F746]" office:value-type="currency" office:currency="EUR" office:value="6894.13151364764">
            <text:p>6.894,13 €</text:p>
          </table:table-cell>
          <table:table-cell table:style-name="ce8" table:formula="of:=[.Q$501]*[.G746]" office:value-type="currency" office:currency="EUR" office:value="18701.8629407851">
            <text:p>18.701,86 €</text:p>
          </table:table-cell>
          <table:table-cell table:style-name="ce8" table:formula="of:=[.R$501]*[.H746]" office:value-type="currency" office:currency="EUR" office:value="27102.5913017124">
            <text:p>27.102,59 €</text:p>
          </table:table-cell>
          <table:table-cell table:style-name="ce8" table:formula="of:=[.S$501]*[.I746]" office:value-type="currency" office:currency="EUR" office:value="12966.0087719298">
            <text:p>12.966,01 €</text:p>
          </table:table-cell>
          <table:table-cell table:style-name="ce8" table:formula="of:=SUM([.N746:.S746])" office:value-type="currency" office:currency="EUR" office:value="103005.170317774">
            <text:p>103.005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28</text:p>
          </table:table-cell>
          <table:table-cell office:value-type="currency" office:currency="EUR" office:value="145.6">
            <text:p>145,60 €</text:p>
          </table:table-cell>
          <table:table-cell office:value-type="float" office:value="43.02">
            <text:p>43,02</text:p>
          </table:table-cell>
          <table:table-cell office:value-type="float" office:value="35.46">
            <text:p>35,46</text:p>
          </table:table-cell>
          <table:table-cell office:value-type="float" office:value="34.3">
            <text:p>34,3</text:p>
          </table:table-cell>
          <table:table-cell office:value-type="float" office:value="26.5">
            <text:p>26,5</text:p>
          </table:table-cell>
          <table:table-cell office:value-type="float" office:value="143.42">
            <text:p>143,42</text:p>
          </table:table-cell>
          <table:table-cell office:value-type="float" office:value="23.72">
            <text:p>23,72</text:p>
          </table:table-cell>
          <table:table-cell table:style-name="ce4"/>
          <table:table-cell table:number-columns-repeated="2"/>
          <table:table-cell table:style-name="ce8" table:formula="of:=[.M$501]*[.C747]" office:value-type="currency" office:currency="EUR" office:value="102477.477477477">
            <text:p>102.477,48 €</text:p>
          </table:table-cell>
          <table:table-cell table:style-name="ce8" table:formula="of:=[.N$501]*[.D747]" office:value-type="currency" office:currency="EUR" office:value="17795.3277128094">
            <text:p>17.795,33 €</text:p>
          </table:table-cell>
          <table:table-cell table:style-name="ce8" table:formula="of:=[.O$501]*[.E747]" office:value-type="currency" office:currency="EUR" office:value="19762.4777006938">
            <text:p>19.762,48 €</text:p>
          </table:table-cell>
          <table:table-cell table:style-name="ce8" table:formula="of:=[.P$501]*[.F747]" office:value-type="currency" office:currency="EUR" office:value="6936.60049627791">
            <text:p>6.936,60 €</text:p>
          </table:table-cell>
          <table:table-cell table:style-name="ce8" table:formula="of:=[.Q$501]*[.G747]" office:value-type="currency" office:currency="EUR" office:value="18865.6021290752">
            <text:p>18.865,60 €</text:p>
          </table:table-cell>
          <table:table-cell table:style-name="ce8" table:formula="of:=[.R$501]*[.H747]" office:value-type="currency" office:currency="EUR" office:value="27166.9949992423">
            <text:p>27.166,99 €</text:p>
          </table:table-cell>
          <table:table-cell table:style-name="ce8" table:formula="of:=[.S$501]*[.I747]" office:value-type="currency" office:currency="EUR" office:value="13004.3859649123">
            <text:p>13.004,39 €</text:p>
          </table:table-cell>
          <table:table-cell table:style-name="ce8" table:formula="of:=SUM([.N747:.S747])" office:value-type="currency" office:currency="EUR" office:value="103531.389003011">
            <text:p>103.531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29</text:p>
          </table:table-cell>
          <table:table-cell office:value-type="currency" office:currency="EUR" office:value="144">
            <text:p>144,00 €</text:p>
          </table:table-cell>
          <table:table-cell office:value-type="float" office:value="42.71">
            <text:p>42,71</text:p>
          </table:table-cell>
          <table:table-cell office:value-type="float" office:value="35.41">
            <text:p>35,41</text:p>
          </table:table-cell>
          <table:table-cell office:value-type="float" office:value="34.29">
            <text:p>34,29</text:p>
          </table:table-cell>
          <table:table-cell office:value-type="float" office:value="26.44">
            <text:p>26,44</text:p>
          </table:table-cell>
          <table:table-cell office:value-type="float" office:value="143.5">
            <text:p>143,5</text:p>
          </table:table-cell>
          <table:table-cell office:value-type="float" office:value="23.77">
            <text:p>23,77</text:p>
          </table:table-cell>
          <table:table-cell table:style-name="ce4"/>
          <table:table-cell table:number-columns-repeated="2"/>
          <table:table-cell table:style-name="ce8" table:formula="of:=[.M$501]*[.C748]" office:value-type="currency" office:currency="EUR" office:value="101351.351351351">
            <text:p>101.351,35 €</text:p>
          </table:table-cell>
          <table:table-cell table:style-name="ce8" table:formula="of:=[.N$501]*[.D748]" office:value-type="currency" office:currency="EUR" office:value="17667.095458254">
            <text:p>17.667,10 €</text:p>
          </table:table-cell>
          <table:table-cell table:style-name="ce8" table:formula="of:=[.O$501]*[.E748]" office:value-type="currency" office:currency="EUR" office:value="19734.6118268913">
            <text:p>19.734,61 €</text:p>
          </table:table-cell>
          <table:table-cell table:style-name="ce8" table:formula="of:=[.P$501]*[.F748]" office:value-type="currency" office:currency="EUR" office:value="6934.57816377171">
            <text:p>6.934,58 €</text:p>
          </table:table-cell>
          <table:table-cell table:style-name="ce8" table:formula="of:=[.Q$501]*[.G748]" office:value-type="currency" office:currency="EUR" office:value="18822.8875582169">
            <text:p>18.822,89 €</text:p>
          </table:table-cell>
          <table:table-cell table:style-name="ce8" table:formula="of:=[.R$501]*[.H748]" office:value-type="currency" office:currency="EUR" office:value="27182.1488104258">
            <text:p>27.182,15 €</text:p>
          </table:table-cell>
          <table:table-cell table:style-name="ce8" table:formula="of:=[.S$501]*[.I748]" office:value-type="currency" office:currency="EUR" office:value="13031.798245614">
            <text:p>13.031,80 €</text:p>
          </table:table-cell>
          <table:table-cell table:style-name="ce8" table:formula="of:=SUM([.N748:.S748])" office:value-type="currency" office:currency="EUR" office:value="103373.120063174">
            <text:p>103.373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30</text:p>
          </table:table-cell>
          <table:table-cell office:value-type="currency" office:currency="EUR" office:value="145.9">
            <text:p>145,90 €</text:p>
          </table:table-cell>
          <table:table-cell office:value-type="float" office:value="42.86">
            <text:p>42,86</text:p>
          </table:table-cell>
          <table:table-cell office:value-type="float" office:value="35.8">
            <text:p>35,8</text:p>
          </table:table-cell>
          <table:table-cell office:value-type="float" office:value="34.66">
            <text:p>34,66</text:p>
          </table:table-cell>
          <table:table-cell office:value-type="float" office:value="26.7">
            <text:p>26,7</text:p>
          </table:table-cell>
          <table:table-cell office:value-type="float" office:value="143.7">
            <text:p>143,7</text:p>
          </table:table-cell>
          <table:table-cell office:value-type="float" office:value="24.08">
            <text:p>24,08</text:p>
          </table:table-cell>
          <table:table-cell table:style-name="ce4"/>
          <table:table-cell table:number-columns-repeated="2"/>
          <table:table-cell table:style-name="ce8" table:formula="of:=[.M$501]*[.C749]" office:value-type="currency" office:currency="EUR" office:value="102688.626126126">
            <text:p>102.688,63 €</text:p>
          </table:table-cell>
          <table:table-cell table:style-name="ce8" table:formula="of:=[.N$501]*[.D749]" office:value-type="currency" office:currency="EUR" office:value="17729.1433233614">
            <text:p>17.729,14 €</text:p>
          </table:table-cell>
          <table:table-cell table:style-name="ce8" table:formula="of:=[.O$501]*[.E749]" office:value-type="currency" office:currency="EUR" office:value="19951.9656425504">
            <text:p>19.951,97 €</text:p>
          </table:table-cell>
          <table:table-cell table:style-name="ce8" table:formula="of:=[.P$501]*[.F749]" office:value-type="currency" office:currency="EUR" office:value="7009.40446650124">
            <text:p>7.009,40 €</text:p>
          </table:table-cell>
          <table:table-cell table:style-name="ce8" table:formula="of:=[.Q$501]*[.G749]" office:value-type="currency" office:currency="EUR" office:value="19007.9840319361">
            <text:p>19.007,98 €</text:p>
          </table:table-cell>
          <table:table-cell table:style-name="ce8" table:formula="of:=[.R$501]*[.H749]" office:value-type="currency" office:currency="EUR" office:value="27220.0333383846">
            <text:p>27.220,03 €</text:p>
          </table:table-cell>
          <table:table-cell table:style-name="ce8" table:formula="of:=[.S$501]*[.I749]" office:value-type="currency" office:currency="EUR" office:value="13201.7543859649">
            <text:p>13.201,75 €</text:p>
          </table:table-cell>
          <table:table-cell table:style-name="ce8" table:formula="of:=SUM([.N749:.S749])" office:value-type="currency" office:currency="EUR" office:value="104120.285188699">
            <text:p>104.120,2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1-31</text:p>
          </table:table-cell>
          <table:table-cell office:value-type="currency" office:currency="EUR" office:value="146.73">
            <text:p>146,73 €</text:p>
          </table:table-cell>
          <table:table-cell office:value-type="float" office:value="42.73">
            <text:p>42,73</text:p>
          </table:table-cell>
          <table:table-cell office:value-type="float" office:value="35.84">
            <text:p>35,84</text:p>
          </table:table-cell>
          <table:table-cell office:value-type="float" office:value="34.21">
            <text:p>34,21</text:p>
          </table:table-cell>
          <table:table-cell office:value-type="float" office:value="26.66">
            <text:p>26,66</text:p>
          </table:table-cell>
          <table:table-cell office:value-type="float" office:value="144.17">
            <text:p>144,17</text:p>
          </table:table-cell>
          <table:table-cell office:value-type="float" office:value="23.9">
            <text:p>23,9</text:p>
          </table:table-cell>
          <table:table-cell table:style-name="ce4"/>
          <table:table-cell table:number-columns-repeated="2"/>
          <table:table-cell table:style-name="ce8" table:formula="of:=[.M$501]*[.C750]" office:value-type="currency" office:currency="EUR" office:value="103272.804054054">
            <text:p>103.272,80 €</text:p>
          </table:table-cell>
          <table:table-cell table:style-name="ce8" table:formula="of:=[.N$501]*[.D750]" office:value-type="currency" office:currency="EUR" office:value="17675.368506935">
            <text:p>17.675,37 €</text:p>
          </table:table-cell>
          <table:table-cell table:style-name="ce8" table:formula="of:=[.O$501]*[.E750]" office:value-type="currency" office:currency="EUR" office:value="19974.2583415923">
            <text:p>19.974,26 €</text:p>
          </table:table-cell>
          <table:table-cell table:style-name="ce8" table:formula="of:=[.P$501]*[.F750]" office:value-type="currency" office:currency="EUR" office:value="6918.39950372208">
            <text:p>6.918,40 €</text:p>
          </table:table-cell>
          <table:table-cell table:style-name="ce8" table:formula="of:=[.Q$501]*[.G750]" office:value-type="currency" office:currency="EUR" office:value="18979.5076513639">
            <text:p>18.979,51 €</text:p>
          </table:table-cell>
          <table:table-cell table:style-name="ce8" table:formula="of:=[.R$501]*[.H750]" office:value-type="currency" office:currency="EUR" office:value="27309.0619790877">
            <text:p>27.309,06 €</text:p>
          </table:table-cell>
          <table:table-cell table:style-name="ce8" table:formula="of:=[.S$501]*[.I750]" office:value-type="currency" office:currency="EUR" office:value="13103.0701754386">
            <text:p>13.103,07 €</text:p>
          </table:table-cell>
          <table:table-cell table:style-name="ce8" table:formula="of:=SUM([.N750:.S750])" office:value-type="currency" office:currency="EUR" office:value="103959.66615814">
            <text:p>103.959,6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03</text:p>
          </table:table-cell>
          <table:table-cell office:value-type="currency" office:currency="EUR" office:value="143.22">
            <text:p>143,22 €</text:p>
          </table:table-cell>
          <table:table-cell office:value-type="float" office:value="42.08">
            <text:p>42,08</text:p>
          </table:table-cell>
          <table:table-cell office:value-type="float" office:value="35.26">
            <text:p>35,26</text:p>
          </table:table-cell>
          <table:table-cell office:value-type="float" office:value="33.53">
            <text:p>33,53</text:p>
          </table:table-cell>
          <table:table-cell office:value-type="float" office:value="26.22">
            <text:p>26,22</text:p>
          </table:table-cell>
          <table:table-cell office:value-type="float" office:value="144.23">
            <text:p>144,23</text:p>
          </table:table-cell>
          <table:table-cell office:value-type="float" office:value="23.95">
            <text:p>23,95</text:p>
          </table:table-cell>
          <table:table-cell table:style-name="ce4"/>
          <table:table-cell table:number-columns-repeated="2"/>
          <table:table-cell table:style-name="ce8" table:formula="of:=[.M$501]*[.C751]" office:value-type="currency" office:currency="EUR" office:value="100802.364864865">
            <text:p>100.802,36 €</text:p>
          </table:table-cell>
          <table:table-cell table:style-name="ce8" table:formula="of:=[.N$501]*[.D751]" office:value-type="currency" office:currency="EUR" office:value="17406.4944248028">
            <text:p>17.406,49 €</text:p>
          </table:table-cell>
          <table:table-cell table:style-name="ce8" table:formula="of:=[.O$501]*[.E751]" office:value-type="currency" office:currency="EUR" office:value="19651.014205484">
            <text:p>19.651,01 €</text:p>
          </table:table-cell>
          <table:table-cell table:style-name="ce8" table:formula="of:=[.P$501]*[.F751]" office:value-type="currency" office:currency="EUR" office:value="6780.88089330025">
            <text:p>6.780,88 €</text:p>
          </table:table-cell>
          <table:table-cell table:style-name="ce8" table:formula="of:=[.Q$501]*[.G751]" office:value-type="currency" office:currency="EUR" office:value="18666.2674650699">
            <text:p>18.666,27 €</text:p>
          </table:table-cell>
          <table:table-cell table:style-name="ce8" table:formula="of:=[.R$501]*[.H751]" office:value-type="currency" office:currency="EUR" office:value="27320.4273374754">
            <text:p>27.320,43 €</text:p>
          </table:table-cell>
          <table:table-cell table:style-name="ce8" table:formula="of:=[.S$501]*[.I751]" office:value-type="currency" office:currency="EUR" office:value="13130.4824561404">
            <text:p>13.130,48 €</text:p>
          </table:table-cell>
          <table:table-cell table:style-name="ce8" table:formula="of:=SUM([.N751:.S751])" office:value-type="currency" office:currency="EUR" office:value="102955.566782273">
            <text:p>102.955,5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04</text:p>
          </table:table-cell>
          <table:table-cell office:value-type="currency" office:currency="EUR" office:value="144.12">
            <text:p>144,12 €</text:p>
          </table:table-cell>
          <table:table-cell office:value-type="float" office:value="42.06">
            <text:p>42,06</text:p>
          </table:table-cell>
          <table:table-cell office:value-type="float" office:value="35.23">
            <text:p>35,23</text:p>
          </table:table-cell>
          <table:table-cell office:value-type="float" office:value="33.51">
            <text:p>33,51</text:p>
          </table:table-cell>
          <table:table-cell office:value-type="float" office:value="26.49">
            <text:p>26,49</text:p>
          </table:table-cell>
          <table:table-cell office:value-type="float" office:value="144.16">
            <text:p>144,16</text:p>
          </table:table-cell>
          <table:table-cell office:value-type="float" office:value="24.42">
            <text:p>24,42</text:p>
          </table:table-cell>
          <table:table-cell table:style-name="ce4"/>
          <table:table-cell table:number-columns-repeated="2"/>
          <table:table-cell table:style-name="ce8" table:formula="of:=[.M$501]*[.C752]" office:value-type="currency" office:currency="EUR" office:value="101435.810810811">
            <text:p>101.435,81 €</text:p>
          </table:table-cell>
          <table:table-cell table:style-name="ce8" table:formula="of:=[.N$501]*[.D752]" office:value-type="currency" office:currency="EUR" office:value="17398.2213761218">
            <text:p>17.398,22 €</text:p>
          </table:table-cell>
          <table:table-cell table:style-name="ce8" table:formula="of:=[.O$501]*[.E752]" office:value-type="currency" office:currency="EUR" office:value="19634.2946812025">
            <text:p>19.634,29 €</text:p>
          </table:table-cell>
          <table:table-cell table:style-name="ce8" table:formula="of:=[.P$501]*[.F752]" office:value-type="currency" office:currency="EUR" office:value="6776.83622828784">
            <text:p>6.776,84 €</text:p>
          </table:table-cell>
          <table:table-cell table:style-name="ce8" table:formula="of:=[.Q$501]*[.G752]" office:value-type="currency" office:currency="EUR" office:value="18858.4830339321">
            <text:p>18.858,48 €</text:p>
          </table:table-cell>
          <table:table-cell table:style-name="ce8" table:formula="of:=[.R$501]*[.H752]" office:value-type="currency" office:currency="EUR" office:value="27307.1677526898">
            <text:p>27.307,17 €</text:p>
          </table:table-cell>
          <table:table-cell table:style-name="ce8" table:formula="of:=[.S$501]*[.I752]" office:value-type="currency" office:currency="EUR" office:value="13388.1578947368">
            <text:p>13.388,16 €</text:p>
          </table:table-cell>
          <table:table-cell table:style-name="ce8" table:formula="of:=SUM([.N752:.S752])" office:value-type="currency" office:currency="EUR" office:value="103363.160966971">
            <text:p>103.363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05</text:p>
          </table:table-cell>
          <table:table-cell office:value-type="currency" office:currency="EUR" office:value="143.1">
            <text:p>143,10 €</text:p>
          </table:table-cell>
          <table:table-cell office:value-type="float" office:value="42.06">
            <text:p>42,06</text:p>
          </table:table-cell>
          <table:table-cell office:value-type="float" office:value="35.03">
            <text:p>35,03</text:p>
          </table:table-cell>
          <table:table-cell office:value-type="float" office:value="33.51">
            <text:p>33,51</text:p>
          </table:table-cell>
          <table:table-cell office:value-type="float" office:value="26.31">
            <text:p>26,31</text:p>
          </table:table-cell>
          <table:table-cell office:value-type="float" office:value="144.42">
            <text:p>144,42</text:p>
          </table:table-cell>
          <table:table-cell office:value-type="float" office:value="24.34">
            <text:p>24,34</text:p>
          </table:table-cell>
          <table:table-cell table:style-name="ce4"/>
          <table:table-cell table:number-columns-repeated="2"/>
          <table:table-cell table:style-name="ce8" table:formula="of:=[.M$501]*[.C753]" office:value-type="currency" office:currency="EUR" office:value="100717.905405405">
            <text:p>100.717,91 €</text:p>
          </table:table-cell>
          <table:table-cell table:style-name="ce8" table:formula="of:=[.N$501]*[.D753]" office:value-type="currency" office:currency="EUR" office:value="17398.2213761218">
            <text:p>17.398,22 €</text:p>
          </table:table-cell>
          <table:table-cell table:style-name="ce8" table:formula="of:=[.O$501]*[.E753]" office:value-type="currency" office:currency="EUR" office:value="19522.8311859927">
            <text:p>19.522,83 €</text:p>
          </table:table-cell>
          <table:table-cell table:style-name="ce8" table:formula="of:=[.P$501]*[.F753]" office:value-type="currency" office:currency="EUR" office:value="6776.83622828784">
            <text:p>6.776,84 €</text:p>
          </table:table-cell>
          <table:table-cell table:style-name="ce8" table:formula="of:=[.Q$501]*[.G753]" office:value-type="currency" office:currency="EUR" office:value="18730.3393213573">
            <text:p>18.730,34 €</text:p>
          </table:table-cell>
          <table:table-cell table:style-name="ce8" table:formula="of:=[.R$501]*[.H753]" office:value-type="currency" office:currency="EUR" office:value="27356.4176390362">
            <text:p>27.356,42 €</text:p>
          </table:table-cell>
          <table:table-cell table:style-name="ce8" table:formula="of:=[.S$501]*[.I753]" office:value-type="currency" office:currency="EUR" office:value="13344.298245614">
            <text:p>13.344,30 €</text:p>
          </table:table-cell>
          <table:table-cell table:style-name="ce8" table:formula="of:=SUM([.N753:.S753])" office:value-type="currency" office:currency="EUR" office:value="103128.94399641">
            <text:p>103.128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06</text:p>
          </table:table-cell>
          <table:table-cell office:value-type="currency" office:currency="EUR" office:value="145.4">
            <text:p>145,40 €</text:p>
          </table:table-cell>
          <table:table-cell office:value-type="float" office:value="42.66">
            <text:p>42,66</text:p>
          </table:table-cell>
          <table:table-cell office:value-type="float" office:value="35.29">
            <text:p>35,29</text:p>
          </table:table-cell>
          <table:table-cell office:value-type="float" office:value="33.91">
            <text:p>33,91</text:p>
          </table:table-cell>
          <table:table-cell office:value-type="float" office:value="26.71">
            <text:p>26,71</text:p>
          </table:table-cell>
          <table:table-cell office:value-type="float" office:value="144.37">
            <text:p>144,37</text:p>
          </table:table-cell>
          <table:table-cell office:value-type="float" office:value="24.27">
            <text:p>24,27</text:p>
          </table:table-cell>
          <table:table-cell table:style-name="ce4"/>
          <table:table-cell table:number-columns-repeated="2"/>
          <table:table-cell table:style-name="ce8" table:formula="of:=[.M$501]*[.C754]" office:value-type="currency" office:currency="EUR" office:value="102336.711711712">
            <text:p>102.336,71 €</text:p>
          </table:table-cell>
          <table:table-cell table:style-name="ce8" table:formula="of:=[.N$501]*[.D754]" office:value-type="currency" office:currency="EUR" office:value="17646.4128365515">
            <text:p>17.646,41 €</text:p>
          </table:table-cell>
          <table:table-cell table:style-name="ce8" table:formula="of:=[.O$501]*[.E754]" office:value-type="currency" office:currency="EUR" office:value="19667.7337297654">
            <text:p>19.667,73 €</text:p>
          </table:table-cell>
          <table:table-cell table:style-name="ce8" table:formula="of:=[.P$501]*[.F754]" office:value-type="currency" office:currency="EUR" office:value="6857.72952853598">
            <text:p>6.857,73 €</text:p>
          </table:table-cell>
          <table:table-cell table:style-name="ce8" table:formula="of:=[.Q$501]*[.G754]" office:value-type="currency" office:currency="EUR" office:value="19015.1031270792">
            <text:p>19.015,10 €</text:p>
          </table:table-cell>
          <table:table-cell table:style-name="ce8" table:formula="of:=[.R$501]*[.H754]" office:value-type="currency" office:currency="EUR" office:value="27346.9465070465">
            <text:p>27.346,95 €</text:p>
          </table:table-cell>
          <table:table-cell table:style-name="ce8" table:formula="of:=[.S$501]*[.I754]" office:value-type="currency" office:currency="EUR" office:value="13305.9210526316">
            <text:p>13.305,92 €</text:p>
          </table:table-cell>
          <table:table-cell table:style-name="ce8" table:formula="of:=SUM([.N754:.S754])" office:value-type="currency" office:currency="EUR" office:value="103839.84678161">
            <text:p>103.839,85 €</text:p>
          </table:table-cell>
          <table:table-cell table:number-columns-repeated="1004"/>
        </table:table-row>
        <table:table-row table:style-name="ro2">
          <table:table-cell/>
          <table:table-cell table:style-name="ce4"/>
          <table:table-cell table:number-columns-repeated="7"/>
          <table:table-cell table:style-name="ce4"/>
          <table:table-cell/>
          <table:table-cell office:value-type="string">
            <text:p>Stück</text:p>
          </table:table-cell>
          <table:table-cell table:style-name="ce7" table:formula="of:=[.$L$1]*[.M$2]/[.C756]" office:value-type="float" office:value="686.012211017356">
            <text:p>686,01</text:p>
          </table:table-cell>
          <table:table-cell table:style-name="ce7" table:formula="of:=[.$L$1]*[.N$2]/[.D756]" office:value-type="float" office:value="353.803210048849">
            <text:p>353,80</text:p>
          </table:table-cell>
          <table:table-cell table:style-name="ce7" table:formula="of:=[.$L$1]*[.O$2]/[.E756]" office:value-type="float" office:value="474.142776840922">
            <text:p>474,14</text:p>
          </table:table-cell>
          <table:table-cell table:style-name="ce7" table:formula="of:=[.$L$1]*[.P$2]/[.F756]" office:value-type="float" office:value="190.531852717709">
            <text:p>190,53</text:p>
          </table:table-cell>
          <table:table-cell table:style-name="ce7" table:formula="of:=[.$L$1]*[.Q$2]/[.G756]" office:value-type="float" office:value="796.427242277633">
            <text:p>796,43</text:p>
          </table:table-cell>
          <table:table-cell table:style-name="ce7" table:formula="of:=[.$L$1]*[.R$2]/[.H756]" office:value-type="float" office:value="172.699640784747">
            <text:p>172,70</text:p>
          </table:table-cell>
          <table:table-cell table:style-name="ce7" table:formula="of:=[.$L$1]*[.S$2]/[.I756]" office:value-type="float" office:value="620.090946672179">
            <text:p>620,09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3" office:value-type="string">
            <text:p>2014-02-07</text:p>
          </table:table-cell>
          <table:table-cell table:style-name="ce6" office:value-type="currency" office:currency="EUR" office:value="145.77">
            <text:p>145,77 €</text:p>
          </table:table-cell>
          <table:table-cell table:style-name="ce2" office:value-type="float" office:value="42.99">
            <text:p>42,99</text:p>
          </table:table-cell>
          <table:table-cell table:style-name="ce2" office:value-type="float" office:value="35.58">
            <text:p>35,58</text:p>
          </table:table-cell>
          <table:table-cell table:style-name="ce2" office:value-type="float" office:value="34.22">
            <text:p>34,22</text:p>
          </table:table-cell>
          <table:table-cell table:style-name="ce2" office:value-type="float" office:value="26.87">
            <text:p>26,87</text:p>
          </table:table-cell>
          <table:table-cell table:style-name="ce2" office:value-type="float" office:value="144.76">
            <text:p>144,76</text:p>
          </table:table-cell>
          <table:table-cell table:style-name="ce2" office:value-type="float" office:value="24.19">
            <text:p>24,19</text:p>
          </table:table-cell>
          <table:table-cell table:style-name="ce3"/>
          <table:table-cell table:style-name="ce2"/>
          <table:table-cell table:style-name="ce6"/>
          <table:table-cell table:style-name="ce6" table:formula="of:=[.M$755]*[.C756]" office:value-type="currency" office:currency="EUR" office:value="100000">
            <text:p>100.000,00 €</text:p>
          </table:table-cell>
          <table:table-cell table:style-name="ce6" table:formula="of:=[.N$755]*[.D756]" office:value-type="currency" office:currency="EUR" office:value="15210">
            <text:p>15.210,00 €</text:p>
          </table:table-cell>
          <table:table-cell table:style-name="ce6" table:formula="of:=[.O$755]*[.E756]" office:value-type="currency" office:currency="EUR" office:value="16870">
            <text:p>16.870,00 €</text:p>
          </table:table-cell>
          <table:table-cell table:style-name="ce6" table:formula="of:=[.P$755]*[.F756]" office:value-type="currency" office:currency="EUR" office:value="6520">
            <text:p>6.520,00 €</text:p>
          </table:table-cell>
          <table:table-cell table:style-name="ce6" table:formula="of:=[.Q$755]*[.G756]" office:value-type="currency" office:currency="EUR" office:value="21400">
            <text:p>21.400,00 €</text:p>
          </table:table-cell>
          <table:table-cell table:style-name="ce6" table:formula="of:=[.R$755]*[.H756]" office:value-type="currency" office:currency="EUR" office:value="25000">
            <text:p>25.000,00 €</text:p>
          </table:table-cell>
          <table:table-cell table:style-name="ce6" table:formula="of:=[.S$755]*[.I756]" office:value-type="currency" office:currency="EUR" office:value="15000">
            <text:p>15.000,00 €</text:p>
          </table:table-cell>
          <table:table-cell table:style-name="ce6" table:formula="of:=SUM([.N756:.S756])" office:value-type="currency" office:currency="EUR" office:value="100000">
            <text:p>100.000,00 €</text:p>
          </table:table-cell>
          <table:table-cell table:style-name="ce6"/>
          <table:table-cell table:style-name="ce2" table:number-columns-repeated="1003"/>
        </table:table-row>
        <table:table-row table:style-name="ro2">
          <table:table-cell/>
          <table:table-cell table:style-name="ce4" office:value-type="string">
            <text:p>2014-02-10</text:p>
          </table:table-cell>
          <table:table-cell office:value-type="currency" office:currency="EUR" office:value="146.28">
            <text:p>146,28 €</text:p>
          </table:table-cell>
          <table:table-cell office:value-type="float" office:value="43.08">
            <text:p>43,08</text:p>
          </table:table-cell>
          <table:table-cell office:value-type="float" office:value="35.68">
            <text:p>35,68</text:p>
          </table:table-cell>
          <table:table-cell office:value-type="float" office:value="34.12">
            <text:p>34,12</text:p>
          </table:table-cell>
          <table:table-cell office:value-type="float" office:value="26.55">
            <text:p>26,55</text:p>
          </table:table-cell>
          <table:table-cell office:value-type="float" office:value="144.77">
            <text:p>144,77</text:p>
          </table:table-cell>
          <table:table-cell office:value-type="float" office:value="24.2">
            <text:p>24,2</text:p>
          </table:table-cell>
          <table:table-cell table:style-name="ce4"/>
          <table:table-cell table:number-columns-repeated="2"/>
          <table:table-cell table:style-name="ce8" table:formula="of:=[.M$755]*[.C757]" office:value-type="currency" office:currency="EUR" office:value="100349.866227619">
            <text:p>100.349,87 €</text:p>
          </table:table-cell>
          <table:table-cell table:style-name="ce8" table:formula="of:=[.N$755]*[.D757]" office:value-type="currency" office:currency="EUR" office:value="15241.8422889044">
            <text:p>15.241,84 €</text:p>
          </table:table-cell>
          <table:table-cell table:style-name="ce8" table:formula="of:=[.O$755]*[.E757]" office:value-type="currency" office:currency="EUR" office:value="16917.4142776841">
            <text:p>16.917,41 €</text:p>
          </table:table-cell>
          <table:table-cell table:style-name="ce8" table:formula="of:=[.P$755]*[.F757]" office:value-type="currency" office:currency="EUR" office:value="6500.94681472823">
            <text:p>6.500,95 €</text:p>
          </table:table-cell>
          <table:table-cell table:style-name="ce8" table:formula="of:=[.Q$755]*[.G757]" office:value-type="currency" office:currency="EUR" office:value="21145.1432824712">
            <text:p>21.145,14 €</text:p>
          </table:table-cell>
          <table:table-cell table:style-name="ce8" table:formula="of:=[.R$755]*[.H757]" office:value-type="currency" office:currency="EUR" office:value="25001.7269964078">
            <text:p>25.001,73 €</text:p>
          </table:table-cell>
          <table:table-cell table:style-name="ce8" table:formula="of:=[.S$755]*[.I757]" office:value-type="currency" office:currency="EUR" office:value="15006.2009094667">
            <text:p>15.006,20 €</text:p>
          </table:table-cell>
          <table:table-cell table:style-name="ce8" table:formula="of:=SUM([.N757:.S757])" office:value-type="currency" office:currency="EUR" office:value="99813.2745696625">
            <text:p>99.813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11</text:p>
          </table:table-cell>
          <table:table-cell office:value-type="currency" office:currency="EUR" office:value="146.85">
            <text:p>146,85 €</text:p>
          </table:table-cell>
          <table:table-cell office:value-type="float" office:value="43.6">
            <text:p>43,6</text:p>
          </table:table-cell>
          <table:table-cell office:value-type="float" office:value="35.96">
            <text:p>35,96</text:p>
          </table:table-cell>
          <table:table-cell office:value-type="float" office:value="34.58">
            <text:p>34,58</text:p>
          </table:table-cell>
          <table:table-cell office:value-type="float" office:value="26.92">
            <text:p>26,92</text:p>
          </table:table-cell>
          <table:table-cell office:value-type="float" office:value="144.67">
            <text:p>144,67</text:p>
          </table:table-cell>
          <table:table-cell office:value-type="float" office:value="24.13">
            <text:p>24,13</text:p>
          </table:table-cell>
          <table:table-cell table:style-name="ce4"/>
          <table:table-cell table:number-columns-repeated="2"/>
          <table:table-cell table:style-name="ce8" table:formula="of:=[.M$755]*[.C758]" office:value-type="currency" office:currency="EUR" office:value="100740.893187899">
            <text:p>100.740,89 €</text:p>
          </table:table-cell>
          <table:table-cell table:style-name="ce8" table:formula="of:=[.N$755]*[.D758]" office:value-type="currency" office:currency="EUR" office:value="15425.8199581298">
            <text:p>15.425,82 €</text:p>
          </table:table-cell>
          <table:table-cell table:style-name="ce8" table:formula="of:=[.O$755]*[.E758]" office:value-type="currency" office:currency="EUR" office:value="17050.1742551996">
            <text:p>17.050,17 €</text:p>
          </table:table-cell>
          <table:table-cell table:style-name="ce8" table:formula="of:=[.P$755]*[.F758]" office:value-type="currency" office:currency="EUR" office:value="6588.59146697837">
            <text:p>6.588,59 €</text:p>
          </table:table-cell>
          <table:table-cell table:style-name="ce8" table:formula="of:=[.Q$755]*[.G758]" office:value-type="currency" office:currency="EUR" office:value="21439.8213621139">
            <text:p>21.439,82 €</text:p>
          </table:table-cell>
          <table:table-cell table:style-name="ce8" table:formula="of:=[.R$755]*[.H758]" office:value-type="currency" office:currency="EUR" office:value="24984.4570323294">
            <text:p>24.984,46 €</text:p>
          </table:table-cell>
          <table:table-cell table:style-name="ce8" table:formula="of:=[.S$755]*[.I758]" office:value-type="currency" office:currency="EUR" office:value="14962.7945431997">
            <text:p>14.962,79 €</text:p>
          </table:table-cell>
          <table:table-cell table:style-name="ce8" table:formula="of:=SUM([.N758:.S758])" office:value-type="currency" office:currency="EUR" office:value="100451.658617951">
            <text:p>100.451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12</text:p>
          </table:table-cell>
          <table:table-cell office:value-type="currency" office:currency="EUR" office:value="146.85">
            <text:p>146,85 €</text:p>
          </table:table-cell>
          <table:table-cell office:value-type="float" office:value="43.94">
            <text:p>43,94</text:p>
          </table:table-cell>
          <table:table-cell office:value-type="float" office:value="36.32">
            <text:p>36,32</text:p>
          </table:table-cell>
          <table:table-cell office:value-type="float" office:value="34.85">
            <text:p>34,85</text:p>
          </table:table-cell>
          <table:table-cell office:value-type="float" office:value="27.29">
            <text:p>27,29</text:p>
          </table:table-cell>
          <table:table-cell office:value-type="float" office:value="144.47">
            <text:p>144,47</text:p>
          </table:table-cell>
          <table:table-cell office:value-type="float" office:value="24.5">
            <text:p>24,5</text:p>
          </table:table-cell>
          <table:table-cell table:style-name="ce4"/>
          <table:table-cell table:number-columns-repeated="2"/>
          <table:table-cell table:style-name="ce8" table:formula="of:=[.M$755]*[.C759]" office:value-type="currency" office:currency="EUR" office:value="100740.893187899">
            <text:p>100.740,89 €</text:p>
          </table:table-cell>
          <table:table-cell table:style-name="ce8" table:formula="of:=[.N$755]*[.D759]" office:value-type="currency" office:currency="EUR" office:value="15546.1130495464">
            <text:p>15.546,11 €</text:p>
          </table:table-cell>
          <table:table-cell table:style-name="ce8" table:formula="of:=[.O$755]*[.E759]" office:value-type="currency" office:currency="EUR" office:value="17220.8656548623">
            <text:p>17.220,87 €</text:p>
          </table:table-cell>
          <table:table-cell table:style-name="ce8" table:formula="of:=[.P$755]*[.F759]" office:value-type="currency" office:currency="EUR" office:value="6640.03506721216">
            <text:p>6.640,04 €</text:p>
          </table:table-cell>
          <table:table-cell table:style-name="ce8" table:formula="of:=[.Q$755]*[.G759]" office:value-type="currency" office:currency="EUR" office:value="21734.4994417566">
            <text:p>21.734,50 €</text:p>
          </table:table-cell>
          <table:table-cell table:style-name="ce8" table:formula="of:=[.R$755]*[.H759]" office:value-type="currency" office:currency="EUR" office:value="24949.9171041724">
            <text:p>24.949,92 €</text:p>
          </table:table-cell>
          <table:table-cell table:style-name="ce8" table:formula="of:=[.S$755]*[.I759]" office:value-type="currency" office:currency="EUR" office:value="15192.2281934684">
            <text:p>15.192,23 €</text:p>
          </table:table-cell>
          <table:table-cell table:style-name="ce8" table:formula="of:=SUM([.N759:.S759])" office:value-type="currency" office:currency="EUR" office:value="101283.658511018">
            <text:p>101.283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13</text:p>
          </table:table-cell>
          <table:table-cell office:value-type="currency" office:currency="EUR" office:value="146.63">
            <text:p>146,63 €</text:p>
          </table:table-cell>
          <table:table-cell office:value-type="float" office:value="43.93">
            <text:p>43,93</text:p>
          </table:table-cell>
          <table:table-cell office:value-type="float" office:value="36.24">
            <text:p>36,24</text:p>
          </table:table-cell>
          <table:table-cell office:value-type="float" office:value="34.36">
            <text:p>34,36</text:p>
          </table:table-cell>
          <table:table-cell office:value-type="float" office:value="26.95">
            <text:p>26,95</text:p>
          </table:table-cell>
          <table:table-cell office:value-type="float" office:value="144.64">
            <text:p>144,64</text:p>
          </table:table-cell>
          <table:table-cell office:value-type="float" office:value="24.44">
            <text:p>24,44</text:p>
          </table:table-cell>
          <table:table-cell table:style-name="ce4"/>
          <table:table-cell table:number-columns-repeated="2"/>
          <table:table-cell table:style-name="ce8" table:formula="of:=[.M$755]*[.C760]" office:value-type="currency" office:currency="EUR" office:value="100589.970501475">
            <text:p>100.589,97 €</text:p>
          </table:table-cell>
          <table:table-cell table:style-name="ce8" table:formula="of:=[.N$755]*[.D760]" office:value-type="currency" office:currency="EUR" office:value="15542.5750174459">
            <text:p>15.542,58 €</text:p>
          </table:table-cell>
          <table:table-cell table:style-name="ce8" table:formula="of:=[.O$755]*[.E760]" office:value-type="currency" office:currency="EUR" office:value="17182.934232715">
            <text:p>17.182,93 €</text:p>
          </table:table-cell>
          <table:table-cell table:style-name="ce8" table:formula="of:=[.P$755]*[.F760]" office:value-type="currency" office:currency="EUR" office:value="6546.67445938048">
            <text:p>6.546,67 €</text:p>
          </table:table-cell>
          <table:table-cell table:style-name="ce8" table:formula="of:=[.Q$755]*[.G760]" office:value-type="currency" office:currency="EUR" office:value="21463.7141793822">
            <text:p>21.463,71 €</text:p>
          </table:table-cell>
          <table:table-cell table:style-name="ce8" table:formula="of:=[.R$755]*[.H760]" office:value-type="currency" office:currency="EUR" office:value="24979.2760431058">
            <text:p>24.979,28 €</text:p>
          </table:table-cell>
          <table:table-cell table:style-name="ce8" table:formula="of:=[.S$755]*[.I760]" office:value-type="currency" office:currency="EUR" office:value="15155.022736668">
            <text:p>15.155,02 €</text:p>
          </table:table-cell>
          <table:table-cell table:style-name="ce8" table:formula="of:=SUM([.N760:.S760])" office:value-type="currency" office:currency="EUR" office:value="100870.196668698">
            <text:p>100.870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14</text:p>
          </table:table-cell>
          <table:table-cell office:value-type="currency" office:currency="EUR" office:value="146.48">
            <text:p>146,48 €</text:p>
          </table:table-cell>
          <table:table-cell office:value-type="float" office:value="44.11">
            <text:p>44,11</text:p>
          </table:table-cell>
          <table:table-cell office:value-type="float" office:value="36.4">
            <text:p>36,4</text:p>
          </table:table-cell>
          <table:table-cell office:value-type="float" office:value="34.46">
            <text:p>34,46</text:p>
          </table:table-cell>
          <table:table-cell office:value-type="float" office:value="27.36">
            <text:p>27,36</text:p>
          </table:table-cell>
          <table:table-cell office:value-type="float" office:value="144.89">
            <text:p>144,89</text:p>
          </table:table-cell>
          <table:table-cell office:value-type="float" office:value="24.48">
            <text:p>24,48</text:p>
          </table:table-cell>
          <table:table-cell table:style-name="ce4"/>
          <table:table-cell table:number-columns-repeated="2"/>
          <table:table-cell table:style-name="ce8" table:formula="of:=[.M$755]*[.C761]" office:value-type="currency" office:currency="EUR" office:value="100487.068669822">
            <text:p>100.487,07 €</text:p>
          </table:table-cell>
          <table:table-cell table:style-name="ce8" table:formula="of:=[.N$755]*[.D761]" office:value-type="currency" office:currency="EUR" office:value="15606.2595952547">
            <text:p>15.606,26 €</text:p>
          </table:table-cell>
          <table:table-cell table:style-name="ce8" table:formula="of:=[.O$755]*[.E761]" office:value-type="currency" office:currency="EUR" office:value="17258.7970770096">
            <text:p>17.258,80 €</text:p>
          </table:table-cell>
          <table:table-cell table:style-name="ce8" table:formula="of:=[.P$755]*[.F761]" office:value-type="currency" office:currency="EUR" office:value="6565.72764465225">
            <text:p>6.565,73 €</text:p>
          </table:table-cell>
          <table:table-cell table:style-name="ce8" table:formula="of:=[.Q$755]*[.G761]" office:value-type="currency" office:currency="EUR" office:value="21790.249348716">
            <text:p>21.790,25 €</text:p>
          </table:table-cell>
          <table:table-cell table:style-name="ce8" table:formula="of:=[.R$755]*[.H761]" office:value-type="currency" office:currency="EUR" office:value="25022.450953302">
            <text:p>25.022,45 €</text:p>
          </table:table-cell>
          <table:table-cell table:style-name="ce8" table:formula="of:=[.S$755]*[.I761]" office:value-type="currency" office:currency="EUR" office:value="15179.8263745349">
            <text:p>15.179,83 €</text:p>
          </table:table-cell>
          <table:table-cell table:style-name="ce8" table:formula="of:=SUM([.N761:.S761])" office:value-type="currency" office:currency="EUR" office:value="101423.31099347">
            <text:p>101.423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17</text:p>
          </table:table-cell>
          <table:table-cell office:value-type="currency" office:currency="EUR" office:value="146.48">
            <text:p>146,48 €</text:p>
          </table:table-cell>
          <table:table-cell office:value-type="float" office:value="44.22">
            <text:p>44,22</text:p>
          </table:table-cell>
          <table:table-cell office:value-type="float" office:value="36.48">
            <text:p>36,48</text:p>
          </table:table-cell>
          <table:table-cell office:value-type="float" office:value="34.49">
            <text:p>34,49</text:p>
          </table:table-cell>
          <table:table-cell office:value-type="float" office:value="27.37">
            <text:p>27,37</text:p>
          </table:table-cell>
          <table:table-cell office:value-type="float" office:value="145.19">
            <text:p>145,19</text:p>
          </table:table-cell>
          <table:table-cell office:value-type="float" office:value="24.63">
            <text:p>24,63</text:p>
          </table:table-cell>
          <table:table-cell table:style-name="ce4"/>
          <table:table-cell table:number-columns-repeated="2"/>
          <table:table-cell table:style-name="ce8" table:formula="of:=[.M$755]*[.C762]" office:value-type="currency" office:currency="EUR" office:value="100487.068669822">
            <text:p>100.487,07 €</text:p>
          </table:table-cell>
          <table:table-cell table:style-name="ce8" table:formula="of:=[.N$755]*[.D762]" office:value-type="currency" office:currency="EUR" office:value="15645.1779483601">
            <text:p>15.645,18 €</text:p>
          </table:table-cell>
          <table:table-cell table:style-name="ce8" table:formula="of:=[.O$755]*[.E762]" office:value-type="currency" office:currency="EUR" office:value="17296.7284991568">
            <text:p>17.296,73 €</text:p>
          </table:table-cell>
          <table:table-cell table:style-name="ce8" table:formula="of:=[.P$755]*[.F762]" office:value-type="currency" office:currency="EUR" office:value="6571.44360023378">
            <text:p>6.571,44 €</text:p>
          </table:table-cell>
          <table:table-cell table:style-name="ce8" table:formula="of:=[.Q$755]*[.G762]" office:value-type="currency" office:currency="EUR" office:value="21798.2136211388">
            <text:p>21.798,21 €</text:p>
          </table:table-cell>
          <table:table-cell table:style-name="ce8" table:formula="of:=[.R$755]*[.H762]" office:value-type="currency" office:currency="EUR" office:value="25074.2608455374">
            <text:p>25.074,26 €</text:p>
          </table:table-cell>
          <table:table-cell table:style-name="ce8" table:formula="of:=[.S$755]*[.I762]" office:value-type="currency" office:currency="EUR" office:value="15272.8400165358">
            <text:p>15.272,84 €</text:p>
          </table:table-cell>
          <table:table-cell table:style-name="ce8" table:formula="of:=SUM([.N762:.S762])" office:value-type="currency" office:currency="EUR" office:value="101658.664530963">
            <text:p>101.658,6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18</text:p>
          </table:table-cell>
          <table:table-cell office:value-type="currency" office:currency="EUR" office:value="147.71">
            <text:p>147,71 €</text:p>
          </table:table-cell>
          <table:table-cell office:value-type="float" office:value="44.27">
            <text:p>44,27</text:p>
          </table:table-cell>
          <table:table-cell office:value-type="float" office:value="36.37">
            <text:p>36,37</text:p>
          </table:table-cell>
          <table:table-cell office:value-type="float" office:value="34.73">
            <text:p>34,73</text:p>
          </table:table-cell>
          <table:table-cell office:value-type="float" office:value="27.18">
            <text:p>27,18</text:p>
          </table:table-cell>
          <table:table-cell office:value-type="float" office:value="145.46">
            <text:p>145,46</text:p>
          </table:table-cell>
          <table:table-cell office:value-type="float" office:value="24.72">
            <text:p>24,72</text:p>
          </table:table-cell>
          <table:table-cell table:style-name="ce4"/>
          <table:table-cell table:number-columns-repeated="2"/>
          <table:table-cell table:style-name="ce8" table:formula="of:=[.M$755]*[.C763]" office:value-type="currency" office:currency="EUR" office:value="101330.863689374">
            <text:p>101.330,86 €</text:p>
          </table:table-cell>
          <table:table-cell table:style-name="ce8" table:formula="of:=[.N$755]*[.D763]" office:value-type="currency" office:currency="EUR" office:value="15662.8681088625">
            <text:p>15.662,87 €</text:p>
          </table:table-cell>
          <table:table-cell table:style-name="ce8" table:formula="of:=[.O$755]*[.E763]" office:value-type="currency" office:currency="EUR" office:value="17244.5727937043">
            <text:p>17.244,57 €</text:p>
          </table:table-cell>
          <table:table-cell table:style-name="ce8" table:formula="of:=[.P$755]*[.F763]" office:value-type="currency" office:currency="EUR" office:value="6617.17124488603">
            <text:p>6.617,17 €</text:p>
          </table:table-cell>
          <table:table-cell table:style-name="ce8" table:formula="of:=[.Q$755]*[.G763]" office:value-type="currency" office:currency="EUR" office:value="21646.8924451061">
            <text:p>21.646,89 €</text:p>
          </table:table-cell>
          <table:table-cell table:style-name="ce8" table:formula="of:=[.R$755]*[.H763]" office:value-type="currency" office:currency="EUR" office:value="25120.8897485493">
            <text:p>25.120,89 €</text:p>
          </table:table-cell>
          <table:table-cell table:style-name="ce8" table:formula="of:=[.S$755]*[.I763]" office:value-type="currency" office:currency="EUR" office:value="15328.6482017363">
            <text:p>15.328,65 €</text:p>
          </table:table-cell>
          <table:table-cell table:style-name="ce8" table:formula="of:=SUM([.N763:.S763])" office:value-type="currency" office:currency="EUR" office:value="101621.042542845">
            <text:p>101.621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19</text:p>
          </table:table-cell>
          <table:table-cell office:value-type="currency" office:currency="EUR" office:value="147.89">
            <text:p>147,89 €</text:p>
          </table:table-cell>
          <table:table-cell office:value-type="float" office:value="44.42">
            <text:p>44,42</text:p>
          </table:table-cell>
          <table:table-cell office:value-type="float" office:value="36.41">
            <text:p>36,41</text:p>
          </table:table-cell>
          <table:table-cell office:value-type="float" office:value="34.78">
            <text:p>34,78</text:p>
          </table:table-cell>
          <table:table-cell office:value-type="float" office:value="27">
            <text:p>27</text:p>
          </table:table-cell>
          <table:table-cell office:value-type="float" office:value="145.32">
            <text:p>145,32</text:p>
          </table:table-cell>
          <table:table-cell office:value-type="float" office:value="24.88">
            <text:p>24,88</text:p>
          </table:table-cell>
          <table:table-cell table:style-name="ce4"/>
          <table:table-cell table:number-columns-repeated="2"/>
          <table:table-cell table:style-name="ce8" table:formula="of:=[.M$755]*[.C764]" office:value-type="currency" office:currency="EUR" office:value="101454.345887357">
            <text:p>101.454,35 €</text:p>
          </table:table-cell>
          <table:table-cell table:style-name="ce8" table:formula="of:=[.N$755]*[.D764]" office:value-type="currency" office:currency="EUR" office:value="15715.9385903699">
            <text:p>15.715,94 €</text:p>
          </table:table-cell>
          <table:table-cell table:style-name="ce8" table:formula="of:=[.O$755]*[.E764]" office:value-type="currency" office:currency="EUR" office:value="17263.538504778">
            <text:p>17.263,54 €</text:p>
          </table:table-cell>
          <table:table-cell table:style-name="ce8" table:formula="of:=[.P$755]*[.F764]" office:value-type="currency" office:currency="EUR" office:value="6626.69783752192">
            <text:p>6.626,70 €</text:p>
          </table:table-cell>
          <table:table-cell table:style-name="ce8" table:formula="of:=[.Q$755]*[.G764]" office:value-type="currency" office:currency="EUR" office:value="21503.5355414961">
            <text:p>21.503,54 €</text:p>
          </table:table-cell>
          <table:table-cell table:style-name="ce8" table:formula="of:=[.R$755]*[.H764]" office:value-type="currency" office:currency="EUR" office:value="25096.7117988395">
            <text:p>25.096,71 €</text:p>
          </table:table-cell>
          <table:table-cell table:style-name="ce8" table:formula="of:=[.S$755]*[.I764]" office:value-type="currency" office:currency="EUR" office:value="15427.8627532038">
            <text:p>15.427,86 €</text:p>
          </table:table-cell>
          <table:table-cell table:style-name="ce8" table:formula="of:=SUM([.N764:.S764])" office:value-type="currency" office:currency="EUR" office:value="101634.285026209">
            <text:p>101.634,2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20</text:p>
          </table:table-cell>
          <table:table-cell office:value-type="currency" office:currency="EUR" office:value="146.7">
            <text:p>146,70 €</text:p>
          </table:table-cell>
          <table:table-cell office:value-type="float" office:value="44.37">
            <text:p>44,37</text:p>
          </table:table-cell>
          <table:table-cell office:value-type="float" office:value="36.36">
            <text:p>36,36</text:p>
          </table:table-cell>
          <table:table-cell office:value-type="float" office:value="34.55">
            <text:p>34,55</text:p>
          </table:table-cell>
          <table:table-cell office:value-type="float" office:value="26.99">
            <text:p>26,99</text:p>
          </table:table-cell>
          <table:table-cell office:value-type="float" office:value="144.92">
            <text:p>144,92</text:p>
          </table:table-cell>
          <table:table-cell office:value-type="float" office:value="24.92">
            <text:p>24,92</text:p>
          </table:table-cell>
          <table:table-cell table:style-name="ce4"/>
          <table:table-cell table:number-columns-repeated="2"/>
          <table:table-cell table:style-name="ce8" table:formula="of:=[.M$755]*[.C765]" office:value-type="currency" office:currency="EUR" office:value="100637.991356246">
            <text:p>100.637,99 €</text:p>
          </table:table-cell>
          <table:table-cell table:style-name="ce8" table:formula="of:=[.N$755]*[.D765]" office:value-type="currency" office:currency="EUR" office:value="15698.2484298674">
            <text:p>15.698,25 €</text:p>
          </table:table-cell>
          <table:table-cell table:style-name="ce8" table:formula="of:=[.O$755]*[.E765]" office:value-type="currency" office:currency="EUR" office:value="17239.8313659359">
            <text:p>17.239,83 €</text:p>
          </table:table-cell>
          <table:table-cell table:style-name="ce8" table:formula="of:=[.P$755]*[.F765]" office:value-type="currency" office:currency="EUR" office:value="6582.87551139684">
            <text:p>6.582,88 €</text:p>
          </table:table-cell>
          <table:table-cell table:style-name="ce8" table:formula="of:=[.Q$755]*[.G765]" office:value-type="currency" office:currency="EUR" office:value="21495.5712690733">
            <text:p>21.495,57 €</text:p>
          </table:table-cell>
          <table:table-cell table:style-name="ce8" table:formula="of:=[.R$755]*[.H765]" office:value-type="currency" office:currency="EUR" office:value="25027.6319425256">
            <text:p>25.027,63 €</text:p>
          </table:table-cell>
          <table:table-cell table:style-name="ce8" table:formula="of:=[.S$755]*[.I765]" office:value-type="currency" office:currency="EUR" office:value="15452.6663910707">
            <text:p>15.452,67 €</text:p>
          </table:table-cell>
          <table:table-cell table:style-name="ce8" table:formula="of:=SUM([.N765:.S765])" office:value-type="currency" office:currency="EUR" office:value="101496.82490987">
            <text:p>101.496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21</text:p>
          </table:table-cell>
          <table:table-cell office:value-type="currency" office:currency="EUR" office:value="146.99">
            <text:p>146,99 €</text:p>
          </table:table-cell>
          <table:table-cell office:value-type="float" office:value="44.48">
            <text:p>44,48</text:p>
          </table:table-cell>
          <table:table-cell office:value-type="float" office:value="36.54">
            <text:p>36,54</text:p>
          </table:table-cell>
          <table:table-cell office:value-type="float" office:value="34.86">
            <text:p>34,86</text:p>
          </table:table-cell>
          <table:table-cell office:value-type="float" office:value="27.21">
            <text:p>27,21</text:p>
          </table:table-cell>
          <table:table-cell office:value-type="float" office:value="145.23">
            <text:p>145,23</text:p>
          </table:table-cell>
          <table:table-cell office:value-type="float" office:value="24.91">
            <text:p>24,91</text:p>
          </table:table-cell>
          <table:table-cell table:style-name="ce4"/>
          <table:table-cell table:number-columns-repeated="2"/>
          <table:table-cell table:style-name="ce8" table:formula="of:=[.M$755]*[.C766]" office:value-type="currency" office:currency="EUR" office:value="100836.934897441">
            <text:p>100.836,93 €</text:p>
          </table:table-cell>
          <table:table-cell table:style-name="ce8" table:formula="of:=[.N$755]*[.D766]" office:value-type="currency" office:currency="EUR" office:value="15737.1667829728">
            <text:p>15.737,17 €</text:p>
          </table:table-cell>
          <table:table-cell table:style-name="ce8" table:formula="of:=[.O$755]*[.E766]" office:value-type="currency" office:currency="EUR" office:value="17325.1770657673">
            <text:p>17.325,18 €</text:p>
          </table:table-cell>
          <table:table-cell table:style-name="ce8" table:formula="of:=[.P$755]*[.F766]" office:value-type="currency" office:currency="EUR" office:value="6641.94038573933">
            <text:p>6.641,94 €</text:p>
          </table:table-cell>
          <table:table-cell table:style-name="ce8" table:formula="of:=[.Q$755]*[.G766]" office:value-type="currency" office:currency="EUR" office:value="21670.7852623744">
            <text:p>21.670,79 €</text:p>
          </table:table-cell>
          <table:table-cell table:style-name="ce8" table:formula="of:=[.R$755]*[.H766]" office:value-type="currency" office:currency="EUR" office:value="25081.1688311688">
            <text:p>25.081,17 €</text:p>
          </table:table-cell>
          <table:table-cell table:style-name="ce8" table:formula="of:=[.S$755]*[.I766]" office:value-type="currency" office:currency="EUR" office:value="15446.465481604">
            <text:p>15.446,47 €</text:p>
          </table:table-cell>
          <table:table-cell table:style-name="ce8" table:formula="of:=SUM([.N766:.S766])" office:value-type="currency" office:currency="EUR" office:value="101902.703809627">
            <text:p>101.902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24</text:p>
          </table:table-cell>
          <table:table-cell office:value-type="currency" office:currency="EUR" office:value="148.32">
            <text:p>148,32 €</text:p>
          </table:table-cell>
          <table:table-cell office:value-type="float" office:value="44.8">
            <text:p>44,8</text:p>
          </table:table-cell>
          <table:table-cell office:value-type="float" office:value="36.71">
            <text:p>36,71</text:p>
          </table:table-cell>
          <table:table-cell office:value-type="float" office:value="35.14">
            <text:p>35,14</text:p>
          </table:table-cell>
          <table:table-cell office:value-type="float" office:value="27.31">
            <text:p>27,31</text:p>
          </table:table-cell>
          <table:table-cell office:value-type="float" office:value="145.21">
            <text:p>145,21</text:p>
          </table:table-cell>
          <table:table-cell office:value-type="float" office:value="25.11">
            <text:p>25,11</text:p>
          </table:table-cell>
          <table:table-cell table:style-name="ce4"/>
          <table:table-cell table:number-columns-repeated="2"/>
          <table:table-cell table:style-name="ce8" table:formula="of:=[.M$755]*[.C767]" office:value-type="currency" office:currency="EUR" office:value="101749.331138094">
            <text:p>101.749,33 €</text:p>
          </table:table-cell>
          <table:table-cell table:style-name="ce8" table:formula="of:=[.N$755]*[.D767]" office:value-type="currency" office:currency="EUR" office:value="15850.3838101884">
            <text:p>15.850,38 €</text:p>
          </table:table-cell>
          <table:table-cell table:style-name="ce8" table:formula="of:=[.O$755]*[.E767]" office:value-type="currency" office:currency="EUR" office:value="17405.7813378302">
            <text:p>17.405,78 €</text:p>
          </table:table-cell>
          <table:table-cell table:style-name="ce8" table:formula="of:=[.P$755]*[.F767]" office:value-type="currency" office:currency="EUR" office:value="6695.28930450029">
            <text:p>6.695,29 €</text:p>
          </table:table-cell>
          <table:table-cell table:style-name="ce8" table:formula="of:=[.Q$755]*[.G767]" office:value-type="currency" office:currency="EUR" office:value="21750.4279866022">
            <text:p>21.750,43 €</text:p>
          </table:table-cell>
          <table:table-cell table:style-name="ce8" table:formula="of:=[.R$755]*[.H767]" office:value-type="currency" office:currency="EUR" office:value="25077.7148383531">
            <text:p>25.077,71 €</text:p>
          </table:table-cell>
          <table:table-cell table:style-name="ce8" table:formula="of:=[.S$755]*[.I767]" office:value-type="currency" office:currency="EUR" office:value="15570.4836709384">
            <text:p>15.570,48 €</text:p>
          </table:table-cell>
          <table:table-cell table:style-name="ce8" table:formula="of:=SUM([.N767:.S767])" office:value-type="currency" office:currency="EUR" office:value="102350.080948413">
            <text:p>102.350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25</text:p>
          </table:table-cell>
          <table:table-cell office:value-type="currency" office:currency="EUR" office:value="148.7">
            <text:p>148,70 €</text:p>
          </table:table-cell>
          <table:table-cell office:value-type="float" office:value="44.79">
            <text:p>44,79</text:p>
          </table:table-cell>
          <table:table-cell office:value-type="float" office:value="36.61">
            <text:p>36,61</text:p>
          </table:table-cell>
          <table:table-cell office:value-type="float" office:value="34.99">
            <text:p>34,99</text:p>
          </table:table-cell>
          <table:table-cell office:value-type="float" office:value="27.06">
            <text:p>27,06</text:p>
          </table:table-cell>
          <table:table-cell office:value-type="float" office:value="145.36">
            <text:p>145,36</text:p>
          </table:table-cell>
          <table:table-cell office:value-type="float" office:value="25.01">
            <text:p>25,01</text:p>
          </table:table-cell>
          <table:table-cell table:style-name="ce4"/>
          <table:table-cell table:number-columns-repeated="2"/>
          <table:table-cell table:style-name="ce8" table:formula="of:=[.M$755]*[.C768]" office:value-type="currency" office:currency="EUR" office:value="102010.015778281">
            <text:p>102.010,02 €</text:p>
          </table:table-cell>
          <table:table-cell table:style-name="ce8" table:formula="of:=[.N$755]*[.D768]" office:value-type="currency" office:currency="EUR" office:value="15846.8457780879">
            <text:p>15.846,85 €</text:p>
          </table:table-cell>
          <table:table-cell table:style-name="ce8" table:formula="of:=[.O$755]*[.E768]" office:value-type="currency" office:currency="EUR" office:value="17358.3670601462">
            <text:p>17.358,37 €</text:p>
          </table:table-cell>
          <table:table-cell table:style-name="ce8" table:formula="of:=[.P$755]*[.F768]" office:value-type="currency" office:currency="EUR" office:value="6666.70952659264">
            <text:p>6.666,71 €</text:p>
          </table:table-cell>
          <table:table-cell table:style-name="ce8" table:formula="of:=[.Q$755]*[.G768]" office:value-type="currency" office:currency="EUR" office:value="21551.3211760327">
            <text:p>21.551,32 €</text:p>
          </table:table-cell>
          <table:table-cell table:style-name="ce8" table:formula="of:=[.R$755]*[.H768]" office:value-type="currency" office:currency="EUR" office:value="25103.6197844709">
            <text:p>25.103,62 €</text:p>
          </table:table-cell>
          <table:table-cell table:style-name="ce8" table:formula="of:=[.S$755]*[.I768]" office:value-type="currency" office:currency="EUR" office:value="15508.4745762712">
            <text:p>15.508,47 €</text:p>
          </table:table-cell>
          <table:table-cell table:style-name="ce8" table:formula="of:=SUM([.N768:.S768])" office:value-type="currency" office:currency="EUR" office:value="102035.337901601">
            <text:p>102.035,3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26</text:p>
          </table:table-cell>
          <table:table-cell office:value-type="currency" office:currency="EUR" office:value="147.63">
            <text:p>147,63 €</text:p>
          </table:table-cell>
          <table:table-cell office:value-type="float" office:value="44.66">
            <text:p>44,66</text:p>
          </table:table-cell>
          <table:table-cell office:value-type="float" office:value="36.81">
            <text:p>36,81</text:p>
          </table:table-cell>
          <table:table-cell office:value-type="float" office:value="35.08">
            <text:p>35,08</text:p>
          </table:table-cell>
          <table:table-cell office:value-type="float" office:value="27.16">
            <text:p>27,16</text:p>
          </table:table-cell>
          <table:table-cell office:value-type="float" office:value="145.67">
            <text:p>145,67</text:p>
          </table:table-cell>
          <table:table-cell office:value-type="float" office:value="25.06">
            <text:p>25,06</text:p>
          </table:table-cell>
          <table:table-cell table:style-name="ce4"/>
          <table:table-cell table:number-columns-repeated="2"/>
          <table:table-cell table:style-name="ce8" table:formula="of:=[.M$755]*[.C769]" office:value-type="currency" office:currency="EUR" office:value="101275.982712492">
            <text:p>101.275,98 €</text:p>
          </table:table-cell>
          <table:table-cell table:style-name="ce8" table:formula="of:=[.N$755]*[.D769]" office:value-type="currency" office:currency="EUR" office:value="15800.8513607816">
            <text:p>15.800,85 €</text:p>
          </table:table-cell>
          <table:table-cell table:style-name="ce8" table:formula="of:=[.O$755]*[.E769]" office:value-type="currency" office:currency="EUR" office:value="17453.1956155143">
            <text:p>17.453,20 €</text:p>
          </table:table-cell>
          <table:table-cell table:style-name="ce8" table:formula="of:=[.P$755]*[.F769]" office:value-type="currency" office:currency="EUR" office:value="6683.85739333723">
            <text:p>6.683,86 €</text:p>
          </table:table-cell>
          <table:table-cell table:style-name="ce8" table:formula="of:=[.Q$755]*[.G769]" office:value-type="currency" office:currency="EUR" office:value="21630.9639002605">
            <text:p>21.630,96 €</text:p>
          </table:table-cell>
          <table:table-cell table:style-name="ce8" table:formula="of:=[.R$755]*[.H769]" office:value-type="currency" office:currency="EUR" office:value="25157.1566731141">
            <text:p>25.157,16 €</text:p>
          </table:table-cell>
          <table:table-cell table:style-name="ce8" table:formula="of:=[.S$755]*[.I769]" office:value-type="currency" office:currency="EUR" office:value="15539.4791236048">
            <text:p>15.539,48 €</text:p>
          </table:table-cell>
          <table:table-cell table:style-name="ce8" table:formula="of:=SUM([.N769:.S769])" office:value-type="currency" office:currency="EUR" office:value="102265.504066613">
            <text:p>102.265,5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27</text:p>
          </table:table-cell>
          <table:table-cell office:value-type="currency" office:currency="EUR" office:value="147.7">
            <text:p>147,70 €</text:p>
          </table:table-cell>
          <table:table-cell office:value-type="float" office:value="44.57">
            <text:p>44,57</text:p>
          </table:table-cell>
          <table:table-cell office:value-type="float" office:value="36.66">
            <text:p>36,66</text:p>
          </table:table-cell>
          <table:table-cell office:value-type="float" office:value="34.81">
            <text:p>34,81</text:p>
          </table:table-cell>
          <table:table-cell office:value-type="float" office:value="27.32">
            <text:p>27,32</text:p>
          </table:table-cell>
          <table:table-cell office:value-type="float" office:value="146.07">
            <text:p>146,07</text:p>
          </table:table-cell>
          <table:table-cell office:value-type="float" office:value="25.07">
            <text:p>25,07</text:p>
          </table:table-cell>
          <table:table-cell table:style-name="ce4"/>
          <table:table-cell table:number-columns-repeated="2"/>
          <table:table-cell table:style-name="ce8" table:formula="of:=[.M$755]*[.C770]" office:value-type="currency" office:currency="EUR" office:value="101324.003567263">
            <text:p>101.324,00 €</text:p>
          </table:table-cell>
          <table:table-cell table:style-name="ce8" table:formula="of:=[.N$755]*[.D770]" office:value-type="currency" office:currency="EUR" office:value="15769.0090718772">
            <text:p>15.769,01 €</text:p>
          </table:table-cell>
          <table:table-cell table:style-name="ce8" table:formula="of:=[.O$755]*[.E770]" office:value-type="currency" office:currency="EUR" office:value="17382.0741989882">
            <text:p>17.382,07 €</text:p>
          </table:table-cell>
          <table:table-cell table:style-name="ce8" table:formula="of:=[.P$755]*[.F770]" office:value-type="currency" office:currency="EUR" office:value="6632.41379310345">
            <text:p>6.632,41 €</text:p>
          </table:table-cell>
          <table:table-cell table:style-name="ce8" table:formula="of:=[.Q$755]*[.G770]" office:value-type="currency" office:currency="EUR" office:value="21758.3922590249">
            <text:p>21.758,39 €</text:p>
          </table:table-cell>
          <table:table-cell table:style-name="ce8" table:formula="of:=[.R$755]*[.H770]" office:value-type="currency" office:currency="EUR" office:value="25226.236529428">
            <text:p>25.226,24 €</text:p>
          </table:table-cell>
          <table:table-cell table:style-name="ce8" table:formula="of:=[.S$755]*[.I770]" office:value-type="currency" office:currency="EUR" office:value="15545.6800330715">
            <text:p>15.545,68 €</text:p>
          </table:table-cell>
          <table:table-cell table:style-name="ce8" table:formula="of:=SUM([.N770:.S770])" office:value-type="currency" office:currency="EUR" office:value="102313.805885493">
            <text:p>102.313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2-28</text:p>
          </table:table-cell>
          <table:table-cell office:value-type="currency" office:currency="EUR" office:value="148">
            <text:p>148,00 €</text:p>
          </table:table-cell>
          <table:table-cell office:value-type="float" office:value="44.74">
            <text:p>44,74</text:p>
          </table:table-cell>
          <table:table-cell office:value-type="float" office:value="36.74">
            <text:p>36,74</text:p>
          </table:table-cell>
          <table:table-cell office:value-type="float" office:value="34.79">
            <text:p>34,79</text:p>
          </table:table-cell>
          <table:table-cell office:value-type="float" office:value="27.13">
            <text:p>27,13</text:p>
          </table:table-cell>
          <table:table-cell office:value-type="float" office:value="145.96">
            <text:p>145,96</text:p>
          </table:table-cell>
          <table:table-cell office:value-type="float" office:value="24.84">
            <text:p>24,84</text:p>
          </table:table-cell>
          <table:table-cell table:style-name="ce4"/>
          <table:table-cell table:number-columns-repeated="2"/>
          <table:table-cell table:style-name="ce8" table:formula="of:=[.M$755]*[.C771]" office:value-type="currency" office:currency="EUR" office:value="101529.807230569">
            <text:p>101.529,81 €</text:p>
          </table:table-cell>
          <table:table-cell table:style-name="ce8" table:formula="of:=[.N$755]*[.D771]" office:value-type="currency" office:currency="EUR" office:value="15829.1556175855">
            <text:p>15.829,16 €</text:p>
          </table:table-cell>
          <table:table-cell table:style-name="ce8" table:formula="of:=[.O$755]*[.E771]" office:value-type="currency" office:currency="EUR" office:value="17420.0056211355">
            <text:p>17.420,01 €</text:p>
          </table:table-cell>
          <table:table-cell table:style-name="ce8" table:formula="of:=[.P$755]*[.F771]" office:value-type="currency" office:currency="EUR" office:value="6628.60315604909">
            <text:p>6.628,60 €</text:p>
          </table:table-cell>
          <table:table-cell table:style-name="ce8" table:formula="of:=[.Q$755]*[.G771]" office:value-type="currency" office:currency="EUR" office:value="21607.0710829922">
            <text:p>21.607,07 €</text:p>
          </table:table-cell>
          <table:table-cell table:style-name="ce8" table:formula="of:=[.R$755]*[.H771]" office:value-type="currency" office:currency="EUR" office:value="25207.2395689417">
            <text:p>25.207,24 €</text:p>
          </table:table-cell>
          <table:table-cell table:style-name="ce8" table:formula="of:=[.S$755]*[.I771]" office:value-type="currency" office:currency="EUR" office:value="15403.0591153369">
            <text:p>15.403,06 €</text:p>
          </table:table-cell>
          <table:table-cell table:style-name="ce8" table:formula="of:=SUM([.N771:.S771])" office:value-type="currency" office:currency="EUR" office:value="102095.134162041">
            <text:p>102.095,1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03</text:p>
          </table:table-cell>
          <table:table-cell office:value-type="currency" office:currency="EUR" office:value="145.11">
            <text:p>145,11 €</text:p>
          </table:table-cell>
          <table:table-cell office:value-type="float" office:value="43.71">
            <text:p>43,71</text:p>
          </table:table-cell>
          <table:table-cell office:value-type="float" office:value="36.36">
            <text:p>36,36</text:p>
          </table:table-cell>
          <table:table-cell office:value-type="float" office:value="34.14">
            <text:p>34,14</text:p>
          </table:table-cell>
          <table:table-cell office:value-type="float" office:value="26.57">
            <text:p>26,57</text:p>
          </table:table-cell>
          <table:table-cell office:value-type="float" office:value="146.16">
            <text:p>146,16</text:p>
          </table:table-cell>
          <table:table-cell office:value-type="float" office:value="25.3">
            <text:p>25,3</text:p>
          </table:table-cell>
          <table:table-cell table:style-name="ce4"/>
          <table:table-cell table:number-columns-repeated="2"/>
          <table:table-cell table:style-name="ce8" table:formula="of:=[.M$755]*[.C772]" office:value-type="currency" office:currency="EUR" office:value="99547.2319407286">
            <text:p>99.547,23 €</text:p>
          </table:table-cell>
          <table:table-cell table:style-name="ce8" table:formula="of:=[.N$755]*[.D772]" office:value-type="currency" office:currency="EUR" office:value="15464.7383112352">
            <text:p>15.464,74 €</text:p>
          </table:table-cell>
          <table:table-cell table:style-name="ce8" table:formula="of:=[.O$755]*[.E772]" office:value-type="currency" office:currency="EUR" office:value="17239.8313659359">
            <text:p>17.239,83 €</text:p>
          </table:table-cell>
          <table:table-cell table:style-name="ce8" table:formula="of:=[.P$755]*[.F772]" office:value-type="currency" office:currency="EUR" office:value="6504.75745178258">
            <text:p>6.504,76 €</text:p>
          </table:table-cell>
          <table:table-cell table:style-name="ce8" table:formula="of:=[.Q$755]*[.G772]" office:value-type="currency" office:currency="EUR" office:value="21161.0718273167">
            <text:p>21.161,07 €</text:p>
          </table:table-cell>
          <table:table-cell table:style-name="ce8" table:formula="of:=[.R$755]*[.H772]" office:value-type="currency" office:currency="EUR" office:value="25241.7794970986">
            <text:p>25.241,78 €</text:p>
          </table:table-cell>
          <table:table-cell table:style-name="ce8" table:formula="of:=[.S$755]*[.I772]" office:value-type="currency" office:currency="EUR" office:value="15688.3009508061">
            <text:p>15.688,30 €</text:p>
          </table:table-cell>
          <table:table-cell table:style-name="ce8" table:formula="of:=SUM([.N772:.S772])" office:value-type="currency" office:currency="EUR" office:value="101300.479404175">
            <text:p>101.300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04</text:p>
          </table:table-cell>
          <table:table-cell office:value-type="currency" office:currency="EUR" office:value="148.48">
            <text:p>148,48 €</text:p>
          </table:table-cell>
          <table:table-cell office:value-type="float" office:value="44.59">
            <text:p>44,59</text:p>
          </table:table-cell>
          <table:table-cell office:value-type="float" office:value="36.99">
            <text:p>36,99</text:p>
          </table:table-cell>
          <table:table-cell office:value-type="float" office:value="35">
            <text:p>35</text:p>
          </table:table-cell>
          <table:table-cell office:value-type="float" office:value="27.15">
            <text:p>27,15</text:p>
          </table:table-cell>
          <table:table-cell office:value-type="float" office:value="146.53">
            <text:p>146,53</text:p>
          </table:table-cell>
          <table:table-cell office:value-type="float" office:value="25.33">
            <text:p>25,33</text:p>
          </table:table-cell>
          <table:table-cell table:style-name="ce4"/>
          <table:table-cell table:number-columns-repeated="2"/>
          <table:table-cell table:style-name="ce8" table:formula="of:=[.M$755]*[.C773]" office:value-type="currency" office:currency="EUR" office:value="101859.093091857">
            <text:p>101.859,09 €</text:p>
          </table:table-cell>
          <table:table-cell table:style-name="ce8" table:formula="of:=[.N$755]*[.D773]" office:value-type="currency" office:currency="EUR" office:value="15776.0851360782">
            <text:p>15.776,09 €</text:p>
          </table:table-cell>
          <table:table-cell table:style-name="ce8" table:formula="of:=[.O$755]*[.E773]" office:value-type="currency" office:currency="EUR" office:value="17538.5413153457">
            <text:p>17.538,54 €</text:p>
          </table:table-cell>
          <table:table-cell table:style-name="ce8" table:formula="of:=[.P$755]*[.F773]" office:value-type="currency" office:currency="EUR" office:value="6668.61484511981">
            <text:p>6.668,61 €</text:p>
          </table:table-cell>
          <table:table-cell table:style-name="ce8" table:formula="of:=[.Q$755]*[.G773]" office:value-type="currency" office:currency="EUR" office:value="21622.9996278377">
            <text:p>21.623,00 €</text:p>
          </table:table-cell>
          <table:table-cell table:style-name="ce8" table:formula="of:=[.R$755]*[.H773]" office:value-type="currency" office:currency="EUR" office:value="25305.678364189">
            <text:p>25.305,68 €</text:p>
          </table:table-cell>
          <table:table-cell table:style-name="ce8" table:formula="of:=[.S$755]*[.I773]" office:value-type="currency" office:currency="EUR" office:value="15706.9036792063">
            <text:p>15.706,90 €</text:p>
          </table:table-cell>
          <table:table-cell table:style-name="ce8" table:formula="of:=SUM([.N773:.S773])" office:value-type="currency" office:currency="EUR" office:value="102618.822967777">
            <text:p>102.618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05</text:p>
          </table:table-cell>
          <table:table-cell office:value-type="currency" office:currency="EUR" office:value="149.72">
            <text:p>149,72 €</text:p>
          </table:table-cell>
          <table:table-cell office:value-type="float" office:value="44.57">
            <text:p>44,57</text:p>
          </table:table-cell>
          <table:table-cell office:value-type="float" office:value="37.04">
            <text:p>37,04</text:p>
          </table:table-cell>
          <table:table-cell office:value-type="float" office:value="34.8">
            <text:p>34,8</text:p>
          </table:table-cell>
          <table:table-cell office:value-type="float" office:value="27.13">
            <text:p>27,13</text:p>
          </table:table-cell>
          <table:table-cell office:value-type="float" office:value="146.96">
            <text:p>146,96</text:p>
          </table:table-cell>
          <table:table-cell office:value-type="float" office:value="25.38">
            <text:p>25,38</text:p>
          </table:table-cell>
          <table:table-cell table:style-name="ce4"/>
          <table:table-cell table:number-columns-repeated="2"/>
          <table:table-cell table:style-name="ce8" table:formula="of:=[.M$755]*[.C774]" office:value-type="currency" office:currency="EUR" office:value="102709.748233519">
            <text:p>102.709,75 €</text:p>
          </table:table-cell>
          <table:table-cell table:style-name="ce8" table:formula="of:=[.N$755]*[.D774]" office:value-type="currency" office:currency="EUR" office:value="15769.0090718772">
            <text:p>15.769,01 €</text:p>
          </table:table-cell>
          <table:table-cell table:style-name="ce8" table:formula="of:=[.O$755]*[.E774]" office:value-type="currency" office:currency="EUR" office:value="17562.2484541877">
            <text:p>17.562,25 €</text:p>
          </table:table-cell>
          <table:table-cell table:style-name="ce8" table:formula="of:=[.P$755]*[.F774]" office:value-type="currency" office:currency="EUR" office:value="6630.50847457627">
            <text:p>6.630,51 €</text:p>
          </table:table-cell>
          <table:table-cell table:style-name="ce8" table:formula="of:=[.Q$755]*[.G774]" office:value-type="currency" office:currency="EUR" office:value="21607.0710829922">
            <text:p>21.607,07 €</text:p>
          </table:table-cell>
          <table:table-cell table:style-name="ce8" table:formula="of:=[.R$755]*[.H774]" office:value-type="currency" office:currency="EUR" office:value="25379.9392097264">
            <text:p>25.379,94 €</text:p>
          </table:table-cell>
          <table:table-cell table:style-name="ce8" table:formula="of:=[.S$755]*[.I774]" office:value-type="currency" office:currency="EUR" office:value="15737.9082265399">
            <text:p>15.737,91 €</text:p>
          </table:table-cell>
          <table:table-cell table:style-name="ce8" table:formula="of:=SUM([.N774:.S774])" office:value-type="currency" office:currency="EUR" office:value="102686.6845199">
            <text:p>102.686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06</text:p>
          </table:table-cell>
          <table:table-cell office:value-type="currency" office:currency="EUR" office:value="148.56">
            <text:p>148,56 €</text:p>
          </table:table-cell>
          <table:table-cell office:value-type="float" office:value="44.61">
            <text:p>44,61</text:p>
          </table:table-cell>
          <table:table-cell office:value-type="float" office:value="36.9">
            <text:p>36,9</text:p>
          </table:table-cell>
          <table:table-cell office:value-type="float" office:value="35.08">
            <text:p>35,08</text:p>
          </table:table-cell>
          <table:table-cell office:value-type="float" office:value="27.4">
            <text:p>27,4</text:p>
          </table:table-cell>
          <table:table-cell office:value-type="float" office:value="146.42">
            <text:p>146,42</text:p>
          </table:table-cell>
          <table:table-cell office:value-type="float" office:value="25.22">
            <text:p>25,22</text:p>
          </table:table-cell>
          <table:table-cell table:style-name="ce4"/>
          <table:table-cell table:number-columns-repeated="2"/>
          <table:table-cell table:style-name="ce8" table:formula="of:=[.M$755]*[.C775]" office:value-type="currency" office:currency="EUR" office:value="101913.974068738">
            <text:p>101.913,97 €</text:p>
          </table:table-cell>
          <table:table-cell table:style-name="ce8" table:formula="of:=[.N$755]*[.D775]" office:value-type="currency" office:currency="EUR" office:value="15783.1612002791">
            <text:p>15.783,16 €</text:p>
          </table:table-cell>
          <table:table-cell table:style-name="ce8" table:formula="of:=[.O$755]*[.E775]" office:value-type="currency" office:currency="EUR" office:value="17495.86846543">
            <text:p>17.495,87 €</text:p>
          </table:table-cell>
          <table:table-cell table:style-name="ce8" table:formula="of:=[.P$755]*[.F775]" office:value-type="currency" office:currency="EUR" office:value="6683.85739333723">
            <text:p>6.683,86 €</text:p>
          </table:table-cell>
          <table:table-cell table:style-name="ce8" table:formula="of:=[.Q$755]*[.G775]" office:value-type="currency" office:currency="EUR" office:value="21822.1064384071">
            <text:p>21.822,11 €</text:p>
          </table:table-cell>
          <table:table-cell table:style-name="ce8" table:formula="of:=[.R$755]*[.H775]" office:value-type="currency" office:currency="EUR" office:value="25286.6814037027">
            <text:p>25.286,68 €</text:p>
          </table:table-cell>
          <table:table-cell table:style-name="ce8" table:formula="of:=[.S$755]*[.I775]" office:value-type="currency" office:currency="EUR" office:value="15638.6936750723">
            <text:p>15.638,69 €</text:p>
          </table:table-cell>
          <table:table-cell table:style-name="ce8" table:formula="of:=SUM([.N775:.S775])" office:value-type="currency" office:currency="EUR" office:value="102710.368576229">
            <text:p>102.710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07</text:p>
          </table:table-cell>
          <table:table-cell office:value-type="currency" office:currency="EUR" office:value="148">
            <text:p>148,00 €</text:p>
          </table:table-cell>
          <table:table-cell office:value-type="float" office:value="44.1">
            <text:p>44,1</text:p>
          </table:table-cell>
          <table:table-cell office:value-type="float" office:value="36.7">
            <text:p>36,7</text:p>
          </table:table-cell>
          <table:table-cell office:value-type="float" office:value="34.71">
            <text:p>34,71</text:p>
          </table:table-cell>
          <table:table-cell office:value-type="float" office:value="26.94">
            <text:p>26,94</text:p>
          </table:table-cell>
          <table:table-cell office:value-type="float" office:value="146.58">
            <text:p>146,58</text:p>
          </table:table-cell>
          <table:table-cell office:value-type="float" office:value="25.2">
            <text:p>25,2</text:p>
          </table:table-cell>
          <table:table-cell table:style-name="ce4"/>
          <table:table-cell table:number-columns-repeated="2"/>
          <table:table-cell table:style-name="ce8" table:formula="of:=[.M$755]*[.C776]" office:value-type="currency" office:currency="EUR" office:value="101529.807230569">
            <text:p>101.529,81 €</text:p>
          </table:table-cell>
          <table:table-cell table:style-name="ce8" table:formula="of:=[.N$755]*[.D776]" office:value-type="currency" office:currency="EUR" office:value="15602.7215631542">
            <text:p>15.602,72 €</text:p>
          </table:table-cell>
          <table:table-cell table:style-name="ce8" table:formula="of:=[.O$755]*[.E776]" office:value-type="currency" office:currency="EUR" office:value="17401.0399100618">
            <text:p>17.401,04 €</text:p>
          </table:table-cell>
          <table:table-cell table:style-name="ce8" table:formula="of:=[.P$755]*[.F776]" office:value-type="currency" office:currency="EUR" office:value="6613.36060783168">
            <text:p>6.613,36 €</text:p>
          </table:table-cell>
          <table:table-cell table:style-name="ce8" table:formula="of:=[.Q$755]*[.G776]" office:value-type="currency" office:currency="EUR" office:value="21455.7499069594">
            <text:p>21.455,75 €</text:p>
          </table:table-cell>
          <table:table-cell table:style-name="ce8" table:formula="of:=[.R$755]*[.H776]" office:value-type="currency" office:currency="EUR" office:value="25314.3133462282">
            <text:p>25.314,31 €</text:p>
          </table:table-cell>
          <table:table-cell table:style-name="ce8" table:formula="of:=[.S$755]*[.I776]" office:value-type="currency" office:currency="EUR" office:value="15626.2918561389">
            <text:p>15.626,29 €</text:p>
          </table:table-cell>
          <table:table-cell table:style-name="ce8" table:formula="of:=SUM([.N776:.S776])" office:value-type="currency" office:currency="EUR" office:value="102013.477190374">
            <text:p>102.013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10</text:p>
          </table:table-cell>
          <table:table-cell office:value-type="currency" office:currency="EUR" office:value="148.01">
            <text:p>148,01 €</text:p>
          </table:table-cell>
          <table:table-cell office:value-type="float" office:value="43.85">
            <text:p>43,85</text:p>
          </table:table-cell>
          <table:table-cell office:value-type="float" office:value="36.63">
            <text:p>36,63</text:p>
          </table:table-cell>
          <table:table-cell office:value-type="float" office:value="34.48">
            <text:p>34,48</text:p>
          </table:table-cell>
          <table:table-cell office:value-type="float" office:value="26.61">
            <text:p>26,61</text:p>
          </table:table-cell>
          <table:table-cell office:value-type="float" office:value="146.91">
            <text:p>146,91</text:p>
          </table:table-cell>
          <table:table-cell office:value-type="float" office:value="25.08">
            <text:p>25,08</text:p>
          </table:table-cell>
          <table:table-cell table:style-name="ce4"/>
          <table:table-cell table:number-columns-repeated="2"/>
          <table:table-cell table:style-name="ce8" table:formula="of:=[.M$755]*[.C777]" office:value-type="currency" office:currency="EUR" office:value="101536.667352679">
            <text:p>101.536,67 €</text:p>
          </table:table-cell>
          <table:table-cell table:style-name="ce8" table:formula="of:=[.N$755]*[.D777]" office:value-type="currency" office:currency="EUR" office:value="15514.270760642">
            <text:p>15.514,27 €</text:p>
          </table:table-cell>
          <table:table-cell table:style-name="ce8" table:formula="of:=[.O$755]*[.E777]" office:value-type="currency" office:currency="EUR" office:value="17367.849915683">
            <text:p>17.367,85 €</text:p>
          </table:table-cell>
          <table:table-cell table:style-name="ce8" table:formula="of:=[.P$755]*[.F777]" office:value-type="currency" office:currency="EUR" office:value="6569.5382817066">
            <text:p>6.569,54 €</text:p>
          </table:table-cell>
          <table:table-cell table:style-name="ce8" table:formula="of:=[.Q$755]*[.G777]" office:value-type="currency" office:currency="EUR" office:value="21192.9289170078">
            <text:p>21.192,93 €</text:p>
          </table:table-cell>
          <table:table-cell table:style-name="ce8" table:formula="of:=[.R$755]*[.H777]" office:value-type="currency" office:currency="EUR" office:value="25371.3042276872">
            <text:p>25.371,30 €</text:p>
          </table:table-cell>
          <table:table-cell table:style-name="ce8" table:formula="of:=[.S$755]*[.I777]" office:value-type="currency" office:currency="EUR" office:value="15551.8809425382">
            <text:p>15.551,88 €</text:p>
          </table:table-cell>
          <table:table-cell table:style-name="ce8" table:formula="of:=SUM([.N777:.S777])" office:value-type="currency" office:currency="EUR" office:value="101567.773045265">
            <text:p>101.567,7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11</text:p>
          </table:table-cell>
          <table:table-cell office:value-type="currency" office:currency="EUR" office:value="146.76">
            <text:p>146,76 €</text:p>
          </table:table-cell>
          <table:table-cell office:value-type="float" office:value="43.86">
            <text:p>43,86</text:p>
          </table:table-cell>
          <table:table-cell office:value-type="float" office:value="36.66">
            <text:p>36,66</text:p>
          </table:table-cell>
          <table:table-cell office:value-type="float" office:value="34.34">
            <text:p>34,34</text:p>
          </table:table-cell>
          <table:table-cell office:value-type="float" office:value="26.63">
            <text:p>26,63</text:p>
          </table:table-cell>
          <table:table-cell office:value-type="float" office:value="146.79">
            <text:p>146,79</text:p>
          </table:table-cell>
          <table:table-cell office:value-type="float" office:value="25">
            <text:p>25</text:p>
          </table:table-cell>
          <table:table-cell table:style-name="ce4"/>
          <table:table-cell table:number-columns-repeated="2"/>
          <table:table-cell table:style-name="ce8" table:formula="of:=[.M$755]*[.C778]" office:value-type="currency" office:currency="EUR" office:value="100679.152088907">
            <text:p>100.679,15 €</text:p>
          </table:table-cell>
          <table:table-cell table:style-name="ce8" table:formula="of:=[.N$755]*[.D778]" office:value-type="currency" office:currency="EUR" office:value="15517.8087927425">
            <text:p>15.517,81 €</text:p>
          </table:table-cell>
          <table:table-cell table:style-name="ce8" table:formula="of:=[.O$755]*[.E778]" office:value-type="currency" office:currency="EUR" office:value="17382.0741989882">
            <text:p>17.382,07 €</text:p>
          </table:table-cell>
          <table:table-cell table:style-name="ce8" table:formula="of:=[.P$755]*[.F778]" office:value-type="currency" office:currency="EUR" office:value="6542.86382232613">
            <text:p>6.542,86 €</text:p>
          </table:table-cell>
          <table:table-cell table:style-name="ce8" table:formula="of:=[.Q$755]*[.G778]" office:value-type="currency" office:currency="EUR" office:value="21208.8574618534">
            <text:p>21.208,86 €</text:p>
          </table:table-cell>
          <table:table-cell table:style-name="ce8" table:formula="of:=[.R$755]*[.H778]" office:value-type="currency" office:currency="EUR" office:value="25350.580270793">
            <text:p>25.350,58 €</text:p>
          </table:table-cell>
          <table:table-cell table:style-name="ce8" table:formula="of:=[.S$755]*[.I778]" office:value-type="currency" office:currency="EUR" office:value="15502.2736668045">
            <text:p>15.502,27 €</text:p>
          </table:table-cell>
          <table:table-cell table:style-name="ce8" table:formula="of:=SUM([.N778:.S778])" office:value-type="currency" office:currency="EUR" office:value="101504.458213508">
            <text:p>101.504,4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12</text:p>
          </table:table-cell>
          <table:table-cell office:value-type="currency" office:currency="EUR" office:value="146.5">
            <text:p>146,50 €</text:p>
          </table:table-cell>
          <table:table-cell office:value-type="float" office:value="43.43">
            <text:p>43,43</text:p>
          </table:table-cell>
          <table:table-cell office:value-type="float" office:value="36.4">
            <text:p>36,4</text:p>
          </table:table-cell>
          <table:table-cell office:value-type="float" office:value="33.87">
            <text:p>33,87</text:p>
          </table:table-cell>
          <table:table-cell office:value-type="float" office:value="26.24">
            <text:p>26,24</text:p>
          </table:table-cell>
          <table:table-cell office:value-type="float" office:value="146.72">
            <text:p>146,72</text:p>
          </table:table-cell>
          <table:table-cell office:value-type="float" office:value="24.88">
            <text:p>24,88</text:p>
          </table:table-cell>
          <table:table-cell table:style-name="ce4"/>
          <table:table-cell table:number-columns-repeated="2"/>
          <table:table-cell table:style-name="ce8" table:formula="of:=[.M$755]*[.C779]" office:value-type="currency" office:currency="EUR" office:value="100500.788914043">
            <text:p>100.500,79 €</text:p>
          </table:table-cell>
          <table:table-cell table:style-name="ce8" table:formula="of:=[.N$755]*[.D779]" office:value-type="currency" office:currency="EUR" office:value="15365.6734124215">
            <text:p>15.365,67 €</text:p>
          </table:table-cell>
          <table:table-cell table:style-name="ce8" table:formula="of:=[.O$755]*[.E779]" office:value-type="currency" office:currency="EUR" office:value="17258.7970770096">
            <text:p>17.258,80 €</text:p>
          </table:table-cell>
          <table:table-cell table:style-name="ce8" table:formula="of:=[.P$755]*[.F779]" office:value-type="currency" office:currency="EUR" office:value="6453.3138515488">
            <text:p>6.453,31 €</text:p>
          </table:table-cell>
          <table:table-cell table:style-name="ce8" table:formula="of:=[.Q$755]*[.G779]" office:value-type="currency" office:currency="EUR" office:value="20898.2508373651">
            <text:p>20.898,25 €</text:p>
          </table:table-cell>
          <table:table-cell table:style-name="ce8" table:formula="of:=[.R$755]*[.H779]" office:value-type="currency" office:currency="EUR" office:value="25338.4912959381">
            <text:p>25.338,49 €</text:p>
          </table:table-cell>
          <table:table-cell table:style-name="ce8" table:formula="of:=[.S$755]*[.I779]" office:value-type="currency" office:currency="EUR" office:value="15427.8627532038">
            <text:p>15.427,86 €</text:p>
          </table:table-cell>
          <table:table-cell table:style-name="ce8" table:formula="of:=SUM([.N779:.S779])" office:value-type="currency" office:currency="EUR" office:value="100742.389227487">
            <text:p>100.742,3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13</text:p>
          </table:table-cell>
          <table:table-cell office:value-type="currency" office:currency="EUR" office:value="145.87">
            <text:p>145,87 €</text:p>
          </table:table-cell>
          <table:table-cell office:value-type="float" office:value="42.95">
            <text:p>42,95</text:p>
          </table:table-cell>
          <table:table-cell office:value-type="float" office:value="36.24">
            <text:p>36,24</text:p>
          </table:table-cell>
          <table:table-cell office:value-type="float" office:value="33.53">
            <text:p>33,53</text:p>
          </table:table-cell>
          <table:table-cell office:value-type="float" office:value="26.07">
            <text:p>26,07</text:p>
          </table:table-cell>
          <table:table-cell office:value-type="float" office:value="146.75">
            <text:p>146,75</text:p>
          </table:table-cell>
          <table:table-cell office:value-type="float" office:value="24.86">
            <text:p>24,86</text:p>
          </table:table-cell>
          <table:table-cell table:style-name="ce4"/>
          <table:table-cell table:number-columns-repeated="2"/>
          <table:table-cell table:style-name="ce8" table:formula="of:=[.M$755]*[.C780]" office:value-type="currency" office:currency="EUR" office:value="100068.601221102">
            <text:p>100.068,60 €</text:p>
          </table:table-cell>
          <table:table-cell table:style-name="ce8" table:formula="of:=[.N$755]*[.D780]" office:value-type="currency" office:currency="EUR" office:value="15195.8478715981">
            <text:p>15.195,85 €</text:p>
          </table:table-cell>
          <table:table-cell table:style-name="ce8" table:formula="of:=[.O$755]*[.E780]" office:value-type="currency" office:currency="EUR" office:value="17182.934232715">
            <text:p>17.182,93 €</text:p>
          </table:table-cell>
          <table:table-cell table:style-name="ce8" table:formula="of:=[.P$755]*[.F780]" office:value-type="currency" office:currency="EUR" office:value="6388.53302162478">
            <text:p>6.388,53 €</text:p>
          </table:table-cell>
          <table:table-cell table:style-name="ce8" table:formula="of:=[.Q$755]*[.G780]" office:value-type="currency" office:currency="EUR" office:value="20762.8582061779">
            <text:p>20.762,86 €</text:p>
          </table:table-cell>
          <table:table-cell table:style-name="ce8" table:formula="of:=[.R$755]*[.H780]" office:value-type="currency" office:currency="EUR" office:value="25343.6722851616">
            <text:p>25.343,67 €</text:p>
          </table:table-cell>
          <table:table-cell table:style-name="ce8" table:formula="of:=[.S$755]*[.I780]" office:value-type="currency" office:currency="EUR" office:value="15415.4609342704">
            <text:p>15.415,46 €</text:p>
          </table:table-cell>
          <table:table-cell table:style-name="ce8" table:formula="of:=SUM([.N780:.S780])" office:value-type="currency" office:currency="EUR" office:value="100289.306551548">
            <text:p>100.289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14</text:p>
          </table:table-cell>
          <table:table-cell office:value-type="currency" office:currency="EUR" office:value="145.05">
            <text:p>145,05 €</text:p>
          </table:table-cell>
          <table:table-cell office:value-type="float" office:value="42.65">
            <text:p>42,65</text:p>
          </table:table-cell>
          <table:table-cell office:value-type="float" office:value="36.05">
            <text:p>36,05</text:p>
          </table:table-cell>
          <table:table-cell office:value-type="float" office:value="33.23">
            <text:p>33,23</text:p>
          </table:table-cell>
          <table:table-cell office:value-type="float" office:value="26.11">
            <text:p>26,11</text:p>
          </table:table-cell>
          <table:table-cell office:value-type="float" office:value="146.91">
            <text:p>146,91</text:p>
          </table:table-cell>
          <table:table-cell office:value-type="float" office:value="24.79">
            <text:p>24,79</text:p>
          </table:table-cell>
          <table:table-cell table:style-name="ce4"/>
          <table:table-cell table:number-columns-repeated="2"/>
          <table:table-cell table:style-name="ce8" table:formula="of:=[.M$755]*[.C781]" office:value-type="currency" office:currency="EUR" office:value="99506.0712080675">
            <text:p>99.506,07 €</text:p>
          </table:table-cell>
          <table:table-cell table:style-name="ce8" table:formula="of:=[.N$755]*[.D781]" office:value-type="currency" office:currency="EUR" office:value="15089.7069085834">
            <text:p>15.089,71 €</text:p>
          </table:table-cell>
          <table:table-cell table:style-name="ce8" table:formula="of:=[.O$755]*[.E781]" office:value-type="currency" office:currency="EUR" office:value="17092.8471051152">
            <text:p>17.092,85 €</text:p>
          </table:table-cell>
          <table:table-cell table:style-name="ce8" table:formula="of:=[.P$755]*[.F781]" office:value-type="currency" office:currency="EUR" office:value="6331.37346580947">
            <text:p>6.331,37 €</text:p>
          </table:table-cell>
          <table:table-cell table:style-name="ce8" table:formula="of:=[.Q$755]*[.G781]" office:value-type="currency" office:currency="EUR" office:value="20794.715295869">
            <text:p>20.794,72 €</text:p>
          </table:table-cell>
          <table:table-cell table:style-name="ce8" table:formula="of:=[.R$755]*[.H781]" office:value-type="currency" office:currency="EUR" office:value="25371.3042276872">
            <text:p>25.371,30 €</text:p>
          </table:table-cell>
          <table:table-cell table:style-name="ce8" table:formula="of:=[.S$755]*[.I781]" office:value-type="currency" office:currency="EUR" office:value="15372.0545680033">
            <text:p>15.372,05 €</text:p>
          </table:table-cell>
          <table:table-cell table:style-name="ce8" table:formula="of:=SUM([.N781:.S781])" office:value-type="currency" office:currency="EUR" office:value="100052.001571068">
            <text:p>100.052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17</text:p>
          </table:table-cell>
          <table:table-cell office:value-type="currency" office:currency="EUR" office:value="145.62">
            <text:p>145,62 €</text:p>
          </table:table-cell>
          <table:table-cell office:value-type="float" office:value="43.1">
            <text:p>43,1</text:p>
          </table:table-cell>
          <table:table-cell office:value-type="float" office:value="36.28">
            <text:p>36,28</text:p>
          </table:table-cell>
          <table:table-cell office:value-type="float" office:value="33.49">
            <text:p>33,49</text:p>
          </table:table-cell>
          <table:table-cell office:value-type="float" office:value="26.38">
            <text:p>26,38</text:p>
          </table:table-cell>
          <table:table-cell office:value-type="float" office:value="147.09">
            <text:p>147,09</text:p>
          </table:table-cell>
          <table:table-cell office:value-type="float" office:value="24.76">
            <text:p>24,76</text:p>
          </table:table-cell>
          <table:table-cell table:style-name="ce4"/>
          <table:table-cell table:number-columns-repeated="2"/>
          <table:table-cell table:style-name="ce8" table:formula="of:=[.M$755]*[.C782]" office:value-type="currency" office:currency="EUR" office:value="99897.0981683474">
            <text:p>99.897,10 €</text:p>
          </table:table-cell>
          <table:table-cell table:style-name="ce8" table:formula="of:=[.N$755]*[.D782]" office:value-type="currency" office:currency="EUR" office:value="15248.9183531054">
            <text:p>15.248,92 €</text:p>
          </table:table-cell>
          <table:table-cell table:style-name="ce8" table:formula="of:=[.O$755]*[.E782]" office:value-type="currency" office:currency="EUR" office:value="17201.8999437886">
            <text:p>17.201,90 €</text:p>
          </table:table-cell>
          <table:table-cell table:style-name="ce8" table:formula="of:=[.P$755]*[.F782]" office:value-type="currency" office:currency="EUR" office:value="6380.91174751607">
            <text:p>6.380,91 €</text:p>
          </table:table-cell>
          <table:table-cell table:style-name="ce8" table:formula="of:=[.Q$755]*[.G782]" office:value-type="currency" office:currency="EUR" office:value="21009.750651284">
            <text:p>21.009,75 €</text:p>
          </table:table-cell>
          <table:table-cell table:style-name="ce8" table:formula="of:=[.R$755]*[.H782]" office:value-type="currency" office:currency="EUR" office:value="25402.3901630285">
            <text:p>25.402,39 €</text:p>
          </table:table-cell>
          <table:table-cell table:style-name="ce8" table:formula="of:=[.S$755]*[.I782]" office:value-type="currency" office:currency="EUR" office:value="15353.4518396031">
            <text:p>15.353,45 €</text:p>
          </table:table-cell>
          <table:table-cell table:style-name="ce8" table:formula="of:=SUM([.N782:.S782])" office:value-type="currency" office:currency="EUR" office:value="100597.322698326">
            <text:p>100.597,3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18</text:p>
          </table:table-cell>
          <table:table-cell office:value-type="currency" office:currency="EUR" office:value="146.59">
            <text:p>146,59 €</text:p>
          </table:table-cell>
          <table:table-cell office:value-type="float" office:value="43.39">
            <text:p>43,39</text:p>
          </table:table-cell>
          <table:table-cell office:value-type="float" office:value="36.52">
            <text:p>36,52</text:p>
          </table:table-cell>
          <table:table-cell office:value-type="float" office:value="33.63">
            <text:p>33,63</text:p>
          </table:table-cell>
          <table:table-cell office:value-type="float" office:value="26.67">
            <text:p>26,67</text:p>
          </table:table-cell>
          <table:table-cell office:value-type="float" office:value="147.21">
            <text:p>147,21</text:p>
          </table:table-cell>
          <table:table-cell office:value-type="float" office:value="24.85">
            <text:p>24,85</text:p>
          </table:table-cell>
          <table:table-cell table:style-name="ce4"/>
          <table:table-cell table:number-columns-repeated="2"/>
          <table:table-cell table:style-name="ce8" table:formula="of:=[.M$755]*[.C783]" office:value-type="currency" office:currency="EUR" office:value="100562.530013034">
            <text:p>100.562,53 €</text:p>
          </table:table-cell>
          <table:table-cell table:style-name="ce8" table:formula="of:=[.N$755]*[.D783]" office:value-type="currency" office:currency="EUR" office:value="15351.5212840195">
            <text:p>15.351,52 €</text:p>
          </table:table-cell>
          <table:table-cell table:style-name="ce8" table:formula="of:=[.O$755]*[.E783]" office:value-type="currency" office:currency="EUR" office:value="17315.6942102305">
            <text:p>17.315,69 €</text:p>
          </table:table-cell>
          <table:table-cell table:style-name="ce8" table:formula="of:=[.P$755]*[.F783]" office:value-type="currency" office:currency="EUR" office:value="6407.58620689655">
            <text:p>6.407,59 €</text:p>
          </table:table-cell>
          <table:table-cell table:style-name="ce8" table:formula="of:=[.Q$755]*[.G783]" office:value-type="currency" office:currency="EUR" office:value="21240.7145515445">
            <text:p>21.240,71 €</text:p>
          </table:table-cell>
          <table:table-cell table:style-name="ce8" table:formula="of:=[.R$755]*[.H783]" office:value-type="currency" office:currency="EUR" office:value="25423.1141199226">
            <text:p>25.423,11 €</text:p>
          </table:table-cell>
          <table:table-cell table:style-name="ce8" table:formula="of:=[.S$755]*[.I783]" office:value-type="currency" office:currency="EUR" office:value="15409.2600248036">
            <text:p>15.409,26 €</text:p>
          </table:table-cell>
          <table:table-cell table:style-name="ce8" table:formula="of:=SUM([.N783:.S783])" office:value-type="currency" office:currency="EUR" office:value="101147.890397417">
            <text:p>101.147,8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19</text:p>
          </table:table-cell>
          <table:table-cell office:value-type="currency" office:currency="EUR" office:value="146.35">
            <text:p>146,35 €</text:p>
          </table:table-cell>
          <table:table-cell office:value-type="float" office:value="43.33">
            <text:p>43,33</text:p>
          </table:table-cell>
          <table:table-cell office:value-type="float" office:value="36.49">
            <text:p>36,49</text:p>
          </table:table-cell>
          <table:table-cell office:value-type="float" office:value="33.44">
            <text:p>33,44</text:p>
          </table:table-cell>
          <table:table-cell office:value-type="float" office:value="26.54">
            <text:p>26,54</text:p>
          </table:table-cell>
          <table:table-cell office:value-type="float" office:value="147.01">
            <text:p>147,01</text:p>
          </table:table-cell>
          <table:table-cell office:value-type="float" office:value="24.82">
            <text:p>24,82</text:p>
          </table:table-cell>
          <table:table-cell table:style-name="ce4"/>
          <table:table-cell table:number-columns-repeated="2"/>
          <table:table-cell table:style-name="ce8" table:formula="of:=[.M$755]*[.C784]" office:value-type="currency" office:currency="EUR" office:value="100397.88708239">
            <text:p>100.397,89 €</text:p>
          </table:table-cell>
          <table:table-cell table:style-name="ce8" table:formula="of:=[.N$755]*[.D784]" office:value-type="currency" office:currency="EUR" office:value="15330.2930914166">
            <text:p>15.330,29 €</text:p>
          </table:table-cell>
          <table:table-cell table:style-name="ce8" table:formula="of:=[.O$755]*[.E784]" office:value-type="currency" office:currency="EUR" office:value="17301.4699269252">
            <text:p>17.301,47 €</text:p>
          </table:table-cell>
          <table:table-cell table:style-name="ce8" table:formula="of:=[.P$755]*[.F784]" office:value-type="currency" office:currency="EUR" office:value="6371.38515488019">
            <text:p>6.371,39 €</text:p>
          </table:table-cell>
          <table:table-cell table:style-name="ce8" table:formula="of:=[.Q$755]*[.G784]" office:value-type="currency" office:currency="EUR" office:value="21137.1790100484">
            <text:p>21.137,18 €</text:p>
          </table:table-cell>
          <table:table-cell table:style-name="ce8" table:formula="of:=[.R$755]*[.H784]" office:value-type="currency" office:currency="EUR" office:value="25388.5741917657">
            <text:p>25.388,57 €</text:p>
          </table:table-cell>
          <table:table-cell table:style-name="ce8" table:formula="of:=[.S$755]*[.I784]" office:value-type="currency" office:currency="EUR" office:value="15390.6572964035">
            <text:p>15.390,66 €</text:p>
          </table:table-cell>
          <table:table-cell table:style-name="ce8" table:formula="of:=SUM([.N784:.S784])" office:value-type="currency" office:currency="EUR" office:value="100919.55867144">
            <text:p>100.919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20</text:p>
          </table:table-cell>
          <table:table-cell office:value-type="currency" office:currency="EUR" office:value="146.35">
            <text:p>146,35 €</text:p>
          </table:table-cell>
          <table:table-cell office:value-type="float" office:value="43.42">
            <text:p>43,42</text:p>
          </table:table-cell>
          <table:table-cell office:value-type="float" office:value="36.83">
            <text:p>36,83</text:p>
          </table:table-cell>
          <table:table-cell office:value-type="float" office:value="33.26">
            <text:p>33,26</text:p>
          </table:table-cell>
          <table:table-cell office:value-type="float" office:value="26.56">
            <text:p>26,56</text:p>
          </table:table-cell>
          <table:table-cell office:value-type="float" office:value="146.74">
            <text:p>146,74</text:p>
          </table:table-cell>
          <table:table-cell office:value-type="float" office:value="24.76">
            <text:p>24,76</text:p>
          </table:table-cell>
          <table:table-cell table:style-name="ce4"/>
          <table:table-cell table:number-columns-repeated="2"/>
          <table:table-cell table:style-name="ce8" table:formula="of:=[.M$755]*[.C785]" office:value-type="currency" office:currency="EUR" office:value="100397.88708239">
            <text:p>100.397,89 €</text:p>
          </table:table-cell>
          <table:table-cell table:style-name="ce8" table:formula="of:=[.N$755]*[.D785]" office:value-type="currency" office:currency="EUR" office:value="15362.135380321">
            <text:p>15.362,14 €</text:p>
          </table:table-cell>
          <table:table-cell table:style-name="ce8" table:formula="of:=[.O$755]*[.E785]" office:value-type="currency" office:currency="EUR" office:value="17462.6784710512">
            <text:p>17.462,68 €</text:p>
          </table:table-cell>
          <table:table-cell table:style-name="ce8" table:formula="of:=[.P$755]*[.F785]" office:value-type="currency" office:currency="EUR" office:value="6337.089421391">
            <text:p>6.337,09 €</text:p>
          </table:table-cell>
          <table:table-cell table:style-name="ce8" table:formula="of:=[.Q$755]*[.G785]" office:value-type="currency" office:currency="EUR" office:value="21153.1075548939">
            <text:p>21.153,11 €</text:p>
          </table:table-cell>
          <table:table-cell table:style-name="ce8" table:formula="of:=[.R$755]*[.H785]" office:value-type="currency" office:currency="EUR" office:value="25341.9452887538">
            <text:p>25.341,95 €</text:p>
          </table:table-cell>
          <table:table-cell table:style-name="ce8" table:formula="of:=[.S$755]*[.I785]" office:value-type="currency" office:currency="EUR" office:value="15353.4518396031">
            <text:p>15.353,45 €</text:p>
          </table:table-cell>
          <table:table-cell table:style-name="ce8" table:formula="of:=SUM([.N785:.S785])" office:value-type="currency" office:currency="EUR" office:value="101010.407956014">
            <text:p>101.010,4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21</text:p>
          </table:table-cell>
          <table:table-cell office:value-type="currency" office:currency="EUR" office:value="145.14">
            <text:p>145,14 €</text:p>
          </table:table-cell>
          <table:table-cell office:value-type="float" office:value="43.43">
            <text:p>43,43</text:p>
          </table:table-cell>
          <table:table-cell office:value-type="float" office:value="37">
            <text:p>37</text:p>
          </table:table-cell>
          <table:table-cell/>
          <table:table-cell office:value-type="float" office:value="26.92">
            <text:p>26,92</text:p>
          </table:table-cell>
          <table:table-cell office:value-type="float" office:value="146.91">
            <text:p>146,91</text:p>
          </table:table-cell>
          <table:table-cell office:value-type="float" office:value="24.75">
            <text:p>24,75</text:p>
          </table:table-cell>
          <table:table-cell table:style-name="ce4"/>
          <table:table-cell table:number-columns-repeated="2"/>
          <table:table-cell table:style-name="ce8" table:formula="of:=[.M$755]*[.C786]" office:value-type="currency" office:currency="EUR" office:value="99567.8123070591">
            <text:p>99.567,81 €</text:p>
          </table:table-cell>
          <table:table-cell table:style-name="ce8" table:formula="of:=[.N$755]*[.D786]" office:value-type="currency" office:currency="EUR" office:value="15365.6734124215">
            <text:p>15.365,67 €</text:p>
          </table:table-cell>
          <table:table-cell table:style-name="ce8" table:formula="of:=[.O$755]*[.E786]" office:value-type="currency" office:currency="EUR" office:value="17543.2827431141">
            <text:p>17.543,28 €</text:p>
          </table:table-cell>
          <table:table-cell table:style-name="ce8" table:formula="of:=[.P$755]*[.F786]" office:value-type="currency" office:currency="EUR" office:value="0">
            <text:p>0,00 €</text:p>
          </table:table-cell>
          <table:table-cell table:style-name="ce8" table:formula="of:=[.Q$755]*[.G786]" office:value-type="currency" office:currency="EUR" office:value="21439.8213621139">
            <text:p>21.439,82 €</text:p>
          </table:table-cell>
          <table:table-cell table:style-name="ce8" table:formula="of:=[.R$755]*[.H786]" office:value-type="currency" office:currency="EUR" office:value="25371.3042276872">
            <text:p>25.371,30 €</text:p>
          </table:table-cell>
          <table:table-cell table:style-name="ce8" table:formula="of:=[.S$755]*[.I786]" office:value-type="currency" office:currency="EUR" office:value="15347.2509301364">
            <text:p>15.347,25 €</text:p>
          </table:table-cell>
          <table:table-cell table:style-name="ce8" table:formula="of:=SUM([.N786:.S786])" office:value-type="currency" office:currency="EUR" office:value="95067.3326754731">
            <text:p>95.067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24</text:p>
          </table:table-cell>
          <table:table-cell office:value-type="currency" office:currency="EUR" office:value="145.62">
            <text:p>145,62 €</text:p>
          </table:table-cell>
          <table:table-cell office:value-type="float" office:value="43.01">
            <text:p>43,01</text:p>
          </table:table-cell>
          <table:table-cell office:value-type="float" office:value="36.41">
            <text:p>36,41</text:p>
          </table:table-cell>
          <table:table-cell office:value-type="float" office:value="33.34">
            <text:p>33,34</text:p>
          </table:table-cell>
          <table:table-cell office:value-type="float" office:value="26.81">
            <text:p>26,81</text:p>
          </table:table-cell>
          <table:table-cell office:value-type="float" office:value="147.05">
            <text:p>147,05</text:p>
          </table:table-cell>
          <table:table-cell office:value-type="float" office:value="24.75">
            <text:p>24,75</text:p>
          </table:table-cell>
          <table:table-cell table:style-name="ce4"/>
          <table:table-cell table:number-columns-repeated="2"/>
          <table:table-cell table:style-name="ce8" table:formula="of:=[.M$755]*[.C787]" office:value-type="currency" office:currency="EUR" office:value="99897.0981683474">
            <text:p>99.897,10 €</text:p>
          </table:table-cell>
          <table:table-cell table:style-name="ce8" table:formula="of:=[.N$755]*[.D787]" office:value-type="currency" office:currency="EUR" office:value="15217.076064201">
            <text:p>15.217,08 €</text:p>
          </table:table-cell>
          <table:table-cell table:style-name="ce8" table:formula="of:=[.O$755]*[.E787]" office:value-type="currency" office:currency="EUR" office:value="17263.538504778">
            <text:p>17.263,54 €</text:p>
          </table:table-cell>
          <table:table-cell table:style-name="ce8" table:formula="of:=[.P$755]*[.F787]" office:value-type="currency" office:currency="EUR" office:value="6352.33196960842">
            <text:p>6.352,33 €</text:p>
          </table:table-cell>
          <table:table-cell table:style-name="ce8" table:formula="of:=[.Q$755]*[.G787]" office:value-type="currency" office:currency="EUR" office:value="21352.2143654633">
            <text:p>21.352,21 €</text:p>
          </table:table-cell>
          <table:table-cell table:style-name="ce8" table:formula="of:=[.R$755]*[.H787]" office:value-type="currency" office:currency="EUR" office:value="25395.4821773971">
            <text:p>25.395,48 €</text:p>
          </table:table-cell>
          <table:table-cell table:style-name="ce8" table:formula="of:=[.S$755]*[.I787]" office:value-type="currency" office:currency="EUR" office:value="15347.2509301364">
            <text:p>15.347,25 €</text:p>
          </table:table-cell>
          <table:table-cell table:style-name="ce8" table:formula="of:=SUM([.N787:.S787])" office:value-type="currency" office:currency="EUR" office:value="100927.894011584">
            <text:p>100.927,8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25</text:p>
          </table:table-cell>
          <table:table-cell office:value-type="currency" office:currency="EUR" office:value="147.19">
            <text:p>147,19 €</text:p>
          </table:table-cell>
          <table:table-cell office:value-type="float" office:value="43.57">
            <text:p>43,57</text:p>
          </table:table-cell>
          <table:table-cell office:value-type="float" office:value="36.64">
            <text:p>36,64</text:p>
          </table:table-cell>
          <table:table-cell office:value-type="float" office:value="33.65">
            <text:p>33,65</text:p>
          </table:table-cell>
          <table:table-cell office:value-type="float" office:value="27.24">
            <text:p>27,24</text:p>
          </table:table-cell>
          <table:table-cell office:value-type="float" office:value="147.22">
            <text:p>147,22</text:p>
          </table:table-cell>
          <table:table-cell office:value-type="float" office:value="24.86">
            <text:p>24,86</text:p>
          </table:table-cell>
          <table:table-cell table:style-name="ce4"/>
          <table:table-cell table:number-columns-repeated="2"/>
          <table:table-cell table:style-name="ce8" table:formula="of:=[.M$755]*[.C788]" office:value-type="currency" office:currency="EUR" office:value="100974.137339645">
            <text:p>100.974,14 €</text:p>
          </table:table-cell>
          <table:table-cell table:style-name="ce8" table:formula="of:=[.N$755]*[.D788]" office:value-type="currency" office:currency="EUR" office:value="15415.2058618283">
            <text:p>15.415,21 €</text:p>
          </table:table-cell>
          <table:table-cell table:style-name="ce8" table:formula="of:=[.O$755]*[.E788]" office:value-type="currency" office:currency="EUR" office:value="17372.5913434514">
            <text:p>17.372,59 €</text:p>
          </table:table-cell>
          <table:table-cell table:style-name="ce8" table:formula="of:=[.P$755]*[.F788]" office:value-type="currency" office:currency="EUR" office:value="6411.3968439509">
            <text:p>6.411,40 €</text:p>
          </table:table-cell>
          <table:table-cell table:style-name="ce8" table:formula="of:=[.Q$755]*[.G788]" office:value-type="currency" office:currency="EUR" office:value="21694.6780796427">
            <text:p>21.694,68 €</text:p>
          </table:table-cell>
          <table:table-cell table:style-name="ce8" table:formula="of:=[.R$755]*[.H788]" office:value-type="currency" office:currency="EUR" office:value="25424.8411163305">
            <text:p>25.424,84 €</text:p>
          </table:table-cell>
          <table:table-cell table:style-name="ce8" table:formula="of:=[.S$755]*[.I788]" office:value-type="currency" office:currency="EUR" office:value="15415.4609342704">
            <text:p>15.415,46 €</text:p>
          </table:table-cell>
          <table:table-cell table:style-name="ce8" table:formula="of:=SUM([.N788:.S788])" office:value-type="currency" office:currency="EUR" office:value="101734.174179474">
            <text:p>101.734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26</text:p>
          </table:table-cell>
          <table:table-cell office:value-type="currency" office:currency="EUR" office:value="146.79">
            <text:p>146,79 €</text:p>
          </table:table-cell>
          <table:table-cell office:value-type="float" office:value="43.88">
            <text:p>43,88</text:p>
          </table:table-cell>
          <table:table-cell office:value-type="float" office:value="36.81">
            <text:p>36,81</text:p>
          </table:table-cell>
          <table:table-cell office:value-type="float" office:value="34.07">
            <text:p>34,07</text:p>
          </table:table-cell>
          <table:table-cell office:value-type="float" office:value="27.45">
            <text:p>27,45</text:p>
          </table:table-cell>
          <table:table-cell office:value-type="float" office:value="147.54">
            <text:p>147,54</text:p>
          </table:table-cell>
          <table:table-cell office:value-type="float" office:value="24.79">
            <text:p>24,79</text:p>
          </table:table-cell>
          <table:table-cell table:style-name="ce4"/>
          <table:table-cell table:number-columns-repeated="2"/>
          <table:table-cell table:style-name="ce8" table:formula="of:=[.M$755]*[.C789]" office:value-type="currency" office:currency="EUR" office:value="100699.732455238">
            <text:p>100.699,73 €</text:p>
          </table:table-cell>
          <table:table-cell table:style-name="ce8" table:formula="of:=[.N$755]*[.D789]" office:value-type="currency" office:currency="EUR" office:value="15524.8848569435">
            <text:p>15.524,88 €</text:p>
          </table:table-cell>
          <table:table-cell table:style-name="ce8" table:formula="of:=[.O$755]*[.E789]" office:value-type="currency" office:currency="EUR" office:value="17453.1956155143">
            <text:p>17.453,20 €</text:p>
          </table:table-cell>
          <table:table-cell table:style-name="ce8" table:formula="of:=[.P$755]*[.F789]" office:value-type="currency" office:currency="EUR" office:value="6491.42022209234">
            <text:p>6.491,42 €</text:p>
          </table:table-cell>
          <table:table-cell table:style-name="ce8" table:formula="of:=[.Q$755]*[.G789]" office:value-type="currency" office:currency="EUR" office:value="21861.927800521">
            <text:p>21.861,93 €</text:p>
          </table:table-cell>
          <table:table-cell table:style-name="ce8" table:formula="of:=[.R$755]*[.H789]" office:value-type="currency" office:currency="EUR" office:value="25480.1050013816">
            <text:p>25.480,11 €</text:p>
          </table:table-cell>
          <table:table-cell table:style-name="ce8" table:formula="of:=[.S$755]*[.I789]" office:value-type="currency" office:currency="EUR" office:value="15372.0545680033">
            <text:p>15.372,05 €</text:p>
          </table:table-cell>
          <table:table-cell table:style-name="ce8" table:formula="of:=SUM([.N789:.S789])" office:value-type="currency" office:currency="EUR" office:value="102183.588064456">
            <text:p>102.183,5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27</text:p>
          </table:table-cell>
          <table:table-cell office:value-type="currency" office:currency="EUR" office:value="147.34">
            <text:p>147,34 €</text:p>
          </table:table-cell>
          <table:table-cell office:value-type="float" office:value="43.97">
            <text:p>43,97</text:p>
          </table:table-cell>
          <table:table-cell office:value-type="float" office:value="36.53">
            <text:p>36,53</text:p>
          </table:table-cell>
          <table:table-cell office:value-type="float" office:value="34.2">
            <text:p>34,2</text:p>
          </table:table-cell>
          <table:table-cell office:value-type="float" office:value="27.73">
            <text:p>27,73</text:p>
          </table:table-cell>
          <table:table-cell office:value-type="float" office:value="147.84">
            <text:p>147,84</text:p>
          </table:table-cell>
          <table:table-cell office:value-type="float" office:value="25.06">
            <text:p>25,06</text:p>
          </table:table-cell>
          <table:table-cell table:style-name="ce4"/>
          <table:table-cell table:number-columns-repeated="2"/>
          <table:table-cell table:style-name="ce8" table:formula="of:=[.M$755]*[.C790]" office:value-type="currency" office:currency="EUR" office:value="101077.039171297">
            <text:p>101.077,04 €</text:p>
          </table:table-cell>
          <table:table-cell table:style-name="ce8" table:formula="of:=[.N$755]*[.D790]" office:value-type="currency" office:currency="EUR" office:value="15556.7271458479">
            <text:p>15.556,73 €</text:p>
          </table:table-cell>
          <table:table-cell table:style-name="ce8" table:formula="of:=[.O$755]*[.E790]" office:value-type="currency" office:currency="EUR" office:value="17320.4356379989">
            <text:p>17.320,44 €</text:p>
          </table:table-cell>
          <table:table-cell table:style-name="ce8" table:formula="of:=[.P$755]*[.F790]" office:value-type="currency" office:currency="EUR" office:value="6516.18936294565">
            <text:p>6.516,19 €</text:p>
          </table:table-cell>
          <table:table-cell table:style-name="ce8" table:formula="of:=[.Q$755]*[.G790]" office:value-type="currency" office:currency="EUR" office:value="22084.9274283588">
            <text:p>22.084,93 €</text:p>
          </table:table-cell>
          <table:table-cell table:style-name="ce8" table:formula="of:=[.R$755]*[.H790]" office:value-type="currency" office:currency="EUR" office:value="25531.914893617">
            <text:p>25.531,91 €</text:p>
          </table:table-cell>
          <table:table-cell table:style-name="ce8" table:formula="of:=[.S$755]*[.I790]" office:value-type="currency" office:currency="EUR" office:value="15539.4791236048">
            <text:p>15.539,48 €</text:p>
          </table:table-cell>
          <table:table-cell table:style-name="ce8" table:formula="of:=SUM([.N790:.S790])" office:value-type="currency" office:currency="EUR" office:value="102549.673592373">
            <text:p>102.549,6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28</text:p>
          </table:table-cell>
          <table:table-cell office:value-type="currency" office:currency="EUR" office:value="148.75">
            <text:p>148,75 €</text:p>
          </table:table-cell>
          <table:table-cell office:value-type="float" office:value="44.3">
            <text:p>44,3</text:p>
          </table:table-cell>
          <table:table-cell office:value-type="float" office:value="36.83">
            <text:p>36,83</text:p>
          </table:table-cell>
          <table:table-cell office:value-type="float" office:value="34.64">
            <text:p>34,64</text:p>
          </table:table-cell>
          <table:table-cell office:value-type="float" office:value="28.14">
            <text:p>28,14</text:p>
          </table:table-cell>
          <table:table-cell office:value-type="float" office:value="147.83">
            <text:p>147,83</text:p>
          </table:table-cell>
          <table:table-cell office:value-type="float" office:value="25.15">
            <text:p>25,15</text:p>
          </table:table-cell>
          <table:table-cell table:style-name="ce4"/>
          <table:table-cell table:number-columns-repeated="2"/>
          <table:table-cell table:style-name="ce8" table:formula="of:=[.M$755]*[.C791]" office:value-type="currency" office:currency="EUR" office:value="102044.316388832">
            <text:p>102.044,32 €</text:p>
          </table:table-cell>
          <table:table-cell table:style-name="ce8" table:formula="of:=[.N$755]*[.D791]" office:value-type="currency" office:currency="EUR" office:value="15673.482205164">
            <text:p>15.673,48 €</text:p>
          </table:table-cell>
          <table:table-cell table:style-name="ce8" table:formula="of:=[.O$755]*[.E791]" office:value-type="currency" office:currency="EUR" office:value="17462.6784710512">
            <text:p>17.462,68 €</text:p>
          </table:table-cell>
          <table:table-cell table:style-name="ce8" table:formula="of:=[.P$755]*[.F791]" office:value-type="currency" office:currency="EUR" office:value="6600.02337814144">
            <text:p>6.600,02 €</text:p>
          </table:table-cell>
          <table:table-cell table:style-name="ce8" table:formula="of:=[.Q$755]*[.G791]" office:value-type="currency" office:currency="EUR" office:value="22411.4625976926">
            <text:p>22.411,46 €</text:p>
          </table:table-cell>
          <table:table-cell table:style-name="ce8" table:formula="of:=[.R$755]*[.H791]" office:value-type="currency" office:currency="EUR" office:value="25530.1878972092">
            <text:p>25.530,19 €</text:p>
          </table:table-cell>
          <table:table-cell table:style-name="ce8" table:formula="of:=[.S$755]*[.I791]" office:value-type="currency" office:currency="EUR" office:value="15595.2873088053">
            <text:p>15.595,29 €</text:p>
          </table:table-cell>
          <table:table-cell table:style-name="ce8" table:formula="of:=SUM([.N791:.S791])" office:value-type="currency" office:currency="EUR" office:value="103273.121858064">
            <text:p>103.273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3-31</text:p>
          </table:table-cell>
          <table:table-cell office:value-type="currency" office:currency="EUR" office:value="148.7">
            <text:p>148,70 €</text:p>
          </table:table-cell>
          <table:table-cell office:value-type="float" office:value="44.33">
            <text:p>44,33</text:p>
          </table:table-cell>
          <table:table-cell office:value-type="float" office:value="36.84">
            <text:p>36,84</text:p>
          </table:table-cell>
          <table:table-cell office:value-type="float" office:value="34.69">
            <text:p>34,69</text:p>
          </table:table-cell>
          <table:table-cell office:value-type="float" office:value="28.22">
            <text:p>28,22</text:p>
          </table:table-cell>
          <table:table-cell office:value-type="float" office:value="147.83">
            <text:p>147,83</text:p>
          </table:table-cell>
          <table:table-cell office:value-type="float" office:value="24.82">
            <text:p>24,82</text:p>
          </table:table-cell>
          <table:table-cell table:style-name="ce4"/>
          <table:table-cell table:number-columns-repeated="2"/>
          <table:table-cell table:style-name="ce8" table:formula="of:=[.M$755]*[.C792]" office:value-type="currency" office:currency="EUR" office:value="102010.015778281">
            <text:p>102.010,02 €</text:p>
          </table:table-cell>
          <table:table-cell table:style-name="ce8" table:formula="of:=[.N$755]*[.D792]" office:value-type="currency" office:currency="EUR" office:value="15684.0963014655">
            <text:p>15.684,10 €</text:p>
          </table:table-cell>
          <table:table-cell table:style-name="ce8" table:formula="of:=[.O$755]*[.E792]" office:value-type="currency" office:currency="EUR" office:value="17467.4198988196">
            <text:p>17.467,42 €</text:p>
          </table:table-cell>
          <table:table-cell table:style-name="ce8" table:formula="of:=[.P$755]*[.F792]" office:value-type="currency" office:currency="EUR" office:value="6609.54997077732">
            <text:p>6.609,55 €</text:p>
          </table:table-cell>
          <table:table-cell table:style-name="ce8" table:formula="of:=[.Q$755]*[.G792]" office:value-type="currency" office:currency="EUR" office:value="22475.1767770748">
            <text:p>22.475,18 €</text:p>
          </table:table-cell>
          <table:table-cell table:style-name="ce8" table:formula="of:=[.R$755]*[.H792]" office:value-type="currency" office:currency="EUR" office:value="25530.1878972092">
            <text:p>25.530,19 €</text:p>
          </table:table-cell>
          <table:table-cell table:style-name="ce8" table:formula="of:=[.S$755]*[.I792]" office:value-type="currency" office:currency="EUR" office:value="15390.6572964035">
            <text:p>15.390,66 €</text:p>
          </table:table-cell>
          <table:table-cell table:style-name="ce8" table:formula="of:=SUM([.N792:.S792])" office:value-type="currency" office:currency="EUR" office:value="103157.08814175">
            <text:p>103.157,0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01</text:p>
          </table:table-cell>
          <table:table-cell office:value-type="currency" office:currency="EUR" office:value="149.65">
            <text:p>149,65 €</text:p>
          </table:table-cell>
          <table:table-cell office:value-type="float" office:value="44.65">
            <text:p>44,65</text:p>
          </table:table-cell>
          <table:table-cell office:value-type="float" office:value="37.02">
            <text:p>37,02</text:p>
          </table:table-cell>
          <table:table-cell office:value-type="float" office:value="34.62">
            <text:p>34,62</text:p>
          </table:table-cell>
          <table:table-cell office:value-type="float" office:value="28.32">
            <text:p>28,32</text:p>
          </table:table-cell>
          <table:table-cell office:value-type="float" office:value="147.94">
            <text:p>147,94</text:p>
          </table:table-cell>
          <table:table-cell office:value-type="float" office:value="24.93">
            <text:p>24,93</text:p>
          </table:table-cell>
          <table:table-cell table:style-name="ce4"/>
          <table:table-cell table:number-columns-repeated="2"/>
          <table:table-cell table:style-name="ce8" table:formula="of:=[.M$755]*[.C793]" office:value-type="currency" office:currency="EUR" office:value="102661.727378747">
            <text:p>102.661,73 €</text:p>
          </table:table-cell>
          <table:table-cell table:style-name="ce8" table:formula="of:=[.N$755]*[.D793]" office:value-type="currency" office:currency="EUR" office:value="15797.3133286811">
            <text:p>15.797,31 €</text:p>
          </table:table-cell>
          <table:table-cell table:style-name="ce8" table:formula="of:=[.O$755]*[.E793]" office:value-type="currency" office:currency="EUR" office:value="17552.7655986509">
            <text:p>17.552,77 €</text:p>
          </table:table-cell>
          <table:table-cell table:style-name="ce8" table:formula="of:=[.P$755]*[.F793]" office:value-type="currency" office:currency="EUR" office:value="6596.21274108708">
            <text:p>6.596,21 €</text:p>
          </table:table-cell>
          <table:table-cell table:style-name="ce8" table:formula="of:=[.Q$755]*[.G793]" office:value-type="currency" office:currency="EUR" office:value="22554.8195013026">
            <text:p>22.554,82 €</text:p>
          </table:table-cell>
          <table:table-cell table:style-name="ce8" table:formula="of:=[.R$755]*[.H793]" office:value-type="currency" office:currency="EUR" office:value="25549.1848576955">
            <text:p>25.549,18 €</text:p>
          </table:table-cell>
          <table:table-cell table:style-name="ce8" table:formula="of:=[.S$755]*[.I793]" office:value-type="currency" office:currency="EUR" office:value="15458.8673005374">
            <text:p>15.458,87 €</text:p>
          </table:table-cell>
          <table:table-cell table:style-name="ce8" table:formula="of:=SUM([.N793:.S793])" office:value-type="currency" office:currency="EUR" office:value="103509.163327955">
            <text:p>103.509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02</text:p>
          </table:table-cell>
          <table:table-cell office:value-type="currency" office:currency="EUR" office:value="150.69">
            <text:p>150,69 €</text:p>
          </table:table-cell>
          <table:table-cell office:value-type="float" office:value="44.67">
            <text:p>44,67</text:p>
          </table:table-cell>
          <table:table-cell office:value-type="float" office:value="37.29">
            <text:p>37,29</text:p>
          </table:table-cell>
          <table:table-cell office:value-type="float" office:value="34.86">
            <text:p>34,86</text:p>
          </table:table-cell>
          <table:table-cell office:value-type="float" office:value="28.54">
            <text:p>28,54</text:p>
          </table:table-cell>
          <table:table-cell office:value-type="float" office:value="147.8">
            <text:p>147,8</text:p>
          </table:table-cell>
          <table:table-cell office:value-type="float" office:value="24.84">
            <text:p>24,84</text:p>
          </table:table-cell>
          <table:table-cell table:style-name="ce4"/>
          <table:table-cell table:number-columns-repeated="2"/>
          <table:table-cell table:style-name="ce8" table:formula="of:=[.M$755]*[.C794]" office:value-type="currency" office:currency="EUR" office:value="103375.180078205">
            <text:p>103.375,18 €</text:p>
          </table:table-cell>
          <table:table-cell table:style-name="ce8" table:formula="of:=[.N$755]*[.D794]" office:value-type="currency" office:currency="EUR" office:value="15804.3893928821">
            <text:p>15.804,39 €</text:p>
          </table:table-cell>
          <table:table-cell table:style-name="ce8" table:formula="of:=[.O$755]*[.E794]" office:value-type="currency" office:currency="EUR" office:value="17680.784148398">
            <text:p>17.680,78 €</text:p>
          </table:table-cell>
          <table:table-cell table:style-name="ce8" table:formula="of:=[.P$755]*[.F794]" office:value-type="currency" office:currency="EUR" office:value="6641.94038573933">
            <text:p>6.641,94 €</text:p>
          </table:table-cell>
          <table:table-cell table:style-name="ce8" table:formula="of:=[.Q$755]*[.G794]" office:value-type="currency" office:currency="EUR" office:value="22730.0334946036">
            <text:p>22.730,03 €</text:p>
          </table:table-cell>
          <table:table-cell table:style-name="ce8" table:formula="of:=[.R$755]*[.H794]" office:value-type="currency" office:currency="EUR" office:value="25525.0069079856">
            <text:p>25.525,01 €</text:p>
          </table:table-cell>
          <table:table-cell table:style-name="ce8" table:formula="of:=[.S$755]*[.I794]" office:value-type="currency" office:currency="EUR" office:value="15403.0591153369">
            <text:p>15.403,06 €</text:p>
          </table:table-cell>
          <table:table-cell table:style-name="ce8" table:formula="of:=SUM([.N794:.S794])" office:value-type="currency" office:currency="EUR" office:value="103785.213444946">
            <text:p>103.785,2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03</text:p>
          </table:table-cell>
          <table:table-cell office:value-type="currency" office:currency="EUR" office:value="149.67">
            <text:p>149,67 €</text:p>
          </table:table-cell>
          <table:table-cell office:value-type="float" office:value="44.81">
            <text:p>44,81</text:p>
          </table:table-cell>
          <table:table-cell office:value-type="float" office:value="37.39">
            <text:p>37,39</text:p>
          </table:table-cell>
          <table:table-cell office:value-type="float" office:value="34.95">
            <text:p>34,95</text:p>
          </table:table-cell>
          <table:table-cell office:value-type="float" office:value="28.4">
            <text:p>28,4</text:p>
          </table:table-cell>
          <table:table-cell office:value-type="float" office:value="148.16">
            <text:p>148,16</text:p>
          </table:table-cell>
          <table:table-cell office:value-type="float" office:value="25.02">
            <text:p>25,02</text:p>
          </table:table-cell>
          <table:table-cell table:style-name="ce4"/>
          <table:table-cell table:number-columns-repeated="2"/>
          <table:table-cell table:style-name="ce8" table:formula="of:=[.M$755]*[.C795]" office:value-type="currency" office:currency="EUR" office:value="102675.447622968">
            <text:p>102.675,45 €</text:p>
          </table:table-cell>
          <table:table-cell table:style-name="ce8" table:formula="of:=[.N$755]*[.D795]" office:value-type="currency" office:currency="EUR" office:value="15853.9218422889">
            <text:p>15.853,92 €</text:p>
          </table:table-cell>
          <table:table-cell table:style-name="ce8" table:formula="of:=[.O$755]*[.E795]" office:value-type="currency" office:currency="EUR" office:value="17728.1984260821">
            <text:p>17.728,20 €</text:p>
          </table:table-cell>
          <table:table-cell table:style-name="ce8" table:formula="of:=[.P$755]*[.F795]" office:value-type="currency" office:currency="EUR" office:value="6659.08825248393">
            <text:p>6.659,09 €</text:p>
          </table:table-cell>
          <table:table-cell table:style-name="ce8" table:formula="of:=[.Q$755]*[.G795]" office:value-type="currency" office:currency="EUR" office:value="22618.5336806848">
            <text:p>22.618,53 €</text:p>
          </table:table-cell>
          <table:table-cell table:style-name="ce8" table:formula="of:=[.R$755]*[.H795]" office:value-type="currency" office:currency="EUR" office:value="25587.1787786681">
            <text:p>25.587,18 €</text:p>
          </table:table-cell>
          <table:table-cell table:style-name="ce8" table:formula="of:=[.S$755]*[.I795]" office:value-type="currency" office:currency="EUR" office:value="15514.6754857379">
            <text:p>15.514,68 €</text:p>
          </table:table-cell>
          <table:table-cell table:style-name="ce8" table:formula="of:=SUM([.N795:.S795])" office:value-type="currency" office:currency="EUR" office:value="103961.596465946">
            <text:p>103.961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04</text:p>
          </table:table-cell>
          <table:table-cell office:value-type="currency" office:currency="EUR" office:value="150.64">
            <text:p>150,64 €</text:p>
          </table:table-cell>
          <table:table-cell office:value-type="float" office:value="44.99">
            <text:p>44,99</text:p>
          </table:table-cell>
          <table:table-cell office:value-type="float" office:value="37.41">
            <text:p>37,41</text:p>
          </table:table-cell>
          <table:table-cell office:value-type="float" office:value="35.13">
            <text:p>35,13</text:p>
          </table:table-cell>
          <table:table-cell office:value-type="float" office:value="28.85">
            <text:p>28,85</text:p>
          </table:table-cell>
          <table:table-cell office:value-type="float" office:value="148.85">
            <text:p>148,85</text:p>
          </table:table-cell>
          <table:table-cell office:value-type="float" office:value="25.18">
            <text:p>25,18</text:p>
          </table:table-cell>
          <table:table-cell table:style-name="ce4"/>
          <table:table-cell table:number-columns-repeated="2"/>
          <table:table-cell table:style-name="ce8" table:formula="of:=[.M$755]*[.C796]" office:value-type="currency" office:currency="EUR" office:value="103340.879467655">
            <text:p>103.340,88 €</text:p>
          </table:table-cell>
          <table:table-cell table:style-name="ce8" table:formula="of:=[.N$755]*[.D796]" office:value-type="currency" office:currency="EUR" office:value="15917.6064200977">
            <text:p>15.917,61 €</text:p>
          </table:table-cell>
          <table:table-cell table:style-name="ce8" table:formula="of:=[.O$755]*[.E796]" office:value-type="currency" office:currency="EUR" office:value="17737.6812816189">
            <text:p>17.737,68 €</text:p>
          </table:table-cell>
          <table:table-cell table:style-name="ce8" table:formula="of:=[.P$755]*[.F796]" office:value-type="currency" office:currency="EUR" office:value="6693.38398597311">
            <text:p>6.693,38 €</text:p>
          </table:table-cell>
          <table:table-cell table:style-name="ce8" table:formula="of:=[.Q$755]*[.G796]" office:value-type="currency" office:currency="EUR" office:value="22976.9259397097">
            <text:p>22.976,93 €</text:p>
          </table:table-cell>
          <table:table-cell table:style-name="ce8" table:formula="of:=[.R$755]*[.H796]" office:value-type="currency" office:currency="EUR" office:value="25706.3415308096">
            <text:p>25.706,34 €</text:p>
          </table:table-cell>
          <table:table-cell table:style-name="ce8" table:formula="of:=[.S$755]*[.I796]" office:value-type="currency" office:currency="EUR" office:value="15613.8900372055">
            <text:p>15.613,89 €</text:p>
          </table:table-cell>
          <table:table-cell table:style-name="ce8" table:formula="of:=SUM([.N796:.S796])" office:value-type="currency" office:currency="EUR" office:value="104645.829195414">
            <text:p>104.645,8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07</text:p>
          </table:table-cell>
          <table:table-cell office:value-type="currency" office:currency="EUR" office:value="149.69">
            <text:p>149,69 €</text:p>
          </table:table-cell>
          <table:table-cell office:value-type="float" office:value="44.49">
            <text:p>44,49</text:p>
          </table:table-cell>
          <table:table-cell office:value-type="float" office:value="36.63">
            <text:p>36,63</text:p>
          </table:table-cell>
          <table:table-cell office:value-type="float" office:value="34.69">
            <text:p>34,69</text:p>
          </table:table-cell>
          <table:table-cell office:value-type="float" office:value="28.6">
            <text:p>28,6</text:p>
          </table:table-cell>
          <table:table-cell office:value-type="float" office:value="148.63">
            <text:p>148,63</text:p>
          </table:table-cell>
          <table:table-cell office:value-type="float" office:value="25.12">
            <text:p>25,12</text:p>
          </table:table-cell>
          <table:table-cell table:style-name="ce4"/>
          <table:table-cell table:number-columns-repeated="2"/>
          <table:table-cell table:style-name="ce8" table:formula="of:=[.M$755]*[.C797]" office:value-type="currency" office:currency="EUR" office:value="102689.167867188">
            <text:p>102.689,17 €</text:p>
          </table:table-cell>
          <table:table-cell table:style-name="ce8" table:formula="of:=[.N$755]*[.D797]" office:value-type="currency" office:currency="EUR" office:value="15740.7048150733">
            <text:p>15.740,70 €</text:p>
          </table:table-cell>
          <table:table-cell table:style-name="ce8" table:formula="of:=[.O$755]*[.E797]" office:value-type="currency" office:currency="EUR" office:value="17367.849915683">
            <text:p>17.367,85 €</text:p>
          </table:table-cell>
          <table:table-cell table:style-name="ce8" table:formula="of:=[.P$755]*[.F797]" office:value-type="currency" office:currency="EUR" office:value="6609.54997077732">
            <text:p>6.609,55 €</text:p>
          </table:table-cell>
          <table:table-cell table:style-name="ce8" table:formula="of:=[.Q$755]*[.G797]" office:value-type="currency" office:currency="EUR" office:value="22777.8191291403">
            <text:p>22.777,82 €</text:p>
          </table:table-cell>
          <table:table-cell table:style-name="ce8" table:formula="of:=[.R$755]*[.H797]" office:value-type="currency" office:currency="EUR" office:value="25668.347609837">
            <text:p>25.668,35 €</text:p>
          </table:table-cell>
          <table:table-cell table:style-name="ce8" table:formula="of:=[.S$755]*[.I797]" office:value-type="currency" office:currency="EUR" office:value="15576.6845804051">
            <text:p>15.576,68 €</text:p>
          </table:table-cell>
          <table:table-cell table:style-name="ce8" table:formula="of:=SUM([.N797:.S797])" office:value-type="currency" office:currency="EUR" office:value="103740.956020916">
            <text:p>103.740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08</text:p>
          </table:table-cell>
          <table:table-cell office:value-type="currency" office:currency="EUR" office:value="149.07">
            <text:p>149,07 €</text:p>
          </table:table-cell>
          <table:table-cell office:value-type="float" office:value="44.34">
            <text:p>44,34</text:p>
          </table:table-cell>
          <table:table-cell office:value-type="float" office:value="36.39">
            <text:p>36,39</text:p>
          </table:table-cell>
          <table:table-cell office:value-type="float" office:value="34.22">
            <text:p>34,22</text:p>
          </table:table-cell>
          <table:table-cell office:value-type="float" office:value="28.87">
            <text:p>28,87</text:p>
          </table:table-cell>
          <table:table-cell office:value-type="float" office:value="148.41">
            <text:p>148,41</text:p>
          </table:table-cell>
          <table:table-cell office:value-type="float" office:value="25.15">
            <text:p>25,15</text:p>
          </table:table-cell>
          <table:table-cell table:style-name="ce4"/>
          <table:table-cell table:number-columns-repeated="2"/>
          <table:table-cell table:style-name="ce8" table:formula="of:=[.M$755]*[.C798]" office:value-type="currency" office:currency="EUR" office:value="102263.840296357">
            <text:p>102.263,84 €</text:p>
          </table:table-cell>
          <table:table-cell table:style-name="ce8" table:formula="of:=[.N$755]*[.D798]" office:value-type="currency" office:currency="EUR" office:value="15687.6343335659">
            <text:p>15.687,63 €</text:p>
          </table:table-cell>
          <table:table-cell table:style-name="ce8" table:formula="of:=[.O$755]*[.E798]" office:value-type="currency" office:currency="EUR" office:value="17254.0556492412">
            <text:p>17.254,06 €</text:p>
          </table:table-cell>
          <table:table-cell table:style-name="ce8" table:formula="of:=[.P$755]*[.F798]" office:value-type="currency" office:currency="EUR" office:value="6520">
            <text:p>6.520,00 €</text:p>
          </table:table-cell>
          <table:table-cell table:style-name="ce8" table:formula="of:=[.Q$755]*[.G798]" office:value-type="currency" office:currency="EUR" office:value="22992.8544845553">
            <text:p>22.992,85 €</text:p>
          </table:table-cell>
          <table:table-cell table:style-name="ce8" table:formula="of:=[.R$755]*[.H798]" office:value-type="currency" office:currency="EUR" office:value="25630.3536888643">
            <text:p>25.630,35 €</text:p>
          </table:table-cell>
          <table:table-cell table:style-name="ce8" table:formula="of:=[.S$755]*[.I798]" office:value-type="currency" office:currency="EUR" office:value="15595.2873088053">
            <text:p>15.595,29 €</text:p>
          </table:table-cell>
          <table:table-cell table:style-name="ce8" table:formula="of:=SUM([.N798:.S798])" office:value-type="currency" office:currency="EUR" office:value="103680.185465032">
            <text:p>103.680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09</text:p>
          </table:table-cell>
          <table:table-cell office:value-type="currency" office:currency="EUR" office:value="151.83">
            <text:p>151,83 €</text:p>
          </table:table-cell>
          <table:table-cell office:value-type="float" office:value="44.58">
            <text:p>44,58</text:p>
          </table:table-cell>
          <table:table-cell office:value-type="float" office:value="36.55">
            <text:p>36,55</text:p>
          </table:table-cell>
          <table:table-cell office:value-type="float" office:value="34.36">
            <text:p>34,36</text:p>
          </table:table-cell>
          <table:table-cell office:value-type="float" office:value="28.76">
            <text:p>28,76</text:p>
          </table:table-cell>
          <table:table-cell office:value-type="float" office:value="148.48">
            <text:p>148,48</text:p>
          </table:table-cell>
          <table:table-cell office:value-type="float" office:value="25.23">
            <text:p>25,23</text:p>
          </table:table-cell>
          <table:table-cell table:style-name="ce4"/>
          <table:table-cell table:number-columns-repeated="2"/>
          <table:table-cell table:style-name="ce8" table:formula="of:=[.M$755]*[.C799]" office:value-type="currency" office:currency="EUR" office:value="104157.233998765">
            <text:p>104.157,23 €</text:p>
          </table:table-cell>
          <table:table-cell table:style-name="ce8" table:formula="of:=[.N$755]*[.D799]" office:value-type="currency" office:currency="EUR" office:value="15772.5471039777">
            <text:p>15.772,55 €</text:p>
          </table:table-cell>
          <table:table-cell table:style-name="ce8" table:formula="of:=[.O$755]*[.E799]" office:value-type="currency" office:currency="EUR" office:value="17329.9184935357">
            <text:p>17.329,92 €</text:p>
          </table:table-cell>
          <table:table-cell table:style-name="ce8" table:formula="of:=[.P$755]*[.F799]" office:value-type="currency" office:currency="EUR" office:value="6546.67445938048">
            <text:p>6.546,67 €</text:p>
          </table:table-cell>
          <table:table-cell table:style-name="ce8" table:formula="of:=[.Q$755]*[.G799]" office:value-type="currency" office:currency="EUR" office:value="22905.2474879047">
            <text:p>22.905,25 €</text:p>
          </table:table-cell>
          <table:table-cell table:style-name="ce8" table:formula="of:=[.R$755]*[.H799]" office:value-type="currency" office:currency="EUR" office:value="25642.4426637193">
            <text:p>25.642,44 €</text:p>
          </table:table-cell>
          <table:table-cell table:style-name="ce8" table:formula="of:=[.S$755]*[.I799]" office:value-type="currency" office:currency="EUR" office:value="15644.8945845391">
            <text:p>15.644,89 €</text:p>
          </table:table-cell>
          <table:table-cell table:style-name="ce8" table:formula="of:=SUM([.N799:.S799])" office:value-type="currency" office:currency="EUR" office:value="103841.724793057">
            <text:p>103.841,7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10</text:p>
          </table:table-cell>
          <table:table-cell office:value-type="currency" office:currency="EUR" office:value="148.5">
            <text:p>148,50 €</text:p>
          </table:table-cell>
          <table:table-cell office:value-type="float" office:value="44.31">
            <text:p>44,31</text:p>
          </table:table-cell>
          <table:table-cell office:value-type="float" office:value="36.37">
            <text:p>36,37</text:p>
          </table:table-cell>
          <table:table-cell office:value-type="float" office:value="33.98">
            <text:p>33,98</text:p>
          </table:table-cell>
          <table:table-cell office:value-type="float" office:value="28.74">
            <text:p>28,74</text:p>
          </table:table-cell>
          <table:table-cell office:value-type="float" office:value="148.74">
            <text:p>148,74</text:p>
          </table:table-cell>
          <table:table-cell office:value-type="float" office:value="25.25">
            <text:p>25,25</text:p>
          </table:table-cell>
          <table:table-cell table:style-name="ce4"/>
          <table:table-cell table:number-columns-repeated="2"/>
          <table:table-cell table:style-name="ce8" table:formula="of:=[.M$755]*[.C800]" office:value-type="currency" office:currency="EUR" office:value="101872.813336077">
            <text:p>101.872,81 €</text:p>
          </table:table-cell>
          <table:table-cell table:style-name="ce8" table:formula="of:=[.N$755]*[.D800]" office:value-type="currency" office:currency="EUR" office:value="15677.0202372645">
            <text:p>15.677,02 €</text:p>
          </table:table-cell>
          <table:table-cell table:style-name="ce8" table:formula="of:=[.O$755]*[.E800]" office:value-type="currency" office:currency="EUR" office:value="17244.5727937043">
            <text:p>17.244,57 €</text:p>
          </table:table-cell>
          <table:table-cell table:style-name="ce8" table:formula="of:=[.P$755]*[.F800]" office:value-type="currency" office:currency="EUR" office:value="6474.27235534775">
            <text:p>6.474,27 €</text:p>
          </table:table-cell>
          <table:table-cell table:style-name="ce8" table:formula="of:=[.Q$755]*[.G800]" office:value-type="currency" office:currency="EUR" office:value="22889.3189430592">
            <text:p>22.889,32 €</text:p>
          </table:table-cell>
          <table:table-cell table:style-name="ce8" table:formula="of:=[.R$755]*[.H800]" office:value-type="currency" office:currency="EUR" office:value="25687.3445703233">
            <text:p>25.687,34 €</text:p>
          </table:table-cell>
          <table:table-cell table:style-name="ce8" table:formula="of:=[.S$755]*[.I800]" office:value-type="currency" office:currency="EUR" office:value="15657.2964034725">
            <text:p>15.657,30 €</text:p>
          </table:table-cell>
          <table:table-cell table:style-name="ce8" table:formula="of:=SUM([.N800:.S800])" office:value-type="currency" office:currency="EUR" office:value="103629.825303172">
            <text:p>103.629,8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11</text:p>
          </table:table-cell>
          <table:table-cell office:value-type="currency" office:currency="EUR" office:value="147.53">
            <text:p>147,53 €</text:p>
          </table:table-cell>
          <table:table-cell office:value-type="float" office:value="43.68">
            <text:p>43,68</text:p>
          </table:table-cell>
          <table:table-cell office:value-type="float" office:value="35.85">
            <text:p>35,85</text:p>
          </table:table-cell>
          <table:table-cell office:value-type="float" office:value="33.83">
            <text:p>33,83</text:p>
          </table:table-cell>
          <table:table-cell office:value-type="float" office:value="28.41">
            <text:p>28,41</text:p>
          </table:table-cell>
          <table:table-cell office:value-type="float" office:value="148.61">
            <text:p>148,61</text:p>
          </table:table-cell>
          <table:table-cell office:value-type="float" office:value="25.18">
            <text:p>25,18</text:p>
          </table:table-cell>
          <table:table-cell table:style-name="ce4"/>
          <table:table-cell table:number-columns-repeated="2"/>
          <table:table-cell table:style-name="ce8" table:formula="of:=[.M$755]*[.C801]" office:value-type="currency" office:currency="EUR" office:value="101207.381491391">
            <text:p>101.207,38 €</text:p>
          </table:table-cell>
          <table:table-cell table:style-name="ce8" table:formula="of:=[.N$755]*[.D801]" office:value-type="currency" office:currency="EUR" office:value="15454.1242149337">
            <text:p>15.454,12 €</text:p>
          </table:table-cell>
          <table:table-cell table:style-name="ce8" table:formula="of:=[.O$755]*[.E801]" office:value-type="currency" office:currency="EUR" office:value="16998.0185497471">
            <text:p>16.998,02 €</text:p>
          </table:table-cell>
          <table:table-cell table:style-name="ce8" table:formula="of:=[.P$755]*[.F801]" office:value-type="currency" office:currency="EUR" office:value="6445.69257744009">
            <text:p>6.445,69 €</text:p>
          </table:table-cell>
          <table:table-cell table:style-name="ce8" table:formula="of:=[.Q$755]*[.G801]" office:value-type="currency" office:currency="EUR" office:value="22626.4979531076">
            <text:p>22.626,50 €</text:p>
          </table:table-cell>
          <table:table-cell table:style-name="ce8" table:formula="of:=[.R$755]*[.H801]" office:value-type="currency" office:currency="EUR" office:value="25664.8936170213">
            <text:p>25.664,89 €</text:p>
          </table:table-cell>
          <table:table-cell table:style-name="ce8" table:formula="of:=[.S$755]*[.I801]" office:value-type="currency" office:currency="EUR" office:value="15613.8900372055">
            <text:p>15.613,89 €</text:p>
          </table:table-cell>
          <table:table-cell table:style-name="ce8" table:formula="of:=SUM([.N801:.S801])" office:value-type="currency" office:currency="EUR" office:value="102803.116949455">
            <text:p>102.803,1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14</text:p>
          </table:table-cell>
          <table:table-cell office:value-type="currency" office:currency="EUR" office:value="148.28">
            <text:p>148,28 €</text:p>
          </table:table-cell>
          <table:table-cell office:value-type="float" office:value="43.96">
            <text:p>43,96</text:p>
          </table:table-cell>
          <table:table-cell office:value-type="float" office:value="36.1">
            <text:p>36,1</text:p>
          </table:table-cell>
          <table:table-cell office:value-type="float" office:value="34.14">
            <text:p>34,14</text:p>
          </table:table-cell>
          <table:table-cell office:value-type="float" office:value="28.62">
            <text:p>28,62</text:p>
          </table:table-cell>
          <table:table-cell office:value-type="float" office:value="148.7">
            <text:p>148,7</text:p>
          </table:table-cell>
          <table:table-cell office:value-type="float" office:value="25.45">
            <text:p>25,45</text:p>
          </table:table-cell>
          <table:table-cell table:style-name="ce4"/>
          <table:table-cell table:number-columns-repeated="2"/>
          <table:table-cell table:style-name="ce8" table:formula="of:=[.M$755]*[.C802]" office:value-type="currency" office:currency="EUR" office:value="101721.890649654">
            <text:p>101.721,89 €</text:p>
          </table:table-cell>
          <table:table-cell table:style-name="ce8" table:formula="of:=[.N$755]*[.D802]" office:value-type="currency" office:currency="EUR" office:value="15553.1891137474">
            <text:p>15.553,19 €</text:p>
          </table:table-cell>
          <table:table-cell table:style-name="ce8" table:formula="of:=[.O$755]*[.E802]" office:value-type="currency" office:currency="EUR" office:value="17116.5542439573">
            <text:p>17.116,55 €</text:p>
          </table:table-cell>
          <table:table-cell table:style-name="ce8" table:formula="of:=[.P$755]*[.F802]" office:value-type="currency" office:currency="EUR" office:value="6504.75745178258">
            <text:p>6.504,76 €</text:p>
          </table:table-cell>
          <table:table-cell table:style-name="ce8" table:formula="of:=[.Q$755]*[.G802]" office:value-type="currency" office:currency="EUR" office:value="22793.7476739859">
            <text:p>22.793,75 €</text:p>
          </table:table-cell>
          <table:table-cell table:style-name="ce8" table:formula="of:=[.R$755]*[.H802]" office:value-type="currency" office:currency="EUR" office:value="25680.4365846919">
            <text:p>25.680,44 €</text:p>
          </table:table-cell>
          <table:table-cell table:style-name="ce8" table:formula="of:=[.S$755]*[.I802]" office:value-type="currency" office:currency="EUR" office:value="15781.3145928069">
            <text:p>15.781,31 €</text:p>
          </table:table-cell>
          <table:table-cell table:style-name="ce8" table:formula="of:=SUM([.N802:.S802])" office:value-type="currency" office:currency="EUR" office:value="103429.999660972">
            <text:p>103.430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15</text:p>
          </table:table-cell>
          <table:table-cell office:value-type="currency" office:currency="EUR" office:value="149.4">
            <text:p>149,40 €</text:p>
          </table:table-cell>
          <table:table-cell office:value-type="float" office:value="43.54">
            <text:p>43,54</text:p>
          </table:table-cell>
          <table:table-cell office:value-type="float" office:value="36.05">
            <text:p>36,05</text:p>
          </table:table-cell>
          <table:table-cell office:value-type="float" office:value="33.81">
            <text:p>33,81</text:p>
          </table:table-cell>
          <table:table-cell office:value-type="float" office:value="28.01">
            <text:p>28,01</text:p>
          </table:table-cell>
          <table:table-cell office:value-type="float" office:value="149.19">
            <text:p>149,19</text:p>
          </table:table-cell>
          <table:table-cell office:value-type="float" office:value="25.43">
            <text:p>25,43</text:p>
          </table:table-cell>
          <table:table-cell table:style-name="ce4"/>
          <table:table-cell table:number-columns-repeated="2"/>
          <table:table-cell table:style-name="ce8" table:formula="of:=[.M$755]*[.C803]" office:value-type="currency" office:currency="EUR" office:value="102490.224325993">
            <text:p>102.490,22 €</text:p>
          </table:table-cell>
          <table:table-cell table:style-name="ce8" table:formula="of:=[.N$755]*[.D803]" office:value-type="currency" office:currency="EUR" office:value="15404.5917655269">
            <text:p>15.404,59 €</text:p>
          </table:table-cell>
          <table:table-cell table:style-name="ce8" table:formula="of:=[.O$755]*[.E803]" office:value-type="currency" office:currency="EUR" office:value="17092.8471051152">
            <text:p>17.092,85 €</text:p>
          </table:table-cell>
          <table:table-cell table:style-name="ce8" table:formula="of:=[.P$755]*[.F803]" office:value-type="currency" office:currency="EUR" office:value="6441.88194038574">
            <text:p>6.441,88 €</text:p>
          </table:table-cell>
          <table:table-cell table:style-name="ce8" table:formula="of:=[.Q$755]*[.G803]" office:value-type="currency" office:currency="EUR" office:value="22307.9270561965">
            <text:p>22.307,93 €</text:p>
          </table:table-cell>
          <table:table-cell table:style-name="ce8" table:formula="of:=[.R$755]*[.H803]" office:value-type="currency" office:currency="EUR" office:value="25765.0594086764">
            <text:p>25.765,06 €</text:p>
          </table:table-cell>
          <table:table-cell table:style-name="ce8" table:formula="of:=[.S$755]*[.I803]" office:value-type="currency" office:currency="EUR" office:value="15768.9127738735">
            <text:p>15.768,91 €</text:p>
          </table:table-cell>
          <table:table-cell table:style-name="ce8" table:formula="of:=SUM([.N803:.S803])" office:value-type="currency" office:currency="EUR" office:value="102781.220049774">
            <text:p>102.781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16</text:p>
          </table:table-cell>
          <table:table-cell office:value-type="currency" office:currency="EUR" office:value="151.61">
            <text:p>151,61 €</text:p>
          </table:table-cell>
          <table:table-cell office:value-type="float" office:value="44.07">
            <text:p>44,07</text:p>
          </table:table-cell>
          <table:table-cell office:value-type="float" office:value="36.49">
            <text:p>36,49</text:p>
          </table:table-cell>
          <table:table-cell office:value-type="float" office:value="34.5">
            <text:p>34,5</text:p>
          </table:table-cell>
          <table:table-cell office:value-type="float" office:value="28.42">
            <text:p>28,42</text:p>
          </table:table-cell>
          <table:table-cell office:value-type="float" office:value="149.35">
            <text:p>149,35</text:p>
          </table:table-cell>
          <table:table-cell office:value-type="float" office:value="25.47">
            <text:p>25,47</text:p>
          </table:table-cell>
          <table:table-cell table:style-name="ce4"/>
          <table:table-cell table:number-columns-repeated="2"/>
          <table:table-cell table:style-name="ce8" table:formula="of:=[.M$755]*[.C804]" office:value-type="currency" office:currency="EUR" office:value="104006.311312341">
            <text:p>104.006,31 €</text:p>
          </table:table-cell>
          <table:table-cell table:style-name="ce8" table:formula="of:=[.N$755]*[.D804]" office:value-type="currency" office:currency="EUR" office:value="15592.1074668528">
            <text:p>15.592,11 €</text:p>
          </table:table-cell>
          <table:table-cell table:style-name="ce8" table:formula="of:=[.O$755]*[.E804]" office:value-type="currency" office:currency="EUR" office:value="17301.4699269252">
            <text:p>17.301,47 €</text:p>
          </table:table-cell>
          <table:table-cell table:style-name="ce8" table:formula="of:=[.P$755]*[.F804]" office:value-type="currency" office:currency="EUR" office:value="6573.34891876096">
            <text:p>6.573,35 €</text:p>
          </table:table-cell>
          <table:table-cell table:style-name="ce8" table:formula="of:=[.Q$755]*[.G804]" office:value-type="currency" office:currency="EUR" office:value="22634.4622255303">
            <text:p>22.634,46 €</text:p>
          </table:table-cell>
          <table:table-cell table:style-name="ce8" table:formula="of:=[.R$755]*[.H804]" office:value-type="currency" office:currency="EUR" office:value="25792.691351202">
            <text:p>25.792,69 €</text:p>
          </table:table-cell>
          <table:table-cell table:style-name="ce8" table:formula="of:=[.S$755]*[.I804]" office:value-type="currency" office:currency="EUR" office:value="15793.7164117404">
            <text:p>15.793,72 €</text:p>
          </table:table-cell>
          <table:table-cell table:style-name="ce8" table:formula="of:=SUM([.N804:.S804])" office:value-type="currency" office:currency="EUR" office:value="103687.796301012">
            <text:p>103.687,8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17</text:p>
          </table:table-cell>
          <table:table-cell office:value-type="currency" office:currency="EUR" office:value="152.35">
            <text:p>152,35 €</text:p>
          </table:table-cell>
          <table:table-cell office:value-type="float" office:value="44.29">
            <text:p>44,29</text:p>
          </table:table-cell>
          <table:table-cell office:value-type="float" office:value="36.61">
            <text:p>36,61</text:p>
          </table:table-cell>
          <table:table-cell office:value-type="float" office:value="34.47">
            <text:p>34,47</text:p>
          </table:table-cell>
          <table:table-cell office:value-type="float" office:value="28.59">
            <text:p>28,59</text:p>
          </table:table-cell>
          <table:table-cell office:value-type="float" office:value="149.26">
            <text:p>149,26</text:p>
          </table:table-cell>
          <table:table-cell office:value-type="float" office:value="25.44">
            <text:p>25,44</text:p>
          </table:table-cell>
          <table:table-cell table:style-name="ce4"/>
          <table:table-cell table:number-columns-repeated="2"/>
          <table:table-cell table:style-name="ce8" table:formula="of:=[.M$755]*[.C805]" office:value-type="currency" office:currency="EUR" office:value="104513.960348494">
            <text:p>104.513,96 €</text:p>
          </table:table-cell>
          <table:table-cell table:style-name="ce8" table:formula="of:=[.N$755]*[.D805]" office:value-type="currency" office:currency="EUR" office:value="15669.9441730635">
            <text:p>15.669,94 €</text:p>
          </table:table-cell>
          <table:table-cell table:style-name="ce8" table:formula="of:=[.O$755]*[.E805]" office:value-type="currency" office:currency="EUR" office:value="17358.3670601462">
            <text:p>17.358,37 €</text:p>
          </table:table-cell>
          <table:table-cell table:style-name="ce8" table:formula="of:=[.P$755]*[.F805]" office:value-type="currency" office:currency="EUR" office:value="6567.63296317943">
            <text:p>6.567,63 €</text:p>
          </table:table-cell>
          <table:table-cell table:style-name="ce8" table:formula="of:=[.Q$755]*[.G805]" office:value-type="currency" office:currency="EUR" office:value="22769.8548567175">
            <text:p>22.769,85 €</text:p>
          </table:table-cell>
          <table:table-cell table:style-name="ce8" table:formula="of:=[.R$755]*[.H805]" office:value-type="currency" office:currency="EUR" office:value="25777.1483835314">
            <text:p>25.777,15 €</text:p>
          </table:table-cell>
          <table:table-cell table:style-name="ce8" table:formula="of:=[.S$755]*[.I805]" office:value-type="currency" office:currency="EUR" office:value="15775.1136833402">
            <text:p>15.775,11 €</text:p>
          </table:table-cell>
          <table:table-cell table:style-name="ce8" table:formula="of:=SUM([.N805:.S805])" office:value-type="currency" office:currency="EUR" office:value="103918.061119978">
            <text:p>103.918,0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22</text:p>
          </table:table-cell>
          <table:table-cell office:value-type="currency" office:currency="EUR" office:value="151.38">
            <text:p>151,38 €</text:p>
          </table:table-cell>
          <table:table-cell office:value-type="float" office:value="44.87">
            <text:p>44,87</text:p>
          </table:table-cell>
          <table:table-cell office:value-type="float" office:value="37.1">
            <text:p>37,1</text:p>
          </table:table-cell>
          <table:table-cell office:value-type="float" office:value="34.65">
            <text:p>34,65</text:p>
          </table:table-cell>
          <table:table-cell office:value-type="float" office:value="28.64">
            <text:p>28,64</text:p>
          </table:table-cell>
          <table:table-cell office:value-type="float" office:value="149.37">
            <text:p>149,37</text:p>
          </table:table-cell>
          <table:table-cell office:value-type="float" office:value="25.46">
            <text:p>25,46</text:p>
          </table:table-cell>
          <table:table-cell table:style-name="ce4"/>
          <table:table-cell table:number-columns-repeated="2"/>
          <table:table-cell table:style-name="ce8" table:formula="of:=[.M$755]*[.C806]" office:value-type="currency" office:currency="EUR" office:value="103848.528503807">
            <text:p>103.848,53 €</text:p>
          </table:table-cell>
          <table:table-cell table:style-name="ce8" table:formula="of:=[.N$755]*[.D806]" office:value-type="currency" office:currency="EUR" office:value="15875.1500348918">
            <text:p>15.875,15 €</text:p>
          </table:table-cell>
          <table:table-cell table:style-name="ce8" table:formula="of:=[.O$755]*[.E806]" office:value-type="currency" office:currency="EUR" office:value="17590.6970207982">
            <text:p>17.590,70 €</text:p>
          </table:table-cell>
          <table:table-cell table:style-name="ce8" table:formula="of:=[.P$755]*[.F806]" office:value-type="currency" office:currency="EUR" office:value="6601.92869666861">
            <text:p>6.601,93 €</text:p>
          </table:table-cell>
          <table:table-cell table:style-name="ce8" table:formula="of:=[.Q$755]*[.G806]" office:value-type="currency" office:currency="EUR" office:value="22809.6762188314">
            <text:p>22.809,68 €</text:p>
          </table:table-cell>
          <table:table-cell table:style-name="ce8" table:formula="of:=[.R$755]*[.H806]" office:value-type="currency" office:currency="EUR" office:value="25796.1453440177">
            <text:p>25.796,15 €</text:p>
          </table:table-cell>
          <table:table-cell table:style-name="ce8" table:formula="of:=[.S$755]*[.I806]" office:value-type="currency" office:currency="EUR" office:value="15787.5155022737">
            <text:p>15.787,52 €</text:p>
          </table:table-cell>
          <table:table-cell table:style-name="ce8" table:formula="of:=SUM([.N806:.S806])" office:value-type="currency" office:currency="EUR" office:value="104461.112817481">
            <text:p>104.461,1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23</text:p>
          </table:table-cell>
          <table:table-cell office:value-type="currency" office:currency="EUR" office:value="151.94">
            <text:p>151,94 €</text:p>
          </table:table-cell>
          <table:table-cell office:value-type="float" office:value="44.68">
            <text:p>44,68</text:p>
          </table:table-cell>
          <table:table-cell office:value-type="float" office:value="36.97">
            <text:p>36,97</text:p>
          </table:table-cell>
          <table:table-cell office:value-type="float" office:value="34.55">
            <text:p>34,55</text:p>
          </table:table-cell>
          <table:table-cell office:value-type="float" office:value="28.28">
            <text:p>28,28</text:p>
          </table:table-cell>
          <table:table-cell office:value-type="float" office:value="149.51">
            <text:p>149,51</text:p>
          </table:table-cell>
          <table:table-cell office:value-type="float" office:value="25.53">
            <text:p>25,53</text:p>
          </table:table-cell>
          <table:table-cell table:style-name="ce4"/>
          <table:table-cell table:number-columns-repeated="2"/>
          <table:table-cell table:style-name="ce8" table:formula="of:=[.M$755]*[.C807]" office:value-type="currency" office:currency="EUR" office:value="104232.695341977">
            <text:p>104.232,70 €</text:p>
          </table:table-cell>
          <table:table-cell table:style-name="ce8" table:formula="of:=[.N$755]*[.D807]" office:value-type="currency" office:currency="EUR" office:value="15807.9274249826">
            <text:p>15.807,93 €</text:p>
          </table:table-cell>
          <table:table-cell table:style-name="ce8" table:formula="of:=[.O$755]*[.E807]" office:value-type="currency" office:currency="EUR" office:value="17529.0584598089">
            <text:p>17.529,06 €</text:p>
          </table:table-cell>
          <table:table-cell table:style-name="ce8" table:formula="of:=[.P$755]*[.F807]" office:value-type="currency" office:currency="EUR" office:value="6582.87551139684">
            <text:p>6.582,88 €</text:p>
          </table:table-cell>
          <table:table-cell table:style-name="ce8" table:formula="of:=[.Q$755]*[.G807]" office:value-type="currency" office:currency="EUR" office:value="22522.9624116115">
            <text:p>22.522,96 €</text:p>
          </table:table-cell>
          <table:table-cell table:style-name="ce8" table:formula="of:=[.R$755]*[.H807]" office:value-type="currency" office:currency="EUR" office:value="25820.3232937276">
            <text:p>25.820,32 €</text:p>
          </table:table-cell>
          <table:table-cell table:style-name="ce8" table:formula="of:=[.S$755]*[.I807]" office:value-type="currency" office:currency="EUR" office:value="15830.9218685407">
            <text:p>15.830,92 €</text:p>
          </table:table-cell>
          <table:table-cell table:style-name="ce8" table:formula="of:=SUM([.N807:.S807])" office:value-type="currency" office:currency="EUR" office:value="104094.068970068">
            <text:p>104.094,0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24</text:p>
          </table:table-cell>
          <table:table-cell office:value-type="currency" office:currency="EUR" office:value="151.42">
            <text:p>151,42 €</text:p>
          </table:table-cell>
          <table:table-cell office:value-type="float" office:value="44.85">
            <text:p>44,85</text:p>
          </table:table-cell>
          <table:table-cell office:value-type="float" office:value="37">
            <text:p>37</text:p>
          </table:table-cell>
          <table:table-cell office:value-type="float" office:value="34.35">
            <text:p>34,35</text:p>
          </table:table-cell>
          <table:table-cell office:value-type="float" office:value="28.28">
            <text:p>28,28</text:p>
          </table:table-cell>
          <table:table-cell office:value-type="float" office:value="149.24">
            <text:p>149,24</text:p>
          </table:table-cell>
          <table:table-cell office:value-type="float" office:value="25.56">
            <text:p>25,56</text:p>
          </table:table-cell>
          <table:table-cell table:style-name="ce4"/>
          <table:table-cell table:number-columns-repeated="2"/>
          <table:table-cell table:style-name="ce8" table:formula="of:=[.M$755]*[.C808]" office:value-type="currency" office:currency="EUR" office:value="103875.968992248">
            <text:p>103.875,97 €</text:p>
          </table:table-cell>
          <table:table-cell table:style-name="ce8" table:formula="of:=[.N$755]*[.D808]" office:value-type="currency" office:currency="EUR" office:value="15868.0739706909">
            <text:p>15.868,07 €</text:p>
          </table:table-cell>
          <table:table-cell table:style-name="ce8" table:formula="of:=[.O$755]*[.E808]" office:value-type="currency" office:currency="EUR" office:value="17543.2827431141">
            <text:p>17.543,28 €</text:p>
          </table:table-cell>
          <table:table-cell table:style-name="ce8" table:formula="of:=[.P$755]*[.F808]" office:value-type="currency" office:currency="EUR" office:value="6544.7691408533">
            <text:p>6.544,77 €</text:p>
          </table:table-cell>
          <table:table-cell table:style-name="ce8" table:formula="of:=[.Q$755]*[.G808]" office:value-type="currency" office:currency="EUR" office:value="22522.9624116115">
            <text:p>22.522,96 €</text:p>
          </table:table-cell>
          <table:table-cell table:style-name="ce8" table:formula="of:=[.R$755]*[.H808]" office:value-type="currency" office:currency="EUR" office:value="25773.6943907157">
            <text:p>25.773,69 €</text:p>
          </table:table-cell>
          <table:table-cell table:style-name="ce8" table:formula="of:=[.S$755]*[.I808]" office:value-type="currency" office:currency="EUR" office:value="15849.5245969409">
            <text:p>15.849,52 €</text:p>
          </table:table-cell>
          <table:table-cell table:style-name="ce8" table:formula="of:=SUM([.N808:.S808])" office:value-type="currency" office:currency="EUR" office:value="104102.307253926">
            <text:p>104.102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25</text:p>
          </table:table-cell>
          <table:table-cell office:value-type="currency" office:currency="EUR" office:value="149.5">
            <text:p>149,50 €</text:p>
          </table:table-cell>
          <table:table-cell office:value-type="float" office:value="44.5">
            <text:p>44,5</text:p>
          </table:table-cell>
          <table:table-cell office:value-type="float" office:value="36.66">
            <text:p>36,66</text:p>
          </table:table-cell>
          <table:table-cell office:value-type="float" office:value="34.23">
            <text:p>34,23</text:p>
          </table:table-cell>
          <table:table-cell office:value-type="float" office:value="27.84">
            <text:p>27,84</text:p>
          </table:table-cell>
          <table:table-cell office:value-type="float" office:value="149.43">
            <text:p>149,43</text:p>
          </table:table-cell>
          <table:table-cell office:value-type="float" office:value="25.55">
            <text:p>25,55</text:p>
          </table:table-cell>
          <table:table-cell table:style-name="ce4"/>
          <table:table-cell table:number-columns-repeated="2"/>
          <table:table-cell table:style-name="ce8" table:formula="of:=[.M$755]*[.C809]" office:value-type="currency" office:currency="EUR" office:value="102558.825547095">
            <text:p>102.558,83 €</text:p>
          </table:table-cell>
          <table:table-cell table:style-name="ce8" table:formula="of:=[.N$755]*[.D809]" office:value-type="currency" office:currency="EUR" office:value="15744.2428471738">
            <text:p>15.744,24 €</text:p>
          </table:table-cell>
          <table:table-cell table:style-name="ce8" table:formula="of:=[.O$755]*[.E809]" office:value-type="currency" office:currency="EUR" office:value="17382.0741989882">
            <text:p>17.382,07 €</text:p>
          </table:table-cell>
          <table:table-cell table:style-name="ce8" table:formula="of:=[.P$755]*[.F809]" office:value-type="currency" office:currency="EUR" office:value="6521.90531852718">
            <text:p>6.521,91 €</text:p>
          </table:table-cell>
          <table:table-cell table:style-name="ce8" table:formula="of:=[.Q$755]*[.G809]" office:value-type="currency" office:currency="EUR" office:value="22172.5344250093">
            <text:p>22.172,53 €</text:p>
          </table:table-cell>
          <table:table-cell table:style-name="ce8" table:formula="of:=[.R$755]*[.H809]" office:value-type="currency" office:currency="EUR" office:value="25806.5073224648">
            <text:p>25.806,51 €</text:p>
          </table:table-cell>
          <table:table-cell table:style-name="ce8" table:formula="of:=[.S$755]*[.I809]" office:value-type="currency" office:currency="EUR" office:value="15843.3236874742">
            <text:p>15.843,32 €</text:p>
          </table:table-cell>
          <table:table-cell table:style-name="ce8" table:formula="of:=SUM([.N809:.S809])" office:value-type="currency" office:currency="EUR" office:value="103470.587799637">
            <text:p>103.470,5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28</text:p>
          </table:table-cell>
          <table:table-cell office:value-type="currency" office:currency="EUR" office:value="149.7">
            <text:p>149,70 €</text:p>
          </table:table-cell>
          <table:table-cell office:value-type="float" office:value="44.64">
            <text:p>44,64</text:p>
          </table:table-cell>
          <table:table-cell office:value-type="float" office:value="36.66">
            <text:p>36,66</text:p>
          </table:table-cell>
          <table:table-cell office:value-type="float" office:value="34.23">
            <text:p>34,23</text:p>
          </table:table-cell>
          <table:table-cell office:value-type="float" office:value="27.95">
            <text:p>27,95</text:p>
          </table:table-cell>
          <table:table-cell office:value-type="float" office:value="149.36">
            <text:p>149,36</text:p>
          </table:table-cell>
          <table:table-cell office:value-type="float" office:value="25.49">
            <text:p>25,49</text:p>
          </table:table-cell>
          <table:table-cell table:style-name="ce4"/>
          <table:table-cell table:number-columns-repeated="2"/>
          <table:table-cell table:style-name="ce8" table:formula="of:=[.M$755]*[.C810]" office:value-type="currency" office:currency="EUR" office:value="102696.027989298">
            <text:p>102.696,03 €</text:p>
          </table:table-cell>
          <table:table-cell table:style-name="ce8" table:formula="of:=[.N$755]*[.D810]" office:value-type="currency" office:currency="EUR" office:value="15793.7752965806">
            <text:p>15.793,78 €</text:p>
          </table:table-cell>
          <table:table-cell table:style-name="ce8" table:formula="of:=[.O$755]*[.E810]" office:value-type="currency" office:currency="EUR" office:value="17382.0741989882">
            <text:p>17.382,07 €</text:p>
          </table:table-cell>
          <table:table-cell table:style-name="ce8" table:formula="of:=[.P$755]*[.F810]" office:value-type="currency" office:currency="EUR" office:value="6521.90531852718">
            <text:p>6.521,91 €</text:p>
          </table:table-cell>
          <table:table-cell table:style-name="ce8" table:formula="of:=[.Q$755]*[.G810]" office:value-type="currency" office:currency="EUR" office:value="22260.1414216598">
            <text:p>22.260,14 €</text:p>
          </table:table-cell>
          <table:table-cell table:style-name="ce8" table:formula="of:=[.R$755]*[.H810]" office:value-type="currency" office:currency="EUR" office:value="25794.4183476098">
            <text:p>25.794,42 €</text:p>
          </table:table-cell>
          <table:table-cell table:style-name="ce8" table:formula="of:=[.S$755]*[.I810]" office:value-type="currency" office:currency="EUR" office:value="15806.1182306738">
            <text:p>15.806,12 €</text:p>
          </table:table-cell>
          <table:table-cell table:style-name="ce8" table:formula="of:=SUM([.N810:.S810])" office:value-type="currency" office:currency="EUR" office:value="103558.43281404">
            <text:p>103.558,4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29</text:p>
          </table:table-cell>
          <table:table-cell office:value-type="currency" office:currency="EUR" office:value="151.26">
            <text:p>151,26 €</text:p>
          </table:table-cell>
          <table:table-cell office:value-type="float" office:value="45.16">
            <text:p>45,16</text:p>
          </table:table-cell>
          <table:table-cell office:value-type="float" office:value="36.95">
            <text:p>36,95</text:p>
          </table:table-cell>
          <table:table-cell office:value-type="float" office:value="34.41">
            <text:p>34,41</text:p>
          </table:table-cell>
          <table:table-cell office:value-type="float" office:value="28.35">
            <text:p>28,35</text:p>
          </table:table-cell>
          <table:table-cell office:value-type="float" office:value="149.31">
            <text:p>149,31</text:p>
          </table:table-cell>
          <table:table-cell office:value-type="float" office:value="25.64">
            <text:p>25,64</text:p>
          </table:table-cell>
          <table:table-cell table:style-name="ce4"/>
          <table:table-cell table:number-columns-repeated="2"/>
          <table:table-cell table:style-name="ce8" table:formula="of:=[.M$755]*[.C811]" office:value-type="currency" office:currency="EUR" office:value="103766.207038485">
            <text:p>103.766,21 €</text:p>
          </table:table-cell>
          <table:table-cell table:style-name="ce8" table:formula="of:=[.N$755]*[.D811]" office:value-type="currency" office:currency="EUR" office:value="15977.752965806">
            <text:p>15.977,75 €</text:p>
          </table:table-cell>
          <table:table-cell table:style-name="ce8" table:formula="of:=[.O$755]*[.E811]" office:value-type="currency" office:currency="EUR" office:value="17519.5756042721">
            <text:p>17.519,58 €</text:p>
          </table:table-cell>
          <table:table-cell table:style-name="ce8" table:formula="of:=[.P$755]*[.F811]" office:value-type="currency" office:currency="EUR" office:value="6556.20105201636">
            <text:p>6.556,20 €</text:p>
          </table:table-cell>
          <table:table-cell table:style-name="ce8" table:formula="of:=[.Q$755]*[.G811]" office:value-type="currency" office:currency="EUR" office:value="22578.7123185709">
            <text:p>22.578,71 €</text:p>
          </table:table-cell>
          <table:table-cell table:style-name="ce8" table:formula="of:=[.R$755]*[.H811]" office:value-type="currency" office:currency="EUR" office:value="25785.7833655706">
            <text:p>25.785,78 €</text:p>
          </table:table-cell>
          <table:table-cell table:style-name="ce8" table:formula="of:=[.S$755]*[.I811]" office:value-type="currency" office:currency="EUR" office:value="15899.1318726747">
            <text:p>15.899,13 €</text:p>
          </table:table-cell>
          <table:table-cell table:style-name="ce8" table:formula="of:=SUM([.N811:.S811])" office:value-type="currency" office:currency="EUR" office:value="104317.157178911">
            <text:p>104.317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4-30</text:p>
          </table:table-cell>
          <table:table-cell office:value-type="currency" office:currency="EUR" office:value="150.01">
            <text:p>150,01 €</text:p>
          </table:table-cell>
          <table:table-cell office:value-type="float" office:value="45.19">
            <text:p>45,19</text:p>
          </table:table-cell>
          <table:table-cell office:value-type="float" office:value="36.83">
            <text:p>36,83</text:p>
          </table:table-cell>
          <table:table-cell office:value-type="float" office:value="34.13">
            <text:p>34,13</text:p>
          </table:table-cell>
          <table:table-cell office:value-type="float" office:value="28.05">
            <text:p>28,05</text:p>
          </table:table-cell>
          <table:table-cell office:value-type="float" office:value="149.64">
            <text:p>149,64</text:p>
          </table:table-cell>
          <table:table-cell office:value-type="float" office:value="25.41">
            <text:p>25,41</text:p>
          </table:table-cell>
          <table:table-cell table:style-name="ce4"/>
          <table:table-cell table:number-columns-repeated="2"/>
          <table:table-cell table:style-name="ce8" table:formula="of:=[.M$755]*[.C812]" office:value-type="currency" office:currency="EUR" office:value="102908.691774714">
            <text:p>102.908,69 €</text:p>
          </table:table-cell>
          <table:table-cell table:style-name="ce8" table:formula="of:=[.N$755]*[.D812]" office:value-type="currency" office:currency="EUR" office:value="15988.3670621075">
            <text:p>15.988,37 €</text:p>
          </table:table-cell>
          <table:table-cell table:style-name="ce8" table:formula="of:=[.O$755]*[.E812]" office:value-type="currency" office:currency="EUR" office:value="17462.6784710512">
            <text:p>17.462,68 €</text:p>
          </table:table-cell>
          <table:table-cell table:style-name="ce8" table:formula="of:=[.P$755]*[.F812]" office:value-type="currency" office:currency="EUR" office:value="6502.85213325541">
            <text:p>6.502,85 €</text:p>
          </table:table-cell>
          <table:table-cell table:style-name="ce8" table:formula="of:=[.Q$755]*[.G812]" office:value-type="currency" office:currency="EUR" office:value="22339.7841458876">
            <text:p>22.339,78 €</text:p>
          </table:table-cell>
          <table:table-cell table:style-name="ce8" table:formula="of:=[.R$755]*[.H812]" office:value-type="currency" office:currency="EUR" office:value="25842.7742470296">
            <text:p>25.842,77 €</text:p>
          </table:table-cell>
          <table:table-cell table:style-name="ce8" table:formula="of:=[.S$755]*[.I812]" office:value-type="currency" office:currency="EUR" office:value="15756.5109549401">
            <text:p>15.756,51 €</text:p>
          </table:table-cell>
          <table:table-cell table:style-name="ce8" table:formula="of:=SUM([.N812:.S812])" office:value-type="currency" office:currency="EUR" office:value="103892.967014271">
            <text:p>103.892,9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02</text:p>
          </table:table-cell>
          <table:table-cell office:value-type="currency" office:currency="EUR" office:value="149.63">
            <text:p>149,63 €</text:p>
          </table:table-cell>
          <table:table-cell office:value-type="float" office:value="45.23">
            <text:p>45,23</text:p>
          </table:table-cell>
          <table:table-cell office:value-type="float" office:value="36.97">
            <text:p>36,97</text:p>
          </table:table-cell>
          <table:table-cell office:value-type="float" office:value="34.41">
            <text:p>34,41</text:p>
          </table:table-cell>
          <table:table-cell office:value-type="float" office:value="28.21">
            <text:p>28,21</text:p>
          </table:table-cell>
          <table:table-cell office:value-type="float" office:value="149.88">
            <text:p>149,88</text:p>
          </table:table-cell>
          <table:table-cell office:value-type="float" office:value="25.26">
            <text:p>25,26</text:p>
          </table:table-cell>
          <table:table-cell table:style-name="ce4"/>
          <table:table-cell table:number-columns-repeated="2"/>
          <table:table-cell table:style-name="ce8" table:formula="of:=[.M$755]*[.C813]" office:value-type="currency" office:currency="EUR" office:value="102648.007134527">
            <text:p>102.648,01 €</text:p>
          </table:table-cell>
          <table:table-cell table:style-name="ce8" table:formula="of:=[.N$755]*[.D813]" office:value-type="currency" office:currency="EUR" office:value="16002.5191905094">
            <text:p>16.002,52 €</text:p>
          </table:table-cell>
          <table:table-cell table:style-name="ce8" table:formula="of:=[.O$755]*[.E813]" office:value-type="currency" office:currency="EUR" office:value="17529.0584598089">
            <text:p>17.529,06 €</text:p>
          </table:table-cell>
          <table:table-cell table:style-name="ce8" table:formula="of:=[.P$755]*[.F813]" office:value-type="currency" office:currency="EUR" office:value="6556.20105201636">
            <text:p>6.556,20 €</text:p>
          </table:table-cell>
          <table:table-cell table:style-name="ce8" table:formula="of:=[.Q$755]*[.G813]" office:value-type="currency" office:currency="EUR" office:value="22467.212504652">
            <text:p>22.467,21 €</text:p>
          </table:table-cell>
          <table:table-cell table:style-name="ce8" table:formula="of:=[.R$755]*[.H813]" office:value-type="currency" office:currency="EUR" office:value="25884.2221608179">
            <text:p>25.884,22 €</text:p>
          </table:table-cell>
          <table:table-cell table:style-name="ce8" table:formula="of:=[.S$755]*[.I813]" office:value-type="currency" office:currency="EUR" office:value="15663.4973129392">
            <text:p>15.663,50 €</text:p>
          </table:table-cell>
          <table:table-cell table:style-name="ce8" table:formula="of:=SUM([.N813:.S813])" office:value-type="currency" office:currency="EUR" office:value="104102.710680744">
            <text:p>104.102,7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05</text:p>
          </table:table-cell>
          <table:table-cell office:value-type="currency" office:currency="EUR" office:value="150.62">
            <text:p>150,62 €</text:p>
          </table:table-cell>
          <table:table-cell office:value-type="float" office:value="45.11">
            <text:p>45,11</text:p>
          </table:table-cell>
          <table:table-cell office:value-type="float" office:value="36.96">
            <text:p>36,96</text:p>
          </table:table-cell>
          <table:table-cell office:value-type="float" office:value="34.24">
            <text:p>34,24</text:p>
          </table:table-cell>
          <table:table-cell office:value-type="float" office:value="28.12">
            <text:p>28,12</text:p>
          </table:table-cell>
          <table:table-cell office:value-type="float" office:value="150">
            <text:p>150</text:p>
          </table:table-cell>
          <table:table-cell office:value-type="float" office:value="25.29">
            <text:p>25,29</text:p>
          </table:table-cell>
          <table:table-cell table:style-name="ce4"/>
          <table:table-cell table:number-columns-repeated="2"/>
          <table:table-cell table:style-name="ce8" table:formula="of:=[.M$755]*[.C814]" office:value-type="currency" office:currency="EUR" office:value="103327.159223434">
            <text:p>103.327,16 €</text:p>
          </table:table-cell>
          <table:table-cell table:style-name="ce8" table:formula="of:=[.N$755]*[.D814]" office:value-type="currency" office:currency="EUR" office:value="15960.0628053036">
            <text:p>15.960,06 €</text:p>
          </table:table-cell>
          <table:table-cell table:style-name="ce8" table:formula="of:=[.O$755]*[.E814]" office:value-type="currency" office:currency="EUR" office:value="17524.3170320405">
            <text:p>17.524,32 €</text:p>
          </table:table-cell>
          <table:table-cell table:style-name="ce8" table:formula="of:=[.P$755]*[.F814]" office:value-type="currency" office:currency="EUR" office:value="6523.81063705435">
            <text:p>6.523,81 €</text:p>
          </table:table-cell>
          <table:table-cell table:style-name="ce8" table:formula="of:=[.Q$755]*[.G814]" office:value-type="currency" office:currency="EUR" office:value="22395.534052847">
            <text:p>22.395,53 €</text:p>
          </table:table-cell>
          <table:table-cell table:style-name="ce8" table:formula="of:=[.R$755]*[.H814]" office:value-type="currency" office:currency="EUR" office:value="25904.9461177121">
            <text:p>25.904,95 €</text:p>
          </table:table-cell>
          <table:table-cell table:style-name="ce8" table:formula="of:=[.S$755]*[.I814]" office:value-type="currency" office:currency="EUR" office:value="15682.1000413394">
            <text:p>15.682,10 €</text:p>
          </table:table-cell>
          <table:table-cell table:style-name="ce8" table:formula="of:=SUM([.N814:.S814])" office:value-type="currency" office:currency="EUR" office:value="103990.770686297">
            <text:p>103.990,7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06</text:p>
          </table:table-cell>
          <table:table-cell office:value-type="currency" office:currency="EUR" office:value="150.93">
            <text:p>150,93 €</text:p>
          </table:table-cell>
          <table:table-cell office:value-type="float" office:value="44.99">
            <text:p>44,99</text:p>
          </table:table-cell>
          <table:table-cell office:value-type="float" office:value="36.69">
            <text:p>36,69</text:p>
          </table:table-cell>
          <table:table-cell office:value-type="float" office:value="34.18">
            <text:p>34,18</text:p>
          </table:table-cell>
          <table:table-cell office:value-type="float" office:value="28.23">
            <text:p>28,23</text:p>
          </table:table-cell>
          <table:table-cell office:value-type="float" office:value="150.3">
            <text:p>150,3</text:p>
          </table:table-cell>
          <table:table-cell office:value-type="float" office:value="25.24">
            <text:p>25,24</text:p>
          </table:table-cell>
          <table:table-cell table:style-name="ce4"/>
          <table:table-cell table:number-columns-repeated="2"/>
          <table:table-cell table:style-name="ce8" table:formula="of:=[.M$755]*[.C815]" office:value-type="currency" office:currency="EUR" office:value="103539.82300885">
            <text:p>103.539,82 €</text:p>
          </table:table-cell>
          <table:table-cell table:style-name="ce8" table:formula="of:=[.N$755]*[.D815]" office:value-type="currency" office:currency="EUR" office:value="15917.6064200977">
            <text:p>15.917,61 €</text:p>
          </table:table-cell>
          <table:table-cell table:style-name="ce8" table:formula="of:=[.O$755]*[.E815]" office:value-type="currency" office:currency="EUR" office:value="17396.2984822934">
            <text:p>17.396,30 €</text:p>
          </table:table-cell>
          <table:table-cell table:style-name="ce8" table:formula="of:=[.P$755]*[.F815]" office:value-type="currency" office:currency="EUR" office:value="6512.37872589129">
            <text:p>6.512,38 €</text:p>
          </table:table-cell>
          <table:table-cell table:style-name="ce8" table:formula="of:=[.Q$755]*[.G815]" office:value-type="currency" office:currency="EUR" office:value="22483.1410494976">
            <text:p>22.483,14 €</text:p>
          </table:table-cell>
          <table:table-cell table:style-name="ce8" table:formula="of:=[.R$755]*[.H815]" office:value-type="currency" office:currency="EUR" office:value="25956.7560099475">
            <text:p>25.956,76 €</text:p>
          </table:table-cell>
          <table:table-cell table:style-name="ce8" table:formula="of:=[.S$755]*[.I815]" office:value-type="currency" office:currency="EUR" office:value="15651.0954940058">
            <text:p>15.651,10 €</text:p>
          </table:table-cell>
          <table:table-cell table:style-name="ce8" table:formula="of:=SUM([.N815:.S815])" office:value-type="currency" office:currency="EUR" office:value="103917.276181733">
            <text:p>103.917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07</text:p>
          </table:table-cell>
          <table:table-cell office:value-type="currency" office:currency="EUR" office:value="150.41">
            <text:p>150,41 €</text:p>
          </table:table-cell>
          <table:table-cell office:value-type="float" office:value="45.01">
            <text:p>45,01</text:p>
          </table:table-cell>
          <table:table-cell office:value-type="float" office:value="36.62">
            <text:p>36,62</text:p>
          </table:table-cell>
          <table:table-cell office:value-type="float" office:value="33.98">
            <text:p>33,98</text:p>
          </table:table-cell>
          <table:table-cell office:value-type="float" office:value="28.26">
            <text:p>28,26</text:p>
          </table:table-cell>
          <table:table-cell office:value-type="float" office:value="150.22">
            <text:p>150,22</text:p>
          </table:table-cell>
          <table:table-cell office:value-type="float" office:value="25.1">
            <text:p>25,1</text:p>
          </table:table-cell>
          <table:table-cell table:style-name="ce4"/>
          <table:table-cell table:number-columns-repeated="2"/>
          <table:table-cell table:style-name="ce8" table:formula="of:=[.M$755]*[.C816]" office:value-type="currency" office:currency="EUR" office:value="103183.096659121">
            <text:p>103.183,10 €</text:p>
          </table:table-cell>
          <table:table-cell table:style-name="ce8" table:formula="of:=[.N$755]*[.D816]" office:value-type="currency" office:currency="EUR" office:value="15924.6824842987">
            <text:p>15.924,68 €</text:p>
          </table:table-cell>
          <table:table-cell table:style-name="ce8" table:formula="of:=[.O$755]*[.E816]" office:value-type="currency" office:currency="EUR" office:value="17363.1084879146">
            <text:p>17.363,11 €</text:p>
          </table:table-cell>
          <table:table-cell table:style-name="ce8" table:formula="of:=[.P$755]*[.F816]" office:value-type="currency" office:currency="EUR" office:value="6474.27235534775">
            <text:p>6.474,27 €</text:p>
          </table:table-cell>
          <table:table-cell table:style-name="ce8" table:formula="of:=[.Q$755]*[.G816]" office:value-type="currency" office:currency="EUR" office:value="22507.0338667659">
            <text:p>22.507,03 €</text:p>
          </table:table-cell>
          <table:table-cell table:style-name="ce8" table:formula="of:=[.R$755]*[.H816]" office:value-type="currency" office:currency="EUR" office:value="25942.9400386847">
            <text:p>25.942,94 €</text:p>
          </table:table-cell>
          <table:table-cell table:style-name="ce8" table:formula="of:=[.S$755]*[.I816]" office:value-type="currency" office:currency="EUR" office:value="15564.2827614717">
            <text:p>15.564,28 €</text:p>
          </table:table-cell>
          <table:table-cell table:style-name="ce8" table:formula="of:=SUM([.N816:.S816])" office:value-type="currency" office:currency="EUR" office:value="103776.319994483">
            <text:p>103.776,3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08</text:p>
          </table:table-cell>
          <table:table-cell office:value-type="currency" office:currency="EUR" office:value="151.97">
            <text:p>151,97 €</text:p>
          </table:table-cell>
          <table:table-cell office:value-type="float" office:value="45.49">
            <text:p>45,49</text:p>
          </table:table-cell>
          <table:table-cell office:value-type="float" office:value="37.1">
            <text:p>37,1</text:p>
          </table:table-cell>
          <table:table-cell office:value-type="float" office:value="34.26">
            <text:p>34,26</text:p>
          </table:table-cell>
          <table:table-cell office:value-type="float" office:value="28.56">
            <text:p>28,56</text:p>
          </table:table-cell>
          <table:table-cell office:value-type="float" office:value="150.76">
            <text:p>150,76</text:p>
          </table:table-cell>
          <table:table-cell office:value-type="float" office:value="25.19">
            <text:p>25,19</text:p>
          </table:table-cell>
          <table:table-cell table:style-name="ce4"/>
          <table:table-cell table:number-columns-repeated="2"/>
          <table:table-cell table:style-name="ce8" table:formula="of:=[.M$755]*[.C817]" office:value-type="currency" office:currency="EUR" office:value="104253.275708308">
            <text:p>104.253,28 €</text:p>
          </table:table-cell>
          <table:table-cell table:style-name="ce8" table:formula="of:=[.N$755]*[.D817]" office:value-type="currency" office:currency="EUR" office:value="16094.5080251221">
            <text:p>16.094,51 €</text:p>
          </table:table-cell>
          <table:table-cell table:style-name="ce8" table:formula="of:=[.O$755]*[.E817]" office:value-type="currency" office:currency="EUR" office:value="17590.6970207982">
            <text:p>17.590,70 €</text:p>
          </table:table-cell>
          <table:table-cell table:style-name="ce8" table:formula="of:=[.P$755]*[.F817]" office:value-type="currency" office:currency="EUR" office:value="6527.62127410871">
            <text:p>6.527,62 €</text:p>
          </table:table-cell>
          <table:table-cell table:style-name="ce8" table:formula="of:=[.Q$755]*[.G817]" office:value-type="currency" office:currency="EUR" office:value="22745.9620394492">
            <text:p>22.745,96 €</text:p>
          </table:table-cell>
          <table:table-cell table:style-name="ce8" table:formula="of:=[.R$755]*[.H817]" office:value-type="currency" office:currency="EUR" office:value="26036.1978447085">
            <text:p>26.036,20 €</text:p>
          </table:table-cell>
          <table:table-cell table:style-name="ce8" table:formula="of:=[.S$755]*[.I817]" office:value-type="currency" office:currency="EUR" office:value="15620.0909466722">
            <text:p>15.620,09 €</text:p>
          </table:table-cell>
          <table:table-cell table:style-name="ce8" table:formula="of:=SUM([.N817:.S817])" office:value-type="currency" office:currency="EUR" office:value="104615.077150859">
            <text:p>104.615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09</text:p>
          </table:table-cell>
          <table:table-cell office:value-type="currency" office:currency="EUR" office:value="151.37">
            <text:p>151,37 €</text:p>
          </table:table-cell>
          <table:table-cell office:value-type="float" office:value="45.37">
            <text:p>45,37</text:p>
          </table:table-cell>
          <table:table-cell office:value-type="float" office:value="37.03">
            <text:p>37,03</text:p>
          </table:table-cell>
          <table:table-cell office:value-type="float" office:value="34.48">
            <text:p>34,48</text:p>
          </table:table-cell>
          <table:table-cell office:value-type="float" office:value="28.66">
            <text:p>28,66</text:p>
          </table:table-cell>
          <table:table-cell office:value-type="float" office:value="150.48">
            <text:p>150,48</text:p>
          </table:table-cell>
          <table:table-cell office:value-type="float" office:value="25.33">
            <text:p>25,33</text:p>
          </table:table-cell>
          <table:table-cell table:style-name="ce4"/>
          <table:table-cell table:number-columns-repeated="2"/>
          <table:table-cell table:style-name="ce8" table:formula="of:=[.M$755]*[.C818]" office:value-type="currency" office:currency="EUR" office:value="103841.668381697">
            <text:p>103.841,67 €</text:p>
          </table:table-cell>
          <table:table-cell table:style-name="ce8" table:formula="of:=[.N$755]*[.D818]" office:value-type="currency" office:currency="EUR" office:value="16052.0516399163">
            <text:p>16.052,05 €</text:p>
          </table:table-cell>
          <table:table-cell table:style-name="ce8" table:formula="of:=[.O$755]*[.E818]" office:value-type="currency" office:currency="EUR" office:value="17557.5070264193">
            <text:p>17.557,51 €</text:p>
          </table:table-cell>
          <table:table-cell table:style-name="ce8" table:formula="of:=[.P$755]*[.F818]" office:value-type="currency" office:currency="EUR" office:value="6569.5382817066">
            <text:p>6.569,54 €</text:p>
          </table:table-cell>
          <table:table-cell table:style-name="ce8" table:formula="of:=[.Q$755]*[.G818]" office:value-type="currency" office:currency="EUR" office:value="22825.604763677">
            <text:p>22.825,60 €</text:p>
          </table:table-cell>
          <table:table-cell table:style-name="ce8" table:formula="of:=[.R$755]*[.H818]" office:value-type="currency" office:currency="EUR" office:value="25987.8419452888">
            <text:p>25.987,84 €</text:p>
          </table:table-cell>
          <table:table-cell table:style-name="ce8" table:formula="of:=[.S$755]*[.I818]" office:value-type="currency" office:currency="EUR" office:value="15706.9036792063">
            <text:p>15.706,90 €</text:p>
          </table:table-cell>
          <table:table-cell table:style-name="ce8" table:formula="of:=SUM([.N818:.S818])" office:value-type="currency" office:currency="EUR" office:value="104699.447336214">
            <text:p>104.699,4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12</text:p>
          </table:table-cell>
          <table:table-cell office:value-type="currency" office:currency="EUR" office:value="152.73">
            <text:p>152,73 €</text:p>
          </table:table-cell>
          <table:table-cell office:value-type="float" office:value="45.75">
            <text:p>45,75</text:p>
          </table:table-cell>
          <table:table-cell office:value-type="float" office:value="37.47">
            <text:p>37,47</text:p>
          </table:table-cell>
          <table:table-cell office:value-type="float" office:value="34.61">
            <text:p>34,61</text:p>
          </table:table-cell>
          <table:table-cell office:value-type="float" office:value="28.95">
            <text:p>28,95</text:p>
          </table:table-cell>
          <table:table-cell office:value-type="float" office:value="150.34">
            <text:p>150,34</text:p>
          </table:table-cell>
          <table:table-cell office:value-type="float" office:value="25.34">
            <text:p>25,34</text:p>
          </table:table-cell>
          <table:table-cell table:style-name="ce4"/>
          <table:table-cell table:number-columns-repeated="2"/>
          <table:table-cell table:style-name="ce8" table:formula="of:=[.M$755]*[.C819]" office:value-type="currency" office:currency="EUR" office:value="104774.644988681">
            <text:p>104.774,64 €</text:p>
          </table:table-cell>
          <table:table-cell table:style-name="ce8" table:formula="of:=[.N$755]*[.D819]" office:value-type="currency" office:currency="EUR" office:value="16186.4968597348">
            <text:p>16.186,50 €</text:p>
          </table:table-cell>
          <table:table-cell table:style-name="ce8" table:formula="of:=[.O$755]*[.E819]" office:value-type="currency" office:currency="EUR" office:value="17766.1298482293">
            <text:p>17.766,13 €</text:p>
          </table:table-cell>
          <table:table-cell table:style-name="ce8" table:formula="of:=[.P$755]*[.F819]" office:value-type="currency" office:currency="EUR" office:value="6594.30742255991">
            <text:p>6.594,31 €</text:p>
          </table:table-cell>
          <table:table-cell table:style-name="ce8" table:formula="of:=[.Q$755]*[.G819]" office:value-type="currency" office:currency="EUR" office:value="23056.5686639375">
            <text:p>23.056,57 €</text:p>
          </table:table-cell>
          <table:table-cell table:style-name="ce8" table:formula="of:=[.R$755]*[.H819]" office:value-type="currency" office:currency="EUR" office:value="25963.6639955789">
            <text:p>25.963,66 €</text:p>
          </table:table-cell>
          <table:table-cell table:style-name="ce8" table:formula="of:=[.S$755]*[.I819]" office:value-type="currency" office:currency="EUR" office:value="15713.104588673">
            <text:p>15.713,10 €</text:p>
          </table:table-cell>
          <table:table-cell table:style-name="ce8" table:formula="of:=SUM([.N819:.S819])" office:value-type="currency" office:currency="EUR" office:value="105280.271378713">
            <text:p>105.280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13</text:p>
          </table:table-cell>
          <table:table-cell office:value-type="currency" office:currency="EUR" office:value="154.32">
            <text:p>154,32 €</text:p>
          </table:table-cell>
          <table:table-cell office:value-type="float" office:value="45.9">
            <text:p>45,9</text:p>
          </table:table-cell>
          <table:table-cell office:value-type="float" office:value="37.69">
            <text:p>37,69</text:p>
          </table:table-cell>
          <table:table-cell office:value-type="float" office:value="35.03">
            <text:p>35,03</text:p>
          </table:table-cell>
          <table:table-cell office:value-type="float" office:value="29.22">
            <text:p>29,22</text:p>
          </table:table-cell>
          <table:table-cell office:value-type="float" office:value="150.63">
            <text:p>150,63</text:p>
          </table:table-cell>
          <table:table-cell office:value-type="float" office:value="25.46">
            <text:p>25,46</text:p>
          </table:table-cell>
          <table:table-cell table:style-name="ce4"/>
          <table:table-cell table:number-columns-repeated="2"/>
          <table:table-cell table:style-name="ce8" table:formula="of:=[.M$755]*[.C820]" office:value-type="currency" office:currency="EUR" office:value="105865.404404198">
            <text:p>105.865,40 €</text:p>
          </table:table-cell>
          <table:table-cell table:style-name="ce8" table:formula="of:=[.N$755]*[.D820]" office:value-type="currency" office:currency="EUR" office:value="16239.5673412421">
            <text:p>16.239,57 €</text:p>
          </table:table-cell>
          <table:table-cell table:style-name="ce8" table:formula="of:=[.O$755]*[.E820]" office:value-type="currency" office:currency="EUR" office:value="17870.4412591343">
            <text:p>17.870,44 €</text:p>
          </table:table-cell>
          <table:table-cell table:style-name="ce8" table:formula="of:=[.P$755]*[.F820]" office:value-type="currency" office:currency="EUR" office:value="6674.33080070134">
            <text:p>6.674,33 €</text:p>
          </table:table-cell>
          <table:table-cell table:style-name="ce8" table:formula="of:=[.Q$755]*[.G820]" office:value-type="currency" office:currency="EUR" office:value="23271.6040193524">
            <text:p>23.271,60 €</text:p>
          </table:table-cell>
          <table:table-cell table:style-name="ce8" table:formula="of:=[.R$755]*[.H820]" office:value-type="currency" office:currency="EUR" office:value="26013.7468914065">
            <text:p>26.013,75 €</text:p>
          </table:table-cell>
          <table:table-cell table:style-name="ce8" table:formula="of:=[.S$755]*[.I820]" office:value-type="currency" office:currency="EUR" office:value="15787.5155022737">
            <text:p>15.787,52 €</text:p>
          </table:table-cell>
          <table:table-cell table:style-name="ce8" table:formula="of:=SUM([.N820:.S820])" office:value-type="currency" office:currency="EUR" office:value="105857.20581411">
            <text:p>105.857,2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14</text:p>
          </table:table-cell>
          <table:table-cell office:value-type="currency" office:currency="EUR" office:value="152.46">
            <text:p>152,46 €</text:p>
          </table:table-cell>
          <table:table-cell office:value-type="float" office:value="45.99">
            <text:p>45,99</text:p>
          </table:table-cell>
          <table:table-cell office:value-type="float" office:value="37.61">
            <text:p>37,61</text:p>
          </table:table-cell>
          <table:table-cell office:value-type="float" office:value="35.09">
            <text:p>35,09</text:p>
          </table:table-cell>
          <table:table-cell office:value-type="float" office:value="29.53">
            <text:p>29,53</text:p>
          </table:table-cell>
          <table:table-cell office:value-type="float" office:value="150.85">
            <text:p>150,85</text:p>
          </table:table-cell>
          <table:table-cell office:value-type="float" office:value="25.5">
            <text:p>25,5</text:p>
          </table:table-cell>
          <table:table-cell table:style-name="ce4"/>
          <table:table-cell table:number-columns-repeated="2"/>
          <table:table-cell table:style-name="ce8" table:formula="of:=[.M$755]*[.C821]" office:value-type="currency" office:currency="EUR" office:value="104589.421691706">
            <text:p>104.589,42 €</text:p>
          </table:table-cell>
          <table:table-cell table:style-name="ce8" table:formula="of:=[.N$755]*[.D821]" office:value-type="currency" office:currency="EUR" office:value="16271.4096301465">
            <text:p>16.271,41 €</text:p>
          </table:table-cell>
          <table:table-cell table:style-name="ce8" table:formula="of:=[.O$755]*[.E821]" office:value-type="currency" office:currency="EUR" office:value="17832.5098369871">
            <text:p>17.832,51 €</text:p>
          </table:table-cell>
          <table:table-cell table:style-name="ce8" table:formula="of:=[.P$755]*[.F821]" office:value-type="currency" office:currency="EUR" office:value="6685.76271186441">
            <text:p>6.685,76 €</text:p>
          </table:table-cell>
          <table:table-cell table:style-name="ce8" table:formula="of:=[.Q$755]*[.G821]" office:value-type="currency" office:currency="EUR" office:value="23518.4964644585">
            <text:p>23.518,50 €</text:p>
          </table:table-cell>
          <table:table-cell table:style-name="ce8" table:formula="of:=[.R$755]*[.H821]" office:value-type="currency" office:currency="EUR" office:value="26051.7408123791">
            <text:p>26.051,74 €</text:p>
          </table:table-cell>
          <table:table-cell table:style-name="ce8" table:formula="of:=[.S$755]*[.I821]" office:value-type="currency" office:currency="EUR" office:value="15812.3191401406">
            <text:p>15.812,32 €</text:p>
          </table:table-cell>
          <table:table-cell table:style-name="ce8" table:formula="of:=SUM([.N821:.S821])" office:value-type="currency" office:currency="EUR" office:value="106172.238595976">
            <text:p>106.172,2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15</text:p>
          </table:table-cell>
          <table:table-cell office:value-type="currency" office:currency="EUR" office:value="152.14">
            <text:p>152,14 €</text:p>
          </table:table-cell>
          <table:table-cell office:value-type="float" office:value="45.58">
            <text:p>45,58</text:p>
          </table:table-cell>
          <table:table-cell office:value-type="float" office:value="37.09">
            <text:p>37,09</text:p>
          </table:table-cell>
          <table:table-cell office:value-type="float" office:value="34.77">
            <text:p>34,77</text:p>
          </table:table-cell>
          <table:table-cell office:value-type="float" office:value="29.12">
            <text:p>29,12</text:p>
          </table:table-cell>
          <table:table-cell office:value-type="float" office:value="150">
            <text:p>150</text:p>
          </table:table-cell>
          <table:table-cell office:value-type="float" office:value="25.38">
            <text:p>25,38</text:p>
          </table:table-cell>
          <table:table-cell table:style-name="ce4"/>
          <table:table-cell table:number-columns-repeated="2"/>
          <table:table-cell table:style-name="ce8" table:formula="of:=[.M$755]*[.C822]" office:value-type="currency" office:currency="EUR" office:value="104369.897784181">
            <text:p>104.369,90 €</text:p>
          </table:table-cell>
          <table:table-cell table:style-name="ce8" table:formula="of:=[.N$755]*[.D822]" office:value-type="currency" office:currency="EUR" office:value="16126.3503140265">
            <text:p>16.126,35 €</text:p>
          </table:table-cell>
          <table:table-cell table:style-name="ce8" table:formula="of:=[.O$755]*[.E822]" office:value-type="currency" office:currency="EUR" office:value="17585.9555930298">
            <text:p>17.585,96 €</text:p>
          </table:table-cell>
          <table:table-cell table:style-name="ce8" table:formula="of:=[.P$755]*[.F822]" office:value-type="currency" office:currency="EUR" office:value="6624.79251899474">
            <text:p>6.624,79 €</text:p>
          </table:table-cell>
          <table:table-cell table:style-name="ce8" table:formula="of:=[.Q$755]*[.G822]" office:value-type="currency" office:currency="EUR" office:value="23191.9612951247">
            <text:p>23.191,96 €</text:p>
          </table:table-cell>
          <table:table-cell table:style-name="ce8" table:formula="of:=[.R$755]*[.H822]" office:value-type="currency" office:currency="EUR" office:value="25904.9461177121">
            <text:p>25.904,95 €</text:p>
          </table:table-cell>
          <table:table-cell table:style-name="ce8" table:formula="of:=[.S$755]*[.I822]" office:value-type="currency" office:currency="EUR" office:value="15737.9082265399">
            <text:p>15.737,91 €</text:p>
          </table:table-cell>
          <table:table-cell table:style-name="ce8" table:formula="of:=SUM([.N822:.S822])" office:value-type="currency" office:currency="EUR" office:value="105171.914065428">
            <text:p>105.171,9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16</text:p>
          </table:table-cell>
          <table:table-cell office:value-type="currency" office:currency="EUR" office:value="153.87">
            <text:p>153,87 €</text:p>
          </table:table-cell>
          <table:table-cell office:value-type="float" office:value="45.73">
            <text:p>45,73</text:p>
          </table:table-cell>
          <table:table-cell office:value-type="float" office:value="37.24">
            <text:p>37,24</text:p>
          </table:table-cell>
          <table:table-cell office:value-type="float" office:value="34.98">
            <text:p>34,98</text:p>
          </table:table-cell>
          <table:table-cell office:value-type="float" office:value="29.56">
            <text:p>29,56</text:p>
          </table:table-cell>
          <table:table-cell office:value-type="float" office:value="150.22">
            <text:p>150,22</text:p>
          </table:table-cell>
          <table:table-cell office:value-type="float" office:value="25.27">
            <text:p>25,27</text:p>
          </table:table-cell>
          <table:table-cell table:style-name="ce4"/>
          <table:table-cell table:number-columns-repeated="2"/>
          <table:table-cell table:style-name="ce8" table:formula="of:=[.M$755]*[.C823]" office:value-type="currency" office:currency="EUR" office:value="105556.698909241">
            <text:p>105.556,70 €</text:p>
          </table:table-cell>
          <table:table-cell table:style-name="ce8" table:formula="of:=[.N$755]*[.D823]" office:value-type="currency" office:currency="EUR" office:value="16179.4207955338">
            <text:p>16.179,42 €</text:p>
          </table:table-cell>
          <table:table-cell table:style-name="ce8" table:formula="of:=[.O$755]*[.E823]" office:value-type="currency" office:currency="EUR" office:value="17657.0770095559">
            <text:p>17.657,08 €</text:p>
          </table:table-cell>
          <table:table-cell table:style-name="ce8" table:formula="of:=[.P$755]*[.F823]" office:value-type="currency" office:currency="EUR" office:value="6664.80420806546">
            <text:p>6.664,80 €</text:p>
          </table:table-cell>
          <table:table-cell table:style-name="ce8" table:formula="of:=[.Q$755]*[.G823]" office:value-type="currency" office:currency="EUR" office:value="23542.3892817268">
            <text:p>23.542,39 €</text:p>
          </table:table-cell>
          <table:table-cell table:style-name="ce8" table:formula="of:=[.R$755]*[.H823]" office:value-type="currency" office:currency="EUR" office:value="25942.9400386847">
            <text:p>25.942,94 €</text:p>
          </table:table-cell>
          <table:table-cell table:style-name="ce8" table:formula="of:=[.S$755]*[.I823]" office:value-type="currency" office:currency="EUR" office:value="15669.698222406">
            <text:p>15.669,70 €</text:p>
          </table:table-cell>
          <table:table-cell table:style-name="ce8" table:formula="of:=SUM([.N823:.S823])" office:value-type="currency" office:currency="EUR" office:value="105656.329555973">
            <text:p>105.656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19</text:p>
          </table:table-cell>
          <table:table-cell office:value-type="currency" office:currency="EUR" office:value="154.03">
            <text:p>154,03 €</text:p>
          </table:table-cell>
          <table:table-cell office:value-type="float" office:value="45.74">
            <text:p>45,74</text:p>
          </table:table-cell>
          <table:table-cell office:value-type="float" office:value="37.41">
            <text:p>37,41</text:p>
          </table:table-cell>
          <table:table-cell office:value-type="float" office:value="34.76">
            <text:p>34,76</text:p>
          </table:table-cell>
          <table:table-cell office:value-type="float" office:value="29.56">
            <text:p>29,56</text:p>
          </table:table-cell>
          <table:table-cell office:value-type="float" office:value="149.6">
            <text:p>149,6</text:p>
          </table:table-cell>
          <table:table-cell office:value-type="float" office:value="25.33">
            <text:p>25,33</text:p>
          </table:table-cell>
          <table:table-cell table:style-name="ce4"/>
          <table:table-cell table:number-columns-repeated="2"/>
          <table:table-cell table:style-name="ce8" table:formula="of:=[.M$755]*[.C824]" office:value-type="currency" office:currency="EUR" office:value="105666.460863003">
            <text:p>105.666,46 €</text:p>
          </table:table-cell>
          <table:table-cell table:style-name="ce8" table:formula="of:=[.N$755]*[.D824]" office:value-type="currency" office:currency="EUR" office:value="16182.9588276343">
            <text:p>16.182,96 €</text:p>
          </table:table-cell>
          <table:table-cell table:style-name="ce8" table:formula="of:=[.O$755]*[.E824]" office:value-type="currency" office:currency="EUR" office:value="17737.6812816189">
            <text:p>17.737,68 €</text:p>
          </table:table-cell>
          <table:table-cell table:style-name="ce8" table:formula="of:=[.P$755]*[.F824]" office:value-type="currency" office:currency="EUR" office:value="6622.88720046756">
            <text:p>6.622,89 €</text:p>
          </table:table-cell>
          <table:table-cell table:style-name="ce8" table:formula="of:=[.Q$755]*[.G824]" office:value-type="currency" office:currency="EUR" office:value="23542.3892817268">
            <text:p>23.542,39 €</text:p>
          </table:table-cell>
          <table:table-cell table:style-name="ce8" table:formula="of:=[.R$755]*[.H824]" office:value-type="currency" office:currency="EUR" office:value="25835.8662613982">
            <text:p>25.835,87 €</text:p>
          </table:table-cell>
          <table:table-cell table:style-name="ce8" table:formula="of:=[.S$755]*[.I824]" office:value-type="currency" office:currency="EUR" office:value="15706.9036792063">
            <text:p>15.706,90 €</text:p>
          </table:table-cell>
          <table:table-cell table:style-name="ce8" table:formula="of:=SUM([.N824:.S824])" office:value-type="currency" office:currency="EUR" office:value="105628.686532052">
            <text:p>105.628,6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20</text:p>
          </table:table-cell>
          <table:table-cell office:value-type="currency" office:currency="EUR" office:value="152.28">
            <text:p>152,28 €</text:p>
          </table:table-cell>
          <table:table-cell office:value-type="float" office:value="45.72">
            <text:p>45,72</text:p>
          </table:table-cell>
          <table:table-cell office:value-type="float" office:value="37.38">
            <text:p>37,38</text:p>
          </table:table-cell>
          <table:table-cell office:value-type="float" office:value="34.62">
            <text:p>34,62</text:p>
          </table:table-cell>
          <table:table-cell office:value-type="float" office:value="29.55">
            <text:p>29,55</text:p>
          </table:table-cell>
          <table:table-cell office:value-type="float" office:value="148.65">
            <text:p>148,65</text:p>
          </table:table-cell>
          <table:table-cell office:value-type="float" office:value="25.39">
            <text:p>25,39</text:p>
          </table:table-cell>
          <table:table-cell table:style-name="ce4"/>
          <table:table-cell table:number-columns-repeated="2"/>
          <table:table-cell table:style-name="ce8" table:formula="of:=[.M$755]*[.C825]" office:value-type="currency" office:currency="EUR" office:value="104465.939493723">
            <text:p>104.465,94 €</text:p>
          </table:table-cell>
          <table:table-cell table:style-name="ce8" table:formula="of:=[.N$755]*[.D825]" office:value-type="currency" office:currency="EUR" office:value="16175.8827634334">
            <text:p>16.175,88 €</text:p>
          </table:table-cell>
          <table:table-cell table:style-name="ce8" table:formula="of:=[.O$755]*[.E825]" office:value-type="currency" office:currency="EUR" office:value="17723.4569983137">
            <text:p>17.723,46 €</text:p>
          </table:table-cell>
          <table:table-cell table:style-name="ce8" table:formula="of:=[.P$755]*[.F825]" office:value-type="currency" office:currency="EUR" office:value="6596.21274108708">
            <text:p>6.596,21 €</text:p>
          </table:table-cell>
          <table:table-cell table:style-name="ce8" table:formula="of:=[.Q$755]*[.G825]" office:value-type="currency" office:currency="EUR" office:value="23534.4250093041">
            <text:p>23.534,43 €</text:p>
          </table:table-cell>
          <table:table-cell table:style-name="ce8" table:formula="of:=[.R$755]*[.H825]" office:value-type="currency" office:currency="EUR" office:value="25671.8016026527">
            <text:p>25.671,80 €</text:p>
          </table:table-cell>
          <table:table-cell table:style-name="ce8" table:formula="of:=[.S$755]*[.I825]" office:value-type="currency" office:currency="EUR" office:value="15744.1091360066">
            <text:p>15.744,11 €</text:p>
          </table:table-cell>
          <table:table-cell table:style-name="ce8" table:formula="of:=SUM([.N825:.S825])" office:value-type="currency" office:currency="EUR" office:value="105445.888250797">
            <text:p>105.445,8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21</text:p>
          </table:table-cell>
          <table:table-cell office:value-type="currency" office:currency="EUR" office:value="153.87">
            <text:p>153,87 €</text:p>
          </table:table-cell>
          <table:table-cell office:value-type="float" office:value="45.96">
            <text:p>45,96</text:p>
          </table:table-cell>
          <table:table-cell office:value-type="float" office:value="37.53">
            <text:p>37,53</text:p>
          </table:table-cell>
          <table:table-cell office:value-type="float" office:value="34.9">
            <text:p>34,9</text:p>
          </table:table-cell>
          <table:table-cell office:value-type="float" office:value="29.61">
            <text:p>29,61</text:p>
          </table:table-cell>
          <table:table-cell office:value-type="float" office:value="149.21">
            <text:p>149,21</text:p>
          </table:table-cell>
          <table:table-cell office:value-type="float" office:value="25.41">
            <text:p>25,41</text:p>
          </table:table-cell>
          <table:table-cell table:style-name="ce4"/>
          <table:table-cell table:number-columns-repeated="2"/>
          <table:table-cell table:style-name="ce8" table:formula="of:=[.M$755]*[.C826]" office:value-type="currency" office:currency="EUR" office:value="105556.698909241">
            <text:p>105.556,70 €</text:p>
          </table:table-cell>
          <table:table-cell table:style-name="ce8" table:formula="of:=[.N$755]*[.D826]" office:value-type="currency" office:currency="EUR" office:value="16260.7955338451">
            <text:p>16.260,80 €</text:p>
          </table:table-cell>
          <table:table-cell table:style-name="ce8" table:formula="of:=[.O$755]*[.E826]" office:value-type="currency" office:currency="EUR" office:value="17794.5784148398">
            <text:p>17.794,58 €</text:p>
          </table:table-cell>
          <table:table-cell table:style-name="ce8" table:formula="of:=[.P$755]*[.F826]" office:value-type="currency" office:currency="EUR" office:value="6649.56165984804">
            <text:p>6.649,56 €</text:p>
          </table:table-cell>
          <table:table-cell table:style-name="ce8" table:formula="of:=[.Q$755]*[.G826]" office:value-type="currency" office:currency="EUR" office:value="23582.2106438407">
            <text:p>23.582,21 €</text:p>
          </table:table-cell>
          <table:table-cell table:style-name="ce8" table:formula="of:=[.R$755]*[.H826]" office:value-type="currency" office:currency="EUR" office:value="25768.5134014921">
            <text:p>25.768,51 €</text:p>
          </table:table-cell>
          <table:table-cell table:style-name="ce8" table:formula="of:=[.S$755]*[.I826]" office:value-type="currency" office:currency="EUR" office:value="15756.5109549401">
            <text:p>15.756,51 €</text:p>
          </table:table-cell>
          <table:table-cell table:style-name="ce8" table:formula="of:=SUM([.N826:.S826])" office:value-type="currency" office:currency="EUR" office:value="105812.170608806">
            <text:p>105.812,1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22</text:p>
          </table:table-cell>
          <table:table-cell office:value-type="currency" office:currency="EUR" office:value="154.4">
            <text:p>154,40 €</text:p>
          </table:table-cell>
          <table:table-cell office:value-type="float" office:value="46.08">
            <text:p>46,08</text:p>
          </table:table-cell>
          <table:table-cell office:value-type="float" office:value="37.83">
            <text:p>37,83</text:p>
          </table:table-cell>
          <table:table-cell office:value-type="float" office:value="35.21">
            <text:p>35,21</text:p>
          </table:table-cell>
          <table:table-cell office:value-type="float" office:value="29.82">
            <text:p>29,82</text:p>
          </table:table-cell>
          <table:table-cell office:value-type="float" office:value="148.89">
            <text:p>148,89</text:p>
          </table:table-cell>
          <table:table-cell office:value-type="float" office:value="25.49">
            <text:p>25,49</text:p>
          </table:table-cell>
          <table:table-cell table:style-name="ce4"/>
          <table:table-cell table:number-columns-repeated="2"/>
          <table:table-cell table:style-name="ce8" table:formula="of:=[.M$755]*[.C827]" office:value-type="currency" office:currency="EUR" office:value="105920.28538108">
            <text:p>105.920,29 €</text:p>
          </table:table-cell>
          <table:table-cell table:style-name="ce8" table:formula="of:=[.N$755]*[.D827]" office:value-type="currency" office:currency="EUR" office:value="16303.2519190509">
            <text:p>16.303,25 €</text:p>
          </table:table-cell>
          <table:table-cell table:style-name="ce8" table:formula="of:=[.O$755]*[.E827]" office:value-type="currency" office:currency="EUR" office:value="17936.8212478921">
            <text:p>17.936,82 €</text:p>
          </table:table-cell>
          <table:table-cell table:style-name="ce8" table:formula="of:=[.P$755]*[.F827]" office:value-type="currency" office:currency="EUR" office:value="6708.62653419053">
            <text:p>6.708,63 €</text:p>
          </table:table-cell>
          <table:table-cell table:style-name="ce8" table:formula="of:=[.Q$755]*[.G827]" office:value-type="currency" office:currency="EUR" office:value="23749.460364719">
            <text:p>23.749,46 €</text:p>
          </table:table-cell>
          <table:table-cell table:style-name="ce8" table:formula="of:=[.R$755]*[.H827]" office:value-type="currency" office:currency="EUR" office:value="25713.249516441">
            <text:p>25.713,25 €</text:p>
          </table:table-cell>
          <table:table-cell table:style-name="ce8" table:formula="of:=[.S$755]*[.I827]" office:value-type="currency" office:currency="EUR" office:value="15806.1182306738">
            <text:p>15.806,12 €</text:p>
          </table:table-cell>
          <table:table-cell table:style-name="ce8" table:formula="of:=SUM([.N827:.S827])" office:value-type="currency" office:currency="EUR" office:value="106217.527812967">
            <text:p>106.217,5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23</text:p>
          </table:table-cell>
          <table:table-cell office:value-type="currency" office:currency="EUR" office:value="154.68">
            <text:p>154,68 €</text:p>
          </table:table-cell>
          <table:table-cell office:value-type="float" office:value="46.1">
            <text:p>46,1</text:p>
          </table:table-cell>
          <table:table-cell office:value-type="float" office:value="37.95">
            <text:p>37,95</text:p>
          </table:table-cell>
          <table:table-cell office:value-type="float" office:value="35.57">
            <text:p>35,57</text:p>
          </table:table-cell>
          <table:table-cell office:value-type="float" office:value="29.98">
            <text:p>29,98</text:p>
          </table:table-cell>
          <table:table-cell office:value-type="float" office:value="149.66">
            <text:p>149,66</text:p>
          </table:table-cell>
          <table:table-cell office:value-type="float" office:value="25.43">
            <text:p>25,43</text:p>
          </table:table-cell>
          <table:table-cell table:style-name="ce4"/>
          <table:table-cell table:number-columns-repeated="2"/>
          <table:table-cell table:style-name="ce8" table:formula="of:=[.M$755]*[.C828]" office:value-type="currency" office:currency="EUR" office:value="106112.368800165">
            <text:p>106.112,37 €</text:p>
          </table:table-cell>
          <table:table-cell table:style-name="ce8" table:formula="of:=[.N$755]*[.D828]" office:value-type="currency" office:currency="EUR" office:value="16310.3279832519">
            <text:p>16.310,33 €</text:p>
          </table:table-cell>
          <table:table-cell table:style-name="ce8" table:formula="of:=[.O$755]*[.E828]" office:value-type="currency" office:currency="EUR" office:value="17993.718381113">
            <text:p>17.993,72 €</text:p>
          </table:table-cell>
          <table:table-cell table:style-name="ce8" table:formula="of:=[.P$755]*[.F828]" office:value-type="currency" office:currency="EUR" office:value="6777.21800116891">
            <text:p>6.777,22 €</text:p>
          </table:table-cell>
          <table:table-cell table:style-name="ce8" table:formula="of:=[.Q$755]*[.G828]" office:value-type="currency" office:currency="EUR" office:value="23876.8887234834">
            <text:p>23.876,89 €</text:p>
          </table:table-cell>
          <table:table-cell table:style-name="ce8" table:formula="of:=[.R$755]*[.H828]" office:value-type="currency" office:currency="EUR" office:value="25846.2282398453">
            <text:p>25.846,23 €</text:p>
          </table:table-cell>
          <table:table-cell table:style-name="ce8" table:formula="of:=[.S$755]*[.I828]" office:value-type="currency" office:currency="EUR" office:value="15768.9127738735">
            <text:p>15.768,91 €</text:p>
          </table:table-cell>
          <table:table-cell table:style-name="ce8" table:formula="of:=SUM([.N828:.S828])" office:value-type="currency" office:currency="EUR" office:value="106573.294102736">
            <text:p>106.573,2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26</text:p>
          </table:table-cell>
          <table:table-cell office:value-type="currency" office:currency="EUR" office:value="154.68">
            <text:p>154,68 €</text:p>
          </table:table-cell>
          <table:table-cell office:value-type="float" office:value="46.52">
            <text:p>46,52</text:p>
          </table:table-cell>
          <table:table-cell office:value-type="float" office:value="38.07">
            <text:p>38,07</text:p>
          </table:table-cell>
          <table:table-cell office:value-type="float" office:value="35.66">
            <text:p>35,66</text:p>
          </table:table-cell>
          <table:table-cell office:value-type="float" office:value="29.93">
            <text:p>29,93</text:p>
          </table:table-cell>
          <table:table-cell office:value-type="float" office:value="150.5">
            <text:p>150,5</text:p>
          </table:table-cell>
          <table:table-cell office:value-type="float" office:value="25.5">
            <text:p>25,5</text:p>
          </table:table-cell>
          <table:table-cell table:style-name="ce4"/>
          <table:table-cell table:number-columns-repeated="2"/>
          <table:table-cell table:style-name="ce8" table:formula="of:=[.M$755]*[.C829]" office:value-type="currency" office:currency="EUR" office:value="106112.368800165">
            <text:p>106.112,37 €</text:p>
          </table:table-cell>
          <table:table-cell table:style-name="ce8" table:formula="of:=[.N$755]*[.D829]" office:value-type="currency" office:currency="EUR" office:value="16458.9253314724">
            <text:p>16.458,93 €</text:p>
          </table:table-cell>
          <table:table-cell table:style-name="ce8" table:formula="of:=[.O$755]*[.E829]" office:value-type="currency" office:currency="EUR" office:value="18050.6155143339">
            <text:p>18.050,62 €</text:p>
          </table:table-cell>
          <table:table-cell table:style-name="ce8" table:formula="of:=[.P$755]*[.F829]" office:value-type="currency" office:currency="EUR" office:value="6794.3658679135">
            <text:p>6.794,37 €</text:p>
          </table:table-cell>
          <table:table-cell table:style-name="ce8" table:formula="of:=[.Q$755]*[.G829]" office:value-type="currency" office:currency="EUR" office:value="23837.0673613696">
            <text:p>23.837,07 €</text:p>
          </table:table-cell>
          <table:table-cell table:style-name="ce8" table:formula="of:=[.R$755]*[.H829]" office:value-type="currency" office:currency="EUR" office:value="25991.2959381044">
            <text:p>25.991,30 €</text:p>
          </table:table-cell>
          <table:table-cell table:style-name="ce8" table:formula="of:=[.S$755]*[.I829]" office:value-type="currency" office:currency="EUR" office:value="15812.3191401406">
            <text:p>15.812,32 €</text:p>
          </table:table-cell>
          <table:table-cell table:style-name="ce8" table:formula="of:=SUM([.N829:.S829])" office:value-type="currency" office:currency="EUR" office:value="106944.589153334">
            <text:p>106.944,5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27</text:p>
          </table:table-cell>
          <table:table-cell office:value-type="currency" office:currency="EUR" office:value="155.14">
            <text:p>155,14 €</text:p>
          </table:table-cell>
          <table:table-cell office:value-type="float" office:value="46.51">
            <text:p>46,51</text:p>
          </table:table-cell>
          <table:table-cell office:value-type="float" office:value="38.18">
            <text:p>38,18</text:p>
          </table:table-cell>
          <table:table-cell office:value-type="float" office:value="35.69">
            <text:p>35,69</text:p>
          </table:table-cell>
          <table:table-cell office:value-type="float" office:value="29.63">
            <text:p>29,63</text:p>
          </table:table-cell>
          <table:table-cell office:value-type="float" office:value="150.44">
            <text:p>150,44</text:p>
          </table:table-cell>
          <table:table-cell office:value-type="float" office:value="25.36">
            <text:p>25,36</text:p>
          </table:table-cell>
          <table:table-cell table:style-name="ce4"/>
          <table:table-cell table:number-columns-repeated="2"/>
          <table:table-cell table:style-name="ce8" table:formula="of:=[.M$755]*[.C830]" office:value-type="currency" office:currency="EUR" office:value="106427.934417233">
            <text:p>106.427,93 €</text:p>
          </table:table-cell>
          <table:table-cell table:style-name="ce8" table:formula="of:=[.N$755]*[.D830]" office:value-type="currency" office:currency="EUR" office:value="16455.3872993719">
            <text:p>16.455,39 €</text:p>
          </table:table-cell>
          <table:table-cell table:style-name="ce8" table:formula="of:=[.O$755]*[.E830]" office:value-type="currency" office:currency="EUR" office:value="18102.7712197864">
            <text:p>18.102,77 €</text:p>
          </table:table-cell>
          <table:table-cell table:style-name="ce8" table:formula="of:=[.P$755]*[.F830]" office:value-type="currency" office:currency="EUR" office:value="6800.08182349503">
            <text:p>6.800,08 €</text:p>
          </table:table-cell>
          <table:table-cell table:style-name="ce8" table:formula="of:=[.Q$755]*[.G830]" office:value-type="currency" office:currency="EUR" office:value="23598.1391886863">
            <text:p>23.598,14 €</text:p>
          </table:table-cell>
          <table:table-cell table:style-name="ce8" table:formula="of:=[.R$755]*[.H830]" office:value-type="currency" office:currency="EUR" office:value="25980.9339596574">
            <text:p>25.980,93 €</text:p>
          </table:table-cell>
          <table:table-cell table:style-name="ce8" table:formula="of:=[.S$755]*[.I830]" office:value-type="currency" office:currency="EUR" office:value="15725.5064076064">
            <text:p>15.725,51 €</text:p>
          </table:table-cell>
          <table:table-cell table:style-name="ce8" table:formula="of:=SUM([.N830:.S830])" office:value-type="currency" office:currency="EUR" office:value="106662.819898603">
            <text:p>106.662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28</text:p>
          </table:table-cell>
          <table:table-cell office:value-type="currency" office:currency="EUR" office:value="156.03">
            <text:p>156,03 €</text:p>
          </table:table-cell>
          <table:table-cell office:value-type="float" office:value="46.53">
            <text:p>46,53</text:p>
          </table:table-cell>
          <table:table-cell office:value-type="float" office:value="38.29">
            <text:p>38,29</text:p>
          </table:table-cell>
          <table:table-cell office:value-type="float" office:value="35.72">
            <text:p>35,72</text:p>
          </table:table-cell>
          <table:table-cell office:value-type="float" office:value="29.83">
            <text:p>29,83</text:p>
          </table:table-cell>
          <table:table-cell office:value-type="float" office:value="151.07">
            <text:p>151,07</text:p>
          </table:table-cell>
          <table:table-cell office:value-type="float" office:value="25.35">
            <text:p>25,35</text:p>
          </table:table-cell>
          <table:table-cell table:style-name="ce4"/>
          <table:table-cell table:number-columns-repeated="2"/>
          <table:table-cell table:style-name="ce8" table:formula="of:=[.M$755]*[.C831]" office:value-type="currency" office:currency="EUR" office:value="107038.485285038">
            <text:p>107.038,49 €</text:p>
          </table:table-cell>
          <table:table-cell table:style-name="ce8" table:formula="of:=[.N$755]*[.D831]" office:value-type="currency" office:currency="EUR" office:value="16462.4633635729">
            <text:p>16.462,46 €</text:p>
          </table:table-cell>
          <table:table-cell table:style-name="ce8" table:formula="of:=[.O$755]*[.E831]" office:value-type="currency" office:currency="EUR" office:value="18154.9269252389">
            <text:p>18.154,93 €</text:p>
          </table:table-cell>
          <table:table-cell table:style-name="ce8" table:formula="of:=[.P$755]*[.F831]" office:value-type="currency" office:currency="EUR" office:value="6805.79777907656">
            <text:p>6.805,80 €</text:p>
          </table:table-cell>
          <table:table-cell table:style-name="ce8" table:formula="of:=[.Q$755]*[.G831]" office:value-type="currency" office:currency="EUR" office:value="23757.4246371418">
            <text:p>23.757,42 €</text:p>
          </table:table-cell>
          <table:table-cell table:style-name="ce8" table:formula="of:=[.R$755]*[.H831]" office:value-type="currency" office:currency="EUR" office:value="26089.7347333518">
            <text:p>26.089,73 €</text:p>
          </table:table-cell>
          <table:table-cell table:style-name="ce8" table:formula="of:=[.S$755]*[.I831]" office:value-type="currency" office:currency="EUR" office:value="15719.3054981397">
            <text:p>15.719,31 €</text:p>
          </table:table-cell>
          <table:table-cell table:style-name="ce8" table:formula="of:=SUM([.N831:.S831])" office:value-type="currency" office:currency="EUR" office:value="106989.652936522">
            <text:p>106.989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29</text:p>
          </table:table-cell>
          <table:table-cell office:value-type="currency" office:currency="EUR" office:value="155.12">
            <text:p>155,12 €</text:p>
          </table:table-cell>
          <table:table-cell office:value-type="float" office:value="46.51">
            <text:p>46,51</text:p>
          </table:table-cell>
          <table:table-cell office:value-type="float" office:value="38.3">
            <text:p>38,3</text:p>
          </table:table-cell>
          <table:table-cell office:value-type="float" office:value="35.95">
            <text:p>35,95</text:p>
          </table:table-cell>
          <table:table-cell office:value-type="float" office:value="29.93">
            <text:p>29,93</text:p>
          </table:table-cell>
          <table:table-cell office:value-type="float" office:value="150.82">
            <text:p>150,82</text:p>
          </table:table-cell>
          <table:table-cell office:value-type="float" office:value="25.38">
            <text:p>25,38</text:p>
          </table:table-cell>
          <table:table-cell table:style-name="ce4"/>
          <table:table-cell table:number-columns-repeated="2"/>
          <table:table-cell table:style-name="ce8" table:formula="of:=[.M$755]*[.C832]" office:value-type="currency" office:currency="EUR" office:value="106414.214173012">
            <text:p>106.414,21 €</text:p>
          </table:table-cell>
          <table:table-cell table:style-name="ce8" table:formula="of:=[.N$755]*[.D832]" office:value-type="currency" office:currency="EUR" office:value="16455.3872993719">
            <text:p>16.455,39 €</text:p>
          </table:table-cell>
          <table:table-cell table:style-name="ce8" table:formula="of:=[.O$755]*[.E832]" office:value-type="currency" office:currency="EUR" office:value="18159.6683530073">
            <text:p>18.159,67 €</text:p>
          </table:table-cell>
          <table:table-cell table:style-name="ce8" table:formula="of:=[.P$755]*[.F832]" office:value-type="currency" office:currency="EUR" office:value="6849.62010520164">
            <text:p>6.849,62 €</text:p>
          </table:table-cell>
          <table:table-cell table:style-name="ce8" table:formula="of:=[.Q$755]*[.G832]" office:value-type="currency" office:currency="EUR" office:value="23837.0673613696">
            <text:p>23.837,07 €</text:p>
          </table:table-cell>
          <table:table-cell table:style-name="ce8" table:formula="of:=[.R$755]*[.H832]" office:value-type="currency" office:currency="EUR" office:value="26046.5598231556">
            <text:p>26.046,56 €</text:p>
          </table:table-cell>
          <table:table-cell table:style-name="ce8" table:formula="of:=[.S$755]*[.I832]" office:value-type="currency" office:currency="EUR" office:value="15737.9082265399">
            <text:p>15.737,91 €</text:p>
          </table:table-cell>
          <table:table-cell table:style-name="ce8" table:formula="of:=SUM([.N832:.S832])" office:value-type="currency" office:currency="EUR" office:value="107086.211168646">
            <text:p>107.086,2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5-30</text:p>
          </table:table-cell>
          <table:table-cell office:value-type="currency" office:currency="EUR" office:value="154.93">
            <text:p>154,93 €</text:p>
          </table:table-cell>
          <table:table-cell office:value-type="float" office:value="46.3">
            <text:p>46,3</text:p>
          </table:table-cell>
          <table:table-cell office:value-type="float" office:value="38.34">
            <text:p>38,34</text:p>
          </table:table-cell>
          <table:table-cell office:value-type="float" office:value="35.98">
            <text:p>35,98</text:p>
          </table:table-cell>
          <table:table-cell office:value-type="float" office:value="29.55">
            <text:p>29,55</text:p>
          </table:table-cell>
          <table:table-cell office:value-type="float" office:value="150.79">
            <text:p>150,79</text:p>
          </table:table-cell>
          <table:table-cell office:value-type="float" office:value="25.17">
            <text:p>25,17</text:p>
          </table:table-cell>
          <table:table-cell table:style-name="ce4"/>
          <table:table-cell table:number-columns-repeated="2"/>
          <table:table-cell table:style-name="ce8" table:formula="of:=[.M$755]*[.C833]" office:value-type="currency" office:currency="EUR" office:value="106283.871852919">
            <text:p>106.283,87 €</text:p>
          </table:table-cell>
          <table:table-cell table:style-name="ce8" table:formula="of:=[.N$755]*[.D833]" office:value-type="currency" office:currency="EUR" office:value="16381.0886252617">
            <text:p>16.381,09 €</text:p>
          </table:table-cell>
          <table:table-cell table:style-name="ce8" table:formula="of:=[.O$755]*[.E833]" office:value-type="currency" office:currency="EUR" office:value="18178.6340640809">
            <text:p>18.178,63 €</text:p>
          </table:table-cell>
          <table:table-cell table:style-name="ce8" table:formula="of:=[.P$755]*[.F833]" office:value-type="currency" office:currency="EUR" office:value="6855.33606078317">
            <text:p>6.855,34 €</text:p>
          </table:table-cell>
          <table:table-cell table:style-name="ce8" table:formula="of:=[.Q$755]*[.G833]" office:value-type="currency" office:currency="EUR" office:value="23534.4250093041">
            <text:p>23.534,43 €</text:p>
          </table:table-cell>
          <table:table-cell table:style-name="ce8" table:formula="of:=[.R$755]*[.H833]" office:value-type="currency" office:currency="EUR" office:value="26041.378833932">
            <text:p>26.041,38 €</text:p>
          </table:table-cell>
          <table:table-cell table:style-name="ce8" table:formula="of:=[.S$755]*[.I833]" office:value-type="currency" office:currency="EUR" office:value="15607.6891277387">
            <text:p>15.607,69 €</text:p>
          </table:table-cell>
          <table:table-cell table:style-name="ce8" table:formula="of:=SUM([.N833:.S833])" office:value-type="currency" office:currency="EUR" office:value="106598.551721101">
            <text:p>106.598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02</text:p>
          </table:table-cell>
          <table:table-cell office:value-type="currency" office:currency="EUR" office:value="155.17">
            <text:p>155,17 €</text:p>
          </table:table-cell>
          <table:table-cell office:value-type="float" office:value="46.61">
            <text:p>46,61</text:p>
          </table:table-cell>
          <table:table-cell office:value-type="float" office:value="38.49">
            <text:p>38,49</text:p>
          </table:table-cell>
          <table:table-cell office:value-type="float" office:value="36.34">
            <text:p>36,34</text:p>
          </table:table-cell>
          <table:table-cell office:value-type="float" office:value="29.73">
            <text:p>29,73</text:p>
          </table:table-cell>
          <table:table-cell office:value-type="float" office:value="150.95">
            <text:p>150,95</text:p>
          </table:table-cell>
          <table:table-cell office:value-type="float" office:value="25.25">
            <text:p>25,25</text:p>
          </table:table-cell>
          <table:table-cell table:style-name="ce4"/>
          <table:table-cell table:number-columns-repeated="2"/>
          <table:table-cell table:style-name="ce8" table:formula="of:=[.M$755]*[.C834]" office:value-type="currency" office:currency="EUR" office:value="106448.514783563">
            <text:p>106.448,51 €</text:p>
          </table:table-cell>
          <table:table-cell table:style-name="ce8" table:formula="of:=[.N$755]*[.D834]" office:value-type="currency" office:currency="EUR" office:value="16490.7676203768">
            <text:p>16.490,77 €</text:p>
          </table:table-cell>
          <table:table-cell table:style-name="ce8" table:formula="of:=[.O$755]*[.E834]" office:value-type="currency" office:currency="EUR" office:value="18249.7554806071">
            <text:p>18.249,76 €</text:p>
          </table:table-cell>
          <table:table-cell table:style-name="ce8" table:formula="of:=[.P$755]*[.F834]" office:value-type="currency" office:currency="EUR" office:value="6923.92752776154">
            <text:p>6.923,93 €</text:p>
          </table:table-cell>
          <table:table-cell table:style-name="ce8" table:formula="of:=[.Q$755]*[.G834]" office:value-type="currency" office:currency="EUR" office:value="23677.781912914">
            <text:p>23.677,78 €</text:p>
          </table:table-cell>
          <table:table-cell table:style-name="ce8" table:formula="of:=[.R$755]*[.H834]" office:value-type="currency" office:currency="EUR" office:value="26069.0107764576">
            <text:p>26.069,01 €</text:p>
          </table:table-cell>
          <table:table-cell table:style-name="ce8" table:formula="of:=[.S$755]*[.I834]" office:value-type="currency" office:currency="EUR" office:value="15657.2964034725">
            <text:p>15.657,30 €</text:p>
          </table:table-cell>
          <table:table-cell table:style-name="ce8" table:formula="of:=SUM([.N834:.S834])" office:value-type="currency" office:currency="EUR" office:value="107068.53972159">
            <text:p>107.068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03</text:p>
          </table:table-cell>
          <table:table-cell office:value-type="currency" office:currency="EUR" office:value="154.68">
            <text:p>154,68 €</text:p>
          </table:table-cell>
          <table:table-cell office:value-type="float" office:value="46.33">
            <text:p>46,33</text:p>
          </table:table-cell>
          <table:table-cell office:value-type="float" office:value="38.4">
            <text:p>38,4</text:p>
          </table:table-cell>
          <table:table-cell office:value-type="float" office:value="36.17">
            <text:p>36,17</text:p>
          </table:table-cell>
          <table:table-cell office:value-type="float" office:value="29.73">
            <text:p>29,73</text:p>
          </table:table-cell>
          <table:table-cell office:value-type="float" office:value="150.76">
            <text:p>150,76</text:p>
          </table:table-cell>
          <table:table-cell office:value-type="float" office:value="25.1">
            <text:p>25,1</text:p>
          </table:table-cell>
          <table:table-cell table:style-name="ce4"/>
          <table:table-cell table:number-columns-repeated="2"/>
          <table:table-cell table:style-name="ce8" table:formula="of:=[.M$755]*[.C835]" office:value-type="currency" office:currency="EUR" office:value="106112.368800165">
            <text:p>106.112,37 €</text:p>
          </table:table-cell>
          <table:table-cell table:style-name="ce8" table:formula="of:=[.N$755]*[.D835]" office:value-type="currency" office:currency="EUR" office:value="16391.7027215632">
            <text:p>16.391,70 €</text:p>
          </table:table-cell>
          <table:table-cell table:style-name="ce8" table:formula="of:=[.O$755]*[.E835]" office:value-type="currency" office:currency="EUR" office:value="18207.0826306914">
            <text:p>18.207,08 €</text:p>
          </table:table-cell>
          <table:table-cell table:style-name="ce8" table:formula="of:=[.P$755]*[.F835]" office:value-type="currency" office:currency="EUR" office:value="6891.53711279953">
            <text:p>6.891,54 €</text:p>
          </table:table-cell>
          <table:table-cell table:style-name="ce8" table:formula="of:=[.Q$755]*[.G835]" office:value-type="currency" office:currency="EUR" office:value="23677.781912914">
            <text:p>23.677,78 €</text:p>
          </table:table-cell>
          <table:table-cell table:style-name="ce8" table:formula="of:=[.R$755]*[.H835]" office:value-type="currency" office:currency="EUR" office:value="26036.1978447085">
            <text:p>26.036,20 €</text:p>
          </table:table-cell>
          <table:table-cell table:style-name="ce8" table:formula="of:=[.S$755]*[.I835]" office:value-type="currency" office:currency="EUR" office:value="15564.2827614717">
            <text:p>15.564,28 €</text:p>
          </table:table-cell>
          <table:table-cell table:style-name="ce8" table:formula="of:=SUM([.N835:.S835])" office:value-type="currency" office:currency="EUR" office:value="106768.584984148">
            <text:p>106.768,5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04</text:p>
          </table:table-cell>
          <table:table-cell office:value-type="currency" office:currency="EUR" office:value="154.7">
            <text:p>154,70 €</text:p>
          </table:table-cell>
          <table:table-cell office:value-type="float" office:value="46.4">
            <text:p>46,4</text:p>
          </table:table-cell>
          <table:table-cell office:value-type="float" office:value="38.53">
            <text:p>38,53</text:p>
          </table:table-cell>
          <table:table-cell office:value-type="float" office:value="36.21">
            <text:p>36,21</text:p>
          </table:table-cell>
          <table:table-cell office:value-type="float" office:value="29.61">
            <text:p>29,61</text:p>
          </table:table-cell>
          <table:table-cell office:value-type="float" office:value="150.52">
            <text:p>150,52</text:p>
          </table:table-cell>
          <table:table-cell office:value-type="float" office:value="25.06">
            <text:p>25,06</text:p>
          </table:table-cell>
          <table:table-cell table:style-name="ce4"/>
          <table:table-cell table:number-columns-repeated="2"/>
          <table:table-cell table:style-name="ce8" table:formula="of:=[.M$755]*[.C836]" office:value-type="currency" office:currency="EUR" office:value="106126.089044385">
            <text:p>106.126,09 €</text:p>
          </table:table-cell>
          <table:table-cell table:style-name="ce8" table:formula="of:=[.N$755]*[.D836]" office:value-type="currency" office:currency="EUR" office:value="16416.4689462666">
            <text:p>16.416,47 €</text:p>
          </table:table-cell>
          <table:table-cell table:style-name="ce8" table:formula="of:=[.O$755]*[.E836]" office:value-type="currency" office:currency="EUR" office:value="18268.7211916807">
            <text:p>18.268,72 €</text:p>
          </table:table-cell>
          <table:table-cell table:style-name="ce8" table:formula="of:=[.P$755]*[.F836]" office:value-type="currency" office:currency="EUR" office:value="6899.15838690824">
            <text:p>6.899,16 €</text:p>
          </table:table-cell>
          <table:table-cell table:style-name="ce8" table:formula="of:=[.Q$755]*[.G836]" office:value-type="currency" office:currency="EUR" office:value="23582.2106438407">
            <text:p>23.582,21 €</text:p>
          </table:table-cell>
          <table:table-cell table:style-name="ce8" table:formula="of:=[.R$755]*[.H836]" office:value-type="currency" office:currency="EUR" office:value="25994.7499309201">
            <text:p>25.994,75 €</text:p>
          </table:table-cell>
          <table:table-cell table:style-name="ce8" table:formula="of:=[.S$755]*[.I836]" office:value-type="currency" office:currency="EUR" office:value="15539.4791236048">
            <text:p>15.539,48 €</text:p>
          </table:table-cell>
          <table:table-cell table:style-name="ce8" table:formula="of:=SUM([.N836:.S836])" office:value-type="currency" office:currency="EUR" office:value="106700.788223221">
            <text:p>106.700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05</text:p>
          </table:table-cell>
          <table:table-cell office:value-type="currency" office:currency="EUR" office:value="155.4">
            <text:p>155,40 €</text:p>
          </table:table-cell>
          <table:table-cell office:value-type="float" office:value="46.53">
            <text:p>46,53</text:p>
          </table:table-cell>
          <table:table-cell office:value-type="float" office:value="38.7">
            <text:p>38,7</text:p>
          </table:table-cell>
          <table:table-cell office:value-type="float" office:value="36.32">
            <text:p>36,32</text:p>
          </table:table-cell>
          <table:table-cell office:value-type="float" office:value="29.83">
            <text:p>29,83</text:p>
          </table:table-cell>
          <table:table-cell office:value-type="float" office:value="151.2">
            <text:p>151,2</text:p>
          </table:table-cell>
          <table:table-cell office:value-type="float" office:value="25.07">
            <text:p>25,07</text:p>
          </table:table-cell>
          <table:table-cell table:style-name="ce4"/>
          <table:table-cell table:number-columns-repeated="2"/>
          <table:table-cell table:style-name="ce8" table:formula="of:=[.M$755]*[.C837]" office:value-type="currency" office:currency="EUR" office:value="106606.297592097">
            <text:p>106.606,30 €</text:p>
          </table:table-cell>
          <table:table-cell table:style-name="ce8" table:formula="of:=[.N$755]*[.D837]" office:value-type="currency" office:currency="EUR" office:value="16462.4633635729">
            <text:p>16.462,46 €</text:p>
          </table:table-cell>
          <table:table-cell table:style-name="ce8" table:formula="of:=[.O$755]*[.E837]" office:value-type="currency" office:currency="EUR" office:value="18349.3254637437">
            <text:p>18.349,33 €</text:p>
          </table:table-cell>
          <table:table-cell table:style-name="ce8" table:formula="of:=[.P$755]*[.F837]" office:value-type="currency" office:currency="EUR" office:value="6920.11689070719">
            <text:p>6.920,12 €</text:p>
          </table:table-cell>
          <table:table-cell table:style-name="ce8" table:formula="of:=[.Q$755]*[.G837]" office:value-type="currency" office:currency="EUR" office:value="23757.4246371418">
            <text:p>23.757,42 €</text:p>
          </table:table-cell>
          <table:table-cell table:style-name="ce8" table:formula="of:=[.R$755]*[.H837]" office:value-type="currency" office:currency="EUR" office:value="26112.1856866538">
            <text:p>26.112,19 €</text:p>
          </table:table-cell>
          <table:table-cell table:style-name="ce8" table:formula="of:=[.S$755]*[.I837]" office:value-type="currency" office:currency="EUR" office:value="15545.6800330715">
            <text:p>15.545,68 €</text:p>
          </table:table-cell>
          <table:table-cell table:style-name="ce8" table:formula="of:=SUM([.N837:.S837])" office:value-type="currency" office:currency="EUR" office:value="107147.196074891">
            <text:p>107.147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06</text:p>
          </table:table-cell>
          <table:table-cell office:value-type="currency" office:currency="EUR" office:value="155.32">
            <text:p>155,32 €</text:p>
          </table:table-cell>
          <table:table-cell office:value-type="float" office:value="46.91">
            <text:p>46,91</text:p>
          </table:table-cell>
          <table:table-cell office:value-type="float" office:value="38.88">
            <text:p>38,88</text:p>
          </table:table-cell>
          <table:table-cell office:value-type="float" office:value="36.38">
            <text:p>36,38</text:p>
          </table:table-cell>
          <table:table-cell office:value-type="float" office:value="30.24">
            <text:p>30,24</text:p>
          </table:table-cell>
          <table:table-cell office:value-type="float" office:value="152.43">
            <text:p>152,43</text:p>
          </table:table-cell>
          <table:table-cell office:value-type="float" office:value="25.07">
            <text:p>25,07</text:p>
          </table:table-cell>
          <table:table-cell table:style-name="ce4"/>
          <table:table-cell table:number-columns-repeated="2"/>
          <table:table-cell table:style-name="ce8" table:formula="of:=[.M$755]*[.C838]" office:value-type="currency" office:currency="EUR" office:value="106551.416615216">
            <text:p>106.551,42 €</text:p>
          </table:table-cell>
          <table:table-cell table:style-name="ce8" table:formula="of:=[.N$755]*[.D838]" office:value-type="currency" office:currency="EUR" office:value="16596.9085833915">
            <text:p>16.596,91 €</text:p>
          </table:table-cell>
          <table:table-cell table:style-name="ce8" table:formula="of:=[.O$755]*[.E838]" office:value-type="currency" office:currency="EUR" office:value="18434.671163575">
            <text:p>18.434,67 €</text:p>
          </table:table-cell>
          <table:table-cell table:style-name="ce8" table:formula="of:=[.P$755]*[.F838]" office:value-type="currency" office:currency="EUR" office:value="6931.54880187025">
            <text:p>6.931,55 €</text:p>
          </table:table-cell>
          <table:table-cell table:style-name="ce8" table:formula="of:=[.Q$755]*[.G838]" office:value-type="currency" office:currency="EUR" office:value="24083.9598064756">
            <text:p>24.083,96 €</text:p>
          </table:table-cell>
          <table:table-cell table:style-name="ce8" table:formula="of:=[.R$755]*[.H838]" office:value-type="currency" office:currency="EUR" office:value="26324.606244819">
            <text:p>26.324,61 €</text:p>
          </table:table-cell>
          <table:table-cell table:style-name="ce8" table:formula="of:=[.S$755]*[.I838]" office:value-type="currency" office:currency="EUR" office:value="15545.6800330715">
            <text:p>15.545,68 €</text:p>
          </table:table-cell>
          <table:table-cell table:style-name="ce8" table:formula="of:=SUM([.N838:.S838])" office:value-type="currency" office:currency="EUR" office:value="107917.374633203">
            <text:p>107.917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09</text:p>
          </table:table-cell>
          <table:table-cell office:value-type="currency" office:currency="EUR" office:value="157">
            <text:p>157,00 €</text:p>
          </table:table-cell>
          <table:table-cell office:value-type="float" office:value="47.12">
            <text:p>47,12</text:p>
          </table:table-cell>
          <table:table-cell office:value-type="float" office:value="39.15">
            <text:p>39,15</text:p>
          </table:table-cell>
          <table:table-cell office:value-type="float" office:value="36.52">
            <text:p>36,52</text:p>
          </table:table-cell>
          <table:table-cell office:value-type="float" office:value="30.35">
            <text:p>30,35</text:p>
          </table:table-cell>
          <table:table-cell office:value-type="float" office:value="153.17">
            <text:p>153,17</text:p>
          </table:table-cell>
          <table:table-cell office:value-type="float" office:value="25.23">
            <text:p>25,23</text:p>
          </table:table-cell>
          <table:table-cell table:style-name="ce4"/>
          <table:table-cell table:number-columns-repeated="2"/>
          <table:table-cell table:style-name="ce8" table:formula="of:=[.M$755]*[.C839]" office:value-type="currency" office:currency="EUR" office:value="107703.917129725">
            <text:p>107.703,92 €</text:p>
          </table:table-cell>
          <table:table-cell table:style-name="ce8" table:formula="of:=[.N$755]*[.D839]" office:value-type="currency" office:currency="EUR" office:value="16671.2072575017">
            <text:p>16.671,21 €</text:p>
          </table:table-cell>
          <table:table-cell table:style-name="ce8" table:formula="of:=[.O$755]*[.E839]" office:value-type="currency" office:currency="EUR" office:value="18562.6897133221">
            <text:p>18.562,69 €</text:p>
          </table:table-cell>
          <table:table-cell table:style-name="ce8" table:formula="of:=[.P$755]*[.F839]" office:value-type="currency" office:currency="EUR" office:value="6958.22326125073">
            <text:p>6.958,22 €</text:p>
          </table:table-cell>
          <table:table-cell table:style-name="ce8" table:formula="of:=[.Q$755]*[.G839]" office:value-type="currency" office:currency="EUR" office:value="24171.5668031262">
            <text:p>24.171,57 €</text:p>
          </table:table-cell>
          <table:table-cell table:style-name="ce8" table:formula="of:=[.R$755]*[.H839]" office:value-type="currency" office:currency="EUR" office:value="26452.4039789997">
            <text:p>26.452,40 €</text:p>
          </table:table-cell>
          <table:table-cell table:style-name="ce8" table:formula="of:=[.S$755]*[.I839]" office:value-type="currency" office:currency="EUR" office:value="15644.8945845391">
            <text:p>15.644,89 €</text:p>
          </table:table-cell>
          <table:table-cell table:style-name="ce8" table:formula="of:=SUM([.N839:.S839])" office:value-type="currency" office:currency="EUR" office:value="108460.98559874">
            <text:p>108.460,9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10</text:p>
          </table:table-cell>
          <table:table-cell office:value-type="currency" office:currency="EUR" office:value="156.84">
            <text:p>156,84 €</text:p>
          </table:table-cell>
          <table:table-cell office:value-type="float" office:value="47.24">
            <text:p>47,24</text:p>
          </table:table-cell>
          <table:table-cell office:value-type="float" office:value="39.17">
            <text:p>39,17</text:p>
          </table:table-cell>
          <table:table-cell office:value-type="float" office:value="36.41">
            <text:p>36,41</text:p>
          </table:table-cell>
          <table:table-cell office:value-type="float" office:value="30.58">
            <text:p>30,58</text:p>
          </table:table-cell>
          <table:table-cell office:value-type="float" office:value="152.48">
            <text:p>152,48</text:p>
          </table:table-cell>
          <table:table-cell office:value-type="float" office:value="25.29">
            <text:p>25,29</text:p>
          </table:table-cell>
          <table:table-cell table:style-name="ce4"/>
          <table:table-cell table:number-columns-repeated="2"/>
          <table:table-cell table:style-name="ce8" table:formula="of:=[.M$755]*[.C840]" office:value-type="currency" office:currency="EUR" office:value="107594.155175962">
            <text:p>107.594,16 €</text:p>
          </table:table-cell>
          <table:table-cell table:style-name="ce8" table:formula="of:=[.N$755]*[.D840]" office:value-type="currency" office:currency="EUR" office:value="16713.6636427076">
            <text:p>16.713,66 €</text:p>
          </table:table-cell>
          <table:table-cell table:style-name="ce8" table:formula="of:=[.O$755]*[.E840]" office:value-type="currency" office:currency="EUR" office:value="18572.1725688589">
            <text:p>18.572,17 €</text:p>
          </table:table-cell>
          <table:table-cell table:style-name="ce8" table:formula="of:=[.P$755]*[.F840]" office:value-type="currency" office:currency="EUR" office:value="6937.26475745178">
            <text:p>6.937,26 €</text:p>
          </table:table-cell>
          <table:table-cell table:style-name="ce8" table:formula="of:=[.Q$755]*[.G840]" office:value-type="currency" office:currency="EUR" office:value="24354.74506885">
            <text:p>24.354,75 €</text:p>
          </table:table-cell>
          <table:table-cell table:style-name="ce8" table:formula="of:=[.R$755]*[.H840]" office:value-type="currency" office:currency="EUR" office:value="26333.2412268582">
            <text:p>26.333,24 €</text:p>
          </table:table-cell>
          <table:table-cell table:style-name="ce8" table:formula="of:=[.S$755]*[.I840]" office:value-type="currency" office:currency="EUR" office:value="15682.1000413394">
            <text:p>15.682,10 €</text:p>
          </table:table-cell>
          <table:table-cell table:style-name="ce8" table:formula="of:=SUM([.N840:.S840])" office:value-type="currency" office:currency="EUR" office:value="108593.187306066">
            <text:p>108.593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11</text:p>
          </table:table-cell>
          <table:table-cell office:value-type="currency" office:currency="EUR" office:value="156.91">
            <text:p>156,91 €</text:p>
          </table:table-cell>
          <table:table-cell office:value-type="float" office:value="46.93">
            <text:p>46,93</text:p>
          </table:table-cell>
          <table:table-cell office:value-type="float" office:value="39.15">
            <text:p>39,15</text:p>
          </table:table-cell>
          <table:table-cell office:value-type="float" office:value="36.52">
            <text:p>36,52</text:p>
          </table:table-cell>
          <table:table-cell office:value-type="float" office:value="30.57">
            <text:p>30,57</text:p>
          </table:table-cell>
          <table:table-cell office:value-type="float" office:value="152.38">
            <text:p>152,38</text:p>
          </table:table-cell>
          <table:table-cell office:value-type="float" office:value="25.23">
            <text:p>25,23</text:p>
          </table:table-cell>
          <table:table-cell table:style-name="ce4"/>
          <table:table-cell table:number-columns-repeated="2"/>
          <table:table-cell table:style-name="ce8" table:formula="of:=[.M$755]*[.C841]" office:value-type="currency" office:currency="EUR" office:value="107642.176030733">
            <text:p>107.642,18 €</text:p>
          </table:table-cell>
          <table:table-cell table:style-name="ce8" table:formula="of:=[.N$755]*[.D841]" office:value-type="currency" office:currency="EUR" office:value="16603.9846475925">
            <text:p>16.603,98 €</text:p>
          </table:table-cell>
          <table:table-cell table:style-name="ce8" table:formula="of:=[.O$755]*[.E841]" office:value-type="currency" office:currency="EUR" office:value="18562.6897133221">
            <text:p>18.562,69 €</text:p>
          </table:table-cell>
          <table:table-cell table:style-name="ce8" table:formula="of:=[.P$755]*[.F841]" office:value-type="currency" office:currency="EUR" office:value="6958.22326125073">
            <text:p>6.958,22 €</text:p>
          </table:table-cell>
          <table:table-cell table:style-name="ce8" table:formula="of:=[.Q$755]*[.G841]" office:value-type="currency" office:currency="EUR" office:value="24346.7807964272">
            <text:p>24.346,78 €</text:p>
          </table:table-cell>
          <table:table-cell table:style-name="ce8" table:formula="of:=[.R$755]*[.H841]" office:value-type="currency" office:currency="EUR" office:value="26315.9712627798">
            <text:p>26.315,97 €</text:p>
          </table:table-cell>
          <table:table-cell table:style-name="ce8" table:formula="of:=[.S$755]*[.I841]" office:value-type="currency" office:currency="EUR" office:value="15644.8945845391">
            <text:p>15.644,89 €</text:p>
          </table:table-cell>
          <table:table-cell table:style-name="ce8" table:formula="of:=SUM([.N841:.S841])" office:value-type="currency" office:currency="EUR" office:value="108432.544265911">
            <text:p>108.432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12</text:p>
          </table:table-cell>
          <table:table-cell office:value-type="currency" office:currency="EUR" office:value="155.42">
            <text:p>155,42 €</text:p>
          </table:table-cell>
          <table:table-cell office:value-type="float" office:value="46.96">
            <text:p>46,96</text:p>
          </table:table-cell>
          <table:table-cell office:value-type="float" office:value="39">
            <text:p>39</text:p>
          </table:table-cell>
          <table:table-cell office:value-type="float" office:value="36.66">
            <text:p>36,66</text:p>
          </table:table-cell>
          <table:table-cell office:value-type="float" office:value="30.51">
            <text:p>30,51</text:p>
          </table:table-cell>
          <table:table-cell office:value-type="float" office:value="152.23">
            <text:p>152,23</text:p>
          </table:table-cell>
          <table:table-cell office:value-type="float" office:value="25.24">
            <text:p>25,24</text:p>
          </table:table-cell>
          <table:table-cell table:style-name="ce4"/>
          <table:table-cell table:number-columns-repeated="2"/>
          <table:table-cell table:style-name="ce8" table:formula="of:=[.M$755]*[.C842]" office:value-type="currency" office:currency="EUR" office:value="106620.017836317">
            <text:p>106.620,02 €</text:p>
          </table:table-cell>
          <table:table-cell table:style-name="ce8" table:formula="of:=[.N$755]*[.D842]" office:value-type="currency" office:currency="EUR" office:value="16614.5987438939">
            <text:p>16.614,60 €</text:p>
          </table:table-cell>
          <table:table-cell table:style-name="ce8" table:formula="of:=[.O$755]*[.E842]" office:value-type="currency" office:currency="EUR" office:value="18491.568296796">
            <text:p>18.491,57 €</text:p>
          </table:table-cell>
          <table:table-cell table:style-name="ce8" table:formula="of:=[.P$755]*[.F842]" office:value-type="currency" office:currency="EUR" office:value="6984.89772063121">
            <text:p>6.984,90 €</text:p>
          </table:table-cell>
          <table:table-cell table:style-name="ce8" table:formula="of:=[.Q$755]*[.G842]" office:value-type="currency" office:currency="EUR" office:value="24298.9951618906">
            <text:p>24.299,00 €</text:p>
          </table:table-cell>
          <table:table-cell table:style-name="ce8" table:formula="of:=[.R$755]*[.H842]" office:value-type="currency" office:currency="EUR" office:value="26290.0663166621">
            <text:p>26.290,07 €</text:p>
          </table:table-cell>
          <table:table-cell table:style-name="ce8" table:formula="of:=[.S$755]*[.I842]" office:value-type="currency" office:currency="EUR" office:value="15651.0954940058">
            <text:p>15.651,10 €</text:p>
          </table:table-cell>
          <table:table-cell table:style-name="ce8" table:formula="of:=SUM([.N842:.S842])" office:value-type="currency" office:currency="EUR" office:value="108331.22173388">
            <text:p>108.331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13</text:p>
          </table:table-cell>
          <table:table-cell office:value-type="currency" office:currency="EUR" office:value="156.54">
            <text:p>156,54 €</text:p>
          </table:table-cell>
          <table:table-cell office:value-type="float" office:value="46.89">
            <text:p>46,89</text:p>
          </table:table-cell>
          <table:table-cell office:value-type="float" office:value="38.99">
            <text:p>38,99</text:p>
          </table:table-cell>
          <table:table-cell office:value-type="float" office:value="36.68">
            <text:p>36,68</text:p>
          </table:table-cell>
          <table:table-cell office:value-type="float" office:value="30.39">
            <text:p>30,39</text:p>
          </table:table-cell>
          <table:table-cell office:value-type="float" office:value="152.36">
            <text:p>152,36</text:p>
          </table:table-cell>
          <table:table-cell office:value-type="float" office:value="25.51">
            <text:p>25,51</text:p>
          </table:table-cell>
          <table:table-cell table:style-name="ce4"/>
          <table:table-cell table:number-columns-repeated="2"/>
          <table:table-cell table:style-name="ce8" table:formula="of:=[.M$755]*[.C843]" office:value-type="currency" office:currency="EUR" office:value="107388.351512657">
            <text:p>107.388,35 €</text:p>
          </table:table-cell>
          <table:table-cell table:style-name="ce8" table:formula="of:=[.N$755]*[.D843]" office:value-type="currency" office:currency="EUR" office:value="16589.8325191905">
            <text:p>16.589,83 €</text:p>
          </table:table-cell>
          <table:table-cell table:style-name="ce8" table:formula="of:=[.O$755]*[.E843]" office:value-type="currency" office:currency="EUR" office:value="18486.8268690275">
            <text:p>18.486,83 €</text:p>
          </table:table-cell>
          <table:table-cell table:style-name="ce8" table:formula="of:=[.P$755]*[.F843]" office:value-type="currency" office:currency="EUR" office:value="6988.70835768556">
            <text:p>6.988,71 €</text:p>
          </table:table-cell>
          <table:table-cell table:style-name="ce8" table:formula="of:=[.Q$755]*[.G843]" office:value-type="currency" office:currency="EUR" office:value="24203.4238928173">
            <text:p>24.203,42 €</text:p>
          </table:table-cell>
          <table:table-cell table:style-name="ce8" table:formula="of:=[.R$755]*[.H843]" office:value-type="currency" office:currency="EUR" office:value="26312.5172699641">
            <text:p>26.312,52 €</text:p>
          </table:table-cell>
          <table:table-cell table:style-name="ce8" table:formula="of:=[.S$755]*[.I843]" office:value-type="currency" office:currency="EUR" office:value="15818.5200496073">
            <text:p>15.818,52 €</text:p>
          </table:table-cell>
          <table:table-cell table:style-name="ce8" table:formula="of:=SUM([.N843:.S843])" office:value-type="currency" office:currency="EUR" office:value="108399.828958292">
            <text:p>108.399,8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16</text:p>
          </table:table-cell>
          <table:table-cell office:value-type="currency" office:currency="EUR" office:value="157.01">
            <text:p>157,01 €</text:p>
          </table:table-cell>
          <table:table-cell office:value-type="float" office:value="46.73">
            <text:p>46,73</text:p>
          </table:table-cell>
          <table:table-cell office:value-type="float" office:value="39.42">
            <text:p>39,42</text:p>
          </table:table-cell>
          <table:table-cell office:value-type="float" office:value="36.75">
            <text:p>36,75</text:p>
          </table:table-cell>
          <table:table-cell office:value-type="float" office:value="30.12">
            <text:p>30,12</text:p>
          </table:table-cell>
          <table:table-cell office:value-type="float" office:value="152.45">
            <text:p>152,45</text:p>
          </table:table-cell>
          <table:table-cell office:value-type="float" office:value="25.45">
            <text:p>25,45</text:p>
          </table:table-cell>
          <table:table-cell table:style-name="ce4"/>
          <table:table-cell table:number-columns-repeated="2"/>
          <table:table-cell table:style-name="ce8" table:formula="of:=[.M$755]*[.C844]" office:value-type="currency" office:currency="EUR" office:value="107710.777251835">
            <text:p>107.710,78 €</text:p>
          </table:table-cell>
          <table:table-cell table:style-name="ce8" table:formula="of:=[.N$755]*[.D844]" office:value-type="currency" office:currency="EUR" office:value="16533.2240055827">
            <text:p>16.533,22 €</text:p>
          </table:table-cell>
          <table:table-cell table:style-name="ce8" table:formula="of:=[.O$755]*[.E844]" office:value-type="currency" office:currency="EUR" office:value="18690.7082630691">
            <text:p>18.690,71 €</text:p>
          </table:table-cell>
          <table:table-cell table:style-name="ce8" table:formula="of:=[.P$755]*[.F844]" office:value-type="currency" office:currency="EUR" office:value="7002.0455873758">
            <text:p>7.002,05 €</text:p>
          </table:table-cell>
          <table:table-cell table:style-name="ce8" table:formula="of:=[.Q$755]*[.G844]" office:value-type="currency" office:currency="EUR" office:value="23988.3885374023">
            <text:p>23.988,39 €</text:p>
          </table:table-cell>
          <table:table-cell table:style-name="ce8" table:formula="of:=[.R$755]*[.H844]" office:value-type="currency" office:currency="EUR" office:value="26328.0602376347">
            <text:p>26.328,06 €</text:p>
          </table:table-cell>
          <table:table-cell table:style-name="ce8" table:formula="of:=[.S$755]*[.I844]" office:value-type="currency" office:currency="EUR" office:value="15781.3145928069">
            <text:p>15.781,31 €</text:p>
          </table:table-cell>
          <table:table-cell table:style-name="ce8" table:formula="of:=SUM([.N844:.S844])" office:value-type="currency" office:currency="EUR" office:value="108323.741223872">
            <text:p>108.323,7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17</text:p>
          </table:table-cell>
          <table:table-cell office:value-type="currency" office:currency="EUR" office:value="156.98">
            <text:p>156,98 €</text:p>
          </table:table-cell>
          <table:table-cell office:value-type="float" office:value="46.87">
            <text:p>46,87</text:p>
          </table:table-cell>
          <table:table-cell office:value-type="float" office:value="39.06">
            <text:p>39,06</text:p>
          </table:table-cell>
          <table:table-cell office:value-type="float" office:value="36.51">
            <text:p>36,51</text:p>
          </table:table-cell>
          <table:table-cell office:value-type="float" office:value="30.21">
            <text:p>30,21</text:p>
          </table:table-cell>
          <table:table-cell office:value-type="float" office:value="151.95">
            <text:p>151,95</text:p>
          </table:table-cell>
          <table:table-cell office:value-type="float" office:value="25.44">
            <text:p>25,44</text:p>
          </table:table-cell>
          <table:table-cell table:style-name="ce4"/>
          <table:table-cell table:number-columns-repeated="2"/>
          <table:table-cell table:style-name="ce8" table:formula="of:=[.M$755]*[.C845]" office:value-type="currency" office:currency="EUR" office:value="107690.196885505">
            <text:p>107.690,20 €</text:p>
          </table:table-cell>
          <table:table-cell table:style-name="ce8" table:formula="of:=[.N$755]*[.D845]" office:value-type="currency" office:currency="EUR" office:value="16582.7564549895">
            <text:p>16.582,76 €</text:p>
          </table:table-cell>
          <table:table-cell table:style-name="ce8" table:formula="of:=[.O$755]*[.E845]" office:value-type="currency" office:currency="EUR" office:value="18520.0168634064">
            <text:p>18.520,02 €</text:p>
          </table:table-cell>
          <table:table-cell table:style-name="ce8" table:formula="of:=[.P$755]*[.F845]" office:value-type="currency" office:currency="EUR" office:value="6956.31794272355">
            <text:p>6.956,32 €</text:p>
          </table:table-cell>
          <table:table-cell table:style-name="ce8" table:formula="of:=[.Q$755]*[.G845]" office:value-type="currency" office:currency="EUR" office:value="24060.0669892073">
            <text:p>24.060,07 €</text:p>
          </table:table-cell>
          <table:table-cell table:style-name="ce8" table:formula="of:=[.R$755]*[.H845]" office:value-type="currency" office:currency="EUR" office:value="26241.7104172423">
            <text:p>26.241,71 €</text:p>
          </table:table-cell>
          <table:table-cell table:style-name="ce8" table:formula="of:=[.S$755]*[.I845]" office:value-type="currency" office:currency="EUR" office:value="15775.1136833402">
            <text:p>15.775,11 €</text:p>
          </table:table-cell>
          <table:table-cell table:style-name="ce8" table:formula="of:=SUM([.N845:.S845])" office:value-type="currency" office:currency="EUR" office:value="108135.982350909">
            <text:p>108.135,9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18</text:p>
          </table:table-cell>
          <table:table-cell office:value-type="currency" office:currency="EUR" office:value="157.15">
            <text:p>157,15 €</text:p>
          </table:table-cell>
          <table:table-cell office:value-type="float" office:value="46.82">
            <text:p>46,82</text:p>
          </table:table-cell>
          <table:table-cell office:value-type="float" office:value="39.05">
            <text:p>39,05</text:p>
          </table:table-cell>
          <table:table-cell office:value-type="float" office:value="36.57">
            <text:p>36,57</text:p>
          </table:table-cell>
          <table:table-cell office:value-type="float" office:value="30.13">
            <text:p>30,13</text:p>
          </table:table-cell>
          <table:table-cell office:value-type="float" office:value="151.8">
            <text:p>151,8</text:p>
          </table:table-cell>
          <table:table-cell office:value-type="float" office:value="25.45">
            <text:p>25,45</text:p>
          </table:table-cell>
          <table:table-cell table:style-name="ce4"/>
          <table:table-cell table:number-columns-repeated="2"/>
          <table:table-cell table:style-name="ce8" table:formula="of:=[.M$755]*[.C846]" office:value-type="currency" office:currency="EUR" office:value="107806.818961378">
            <text:p>107.806,82 €</text:p>
          </table:table-cell>
          <table:table-cell table:style-name="ce8" table:formula="of:=[.N$755]*[.D846]" office:value-type="currency" office:currency="EUR" office:value="16565.0662944871">
            <text:p>16.565,07 €</text:p>
          </table:table-cell>
          <table:table-cell table:style-name="ce8" table:formula="of:=[.O$755]*[.E846]" office:value-type="currency" office:currency="EUR" office:value="18515.275435638">
            <text:p>18.515,28 €</text:p>
          </table:table-cell>
          <table:table-cell table:style-name="ce8" table:formula="of:=[.P$755]*[.F846]" office:value-type="currency" office:currency="EUR" office:value="6967.74985388662">
            <text:p>6.967,75 €</text:p>
          </table:table-cell>
          <table:table-cell table:style-name="ce8" table:formula="of:=[.Q$755]*[.G846]" office:value-type="currency" office:currency="EUR" office:value="23996.3528098251">
            <text:p>23.996,35 €</text:p>
          </table:table-cell>
          <table:table-cell table:style-name="ce8" table:formula="of:=[.R$755]*[.H846]" office:value-type="currency" office:currency="EUR" office:value="26215.8054711246">
            <text:p>26.215,81 €</text:p>
          </table:table-cell>
          <table:table-cell table:style-name="ce8" table:formula="of:=[.S$755]*[.I846]" office:value-type="currency" office:currency="EUR" office:value="15781.3145928069">
            <text:p>15.781,31 €</text:p>
          </table:table-cell>
          <table:table-cell table:style-name="ce8" table:formula="of:=SUM([.N846:.S846])" office:value-type="currency" office:currency="EUR" office:value="108041.564457768">
            <text:p>108.041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19</text:p>
          </table:table-cell>
          <table:table-cell office:value-type="currency" office:currency="EUR" office:value="157.62">
            <text:p>157,62 €</text:p>
          </table:table-cell>
          <table:table-cell office:value-type="float" office:value="47.06">
            <text:p>47,06</text:p>
          </table:table-cell>
          <table:table-cell office:value-type="float" office:value="39.17">
            <text:p>39,17</text:p>
          </table:table-cell>
          <table:table-cell office:value-type="float" office:value="37.07">
            <text:p>37,07</text:p>
          </table:table-cell>
          <table:table-cell office:value-type="float" office:value="30.26">
            <text:p>30,26</text:p>
          </table:table-cell>
          <table:table-cell office:value-type="float" office:value="152.17">
            <text:p>152,17</text:p>
          </table:table-cell>
          <table:table-cell office:value-type="float" office:value="25.55">
            <text:p>25,55</text:p>
          </table:table-cell>
          <table:table-cell table:style-name="ce4"/>
          <table:table-cell table:number-columns-repeated="2"/>
          <table:table-cell table:style-name="ce8" table:formula="of:=[.M$755]*[.C847]" office:value-type="currency" office:currency="EUR" office:value="108129.244700556">
            <text:p>108.129,24 €</text:p>
          </table:table-cell>
          <table:table-cell table:style-name="ce8" table:formula="of:=[.N$755]*[.D847]" office:value-type="currency" office:currency="EUR" office:value="16649.9790648988">
            <text:p>16.649,98 €</text:p>
          </table:table-cell>
          <table:table-cell table:style-name="ce8" table:formula="of:=[.O$755]*[.E847]" office:value-type="currency" office:currency="EUR" office:value="18572.1725688589">
            <text:p>18.572,17 €</text:p>
          </table:table-cell>
          <table:table-cell table:style-name="ce8" table:formula="of:=[.P$755]*[.F847]" office:value-type="currency" office:currency="EUR" office:value="7063.01578024547">
            <text:p>7.063,02 €</text:p>
          </table:table-cell>
          <table:table-cell table:style-name="ce8" table:formula="of:=[.Q$755]*[.G847]" office:value-type="currency" office:currency="EUR" office:value="24099.8883513212">
            <text:p>24.099,89 €</text:p>
          </table:table-cell>
          <table:table-cell table:style-name="ce8" table:formula="of:=[.R$755]*[.H847]" office:value-type="currency" office:currency="EUR" office:value="26279.704338215">
            <text:p>26.279,70 €</text:p>
          </table:table-cell>
          <table:table-cell table:style-name="ce8" table:formula="of:=[.S$755]*[.I847]" office:value-type="currency" office:currency="EUR" office:value="15843.3236874742">
            <text:p>15.843,32 €</text:p>
          </table:table-cell>
          <table:table-cell table:style-name="ce8" table:formula="of:=SUM([.N847:.S847])" office:value-type="currency" office:currency="EUR" office:value="108508.083791014">
            <text:p>108.508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20</text:p>
          </table:table-cell>
          <table:table-cell office:value-type="currency" office:currency="EUR" office:value="158.65">
            <text:p>158,65 €</text:p>
          </table:table-cell>
          <table:table-cell office:value-type="float" office:value="47.01">
            <text:p>47,01</text:p>
          </table:table-cell>
          <table:table-cell office:value-type="float" office:value="39.44">
            <text:p>39,44</text:p>
          </table:table-cell>
          <table:table-cell office:value-type="float" office:value="37.17">
            <text:p>37,17</text:p>
          </table:table-cell>
          <table:table-cell office:value-type="float" office:value="30.17">
            <text:p>30,17</text:p>
          </table:table-cell>
          <table:table-cell office:value-type="float" office:value="151.95">
            <text:p>151,95</text:p>
          </table:table-cell>
          <table:table-cell office:value-type="float" office:value="25.7">
            <text:p>25,7</text:p>
          </table:table-cell>
          <table:table-cell table:style-name="ce4"/>
          <table:table-cell table:number-columns-repeated="2"/>
          <table:table-cell table:style-name="ce8" table:formula="of:=[.M$755]*[.C848]" office:value-type="currency" office:currency="EUR" office:value="108835.837277904">
            <text:p>108.835,84 €</text:p>
          </table:table-cell>
          <table:table-cell table:style-name="ce8" table:formula="of:=[.N$755]*[.D848]" office:value-type="currency" office:currency="EUR" office:value="16632.2889043964">
            <text:p>16.632,29 €</text:p>
          </table:table-cell>
          <table:table-cell table:style-name="ce8" table:formula="of:=[.O$755]*[.E848]" office:value-type="currency" office:currency="EUR" office:value="18700.191118606">
            <text:p>18.700,19 €</text:p>
          </table:table-cell>
          <table:table-cell table:style-name="ce8" table:formula="of:=[.P$755]*[.F848]" office:value-type="currency" office:currency="EUR" office:value="7082.06896551724">
            <text:p>7.082,07 €</text:p>
          </table:table-cell>
          <table:table-cell table:style-name="ce8" table:formula="of:=[.Q$755]*[.G848]" office:value-type="currency" office:currency="EUR" office:value="24028.2098995162">
            <text:p>24.028,21 €</text:p>
          </table:table-cell>
          <table:table-cell table:style-name="ce8" table:formula="of:=[.R$755]*[.H848]" office:value-type="currency" office:currency="EUR" office:value="26241.7104172423">
            <text:p>26.241,71 €</text:p>
          </table:table-cell>
          <table:table-cell table:style-name="ce8" table:formula="of:=[.S$755]*[.I848]" office:value-type="currency" office:currency="EUR" office:value="15936.337329475">
            <text:p>15.936,34 €</text:p>
          </table:table-cell>
          <table:table-cell table:style-name="ce8" table:formula="of:=SUM([.N848:.S848])" office:value-type="currency" office:currency="EUR" office:value="108620.806634753">
            <text:p>108.620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23</text:p>
          </table:table-cell>
          <table:table-cell office:value-type="currency" office:currency="EUR" office:value="158.23">
            <text:p>158,23 €</text:p>
          </table:table-cell>
          <table:table-cell office:value-type="float" office:value="46.79">
            <text:p>46,79</text:p>
          </table:table-cell>
          <table:table-cell office:value-type="float" office:value="39.35">
            <text:p>39,35</text:p>
          </table:table-cell>
          <table:table-cell office:value-type="float" office:value="36.92">
            <text:p>36,92</text:p>
          </table:table-cell>
          <table:table-cell office:value-type="float" office:value="30.08">
            <text:p>30,08</text:p>
          </table:table-cell>
          <table:table-cell office:value-type="float" office:value="152.28">
            <text:p>152,28</text:p>
          </table:table-cell>
          <table:table-cell office:value-type="float" office:value="25.6">
            <text:p>25,6</text:p>
          </table:table-cell>
          <table:table-cell table:style-name="ce4"/>
          <table:table-cell table:number-columns-repeated="2"/>
          <table:table-cell table:style-name="ce8" table:formula="of:=[.M$755]*[.C849]" office:value-type="currency" office:currency="EUR" office:value="108547.712149276">
            <text:p>108.547,71 €</text:p>
          </table:table-cell>
          <table:table-cell table:style-name="ce8" table:formula="of:=[.N$755]*[.D849]" office:value-type="currency" office:currency="EUR" office:value="16554.4521981856">
            <text:p>16.554,45 €</text:p>
          </table:table-cell>
          <table:table-cell table:style-name="ce8" table:formula="of:=[.O$755]*[.E849]" office:value-type="currency" office:currency="EUR" office:value="18657.5182686903">
            <text:p>18.657,52 €</text:p>
          </table:table-cell>
          <table:table-cell table:style-name="ce8" table:formula="of:=[.P$755]*[.F849]" office:value-type="currency" office:currency="EUR" office:value="7034.43600233781">
            <text:p>7.034,44 €</text:p>
          </table:table-cell>
          <table:table-cell table:style-name="ce8" table:formula="of:=[.Q$755]*[.G849]" office:value-type="currency" office:currency="EUR" office:value="23956.5314477112">
            <text:p>23.956,53 €</text:p>
          </table:table-cell>
          <table:table-cell table:style-name="ce8" table:formula="of:=[.R$755]*[.H849]" office:value-type="currency" office:currency="EUR" office:value="26298.7012987013">
            <text:p>26.298,70 €</text:p>
          </table:table-cell>
          <table:table-cell table:style-name="ce8" table:formula="of:=[.S$755]*[.I849]" office:value-type="currency" office:currency="EUR" office:value="15874.3282348078">
            <text:p>15.874,33 €</text:p>
          </table:table-cell>
          <table:table-cell table:style-name="ce8" table:formula="of:=SUM([.N849:.S849])" office:value-type="currency" office:currency="EUR" office:value="108375.967450434">
            <text:p>108.375,9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24</text:p>
          </table:table-cell>
          <table:table-cell office:value-type="currency" office:currency="EUR" office:value="157.25">
            <text:p>157,25 €</text:p>
          </table:table-cell>
          <table:table-cell office:value-type="float" office:value="46.81">
            <text:p>46,81</text:p>
          </table:table-cell>
          <table:table-cell office:value-type="float" office:value="39.52">
            <text:p>39,52</text:p>
          </table:table-cell>
          <table:table-cell office:value-type="float" office:value="37.15">
            <text:p>37,15</text:p>
          </table:table-cell>
          <table:table-cell office:value-type="float" office:value="30.41">
            <text:p>30,41</text:p>
          </table:table-cell>
          <table:table-cell office:value-type="float" office:value="152.62">
            <text:p>152,62</text:p>
          </table:table-cell>
          <table:table-cell office:value-type="float" office:value="25.63">
            <text:p>25,63</text:p>
          </table:table-cell>
          <table:table-cell table:style-name="ce4"/>
          <table:table-cell table:number-columns-repeated="2"/>
          <table:table-cell table:style-name="ce8" table:formula="of:=[.M$755]*[.C850]" office:value-type="currency" office:currency="EUR" office:value="107875.420182479">
            <text:p>107.875,42 €</text:p>
          </table:table-cell>
          <table:table-cell table:style-name="ce8" table:formula="of:=[.N$755]*[.D850]" office:value-type="currency" office:currency="EUR" office:value="16561.5282623866">
            <text:p>16.561,53 €</text:p>
          </table:table-cell>
          <table:table-cell table:style-name="ce8" table:formula="of:=[.O$755]*[.E850]" office:value-type="currency" office:currency="EUR" office:value="18738.1225407532">
            <text:p>18.738,12 €</text:p>
          </table:table-cell>
          <table:table-cell table:style-name="ce8" table:formula="of:=[.P$755]*[.F850]" office:value-type="currency" office:currency="EUR" office:value="7078.25832846289">
            <text:p>7.078,26 €</text:p>
          </table:table-cell>
          <table:table-cell table:style-name="ce8" table:formula="of:=[.Q$755]*[.G850]" office:value-type="currency" office:currency="EUR" office:value="24219.3524376628">
            <text:p>24.219,35 €</text:p>
          </table:table-cell>
          <table:table-cell table:style-name="ce8" table:formula="of:=[.R$755]*[.H850]" office:value-type="currency" office:currency="EUR" office:value="26357.4191765681">
            <text:p>26.357,42 €</text:p>
          </table:table-cell>
          <table:table-cell table:style-name="ce8" table:formula="of:=[.S$755]*[.I850]" office:value-type="currency" office:currency="EUR" office:value="15892.9309632079">
            <text:p>15.892,93 €</text:p>
          </table:table-cell>
          <table:table-cell table:style-name="ce8" table:formula="of:=SUM([.N850:.S850])" office:value-type="currency" office:currency="EUR" office:value="108847.611709042">
            <text:p>108.847,6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25</text:p>
          </table:table-cell>
          <table:table-cell office:value-type="currency" office:currency="EUR" office:value="157.25">
            <text:p>157,25 €</text:p>
          </table:table-cell>
          <table:table-cell office:value-type="float" office:value="46.32">
            <text:p>46,32</text:p>
          </table:table-cell>
          <table:table-cell office:value-type="float" office:value="39.12">
            <text:p>39,12</text:p>
          </table:table-cell>
          <table:table-cell office:value-type="float" office:value="36.83">
            <text:p>36,83</text:p>
          </table:table-cell>
          <table:table-cell office:value-type="float" office:value="30.09">
            <text:p>30,09</text:p>
          </table:table-cell>
          <table:table-cell office:value-type="float" office:value="153.22">
            <text:p>153,22</text:p>
          </table:table-cell>
          <table:table-cell office:value-type="float" office:value="25.6">
            <text:p>25,6</text:p>
          </table:table-cell>
          <table:table-cell table:style-name="ce4"/>
          <table:table-cell table:number-columns-repeated="2"/>
          <table:table-cell table:style-name="ce8" table:formula="of:=[.M$755]*[.C851]" office:value-type="currency" office:currency="EUR" office:value="107875.420182479">
            <text:p>107.875,42 €</text:p>
          </table:table-cell>
          <table:table-cell table:style-name="ce8" table:formula="of:=[.N$755]*[.D851]" office:value-type="currency" office:currency="EUR" office:value="16388.1646894627">
            <text:p>16.388,16 €</text:p>
          </table:table-cell>
          <table:table-cell table:style-name="ce8" table:formula="of:=[.O$755]*[.E851]" office:value-type="currency" office:currency="EUR" office:value="18548.4654300169">
            <text:p>18.548,47 €</text:p>
          </table:table-cell>
          <table:table-cell table:style-name="ce8" table:formula="of:=[.P$755]*[.F851]" office:value-type="currency" office:currency="EUR" office:value="7017.28813559322">
            <text:p>7.017,29 €</text:p>
          </table:table-cell>
          <table:table-cell table:style-name="ce8" table:formula="of:=[.Q$755]*[.G851]" office:value-type="currency" office:currency="EUR" office:value="23964.495720134">
            <text:p>23.964,50 €</text:p>
          </table:table-cell>
          <table:table-cell table:style-name="ce8" table:formula="of:=[.R$755]*[.H851]" office:value-type="currency" office:currency="EUR" office:value="26461.038961039">
            <text:p>26.461,04 €</text:p>
          </table:table-cell>
          <table:table-cell table:style-name="ce8" table:formula="of:=[.S$755]*[.I851]" office:value-type="currency" office:currency="EUR" office:value="15874.3282348078">
            <text:p>15.874,33 €</text:p>
          </table:table-cell>
          <table:table-cell table:style-name="ce8" table:formula="of:=SUM([.N851:.S851])" office:value-type="currency" office:currency="EUR" office:value="108253.781171053">
            <text:p>108.253,7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26</text:p>
          </table:table-cell>
          <table:table-cell office:value-type="currency" office:currency="EUR" office:value="157.25">
            <text:p>157,25 €</text:p>
          </table:table-cell>
          <table:table-cell office:value-type="float" office:value="46.24">
            <text:p>46,24</text:p>
          </table:table-cell>
          <table:table-cell office:value-type="float" office:value="39.19">
            <text:p>39,19</text:p>
          </table:table-cell>
          <table:table-cell office:value-type="float" office:value="37.1">
            <text:p>37,1</text:p>
          </table:table-cell>
          <table:table-cell office:value-type="float" office:value="30.22">
            <text:p>30,22</text:p>
          </table:table-cell>
          <table:table-cell office:value-type="float" office:value="152.99">
            <text:p>152,99</text:p>
          </table:table-cell>
          <table:table-cell office:value-type="float" office:value="25.6">
            <text:p>25,6</text:p>
          </table:table-cell>
          <table:table-cell table:style-name="ce4"/>
          <table:table-cell table:number-columns-repeated="2"/>
          <table:table-cell table:style-name="ce8" table:formula="of:=[.M$755]*[.C852]" office:value-type="currency" office:currency="EUR" office:value="107875.420182479">
            <text:p>107.875,42 €</text:p>
          </table:table-cell>
          <table:table-cell table:style-name="ce8" table:formula="of:=[.N$755]*[.D852]" office:value-type="currency" office:currency="EUR" office:value="16359.8604326588">
            <text:p>16.359,86 €</text:p>
          </table:table-cell>
          <table:table-cell table:style-name="ce8" table:formula="of:=[.O$755]*[.E852]" office:value-type="currency" office:currency="EUR" office:value="18581.6554243957">
            <text:p>18.581,66 €</text:p>
          </table:table-cell>
          <table:table-cell table:style-name="ce8" table:formula="of:=[.P$755]*[.F852]" office:value-type="currency" office:currency="EUR" office:value="7068.731735827">
            <text:p>7.068,73 €</text:p>
          </table:table-cell>
          <table:table-cell table:style-name="ce8" table:formula="of:=[.Q$755]*[.G852]" office:value-type="currency" office:currency="EUR" office:value="24068.0312616301">
            <text:p>24.068,03 €</text:p>
          </table:table-cell>
          <table:table-cell table:style-name="ce8" table:formula="of:=[.R$755]*[.H852]" office:value-type="currency" office:currency="EUR" office:value="26421.3180436585">
            <text:p>26.421,32 €</text:p>
          </table:table-cell>
          <table:table-cell table:style-name="ce8" table:formula="of:=[.S$755]*[.I852]" office:value-type="currency" office:currency="EUR" office:value="15874.3282348078">
            <text:p>15.874,33 €</text:p>
          </table:table-cell>
          <table:table-cell table:style-name="ce8" table:formula="of:=SUM([.N852:.S852])" office:value-type="currency" office:currency="EUR" office:value="108373.925132978">
            <text:p>108.373,9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27</text:p>
          </table:table-cell>
          <table:table-cell office:value-type="currency" office:currency="EUR" office:value="157.25">
            <text:p>157,25 €</text:p>
          </table:table-cell>
          <table:table-cell office:value-type="float" office:value="46.29">
            <text:p>46,29</text:p>
          </table:table-cell>
          <table:table-cell office:value-type="float" office:value="39.22">
            <text:p>39,22</text:p>
          </table:table-cell>
          <table:table-cell office:value-type="float" office:value="36.91">
            <text:p>36,91</text:p>
          </table:table-cell>
          <table:table-cell office:value-type="float" office:value="30.14">
            <text:p>30,14</text:p>
          </table:table-cell>
          <table:table-cell office:value-type="float" office:value="152.98">
            <text:p>152,98</text:p>
          </table:table-cell>
          <table:table-cell office:value-type="float" office:value="25.55">
            <text:p>25,55</text:p>
          </table:table-cell>
          <table:table-cell table:style-name="ce4"/>
          <table:table-cell table:number-columns-repeated="2"/>
          <table:table-cell table:style-name="ce8" table:formula="of:=[.M$755]*[.C853]" office:value-type="currency" office:currency="EUR" office:value="107875.420182479">
            <text:p>107.875,42 €</text:p>
          </table:table-cell>
          <table:table-cell table:style-name="ce8" table:formula="of:=[.N$755]*[.D853]" office:value-type="currency" office:currency="EUR" office:value="16377.5505931612">
            <text:p>16.377,55 €</text:p>
          </table:table-cell>
          <table:table-cell table:style-name="ce8" table:formula="of:=[.O$755]*[.E853]" office:value-type="currency" office:currency="EUR" office:value="18595.879707701">
            <text:p>18.595,88 €</text:p>
          </table:table-cell>
          <table:table-cell table:style-name="ce8" table:formula="of:=[.P$755]*[.F853]" office:value-type="currency" office:currency="EUR" office:value="7032.53068381064">
            <text:p>7.032,53 €</text:p>
          </table:table-cell>
          <table:table-cell table:style-name="ce8" table:formula="of:=[.Q$755]*[.G853]" office:value-type="currency" office:currency="EUR" office:value="24004.3170822479">
            <text:p>24.004,32 €</text:p>
          </table:table-cell>
          <table:table-cell table:style-name="ce8" table:formula="of:=[.R$755]*[.H853]" office:value-type="currency" office:currency="EUR" office:value="26419.5910472506">
            <text:p>26.419,59 €</text:p>
          </table:table-cell>
          <table:table-cell table:style-name="ce8" table:formula="of:=[.S$755]*[.I853]" office:value-type="currency" office:currency="EUR" office:value="15843.3236874742">
            <text:p>15.843,32 €</text:p>
          </table:table-cell>
          <table:table-cell table:style-name="ce8" table:formula="of:=SUM([.N853:.S853])" office:value-type="currency" office:currency="EUR" office:value="108273.192801645">
            <text:p>108.273,1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6-30</text:p>
          </table:table-cell>
          <table:table-cell office:value-type="currency" office:currency="EUR" office:value="157.25">
            <text:p>157,25 €</text:p>
          </table:table-cell>
          <table:table-cell office:value-type="float" office:value="46.22">
            <text:p>46,22</text:p>
          </table:table-cell>
          <table:table-cell office:value-type="float" office:value="39.17">
            <text:p>39,17</text:p>
          </table:table-cell>
          <table:table-cell office:value-type="float" office:value="36.86">
            <text:p>36,86</text:p>
          </table:table-cell>
          <table:table-cell office:value-type="float" office:value="30.1">
            <text:p>30,1</text:p>
          </table:table-cell>
          <table:table-cell office:value-type="float" office:value="152.99">
            <text:p>152,99</text:p>
          </table:table-cell>
          <table:table-cell office:value-type="float" office:value="25.36">
            <text:p>25,36</text:p>
          </table:table-cell>
          <table:table-cell table:style-name="ce4"/>
          <table:table-cell table:number-columns-repeated="2"/>
          <table:table-cell table:style-name="ce8" table:formula="of:=[.M$755]*[.C854]" office:value-type="currency" office:currency="EUR" office:value="107875.420182479">
            <text:p>107.875,42 €</text:p>
          </table:table-cell>
          <table:table-cell table:style-name="ce8" table:formula="of:=[.N$755]*[.D854]" office:value-type="currency" office:currency="EUR" office:value="16352.7843684578">
            <text:p>16.352,78 €</text:p>
          </table:table-cell>
          <table:table-cell table:style-name="ce8" table:formula="of:=[.O$755]*[.E854]" office:value-type="currency" office:currency="EUR" office:value="18572.1725688589">
            <text:p>18.572,17 €</text:p>
          </table:table-cell>
          <table:table-cell table:style-name="ce8" table:formula="of:=[.P$755]*[.F854]" office:value-type="currency" office:currency="EUR" office:value="7023.00409117475">
            <text:p>7.023,00 €</text:p>
          </table:table-cell>
          <table:table-cell table:style-name="ce8" table:formula="of:=[.Q$755]*[.G854]" office:value-type="currency" office:currency="EUR" office:value="23972.4599925568">
            <text:p>23.972,46 €</text:p>
          </table:table-cell>
          <table:table-cell table:style-name="ce8" table:formula="of:=[.R$755]*[.H854]" office:value-type="currency" office:currency="EUR" office:value="26421.3180436585">
            <text:p>26.421,32 €</text:p>
          </table:table-cell>
          <table:table-cell table:style-name="ce8" table:formula="of:=[.S$755]*[.I854]" office:value-type="currency" office:currency="EUR" office:value="15725.5064076064">
            <text:p>15.725,51 €</text:p>
          </table:table-cell>
          <table:table-cell table:style-name="ce8" table:formula="of:=SUM([.N854:.S854])" office:value-type="currency" office:currency="EUR" office:value="108067.245472313">
            <text:p>108.067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01</text:p>
          </table:table-cell>
          <table:table-cell office:value-type="currency" office:currency="EUR" office:value="157.78">
            <text:p>157,78 €</text:p>
          </table:table-cell>
          <table:table-cell office:value-type="float" office:value="46.64">
            <text:p>46,64</text:p>
          </table:table-cell>
          <table:table-cell office:value-type="float" office:value="39.46">
            <text:p>39,46</text:p>
          </table:table-cell>
          <table:table-cell office:value-type="float" office:value="37.24">
            <text:p>37,24</text:p>
          </table:table-cell>
          <table:table-cell office:value-type="float" office:value="30.34">
            <text:p>30,34</text:p>
          </table:table-cell>
          <table:table-cell office:value-type="float" office:value="153.09">
            <text:p>153,09</text:p>
          </table:table-cell>
          <table:table-cell office:value-type="float" office:value="25.05">
            <text:p>25,05</text:p>
          </table:table-cell>
          <table:table-cell table:style-name="ce4"/>
          <table:table-cell table:number-columns-repeated="2"/>
          <table:table-cell table:style-name="ce8" table:formula="of:=[.M$755]*[.C855]" office:value-type="currency" office:currency="EUR" office:value="108239.006654318">
            <text:p>108.239,01 €</text:p>
          </table:table-cell>
          <table:table-cell table:style-name="ce8" table:formula="of:=[.N$755]*[.D855]" office:value-type="currency" office:currency="EUR" office:value="16501.3817166783">
            <text:p>16.501,38 €</text:p>
          </table:table-cell>
          <table:table-cell table:style-name="ce8" table:formula="of:=[.O$755]*[.E855]" office:value-type="currency" office:currency="EUR" office:value="18709.6739741428">
            <text:p>18.709,67 €</text:p>
          </table:table-cell>
          <table:table-cell table:style-name="ce8" table:formula="of:=[.P$755]*[.F855]" office:value-type="currency" office:currency="EUR" office:value="7095.40619520748">
            <text:p>7.095,41 €</text:p>
          </table:table-cell>
          <table:table-cell table:style-name="ce8" table:formula="of:=[.Q$755]*[.G855]" office:value-type="currency" office:currency="EUR" office:value="24163.6025307034">
            <text:p>24.163,60 €</text:p>
          </table:table-cell>
          <table:table-cell table:style-name="ce8" table:formula="of:=[.R$755]*[.H855]" office:value-type="currency" office:currency="EUR" office:value="26438.5880077369">
            <text:p>26.438,59 €</text:p>
          </table:table-cell>
          <table:table-cell table:style-name="ce8" table:formula="of:=[.S$755]*[.I855]" office:value-type="currency" office:currency="EUR" office:value="15533.2782141381">
            <text:p>15.533,28 €</text:p>
          </table:table-cell>
          <table:table-cell table:style-name="ce8" table:formula="of:=SUM([.N855:.S855])" office:value-type="currency" office:currency="EUR" office:value="108441.930638607">
            <text:p>108.441,9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02</text:p>
          </table:table-cell>
          <table:table-cell office:value-type="currency" office:currency="EUR" office:value="158">
            <text:p>158,00 €</text:p>
          </table:table-cell>
          <table:table-cell office:value-type="float" office:value="46.77">
            <text:p>46,77</text:p>
          </table:table-cell>
          <table:table-cell office:value-type="float" office:value="39.55">
            <text:p>39,55</text:p>
          </table:table-cell>
          <table:table-cell office:value-type="float" office:value="37.49">
            <text:p>37,49</text:p>
          </table:table-cell>
          <table:table-cell office:value-type="float" office:value="30.54">
            <text:p>30,54</text:p>
          </table:table-cell>
          <table:table-cell office:value-type="float" office:value="152.55">
            <text:p>152,55</text:p>
          </table:table-cell>
          <table:table-cell office:value-type="float" office:value="25.22">
            <text:p>25,22</text:p>
          </table:table-cell>
          <table:table-cell table:style-name="ce4"/>
          <table:table-cell table:number-columns-repeated="2"/>
          <table:table-cell table:style-name="ce8" table:formula="of:=[.M$755]*[.C856]" office:value-type="currency" office:currency="EUR" office:value="108389.929340742">
            <text:p>108.389,93 €</text:p>
          </table:table-cell>
          <table:table-cell table:style-name="ce8" table:formula="of:=[.N$755]*[.D856]" office:value-type="currency" office:currency="EUR" office:value="16547.3761339847">
            <text:p>16.547,38 €</text:p>
          </table:table-cell>
          <table:table-cell table:style-name="ce8" table:formula="of:=[.O$755]*[.E856]" office:value-type="currency" office:currency="EUR" office:value="18752.3468240585">
            <text:p>18.752,35 €</text:p>
          </table:table-cell>
          <table:table-cell table:style-name="ce8" table:formula="of:=[.P$755]*[.F856]" office:value-type="currency" office:currency="EUR" office:value="7143.03915838691">
            <text:p>7.143,04 €</text:p>
          </table:table-cell>
          <table:table-cell table:style-name="ce8" table:formula="of:=[.Q$755]*[.G856]" office:value-type="currency" office:currency="EUR" office:value="24322.8879791589">
            <text:p>24.322,89 €</text:p>
          </table:table-cell>
          <table:table-cell table:style-name="ce8" table:formula="of:=[.R$755]*[.H856]" office:value-type="currency" office:currency="EUR" office:value="26345.3302017132">
            <text:p>26.345,33 €</text:p>
          </table:table-cell>
          <table:table-cell table:style-name="ce8" table:formula="of:=[.S$755]*[.I856]" office:value-type="currency" office:currency="EUR" office:value="15638.6936750723">
            <text:p>15.638,69 €</text:p>
          </table:table-cell>
          <table:table-cell table:style-name="ce8" table:formula="of:=SUM([.N856:.S856])" office:value-type="currency" office:currency="EUR" office:value="108749.673972374">
            <text:p>108.749,6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03</text:p>
          </table:table-cell>
          <table:table-cell office:value-type="currency" office:currency="EUR" office:value="157.9">
            <text:p>157,90 €</text:p>
          </table:table-cell>
          <table:table-cell office:value-type="float" office:value="47.25">
            <text:p>47,25</text:p>
          </table:table-cell>
          <table:table-cell office:value-type="float" office:value="39.82">
            <text:p>39,82</text:p>
          </table:table-cell>
          <table:table-cell office:value-type="float" office:value="37.48">
            <text:p>37,48</text:p>
          </table:table-cell>
          <table:table-cell office:value-type="float" office:value="30.74">
            <text:p>30,74</text:p>
          </table:table-cell>
          <table:table-cell office:value-type="float" office:value="152.87">
            <text:p>152,87</text:p>
          </table:table-cell>
          <table:table-cell office:value-type="float" office:value="25.25">
            <text:p>25,25</text:p>
          </table:table-cell>
          <table:table-cell table:style-name="ce4"/>
          <table:table-cell table:number-columns-repeated="2"/>
          <table:table-cell table:style-name="ce8" table:formula="of:=[.M$755]*[.C857]" office:value-type="currency" office:currency="EUR" office:value="108321.328119641">
            <text:p>108.321,33 €</text:p>
          </table:table-cell>
          <table:table-cell table:style-name="ce8" table:formula="of:=[.N$755]*[.D857]" office:value-type="currency" office:currency="EUR" office:value="16717.2016748081">
            <text:p>16.717,20 €</text:p>
          </table:table-cell>
          <table:table-cell table:style-name="ce8" table:formula="of:=[.O$755]*[.E857]" office:value-type="currency" office:currency="EUR" office:value="18880.3653738055">
            <text:p>18.880,37 €</text:p>
          </table:table-cell>
          <table:table-cell table:style-name="ce8" table:formula="of:=[.P$755]*[.F857]" office:value-type="currency" office:currency="EUR" office:value="7141.13383985973">
            <text:p>7.141,13 €</text:p>
          </table:table-cell>
          <table:table-cell table:style-name="ce8" table:formula="of:=[.Q$755]*[.G857]" office:value-type="currency" office:currency="EUR" office:value="24482.1734276144">
            <text:p>24.482,17 €</text:p>
          </table:table-cell>
          <table:table-cell table:style-name="ce8" table:formula="of:=[.R$755]*[.H857]" office:value-type="currency" office:currency="EUR" office:value="26400.5940867643">
            <text:p>26.400,59 €</text:p>
          </table:table-cell>
          <table:table-cell table:style-name="ce8" table:formula="of:=[.S$755]*[.I857]" office:value-type="currency" office:currency="EUR" office:value="15657.2964034725">
            <text:p>15.657,30 €</text:p>
          </table:table-cell>
          <table:table-cell table:style-name="ce8" table:formula="of:=SUM([.N857:.S857])" office:value-type="currency" office:currency="EUR" office:value="109278.764806325">
            <text:p>109.278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04</text:p>
          </table:table-cell>
          <table:table-cell office:value-type="currency" office:currency="EUR" office:value="158.28">
            <text:p>158,28 €</text:p>
          </table:table-cell>
          <table:table-cell office:value-type="float" office:value="47.07">
            <text:p>47,07</text:p>
          </table:table-cell>
          <table:table-cell office:value-type="float" office:value="39.86">
            <text:p>39,86</text:p>
          </table:table-cell>
          <table:table-cell office:value-type="float" office:value="37.61">
            <text:p>37,61</text:p>
          </table:table-cell>
          <table:table-cell office:value-type="float" office:value="30.78">
            <text:p>30,78</text:p>
          </table:table-cell>
          <table:table-cell office:value-type="float" office:value="153.06">
            <text:p>153,06</text:p>
          </table:table-cell>
          <table:table-cell office:value-type="float" office:value="25.18">
            <text:p>25,18</text:p>
          </table:table-cell>
          <table:table-cell table:style-name="ce4"/>
          <table:table-cell table:number-columns-repeated="2"/>
          <table:table-cell table:style-name="ce8" table:formula="of:=[.M$755]*[.C858]" office:value-type="currency" office:currency="EUR" office:value="108582.012759827">
            <text:p>108.582,01 €</text:p>
          </table:table-cell>
          <table:table-cell table:style-name="ce8" table:formula="of:=[.N$755]*[.D858]" office:value-type="currency" office:currency="EUR" office:value="16653.5170969993">
            <text:p>16.653,52 €</text:p>
          </table:table-cell>
          <table:table-cell table:style-name="ce8" table:formula="of:=[.O$755]*[.E858]" office:value-type="currency" office:currency="EUR" office:value="18899.3310848791">
            <text:p>18.899,33 €</text:p>
          </table:table-cell>
          <table:table-cell table:style-name="ce8" table:formula="of:=[.P$755]*[.F858]" office:value-type="currency" office:currency="EUR" office:value="7165.90298071303">
            <text:p>7.165,90 €</text:p>
          </table:table-cell>
          <table:table-cell table:style-name="ce8" table:formula="of:=[.Q$755]*[.G858]" office:value-type="currency" office:currency="EUR" office:value="24514.0305173055">
            <text:p>24.514,03 €</text:p>
          </table:table-cell>
          <table:table-cell table:style-name="ce8" table:formula="of:=[.R$755]*[.H858]" office:value-type="currency" office:currency="EUR" office:value="26433.4070185134">
            <text:p>26.433,41 €</text:p>
          </table:table-cell>
          <table:table-cell table:style-name="ce8" table:formula="of:=[.S$755]*[.I858]" office:value-type="currency" office:currency="EUR" office:value="15613.8900372055">
            <text:p>15.613,89 €</text:p>
          </table:table-cell>
          <table:table-cell table:style-name="ce8" table:formula="of:=SUM([.N858:.S858])" office:value-type="currency" office:currency="EUR" office:value="109280.078735616">
            <text:p>109.280,0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07</text:p>
          </table:table-cell>
          <table:table-cell office:value-type="currency" office:currency="EUR" office:value="158.15">
            <text:p>158,15 €</text:p>
          </table:table-cell>
          <table:table-cell office:value-type="float" office:value="46.66">
            <text:p>46,66</text:p>
          </table:table-cell>
          <table:table-cell office:value-type="float" office:value="39.68">
            <text:p>39,68</text:p>
          </table:table-cell>
          <table:table-cell office:value-type="float" office:value="37.41">
            <text:p>37,41</text:p>
          </table:table-cell>
          <table:table-cell office:value-type="float" office:value="30.78">
            <text:p>30,78</text:p>
          </table:table-cell>
          <table:table-cell office:value-type="float" office:value="153.12">
            <text:p>153,12</text:p>
          </table:table-cell>
          <table:table-cell office:value-type="float" office:value="24.97">
            <text:p>24,97</text:p>
          </table:table-cell>
          <table:table-cell table:style-name="ce4"/>
          <table:table-cell table:number-columns-repeated="2"/>
          <table:table-cell table:style-name="ce8" table:formula="of:=[.M$755]*[.C859]" office:value-type="currency" office:currency="EUR" office:value="108492.831172395">
            <text:p>108.492,83 €</text:p>
          </table:table-cell>
          <table:table-cell table:style-name="ce8" table:formula="of:=[.N$755]*[.D859]" office:value-type="currency" office:currency="EUR" office:value="16508.4577808793">
            <text:p>16.508,46 €</text:p>
          </table:table-cell>
          <table:table-cell table:style-name="ce8" table:formula="of:=[.O$755]*[.E859]" office:value-type="currency" office:currency="EUR" office:value="18813.9853850478">
            <text:p>18.813,99 €</text:p>
          </table:table-cell>
          <table:table-cell table:style-name="ce8" table:formula="of:=[.P$755]*[.F859]" office:value-type="currency" office:currency="EUR" office:value="7127.79661016949">
            <text:p>7.127,80 €</text:p>
          </table:table-cell>
          <table:table-cell table:style-name="ce8" table:formula="of:=[.Q$755]*[.G859]" office:value-type="currency" office:currency="EUR" office:value="24514.0305173055">
            <text:p>24.514,03 €</text:p>
          </table:table-cell>
          <table:table-cell table:style-name="ce8" table:formula="of:=[.R$755]*[.H859]" office:value-type="currency" office:currency="EUR" office:value="26443.7689969605">
            <text:p>26.443,77 €</text:p>
          </table:table-cell>
          <table:table-cell table:style-name="ce8" table:formula="of:=[.S$755]*[.I859]" office:value-type="currency" office:currency="EUR" office:value="15483.6709384043">
            <text:p>15.483,67 €</text:p>
          </table:table-cell>
          <table:table-cell table:style-name="ce8" table:formula="of:=SUM([.N859:.S859])" office:value-type="currency" office:currency="EUR" office:value="108891.710228767">
            <text:p>108.891,7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08</text:p>
          </table:table-cell>
          <table:table-cell office:value-type="currency" office:currency="EUR" office:value="157.9">
            <text:p>157,90 €</text:p>
          </table:table-cell>
          <table:table-cell office:value-type="float" office:value="45.98">
            <text:p>45,98</text:p>
          </table:table-cell>
          <table:table-cell office:value-type="float" office:value="39.36">
            <text:p>39,36</text:p>
          </table:table-cell>
          <table:table-cell office:value-type="float" office:value="37.2">
            <text:p>37,2</text:p>
          </table:table-cell>
          <table:table-cell office:value-type="float" office:value="30.67">
            <text:p>30,67</text:p>
          </table:table-cell>
          <table:table-cell office:value-type="float" office:value="152.92">
            <text:p>152,92</text:p>
          </table:table-cell>
          <table:table-cell office:value-type="float" office:value="24.88">
            <text:p>24,88</text:p>
          </table:table-cell>
          <table:table-cell table:style-name="ce4"/>
          <table:table-cell table:number-columns-repeated="2"/>
          <table:table-cell table:style-name="ce8" table:formula="of:=[.M$755]*[.C860]" office:value-type="currency" office:currency="EUR" office:value="108321.328119641">
            <text:p>108.321,33 €</text:p>
          </table:table-cell>
          <table:table-cell table:style-name="ce8" table:formula="of:=[.N$755]*[.D860]" office:value-type="currency" office:currency="EUR" office:value="16267.8715980461">
            <text:p>16.267,87 €</text:p>
          </table:table-cell>
          <table:table-cell table:style-name="ce8" table:formula="of:=[.O$755]*[.E860]" office:value-type="currency" office:currency="EUR" office:value="18662.2596964587">
            <text:p>18.662,26 €</text:p>
          </table:table-cell>
          <table:table-cell table:style-name="ce8" table:formula="of:=[.P$755]*[.F860]" office:value-type="currency" office:currency="EUR" office:value="7087.78492109877">
            <text:p>7.087,78 €</text:p>
          </table:table-cell>
          <table:table-cell table:style-name="ce8" table:formula="of:=[.Q$755]*[.G860]" office:value-type="currency" office:currency="EUR" office:value="24426.423520655">
            <text:p>24.426,42 €</text:p>
          </table:table-cell>
          <table:table-cell table:style-name="ce8" table:formula="of:=[.R$755]*[.H860]" office:value-type="currency" office:currency="EUR" office:value="26409.2290688035">
            <text:p>26.409,23 €</text:p>
          </table:table-cell>
          <table:table-cell table:style-name="ce8" table:formula="of:=[.S$755]*[.I860]" office:value-type="currency" office:currency="EUR" office:value="15427.8627532038">
            <text:p>15.427,86 €</text:p>
          </table:table-cell>
          <table:table-cell table:style-name="ce8" table:formula="of:=SUM([.N860:.S860])" office:value-type="currency" office:currency="EUR" office:value="108281.431558266">
            <text:p>108.281,4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09</text:p>
          </table:table-cell>
          <table:table-cell office:value-type="currency" office:currency="EUR" office:value="157.81">
            <text:p>157,81 €</text:p>
          </table:table-cell>
          <table:table-cell office:value-type="float" office:value="45.97">
            <text:p>45,97</text:p>
          </table:table-cell>
          <table:table-cell office:value-type="float" office:value="39.44">
            <text:p>39,44</text:p>
          </table:table-cell>
          <table:table-cell office:value-type="float" office:value="37.24">
            <text:p>37,24</text:p>
          </table:table-cell>
          <table:table-cell office:value-type="float" office:value="30.68">
            <text:p>30,68</text:p>
          </table:table-cell>
          <table:table-cell office:value-type="float" office:value="152.67">
            <text:p>152,67</text:p>
          </table:table-cell>
          <table:table-cell office:value-type="float" office:value="24.7">
            <text:p>24,7</text:p>
          </table:table-cell>
          <table:table-cell table:style-name="ce4"/>
          <table:table-cell table:number-columns-repeated="2"/>
          <table:table-cell table:style-name="ce8" table:formula="of:=[.M$755]*[.C861]" office:value-type="currency" office:currency="EUR" office:value="108259.587020649">
            <text:p>108.259,59 €</text:p>
          </table:table-cell>
          <table:table-cell table:style-name="ce8" table:formula="of:=[.N$755]*[.D861]" office:value-type="currency" office:currency="EUR" office:value="16264.3335659456">
            <text:p>16.264,33 €</text:p>
          </table:table-cell>
          <table:table-cell table:style-name="ce8" table:formula="of:=[.O$755]*[.E861]" office:value-type="currency" office:currency="EUR" office:value="18700.191118606">
            <text:p>18.700,19 €</text:p>
          </table:table-cell>
          <table:table-cell table:style-name="ce8" table:formula="of:=[.P$755]*[.F861]" office:value-type="currency" office:currency="EUR" office:value="7095.40619520748">
            <text:p>7.095,41 €</text:p>
          </table:table-cell>
          <table:table-cell table:style-name="ce8" table:formula="of:=[.Q$755]*[.G861]" office:value-type="currency" office:currency="EUR" office:value="24434.3877930778">
            <text:p>24.434,39 €</text:p>
          </table:table-cell>
          <table:table-cell table:style-name="ce8" table:formula="of:=[.R$755]*[.H861]" office:value-type="currency" office:currency="EUR" office:value="26366.0541586073">
            <text:p>26.366,05 €</text:p>
          </table:table-cell>
          <table:table-cell table:style-name="ce8" table:formula="of:=[.S$755]*[.I861]" office:value-type="currency" office:currency="EUR" office:value="15316.2463828028">
            <text:p>15.316,25 €</text:p>
          </table:table-cell>
          <table:table-cell table:style-name="ce8" table:formula="of:=SUM([.N861:.S861])" office:value-type="currency" office:currency="EUR" office:value="108176.619214247">
            <text:p>108.176,6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10</text:p>
          </table:table-cell>
          <table:table-cell office:value-type="currency" office:currency="EUR" office:value="157.25">
            <text:p>157,25 €</text:p>
          </table:table-cell>
          <table:table-cell office:value-type="float" office:value="45.59">
            <text:p>45,59</text:p>
          </table:table-cell>
          <table:table-cell office:value-type="float" office:value="39.45">
            <text:p>39,45</text:p>
          </table:table-cell>
          <table:table-cell office:value-type="float" office:value="36.86">
            <text:p>36,86</text:p>
          </table:table-cell>
          <table:table-cell office:value-type="float" office:value="30.55">
            <text:p>30,55</text:p>
          </table:table-cell>
          <table:table-cell office:value-type="float" office:value="152.36">
            <text:p>152,36</text:p>
          </table:table-cell>
          <table:table-cell office:value-type="float" office:value="24.65">
            <text:p>24,65</text:p>
          </table:table-cell>
          <table:table-cell table:style-name="ce4"/>
          <table:table-cell table:number-columns-repeated="2"/>
          <table:table-cell table:style-name="ce8" table:formula="of:=[.M$755]*[.C862]" office:value-type="currency" office:currency="EUR" office:value="107875.420182479">
            <text:p>107.875,42 €</text:p>
          </table:table-cell>
          <table:table-cell table:style-name="ce8" table:formula="of:=[.N$755]*[.D862]" office:value-type="currency" office:currency="EUR" office:value="16129.888346127">
            <text:p>16.129,89 €</text:p>
          </table:table-cell>
          <table:table-cell table:style-name="ce8" table:formula="of:=[.O$755]*[.E862]" office:value-type="currency" office:currency="EUR" office:value="18704.9325463744">
            <text:p>18.704,93 €</text:p>
          </table:table-cell>
          <table:table-cell table:style-name="ce8" table:formula="of:=[.P$755]*[.F862]" office:value-type="currency" office:currency="EUR" office:value="7023.00409117475">
            <text:p>7.023,00 €</text:p>
          </table:table-cell>
          <table:table-cell table:style-name="ce8" table:formula="of:=[.Q$755]*[.G862]" office:value-type="currency" office:currency="EUR" office:value="24330.8522515817">
            <text:p>24.330,85 €</text:p>
          </table:table-cell>
          <table:table-cell table:style-name="ce8" table:formula="of:=[.R$755]*[.H862]" office:value-type="currency" office:currency="EUR" office:value="26312.5172699641">
            <text:p>26.312,52 €</text:p>
          </table:table-cell>
          <table:table-cell table:style-name="ce8" table:formula="of:=[.S$755]*[.I862]" office:value-type="currency" office:currency="EUR" office:value="15285.2418354692">
            <text:p>15.285,24 €</text:p>
          </table:table-cell>
          <table:table-cell table:style-name="ce8" table:formula="of:=SUM([.N862:.S862])" office:value-type="currency" office:currency="EUR" office:value="107786.436340691">
            <text:p>107.786,4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11</text:p>
          </table:table-cell>
          <table:table-cell office:value-type="currency" office:currency="EUR" office:value="158">
            <text:p>158,00 €</text:p>
          </table:table-cell>
          <table:table-cell office:value-type="float" office:value="45.62">
            <text:p>45,62</text:p>
          </table:table-cell>
          <table:table-cell office:value-type="float" office:value="39.47">
            <text:p>39,47</text:p>
          </table:table-cell>
          <table:table-cell office:value-type="float" office:value="37.05">
            <text:p>37,05</text:p>
          </table:table-cell>
          <table:table-cell office:value-type="float" office:value="30.69">
            <text:p>30,69</text:p>
          </table:table-cell>
          <table:table-cell office:value-type="float" office:value="152.64">
            <text:p>152,64</text:p>
          </table:table-cell>
          <table:table-cell office:value-type="float" office:value="24.54">
            <text:p>24,54</text:p>
          </table:table-cell>
          <table:table-cell table:style-name="ce4"/>
          <table:table-cell table:number-columns-repeated="2"/>
          <table:table-cell table:style-name="ce8" table:formula="of:=[.M$755]*[.C863]" office:value-type="currency" office:currency="EUR" office:value="108389.929340742">
            <text:p>108.389,93 €</text:p>
          </table:table-cell>
          <table:table-cell table:style-name="ce8" table:formula="of:=[.N$755]*[.D863]" office:value-type="currency" office:currency="EUR" office:value="16140.5024424285">
            <text:p>16.140,50 €</text:p>
          </table:table-cell>
          <table:table-cell table:style-name="ce8" table:formula="of:=[.O$755]*[.E863]" office:value-type="currency" office:currency="EUR" office:value="18714.4154019112">
            <text:p>18.714,42 €</text:p>
          </table:table-cell>
          <table:table-cell table:style-name="ce8" table:formula="of:=[.P$755]*[.F863]" office:value-type="currency" office:currency="EUR" office:value="7059.20514319112">
            <text:p>7.059,21 €</text:p>
          </table:table-cell>
          <table:table-cell table:style-name="ce8" table:formula="of:=[.Q$755]*[.G863]" office:value-type="currency" office:currency="EUR" office:value="24442.3520655006">
            <text:p>24.442,35 €</text:p>
          </table:table-cell>
          <table:table-cell table:style-name="ce8" table:formula="of:=[.R$755]*[.H863]" office:value-type="currency" office:currency="EUR" office:value="26360.8731693838">
            <text:p>26.360,87 €</text:p>
          </table:table-cell>
          <table:table-cell table:style-name="ce8" table:formula="of:=[.S$755]*[.I863]" office:value-type="currency" office:currency="EUR" office:value="15217.0318313353">
            <text:p>15.217,03 €</text:p>
          </table:table-cell>
          <table:table-cell table:style-name="ce8" table:formula="of:=SUM([.N863:.S863])" office:value-type="currency" office:currency="EUR" office:value="107934.38005375">
            <text:p>107.934,3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14</text:p>
          </table:table-cell>
          <table:table-cell office:value-type="currency" office:currency="EUR" office:value="158.2">
            <text:p>158,20 €</text:p>
          </table:table-cell>
          <table:table-cell office:value-type="float" office:value="45.99">
            <text:p>45,99</text:p>
          </table:table-cell>
          <table:table-cell office:value-type="float" office:value="39.67">
            <text:p>39,67</text:p>
          </table:table-cell>
          <table:table-cell office:value-type="float" office:value="37.33">
            <text:p>37,33</text:p>
          </table:table-cell>
          <table:table-cell office:value-type="float" office:value="30.83">
            <text:p>30,83</text:p>
          </table:table-cell>
          <table:table-cell office:value-type="float" office:value="152.61">
            <text:p>152,61</text:p>
          </table:table-cell>
          <table:table-cell office:value-type="float" office:value="24.38">
            <text:p>24,38</text:p>
          </table:table-cell>
          <table:table-cell table:style-name="ce4"/>
          <table:table-cell table:number-columns-repeated="2"/>
          <table:table-cell table:style-name="ce8" table:formula="of:=[.M$755]*[.C864]" office:value-type="currency" office:currency="EUR" office:value="108527.131782946">
            <text:p>108.527,13 €</text:p>
          </table:table-cell>
          <table:table-cell table:style-name="ce8" table:formula="of:=[.N$755]*[.D864]" office:value-type="currency" office:currency="EUR" office:value="16271.4096301465">
            <text:p>16.271,41 €</text:p>
          </table:table-cell>
          <table:table-cell table:style-name="ce8" table:formula="of:=[.O$755]*[.E864]" office:value-type="currency" office:currency="EUR" office:value="18809.2439572794">
            <text:p>18.809,24 €</text:p>
          </table:table-cell>
          <table:table-cell table:style-name="ce8" table:formula="of:=[.P$755]*[.F864]" office:value-type="currency" office:currency="EUR" office:value="7112.55406195207">
            <text:p>7.112,55 €</text:p>
          </table:table-cell>
          <table:table-cell table:style-name="ce8" table:formula="of:=[.Q$755]*[.G864]" office:value-type="currency" office:currency="EUR" office:value="24553.8518794194">
            <text:p>24.553,85 €</text:p>
          </table:table-cell>
          <table:table-cell table:style-name="ce8" table:formula="of:=[.R$755]*[.H864]" office:value-type="currency" office:currency="EUR" office:value="26355.6921801603">
            <text:p>26.355,69 €</text:p>
          </table:table-cell>
          <table:table-cell table:style-name="ce8" table:formula="of:=[.S$755]*[.I864]" office:value-type="currency" office:currency="EUR" office:value="15117.8172798677">
            <text:p>15.117,82 €</text:p>
          </table:table-cell>
          <table:table-cell table:style-name="ce8" table:formula="of:=SUM([.N864:.S864])" office:value-type="currency" office:currency="EUR" office:value="108220.568988825">
            <text:p>108.220,5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15</text:p>
          </table:table-cell>
          <table:table-cell office:value-type="currency" office:currency="EUR" office:value="157.59">
            <text:p>157,59 €</text:p>
          </table:table-cell>
          <table:table-cell office:value-type="float" office:value="45.81">
            <text:p>45,81</text:p>
          </table:table-cell>
          <table:table-cell office:value-type="float" office:value="39.65">
            <text:p>39,65</text:p>
          </table:table-cell>
          <table:table-cell office:value-type="float" office:value="37.43">
            <text:p>37,43</text:p>
          </table:table-cell>
          <table:table-cell office:value-type="float" office:value="30.88">
            <text:p>30,88</text:p>
          </table:table-cell>
          <table:table-cell office:value-type="float" office:value="152.88">
            <text:p>152,88</text:p>
          </table:table-cell>
          <table:table-cell office:value-type="float" office:value="24.35">
            <text:p>24,35</text:p>
          </table:table-cell>
          <table:table-cell table:style-name="ce4"/>
          <table:table-cell table:number-columns-repeated="2"/>
          <table:table-cell table:style-name="ce8" table:formula="of:=[.M$755]*[.C865]" office:value-type="currency" office:currency="EUR" office:value="108108.664334225">
            <text:p>108.108,66 €</text:p>
          </table:table-cell>
          <table:table-cell table:style-name="ce8" table:formula="of:=[.N$755]*[.D865]" office:value-type="currency" office:currency="EUR" office:value="16207.7250523378">
            <text:p>16.207,73 €</text:p>
          </table:table-cell>
          <table:table-cell table:style-name="ce8" table:formula="of:=[.O$755]*[.E865]" office:value-type="currency" office:currency="EUR" office:value="18799.7611017426">
            <text:p>18.799,76 €</text:p>
          </table:table-cell>
          <table:table-cell table:style-name="ce8" table:formula="of:=[.P$755]*[.F865]" office:value-type="currency" office:currency="EUR" office:value="7131.60724722385">
            <text:p>7.131,61 €</text:p>
          </table:table-cell>
          <table:table-cell table:style-name="ce8" table:formula="of:=[.Q$755]*[.G865]" office:value-type="currency" office:currency="EUR" office:value="24593.6732415333">
            <text:p>24.593,67 €</text:p>
          </table:table-cell>
          <table:table-cell table:style-name="ce8" table:formula="of:=[.R$755]*[.H865]" office:value-type="currency" office:currency="EUR" office:value="26402.3210831721">
            <text:p>26.402,32 €</text:p>
          </table:table-cell>
          <table:table-cell table:style-name="ce8" table:formula="of:=[.S$755]*[.I865]" office:value-type="currency" office:currency="EUR" office:value="15099.2145514675">
            <text:p>15.099,21 €</text:p>
          </table:table-cell>
          <table:table-cell table:style-name="ce8" table:formula="of:=SUM([.N865:.S865])" office:value-type="currency" office:currency="EUR" office:value="108234.302277477">
            <text:p>108.234,3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16</text:p>
          </table:table-cell>
          <table:table-cell office:value-type="currency" office:currency="EUR" office:value="157.25">
            <text:p>157,25 €</text:p>
          </table:table-cell>
          <table:table-cell office:value-type="float" office:value="46.47">
            <text:p>46,47</text:p>
          </table:table-cell>
          <table:table-cell office:value-type="float" office:value="39.91">
            <text:p>39,91</text:p>
          </table:table-cell>
          <table:table-cell office:value-type="float" office:value="37.69">
            <text:p>37,69</text:p>
          </table:table-cell>
          <table:table-cell office:value-type="float" office:value="31.14">
            <text:p>31,14</text:p>
          </table:table-cell>
          <table:table-cell office:value-type="float" office:value="153.14">
            <text:p>153,14</text:p>
          </table:table-cell>
          <table:table-cell office:value-type="float" office:value="24.54">
            <text:p>24,54</text:p>
          </table:table-cell>
          <table:table-cell table:style-name="ce4"/>
          <table:table-cell table:number-columns-repeated="2"/>
          <table:table-cell table:style-name="ce8" table:formula="of:=[.M$755]*[.C866]" office:value-type="currency" office:currency="EUR" office:value="107875.420182479">
            <text:p>107.875,42 €</text:p>
          </table:table-cell>
          <table:table-cell table:style-name="ce8" table:formula="of:=[.N$755]*[.D866]" office:value-type="currency" office:currency="EUR" office:value="16441.23517097">
            <text:p>16.441,24 €</text:p>
          </table:table-cell>
          <table:table-cell table:style-name="ce8" table:formula="of:=[.O$755]*[.E866]" office:value-type="currency" office:currency="EUR" office:value="18923.0382237212">
            <text:p>18.923,04 €</text:p>
          </table:table-cell>
          <table:table-cell table:style-name="ce8" table:formula="of:=[.P$755]*[.F866]" office:value-type="currency" office:currency="EUR" office:value="7181.14552893045">
            <text:p>7.181,15 €</text:p>
          </table:table-cell>
          <table:table-cell table:style-name="ce8" table:formula="of:=[.Q$755]*[.G866]" office:value-type="currency" office:currency="EUR" office:value="24800.7443245255">
            <text:p>24.800,74 €</text:p>
          </table:table-cell>
          <table:table-cell table:style-name="ce8" table:formula="of:=[.R$755]*[.H866]" office:value-type="currency" office:currency="EUR" office:value="26447.2229897762">
            <text:p>26.447,22 €</text:p>
          </table:table-cell>
          <table:table-cell table:style-name="ce8" table:formula="of:=[.S$755]*[.I866]" office:value-type="currency" office:currency="EUR" office:value="15217.0318313353">
            <text:p>15.217,03 €</text:p>
          </table:table-cell>
          <table:table-cell table:style-name="ce8" table:formula="of:=SUM([.N866:.S866])" office:value-type="currency" office:currency="EUR" office:value="109010.418069259">
            <text:p>109.010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17</text:p>
          </table:table-cell>
          <table:table-cell office:value-type="currency" office:currency="EUR" office:value="157.25">
            <text:p>157,25 €</text:p>
          </table:table-cell>
          <table:table-cell office:value-type="float" office:value="46.05">
            <text:p>46,05</text:p>
          </table:table-cell>
          <table:table-cell office:value-type="float" office:value="39.94">
            <text:p>39,94</text:p>
          </table:table-cell>
          <table:table-cell office:value-type="float" office:value="37.64">
            <text:p>37,64</text:p>
          </table:table-cell>
          <table:table-cell office:value-type="float" office:value="30.88">
            <text:p>30,88</text:p>
          </table:table-cell>
          <table:table-cell office:value-type="float" office:value="153.4">
            <text:p>153,4</text:p>
          </table:table-cell>
          <table:table-cell office:value-type="float" office:value="24.59">
            <text:p>24,59</text:p>
          </table:table-cell>
          <table:table-cell table:style-name="ce4"/>
          <table:table-cell table:number-columns-repeated="2"/>
          <table:table-cell table:style-name="ce8" table:formula="of:=[.M$755]*[.C867]" office:value-type="currency" office:currency="EUR" office:value="107875.420182479">
            <text:p>107.875,42 €</text:p>
          </table:table-cell>
          <table:table-cell table:style-name="ce8" table:formula="of:=[.N$755]*[.D867]" office:value-type="currency" office:currency="EUR" office:value="16292.6378227495">
            <text:p>16.292,64 €</text:p>
          </table:table-cell>
          <table:table-cell table:style-name="ce8" table:formula="of:=[.O$755]*[.E867]" office:value-type="currency" office:currency="EUR" office:value="18937.2625070264">
            <text:p>18.937,26 €</text:p>
          </table:table-cell>
          <table:table-cell table:style-name="ce8" table:formula="of:=[.P$755]*[.F867]" office:value-type="currency" office:currency="EUR" office:value="7171.61893629456">
            <text:p>7.171,62 €</text:p>
          </table:table-cell>
          <table:table-cell table:style-name="ce8" table:formula="of:=[.Q$755]*[.G867]" office:value-type="currency" office:currency="EUR" office:value="24593.6732415333">
            <text:p>24.593,67 €</text:p>
          </table:table-cell>
          <table:table-cell table:style-name="ce8" table:formula="of:=[.R$755]*[.H867]" office:value-type="currency" office:currency="EUR" office:value="26492.1248963802">
            <text:p>26.492,12 €</text:p>
          </table:table-cell>
          <table:table-cell table:style-name="ce8" table:formula="of:=[.S$755]*[.I867]" office:value-type="currency" office:currency="EUR" office:value="15248.0363786689">
            <text:p>15.248,04 €</text:p>
          </table:table-cell>
          <table:table-cell table:style-name="ce8" table:formula="of:=SUM([.N867:.S867])" office:value-type="currency" office:currency="EUR" office:value="108735.353782653">
            <text:p>108.735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18</text:p>
          </table:table-cell>
          <table:table-cell office:value-type="currency" office:currency="EUR" office:value="158.19">
            <text:p>158,19 €</text:p>
          </table:table-cell>
          <table:table-cell office:value-type="float" office:value="46.02">
            <text:p>46,02</text:p>
          </table:table-cell>
          <table:table-cell office:value-type="float" office:value="39.88">
            <text:p>39,88</text:p>
          </table:table-cell>
          <table:table-cell office:value-type="float" office:value="37.7">
            <text:p>37,7</text:p>
          </table:table-cell>
          <table:table-cell office:value-type="float" office:value="31.11">
            <text:p>31,11</text:p>
          </table:table-cell>
          <table:table-cell office:value-type="float" office:value="153.66">
            <text:p>153,66</text:p>
          </table:table-cell>
          <table:table-cell office:value-type="float" office:value="24.52">
            <text:p>24,52</text:p>
          </table:table-cell>
          <table:table-cell table:style-name="ce4"/>
          <table:table-cell table:number-columns-repeated="2"/>
          <table:table-cell table:style-name="ce8" table:formula="of:=[.M$755]*[.C868]" office:value-type="currency" office:currency="EUR" office:value="108520.271660836">
            <text:p>108.520,27 €</text:p>
          </table:table-cell>
          <table:table-cell table:style-name="ce8" table:formula="of:=[.N$755]*[.D868]" office:value-type="currency" office:currency="EUR" office:value="16282.023726448">
            <text:p>16.282,02 €</text:p>
          </table:table-cell>
          <table:table-cell table:style-name="ce8" table:formula="of:=[.O$755]*[.E868]" office:value-type="currency" office:currency="EUR" office:value="18908.813940416">
            <text:p>18.908,81 €</text:p>
          </table:table-cell>
          <table:table-cell table:style-name="ce8" table:formula="of:=[.P$755]*[.F868]" office:value-type="currency" office:currency="EUR" office:value="7183.05084745763">
            <text:p>7.183,05 €</text:p>
          </table:table-cell>
          <table:table-cell table:style-name="ce8" table:formula="of:=[.Q$755]*[.G868]" office:value-type="currency" office:currency="EUR" office:value="24776.8515072572">
            <text:p>24.776,85 €</text:p>
          </table:table-cell>
          <table:table-cell table:style-name="ce8" table:formula="of:=[.R$755]*[.H868]" office:value-type="currency" office:currency="EUR" office:value="26537.0268029843">
            <text:p>26.537,03 €</text:p>
          </table:table-cell>
          <table:table-cell table:style-name="ce8" table:formula="of:=[.S$755]*[.I868]" office:value-type="currency" office:currency="EUR" office:value="15204.6300124018">
            <text:p>15.204,63 €</text:p>
          </table:table-cell>
          <table:table-cell table:style-name="ce8" table:formula="of:=SUM([.N868:.S868])" office:value-type="currency" office:currency="EUR" office:value="108892.396836965">
            <text:p>108.892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21</text:p>
          </table:table-cell>
          <table:table-cell office:value-type="currency" office:currency="EUR" office:value="158.5">
            <text:p>158,50 €</text:p>
          </table:table-cell>
          <table:table-cell office:value-type="float" office:value="45.88">
            <text:p>45,88</text:p>
          </table:table-cell>
          <table:table-cell office:value-type="float" office:value="39.81">
            <text:p>39,81</text:p>
          </table:table-cell>
          <table:table-cell office:value-type="float" office:value="37.52">
            <text:p>37,52</text:p>
          </table:table-cell>
          <table:table-cell office:value-type="float" office:value="31.01">
            <text:p>31,01</text:p>
          </table:table-cell>
          <table:table-cell office:value-type="float" office:value="153.78">
            <text:p>153,78</text:p>
          </table:table-cell>
          <table:table-cell office:value-type="float" office:value="24.41">
            <text:p>24,41</text:p>
          </table:table-cell>
          <table:table-cell table:style-name="ce4"/>
          <table:table-cell table:number-columns-repeated="2"/>
          <table:table-cell table:style-name="ce8" table:formula="of:=[.M$755]*[.C869]" office:value-type="currency" office:currency="EUR" office:value="108732.935446251">
            <text:p>108.732,94 €</text:p>
          </table:table-cell>
          <table:table-cell table:style-name="ce8" table:formula="of:=[.N$755]*[.D869]" office:value-type="currency" office:currency="EUR" office:value="16232.4912770412">
            <text:p>16.232,49 €</text:p>
          </table:table-cell>
          <table:table-cell table:style-name="ce8" table:formula="of:=[.O$755]*[.E869]" office:value-type="currency" office:currency="EUR" office:value="18875.6239460371">
            <text:p>18.875,62 €</text:p>
          </table:table-cell>
          <table:table-cell table:style-name="ce8" table:formula="of:=[.P$755]*[.F869]" office:value-type="currency" office:currency="EUR" office:value="7148.75511396844">
            <text:p>7.148,76 €</text:p>
          </table:table-cell>
          <table:table-cell table:style-name="ce8" table:formula="of:=[.Q$755]*[.G869]" office:value-type="currency" office:currency="EUR" office:value="24697.2087830294">
            <text:p>24.697,21 €</text:p>
          </table:table-cell>
          <table:table-cell table:style-name="ce8" table:formula="of:=[.R$755]*[.H869]" office:value-type="currency" office:currency="EUR" office:value="26557.7507598784">
            <text:p>26.557,75 €</text:p>
          </table:table-cell>
          <table:table-cell table:style-name="ce8" table:formula="of:=[.S$755]*[.I869]" office:value-type="currency" office:currency="EUR" office:value="15136.4200082679">
            <text:p>15.136,42 €</text:p>
          </table:table-cell>
          <table:table-cell table:style-name="ce8" table:formula="of:=SUM([.N869:.S869])" office:value-type="currency" office:currency="EUR" office:value="108648.249888222">
            <text:p>108.648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22</text:p>
          </table:table-cell>
          <table:table-cell office:value-type="currency" office:currency="EUR" office:value="158.89">
            <text:p>158,89 €</text:p>
          </table:table-cell>
          <table:table-cell office:value-type="float" office:value="46.39">
            <text:p>46,39</text:p>
          </table:table-cell>
          <table:table-cell office:value-type="float" office:value="40.28">
            <text:p>40,28</text:p>
          </table:table-cell>
          <table:table-cell office:value-type="float" office:value="38.01">
            <text:p>38,01</text:p>
          </table:table-cell>
          <table:table-cell office:value-type="float" office:value="31.64">
            <text:p>31,64</text:p>
          </table:table-cell>
          <table:table-cell office:value-type="float" office:value="153.75">
            <text:p>153,75</text:p>
          </table:table-cell>
          <table:table-cell office:value-type="float" office:value="24.5">
            <text:p>24,5</text:p>
          </table:table-cell>
          <table:table-cell table:style-name="ce4"/>
          <table:table-cell table:number-columns-repeated="2"/>
          <table:table-cell table:style-name="ce8" table:formula="of:=[.M$755]*[.C870]" office:value-type="currency" office:currency="EUR" office:value="109000.480208548">
            <text:p>109.000,48 €</text:p>
          </table:table-cell>
          <table:table-cell table:style-name="ce8" table:formula="of:=[.N$755]*[.D870]" office:value-type="currency" office:currency="EUR" office:value="16412.9309141661">
            <text:p>16.412,93 €</text:p>
          </table:table-cell>
          <table:table-cell table:style-name="ce8" table:formula="of:=[.O$755]*[.E870]" office:value-type="currency" office:currency="EUR" office:value="19098.4710511523">
            <text:p>19.098,47 €</text:p>
          </table:table-cell>
          <table:table-cell table:style-name="ce8" table:formula="of:=[.P$755]*[.F870]" office:value-type="currency" office:currency="EUR" office:value="7242.11572180012">
            <text:p>7.242,12 €</text:p>
          </table:table-cell>
          <table:table-cell table:style-name="ce8" table:formula="of:=[.Q$755]*[.G870]" office:value-type="currency" office:currency="EUR" office:value="25198.9579456643">
            <text:p>25.198,96 €</text:p>
          </table:table-cell>
          <table:table-cell table:style-name="ce8" table:formula="of:=[.R$755]*[.H870]" office:value-type="currency" office:currency="EUR" office:value="26552.5697706549">
            <text:p>26.552,57 €</text:p>
          </table:table-cell>
          <table:table-cell table:style-name="ce8" table:formula="of:=[.S$755]*[.I870]" office:value-type="currency" office:currency="EUR" office:value="15192.2281934684">
            <text:p>15.192,23 €</text:p>
          </table:table-cell>
          <table:table-cell table:style-name="ce8" table:formula="of:=SUM([.N870:.S870])" office:value-type="currency" office:currency="EUR" office:value="109697.273596906">
            <text:p>109.697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23</text:p>
          </table:table-cell>
          <table:table-cell office:value-type="currency" office:currency="EUR" office:value="159.22">
            <text:p>159,22 €</text:p>
          </table:table-cell>
          <table:table-cell office:value-type="float" office:value="46.45">
            <text:p>46,45</text:p>
          </table:table-cell>
          <table:table-cell office:value-type="float" office:value="40.37">
            <text:p>40,37</text:p>
          </table:table-cell>
          <table:table-cell office:value-type="float" office:value="38.1">
            <text:p>38,1</text:p>
          </table:table-cell>
          <table:table-cell office:value-type="float" office:value="31.66">
            <text:p>31,66</text:p>
          </table:table-cell>
          <table:table-cell office:value-type="float" office:value="153.9">
            <text:p>153,9</text:p>
          </table:table-cell>
          <table:table-cell office:value-type="float" office:value="24.55">
            <text:p>24,55</text:p>
          </table:table-cell>
          <table:table-cell table:style-name="ce4"/>
          <table:table-cell table:number-columns-repeated="2"/>
          <table:table-cell table:style-name="ce8" table:formula="of:=[.M$755]*[.C871]" office:value-type="currency" office:currency="EUR" office:value="109226.864238183">
            <text:p>109.226,86 €</text:p>
          </table:table-cell>
          <table:table-cell table:style-name="ce8" table:formula="of:=[.N$755]*[.D871]" office:value-type="currency" office:currency="EUR" office:value="16434.159106769">
            <text:p>16.434,16 €</text:p>
          </table:table-cell>
          <table:table-cell table:style-name="ce8" table:formula="of:=[.O$755]*[.E871]" office:value-type="currency" office:currency="EUR" office:value="19141.143901068">
            <text:p>19.141,14 €</text:p>
          </table:table-cell>
          <table:table-cell table:style-name="ce8" table:formula="of:=[.P$755]*[.F871]" office:value-type="currency" office:currency="EUR" office:value="7259.26358854471">
            <text:p>7.259,26 €</text:p>
          </table:table-cell>
          <table:table-cell table:style-name="ce8" table:formula="of:=[.Q$755]*[.G871]" office:value-type="currency" office:currency="EUR" office:value="25214.8864905099">
            <text:p>25.214,89 €</text:p>
          </table:table-cell>
          <table:table-cell table:style-name="ce8" table:formula="of:=[.R$755]*[.H871]" office:value-type="currency" office:currency="EUR" office:value="26578.4747167726">
            <text:p>26.578,47 €</text:p>
          </table:table-cell>
          <table:table-cell table:style-name="ce8" table:formula="of:=[.S$755]*[.I871]" office:value-type="currency" office:currency="EUR" office:value="15223.232740802">
            <text:p>15.223,23 €</text:p>
          </table:table-cell>
          <table:table-cell table:style-name="ce8" table:formula="of:=SUM([.N871:.S871])" office:value-type="currency" office:currency="EUR" office:value="109851.160544466">
            <text:p>109.851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24</text:p>
          </table:table-cell>
          <table:table-cell office:value-type="currency" office:currency="EUR" office:value="160">
            <text:p>160,00 €</text:p>
          </table:table-cell>
          <table:table-cell office:value-type="float" office:value="46.64">
            <text:p>46,64</text:p>
          </table:table-cell>
          <table:table-cell office:value-type="float" office:value="40.43">
            <text:p>40,43</text:p>
          </table:table-cell>
          <table:table-cell office:value-type="float" office:value="38.04">
            <text:p>38,04</text:p>
          </table:table-cell>
          <table:table-cell office:value-type="float" office:value="31.76">
            <text:p>31,76</text:p>
          </table:table-cell>
          <table:table-cell office:value-type="float" office:value="153.89">
            <text:p>153,89</text:p>
          </table:table-cell>
          <table:table-cell office:value-type="float" office:value="24.54">
            <text:p>24,54</text:p>
          </table:table-cell>
          <table:table-cell table:style-name="ce4"/>
          <table:table-cell table:number-columns-repeated="2"/>
          <table:table-cell table:style-name="ce8" table:formula="of:=[.M$755]*[.C872]" office:value-type="currency" office:currency="EUR" office:value="109761.953762777">
            <text:p>109.761,95 €</text:p>
          </table:table-cell>
          <table:table-cell table:style-name="ce8" table:formula="of:=[.N$755]*[.D872]" office:value-type="currency" office:currency="EUR" office:value="16501.3817166783">
            <text:p>16.501,38 €</text:p>
          </table:table-cell>
          <table:table-cell table:style-name="ce8" table:formula="of:=[.O$755]*[.E872]" office:value-type="currency" office:currency="EUR" office:value="19169.5924676785">
            <text:p>19.169,59 €</text:p>
          </table:table-cell>
          <table:table-cell table:style-name="ce8" table:formula="of:=[.P$755]*[.F872]" office:value-type="currency" office:currency="EUR" office:value="7247.83167738165">
            <text:p>7.247,83 €</text:p>
          </table:table-cell>
          <table:table-cell table:style-name="ce8" table:formula="of:=[.Q$755]*[.G872]" office:value-type="currency" office:currency="EUR" office:value="25294.5292147376">
            <text:p>25.294,53 €</text:p>
          </table:table-cell>
          <table:table-cell table:style-name="ce8" table:formula="of:=[.R$755]*[.H872]" office:value-type="currency" office:currency="EUR" office:value="26576.7477203647">
            <text:p>26.576,75 €</text:p>
          </table:table-cell>
          <table:table-cell table:style-name="ce8" table:formula="of:=[.S$755]*[.I872]" office:value-type="currency" office:currency="EUR" office:value="15217.0318313353">
            <text:p>15.217,03 €</text:p>
          </table:table-cell>
          <table:table-cell table:style-name="ce8" table:formula="of:=SUM([.N872:.S872])" office:value-type="currency" office:currency="EUR" office:value="110007.114628176">
            <text:p>110.007,1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25</text:p>
          </table:table-cell>
          <table:table-cell office:value-type="currency" office:currency="EUR" office:value="159.6">
            <text:p>159,60 €</text:p>
          </table:table-cell>
          <table:table-cell office:value-type="float" office:value="46.32">
            <text:p>46,32</text:p>
          </table:table-cell>
          <table:table-cell office:value-type="float" office:value="40.26">
            <text:p>40,26</text:p>
          </table:table-cell>
          <table:table-cell office:value-type="float" office:value="38.14">
            <text:p>38,14</text:p>
          </table:table-cell>
          <table:table-cell office:value-type="float" office:value="31.7">
            <text:p>31,7</text:p>
          </table:table-cell>
          <table:table-cell office:value-type="float" office:value="154.09">
            <text:p>154,09</text:p>
          </table:table-cell>
          <table:table-cell office:value-type="float" office:value="24.57">
            <text:p>24,57</text:p>
          </table:table-cell>
          <table:table-cell table:style-name="ce4"/>
          <table:table-cell table:number-columns-repeated="2"/>
          <table:table-cell table:style-name="ce8" table:formula="of:=[.M$755]*[.C873]" office:value-type="currency" office:currency="EUR" office:value="109487.54887837">
            <text:p>109.487,55 €</text:p>
          </table:table-cell>
          <table:table-cell table:style-name="ce8" table:formula="of:=[.N$755]*[.D873]" office:value-type="currency" office:currency="EUR" office:value="16388.1646894627">
            <text:p>16.388,16 €</text:p>
          </table:table-cell>
          <table:table-cell table:style-name="ce8" table:formula="of:=[.O$755]*[.E873]" office:value-type="currency" office:currency="EUR" office:value="19088.9881956155">
            <text:p>19.088,99 €</text:p>
          </table:table-cell>
          <table:table-cell table:style-name="ce8" table:formula="of:=[.P$755]*[.F873]" office:value-type="currency" office:currency="EUR" office:value="7266.88486265342">
            <text:p>7.266,88 €</text:p>
          </table:table-cell>
          <table:table-cell table:style-name="ce8" table:formula="of:=[.Q$755]*[.G873]" office:value-type="currency" office:currency="EUR" office:value="25246.743580201">
            <text:p>25.246,74 €</text:p>
          </table:table-cell>
          <table:table-cell table:style-name="ce8" table:formula="of:=[.R$755]*[.H873]" office:value-type="currency" office:currency="EUR" office:value="26611.2876485217">
            <text:p>26.611,29 €</text:p>
          </table:table-cell>
          <table:table-cell table:style-name="ce8" table:formula="of:=[.S$755]*[.I873]" office:value-type="currency" office:currency="EUR" office:value="15235.6345597354">
            <text:p>15.235,63 €</text:p>
          </table:table-cell>
          <table:table-cell table:style-name="ce8" table:formula="of:=SUM([.N873:.S873])" office:value-type="currency" office:currency="EUR" office:value="109837.70353619">
            <text:p>109.837,7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28</text:p>
          </table:table-cell>
          <table:table-cell office:value-type="currency" office:currency="EUR" office:value="160.84">
            <text:p>160,84 €</text:p>
          </table:table-cell>
          <table:table-cell office:value-type="float" office:value="46.22">
            <text:p>46,22</text:p>
          </table:table-cell>
          <table:table-cell office:value-type="float" office:value="40.22">
            <text:p>40,22</text:p>
          </table:table-cell>
          <table:table-cell office:value-type="float" office:value="38.28">
            <text:p>38,28</text:p>
          </table:table-cell>
          <table:table-cell office:value-type="float" office:value="31.82">
            <text:p>31,82</text:p>
          </table:table-cell>
          <table:table-cell office:value-type="float" office:value="154.44">
            <text:p>154,44</text:p>
          </table:table-cell>
          <table:table-cell office:value-type="float" office:value="24.59">
            <text:p>24,59</text:p>
          </table:table-cell>
          <table:table-cell table:style-name="ce4"/>
          <table:table-cell table:number-columns-repeated="2"/>
          <table:table-cell table:style-name="ce8" table:formula="of:=[.M$755]*[.C874]" office:value-type="currency" office:currency="EUR" office:value="110338.204020032">
            <text:p>110.338,20 €</text:p>
          </table:table-cell>
          <table:table-cell table:style-name="ce8" table:formula="of:=[.N$755]*[.D874]" office:value-type="currency" office:currency="EUR" office:value="16352.7843684578">
            <text:p>16.352,78 €</text:p>
          </table:table-cell>
          <table:table-cell table:style-name="ce8" table:formula="of:=[.O$755]*[.E874]" office:value-type="currency" office:currency="EUR" office:value="19070.0224845419">
            <text:p>19.070,02 €</text:p>
          </table:table-cell>
          <table:table-cell table:style-name="ce8" table:formula="of:=[.P$755]*[.F874]" office:value-type="currency" office:currency="EUR" office:value="7293.5593220339">
            <text:p>7.293,56 €</text:p>
          </table:table-cell>
          <table:table-cell table:style-name="ce8" table:formula="of:=[.Q$755]*[.G874]" office:value-type="currency" office:currency="EUR" office:value="25342.3148492743">
            <text:p>25.342,31 €</text:p>
          </table:table-cell>
          <table:table-cell table:style-name="ce8" table:formula="of:=[.R$755]*[.H874]" office:value-type="currency" office:currency="EUR" office:value="26671.7325227964">
            <text:p>26.671,73 €</text:p>
          </table:table-cell>
          <table:table-cell table:style-name="ce8" table:formula="of:=[.S$755]*[.I874]" office:value-type="currency" office:currency="EUR" office:value="15248.0363786689">
            <text:p>15.248,04 €</text:p>
          </table:table-cell>
          <table:table-cell table:style-name="ce8" table:formula="of:=SUM([.N874:.S874])" office:value-type="currency" office:currency="EUR" office:value="109978.449925773">
            <text:p>109.978,4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29</text:p>
          </table:table-cell>
          <table:table-cell office:value-type="currency" office:currency="EUR" office:value="160.5">
            <text:p>160,50 €</text:p>
          </table:table-cell>
          <table:table-cell office:value-type="float" office:value="46.35">
            <text:p>46,35</text:p>
          </table:table-cell>
          <table:table-cell office:value-type="float" office:value="40.24">
            <text:p>40,24</text:p>
          </table:table-cell>
          <table:table-cell office:value-type="float" office:value="38.41">
            <text:p>38,41</text:p>
          </table:table-cell>
          <table:table-cell office:value-type="float" office:value="31.9">
            <text:p>31,9</text:p>
          </table:table-cell>
          <table:table-cell office:value-type="float" office:value="154.89">
            <text:p>154,89</text:p>
          </table:table-cell>
          <table:table-cell office:value-type="float" office:value="24.52">
            <text:p>24,52</text:p>
          </table:table-cell>
          <table:table-cell table:style-name="ce4"/>
          <table:table-cell table:number-columns-repeated="2"/>
          <table:table-cell table:style-name="ce8" table:formula="of:=[.M$755]*[.C875]" office:value-type="currency" office:currency="EUR" office:value="110104.959868286">
            <text:p>110.104,96 €</text:p>
          </table:table-cell>
          <table:table-cell table:style-name="ce8" table:formula="of:=[.N$755]*[.D875]" office:value-type="currency" office:currency="EUR" office:value="16398.7787857641">
            <text:p>16.398,78 €</text:p>
          </table:table-cell>
          <table:table-cell table:style-name="ce8" table:formula="of:=[.O$755]*[.E875]" office:value-type="currency" office:currency="EUR" office:value="19079.5053400787">
            <text:p>19.079,51 €</text:p>
          </table:table-cell>
          <table:table-cell table:style-name="ce8" table:formula="of:=[.P$755]*[.F875]" office:value-type="currency" office:currency="EUR" office:value="7318.3284628872">
            <text:p>7.318,33 €</text:p>
          </table:table-cell>
          <table:table-cell table:style-name="ce8" table:formula="of:=[.Q$755]*[.G875]" office:value-type="currency" office:currency="EUR" office:value="25406.0290286565">
            <text:p>25.406,03 €</text:p>
          </table:table-cell>
          <table:table-cell table:style-name="ce8" table:formula="of:=[.R$755]*[.H875]" office:value-type="currency" office:currency="EUR" office:value="26749.4473611495">
            <text:p>26.749,45 €</text:p>
          </table:table-cell>
          <table:table-cell table:style-name="ce8" table:formula="of:=[.S$755]*[.I875]" office:value-type="currency" office:currency="EUR" office:value="15204.6300124018">
            <text:p>15.204,63 €</text:p>
          </table:table-cell>
          <table:table-cell table:style-name="ce8" table:formula="of:=SUM([.N875:.S875])" office:value-type="currency" office:currency="EUR" office:value="110156.718990938">
            <text:p>110.156,7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30</text:p>
          </table:table-cell>
          <table:table-cell office:value-type="currency" office:currency="EUR" office:value="160">
            <text:p>160,00 €</text:p>
          </table:table-cell>
          <table:table-cell office:value-type="float" office:value="46.16">
            <text:p>46,16</text:p>
          </table:table-cell>
          <table:table-cell office:value-type="float" office:value="40.26">
            <text:p>40,26</text:p>
          </table:table-cell>
          <table:table-cell office:value-type="float" office:value="38.49">
            <text:p>38,49</text:p>
          </table:table-cell>
          <table:table-cell office:value-type="float" office:value="31.8">
            <text:p>31,8</text:p>
          </table:table-cell>
          <table:table-cell office:value-type="float" office:value="154.39">
            <text:p>154,39</text:p>
          </table:table-cell>
          <table:table-cell office:value-type="float" office:value="24.59">
            <text:p>24,59</text:p>
          </table:table-cell>
          <table:table-cell table:style-name="ce4"/>
          <table:table-cell table:number-columns-repeated="2"/>
          <table:table-cell table:style-name="ce8" table:formula="of:=[.M$755]*[.C876]" office:value-type="currency" office:currency="EUR" office:value="109761.953762777">
            <text:p>109.761,95 €</text:p>
          </table:table-cell>
          <table:table-cell table:style-name="ce8" table:formula="of:=[.N$755]*[.D876]" office:value-type="currency" office:currency="EUR" office:value="16331.5561758549">
            <text:p>16.331,56 €</text:p>
          </table:table-cell>
          <table:table-cell table:style-name="ce8" table:formula="of:=[.O$755]*[.E876]" office:value-type="currency" office:currency="EUR" office:value="19088.9881956155">
            <text:p>19.088,99 €</text:p>
          </table:table-cell>
          <table:table-cell table:style-name="ce8" table:formula="of:=[.P$755]*[.F876]" office:value-type="currency" office:currency="EUR" office:value="7333.57101110462">
            <text:p>7.333,57 €</text:p>
          </table:table-cell>
          <table:table-cell table:style-name="ce8" table:formula="of:=[.Q$755]*[.G876]" office:value-type="currency" office:currency="EUR" office:value="25326.3863044287">
            <text:p>25.326,39 €</text:p>
          </table:table-cell>
          <table:table-cell table:style-name="ce8" table:formula="of:=[.R$755]*[.H876]" office:value-type="currency" office:currency="EUR" office:value="26663.0975407571">
            <text:p>26.663,10 €</text:p>
          </table:table-cell>
          <table:table-cell table:style-name="ce8" table:formula="of:=[.S$755]*[.I876]" office:value-type="currency" office:currency="EUR" office:value="15248.0363786689">
            <text:p>15.248,04 €</text:p>
          </table:table-cell>
          <table:table-cell table:style-name="ce8" table:formula="of:=SUM([.N876:.S876])" office:value-type="currency" office:currency="EUR" office:value="109991.63560643">
            <text:p>109.991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7-31</text:p>
          </table:table-cell>
          <table:table-cell office:value-type="currency" office:currency="EUR" office:value="159.25">
            <text:p>159,25 €</text:p>
          </table:table-cell>
          <table:table-cell office:value-type="float" office:value="45.55">
            <text:p>45,55</text:p>
          </table:table-cell>
          <table:table-cell office:value-type="float" office:value="39.75">
            <text:p>39,75</text:p>
          </table:table-cell>
          <table:table-cell office:value-type="float" office:value="38.14">
            <text:p>38,14</text:p>
          </table:table-cell>
          <table:table-cell office:value-type="float" office:value="31.19">
            <text:p>31,19</text:p>
          </table:table-cell>
          <table:table-cell office:value-type="float" office:value="154.44">
            <text:p>154,44</text:p>
          </table:table-cell>
          <table:table-cell office:value-type="float" office:value="24.53">
            <text:p>24,53</text:p>
          </table:table-cell>
          <table:table-cell table:style-name="ce4"/>
          <table:table-cell table:number-columns-repeated="2"/>
          <table:table-cell table:style-name="ce8" table:formula="of:=[.M$755]*[.C877]" office:value-type="currency" office:currency="EUR" office:value="109247.444604514">
            <text:p>109.247,44 €</text:p>
          </table:table-cell>
          <table:table-cell table:style-name="ce8" table:formula="of:=[.N$755]*[.D877]" office:value-type="currency" office:currency="EUR" office:value="16115.7362177251">
            <text:p>16.115,74 €</text:p>
          </table:table-cell>
          <table:table-cell table:style-name="ce8" table:formula="of:=[.O$755]*[.E877]" office:value-type="currency" office:currency="EUR" office:value="18847.1753794266">
            <text:p>18.847,18 €</text:p>
          </table:table-cell>
          <table:table-cell table:style-name="ce8" table:formula="of:=[.P$755]*[.F877]" office:value-type="currency" office:currency="EUR" office:value="7266.88486265342">
            <text:p>7.266,88 €</text:p>
          </table:table-cell>
          <table:table-cell table:style-name="ce8" table:formula="of:=[.Q$755]*[.G877]" office:value-type="currency" office:currency="EUR" office:value="24840.5656866394">
            <text:p>24.840,57 €</text:p>
          </table:table-cell>
          <table:table-cell table:style-name="ce8" table:formula="of:=[.R$755]*[.H877]" office:value-type="currency" office:currency="EUR" office:value="26671.7325227964">
            <text:p>26.671,73 €</text:p>
          </table:table-cell>
          <table:table-cell table:style-name="ce8" table:formula="of:=[.S$755]*[.I877]" office:value-type="currency" office:currency="EUR" office:value="15210.8309218685">
            <text:p>15.210,83 €</text:p>
          </table:table-cell>
          <table:table-cell table:style-name="ce8" table:formula="of:=SUM([.N877:.S877])" office:value-type="currency" office:currency="EUR" office:value="108952.925591109">
            <text:p>108.952,9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01</text:p>
          </table:table-cell>
          <table:table-cell office:value-type="currency" office:currency="EUR" office:value="158.76">
            <text:p>158,76 €</text:p>
          </table:table-cell>
          <table:table-cell office:value-type="float" office:value="44.9">
            <text:p>44,9</text:p>
          </table:table-cell>
          <table:table-cell office:value-type="float" office:value="39.24">
            <text:p>39,24</text:p>
          </table:table-cell>
          <table:table-cell office:value-type="float" office:value="37.85">
            <text:p>37,85</text:p>
          </table:table-cell>
          <table:table-cell office:value-type="float" office:value="31.14">
            <text:p>31,14</text:p>
          </table:table-cell>
          <table:table-cell office:value-type="float" office:value="154.14">
            <text:p>154,14</text:p>
          </table:table-cell>
          <table:table-cell office:value-type="float" office:value="24.31">
            <text:p>24,31</text:p>
          </table:table-cell>
          <table:table-cell table:style-name="ce4"/>
          <table:table-cell table:number-columns-repeated="2"/>
          <table:table-cell table:style-name="ce8" table:formula="of:=[.M$755]*[.C878]" office:value-type="currency" office:currency="EUR" office:value="108911.298621115">
            <text:p>108.911,30 €</text:p>
          </table:table-cell>
          <table:table-cell table:style-name="ce8" table:formula="of:=[.N$755]*[.D878]" office:value-type="currency" office:currency="EUR" office:value="15885.7641311933">
            <text:p>15.885,76 €</text:p>
          </table:table-cell>
          <table:table-cell table:style-name="ce8" table:formula="of:=[.O$755]*[.E878]" office:value-type="currency" office:currency="EUR" office:value="18605.3625632378">
            <text:p>18.605,36 €</text:p>
          </table:table-cell>
          <table:table-cell table:style-name="ce8" table:formula="of:=[.P$755]*[.F878]" office:value-type="currency" office:currency="EUR" office:value="7211.63062536528">
            <text:p>7.211,63 €</text:p>
          </table:table-cell>
          <table:table-cell table:style-name="ce8" table:formula="of:=[.Q$755]*[.G878]" office:value-type="currency" office:currency="EUR" office:value="24800.7443245255">
            <text:p>24.800,74 €</text:p>
          </table:table-cell>
          <table:table-cell table:style-name="ce8" table:formula="of:=[.R$755]*[.H878]" office:value-type="currency" office:currency="EUR" office:value="26619.9226305609">
            <text:p>26.619,92 €</text:p>
          </table:table-cell>
          <table:table-cell table:style-name="ce8" table:formula="of:=[.S$755]*[.I878]" office:value-type="currency" office:currency="EUR" office:value="15074.4109136007">
            <text:p>15.074,41 €</text:p>
          </table:table-cell>
          <table:table-cell table:style-name="ce8" table:formula="of:=SUM([.N878:.S878])" office:value-type="currency" office:currency="EUR" office:value="108197.835188483">
            <text:p>108.197,8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04</text:p>
          </table:table-cell>
          <table:table-cell office:value-type="currency" office:currency="EUR" office:value="158.71">
            <text:p>158,71 €</text:p>
          </table:table-cell>
          <table:table-cell office:value-type="float" office:value="44.85">
            <text:p>44,85</text:p>
          </table:table-cell>
          <table:table-cell office:value-type="float" office:value="39.32">
            <text:p>39,32</text:p>
          </table:table-cell>
          <table:table-cell office:value-type="float" office:value="37.77">
            <text:p>37,77</text:p>
          </table:table-cell>
          <table:table-cell office:value-type="float" office:value="31.38">
            <text:p>31,38</text:p>
          </table:table-cell>
          <table:table-cell office:value-type="float" office:value="154.52">
            <text:p>154,52</text:p>
          </table:table-cell>
          <table:table-cell office:value-type="float" office:value="24.34">
            <text:p>24,34</text:p>
          </table:table-cell>
          <table:table-cell table:style-name="ce4"/>
          <table:table-cell table:number-columns-repeated="2"/>
          <table:table-cell table:style-name="ce8" table:formula="of:=[.M$755]*[.C879]" office:value-type="currency" office:currency="EUR" office:value="108876.998010565">
            <text:p>108.877,00 €</text:p>
          </table:table-cell>
          <table:table-cell table:style-name="ce8" table:formula="of:=[.N$755]*[.D879]" office:value-type="currency" office:currency="EUR" office:value="15868.0739706909">
            <text:p>15.868,07 €</text:p>
          </table:table-cell>
          <table:table-cell table:style-name="ce8" table:formula="of:=[.O$755]*[.E879]" office:value-type="currency" office:currency="EUR" office:value="18643.293985385">
            <text:p>18.643,29 €</text:p>
          </table:table-cell>
          <table:table-cell table:style-name="ce8" table:formula="of:=[.P$755]*[.F879]" office:value-type="currency" office:currency="EUR" office:value="7196.38807714787">
            <text:p>7.196,39 €</text:p>
          </table:table-cell>
          <table:table-cell table:style-name="ce8" table:formula="of:=[.Q$755]*[.G879]" office:value-type="currency" office:currency="EUR" office:value="24991.8868626721">
            <text:p>24.991,89 €</text:p>
          </table:table-cell>
          <table:table-cell table:style-name="ce8" table:formula="of:=[.R$755]*[.H879]" office:value-type="currency" office:currency="EUR" office:value="26685.5484940591">
            <text:p>26.685,55 €</text:p>
          </table:table-cell>
          <table:table-cell table:style-name="ce8" table:formula="of:=[.S$755]*[.I879]" office:value-type="currency" office:currency="EUR" office:value="15093.0136420008">
            <text:p>15.093,01 €</text:p>
          </table:table-cell>
          <table:table-cell table:style-name="ce8" table:formula="of:=SUM([.N879:.S879])" office:value-type="currency" office:currency="EUR" office:value="108478.205031956">
            <text:p>108.478,2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05</text:p>
          </table:table-cell>
          <table:table-cell office:value-type="currency" office:currency="EUR" office:value="157.71">
            <text:p>157,71 €</text:p>
          </table:table-cell>
          <table:table-cell office:value-type="float" office:value="45.02">
            <text:p>45,02</text:p>
          </table:table-cell>
          <table:table-cell office:value-type="float" office:value="39.57">
            <text:p>39,57</text:p>
          </table:table-cell>
          <table:table-cell office:value-type="float" office:value="37.68">
            <text:p>37,68</text:p>
          </table:table-cell>
          <table:table-cell office:value-type="float" office:value="31.34">
            <text:p>31,34</text:p>
          </table:table-cell>
          <table:table-cell office:value-type="float" office:value="154.26">
            <text:p>154,26</text:p>
          </table:table-cell>
          <table:table-cell office:value-type="float" office:value="24.31">
            <text:p>24,31</text:p>
          </table:table-cell>
          <table:table-cell table:style-name="ce4"/>
          <table:table-cell table:number-columns-repeated="2"/>
          <table:table-cell table:style-name="ce8" table:formula="of:=[.M$755]*[.C880]" office:value-type="currency" office:currency="EUR" office:value="108190.985799547">
            <text:p>108.190,99 €</text:p>
          </table:table-cell>
          <table:table-cell table:style-name="ce8" table:formula="of:=[.N$755]*[.D880]" office:value-type="currency" office:currency="EUR" office:value="15928.2205163992">
            <text:p>15.928,22 €</text:p>
          </table:table-cell>
          <table:table-cell table:style-name="ce8" table:formula="of:=[.O$755]*[.E880]" office:value-type="currency" office:currency="EUR" office:value="18761.8296795953">
            <text:p>18.761,83 €</text:p>
          </table:table-cell>
          <table:table-cell table:style-name="ce8" table:formula="of:=[.P$755]*[.F880]" office:value-type="currency" office:currency="EUR" office:value="7179.24021040327">
            <text:p>7.179,24 €</text:p>
          </table:table-cell>
          <table:table-cell table:style-name="ce8" table:formula="of:=[.Q$755]*[.G880]" office:value-type="currency" office:currency="EUR" office:value="24960.029772981">
            <text:p>24.960,03 €</text:p>
          </table:table-cell>
          <table:table-cell table:style-name="ce8" table:formula="of:=[.R$755]*[.H880]" office:value-type="currency" office:currency="EUR" office:value="26640.6465874551">
            <text:p>26.640,65 €</text:p>
          </table:table-cell>
          <table:table-cell table:style-name="ce8" table:formula="of:=[.S$755]*[.I880]" office:value-type="currency" office:currency="EUR" office:value="15074.4109136007">
            <text:p>15.074,41 €</text:p>
          </table:table-cell>
          <table:table-cell table:style-name="ce8" table:formula="of:=SUM([.N880:.S880])" office:value-type="currency" office:currency="EUR" office:value="108544.377680434">
            <text:p>108.544,3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06</text:p>
          </table:table-cell>
          <table:table-cell office:value-type="currency" office:currency="EUR" office:value="158.15">
            <text:p>158,15 €</text:p>
          </table:table-cell>
          <table:table-cell office:value-type="float" office:value="44.73">
            <text:p>44,73</text:p>
          </table:table-cell>
          <table:table-cell office:value-type="float" office:value="39.48">
            <text:p>39,48</text:p>
          </table:table-cell>
          <table:table-cell office:value-type="float" office:value="37.5">
            <text:p>37,5</text:p>
          </table:table-cell>
          <table:table-cell office:value-type="float" office:value="31.18">
            <text:p>31,18</text:p>
          </table:table-cell>
          <table:table-cell office:value-type="float" office:value="153.89">
            <text:p>153,89</text:p>
          </table:table-cell>
          <table:table-cell office:value-type="float" office:value="24.58">
            <text:p>24,58</text:p>
          </table:table-cell>
          <table:table-cell table:style-name="ce4"/>
          <table:table-cell table:number-columns-repeated="2"/>
          <table:table-cell table:style-name="ce8" table:formula="of:=[.M$755]*[.C881]" office:value-type="currency" office:currency="EUR" office:value="108492.831172395">
            <text:p>108.492,83 €</text:p>
          </table:table-cell>
          <table:table-cell table:style-name="ce8" table:formula="of:=[.N$755]*[.D881]" office:value-type="currency" office:currency="EUR" office:value="15825.617585485">
            <text:p>15.825,62 €</text:p>
          </table:table-cell>
          <table:table-cell table:style-name="ce8" table:formula="of:=[.O$755]*[.E881]" office:value-type="currency" office:currency="EUR" office:value="18719.1568296796">
            <text:p>18.719,16 €</text:p>
          </table:table-cell>
          <table:table-cell table:style-name="ce8" table:formula="of:=[.P$755]*[.F881]" office:value-type="currency" office:currency="EUR" office:value="7144.94447691409">
            <text:p>7.144,94 €</text:p>
          </table:table-cell>
          <table:table-cell table:style-name="ce8" table:formula="of:=[.Q$755]*[.G881]" office:value-type="currency" office:currency="EUR" office:value="24832.6014142166">
            <text:p>24.832,60 €</text:p>
          </table:table-cell>
          <table:table-cell table:style-name="ce8" table:formula="of:=[.R$755]*[.H881]" office:value-type="currency" office:currency="EUR" office:value="26576.7477203647">
            <text:p>26.576,75 €</text:p>
          </table:table-cell>
          <table:table-cell table:style-name="ce8" table:formula="of:=[.S$755]*[.I881]" office:value-type="currency" office:currency="EUR" office:value="15241.8354692021">
            <text:p>15.241,84 €</text:p>
          </table:table-cell>
          <table:table-cell table:style-name="ce8" table:formula="of:=SUM([.N881:.S881])" office:value-type="currency" office:currency="EUR" office:value="108340.903495862">
            <text:p>108.340,9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07</text:p>
          </table:table-cell>
          <table:table-cell office:value-type="currency" office:currency="EUR" office:value="156.02">
            <text:p>156,02 €</text:p>
          </table:table-cell>
          <table:table-cell office:value-type="float" office:value="44.36">
            <text:p>44,36</text:p>
          </table:table-cell>
          <table:table-cell office:value-type="float" office:value="39.34">
            <text:p>39,34</text:p>
          </table:table-cell>
          <table:table-cell office:value-type="float" office:value="37.4">
            <text:p>37,4</text:p>
          </table:table-cell>
          <table:table-cell office:value-type="float" office:value="31.06">
            <text:p>31,06</text:p>
          </table:table-cell>
          <table:table-cell office:value-type="float" office:value="153.75">
            <text:p>153,75</text:p>
          </table:table-cell>
          <table:table-cell office:value-type="float" office:value="24.46">
            <text:p>24,46</text:p>
          </table:table-cell>
          <table:table-cell table:style-name="ce4"/>
          <table:table-cell table:number-columns-repeated="2"/>
          <table:table-cell table:style-name="ce8" table:formula="of:=[.M$755]*[.C882]" office:value-type="currency" office:currency="EUR" office:value="107031.625162928">
            <text:p>107.031,63 €</text:p>
          </table:table-cell>
          <table:table-cell table:style-name="ce8" table:formula="of:=[.N$755]*[.D882]" office:value-type="currency" office:currency="EUR" office:value="15694.7103977669">
            <text:p>15.694,71 €</text:p>
          </table:table-cell>
          <table:table-cell table:style-name="ce8" table:formula="of:=[.O$755]*[.E882]" office:value-type="currency" office:currency="EUR" office:value="18652.7768409219">
            <text:p>18.652,78 €</text:p>
          </table:table-cell>
          <table:table-cell table:style-name="ce8" table:formula="of:=[.P$755]*[.F882]" office:value-type="currency" office:currency="EUR" office:value="7125.89129164231">
            <text:p>7.125,89 €</text:p>
          </table:table-cell>
          <table:table-cell table:style-name="ce8" table:formula="of:=[.Q$755]*[.G882]" office:value-type="currency" office:currency="EUR" office:value="24737.0301451433">
            <text:p>24.737,03 €</text:p>
          </table:table-cell>
          <table:table-cell table:style-name="ce8" table:formula="of:=[.R$755]*[.H882]" office:value-type="currency" office:currency="EUR" office:value="26552.5697706549">
            <text:p>26.552,57 €</text:p>
          </table:table-cell>
          <table:table-cell table:style-name="ce8" table:formula="of:=[.S$755]*[.I882]" office:value-type="currency" office:currency="EUR" office:value="15167.4245556015">
            <text:p>15.167,42 €</text:p>
          </table:table-cell>
          <table:table-cell table:style-name="ce8" table:formula="of:=SUM([.N882:.S882])" office:value-type="currency" office:currency="EUR" office:value="107930.403001731">
            <text:p>107.930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08</text:p>
          </table:table-cell>
          <table:table-cell office:value-type="currency" office:currency="EUR" office:value="157.42">
            <text:p>157,42 €</text:p>
          </table:table-cell>
          <table:table-cell office:value-type="float" office:value="44.11">
            <text:p>44,11</text:p>
          </table:table-cell>
          <table:table-cell office:value-type="float" office:value="39.14">
            <text:p>39,14</text:p>
          </table:table-cell>
          <table:table-cell office:value-type="float" office:value="36.96">
            <text:p>36,96</text:p>
          </table:table-cell>
          <table:table-cell office:value-type="float" office:value="30.91">
            <text:p>30,91</text:p>
          </table:table-cell>
          <table:table-cell office:value-type="float" office:value="154.05">
            <text:p>154,05</text:p>
          </table:table-cell>
          <table:table-cell office:value-type="float" office:value="24.19">
            <text:p>24,19</text:p>
          </table:table-cell>
          <table:table-cell table:style-name="ce4"/>
          <table:table-cell table:number-columns-repeated="2"/>
          <table:table-cell table:style-name="ce8" table:formula="of:=[.M$755]*[.C883]" office:value-type="currency" office:currency="EUR" office:value="107992.042258352">
            <text:p>107.992,04 €</text:p>
          </table:table-cell>
          <table:table-cell table:style-name="ce8" table:formula="of:=[.N$755]*[.D883]" office:value-type="currency" office:currency="EUR" office:value="15606.2595952547">
            <text:p>15.606,26 €</text:p>
          </table:table-cell>
          <table:table-cell table:style-name="ce8" table:formula="of:=[.O$755]*[.E883]" office:value-type="currency" office:currency="EUR" office:value="18557.9482855537">
            <text:p>18.557,95 €</text:p>
          </table:table-cell>
          <table:table-cell table:style-name="ce8" table:formula="of:=[.P$755]*[.F883]" office:value-type="currency" office:currency="EUR" office:value="7042.05727644652">
            <text:p>7.042,06 €</text:p>
          </table:table-cell>
          <table:table-cell table:style-name="ce8" table:formula="of:=[.Q$755]*[.G883]" office:value-type="currency" office:currency="EUR" office:value="24617.5660588016">
            <text:p>24.617,57 €</text:p>
          </table:table-cell>
          <table:table-cell table:style-name="ce8" table:formula="of:=[.R$755]*[.H883]" office:value-type="currency" office:currency="EUR" office:value="26604.3796628903">
            <text:p>26.604,38 €</text:p>
          </table:table-cell>
          <table:table-cell table:style-name="ce8" table:formula="of:=[.S$755]*[.I883]" office:value-type="currency" office:currency="EUR" office:value="15000">
            <text:p>15.000,00 €</text:p>
          </table:table-cell>
          <table:table-cell table:style-name="ce8" table:formula="of:=SUM([.N883:.S883])" office:value-type="currency" office:currency="EUR" office:value="107428.210878947">
            <text:p>107.428,2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11</text:p>
          </table:table-cell>
          <table:table-cell office:value-type="currency" office:currency="EUR" office:value="158.48">
            <text:p>158,48 €</text:p>
          </table:table-cell>
          <table:table-cell office:value-type="float" office:value="44.63">
            <text:p>44,63</text:p>
          </table:table-cell>
          <table:table-cell office:value-type="float" office:value="39.77">
            <text:p>39,77</text:p>
          </table:table-cell>
          <table:table-cell office:value-type="float" office:value="37.51">
            <text:p>37,51</text:p>
          </table:table-cell>
          <table:table-cell office:value-type="float" office:value="31.48">
            <text:p>31,48</text:p>
          </table:table-cell>
          <table:table-cell office:value-type="float" office:value="154.35">
            <text:p>154,35</text:p>
          </table:table-cell>
          <table:table-cell office:value-type="float" office:value="24.38">
            <text:p>24,38</text:p>
          </table:table-cell>
          <table:table-cell table:style-name="ce4"/>
          <table:table-cell table:number-columns-repeated="2"/>
          <table:table-cell table:style-name="ce8" table:formula="of:=[.M$755]*[.C884]" office:value-type="currency" office:currency="EUR" office:value="108719.215202031">
            <text:p>108.719,22 €</text:p>
          </table:table-cell>
          <table:table-cell table:style-name="ce8" table:formula="of:=[.N$755]*[.D884]" office:value-type="currency" office:currency="EUR" office:value="15790.2372644801">
            <text:p>15.790,24 €</text:p>
          </table:table-cell>
          <table:table-cell table:style-name="ce8" table:formula="of:=[.O$755]*[.E884]" office:value-type="currency" office:currency="EUR" office:value="18856.6582349635">
            <text:p>18.856,66 €</text:p>
          </table:table-cell>
          <table:table-cell table:style-name="ce8" table:formula="of:=[.P$755]*[.F884]" office:value-type="currency" office:currency="EUR" office:value="7146.84979544126">
            <text:p>7.146,85 €</text:p>
          </table:table-cell>
          <table:table-cell table:style-name="ce8" table:formula="of:=[.Q$755]*[.G884]" office:value-type="currency" office:currency="EUR" office:value="25071.5295868999">
            <text:p>25.071,53 €</text:p>
          </table:table-cell>
          <table:table-cell table:style-name="ce8" table:formula="of:=[.R$755]*[.H884]" office:value-type="currency" office:currency="EUR" office:value="26656.1895551257">
            <text:p>26.656,19 €</text:p>
          </table:table-cell>
          <table:table-cell table:style-name="ce8" table:formula="of:=[.S$755]*[.I884]" office:value-type="currency" office:currency="EUR" office:value="15117.8172798677">
            <text:p>15.117,82 €</text:p>
          </table:table-cell>
          <table:table-cell table:style-name="ce8" table:formula="of:=SUM([.N884:.S884])" office:value-type="currency" office:currency="EUR" office:value="108639.281716778">
            <text:p>108.639,2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12</text:p>
          </table:table-cell>
          <table:table-cell office:value-type="currency" office:currency="EUR" office:value="157.22">
            <text:p>157,22 €</text:p>
          </table:table-cell>
          <table:table-cell office:value-type="float" office:value="44.56">
            <text:p>44,56</text:p>
          </table:table-cell>
          <table:table-cell office:value-type="float" office:value="39.6">
            <text:p>39,6</text:p>
          </table:table-cell>
          <table:table-cell office:value-type="float" office:value="37.56">
            <text:p>37,56</text:p>
          </table:table-cell>
          <table:table-cell office:value-type="float" office:value="31.49">
            <text:p>31,49</text:p>
          </table:table-cell>
          <table:table-cell office:value-type="float" office:value="154.65">
            <text:p>154,65</text:p>
          </table:table-cell>
          <table:table-cell office:value-type="float" office:value="24.29">
            <text:p>24,29</text:p>
          </table:table-cell>
          <table:table-cell table:style-name="ce4"/>
          <table:table-cell table:number-columns-repeated="2"/>
          <table:table-cell table:style-name="ce8" table:formula="of:=[.M$755]*[.C885]" office:value-type="currency" office:currency="EUR" office:value="107854.839816149">
            <text:p>107.854,84 €</text:p>
          </table:table-cell>
          <table:table-cell table:style-name="ce8" table:formula="of:=[.N$755]*[.D885]" office:value-type="currency" office:currency="EUR" office:value="15765.4710397767">
            <text:p>15.765,47 €</text:p>
          </table:table-cell>
          <table:table-cell table:style-name="ce8" table:formula="of:=[.O$755]*[.E885]" office:value-type="currency" office:currency="EUR" office:value="18776.0539629005">
            <text:p>18.776,05 €</text:p>
          </table:table-cell>
          <table:table-cell table:style-name="ce8" table:formula="of:=[.P$755]*[.F885]" office:value-type="currency" office:currency="EUR" office:value="7156.37638807715">
            <text:p>7.156,38 €</text:p>
          </table:table-cell>
          <table:table-cell table:style-name="ce8" table:formula="of:=[.Q$755]*[.G885]" office:value-type="currency" office:currency="EUR" office:value="25079.4938593227">
            <text:p>25.079,49 €</text:p>
          </table:table-cell>
          <table:table-cell table:style-name="ce8" table:formula="of:=[.R$755]*[.H885]" office:value-type="currency" office:currency="EUR" office:value="26707.9994473612">
            <text:p>26.708,00 €</text:p>
          </table:table-cell>
          <table:table-cell table:style-name="ce8" table:formula="of:=[.S$755]*[.I885]" office:value-type="currency" office:currency="EUR" office:value="15062.0090946672">
            <text:p>15.062,01 €</text:p>
          </table:table-cell>
          <table:table-cell table:style-name="ce8" table:formula="of:=SUM([.N885:.S885])" office:value-type="currency" office:currency="EUR" office:value="108547.403792105">
            <text:p>108.547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13</text:p>
          </table:table-cell>
          <table:table-cell office:value-type="currency" office:currency="EUR" office:value="158.79">
            <text:p>158,79 €</text:p>
          </table:table-cell>
          <table:table-cell office:value-type="float" office:value="44.79">
            <text:p>44,79</text:p>
          </table:table-cell>
          <table:table-cell office:value-type="float" office:value="39.9">
            <text:p>39,9</text:p>
          </table:table-cell>
          <table:table-cell office:value-type="float" office:value="37.92">
            <text:p>37,92</text:p>
          </table:table-cell>
          <table:table-cell office:value-type="float" office:value="31.81">
            <text:p>31,81</text:p>
          </table:table-cell>
          <table:table-cell office:value-type="float" office:value="154.85">
            <text:p>154,85</text:p>
          </table:table-cell>
          <table:table-cell office:value-type="float" office:value="24.15">
            <text:p>24,15</text:p>
          </table:table-cell>
          <table:table-cell table:style-name="ce4"/>
          <table:table-cell table:number-columns-repeated="2"/>
          <table:table-cell table:style-name="ce8" table:formula="of:=[.M$755]*[.C886]" office:value-type="currency" office:currency="EUR" office:value="108931.878987446">
            <text:p>108.931,88 €</text:p>
          </table:table-cell>
          <table:table-cell table:style-name="ce8" table:formula="of:=[.N$755]*[.D886]" office:value-type="currency" office:currency="EUR" office:value="15846.8457780879">
            <text:p>15.846,85 €</text:p>
          </table:table-cell>
          <table:table-cell table:style-name="ce8" table:formula="of:=[.O$755]*[.E886]" office:value-type="currency" office:currency="EUR" office:value="18918.2967959528">
            <text:p>18.918,30 €</text:p>
          </table:table-cell>
          <table:table-cell table:style-name="ce8" table:formula="of:=[.P$755]*[.F886]" office:value-type="currency" office:currency="EUR" office:value="7224.96785505552">
            <text:p>7.224,97 €</text:p>
          </table:table-cell>
          <table:table-cell table:style-name="ce8" table:formula="of:=[.Q$755]*[.G886]" office:value-type="currency" office:currency="EUR" office:value="25334.3505768515">
            <text:p>25.334,35 €</text:p>
          </table:table-cell>
          <table:table-cell table:style-name="ce8" table:formula="of:=[.R$755]*[.H886]" office:value-type="currency" office:currency="EUR" office:value="26742.5393755181">
            <text:p>26.742,54 €</text:p>
          </table:table-cell>
          <table:table-cell table:style-name="ce8" table:formula="of:=[.S$755]*[.I886]" office:value-type="currency" office:currency="EUR" office:value="14975.1963621331">
            <text:p>14.975,20 €</text:p>
          </table:table-cell>
          <table:table-cell table:style-name="ce8" table:formula="of:=SUM([.N886:.S886])" office:value-type="currency" office:currency="EUR" office:value="109042.196743599">
            <text:p>109.042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14</text:p>
          </table:table-cell>
          <table:table-cell office:value-type="currency" office:currency="EUR" office:value="158.35">
            <text:p>158,35 €</text:p>
          </table:table-cell>
          <table:table-cell office:value-type="float" office:value="44.83">
            <text:p>44,83</text:p>
          </table:table-cell>
          <table:table-cell office:value-type="float" office:value="39.94">
            <text:p>39,94</text:p>
          </table:table-cell>
          <table:table-cell office:value-type="float" office:value="37.81">
            <text:p>37,81</text:p>
          </table:table-cell>
          <table:table-cell office:value-type="float" office:value="31.76">
            <text:p>31,76</text:p>
          </table:table-cell>
          <table:table-cell office:value-type="float" office:value="155.29">
            <text:p>155,29</text:p>
          </table:table-cell>
          <table:table-cell office:value-type="float" office:value="24.04">
            <text:p>24,04</text:p>
          </table:table-cell>
          <table:table-cell table:style-name="ce4"/>
          <table:table-cell table:number-columns-repeated="2"/>
          <table:table-cell table:style-name="ce8" table:formula="of:=[.M$755]*[.C887]" office:value-type="currency" office:currency="EUR" office:value="108630.033614598">
            <text:p>108.630,03 €</text:p>
          </table:table-cell>
          <table:table-cell table:style-name="ce8" table:formula="of:=[.N$755]*[.D887]" office:value-type="currency" office:currency="EUR" office:value="15860.9979064899">
            <text:p>15.861,00 €</text:p>
          </table:table-cell>
          <table:table-cell table:style-name="ce8" table:formula="of:=[.O$755]*[.E887]" office:value-type="currency" office:currency="EUR" office:value="18937.2625070264">
            <text:p>18.937,26 €</text:p>
          </table:table-cell>
          <table:table-cell table:style-name="ce8" table:formula="of:=[.P$755]*[.F887]" office:value-type="currency" office:currency="EUR" office:value="7204.00935125657">
            <text:p>7.204,01 €</text:p>
          </table:table-cell>
          <table:table-cell table:style-name="ce8" table:formula="of:=[.Q$755]*[.G887]" office:value-type="currency" office:currency="EUR" office:value="25294.5292147376">
            <text:p>25.294,53 €</text:p>
          </table:table-cell>
          <table:table-cell table:style-name="ce8" table:formula="of:=[.R$755]*[.H887]" office:value-type="currency" office:currency="EUR" office:value="26818.5272174634">
            <text:p>26.818,53 €</text:p>
          </table:table-cell>
          <table:table-cell table:style-name="ce8" table:formula="of:=[.S$755]*[.I887]" office:value-type="currency" office:currency="EUR" office:value="14906.9863579992">
            <text:p>14.906,99 €</text:p>
          </table:table-cell>
          <table:table-cell table:style-name="ce8" table:formula="of:=SUM([.N887:.S887])" office:value-type="currency" office:currency="EUR" office:value="109022.312554973">
            <text:p>109.022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15</text:p>
          </table:table-cell>
          <table:table-cell office:value-type="currency" office:currency="EUR" office:value="158.6">
            <text:p>158,60 €</text:p>
          </table:table-cell>
          <table:table-cell office:value-type="float" office:value="44.66">
            <text:p>44,66</text:p>
          </table:table-cell>
          <table:table-cell office:value-type="float" office:value="39.81">
            <text:p>39,81</text:p>
          </table:table-cell>
          <table:table-cell office:value-type="float" office:value="37.8">
            <text:p>37,8</text:p>
          </table:table-cell>
          <table:table-cell office:value-type="float" office:value="31.6">
            <text:p>31,6</text:p>
          </table:table-cell>
          <table:table-cell office:value-type="float" office:value="155.65">
            <text:p>155,65</text:p>
          </table:table-cell>
          <table:table-cell office:value-type="float" office:value="23.95">
            <text:p>23,95</text:p>
          </table:table-cell>
          <table:table-cell table:style-name="ce4"/>
          <table:table-cell table:number-columns-repeated="2"/>
          <table:table-cell table:style-name="ce8" table:formula="of:=[.M$755]*[.C888]" office:value-type="currency" office:currency="EUR" office:value="108801.536667353">
            <text:p>108.801,54 €</text:p>
          </table:table-cell>
          <table:table-cell table:style-name="ce8" table:formula="of:=[.N$755]*[.D888]" office:value-type="currency" office:currency="EUR" office:value="15800.8513607816">
            <text:p>15.800,85 €</text:p>
          </table:table-cell>
          <table:table-cell table:style-name="ce8" table:formula="of:=[.O$755]*[.E888]" office:value-type="currency" office:currency="EUR" office:value="18875.6239460371">
            <text:p>18.875,62 €</text:p>
          </table:table-cell>
          <table:table-cell table:style-name="ce8" table:formula="of:=[.P$755]*[.F888]" office:value-type="currency" office:currency="EUR" office:value="7202.1040327294">
            <text:p>7.202,10 €</text:p>
          </table:table-cell>
          <table:table-cell table:style-name="ce8" table:formula="of:=[.Q$755]*[.G888]" office:value-type="currency" office:currency="EUR" office:value="25167.1008559732">
            <text:p>25.167,10 €</text:p>
          </table:table-cell>
          <table:table-cell table:style-name="ce8" table:formula="of:=[.R$755]*[.H888]" office:value-type="currency" office:currency="EUR" office:value="26880.6990881459">
            <text:p>26.880,70 €</text:p>
          </table:table-cell>
          <table:table-cell table:style-name="ce8" table:formula="of:=[.S$755]*[.I888]" office:value-type="currency" office:currency="EUR" office:value="14851.1781727987">
            <text:p>14.851,18 €</text:p>
          </table:table-cell>
          <table:table-cell table:style-name="ce8" table:formula="of:=SUM([.N888:.S888])" office:value-type="currency" office:currency="EUR" office:value="108777.557456466">
            <text:p>108.777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18</text:p>
          </table:table-cell>
          <table:table-cell office:value-type="currency" office:currency="EUR" office:value="159.55">
            <text:p>159,55 €</text:p>
          </table:table-cell>
          <table:table-cell office:value-type="float" office:value="45.28">
            <text:p>45,28</text:p>
          </table:table-cell>
          <table:table-cell office:value-type="float" office:value="40.37">
            <text:p>40,37</text:p>
          </table:table-cell>
          <table:table-cell office:value-type="float" office:value="38.17">
            <text:p>38,17</text:p>
          </table:table-cell>
          <table:table-cell office:value-type="float" office:value="31.99">
            <text:p>31,99</text:p>
          </table:table-cell>
          <table:table-cell office:value-type="float" office:value="155.4">
            <text:p>155,4</text:p>
          </table:table-cell>
          <table:table-cell office:value-type="float" office:value="23.93">
            <text:p>23,93</text:p>
          </table:table-cell>
          <table:table-cell table:style-name="ce4"/>
          <table:table-cell table:number-columns-repeated="2"/>
          <table:table-cell table:style-name="ce8" table:formula="of:=[.M$755]*[.C889]" office:value-type="currency" office:currency="EUR" office:value="109453.248267819">
            <text:p>109.453,25 €</text:p>
          </table:table-cell>
          <table:table-cell table:style-name="ce8" table:formula="of:=[.N$755]*[.D889]" office:value-type="currency" office:currency="EUR" office:value="16020.2093510119">
            <text:p>16.020,21 €</text:p>
          </table:table-cell>
          <table:table-cell table:style-name="ce8" table:formula="of:=[.O$755]*[.E889]" office:value-type="currency" office:currency="EUR" office:value="19141.143901068">
            <text:p>19.141,14 €</text:p>
          </table:table-cell>
          <table:table-cell table:style-name="ce8" table:formula="of:=[.P$755]*[.F889]" office:value-type="currency" office:currency="EUR" office:value="7272.60081823495">
            <text:p>7.272,60 €</text:p>
          </table:table-cell>
          <table:table-cell table:style-name="ce8" table:formula="of:=[.Q$755]*[.G889]" office:value-type="currency" office:currency="EUR" office:value="25477.7074804615">
            <text:p>25.477,71 €</text:p>
          </table:table-cell>
          <table:table-cell table:style-name="ce8" table:formula="of:=[.R$755]*[.H889]" office:value-type="currency" office:currency="EUR" office:value="26837.5241779497">
            <text:p>26.837,52 €</text:p>
          </table:table-cell>
          <table:table-cell table:style-name="ce8" table:formula="of:=[.S$755]*[.I889]" office:value-type="currency" office:currency="EUR" office:value="14838.7763538652">
            <text:p>14.838,78 €</text:p>
          </table:table-cell>
          <table:table-cell table:style-name="ce8" table:formula="of:=SUM([.N889:.S889])" office:value-type="currency" office:currency="EUR" office:value="109587.962082591">
            <text:p>109.587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19</text:p>
          </table:table-cell>
          <table:table-cell office:value-type="currency" office:currency="EUR" office:value="159.4">
            <text:p>159,40 €</text:p>
          </table:table-cell>
          <table:table-cell office:value-type="float" office:value="45.51">
            <text:p>45,51</text:p>
          </table:table-cell>
          <table:table-cell office:value-type="float" office:value="40.67">
            <text:p>40,67</text:p>
          </table:table-cell>
          <table:table-cell office:value-type="float" office:value="38.37">
            <text:p>38,37</text:p>
          </table:table-cell>
          <table:table-cell office:value-type="float" office:value="32.23">
            <text:p>32,23</text:p>
          </table:table-cell>
          <table:table-cell office:value-type="float" office:value="155.83">
            <text:p>155,83</text:p>
          </table:table-cell>
          <table:table-cell office:value-type="float" office:value="24">
            <text:p>24</text:p>
          </table:table-cell>
          <table:table-cell table:style-name="ce4"/>
          <table:table-cell table:number-columns-repeated="2"/>
          <table:table-cell table:style-name="ce8" table:formula="of:=[.M$755]*[.C890]" office:value-type="currency" office:currency="EUR" office:value="109350.346436167">
            <text:p>109.350,35 €</text:p>
          </table:table-cell>
          <table:table-cell table:style-name="ce8" table:formula="of:=[.N$755]*[.D890]" office:value-type="currency" office:currency="EUR" office:value="16101.5840893231">
            <text:p>16.101,58 €</text:p>
          </table:table-cell>
          <table:table-cell table:style-name="ce8" table:formula="of:=[.O$755]*[.E890]" office:value-type="currency" office:currency="EUR" office:value="19283.3867341203">
            <text:p>19.283,39 €</text:p>
          </table:table-cell>
          <table:table-cell table:style-name="ce8" table:formula="of:=[.P$755]*[.F890]" office:value-type="currency" office:currency="EUR" office:value="7310.70718877849">
            <text:p>7.310,71 €</text:p>
          </table:table-cell>
          <table:table-cell table:style-name="ce8" table:formula="of:=[.Q$755]*[.G890]" office:value-type="currency" office:currency="EUR" office:value="25668.8500186081">
            <text:p>25.668,85 €</text:p>
          </table:table-cell>
          <table:table-cell table:style-name="ce8" table:formula="of:=[.R$755]*[.H890]" office:value-type="currency" office:currency="EUR" office:value="26911.7850234872">
            <text:p>26.911,79 €</text:p>
          </table:table-cell>
          <table:table-cell table:style-name="ce8" table:formula="of:=[.S$755]*[.I890]" office:value-type="currency" office:currency="EUR" office:value="14882.1827201323">
            <text:p>14.882,18 €</text:p>
          </table:table-cell>
          <table:table-cell table:style-name="ce8" table:formula="of:=SUM([.N890:.S890])" office:value-type="currency" office:currency="EUR" office:value="110158.495774449">
            <text:p>110.158,5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20</text:p>
          </table:table-cell>
          <table:table-cell office:value-type="currency" office:currency="EUR" office:value="160.54">
            <text:p>160,54 €</text:p>
          </table:table-cell>
          <table:table-cell office:value-type="float" office:value="45.43">
            <text:p>45,43</text:p>
          </table:table-cell>
          <table:table-cell office:value-type="float" office:value="40.84">
            <text:p>40,84</text:p>
          </table:table-cell>
          <table:table-cell office:value-type="float" office:value="38.39">
            <text:p>38,39</text:p>
          </table:table-cell>
          <table:table-cell office:value-type="float" office:value="32.33">
            <text:p>32,33</text:p>
          </table:table-cell>
          <table:table-cell office:value-type="float" office:value="155.86">
            <text:p>155,86</text:p>
          </table:table-cell>
          <table:table-cell office:value-type="float" office:value="24.05">
            <text:p>24,05</text:p>
          </table:table-cell>
          <table:table-cell table:style-name="ce4"/>
          <table:table-cell table:number-columns-repeated="2"/>
          <table:table-cell table:style-name="ce8" table:formula="of:=[.M$755]*[.C891]" office:value-type="currency" office:currency="EUR" office:value="110132.400356726">
            <text:p>110.132,40 €</text:p>
          </table:table-cell>
          <table:table-cell table:style-name="ce8" table:formula="of:=[.N$755]*[.D891]" office:value-type="currency" office:currency="EUR" office:value="16073.2798325192">
            <text:p>16.073,28 €</text:p>
          </table:table-cell>
          <table:table-cell table:style-name="ce8" table:formula="of:=[.O$755]*[.E891]" office:value-type="currency" office:currency="EUR" office:value="19363.9910061833">
            <text:p>19.363,99 €</text:p>
          </table:table-cell>
          <table:table-cell table:style-name="ce8" table:formula="of:=[.P$755]*[.F891]" office:value-type="currency" office:currency="EUR" office:value="7314.51782583285">
            <text:p>7.314,52 €</text:p>
          </table:table-cell>
          <table:table-cell table:style-name="ce8" table:formula="of:=[.Q$755]*[.G891]" office:value-type="currency" office:currency="EUR" office:value="25748.4927428359">
            <text:p>25.748,49 €</text:p>
          </table:table-cell>
          <table:table-cell table:style-name="ce8" table:formula="of:=[.R$755]*[.H891]" office:value-type="currency" office:currency="EUR" office:value="26916.9660127107">
            <text:p>26.916,97 €</text:p>
          </table:table-cell>
          <table:table-cell table:style-name="ce8" table:formula="of:=[.S$755]*[.I891]" office:value-type="currency" office:currency="EUR" office:value="14913.1872674659">
            <text:p>14.913,19 €</text:p>
          </table:table-cell>
          <table:table-cell table:style-name="ce8" table:formula="of:=SUM([.N891:.S891])" office:value-type="currency" office:currency="EUR" office:value="110330.434687548">
            <text:p>110.330,4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21</text:p>
          </table:table-cell>
          <table:table-cell office:value-type="currency" office:currency="EUR" office:value="161.64">
            <text:p>161,64 €</text:p>
          </table:table-cell>
          <table:table-cell office:value-type="float" office:value="45.74">
            <text:p>45,74</text:p>
          </table:table-cell>
          <table:table-cell office:value-type="float" office:value="41.02">
            <text:p>41,02</text:p>
          </table:table-cell>
          <table:table-cell office:value-type="float" office:value="38.51">
            <text:p>38,51</text:p>
          </table:table-cell>
          <table:table-cell office:value-type="float" office:value="32.16">
            <text:p>32,16</text:p>
          </table:table-cell>
          <table:table-cell office:value-type="float" office:value="156.07">
            <text:p>156,07</text:p>
          </table:table-cell>
          <table:table-cell office:value-type="float" office:value="24.07">
            <text:p>24,07</text:p>
          </table:table-cell>
          <table:table-cell table:style-name="ce4"/>
          <table:table-cell table:number-columns-repeated="2"/>
          <table:table-cell table:style-name="ce8" table:formula="of:=[.M$755]*[.C892]" office:value-type="currency" office:currency="EUR" office:value="110887.013788845">
            <text:p>110.887,01 €</text:p>
          </table:table-cell>
          <table:table-cell table:style-name="ce8" table:formula="of:=[.N$755]*[.D892]" office:value-type="currency" office:currency="EUR" office:value="16182.9588276343">
            <text:p>16.182,96 €</text:p>
          </table:table-cell>
          <table:table-cell table:style-name="ce8" table:formula="of:=[.O$755]*[.E892]" office:value-type="currency" office:currency="EUR" office:value="19449.3367060146">
            <text:p>19.449,34 €</text:p>
          </table:table-cell>
          <table:table-cell table:style-name="ce8" table:formula="of:=[.P$755]*[.F892]" office:value-type="currency" office:currency="EUR" office:value="7337.38164815897">
            <text:p>7.337,38 €</text:p>
          </table:table-cell>
          <table:table-cell table:style-name="ce8" table:formula="of:=[.Q$755]*[.G892]" office:value-type="currency" office:currency="EUR" office:value="25613.1001116487">
            <text:p>25.613,10 €</text:p>
          </table:table-cell>
          <table:table-cell table:style-name="ce8" table:formula="of:=[.R$755]*[.H892]" office:value-type="currency" office:currency="EUR" office:value="26953.2329372755">
            <text:p>26.953,23 €</text:p>
          </table:table-cell>
          <table:table-cell table:style-name="ce8" table:formula="of:=[.S$755]*[.I892]" office:value-type="currency" office:currency="EUR" office:value="14925.5890863993">
            <text:p>14.925,59 €</text:p>
          </table:table-cell>
          <table:table-cell table:style-name="ce8" table:formula="of:=SUM([.N892:.S892])" office:value-type="currency" office:currency="EUR" office:value="110461.599317131">
            <text:p>110.461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22</text:p>
          </table:table-cell>
          <table:table-cell office:value-type="currency" office:currency="EUR" office:value="160.24">
            <text:p>160,24 €</text:p>
          </table:table-cell>
          <table:table-cell office:value-type="float" office:value="45.6">
            <text:p>45,6</text:p>
          </table:table-cell>
          <table:table-cell office:value-type="float" office:value="41.13">
            <text:p>41,13</text:p>
          </table:table-cell>
          <table:table-cell office:value-type="float" office:value="38.48">
            <text:p>38,48</text:p>
          </table:table-cell>
          <table:table-cell office:value-type="float" office:value="32.27">
            <text:p>32,27</text:p>
          </table:table-cell>
          <table:table-cell office:value-type="float" office:value="156.14">
            <text:p>156,14</text:p>
          </table:table-cell>
          <table:table-cell office:value-type="float" office:value="24.25">
            <text:p>24,25</text:p>
          </table:table-cell>
          <table:table-cell table:style-name="ce4"/>
          <table:table-cell table:number-columns-repeated="2"/>
          <table:table-cell table:style-name="ce8" table:formula="of:=[.M$755]*[.C893]" office:value-type="currency" office:currency="EUR" office:value="109926.596693421">
            <text:p>109.926,60 €</text:p>
          </table:table-cell>
          <table:table-cell table:style-name="ce8" table:formula="of:=[.N$755]*[.D893]" office:value-type="currency" office:currency="EUR" office:value="16133.4263782275">
            <text:p>16.133,43 €</text:p>
          </table:table-cell>
          <table:table-cell table:style-name="ce8" table:formula="of:=[.O$755]*[.E893]" office:value-type="currency" office:currency="EUR" office:value="19501.4924114671">
            <text:p>19.501,49 €</text:p>
          </table:table-cell>
          <table:table-cell table:style-name="ce8" table:formula="of:=[.P$755]*[.F893]" office:value-type="currency" office:currency="EUR" office:value="7331.66569257744">
            <text:p>7.331,67 €</text:p>
          </table:table-cell>
          <table:table-cell table:style-name="ce8" table:formula="of:=[.Q$755]*[.G893]" office:value-type="currency" office:currency="EUR" office:value="25700.7071082992">
            <text:p>25.700,71 €</text:p>
          </table:table-cell>
          <table:table-cell table:style-name="ce8" table:formula="of:=[.R$755]*[.H893]" office:value-type="currency" office:currency="EUR" office:value="26965.3219121304">
            <text:p>26.965,32 €</text:p>
          </table:table-cell>
          <table:table-cell table:style-name="ce8" table:formula="of:=[.S$755]*[.I893]" office:value-type="currency" office:currency="EUR" office:value="15037.2054568003">
            <text:p>15.037,21 €</text:p>
          </table:table-cell>
          <table:table-cell table:style-name="ce8" table:formula="of:=SUM([.N893:.S893])" office:value-type="currency" office:currency="EUR" office:value="110669.818959502">
            <text:p>110.669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25</text:p>
          </table:table-cell>
          <table:table-cell office:value-type="currency" office:currency="EUR" office:value="161.57">
            <text:p>161,57 €</text:p>
          </table:table-cell>
          <table:table-cell office:value-type="float" office:value="46.32">
            <text:p>46,32</text:p>
          </table:table-cell>
          <table:table-cell office:value-type="float" office:value="41.48">
            <text:p>41,48</text:p>
          </table:table-cell>
          <table:table-cell office:value-type="float" office:value="38.66">
            <text:p>38,66</text:p>
          </table:table-cell>
          <table:table-cell office:value-type="float" office:value="32.53">
            <text:p>32,53</text:p>
          </table:table-cell>
          <table:table-cell office:value-type="float" office:value="156.97">
            <text:p>156,97</text:p>
          </table:table-cell>
          <table:table-cell office:value-type="float" office:value="24.29">
            <text:p>24,29</text:p>
          </table:table-cell>
          <table:table-cell table:style-name="ce4"/>
          <table:table-cell table:number-columns-repeated="2"/>
          <table:table-cell table:style-name="ce8" table:formula="of:=[.M$755]*[.C894]" office:value-type="currency" office:currency="EUR" office:value="110838.992934074">
            <text:p>110.838,99 €</text:p>
          </table:table-cell>
          <table:table-cell table:style-name="ce8" table:formula="of:=[.N$755]*[.D894]" office:value-type="currency" office:currency="EUR" office:value="16388.1646894627">
            <text:p>16.388,16 €</text:p>
          </table:table-cell>
          <table:table-cell table:style-name="ce8" table:formula="of:=[.O$755]*[.E894]" office:value-type="currency" office:currency="EUR" office:value="19667.4423833614">
            <text:p>19.667,44 €</text:p>
          </table:table-cell>
          <table:table-cell table:style-name="ce8" table:formula="of:=[.P$755]*[.F894]" office:value-type="currency" office:currency="EUR" office:value="7365.96142606663">
            <text:p>7.365,96 €</text:p>
          </table:table-cell>
          <table:table-cell table:style-name="ce8" table:formula="of:=[.Q$755]*[.G894]" office:value-type="currency" office:currency="EUR" office:value="25907.7781912914">
            <text:p>25.907,78 €</text:p>
          </table:table-cell>
          <table:table-cell table:style-name="ce8" table:formula="of:=[.R$755]*[.H894]" office:value-type="currency" office:currency="EUR" office:value="27108.6626139818">
            <text:p>27.108,66 €</text:p>
          </table:table-cell>
          <table:table-cell table:style-name="ce8" table:formula="of:=[.S$755]*[.I894]" office:value-type="currency" office:currency="EUR" office:value="15062.0090946672">
            <text:p>15.062,01 €</text:p>
          </table:table-cell>
          <table:table-cell table:style-name="ce8" table:formula="of:=SUM([.N894:.S894])" office:value-type="currency" office:currency="EUR" office:value="111500.018398831">
            <text:p>111.500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26</text:p>
          </table:table-cell>
          <table:table-cell office:value-type="currency" office:currency="EUR" office:value="161.59">
            <text:p>161,59 €</text:p>
          </table:table-cell>
          <table:table-cell office:value-type="float" office:value="46.46">
            <text:p>46,46</text:p>
          </table:table-cell>
          <table:table-cell office:value-type="float" office:value="41.56">
            <text:p>41,56</text:p>
          </table:table-cell>
          <table:table-cell office:value-type="float" office:value="38.59">
            <text:p>38,59</text:p>
          </table:table-cell>
          <table:table-cell office:value-type="float" office:value="32.68">
            <text:p>32,68</text:p>
          </table:table-cell>
          <table:table-cell office:value-type="float" office:value="157.54">
            <text:p>157,54</text:p>
          </table:table-cell>
          <table:table-cell office:value-type="float" office:value="24.35">
            <text:p>24,35</text:p>
          </table:table-cell>
          <table:table-cell table:style-name="ce4"/>
          <table:table-cell table:number-columns-repeated="2"/>
          <table:table-cell table:style-name="ce8" table:formula="of:=[.M$755]*[.C895]" office:value-type="currency" office:currency="EUR" office:value="110852.713178295">
            <text:p>110.852,71 €</text:p>
          </table:table-cell>
          <table:table-cell table:style-name="ce8" table:formula="of:=[.N$755]*[.D895]" office:value-type="currency" office:currency="EUR" office:value="16437.6971388695">
            <text:p>16.437,70 €</text:p>
          </table:table-cell>
          <table:table-cell table:style-name="ce8" table:formula="of:=[.O$755]*[.E895]" office:value-type="currency" office:currency="EUR" office:value="19705.3738055087">
            <text:p>19.705,37 €</text:p>
          </table:table-cell>
          <table:table-cell table:style-name="ce8" table:formula="of:=[.P$755]*[.F895]" office:value-type="currency" office:currency="EUR" office:value="7352.62419637639">
            <text:p>7.352,62 €</text:p>
          </table:table-cell>
          <table:table-cell table:style-name="ce8" table:formula="of:=[.Q$755]*[.G895]" office:value-type="currency" office:currency="EUR" office:value="26027.242277633">
            <text:p>26.027,24 €</text:p>
          </table:table-cell>
          <table:table-cell table:style-name="ce8" table:formula="of:=[.R$755]*[.H895]" office:value-type="currency" office:currency="EUR" office:value="27207.1014092291">
            <text:p>27.207,10 €</text:p>
          </table:table-cell>
          <table:table-cell table:style-name="ce8" table:formula="of:=[.S$755]*[.I895]" office:value-type="currency" office:currency="EUR" office:value="15099.2145514675">
            <text:p>15.099,21 €</text:p>
          </table:table-cell>
          <table:table-cell table:style-name="ce8" table:formula="of:=SUM([.N895:.S895])" office:value-type="currency" office:currency="EUR" office:value="111829.253379084">
            <text:p>111.829,2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27</text:p>
          </table:table-cell>
          <table:table-cell office:value-type="currency" office:currency="EUR" office:value="162.65">
            <text:p>162,65 €</text:p>
          </table:table-cell>
          <table:table-cell office:value-type="float" office:value="46.53">
            <text:p>46,53</text:p>
          </table:table-cell>
          <table:table-cell office:value-type="float" office:value="41.49">
            <text:p>41,49</text:p>
          </table:table-cell>
          <table:table-cell office:value-type="float" office:value="38.48">
            <text:p>38,48</text:p>
          </table:table-cell>
          <table:table-cell office:value-type="float" office:value="32.81">
            <text:p>32,81</text:p>
          </table:table-cell>
          <table:table-cell office:value-type="float" office:value="157.71">
            <text:p>157,71</text:p>
          </table:table-cell>
          <table:table-cell office:value-type="float" office:value="24.41">
            <text:p>24,41</text:p>
          </table:table-cell>
          <table:table-cell table:style-name="ce4"/>
          <table:table-cell table:number-columns-repeated="2"/>
          <table:table-cell table:style-name="ce8" table:formula="of:=[.M$755]*[.C896]" office:value-type="currency" office:currency="EUR" office:value="111579.886121973">
            <text:p>111.579,89 €</text:p>
          </table:table-cell>
          <table:table-cell table:style-name="ce8" table:formula="of:=[.N$755]*[.D896]" office:value-type="currency" office:currency="EUR" office:value="16462.4633635729">
            <text:p>16.462,46 €</text:p>
          </table:table-cell>
          <table:table-cell table:style-name="ce8" table:formula="of:=[.O$755]*[.E896]" office:value-type="currency" office:currency="EUR" office:value="19672.1838111298">
            <text:p>19.672,18 €</text:p>
          </table:table-cell>
          <table:table-cell table:style-name="ce8" table:formula="of:=[.P$755]*[.F896]" office:value-type="currency" office:currency="EUR" office:value="7331.66569257744">
            <text:p>7.331,67 €</text:p>
          </table:table-cell>
          <table:table-cell table:style-name="ce8" table:formula="of:=[.Q$755]*[.G896]" office:value-type="currency" office:currency="EUR" office:value="26130.7778191291">
            <text:p>26.130,78 €</text:p>
          </table:table-cell>
          <table:table-cell table:style-name="ce8" table:formula="of:=[.R$755]*[.H896]" office:value-type="currency" office:currency="EUR" office:value="27236.4603481625">
            <text:p>27.236,46 €</text:p>
          </table:table-cell>
          <table:table-cell table:style-name="ce8" table:formula="of:=[.S$755]*[.I896]" office:value-type="currency" office:currency="EUR" office:value="15136.4200082679">
            <text:p>15.136,42 €</text:p>
          </table:table-cell>
          <table:table-cell table:style-name="ce8" table:formula="of:=SUM([.N896:.S896])" office:value-type="currency" office:currency="EUR" office:value="111969.97104284">
            <text:p>111.969,9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28</text:p>
          </table:table-cell>
          <table:table-cell office:value-type="currency" office:currency="EUR" office:value="162.55">
            <text:p>162,55 €</text:p>
          </table:table-cell>
          <table:table-cell office:value-type="float" office:value="46.3">
            <text:p>46,3</text:p>
          </table:table-cell>
          <table:table-cell office:value-type="float" office:value="41.46">
            <text:p>41,46</text:p>
          </table:table-cell>
          <table:table-cell office:value-type="float" office:value="38.38">
            <text:p>38,38</text:p>
          </table:table-cell>
          <table:table-cell office:value-type="float" office:value="32.53">
            <text:p>32,53</text:p>
          </table:table-cell>
          <table:table-cell office:value-type="float" office:value="157.13">
            <text:p>157,13</text:p>
          </table:table-cell>
          <table:table-cell office:value-type="float" office:value="24.46">
            <text:p>24,46</text:p>
          </table:table-cell>
          <table:table-cell table:style-name="ce4"/>
          <table:table-cell table:number-columns-repeated="2"/>
          <table:table-cell table:style-name="ce8" table:formula="of:=[.M$755]*[.C897]" office:value-type="currency" office:currency="EUR" office:value="111511.284900871">
            <text:p>111.511,28 €</text:p>
          </table:table-cell>
          <table:table-cell table:style-name="ce8" table:formula="of:=[.N$755]*[.D897]" office:value-type="currency" office:currency="EUR" office:value="16381.0886252617">
            <text:p>16.381,09 €</text:p>
          </table:table-cell>
          <table:table-cell table:style-name="ce8" table:formula="of:=[.O$755]*[.E897]" office:value-type="currency" office:currency="EUR" office:value="19657.9595278246">
            <text:p>19.657,96 €</text:p>
          </table:table-cell>
          <table:table-cell table:style-name="ce8" table:formula="of:=[.P$755]*[.F897]" office:value-type="currency" office:currency="EUR" office:value="7312.61250730567">
            <text:p>7.312,61 €</text:p>
          </table:table-cell>
          <table:table-cell table:style-name="ce8" table:formula="of:=[.Q$755]*[.G897]" office:value-type="currency" office:currency="EUR" office:value="25907.7781912914">
            <text:p>25.907,78 €</text:p>
          </table:table-cell>
          <table:table-cell table:style-name="ce8" table:formula="of:=[.R$755]*[.H897]" office:value-type="currency" office:currency="EUR" office:value="27136.2945565073">
            <text:p>27.136,29 €</text:p>
          </table:table-cell>
          <table:table-cell table:style-name="ce8" table:formula="of:=[.S$755]*[.I897]" office:value-type="currency" office:currency="EUR" office:value="15167.4245556015">
            <text:p>15.167,42 €</text:p>
          </table:table-cell>
          <table:table-cell table:style-name="ce8" table:formula="of:=SUM([.N897:.S897])" office:value-type="currency" office:currency="EUR" office:value="111563.157963792">
            <text:p>111.563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8-29</text:p>
          </table:table-cell>
          <table:table-cell office:value-type="currency" office:currency="EUR" office:value="162.48">
            <text:p>162,48 €</text:p>
          </table:table-cell>
          <table:table-cell office:value-type="float" office:value="46.45">
            <text:p>46,45</text:p>
          </table:table-cell>
          <table:table-cell office:value-type="float" office:value="41.71">
            <text:p>41,71</text:p>
          </table:table-cell>
          <table:table-cell office:value-type="float" office:value="38.48">
            <text:p>38,48</text:p>
          </table:table-cell>
          <table:table-cell office:value-type="float" office:value="32.68">
            <text:p>32,68</text:p>
          </table:table-cell>
          <table:table-cell office:value-type="float" office:value="157.11">
            <text:p>157,11</text:p>
          </table:table-cell>
          <table:table-cell office:value-type="float" office:value="24.54">
            <text:p>24,54</text:p>
          </table:table-cell>
          <table:table-cell table:style-name="ce4"/>
          <table:table-cell table:number-columns-repeated="2"/>
          <table:table-cell table:style-name="ce8" table:formula="of:=[.M$755]*[.C898]" office:value-type="currency" office:currency="EUR" office:value="111463.2640461">
            <text:p>111.463,26 €</text:p>
          </table:table-cell>
          <table:table-cell table:style-name="ce8" table:formula="of:=[.N$755]*[.D898]" office:value-type="currency" office:currency="EUR" office:value="16434.159106769">
            <text:p>16.434,16 €</text:p>
          </table:table-cell>
          <table:table-cell table:style-name="ce8" table:formula="of:=[.O$755]*[.E898]" office:value-type="currency" office:currency="EUR" office:value="19776.4952220349">
            <text:p>19.776,50 €</text:p>
          </table:table-cell>
          <table:table-cell table:style-name="ce8" table:formula="of:=[.P$755]*[.F898]" office:value-type="currency" office:currency="EUR" office:value="7331.66569257744">
            <text:p>7.331,67 €</text:p>
          </table:table-cell>
          <table:table-cell table:style-name="ce8" table:formula="of:=[.Q$755]*[.G898]" office:value-type="currency" office:currency="EUR" office:value="26027.242277633">
            <text:p>26.027,24 €</text:p>
          </table:table-cell>
          <table:table-cell table:style-name="ce8" table:formula="of:=[.R$755]*[.H898]" office:value-type="currency" office:currency="EUR" office:value="27132.8405636916">
            <text:p>27.132,84 €</text:p>
          </table:table-cell>
          <table:table-cell table:style-name="ce8" table:formula="of:=[.S$755]*[.I898]" office:value-type="currency" office:currency="EUR" office:value="15217.0318313353">
            <text:p>15.217,03 €</text:p>
          </table:table-cell>
          <table:table-cell table:style-name="ce8" table:formula="of:=SUM([.N898:.S898])" office:value-type="currency" office:currency="EUR" office:value="111919.434694041">
            <text:p>111.919,4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01</text:p>
          </table:table-cell>
          <table:table-cell office:value-type="currency" office:currency="EUR" office:value="163.5">
            <text:p>163,50 €</text:p>
          </table:table-cell>
          <table:table-cell office:value-type="float" office:value="46.46">
            <text:p>46,46</text:p>
          </table:table-cell>
          <table:table-cell office:value-type="float" office:value="41.75">
            <text:p>41,75</text:p>
          </table:table-cell>
          <table:table-cell office:value-type="float" office:value="38.54">
            <text:p>38,54</text:p>
          </table:table-cell>
          <table:table-cell office:value-type="float" office:value="32.91">
            <text:p>32,91</text:p>
          </table:table-cell>
          <table:table-cell office:value-type="float" office:value="156.95">
            <text:p>156,95</text:p>
          </table:table-cell>
          <table:table-cell office:value-type="float" office:value="24.57">
            <text:p>24,57</text:p>
          </table:table-cell>
          <table:table-cell table:style-name="ce4"/>
          <table:table-cell table:number-columns-repeated="2"/>
          <table:table-cell table:style-name="ce8" table:formula="of:=[.M$755]*[.C899]" office:value-type="currency" office:currency="EUR" office:value="112162.996501338">
            <text:p>112.163,00 €</text:p>
          </table:table-cell>
          <table:table-cell table:style-name="ce8" table:formula="of:=[.N$755]*[.D899]" office:value-type="currency" office:currency="EUR" office:value="16437.6971388695">
            <text:p>16.437,70 €</text:p>
          </table:table-cell>
          <table:table-cell table:style-name="ce8" table:formula="of:=[.O$755]*[.E899]" office:value-type="currency" office:currency="EUR" office:value="19795.4609331085">
            <text:p>19.795,46 €</text:p>
          </table:table-cell>
          <table:table-cell table:style-name="ce8" table:formula="of:=[.P$755]*[.F899]" office:value-type="currency" office:currency="EUR" office:value="7343.0976037405">
            <text:p>7.343,10 €</text:p>
          </table:table-cell>
          <table:table-cell table:style-name="ce8" table:formula="of:=[.Q$755]*[.G899]" office:value-type="currency" office:currency="EUR" office:value="26210.4205433569">
            <text:p>26.210,42 €</text:p>
          </table:table-cell>
          <table:table-cell table:style-name="ce8" table:formula="of:=[.R$755]*[.H899]" office:value-type="currency" office:currency="EUR" office:value="27105.2086211661">
            <text:p>27.105,21 €</text:p>
          </table:table-cell>
          <table:table-cell table:style-name="ce8" table:formula="of:=[.S$755]*[.I899]" office:value-type="currency" office:currency="EUR" office:value="15235.6345597354">
            <text:p>15.235,63 €</text:p>
          </table:table-cell>
          <table:table-cell table:style-name="ce8" table:formula="of:=SUM([.N899:.S899])" office:value-type="currency" office:currency="EUR" office:value="112127.519399977">
            <text:p>112.127,5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02</text:p>
          </table:table-cell>
          <table:table-cell office:value-type="currency" office:currency="EUR" office:value="163.5">
            <text:p>163,50 €</text:p>
          </table:table-cell>
          <table:table-cell office:value-type="float" office:value="46.41">
            <text:p>46,41</text:p>
          </table:table-cell>
          <table:table-cell office:value-type="float" office:value="41.75">
            <text:p>41,75</text:p>
          </table:table-cell>
          <table:table-cell office:value-type="float" office:value="38.8">
            <text:p>38,8</text:p>
          </table:table-cell>
          <table:table-cell office:value-type="float" office:value="32.68">
            <text:p>32,68</text:p>
          </table:table-cell>
          <table:table-cell office:value-type="float" office:value="156.87">
            <text:p>156,87</text:p>
          </table:table-cell>
          <table:table-cell office:value-type="float" office:value="24.46">
            <text:p>24,46</text:p>
          </table:table-cell>
          <table:table-cell table:style-name="ce4"/>
          <table:table-cell table:number-columns-repeated="2"/>
          <table:table-cell table:style-name="ce8" table:formula="of:=[.M$755]*[.C900]" office:value-type="currency" office:currency="EUR" office:value="112162.996501338">
            <text:p>112.163,00 €</text:p>
          </table:table-cell>
          <table:table-cell table:style-name="ce8" table:formula="of:=[.N$755]*[.D900]" office:value-type="currency" office:currency="EUR" office:value="16420.0069783671">
            <text:p>16.420,01 €</text:p>
          </table:table-cell>
          <table:table-cell table:style-name="ce8" table:formula="of:=[.O$755]*[.E900]" office:value-type="currency" office:currency="EUR" office:value="19795.4609331085">
            <text:p>19.795,46 €</text:p>
          </table:table-cell>
          <table:table-cell table:style-name="ce8" table:formula="of:=[.P$755]*[.F900]" office:value-type="currency" office:currency="EUR" office:value="7392.63588544711">
            <text:p>7.392,64 €</text:p>
          </table:table-cell>
          <table:table-cell table:style-name="ce8" table:formula="of:=[.Q$755]*[.G900]" office:value-type="currency" office:currency="EUR" office:value="26027.242277633">
            <text:p>26.027,24 €</text:p>
          </table:table-cell>
          <table:table-cell table:style-name="ce8" table:formula="of:=[.R$755]*[.H900]" office:value-type="currency" office:currency="EUR" office:value="27091.3926499033">
            <text:p>27.091,39 €</text:p>
          </table:table-cell>
          <table:table-cell table:style-name="ce8" table:formula="of:=[.S$755]*[.I900]" office:value-type="currency" office:currency="EUR" office:value="15167.4245556015">
            <text:p>15.167,42 €</text:p>
          </table:table-cell>
          <table:table-cell table:style-name="ce8" table:formula="of:=SUM([.N900:.S900])" office:value-type="currency" office:currency="EUR" office:value="111894.163280061">
            <text:p>111.894,1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03</text:p>
          </table:table-cell>
          <table:table-cell office:value-type="currency" office:currency="EUR" office:value="163">
            <text:p>163,00 €</text:p>
          </table:table-cell>
          <table:table-cell office:value-type="float" office:value="46.75">
            <text:p>46,75</text:p>
          </table:table-cell>
          <table:table-cell office:value-type="float" office:value="41.76">
            <text:p>41,76</text:p>
          </table:table-cell>
          <table:table-cell office:value-type="float" office:value="38.94">
            <text:p>38,94</text:p>
          </table:table-cell>
          <table:table-cell office:value-type="float" office:value="33.13">
            <text:p>33,13</text:p>
          </table:table-cell>
          <table:table-cell office:value-type="float" office:value="156.7">
            <text:p>156,7</text:p>
          </table:table-cell>
          <table:table-cell office:value-type="float" office:value="24.21">
            <text:p>24,21</text:p>
          </table:table-cell>
          <table:table-cell table:style-name="ce4"/>
          <table:table-cell table:number-columns-repeated="2"/>
          <table:table-cell table:style-name="ce8" table:formula="of:=[.M$755]*[.C901]" office:value-type="currency" office:currency="EUR" office:value="111819.990395829">
            <text:p>111.819,99 €</text:p>
          </table:table-cell>
          <table:table-cell table:style-name="ce8" table:formula="of:=[.N$755]*[.D901]" office:value-type="currency" office:currency="EUR" office:value="16540.3000697837">
            <text:p>16.540,30 €</text:p>
          </table:table-cell>
          <table:table-cell table:style-name="ce8" table:formula="of:=[.O$755]*[.E901]" office:value-type="currency" office:currency="EUR" office:value="19800.2023608769">
            <text:p>19.800,20 €</text:p>
          </table:table-cell>
          <table:table-cell table:style-name="ce8" table:formula="of:=[.P$755]*[.F901]" office:value-type="currency" office:currency="EUR" office:value="7419.31034482759">
            <text:p>7.419,31 €</text:p>
          </table:table-cell>
          <table:table-cell table:style-name="ce8" table:formula="of:=[.Q$755]*[.G901]" office:value-type="currency" office:currency="EUR" office:value="26385.634536658">
            <text:p>26.385,63 €</text:p>
          </table:table-cell>
          <table:table-cell table:style-name="ce8" table:formula="of:=[.R$755]*[.H901]" office:value-type="currency" office:currency="EUR" office:value="27062.0337109699">
            <text:p>27.062,03 €</text:p>
          </table:table-cell>
          <table:table-cell table:style-name="ce8" table:formula="of:=[.S$755]*[.I901]" office:value-type="currency" office:currency="EUR" office:value="15012.4018189334">
            <text:p>15.012,40 €</text:p>
          </table:table-cell>
          <table:table-cell table:style-name="ce8" table:formula="of:=SUM([.N901:.S901])" office:value-type="currency" office:currency="EUR" office:value="112219.882842049">
            <text:p>112.219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04</text:p>
          </table:table-cell>
          <table:table-cell office:value-type="currency" office:currency="EUR" office:value="164.22">
            <text:p>164,22 €</text:p>
          </table:table-cell>
          <table:table-cell office:value-type="float" office:value="47.31">
            <text:p>47,31</text:p>
          </table:table-cell>
          <table:table-cell office:value-type="float" office:value="42.39">
            <text:p>42,39</text:p>
          </table:table-cell>
          <table:table-cell office:value-type="float" office:value="39.4">
            <text:p>39,4</text:p>
          </table:table-cell>
          <table:table-cell office:value-type="float" office:value="33.64">
            <text:p>33,64</text:p>
          </table:table-cell>
          <table:table-cell office:value-type="float" office:value="157.46">
            <text:p>157,46</text:p>
          </table:table-cell>
          <table:table-cell office:value-type="float" office:value="24.58">
            <text:p>24,58</text:p>
          </table:table-cell>
          <table:table-cell table:style-name="ce4"/>
          <table:table-cell table:number-columns-repeated="2"/>
          <table:table-cell table:style-name="ce8" table:formula="of:=[.M$755]*[.C902]" office:value-type="currency" office:currency="EUR" office:value="112656.92529327">
            <text:p>112.656,93 €</text:p>
          </table:table-cell>
          <table:table-cell table:style-name="ce8" table:formula="of:=[.N$755]*[.D902]" office:value-type="currency" office:currency="EUR" office:value="16738.429867411">
            <text:p>16.738,43 €</text:p>
          </table:table-cell>
          <table:table-cell table:style-name="ce8" table:formula="of:=[.O$755]*[.E902]" office:value-type="currency" office:currency="EUR" office:value="20098.9123102867">
            <text:p>20.098,91 €</text:p>
          </table:table-cell>
          <table:table-cell table:style-name="ce8" table:formula="of:=[.P$755]*[.F902]" office:value-type="currency" office:currency="EUR" office:value="7506.95499707773">
            <text:p>7.506,95 €</text:p>
          </table:table-cell>
          <table:table-cell table:style-name="ce8" table:formula="of:=[.Q$755]*[.G902]" office:value-type="currency" office:currency="EUR" office:value="26791.8124302196">
            <text:p>26.791,81 €</text:p>
          </table:table-cell>
          <table:table-cell table:style-name="ce8" table:formula="of:=[.R$755]*[.H902]" office:value-type="currency" office:currency="EUR" office:value="27193.2854379663">
            <text:p>27.193,29 €</text:p>
          </table:table-cell>
          <table:table-cell table:style-name="ce8" table:formula="of:=[.S$755]*[.I902]" office:value-type="currency" office:currency="EUR" office:value="15241.8354692021">
            <text:p>15.241,84 €</text:p>
          </table:table-cell>
          <table:table-cell table:style-name="ce8" table:formula="of:=SUM([.N902:.S902])" office:value-type="currency" office:currency="EUR" office:value="113571.230512163">
            <text:p>113.571,2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05</text:p>
          </table:table-cell>
          <table:table-cell office:value-type="currency" office:currency="EUR" office:value="164.02">
            <text:p>164,02 €</text:p>
          </table:table-cell>
          <table:table-cell office:value-type="float" office:value="47.23">
            <text:p>47,23</text:p>
          </table:table-cell>
          <table:table-cell office:value-type="float" office:value="42.17">
            <text:p>42,17</text:p>
          </table:table-cell>
          <table:table-cell office:value-type="float" office:value="39">
            <text:p>39</text:p>
          </table:table-cell>
          <table:table-cell office:value-type="float" office:value="33.53">
            <text:p>33,53</text:p>
          </table:table-cell>
          <table:table-cell office:value-type="float" office:value="158.36">
            <text:p>158,36</text:p>
          </table:table-cell>
          <table:table-cell office:value-type="float" office:value="24.58">
            <text:p>24,58</text:p>
          </table:table-cell>
          <table:table-cell table:style-name="ce4"/>
          <table:table-cell table:number-columns-repeated="2"/>
          <table:table-cell table:style-name="ce8" table:formula="of:=[.M$755]*[.C903]" office:value-type="currency" office:currency="EUR" office:value="112519.722851067">
            <text:p>112.519,72 €</text:p>
          </table:table-cell>
          <table:table-cell table:style-name="ce8" table:formula="of:=[.N$755]*[.D903]" office:value-type="currency" office:currency="EUR" office:value="16710.1256106071">
            <text:p>16.710,13 €</text:p>
          </table:table-cell>
          <table:table-cell table:style-name="ce8" table:formula="of:=[.O$755]*[.E903]" office:value-type="currency" office:currency="EUR" office:value="19994.6008993817">
            <text:p>19.994,60 €</text:p>
          </table:table-cell>
          <table:table-cell table:style-name="ce8" table:formula="of:=[.P$755]*[.F903]" office:value-type="currency" office:currency="EUR" office:value="7430.74225599065">
            <text:p>7.430,74 €</text:p>
          </table:table-cell>
          <table:table-cell table:style-name="ce8" table:formula="of:=[.Q$755]*[.G903]" office:value-type="currency" office:currency="EUR" office:value="26704.205433569">
            <text:p>26.704,21 €</text:p>
          </table:table-cell>
          <table:table-cell table:style-name="ce8" table:formula="of:=[.R$755]*[.H903]" office:value-type="currency" office:currency="EUR" office:value="27348.7151146726">
            <text:p>27.348,72 €</text:p>
          </table:table-cell>
          <table:table-cell table:style-name="ce8" table:formula="of:=[.S$755]*[.I903]" office:value-type="currency" office:currency="EUR" office:value="15241.8354692021">
            <text:p>15.241,84 €</text:p>
          </table:table-cell>
          <table:table-cell table:style-name="ce8" table:formula="of:=SUM([.N903:.S903])" office:value-type="currency" office:currency="EUR" office:value="113430.224783423">
            <text:p>113.430,2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08</text:p>
          </table:table-cell>
          <table:table-cell office:value-type="currency" office:currency="EUR" office:value="165">
            <text:p>165,00 €</text:p>
          </table:table-cell>
          <table:table-cell office:value-type="float" office:value="46.96">
            <text:p>46,96</text:p>
          </table:table-cell>
          <table:table-cell office:value-type="float" office:value="42.41">
            <text:p>42,41</text:p>
          </table:table-cell>
          <table:table-cell office:value-type="float" office:value="39.08">
            <text:p>39,08</text:p>
          </table:table-cell>
          <table:table-cell office:value-type="float" office:value="33.6">
            <text:p>33,6</text:p>
          </table:table-cell>
          <table:table-cell office:value-type="float" office:value="157.9">
            <text:p>157,9</text:p>
          </table:table-cell>
          <table:table-cell office:value-type="float" office:value="24.56">
            <text:p>24,56</text:p>
          </table:table-cell>
          <table:table-cell table:style-name="ce4"/>
          <table:table-cell table:number-columns-repeated="2"/>
          <table:table-cell table:style-name="ce8" table:formula="of:=[.M$755]*[.C904]" office:value-type="currency" office:currency="EUR" office:value="113192.014817864">
            <text:p>113.192,01 €</text:p>
          </table:table-cell>
          <table:table-cell table:style-name="ce8" table:formula="of:=[.N$755]*[.D904]" office:value-type="currency" office:currency="EUR" office:value="16614.5987438939">
            <text:p>16.614,60 €</text:p>
          </table:table-cell>
          <table:table-cell table:style-name="ce8" table:formula="of:=[.O$755]*[.E904]" office:value-type="currency" office:currency="EUR" office:value="20108.3951658235">
            <text:p>20.108,40 €</text:p>
          </table:table-cell>
          <table:table-cell table:style-name="ce8" table:formula="of:=[.P$755]*[.F904]" office:value-type="currency" office:currency="EUR" office:value="7445.98480420806">
            <text:p>7.445,98 €</text:p>
          </table:table-cell>
          <table:table-cell table:style-name="ce8" table:formula="of:=[.Q$755]*[.G904]" office:value-type="currency" office:currency="EUR" office:value="26759.9553405285">
            <text:p>26.759,96 €</text:p>
          </table:table-cell>
          <table:table-cell table:style-name="ce8" table:formula="of:=[.R$755]*[.H904]" office:value-type="currency" office:currency="EUR" office:value="27269.2732799116">
            <text:p>27.269,27 €</text:p>
          </table:table-cell>
          <table:table-cell table:style-name="ce8" table:formula="of:=[.S$755]*[.I904]" office:value-type="currency" office:currency="EUR" office:value="15229.4336502687">
            <text:p>15.229,43 €</text:p>
          </table:table-cell>
          <table:table-cell table:style-name="ce8" table:formula="of:=SUM([.N904:.S904])" office:value-type="currency" office:currency="EUR" office:value="113427.640984634">
            <text:p>113.427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09</text:p>
          </table:table-cell>
          <table:table-cell office:value-type="currency" office:currency="EUR" office:value="164.5">
            <text:p>164,50 €</text:p>
          </table:table-cell>
          <table:table-cell office:value-type="float" office:value="46.78">
            <text:p>46,78</text:p>
          </table:table-cell>
          <table:table-cell office:value-type="float" office:value="42.3">
            <text:p>42,3</text:p>
          </table:table-cell>
          <table:table-cell office:value-type="float" office:value="38.87">
            <text:p>38,87</text:p>
          </table:table-cell>
          <table:table-cell office:value-type="float" office:value="33.25">
            <text:p>33,25</text:p>
          </table:table-cell>
          <table:table-cell office:value-type="float" office:value="157.12">
            <text:p>157,12</text:p>
          </table:table-cell>
          <table:table-cell office:value-type="float" office:value="24.46">
            <text:p>24,46</text:p>
          </table:table-cell>
          <table:table-cell table:style-name="ce4"/>
          <table:table-cell table:number-columns-repeated="2"/>
          <table:table-cell table:style-name="ce8" table:formula="of:=[.M$755]*[.C905]" office:value-type="currency" office:currency="EUR" office:value="112849.008712355">
            <text:p>112.849,01 €</text:p>
          </table:table-cell>
          <table:table-cell table:style-name="ce8" table:formula="of:=[.N$755]*[.D905]" office:value-type="currency" office:currency="EUR" office:value="16550.9141660851">
            <text:p>16.550,91 €</text:p>
          </table:table-cell>
          <table:table-cell table:style-name="ce8" table:formula="of:=[.O$755]*[.E905]" office:value-type="currency" office:currency="EUR" office:value="20056.239460371">
            <text:p>20.056,24 €</text:p>
          </table:table-cell>
          <table:table-cell table:style-name="ce8" table:formula="of:=[.P$755]*[.F905]" office:value-type="currency" office:currency="EUR" office:value="7405.97311513735">
            <text:p>7.405,97 €</text:p>
          </table:table-cell>
          <table:table-cell table:style-name="ce8" table:formula="of:=[.Q$755]*[.G905]" office:value-type="currency" office:currency="EUR" office:value="26481.2058057313">
            <text:p>26.481,21 €</text:p>
          </table:table-cell>
          <table:table-cell table:style-name="ce8" table:formula="of:=[.R$755]*[.H905]" office:value-type="currency" office:currency="EUR" office:value="27134.5675600995">
            <text:p>27.134,57 €</text:p>
          </table:table-cell>
          <table:table-cell table:style-name="ce8" table:formula="of:=[.S$755]*[.I905]" office:value-type="currency" office:currency="EUR" office:value="15167.4245556015">
            <text:p>15.167,42 €</text:p>
          </table:table-cell>
          <table:table-cell table:style-name="ce8" table:formula="of:=SUM([.N905:.S905])" office:value-type="currency" office:currency="EUR" office:value="112796.324663026">
            <text:p>112.796,3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10</text:p>
          </table:table-cell>
          <table:table-cell office:value-type="currency" office:currency="EUR" office:value="163.74">
            <text:p>163,74 €</text:p>
          </table:table-cell>
          <table:table-cell office:value-type="float" office:value="46.81">
            <text:p>46,81</text:p>
          </table:table-cell>
          <table:table-cell office:value-type="float" office:value="42.19">
            <text:p>42,19</text:p>
          </table:table-cell>
          <table:table-cell office:value-type="float" office:value="39.02">
            <text:p>39,02</text:p>
          </table:table-cell>
          <table:table-cell office:value-type="float" office:value="32.82">
            <text:p>32,82</text:p>
          </table:table-cell>
          <table:table-cell office:value-type="float" office:value="156.77">
            <text:p>156,77</text:p>
          </table:table-cell>
          <table:table-cell office:value-type="float" office:value="24.29">
            <text:p>24,29</text:p>
          </table:table-cell>
          <table:table-cell table:style-name="ce4"/>
          <table:table-cell table:number-columns-repeated="2"/>
          <table:table-cell table:style-name="ce8" table:formula="of:=[.M$755]*[.C906]" office:value-type="currency" office:currency="EUR" office:value="112327.639431982">
            <text:p>112.327,64 €</text:p>
          </table:table-cell>
          <table:table-cell table:style-name="ce8" table:formula="of:=[.N$755]*[.D906]" office:value-type="currency" office:currency="EUR" office:value="16561.5282623866">
            <text:p>16.561,53 €</text:p>
          </table:table-cell>
          <table:table-cell table:style-name="ce8" table:formula="of:=[.O$755]*[.E906]" office:value-type="currency" office:currency="EUR" office:value="20004.0837549185">
            <text:p>20.004,08 €</text:p>
          </table:table-cell>
          <table:table-cell table:style-name="ce8" table:formula="of:=[.P$755]*[.F906]" office:value-type="currency" office:currency="EUR" office:value="7434.552893045">
            <text:p>7.434,55 €</text:p>
          </table:table-cell>
          <table:table-cell table:style-name="ce8" table:formula="of:=[.Q$755]*[.G906]" office:value-type="currency" office:currency="EUR" office:value="26138.7420915519">
            <text:p>26.138,74 €</text:p>
          </table:table-cell>
          <table:table-cell table:style-name="ce8" table:formula="of:=[.R$755]*[.H906]" office:value-type="currency" office:currency="EUR" office:value="27074.1226858248">
            <text:p>27.074,12 €</text:p>
          </table:table-cell>
          <table:table-cell table:style-name="ce8" table:formula="of:=[.S$755]*[.I906]" office:value-type="currency" office:currency="EUR" office:value="15062.0090946672">
            <text:p>15.062,01 €</text:p>
          </table:table-cell>
          <table:table-cell table:style-name="ce8" table:formula="of:=SUM([.N906:.S906])" office:value-type="currency" office:currency="EUR" office:value="112275.038782394">
            <text:p>112.275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11</text:p>
          </table:table-cell>
          <table:table-cell office:value-type="currency" office:currency="EUR" office:value="163.55">
            <text:p>163,55 €</text:p>
          </table:table-cell>
          <table:table-cell office:value-type="float" office:value="46.64">
            <text:p>46,64</text:p>
          </table:table-cell>
          <table:table-cell office:value-type="float" office:value="42.19">
            <text:p>42,19</text:p>
          </table:table-cell>
          <table:table-cell office:value-type="float" office:value="38.76">
            <text:p>38,76</text:p>
          </table:table-cell>
          <table:table-cell office:value-type="float" office:value="32.66">
            <text:p>32,66</text:p>
          </table:table-cell>
          <table:table-cell office:value-type="float" office:value="156.5">
            <text:p>156,5</text:p>
          </table:table-cell>
          <table:table-cell office:value-type="float" office:value="24">
            <text:p>24</text:p>
          </table:table-cell>
          <table:table-cell table:style-name="ce4"/>
          <table:table-cell table:number-columns-repeated="2"/>
          <table:table-cell table:style-name="ce8" table:formula="of:=[.M$755]*[.C907]" office:value-type="currency" office:currency="EUR" office:value="112197.297111889">
            <text:p>112.197,30 €</text:p>
          </table:table-cell>
          <table:table-cell table:style-name="ce8" table:formula="of:=[.N$755]*[.D907]" office:value-type="currency" office:currency="EUR" office:value="16501.3817166783">
            <text:p>16.501,38 €</text:p>
          </table:table-cell>
          <table:table-cell table:style-name="ce8" table:formula="of:=[.O$755]*[.E907]" office:value-type="currency" office:currency="EUR" office:value="20004.0837549185">
            <text:p>20.004,08 €</text:p>
          </table:table-cell>
          <table:table-cell table:style-name="ce8" table:formula="of:=[.P$755]*[.F907]" office:value-type="currency" office:currency="EUR" office:value="7385.0146113384">
            <text:p>7.385,01 €</text:p>
          </table:table-cell>
          <table:table-cell table:style-name="ce8" table:formula="of:=[.Q$755]*[.G907]" office:value-type="currency" office:currency="EUR" office:value="26011.3137327875">
            <text:p>26.011,31 €</text:p>
          </table:table-cell>
          <table:table-cell table:style-name="ce8" table:formula="of:=[.R$755]*[.H907]" office:value-type="currency" office:currency="EUR" office:value="27027.4937828129">
            <text:p>27.027,49 €</text:p>
          </table:table-cell>
          <table:table-cell table:style-name="ce8" table:formula="of:=[.S$755]*[.I907]" office:value-type="currency" office:currency="EUR" office:value="14882.1827201323">
            <text:p>14.882,18 €</text:p>
          </table:table-cell>
          <table:table-cell table:style-name="ce8" table:formula="of:=SUM([.N907:.S907])" office:value-type="currency" office:currency="EUR" office:value="111811.470318668">
            <text:p>111.811,4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12</text:p>
          </table:table-cell>
          <table:table-cell office:value-type="currency" office:currency="EUR" office:value="163.29">
            <text:p>163,29 €</text:p>
          </table:table-cell>
          <table:table-cell office:value-type="float" office:value="46.62">
            <text:p>46,62</text:p>
          </table:table-cell>
          <table:table-cell office:value-type="float" office:value="42.07">
            <text:p>42,07</text:p>
          </table:table-cell>
          <table:table-cell office:value-type="float" office:value="38.58">
            <text:p>38,58</text:p>
          </table:table-cell>
          <table:table-cell office:value-type="float" office:value="32.36">
            <text:p>32,36</text:p>
          </table:table-cell>
          <table:table-cell office:value-type="float" office:value="156.34">
            <text:p>156,34</text:p>
          </table:table-cell>
          <table:table-cell office:value-type="float" office:value="23.89">
            <text:p>23,89</text:p>
          </table:table-cell>
          <table:table-cell table:style-name="ce4"/>
          <table:table-cell table:number-columns-repeated="2"/>
          <table:table-cell table:style-name="ce8" table:formula="of:=[.M$755]*[.C908]" office:value-type="currency" office:currency="EUR" office:value="112018.933937024">
            <text:p>112.018,93 €</text:p>
          </table:table-cell>
          <table:table-cell table:style-name="ce8" table:formula="of:=[.N$755]*[.D908]" office:value-type="currency" office:currency="EUR" office:value="16494.3056524773">
            <text:p>16.494,31 €</text:p>
          </table:table-cell>
          <table:table-cell table:style-name="ce8" table:formula="of:=[.O$755]*[.E908]" office:value-type="currency" office:currency="EUR" office:value="19947.1866216976">
            <text:p>19.947,19 €</text:p>
          </table:table-cell>
          <table:table-cell table:style-name="ce8" table:formula="of:=[.P$755]*[.F908]" office:value-type="currency" office:currency="EUR" office:value="7350.71887784921">
            <text:p>7.350,72 €</text:p>
          </table:table-cell>
          <table:table-cell table:style-name="ce8" table:formula="of:=[.Q$755]*[.G908]" office:value-type="currency" office:currency="EUR" office:value="25772.3855601042">
            <text:p>25.772,39 €</text:p>
          </table:table-cell>
          <table:table-cell table:style-name="ce8" table:formula="of:=[.R$755]*[.H908]" office:value-type="currency" office:currency="EUR" office:value="26999.8618402874">
            <text:p>26.999,86 €</text:p>
          </table:table-cell>
          <table:table-cell table:style-name="ce8" table:formula="of:=[.S$755]*[.I908]" office:value-type="currency" office:currency="EUR" office:value="14813.9727159983">
            <text:p>14.813,97 €</text:p>
          </table:table-cell>
          <table:table-cell table:style-name="ce8" table:formula="of:=SUM([.N908:.S908])" office:value-type="currency" office:currency="EUR" office:value="111378.431268414">
            <text:p>111.378,4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15</text:p>
          </table:table-cell>
          <table:table-cell office:value-type="currency" office:currency="EUR" office:value="162.23">
            <text:p>162,23 €</text:p>
          </table:table-cell>
          <table:table-cell office:value-type="float" office:value="46.6">
            <text:p>46,6</text:p>
          </table:table-cell>
          <table:table-cell office:value-type="float" office:value="41.87">
            <text:p>41,87</text:p>
          </table:table-cell>
          <table:table-cell office:value-type="float" office:value="38.36">
            <text:p>38,36</text:p>
          </table:table-cell>
          <table:table-cell office:value-type="float" office:value="32.12">
            <text:p>32,12</text:p>
          </table:table-cell>
          <table:table-cell office:value-type="float" office:value="156.41">
            <text:p>156,41</text:p>
          </table:table-cell>
          <table:table-cell office:value-type="float" office:value="23.95">
            <text:p>23,95</text:p>
          </table:table-cell>
          <table:table-cell table:style-name="ce4"/>
          <table:table-cell table:number-columns-repeated="2"/>
          <table:table-cell table:style-name="ce8" table:formula="of:=[.M$755]*[.C909]" office:value-type="currency" office:currency="EUR" office:value="111291.760993346">
            <text:p>111.291,76 €</text:p>
          </table:table-cell>
          <table:table-cell table:style-name="ce8" table:formula="of:=[.N$755]*[.D909]" office:value-type="currency" office:currency="EUR" office:value="16487.2295882763">
            <text:p>16.487,23 €</text:p>
          </table:table-cell>
          <table:table-cell table:style-name="ce8" table:formula="of:=[.O$755]*[.E909]" office:value-type="currency" office:currency="EUR" office:value="19852.3580663294">
            <text:p>19.852,36 €</text:p>
          </table:table-cell>
          <table:table-cell table:style-name="ce8" table:formula="of:=[.P$755]*[.F909]" office:value-type="currency" office:currency="EUR" office:value="7308.80187025131">
            <text:p>7.308,80 €</text:p>
          </table:table-cell>
          <table:table-cell table:style-name="ce8" table:formula="of:=[.Q$755]*[.G909]" office:value-type="currency" office:currency="EUR" office:value="25581.2430219576">
            <text:p>25.581,24 €</text:p>
          </table:table-cell>
          <table:table-cell table:style-name="ce8" table:formula="of:=[.R$755]*[.H909]" office:value-type="currency" office:currency="EUR" office:value="27011.9508151423">
            <text:p>27.011,95 €</text:p>
          </table:table-cell>
          <table:table-cell table:style-name="ce8" table:formula="of:=[.S$755]*[.I909]" office:value-type="currency" office:currency="EUR" office:value="14851.1781727987">
            <text:p>14.851,18 €</text:p>
          </table:table-cell>
          <table:table-cell table:style-name="ce8" table:formula="of:=SUM([.N909:.S909])" office:value-type="currency" office:currency="EUR" office:value="111092.761534756">
            <text:p>111.092,7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16</text:p>
          </table:table-cell>
          <table:table-cell office:value-type="currency" office:currency="EUR" office:value="162.06">
            <text:p>162,06 €</text:p>
          </table:table-cell>
          <table:table-cell office:value-type="float" office:value="46.48">
            <text:p>46,48</text:p>
          </table:table-cell>
          <table:table-cell office:value-type="float" office:value="42.11">
            <text:p>42,11</text:p>
          </table:table-cell>
          <table:table-cell office:value-type="float" office:value="38.41">
            <text:p>38,41</text:p>
          </table:table-cell>
          <table:table-cell office:value-type="float" office:value="32.46">
            <text:p>32,46</text:p>
          </table:table-cell>
          <table:table-cell office:value-type="float" office:value="156.49">
            <text:p>156,49</text:p>
          </table:table-cell>
          <table:table-cell office:value-type="float" office:value="24.02">
            <text:p>24,02</text:p>
          </table:table-cell>
          <table:table-cell table:style-name="ce4"/>
          <table:table-cell table:number-columns-repeated="2"/>
          <table:table-cell table:style-name="ce8" table:formula="of:=[.M$755]*[.C910]" office:value-type="currency" office:currency="EUR" office:value="111175.138917473">
            <text:p>111.175,14 €</text:p>
          </table:table-cell>
          <table:table-cell table:style-name="ce8" table:formula="of:=[.N$755]*[.D910]" office:value-type="currency" office:currency="EUR" office:value="16444.7732030705">
            <text:p>16.444,77 €</text:p>
          </table:table-cell>
          <table:table-cell table:style-name="ce8" table:formula="of:=[.O$755]*[.E910]" office:value-type="currency" office:currency="EUR" office:value="19966.1523327712">
            <text:p>19.966,15 €</text:p>
          </table:table-cell>
          <table:table-cell table:style-name="ce8" table:formula="of:=[.P$755]*[.F910]" office:value-type="currency" office:currency="EUR" office:value="7318.3284628872">
            <text:p>7.318,33 €</text:p>
          </table:table-cell>
          <table:table-cell table:style-name="ce8" table:formula="of:=[.Q$755]*[.G910]" office:value-type="currency" office:currency="EUR" office:value="25852.028284332">
            <text:p>25.852,03 €</text:p>
          </table:table-cell>
          <table:table-cell table:style-name="ce8" table:formula="of:=[.R$755]*[.H910]" office:value-type="currency" office:currency="EUR" office:value="27025.7667864051">
            <text:p>27.025,77 €</text:p>
          </table:table-cell>
          <table:table-cell table:style-name="ce8" table:formula="of:=[.S$755]*[.I910]" office:value-type="currency" office:currency="EUR" office:value="14894.5845390657">
            <text:p>14.894,58 €</text:p>
          </table:table-cell>
          <table:table-cell table:style-name="ce8" table:formula="of:=SUM([.N910:.S910])" office:value-type="currency" office:currency="EUR" office:value="111501.633608532">
            <text:p>111.501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17</text:p>
          </table:table-cell>
          <table:table-cell office:value-type="currency" office:currency="EUR" office:value="162.64">
            <text:p>162,64 €</text:p>
          </table:table-cell>
          <table:table-cell office:value-type="float" office:value="46.69">
            <text:p>46,69</text:p>
          </table:table-cell>
          <table:table-cell office:value-type="float" office:value="42.24">
            <text:p>42,24</text:p>
          </table:table-cell>
          <table:table-cell office:value-type="float" office:value="38.04">
            <text:p>38,04</text:p>
          </table:table-cell>
          <table:table-cell office:value-type="float" office:value="32.41">
            <text:p>32,41</text:p>
          </table:table-cell>
          <table:table-cell office:value-type="float" office:value="156.86">
            <text:p>156,86</text:p>
          </table:table-cell>
          <table:table-cell office:value-type="float" office:value="24.03">
            <text:p>24,03</text:p>
          </table:table-cell>
          <table:table-cell table:style-name="ce4"/>
          <table:table-cell table:number-columns-repeated="2"/>
          <table:table-cell table:style-name="ce8" table:formula="of:=[.M$755]*[.C911]" office:value-type="currency" office:currency="EUR" office:value="111573.025999863">
            <text:p>111.573,03 €</text:p>
          </table:table-cell>
          <table:table-cell table:style-name="ce8" table:formula="of:=[.N$755]*[.D911]" office:value-type="currency" office:currency="EUR" office:value="16519.0718771807">
            <text:p>16.519,07 €</text:p>
          </table:table-cell>
          <table:table-cell table:style-name="ce8" table:formula="of:=[.O$755]*[.E911]" office:value-type="currency" office:currency="EUR" office:value="20027.7908937605">
            <text:p>20.027,79 €</text:p>
          </table:table-cell>
          <table:table-cell table:style-name="ce8" table:formula="of:=[.P$755]*[.F911]" office:value-type="currency" office:currency="EUR" office:value="7247.83167738165">
            <text:p>7.247,83 €</text:p>
          </table:table-cell>
          <table:table-cell table:style-name="ce8" table:formula="of:=[.Q$755]*[.G911]" office:value-type="currency" office:currency="EUR" office:value="25812.2069222181">
            <text:p>25.812,21 €</text:p>
          </table:table-cell>
          <table:table-cell table:style-name="ce8" table:formula="of:=[.R$755]*[.H911]" office:value-type="currency" office:currency="EUR" office:value="27089.6656534954">
            <text:p>27.089,67 €</text:p>
          </table:table-cell>
          <table:table-cell table:style-name="ce8" table:formula="of:=[.S$755]*[.I911]" office:value-type="currency" office:currency="EUR" office:value="14900.7854485325">
            <text:p>14.900,79 €</text:p>
          </table:table-cell>
          <table:table-cell table:style-name="ce8" table:formula="of:=SUM([.N911:.S911])" office:value-type="currency" office:currency="EUR" office:value="111597.352472569">
            <text:p>111.597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18</text:p>
          </table:table-cell>
          <table:table-cell office:value-type="currency" office:currency="EUR" office:value="163">
            <text:p>163,00 €</text:p>
          </table:table-cell>
          <table:table-cell office:value-type="float" office:value="47.1">
            <text:p>47,1</text:p>
          </table:table-cell>
          <table:table-cell office:value-type="float" office:value="42.63">
            <text:p>42,63</text:p>
          </table:table-cell>
          <table:table-cell office:value-type="float" office:value="38.35">
            <text:p>38,35</text:p>
          </table:table-cell>
          <table:table-cell office:value-type="float" office:value="32.37">
            <text:p>32,37</text:p>
          </table:table-cell>
          <table:table-cell office:value-type="float" office:value="156.84">
            <text:p>156,84</text:p>
          </table:table-cell>
          <table:table-cell office:value-type="float" office:value="23.89">
            <text:p>23,89</text:p>
          </table:table-cell>
          <table:table-cell table:style-name="ce4"/>
          <table:table-cell table:number-columns-repeated="2"/>
          <table:table-cell table:style-name="ce8" table:formula="of:=[.M$755]*[.C912]" office:value-type="currency" office:currency="EUR" office:value="111819.990395829">
            <text:p>111.819,99 €</text:p>
          </table:table-cell>
          <table:table-cell table:style-name="ce8" table:formula="of:=[.N$755]*[.D912]" office:value-type="currency" office:currency="EUR" office:value="16664.1311933008">
            <text:p>16.664,13 €</text:p>
          </table:table-cell>
          <table:table-cell table:style-name="ce8" table:formula="of:=[.O$755]*[.E912]" office:value-type="currency" office:currency="EUR" office:value="20212.7065767285">
            <text:p>20.212,71 €</text:p>
          </table:table-cell>
          <table:table-cell table:style-name="ce8" table:formula="of:=[.P$755]*[.F912]" office:value-type="currency" office:currency="EUR" office:value="7306.89655172414">
            <text:p>7.306,90 €</text:p>
          </table:table-cell>
          <table:table-cell table:style-name="ce8" table:formula="of:=[.Q$755]*[.G912]" office:value-type="currency" office:currency="EUR" office:value="25780.349832527">
            <text:p>25.780,35 €</text:p>
          </table:table-cell>
          <table:table-cell table:style-name="ce8" table:formula="of:=[.R$755]*[.H912]" office:value-type="currency" office:currency="EUR" office:value="27086.2116606797">
            <text:p>27.086,21 €</text:p>
          </table:table-cell>
          <table:table-cell table:style-name="ce8" table:formula="of:=[.S$755]*[.I912]" office:value-type="currency" office:currency="EUR" office:value="14813.9727159983">
            <text:p>14.813,97 €</text:p>
          </table:table-cell>
          <table:table-cell table:style-name="ce8" table:formula="of:=SUM([.N912:.S912])" office:value-type="currency" office:currency="EUR" office:value="111864.268530958">
            <text:p>111.864,2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19</text:p>
          </table:table-cell>
          <table:table-cell office:value-type="currency" office:currency="EUR" office:value="162.65">
            <text:p>162,65 €</text:p>
          </table:table-cell>
          <table:table-cell office:value-type="float" office:value="47.21">
            <text:p>47,21</text:p>
          </table:table-cell>
          <table:table-cell office:value-type="float" office:value="42.83">
            <text:p>42,83</text:p>
          </table:table-cell>
          <table:table-cell office:value-type="float" office:value="38.53">
            <text:p>38,53</text:p>
          </table:table-cell>
          <table:table-cell office:value-type="float" office:value="32.31">
            <text:p>32,31</text:p>
          </table:table-cell>
          <table:table-cell office:value-type="float" office:value="157.41">
            <text:p>157,41</text:p>
          </table:table-cell>
          <table:table-cell office:value-type="float" office:value="23.81">
            <text:p>23,81</text:p>
          </table:table-cell>
          <table:table-cell table:style-name="ce4"/>
          <table:table-cell table:number-columns-repeated="2"/>
          <table:table-cell table:style-name="ce8" table:formula="of:=[.M$755]*[.C913]" office:value-type="currency" office:currency="EUR" office:value="111579.886121973">
            <text:p>111.579,89 €</text:p>
          </table:table-cell>
          <table:table-cell table:style-name="ce8" table:formula="of:=[.N$755]*[.D913]" office:value-type="currency" office:currency="EUR" office:value="16703.0495464061">
            <text:p>16.703,05 €</text:p>
          </table:table-cell>
          <table:table-cell table:style-name="ce8" table:formula="of:=[.O$755]*[.E913]" office:value-type="currency" office:currency="EUR" office:value="20307.5351320967">
            <text:p>20.307,54 €</text:p>
          </table:table-cell>
          <table:table-cell table:style-name="ce8" table:formula="of:=[.P$755]*[.F913]" office:value-type="currency" office:currency="EUR" office:value="7341.19228521332">
            <text:p>7.341,19 €</text:p>
          </table:table-cell>
          <table:table-cell table:style-name="ce8" table:formula="of:=[.Q$755]*[.G913]" office:value-type="currency" office:currency="EUR" office:value="25732.5641979903">
            <text:p>25.732,56 €</text:p>
          </table:table-cell>
          <table:table-cell table:style-name="ce8" table:formula="of:=[.R$755]*[.H913]" office:value-type="currency" office:currency="EUR" office:value="27184.650455927">
            <text:p>27.184,65 €</text:p>
          </table:table-cell>
          <table:table-cell table:style-name="ce8" table:formula="of:=[.S$755]*[.I913]" office:value-type="currency" office:currency="EUR" office:value="14764.3654402646">
            <text:p>14.764,37 €</text:p>
          </table:table-cell>
          <table:table-cell table:style-name="ce8" table:formula="of:=SUM([.N913:.S913])" office:value-type="currency" office:currency="EUR" office:value="112033.357057898">
            <text:p>112.033,3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22</text:p>
          </table:table-cell>
          <table:table-cell office:value-type="currency" office:currency="EUR" office:value="162">
            <text:p>162,00 €</text:p>
          </table:table-cell>
          <table:table-cell office:value-type="float" office:value="47.06">
            <text:p>47,06</text:p>
          </table:table-cell>
          <table:table-cell office:value-type="float" office:value="42.52">
            <text:p>42,52</text:p>
          </table:table-cell>
          <table:table-cell office:value-type="float" office:value="38.36">
            <text:p>38,36</text:p>
          </table:table-cell>
          <table:table-cell office:value-type="float" office:value="31.86">
            <text:p>31,86</text:p>
          </table:table-cell>
          <table:table-cell office:value-type="float" office:value="157.4">
            <text:p>157,4</text:p>
          </table:table-cell>
          <table:table-cell office:value-type="float" office:value="23.54">
            <text:p>23,54</text:p>
          </table:table-cell>
          <table:table-cell table:style-name="ce4"/>
          <table:table-cell table:number-columns-repeated="2"/>
          <table:table-cell table:style-name="ce8" table:formula="of:=[.M$755]*[.C914]" office:value-type="currency" office:currency="EUR" office:value="111133.978184812">
            <text:p>111.133,98 €</text:p>
          </table:table-cell>
          <table:table-cell table:style-name="ce8" table:formula="of:=[.N$755]*[.D914]" office:value-type="currency" office:currency="EUR" office:value="16649.9790648988">
            <text:p>16.649,98 €</text:p>
          </table:table-cell>
          <table:table-cell table:style-name="ce8" table:formula="of:=[.O$755]*[.E914]" office:value-type="currency" office:currency="EUR" office:value="20160.550871276">
            <text:p>20.160,55 €</text:p>
          </table:table-cell>
          <table:table-cell table:style-name="ce8" table:formula="of:=[.P$755]*[.F914]" office:value-type="currency" office:currency="EUR" office:value="7308.80187025131">
            <text:p>7.308,80 €</text:p>
          </table:table-cell>
          <table:table-cell table:style-name="ce8" table:formula="of:=[.Q$755]*[.G914]" office:value-type="currency" office:currency="EUR" office:value="25374.1719389654">
            <text:p>25.374,17 €</text:p>
          </table:table-cell>
          <table:table-cell table:style-name="ce8" table:formula="of:=[.R$755]*[.H914]" office:value-type="currency" office:currency="EUR" office:value="27182.9234595192">
            <text:p>27.182,92 €</text:p>
          </table:table-cell>
          <table:table-cell table:style-name="ce8" table:formula="of:=[.S$755]*[.I914]" office:value-type="currency" office:currency="EUR" office:value="14596.9408846631">
            <text:p>14.596,94 €</text:p>
          </table:table-cell>
          <table:table-cell table:style-name="ce8" table:formula="of:=SUM([.N914:.S914])" office:value-type="currency" office:currency="EUR" office:value="111273.368089574">
            <text:p>111.273,3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23</text:p>
          </table:table-cell>
          <table:table-cell office:value-type="currency" office:currency="EUR" office:value="162.22">
            <text:p>162,22 €</text:p>
          </table:table-cell>
          <table:table-cell office:value-type="float" office:value="46.5">
            <text:p>46,5</text:p>
          </table:table-cell>
          <table:table-cell office:value-type="float" office:value="42.27">
            <text:p>42,27</text:p>
          </table:table-cell>
          <table:table-cell office:value-type="float" office:value="38.22">
            <text:p>38,22</text:p>
          </table:table-cell>
          <table:table-cell office:value-type="float" office:value="31.61">
            <text:p>31,61</text:p>
          </table:table-cell>
          <table:table-cell office:value-type="float" office:value="157.42">
            <text:p>157,42</text:p>
          </table:table-cell>
          <table:table-cell office:value-type="float" office:value="23.64">
            <text:p>23,64</text:p>
          </table:table-cell>
          <table:table-cell table:style-name="ce4"/>
          <table:table-cell table:number-columns-repeated="2"/>
          <table:table-cell table:style-name="ce8" table:formula="of:=[.M$755]*[.C915]" office:value-type="currency" office:currency="EUR" office:value="111284.900871236">
            <text:p>111.284,90 €</text:p>
          </table:table-cell>
          <table:table-cell table:style-name="ce8" table:formula="of:=[.N$755]*[.D915]" office:value-type="currency" office:currency="EUR" office:value="16451.8492672715">
            <text:p>16.451,85 €</text:p>
          </table:table-cell>
          <table:table-cell table:style-name="ce8" table:formula="of:=[.O$755]*[.E915]" office:value-type="currency" office:currency="EUR" office:value="20042.0151770658">
            <text:p>20.042,02 €</text:p>
          </table:table-cell>
          <table:table-cell table:style-name="ce8" table:formula="of:=[.P$755]*[.F915]" office:value-type="currency" office:currency="EUR" office:value="7282.12741087084">
            <text:p>7.282,13 €</text:p>
          </table:table-cell>
          <table:table-cell table:style-name="ce8" table:formula="of:=[.Q$755]*[.G915]" office:value-type="currency" office:currency="EUR" office:value="25175.065128396">
            <text:p>25.175,07 €</text:p>
          </table:table-cell>
          <table:table-cell table:style-name="ce8" table:formula="of:=[.R$755]*[.H915]" office:value-type="currency" office:currency="EUR" office:value="27186.3774523349">
            <text:p>27.186,38 €</text:p>
          </table:table-cell>
          <table:table-cell table:style-name="ce8" table:formula="of:=[.S$755]*[.I915]" office:value-type="currency" office:currency="EUR" office:value="14658.9499793303">
            <text:p>14.658,95 €</text:p>
          </table:table-cell>
          <table:table-cell table:style-name="ce8" table:formula="of:=SUM([.N915:.S915])" office:value-type="currency" office:currency="EUR" office:value="110796.384415269">
            <text:p>110.796,3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24</text:p>
          </table:table-cell>
          <table:table-cell office:value-type="currency" office:currency="EUR" office:value="162.48">
            <text:p>162,48 €</text:p>
          </table:table-cell>
          <table:table-cell office:value-type="float" office:value="46.81">
            <text:p>46,81</text:p>
          </table:table-cell>
          <table:table-cell office:value-type="float" office:value="42.51">
            <text:p>42,51</text:p>
          </table:table-cell>
          <table:table-cell office:value-type="float" office:value="38.67">
            <text:p>38,67</text:p>
          </table:table-cell>
          <table:table-cell office:value-type="float" office:value="31.99">
            <text:p>31,99</text:p>
          </table:table-cell>
          <table:table-cell office:value-type="float" office:value="157.7">
            <text:p>157,7</text:p>
          </table:table-cell>
          <table:table-cell office:value-type="float" office:value="23.75">
            <text:p>23,75</text:p>
          </table:table-cell>
          <table:table-cell table:style-name="ce4"/>
          <table:table-cell table:number-columns-repeated="2"/>
          <table:table-cell table:style-name="ce8" table:formula="of:=[.M$755]*[.C916]" office:value-type="currency" office:currency="EUR" office:value="111463.2640461">
            <text:p>111.463,26 €</text:p>
          </table:table-cell>
          <table:table-cell table:style-name="ce8" table:formula="of:=[.N$755]*[.D916]" office:value-type="currency" office:currency="EUR" office:value="16561.5282623866">
            <text:p>16.561,53 €</text:p>
          </table:table-cell>
          <table:table-cell table:style-name="ce8" table:formula="of:=[.O$755]*[.E916]" office:value-type="currency" office:currency="EUR" office:value="20155.8094435076">
            <text:p>20.155,81 €</text:p>
          </table:table-cell>
          <table:table-cell table:style-name="ce8" table:formula="of:=[.P$755]*[.F916]" office:value-type="currency" office:currency="EUR" office:value="7367.8667445938">
            <text:p>7.367,87 €</text:p>
          </table:table-cell>
          <table:table-cell table:style-name="ce8" table:formula="of:=[.Q$755]*[.G916]" office:value-type="currency" office:currency="EUR" office:value="25477.7074804615">
            <text:p>25.477,71 €</text:p>
          </table:table-cell>
          <table:table-cell table:style-name="ce8" table:formula="of:=[.R$755]*[.H916]" office:value-type="currency" office:currency="EUR" office:value="27234.7333517546">
            <text:p>27.234,73 €</text:p>
          </table:table-cell>
          <table:table-cell table:style-name="ce8" table:formula="of:=[.S$755]*[.I916]" office:value-type="currency" office:currency="EUR" office:value="14727.1599834642">
            <text:p>14.727,16 €</text:p>
          </table:table-cell>
          <table:table-cell table:style-name="ce8" table:formula="of:=SUM([.N916:.S916])" office:value-type="currency" office:currency="EUR" office:value="111524.805266168">
            <text:p>111.524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25</text:p>
          </table:table-cell>
          <table:table-cell office:value-type="currency" office:currency="EUR" office:value="161.2">
            <text:p>161,20 €</text:p>
          </table:table-cell>
          <table:table-cell office:value-type="float" office:value="46.39">
            <text:p>46,39</text:p>
          </table:table-cell>
          <table:table-cell office:value-type="float" office:value="42.32">
            <text:p>42,32</text:p>
          </table:table-cell>
          <table:table-cell office:value-type="float" office:value="38.48">
            <text:p>38,48</text:p>
          </table:table-cell>
          <table:table-cell office:value-type="float" office:value="31.64">
            <text:p>31,64</text:p>
          </table:table-cell>
          <table:table-cell office:value-type="float" office:value="157.76">
            <text:p>157,76</text:p>
          </table:table-cell>
          <table:table-cell office:value-type="float" office:value="23.82">
            <text:p>23,82</text:p>
          </table:table-cell>
          <table:table-cell table:style-name="ce4"/>
          <table:table-cell table:number-columns-repeated="2"/>
          <table:table-cell table:style-name="ce8" table:formula="of:=[.M$755]*[.C917]" office:value-type="currency" office:currency="EUR" office:value="110585.168415998">
            <text:p>110.585,17 €</text:p>
          </table:table-cell>
          <table:table-cell table:style-name="ce8" table:formula="of:=[.N$755]*[.D917]" office:value-type="currency" office:currency="EUR" office:value="16412.9309141661">
            <text:p>16.412,93 €</text:p>
          </table:table-cell>
          <table:table-cell table:style-name="ce8" table:formula="of:=[.O$755]*[.E917]" office:value-type="currency" office:currency="EUR" office:value="20065.7223159078">
            <text:p>20.065,72 €</text:p>
          </table:table-cell>
          <table:table-cell table:style-name="ce8" table:formula="of:=[.P$755]*[.F917]" office:value-type="currency" office:currency="EUR" office:value="7331.66569257744">
            <text:p>7.331,67 €</text:p>
          </table:table-cell>
          <table:table-cell table:style-name="ce8" table:formula="of:=[.Q$755]*[.G917]" office:value-type="currency" office:currency="EUR" office:value="25198.9579456643">
            <text:p>25.198,96 €</text:p>
          </table:table-cell>
          <table:table-cell table:style-name="ce8" table:formula="of:=[.R$755]*[.H917]" office:value-type="currency" office:currency="EUR" office:value="27245.0953302017">
            <text:p>27.245,10 €</text:p>
          </table:table-cell>
          <table:table-cell table:style-name="ce8" table:formula="of:=[.S$755]*[.I917]" office:value-type="currency" office:currency="EUR" office:value="14770.5663497313">
            <text:p>14.770,57 €</text:p>
          </table:table-cell>
          <table:table-cell table:style-name="ce8" table:formula="of:=SUM([.N917:.S917])" office:value-type="currency" office:currency="EUR" office:value="111024.938548249">
            <text:p>111.024,9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26</text:p>
          </table:table-cell>
          <table:table-cell office:value-type="currency" office:currency="EUR" office:value="163.64">
            <text:p>163,64 €</text:p>
          </table:table-cell>
          <table:table-cell office:value-type="float" office:value="46.46">
            <text:p>46,46</text:p>
          </table:table-cell>
          <table:table-cell office:value-type="float" office:value="42.33">
            <text:p>42,33</text:p>
          </table:table-cell>
          <table:table-cell office:value-type="float" office:value="38.79">
            <text:p>38,79</text:p>
          </table:table-cell>
          <table:table-cell office:value-type="float" office:value="31.68">
            <text:p>31,68</text:p>
          </table:table-cell>
          <table:table-cell office:value-type="float" office:value="157.61">
            <text:p>157,61</text:p>
          </table:table-cell>
          <table:table-cell office:value-type="float" office:value="23.94">
            <text:p>23,94</text:p>
          </table:table-cell>
          <table:table-cell table:style-name="ce4"/>
          <table:table-cell table:number-columns-repeated="2"/>
          <table:table-cell table:style-name="ce8" table:formula="of:=[.M$755]*[.C918]" office:value-type="currency" office:currency="EUR" office:value="112259.03821088">
            <text:p>112.259,04 €</text:p>
          </table:table-cell>
          <table:table-cell table:style-name="ce8" table:formula="of:=[.N$755]*[.D918]" office:value-type="currency" office:currency="EUR" office:value="16437.6971388695">
            <text:p>16.437,70 €</text:p>
          </table:table-cell>
          <table:table-cell table:style-name="ce8" table:formula="of:=[.O$755]*[.E918]" office:value-type="currency" office:currency="EUR" office:value="20070.4637436762">
            <text:p>20.070,46 €</text:p>
          </table:table-cell>
          <table:table-cell table:style-name="ce8" table:formula="of:=[.P$755]*[.F918]" office:value-type="currency" office:currency="EUR" office:value="7390.73056691993">
            <text:p>7.390,73 €</text:p>
          </table:table-cell>
          <table:table-cell table:style-name="ce8" table:formula="of:=[.Q$755]*[.G918]" office:value-type="currency" office:currency="EUR" office:value="25230.8150353554">
            <text:p>25.230,82 €</text:p>
          </table:table-cell>
          <table:table-cell table:style-name="ce8" table:formula="of:=[.R$755]*[.H918]" office:value-type="currency" office:currency="EUR" office:value="27219.190384084">
            <text:p>27.219,19 €</text:p>
          </table:table-cell>
          <table:table-cell table:style-name="ce8" table:formula="of:=[.S$755]*[.I918]" office:value-type="currency" office:currency="EUR" office:value="14844.977263332">
            <text:p>14.844,98 €</text:p>
          </table:table-cell>
          <table:table-cell table:style-name="ce8" table:formula="of:=SUM([.N918:.S918])" office:value-type="currency" office:currency="EUR" office:value="111193.874132237">
            <text:p>111.193,8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29</text:p>
          </table:table-cell>
          <table:table-cell office:value-type="currency" office:currency="EUR" office:value="161.35">
            <text:p>161,35 €</text:p>
          </table:table-cell>
          <table:table-cell office:value-type="float" office:value="46.3">
            <text:p>46,3</text:p>
          </table:table-cell>
          <table:table-cell office:value-type="float" office:value="42.47">
            <text:p>42,47</text:p>
          </table:table-cell>
          <table:table-cell office:value-type="float" office:value="38.34">
            <text:p>38,34</text:p>
          </table:table-cell>
          <table:table-cell office:value-type="float" office:value="31.24">
            <text:p>31,24</text:p>
          </table:table-cell>
          <table:table-cell office:value-type="float" office:value="157.35">
            <text:p>157,35</text:p>
          </table:table-cell>
          <table:table-cell office:value-type="float" office:value="24.05">
            <text:p>24,05</text:p>
          </table:table-cell>
          <table:table-cell table:style-name="ce4"/>
          <table:table-cell table:number-columns-repeated="2"/>
          <table:table-cell table:style-name="ce8" table:formula="of:=[.M$755]*[.C919]" office:value-type="currency" office:currency="EUR" office:value="110688.07024765">
            <text:p>110.688,07 €</text:p>
          </table:table-cell>
          <table:table-cell table:style-name="ce8" table:formula="of:=[.N$755]*[.D919]" office:value-type="currency" office:currency="EUR" office:value="16381.0886252617">
            <text:p>16.381,09 €</text:p>
          </table:table-cell>
          <table:table-cell table:style-name="ce8" table:formula="of:=[.O$755]*[.E919]" office:value-type="currency" office:currency="EUR" office:value="20136.843732434">
            <text:p>20.136,84 €</text:p>
          </table:table-cell>
          <table:table-cell table:style-name="ce8" table:formula="of:=[.P$755]*[.F919]" office:value-type="currency" office:currency="EUR" office:value="7304.99123319696">
            <text:p>7.304,99 €</text:p>
          </table:table-cell>
          <table:table-cell table:style-name="ce8" table:formula="of:=[.Q$755]*[.G919]" office:value-type="currency" office:currency="EUR" office:value="24880.3870487533">
            <text:p>24.880,39 €</text:p>
          </table:table-cell>
          <table:table-cell table:style-name="ce8" table:formula="of:=[.R$755]*[.H919]" office:value-type="currency" office:currency="EUR" office:value="27174.28847748">
            <text:p>27.174,29 €</text:p>
          </table:table-cell>
          <table:table-cell table:style-name="ce8" table:formula="of:=[.S$755]*[.I919]" office:value-type="currency" office:currency="EUR" office:value="14913.1872674659">
            <text:p>14.913,19 €</text:p>
          </table:table-cell>
          <table:table-cell table:style-name="ce8" table:formula="of:=SUM([.N919:.S919])" office:value-type="currency" office:currency="EUR" office:value="110790.786384592">
            <text:p>110.790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09-30</text:p>
          </table:table-cell>
          <table:table-cell office:value-type="currency" office:currency="EUR" office:value="163.72">
            <text:p>163,72 €</text:p>
          </table:table-cell>
          <table:table-cell office:value-type="float" office:value="46.57">
            <text:p>46,57</text:p>
          </table:table-cell>
          <table:table-cell office:value-type="float" office:value="42.88">
            <text:p>42,88</text:p>
          </table:table-cell>
          <table:table-cell office:value-type="float" office:value="38.47">
            <text:p>38,47</text:p>
          </table:table-cell>
          <table:table-cell office:value-type="float" office:value="31.37">
            <text:p>31,37</text:p>
          </table:table-cell>
          <table:table-cell office:value-type="float" office:value="157.88">
            <text:p>157,88</text:p>
          </table:table-cell>
          <table:table-cell office:value-type="float" office:value="24.15">
            <text:p>24,15</text:p>
          </table:table-cell>
          <table:table-cell table:style-name="ce4"/>
          <table:table-cell table:number-columns-repeated="2"/>
          <table:table-cell table:style-name="ce8" table:formula="of:=[.M$755]*[.C920]" office:value-type="currency" office:currency="EUR" office:value="112313.919187762">
            <text:p>112.313,92 €</text:p>
          </table:table-cell>
          <table:table-cell table:style-name="ce8" table:formula="of:=[.N$755]*[.D920]" office:value-type="currency" office:currency="EUR" office:value="16476.6154919749">
            <text:p>16.476,62 €</text:p>
          </table:table-cell>
          <table:table-cell table:style-name="ce8" table:formula="of:=[.O$755]*[.E920]" office:value-type="currency" office:currency="EUR" office:value="20331.2422709387">
            <text:p>20.331,24 €</text:p>
          </table:table-cell>
          <table:table-cell table:style-name="ce8" table:formula="of:=[.P$755]*[.F920]" office:value-type="currency" office:currency="EUR" office:value="7329.76037405026">
            <text:p>7.329,76 €</text:p>
          </table:table-cell>
          <table:table-cell table:style-name="ce8" table:formula="of:=[.Q$755]*[.G920]" office:value-type="currency" office:currency="EUR" office:value="24983.9225902493">
            <text:p>24.983,92 €</text:p>
          </table:table-cell>
          <table:table-cell table:style-name="ce8" table:formula="of:=[.R$755]*[.H920]" office:value-type="currency" office:currency="EUR" office:value="27265.8192870959">
            <text:p>27.265,82 €</text:p>
          </table:table-cell>
          <table:table-cell table:style-name="ce8" table:formula="of:=[.S$755]*[.I920]" office:value-type="currency" office:currency="EUR" office:value="14975.1963621331">
            <text:p>14.975,20 €</text:p>
          </table:table-cell>
          <table:table-cell table:style-name="ce8" table:formula="of:=SUM([.N920:.S920])" office:value-type="currency" office:currency="EUR" office:value="111362.556376442">
            <text:p>111.362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01</text:p>
          </table:table-cell>
          <table:table-cell office:value-type="currency" office:currency="EUR" office:value="160.42">
            <text:p>160,42 €</text:p>
          </table:table-cell>
          <table:table-cell office:value-type="float" office:value="46.14">
            <text:p>46,14</text:p>
          </table:table-cell>
          <table:table-cell office:value-type="float" office:value="42.42">
            <text:p>42,42</text:p>
          </table:table-cell>
          <table:table-cell office:value-type="float" office:value="38.19">
            <text:p>38,19</text:p>
          </table:table-cell>
          <table:table-cell office:value-type="float" office:value="31.05">
            <text:p>31,05</text:p>
          </table:table-cell>
          <table:table-cell office:value-type="float" office:value="158.48">
            <text:p>158,48</text:p>
          </table:table-cell>
          <table:table-cell office:value-type="float" office:value="24.13">
            <text:p>24,13</text:p>
          </table:table-cell>
          <table:table-cell table:style-name="ce4"/>
          <table:table-cell table:number-columns-repeated="2"/>
          <table:table-cell table:style-name="ce8" table:formula="of:=[.M$755]*[.C921]" office:value-type="currency" office:currency="EUR" office:value="110050.078891404">
            <text:p>110.050,08 €</text:p>
          </table:table-cell>
          <table:table-cell table:style-name="ce8" table:formula="of:=[.N$755]*[.D921]" office:value-type="currency" office:currency="EUR" office:value="16324.4801116539">
            <text:p>16.324,48 €</text:p>
          </table:table-cell>
          <table:table-cell table:style-name="ce8" table:formula="of:=[.O$755]*[.E921]" office:value-type="currency" office:currency="EUR" office:value="20113.1365935919">
            <text:p>20.113,14 €</text:p>
          </table:table-cell>
          <table:table-cell table:style-name="ce8" table:formula="of:=[.P$755]*[.F921]" office:value-type="currency" office:currency="EUR" office:value="7276.4114552893">
            <text:p>7.276,41 €</text:p>
          </table:table-cell>
          <table:table-cell table:style-name="ce8" table:formula="of:=[.Q$755]*[.G921]" office:value-type="currency" office:currency="EUR" office:value="24729.0658727205">
            <text:p>24.729,07 €</text:p>
          </table:table-cell>
          <table:table-cell table:style-name="ce8" table:formula="of:=[.R$755]*[.H921]" office:value-type="currency" office:currency="EUR" office:value="27369.4390715667">
            <text:p>27.369,44 €</text:p>
          </table:table-cell>
          <table:table-cell table:style-name="ce8" table:formula="of:=[.S$755]*[.I921]" office:value-type="currency" office:currency="EUR" office:value="14962.7945431997">
            <text:p>14.962,79 €</text:p>
          </table:table-cell>
          <table:table-cell table:style-name="ce8" table:formula="of:=SUM([.N921:.S921])" office:value-type="currency" office:currency="EUR" office:value="110775.327648022">
            <text:p>110.775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02</text:p>
          </table:table-cell>
          <table:table-cell office:value-type="currency" office:currency="EUR" office:value="158.25">
            <text:p>158,25 €</text:p>
          </table:table-cell>
          <table:table-cell office:value-type="float" office:value="45.01">
            <text:p>45,01</text:p>
          </table:table-cell>
          <table:table-cell office:value-type="float" office:value="41.63">
            <text:p>41,63</text:p>
          </table:table-cell>
          <table:table-cell office:value-type="float" office:value="37.19">
            <text:p>37,19</text:p>
          </table:table-cell>
          <table:table-cell office:value-type="float" office:value="30.48">
            <text:p>30,48</text:p>
          </table:table-cell>
          <table:table-cell office:value-type="float" office:value="158.1">
            <text:p>158,1</text:p>
          </table:table-cell>
          <table:table-cell office:value-type="float" office:value="23.75">
            <text:p>23,75</text:p>
          </table:table-cell>
          <table:table-cell table:style-name="ce4"/>
          <table:table-cell table:number-columns-repeated="2"/>
          <table:table-cell table:style-name="ce8" table:formula="of:=[.M$755]*[.C922]" office:value-type="currency" office:currency="EUR" office:value="108561.432393497">
            <text:p>108.561,43 €</text:p>
          </table:table-cell>
          <table:table-cell table:style-name="ce8" table:formula="of:=[.N$755]*[.D922]" office:value-type="currency" office:currency="EUR" office:value="15924.6824842987">
            <text:p>15.924,68 €</text:p>
          </table:table-cell>
          <table:table-cell table:style-name="ce8" table:formula="of:=[.O$755]*[.E922]" office:value-type="currency" office:currency="EUR" office:value="19738.5637998876">
            <text:p>19.738,56 €</text:p>
          </table:table-cell>
          <table:table-cell table:style-name="ce8" table:formula="of:=[.P$755]*[.F922]" office:value-type="currency" office:currency="EUR" office:value="7085.87960257159">
            <text:p>7.085,88 €</text:p>
          </table:table-cell>
          <table:table-cell table:style-name="ce8" table:formula="of:=[.Q$755]*[.G922]" office:value-type="currency" office:currency="EUR" office:value="24275.1023446223">
            <text:p>24.275,10 €</text:p>
          </table:table-cell>
          <table:table-cell table:style-name="ce8" table:formula="of:=[.R$755]*[.H922]" office:value-type="currency" office:currency="EUR" office:value="27303.8132080685">
            <text:p>27.303,81 €</text:p>
          </table:table-cell>
          <table:table-cell table:style-name="ce8" table:formula="of:=[.S$755]*[.I922]" office:value-type="currency" office:currency="EUR" office:value="14727.1599834642">
            <text:p>14.727,16 €</text:p>
          </table:table-cell>
          <table:table-cell table:style-name="ce8" table:formula="of:=SUM([.N922:.S922])" office:value-type="currency" office:currency="EUR" office:value="109055.201422913">
            <text:p>109.055,2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06</text:p>
          </table:table-cell>
          <table:table-cell office:value-type="currency" office:currency="EUR" office:value="160">
            <text:p>160,00 €</text:p>
          </table:table-cell>
          <table:table-cell office:value-type="float" office:value="45.54">
            <text:p>45,54</text:p>
          </table:table-cell>
          <table:table-cell office:value-type="float" office:value="42.7">
            <text:p>42,7</text:p>
          </table:table-cell>
          <table:table-cell office:value-type="float" office:value="38.1">
            <text:p>38,1</text:p>
          </table:table-cell>
          <table:table-cell office:value-type="float" office:value="31.8">
            <text:p>31,8</text:p>
          </table:table-cell>
          <table:table-cell office:value-type="float" office:value="157.95">
            <text:p>157,95</text:p>
          </table:table-cell>
          <table:table-cell office:value-type="float" office:value="24.19">
            <text:p>24,19</text:p>
          </table:table-cell>
          <table:table-cell table:style-name="ce4"/>
          <table:table-cell table:number-columns-repeated="2"/>
          <table:table-cell table:style-name="ce8" table:formula="of:=[.M$755]*[.C923]" office:value-type="currency" office:currency="EUR" office:value="109761.953762777">
            <text:p>109.761,95 €</text:p>
          </table:table-cell>
          <table:table-cell table:style-name="ce8" table:formula="of:=[.N$755]*[.D923]" office:value-type="currency" office:currency="EUR" office:value="16112.1981856246">
            <text:p>16.112,20 €</text:p>
          </table:table-cell>
          <table:table-cell table:style-name="ce8" table:formula="of:=[.O$755]*[.E923]" office:value-type="currency" office:currency="EUR" office:value="20245.8965711074">
            <text:p>20.245,90 €</text:p>
          </table:table-cell>
          <table:table-cell table:style-name="ce8" table:formula="of:=[.P$755]*[.F923]" office:value-type="currency" office:currency="EUR" office:value="7259.26358854471">
            <text:p>7.259,26 €</text:p>
          </table:table-cell>
          <table:table-cell table:style-name="ce8" table:formula="of:=[.Q$755]*[.G923]" office:value-type="currency" office:currency="EUR" office:value="25326.3863044287">
            <text:p>25.326,39 €</text:p>
          </table:table-cell>
          <table:table-cell table:style-name="ce8" table:formula="of:=[.R$755]*[.H923]" office:value-type="currency" office:currency="EUR" office:value="27277.9082619508">
            <text:p>27.277,91 €</text:p>
          </table:table-cell>
          <table:table-cell table:style-name="ce8" table:formula="of:=[.S$755]*[.I923]" office:value-type="currency" office:currency="EUR" office:value="15000">
            <text:p>15.000,00 €</text:p>
          </table:table-cell>
          <table:table-cell table:style-name="ce8" table:formula="of:=SUM([.N923:.S923])" office:value-type="currency" office:currency="EUR" office:value="111221.652911656">
            <text:p>111.221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07</text:p>
          </table:table-cell>
          <table:table-cell office:value-type="currency" office:currency="EUR" office:value="160.93">
            <text:p>160,93 €</text:p>
          </table:table-cell>
          <table:table-cell office:value-type="float" office:value="44.86">
            <text:p>44,86</text:p>
          </table:table-cell>
          <table:table-cell office:value-type="float" office:value="42.09">
            <text:p>42,09</text:p>
          </table:table-cell>
          <table:table-cell office:value-type="float" office:value="37.89">
            <text:p>37,89</text:p>
          </table:table-cell>
          <table:table-cell office:value-type="float" office:value="31.42">
            <text:p>31,42</text:p>
          </table:table-cell>
          <table:table-cell office:value-type="float" office:value="157.87">
            <text:p>157,87</text:p>
          </table:table-cell>
          <table:table-cell office:value-type="float" office:value="24.27">
            <text:p>24,27</text:p>
          </table:table-cell>
          <table:table-cell table:style-name="ce4"/>
          <table:table-cell table:number-columns-repeated="2"/>
          <table:table-cell table:style-name="ce8" table:formula="of:=[.M$755]*[.C924]" office:value-type="currency" office:currency="EUR" office:value="110399.945119023">
            <text:p>110.399,95 €</text:p>
          </table:table-cell>
          <table:table-cell table:style-name="ce8" table:formula="of:=[.N$755]*[.D924]" office:value-type="currency" office:currency="EUR" office:value="15871.6120027913">
            <text:p>15.871,61 €</text:p>
          </table:table-cell>
          <table:table-cell table:style-name="ce8" table:formula="of:=[.O$755]*[.E924]" office:value-type="currency" office:currency="EUR" office:value="19956.6694772344">
            <text:p>19.956,67 €</text:p>
          </table:table-cell>
          <table:table-cell table:style-name="ce8" table:formula="of:=[.P$755]*[.F924]" office:value-type="currency" office:currency="EUR" office:value="7219.25189947399">
            <text:p>7.219,25 €</text:p>
          </table:table-cell>
          <table:table-cell table:style-name="ce8" table:formula="of:=[.Q$755]*[.G924]" office:value-type="currency" office:currency="EUR" office:value="25023.7439523632">
            <text:p>25.023,74 €</text:p>
          </table:table-cell>
          <table:table-cell table:style-name="ce8" table:formula="of:=[.R$755]*[.H924]" office:value-type="currency" office:currency="EUR" office:value="27264.092290688">
            <text:p>27.264,09 €</text:p>
          </table:table-cell>
          <table:table-cell table:style-name="ce8" table:formula="of:=[.S$755]*[.I924]" office:value-type="currency" office:currency="EUR" office:value="15049.6072757338">
            <text:p>15.049,61 €</text:p>
          </table:table-cell>
          <table:table-cell table:style-name="ce8" table:formula="of:=SUM([.N924:.S924])" office:value-type="currency" office:currency="EUR" office:value="110384.976898285">
            <text:p>110.384,9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08</text:p>
          </table:table-cell>
          <table:table-cell office:value-type="currency" office:currency="EUR" office:value="160.4">
            <text:p>160,40 €</text:p>
          </table:table-cell>
          <table:table-cell office:value-type="float" office:value="44.52">
            <text:p>44,52</text:p>
          </table:table-cell>
          <table:table-cell office:value-type="float" office:value="41.59">
            <text:p>41,59</text:p>
          </table:table-cell>
          <table:table-cell office:value-type="float" office:value="37.44">
            <text:p>37,44</text:p>
          </table:table-cell>
          <table:table-cell office:value-type="float" office:value="30.92">
            <text:p>30,92</text:p>
          </table:table-cell>
          <table:table-cell office:value-type="float" office:value="157.91">
            <text:p>157,91</text:p>
          </table:table-cell>
          <table:table-cell office:value-type="float" office:value="23.97">
            <text:p>23,97</text:p>
          </table:table-cell>
          <table:table-cell table:style-name="ce4"/>
          <table:table-cell table:number-columns-repeated="2"/>
          <table:table-cell table:style-name="ce8" table:formula="of:=[.M$755]*[.C925]" office:value-type="currency" office:currency="EUR" office:value="110036.358647184">
            <text:p>110.036,36 €</text:p>
          </table:table-cell>
          <table:table-cell table:style-name="ce8" table:formula="of:=[.N$755]*[.D925]" office:value-type="currency" office:currency="EUR" office:value="15751.3189113747">
            <text:p>15.751,32 €</text:p>
          </table:table-cell>
          <table:table-cell table:style-name="ce8" table:formula="of:=[.O$755]*[.E925]" office:value-type="currency" office:currency="EUR" office:value="19719.5980888139">
            <text:p>19.719,60 €</text:p>
          </table:table-cell>
          <table:table-cell table:style-name="ce8" table:formula="of:=[.P$755]*[.F925]" office:value-type="currency" office:currency="EUR" office:value="7133.51256575102">
            <text:p>7.133,51 €</text:p>
          </table:table-cell>
          <table:table-cell table:style-name="ce8" table:formula="of:=[.Q$755]*[.G925]" office:value-type="currency" office:currency="EUR" office:value="24625.5303312244">
            <text:p>24.625,53 €</text:p>
          </table:table-cell>
          <table:table-cell table:style-name="ce8" table:formula="of:=[.R$755]*[.H925]" office:value-type="currency" office:currency="EUR" office:value="27271.0002763194">
            <text:p>27.271,00 €</text:p>
          </table:table-cell>
          <table:table-cell table:style-name="ce8" table:formula="of:=[.S$755]*[.I925]" office:value-type="currency" office:currency="EUR" office:value="14863.5799917321">
            <text:p>14.863,58 €</text:p>
          </table:table-cell>
          <table:table-cell table:style-name="ce8" table:formula="of:=SUM([.N925:.S925])" office:value-type="currency" office:currency="EUR" office:value="109364.540165216">
            <text:p>109.364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09</text:p>
          </table:table-cell>
          <table:table-cell office:value-type="currency" office:currency="EUR" office:value="159.2">
            <text:p>159,20 €</text:p>
          </table:table-cell>
          <table:table-cell office:value-type="float" office:value="44.33">
            <text:p>44,33</text:p>
          </table:table-cell>
          <table:table-cell office:value-type="float" office:value="42.01">
            <text:p>42,01</text:p>
          </table:table-cell>
          <table:table-cell office:value-type="float" office:value="37.38">
            <text:p>37,38</text:p>
          </table:table-cell>
          <table:table-cell office:value-type="float" office:value="31.14">
            <text:p>31,14</text:p>
          </table:table-cell>
          <table:table-cell office:value-type="float" office:value="158.29">
            <text:p>158,29</text:p>
          </table:table-cell>
          <table:table-cell office:value-type="float" office:value="24.02">
            <text:p>24,02</text:p>
          </table:table-cell>
          <table:table-cell table:style-name="ce4"/>
          <table:table-cell table:number-columns-repeated="2"/>
          <table:table-cell table:style-name="ce8" table:formula="of:=[.M$755]*[.C926]" office:value-type="currency" office:currency="EUR" office:value="109213.143993963">
            <text:p>109.213,14 €</text:p>
          </table:table-cell>
          <table:table-cell table:style-name="ce8" table:formula="of:=[.N$755]*[.D926]" office:value-type="currency" office:currency="EUR" office:value="15684.0963014655">
            <text:p>15.684,10 €</text:p>
          </table:table-cell>
          <table:table-cell table:style-name="ce8" table:formula="of:=[.O$755]*[.E926]" office:value-type="currency" office:currency="EUR" office:value="19918.7380550871">
            <text:p>19.918,74 €</text:p>
          </table:table-cell>
          <table:table-cell table:style-name="ce8" table:formula="of:=[.P$755]*[.F926]" office:value-type="currency" office:currency="EUR" office:value="7122.08065458796">
            <text:p>7.122,08 €</text:p>
          </table:table-cell>
          <table:table-cell table:style-name="ce8" table:formula="of:=[.Q$755]*[.G926]" office:value-type="currency" office:currency="EUR" office:value="24800.7443245255">
            <text:p>24.800,74 €</text:p>
          </table:table-cell>
          <table:table-cell table:style-name="ce8" table:formula="of:=[.R$755]*[.H926]" office:value-type="currency" office:currency="EUR" office:value="27336.6261398176">
            <text:p>27.336,63 €</text:p>
          </table:table-cell>
          <table:table-cell table:style-name="ce8" table:formula="of:=[.S$755]*[.I926]" office:value-type="currency" office:currency="EUR" office:value="14894.5845390657">
            <text:p>14.894,58 €</text:p>
          </table:table-cell>
          <table:table-cell table:style-name="ce8" table:formula="of:=SUM([.N926:.S926])" office:value-type="currency" office:currency="EUR" office:value="109756.870014549">
            <text:p>109.756,8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10</text:p>
          </table:table-cell>
          <table:table-cell office:value-type="currency" office:currency="EUR" office:value="157.77">
            <text:p>157,77 €</text:p>
          </table:table-cell>
          <table:table-cell office:value-type="float" office:value="43.63">
            <text:p>43,63</text:p>
          </table:table-cell>
          <table:table-cell office:value-type="float" office:value="41.42">
            <text:p>41,42</text:p>
          </table:table-cell>
          <table:table-cell office:value-type="float" office:value="36.8">
            <text:p>36,8</text:p>
          </table:table-cell>
          <table:table-cell office:value-type="float" office:value="30.61">
            <text:p>30,61</text:p>
          </table:table-cell>
          <table:table-cell office:value-type="float" office:value="158.14">
            <text:p>158,14</text:p>
          </table:table-cell>
          <table:table-cell office:value-type="float" office:value="23.84">
            <text:p>23,84</text:p>
          </table:table-cell>
          <table:table-cell table:style-name="ce4"/>
          <table:table-cell table:number-columns-repeated="2"/>
          <table:table-cell table:style-name="ce8" table:formula="of:=[.M$755]*[.C927]" office:value-type="currency" office:currency="EUR" office:value="108232.146532208">
            <text:p>108.232,15 €</text:p>
          </table:table-cell>
          <table:table-cell table:style-name="ce8" table:formula="of:=[.N$755]*[.D927]" office:value-type="currency" office:currency="EUR" office:value="15436.4340544313">
            <text:p>15.436,43 €</text:p>
          </table:table-cell>
          <table:table-cell table:style-name="ce8" table:formula="of:=[.O$755]*[.E927]" office:value-type="currency" office:currency="EUR" office:value="19638.993816751">
            <text:p>19.638,99 €</text:p>
          </table:table-cell>
          <table:table-cell table:style-name="ce8" table:formula="of:=[.P$755]*[.F927]" office:value-type="currency" office:currency="EUR" office:value="7011.57218001169">
            <text:p>7.011,57 €</text:p>
          </table:table-cell>
          <table:table-cell table:style-name="ce8" table:formula="of:=[.Q$755]*[.G927]" office:value-type="currency" office:currency="EUR" office:value="24378.6378861183">
            <text:p>24.378,64 €</text:p>
          </table:table-cell>
          <table:table-cell table:style-name="ce8" table:formula="of:=[.R$755]*[.H927]" office:value-type="currency" office:currency="EUR" office:value="27310.7211936999">
            <text:p>27.310,72 €</text:p>
          </table:table-cell>
          <table:table-cell table:style-name="ce8" table:formula="of:=[.S$755]*[.I927]" office:value-type="currency" office:currency="EUR" office:value="14782.9681686647">
            <text:p>14.782,97 €</text:p>
          </table:table-cell>
          <table:table-cell table:style-name="ce8" table:formula="of:=SUM([.N927:.S927])" office:value-type="currency" office:currency="EUR" office:value="108559.327299677">
            <text:p>108.559,3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13</text:p>
          </table:table-cell>
          <table:table-cell office:value-type="currency" office:currency="EUR" office:value="156.91">
            <text:p>156,91 €</text:p>
          </table:table-cell>
          <table:table-cell office:value-type="float" office:value="43.57">
            <text:p>43,57</text:p>
          </table:table-cell>
          <table:table-cell office:value-type="float" office:value="40.83">
            <text:p>40,83</text:p>
          </table:table-cell>
          <table:table-cell office:value-type="float" office:value="36.62">
            <text:p>36,62</text:p>
          </table:table-cell>
          <table:table-cell office:value-type="float" office:value="30.9">
            <text:p>30,9</text:p>
          </table:table-cell>
          <table:table-cell office:value-type="float" office:value="157.97">
            <text:p>157,97</text:p>
          </table:table-cell>
          <table:table-cell office:value-type="float" office:value="23.86">
            <text:p>23,86</text:p>
          </table:table-cell>
          <table:table-cell table:style-name="ce4"/>
          <table:table-cell table:number-columns-repeated="2"/>
          <table:table-cell table:style-name="ce8" table:formula="of:=[.M$755]*[.C928]" office:value-type="currency" office:currency="EUR" office:value="107642.176030733">
            <text:p>107.642,18 €</text:p>
          </table:table-cell>
          <table:table-cell table:style-name="ce8" table:formula="of:=[.N$755]*[.D928]" office:value-type="currency" office:currency="EUR" office:value="15415.2058618283">
            <text:p>15.415,21 €</text:p>
          </table:table-cell>
          <table:table-cell table:style-name="ce8" table:formula="of:=[.O$755]*[.E928]" office:value-type="currency" office:currency="EUR" office:value="19359.2495784148">
            <text:p>19.359,25 €</text:p>
          </table:table-cell>
          <table:table-cell table:style-name="ce8" table:formula="of:=[.P$755]*[.F928]" office:value-type="currency" office:currency="EUR" office:value="6977.2764465225">
            <text:p>6.977,28 €</text:p>
          </table:table-cell>
          <table:table-cell table:style-name="ce8" table:formula="of:=[.Q$755]*[.G928]" office:value-type="currency" office:currency="EUR" office:value="24609.6017863789">
            <text:p>24.609,60 €</text:p>
          </table:table-cell>
          <table:table-cell table:style-name="ce8" table:formula="of:=[.R$755]*[.H928]" office:value-type="currency" office:currency="EUR" office:value="27281.3622547665">
            <text:p>27.281,36 €</text:p>
          </table:table-cell>
          <table:table-cell table:style-name="ce8" table:formula="of:=[.S$755]*[.I928]" office:value-type="currency" office:currency="EUR" office:value="14795.3699875982">
            <text:p>14.795,37 €</text:p>
          </table:table-cell>
          <table:table-cell table:style-name="ce8" table:formula="of:=SUM([.N928:.S928])" office:value-type="currency" office:currency="EUR" office:value="108438.065915509">
            <text:p>108.438,0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14</text:p>
          </table:table-cell>
          <table:table-cell office:value-type="currency" office:currency="EUR" office:value="159.04">
            <text:p>159,04 €</text:p>
          </table:table-cell>
          <table:table-cell office:value-type="float" office:value="43.58">
            <text:p>43,58</text:p>
          </table:table-cell>
          <table:table-cell office:value-type="float" office:value="40.67">
            <text:p>40,67</text:p>
          </table:table-cell>
          <table:table-cell office:value-type="float" office:value="36.79">
            <text:p>36,79</text:p>
          </table:table-cell>
          <table:table-cell office:value-type="float" office:value="30.93">
            <text:p>30,93</text:p>
          </table:table-cell>
          <table:table-cell office:value-type="float" office:value="158.28">
            <text:p>158,28</text:p>
          </table:table-cell>
          <table:table-cell office:value-type="float" office:value="23.88">
            <text:p>23,88</text:p>
          </table:table-cell>
          <table:table-cell table:style-name="ce4"/>
          <table:table-cell table:number-columns-repeated="2"/>
          <table:table-cell table:style-name="ce8" table:formula="of:=[.M$755]*[.C929]" office:value-type="currency" office:currency="EUR" office:value="109103.3820402">
            <text:p>109.103,38 €</text:p>
          </table:table-cell>
          <table:table-cell table:style-name="ce8" table:formula="of:=[.N$755]*[.D929]" office:value-type="currency" office:currency="EUR" office:value="15418.7438939288">
            <text:p>15.418,74 €</text:p>
          </table:table-cell>
          <table:table-cell table:style-name="ce8" table:formula="of:=[.O$755]*[.E929]" office:value-type="currency" office:currency="EUR" office:value="19283.3867341203">
            <text:p>19.283,39 €</text:p>
          </table:table-cell>
          <table:table-cell table:style-name="ce8" table:formula="of:=[.P$755]*[.F929]" office:value-type="currency" office:currency="EUR" office:value="7009.66686148451">
            <text:p>7.009,67 €</text:p>
          </table:table-cell>
          <table:table-cell table:style-name="ce8" table:formula="of:=[.Q$755]*[.G929]" office:value-type="currency" office:currency="EUR" office:value="24633.4946036472">
            <text:p>24.633,49 €</text:p>
          </table:table-cell>
          <table:table-cell table:style-name="ce8" table:formula="of:=[.R$755]*[.H929]" office:value-type="currency" office:currency="EUR" office:value="27334.8991434098">
            <text:p>27.334,90 €</text:p>
          </table:table-cell>
          <table:table-cell table:style-name="ce8" table:formula="of:=[.S$755]*[.I929]" office:value-type="currency" office:currency="EUR" office:value="14807.7718065316">
            <text:p>14.807,77 €</text:p>
          </table:table-cell>
          <table:table-cell table:style-name="ce8" table:formula="of:=SUM([.N929:.S929])" office:value-type="currency" office:currency="EUR" office:value="108487.963043122">
            <text:p>108.487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15</text:p>
          </table:table-cell>
          <table:table-cell office:value-type="currency" office:currency="EUR" office:value="153.55">
            <text:p>153,55 €</text:p>
          </table:table-cell>
          <table:table-cell office:value-type="float" office:value="42.25">
            <text:p>42,25</text:p>
          </table:table-cell>
          <table:table-cell office:value-type="float" office:value="39.41">
            <text:p>39,41</text:p>
          </table:table-cell>
          <table:table-cell office:value-type="float" office:value="36.13">
            <text:p>36,13</text:p>
          </table:table-cell>
          <table:table-cell office:value-type="float" office:value="30.04">
            <text:p>30,04</text:p>
          </table:table-cell>
          <table:table-cell office:value-type="float" office:value="157.92">
            <text:p>157,92</text:p>
          </table:table-cell>
          <table:table-cell office:value-type="float" office:value="23.51">
            <text:p>23,51</text:p>
          </table:table-cell>
          <table:table-cell table:style-name="ce4"/>
          <table:table-cell table:number-columns-repeated="2"/>
          <table:table-cell table:style-name="ce8" table:formula="of:=[.M$755]*[.C930]" office:value-type="currency" office:currency="EUR" office:value="105337.175001715">
            <text:p>105.337,18 €</text:p>
          </table:table-cell>
          <table:table-cell table:style-name="ce8" table:formula="of:=[.N$755]*[.D930]" office:value-type="currency" office:currency="EUR" office:value="14948.1856245639">
            <text:p>14.948,19 €</text:p>
          </table:table-cell>
          <table:table-cell table:style-name="ce8" table:formula="of:=[.O$755]*[.E930]" office:value-type="currency" office:currency="EUR" office:value="18685.9668353007">
            <text:p>18.685,97 €</text:p>
          </table:table-cell>
          <table:table-cell table:style-name="ce8" table:formula="of:=[.P$755]*[.F930]" office:value-type="currency" office:currency="EUR" office:value="6883.91583869082">
            <text:p>6.883,92 €</text:p>
          </table:table-cell>
          <table:table-cell table:style-name="ce8" table:formula="of:=[.Q$755]*[.G930]" office:value-type="currency" office:currency="EUR" office:value="23924.6743580201">
            <text:p>23.924,67 €</text:p>
          </table:table-cell>
          <table:table-cell table:style-name="ce8" table:formula="of:=[.R$755]*[.H930]" office:value-type="currency" office:currency="EUR" office:value="27272.7272727273">
            <text:p>27.272,73 €</text:p>
          </table:table-cell>
          <table:table-cell table:style-name="ce8" table:formula="of:=[.S$755]*[.I930]" office:value-type="currency" office:currency="EUR" office:value="14578.3381562629">
            <text:p>14.578,34 €</text:p>
          </table:table-cell>
          <table:table-cell table:style-name="ce8" table:formula="of:=SUM([.N930:.S930])" office:value-type="currency" office:currency="EUR" office:value="106293.808085566">
            <text:p>106.293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16</text:p>
          </table:table-cell>
          <table:table-cell office:value-type="currency" office:currency="EUR" office:value="155.08">
            <text:p>155,08 €</text:p>
          </table:table-cell>
          <table:table-cell office:value-type="float" office:value="42.08">
            <text:p>42,08</text:p>
          </table:table-cell>
          <table:table-cell office:value-type="float" office:value="39.71">
            <text:p>39,71</text:p>
          </table:table-cell>
          <table:table-cell office:value-type="float" office:value="36.23">
            <text:p>36,23</text:p>
          </table:table-cell>
          <table:table-cell office:value-type="float" office:value="29.91">
            <text:p>29,91</text:p>
          </table:table-cell>
          <table:table-cell office:value-type="float" office:value="156.31">
            <text:p>156,31</text:p>
          </table:table-cell>
          <table:table-cell office:value-type="float" office:value="23.28">
            <text:p>23,28</text:p>
          </table:table-cell>
          <table:table-cell table:style-name="ce4"/>
          <table:table-cell table:number-columns-repeated="2"/>
          <table:table-cell table:style-name="ce8" table:formula="of:=[.M$755]*[.C931]" office:value-type="currency" office:currency="EUR" office:value="106386.773684572">
            <text:p>106.386,77 €</text:p>
          </table:table-cell>
          <table:table-cell table:style-name="ce8" table:formula="of:=[.N$755]*[.D931]" office:value-type="currency" office:currency="EUR" office:value="14888.0390788555">
            <text:p>14.888,04 €</text:p>
          </table:table-cell>
          <table:table-cell table:style-name="ce8" table:formula="of:=[.O$755]*[.E931]" office:value-type="currency" office:currency="EUR" office:value="18828.209668353">
            <text:p>18.828,21 €</text:p>
          </table:table-cell>
          <table:table-cell table:style-name="ce8" table:formula="of:=[.P$755]*[.F931]" office:value-type="currency" office:currency="EUR" office:value="6902.96902396259">
            <text:p>6.902,97 €</text:p>
          </table:table-cell>
          <table:table-cell table:style-name="ce8" table:formula="of:=[.Q$755]*[.G931]" office:value-type="currency" office:currency="EUR" office:value="23821.138816524">
            <text:p>23.821,14 €</text:p>
          </table:table-cell>
          <table:table-cell table:style-name="ce8" table:formula="of:=[.R$755]*[.H931]" office:value-type="currency" office:currency="EUR" office:value="26994.6808510638">
            <text:p>26.994,68 €</text:p>
          </table:table-cell>
          <table:table-cell table:style-name="ce8" table:formula="of:=[.S$755]*[.I931]" office:value-type="currency" office:currency="EUR" office:value="14435.7172385283">
            <text:p>14.435,72 €</text:p>
          </table:table-cell>
          <table:table-cell table:style-name="ce8" table:formula="of:=SUM([.N931:.S931])" office:value-type="currency" office:currency="EUR" office:value="105870.754677287">
            <text:p>105.870,7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17</text:p>
          </table:table-cell>
          <table:table-cell office:value-type="currency" office:currency="EUR" office:value="157.82">
            <text:p>157,82 €</text:p>
          </table:table-cell>
          <table:table-cell office:value-type="float" office:value="43.28">
            <text:p>43,28</text:p>
          </table:table-cell>
          <table:table-cell office:value-type="float" office:value="40.52">
            <text:p>40,52</text:p>
          </table:table-cell>
          <table:table-cell office:value-type="float" office:value="36.58">
            <text:p>36,58</text:p>
          </table:table-cell>
          <table:table-cell office:value-type="float" office:value="30.41">
            <text:p>30,41</text:p>
          </table:table-cell>
          <table:table-cell office:value-type="float" office:value="156.85">
            <text:p>156,85</text:p>
          </table:table-cell>
          <table:table-cell office:value-type="float" office:value="23.46">
            <text:p>23,46</text:p>
          </table:table-cell>
          <table:table-cell table:style-name="ce4"/>
          <table:table-cell table:number-columns-repeated="2"/>
          <table:table-cell table:style-name="ce8" table:formula="of:=[.M$755]*[.C932]" office:value-type="currency" office:currency="EUR" office:value="108266.447142759">
            <text:p>108.266,45 €</text:p>
          </table:table-cell>
          <table:table-cell table:style-name="ce8" table:formula="of:=[.N$755]*[.D932]" office:value-type="currency" office:currency="EUR" office:value="15312.6029309142">
            <text:p>15.312,60 €</text:p>
          </table:table-cell>
          <table:table-cell table:style-name="ce8" table:formula="of:=[.O$755]*[.E932]" office:value-type="currency" office:currency="EUR" office:value="19212.2653175942">
            <text:p>19.212,27 €</text:p>
          </table:table-cell>
          <table:table-cell table:style-name="ce8" table:formula="of:=[.P$755]*[.F932]" office:value-type="currency" office:currency="EUR" office:value="6969.65517241379">
            <text:p>6.969,66 €</text:p>
          </table:table-cell>
          <table:table-cell table:style-name="ce8" table:formula="of:=[.Q$755]*[.G932]" office:value-type="currency" office:currency="EUR" office:value="24219.3524376628">
            <text:p>24.219,35 €</text:p>
          </table:table-cell>
          <table:table-cell table:style-name="ce8" table:formula="of:=[.R$755]*[.H932]" office:value-type="currency" office:currency="EUR" office:value="27087.9386570876">
            <text:p>27.087,94 €</text:p>
          </table:table-cell>
          <table:table-cell table:style-name="ce8" table:formula="of:=[.S$755]*[.I932]" office:value-type="currency" office:currency="EUR" office:value="14547.3336089293">
            <text:p>14.547,33 €</text:p>
          </table:table-cell>
          <table:table-cell table:style-name="ce8" table:formula="of:=SUM([.N932:.S932])" office:value-type="currency" office:currency="EUR" office:value="107349.148124602">
            <text:p>107.349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20</text:p>
          </table:table-cell>
          <table:table-cell office:value-type="currency" office:currency="EUR" office:value="156.7">
            <text:p>156,70 €</text:p>
          </table:table-cell>
          <table:table-cell office:value-type="float" office:value="42.98">
            <text:p>42,98</text:p>
          </table:table-cell>
          <table:table-cell office:value-type="float" office:value="40.4">
            <text:p>40,4</text:p>
          </table:table-cell>
          <table:table-cell office:value-type="float" office:value="36.9">
            <text:p>36,9</text:p>
          </table:table-cell>
          <table:table-cell office:value-type="float" office:value="30.29">
            <text:p>30,29</text:p>
          </table:table-cell>
          <table:table-cell office:value-type="float" office:value="156.02">
            <text:p>156,02</text:p>
          </table:table-cell>
          <table:table-cell office:value-type="float" office:value="23.22">
            <text:p>23,22</text:p>
          </table:table-cell>
          <table:table-cell table:style-name="ce4"/>
          <table:table-cell table:number-columns-repeated="2"/>
          <table:table-cell table:style-name="ce8" table:formula="of:=[.M$755]*[.C933]" office:value-type="currency" office:currency="EUR" office:value="107498.11346642">
            <text:p>107.498,11 €</text:p>
          </table:table-cell>
          <table:table-cell table:style-name="ce8" table:formula="of:=[.N$755]*[.D933]" office:value-type="currency" office:currency="EUR" office:value="15206.4619678995">
            <text:p>15.206,46 €</text:p>
          </table:table-cell>
          <table:table-cell table:style-name="ce8" table:formula="of:=[.O$755]*[.E933]" office:value-type="currency" office:currency="EUR" office:value="19155.3681843732">
            <text:p>19.155,37 €</text:p>
          </table:table-cell>
          <table:table-cell table:style-name="ce8" table:formula="of:=[.P$755]*[.F933]" office:value-type="currency" office:currency="EUR" office:value="7030.62536528346">
            <text:p>7.030,63 €</text:p>
          </table:table-cell>
          <table:table-cell table:style-name="ce8" table:formula="of:=[.Q$755]*[.G933]" office:value-type="currency" office:currency="EUR" office:value="24123.7811685895">
            <text:p>24.123,78 €</text:p>
          </table:table-cell>
          <table:table-cell table:style-name="ce8" table:formula="of:=[.R$755]*[.H933]" office:value-type="currency" office:currency="EUR" office:value="26944.5979552363">
            <text:p>26.944,60 €</text:p>
          </table:table-cell>
          <table:table-cell table:style-name="ce8" table:formula="of:=[.S$755]*[.I933]" office:value-type="currency" office:currency="EUR" office:value="14398.511781728">
            <text:p>14.398,51 €</text:p>
          </table:table-cell>
          <table:table-cell table:style-name="ce8" table:formula="of:=SUM([.N933:.S933])" office:value-type="currency" office:currency="EUR" office:value="106859.34642311">
            <text:p>106.859,3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21</text:p>
          </table:table-cell>
          <table:table-cell office:value-type="currency" office:currency="EUR" office:value="156.83">
            <text:p>156,83 €</text:p>
          </table:table-cell>
          <table:table-cell office:value-type="float" office:value="43.87">
            <text:p>43,87</text:p>
          </table:table-cell>
          <table:table-cell office:value-type="float" office:value="41.41">
            <text:p>41,41</text:p>
          </table:table-cell>
          <table:table-cell office:value-type="float" office:value="37.2">
            <text:p>37,2</text:p>
          </table:table-cell>
          <table:table-cell office:value-type="float" office:value="30.71">
            <text:p>30,71</text:p>
          </table:table-cell>
          <table:table-cell office:value-type="float" office:value="156.52">
            <text:p>156,52</text:p>
          </table:table-cell>
          <table:table-cell office:value-type="float" office:value="23.47">
            <text:p>23,47</text:p>
          </table:table-cell>
          <table:table-cell table:style-name="ce4"/>
          <table:table-cell table:number-columns-repeated="2"/>
          <table:table-cell table:style-name="ce8" table:formula="of:=[.M$755]*[.C934]" office:value-type="currency" office:currency="EUR" office:value="107587.295053852">
            <text:p>107.587,30 €</text:p>
          </table:table-cell>
          <table:table-cell table:style-name="ce8" table:formula="of:=[.N$755]*[.D934]" office:value-type="currency" office:currency="EUR" office:value="15521.346824843">
            <text:p>15.521,35 €</text:p>
          </table:table-cell>
          <table:table-cell table:style-name="ce8" table:formula="of:=[.O$755]*[.E934]" office:value-type="currency" office:currency="EUR" office:value="19634.2523889826">
            <text:p>19.634,25 €</text:p>
          </table:table-cell>
          <table:table-cell table:style-name="ce8" table:formula="of:=[.P$755]*[.F934]" office:value-type="currency" office:currency="EUR" office:value="7087.78492109877">
            <text:p>7.087,78 €</text:p>
          </table:table-cell>
          <table:table-cell table:style-name="ce8" table:formula="of:=[.Q$755]*[.G934]" office:value-type="currency" office:currency="EUR" office:value="24458.2806103461">
            <text:p>24.458,28 €</text:p>
          </table:table-cell>
          <table:table-cell table:style-name="ce8" table:formula="of:=[.R$755]*[.H934]" office:value-type="currency" office:currency="EUR" office:value="27030.9477756286">
            <text:p>27.030,95 €</text:p>
          </table:table-cell>
          <table:table-cell table:style-name="ce8" table:formula="of:=[.S$755]*[.I934]" office:value-type="currency" office:currency="EUR" office:value="14553.534518396">
            <text:p>14.553,53 €</text:p>
          </table:table-cell>
          <table:table-cell table:style-name="ce8" table:formula="of:=SUM([.N934:.S934])" office:value-type="currency" office:currency="EUR" office:value="108286.147039295">
            <text:p>108.286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22</text:p>
          </table:table-cell>
          <table:table-cell office:value-type="currency" office:currency="EUR" office:value="157.65">
            <text:p>157,65 €</text:p>
          </table:table-cell>
          <table:table-cell office:value-type="float" office:value="44.18">
            <text:p>44,18</text:p>
          </table:table-cell>
          <table:table-cell office:value-type="float" office:value="41.99">
            <text:p>41,99</text:p>
          </table:table-cell>
          <table:table-cell office:value-type="float" office:value="37.7">
            <text:p>37,7</text:p>
          </table:table-cell>
          <table:table-cell office:value-type="float" office:value="30.78">
            <text:p>30,78</text:p>
          </table:table-cell>
          <table:table-cell office:value-type="float" office:value="156.66">
            <text:p>156,66</text:p>
          </table:table-cell>
          <table:table-cell office:value-type="float" office:value="23.72">
            <text:p>23,72</text:p>
          </table:table-cell>
          <table:table-cell table:style-name="ce4"/>
          <table:table-cell table:number-columns-repeated="2"/>
          <table:table-cell table:style-name="ce8" table:formula="of:=[.M$755]*[.C935]" office:value-type="currency" office:currency="EUR" office:value="108149.825066886">
            <text:p>108.149,83 €</text:p>
          </table:table-cell>
          <table:table-cell table:style-name="ce8" table:formula="of:=[.N$755]*[.D935]" office:value-type="currency" office:currency="EUR" office:value="15631.0258199581">
            <text:p>15.631,03 €</text:p>
          </table:table-cell>
          <table:table-cell table:style-name="ce8" table:formula="of:=[.O$755]*[.E935]" office:value-type="currency" office:currency="EUR" office:value="19909.2551995503">
            <text:p>19.909,26 €</text:p>
          </table:table-cell>
          <table:table-cell table:style-name="ce8" table:formula="of:=[.P$755]*[.F935]" office:value-type="currency" office:currency="EUR" office:value="7183.05084745763">
            <text:p>7.183,05 €</text:p>
          </table:table-cell>
          <table:table-cell table:style-name="ce8" table:formula="of:=[.Q$755]*[.G935]" office:value-type="currency" office:currency="EUR" office:value="24514.0305173055">
            <text:p>24.514,03 €</text:p>
          </table:table-cell>
          <table:table-cell table:style-name="ce8" table:formula="of:=[.R$755]*[.H935]" office:value-type="currency" office:currency="EUR" office:value="27055.1257253385">
            <text:p>27.055,13 €</text:p>
          </table:table-cell>
          <table:table-cell table:style-name="ce8" table:formula="of:=[.S$755]*[.I935]" office:value-type="currency" office:currency="EUR" office:value="14708.5572550641">
            <text:p>14.708,56 €</text:p>
          </table:table-cell>
          <table:table-cell table:style-name="ce8" table:formula="of:=SUM([.N935:.S935])" office:value-type="currency" office:currency="EUR" office:value="109001.045364674">
            <text:p>109.001,0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23</text:p>
          </table:table-cell>
          <table:table-cell office:value-type="currency" office:currency="EUR" office:value="159.85">
            <text:p>159,85 €</text:p>
          </table:table-cell>
          <table:table-cell office:value-type="float" office:value="44.54">
            <text:p>44,54</text:p>
          </table:table-cell>
          <table:table-cell office:value-type="float" office:value="42.11">
            <text:p>42,11</text:p>
          </table:table-cell>
          <table:table-cell office:value-type="float" office:value="37.8">
            <text:p>37,8</text:p>
          </table:table-cell>
          <table:table-cell office:value-type="float" office:value="30.72">
            <text:p>30,72</text:p>
          </table:table-cell>
          <table:table-cell office:value-type="float" office:value="156.57">
            <text:p>156,57</text:p>
          </table:table-cell>
          <table:table-cell office:value-type="float" office:value="23.6">
            <text:p>23,6</text:p>
          </table:table-cell>
          <table:table-cell table:style-name="ce4"/>
          <table:table-cell table:number-columns-repeated="2"/>
          <table:table-cell table:style-name="ce8" table:formula="of:=[.M$755]*[.C936]" office:value-type="currency" office:currency="EUR" office:value="109659.051931124">
            <text:p>109.659,05 €</text:p>
          </table:table-cell>
          <table:table-cell table:style-name="ce8" table:formula="of:=[.N$755]*[.D936]" office:value-type="currency" office:currency="EUR" office:value="15758.3949755757">
            <text:p>15.758,39 €</text:p>
          </table:table-cell>
          <table:table-cell table:style-name="ce8" table:formula="of:=[.O$755]*[.E936]" office:value-type="currency" office:currency="EUR" office:value="19966.1523327712">
            <text:p>19.966,15 €</text:p>
          </table:table-cell>
          <table:table-cell table:style-name="ce8" table:formula="of:=[.P$755]*[.F936]" office:value-type="currency" office:currency="EUR" office:value="7202.1040327294">
            <text:p>7.202,10 €</text:p>
          </table:table-cell>
          <table:table-cell table:style-name="ce8" table:formula="of:=[.Q$755]*[.G936]" office:value-type="currency" office:currency="EUR" office:value="24466.2448827689">
            <text:p>24.466,24 €</text:p>
          </table:table-cell>
          <table:table-cell table:style-name="ce8" table:formula="of:=[.R$755]*[.H936]" office:value-type="currency" office:currency="EUR" office:value="27039.5827576679">
            <text:p>27.039,58 €</text:p>
          </table:table-cell>
          <table:table-cell table:style-name="ce8" table:formula="of:=[.S$755]*[.I936]" office:value-type="currency" office:currency="EUR" office:value="14634.1463414634">
            <text:p>14.634,15 €</text:p>
          </table:table-cell>
          <table:table-cell table:style-name="ce8" table:formula="of:=SUM([.N936:.S936])" office:value-type="currency" office:currency="EUR" office:value="109066.625322977">
            <text:p>109.066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24</text:p>
          </table:table-cell>
          <table:table-cell office:value-type="currency" office:currency="EUR" office:value="159.24">
            <text:p>159,24 €</text:p>
          </table:table-cell>
          <table:table-cell office:value-type="float" office:value="44.4">
            <text:p>44,4</text:p>
          </table:table-cell>
          <table:table-cell office:value-type="float" office:value="42.09">
            <text:p>42,09</text:p>
          </table:table-cell>
          <table:table-cell office:value-type="float" office:value="37.69">
            <text:p>37,69</text:p>
          </table:table-cell>
          <table:table-cell office:value-type="float" office:value="30.79">
            <text:p>30,79</text:p>
          </table:table-cell>
          <table:table-cell office:value-type="float" office:value="156.53">
            <text:p>156,53</text:p>
          </table:table-cell>
          <table:table-cell office:value-type="float" office:value="23.47">
            <text:p>23,47</text:p>
          </table:table-cell>
          <table:table-cell table:style-name="ce4"/>
          <table:table-cell table:number-columns-repeated="2"/>
          <table:table-cell table:style-name="ce8" table:formula="of:=[.M$755]*[.C937]" office:value-type="currency" office:currency="EUR" office:value="109240.584482404">
            <text:p>109.240,58 €</text:p>
          </table:table-cell>
          <table:table-cell table:style-name="ce8" table:formula="of:=[.N$755]*[.D937]" office:value-type="currency" office:currency="EUR" office:value="15708.8625261689">
            <text:p>15.708,86 €</text:p>
          </table:table-cell>
          <table:table-cell table:style-name="ce8" table:formula="of:=[.O$755]*[.E937]" office:value-type="currency" office:currency="EUR" office:value="19956.6694772344">
            <text:p>19.956,67 €</text:p>
          </table:table-cell>
          <table:table-cell table:style-name="ce8" table:formula="of:=[.P$755]*[.F937]" office:value-type="currency" office:currency="EUR" office:value="7181.14552893045">
            <text:p>7.181,15 €</text:p>
          </table:table-cell>
          <table:table-cell table:style-name="ce8" table:formula="of:=[.Q$755]*[.G937]" office:value-type="currency" office:currency="EUR" office:value="24521.9947897283">
            <text:p>24.521,99 €</text:p>
          </table:table-cell>
          <table:table-cell table:style-name="ce8" table:formula="of:=[.R$755]*[.H937]" office:value-type="currency" office:currency="EUR" office:value="27032.6747720365">
            <text:p>27.032,67 €</text:p>
          </table:table-cell>
          <table:table-cell table:style-name="ce8" table:formula="of:=[.S$755]*[.I937]" office:value-type="currency" office:currency="EUR" office:value="14553.534518396">
            <text:p>14.553,53 €</text:p>
          </table:table-cell>
          <table:table-cell table:style-name="ce8" table:formula="of:=SUM([.N937:.S937])" office:value-type="currency" office:currency="EUR" office:value="108954.881612495">
            <text:p>108.954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27</text:p>
          </table:table-cell>
          <table:table-cell office:value-type="currency" office:currency="EUR" office:value="157.83">
            <text:p>157,83 €</text:p>
          </table:table-cell>
          <table:table-cell office:value-type="float" office:value="44.16">
            <text:p>44,16</text:p>
          </table:table-cell>
          <table:table-cell office:value-type="float" office:value="41.96">
            <text:p>41,96</text:p>
          </table:table-cell>
          <table:table-cell office:value-type="float" office:value="37.64">
            <text:p>37,64</text:p>
          </table:table-cell>
          <table:table-cell office:value-type="float" office:value="30.3">
            <text:p>30,3</text:p>
          </table:table-cell>
          <table:table-cell office:value-type="float" office:value="156.64">
            <text:p>156,64</text:p>
          </table:table-cell>
          <table:table-cell office:value-type="float" office:value="23.36">
            <text:p>23,36</text:p>
          </table:table-cell>
          <table:table-cell table:style-name="ce4"/>
          <table:table-cell table:number-columns-repeated="2"/>
          <table:table-cell table:style-name="ce8" table:formula="of:=[.M$755]*[.C938]" office:value-type="currency" office:currency="EUR" office:value="108273.307264869">
            <text:p>108.273,31 €</text:p>
          </table:table-cell>
          <table:table-cell table:style-name="ce8" table:formula="of:=[.N$755]*[.D938]" office:value-type="currency" office:currency="EUR" office:value="15623.9497557572">
            <text:p>15.623,95 €</text:p>
          </table:table-cell>
          <table:table-cell table:style-name="ce8" table:formula="of:=[.O$755]*[.E938]" office:value-type="currency" office:currency="EUR" office:value="19895.0309162451">
            <text:p>19.895,03 €</text:p>
          </table:table-cell>
          <table:table-cell table:style-name="ce8" table:formula="of:=[.P$755]*[.F938]" office:value-type="currency" office:currency="EUR" office:value="7171.61893629456">
            <text:p>7.171,62 €</text:p>
          </table:table-cell>
          <table:table-cell table:style-name="ce8" table:formula="of:=[.Q$755]*[.G938]" office:value-type="currency" office:currency="EUR" office:value="24131.7454410123">
            <text:p>24.131,75 €</text:p>
          </table:table-cell>
          <table:table-cell table:style-name="ce8" table:formula="of:=[.R$755]*[.H938]" office:value-type="currency" office:currency="EUR" office:value="27051.6717325228">
            <text:p>27.051,67 €</text:p>
          </table:table-cell>
          <table:table-cell table:style-name="ce8" table:formula="of:=[.S$755]*[.I938]" office:value-type="currency" office:currency="EUR" office:value="14485.3245142621">
            <text:p>14.485,32 €</text:p>
          </table:table-cell>
          <table:table-cell table:style-name="ce8" table:formula="of:=SUM([.N938:.S938])" office:value-type="currency" office:currency="EUR" office:value="108359.341296094">
            <text:p>108.359,3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28</text:p>
          </table:table-cell>
          <table:table-cell office:value-type="currency" office:currency="EUR" office:value="159.39">
            <text:p>159,39 €</text:p>
          </table:table-cell>
          <table:table-cell office:value-type="float" office:value="44.53">
            <text:p>44,53</text:p>
          </table:table-cell>
          <table:table-cell office:value-type="float" office:value="42.17">
            <text:p>42,17</text:p>
          </table:table-cell>
          <table:table-cell office:value-type="float" office:value="37.75">
            <text:p>37,75</text:p>
          </table:table-cell>
          <table:table-cell office:value-type="float" office:value="30.84">
            <text:p>30,84</text:p>
          </table:table-cell>
          <table:table-cell office:value-type="float" office:value="156.51">
            <text:p>156,51</text:p>
          </table:table-cell>
          <table:table-cell office:value-type="float" office:value="23.51">
            <text:p>23,51</text:p>
          </table:table-cell>
          <table:table-cell table:style-name="ce4"/>
          <table:table-cell table:number-columns-repeated="2"/>
          <table:table-cell table:style-name="ce8" table:formula="of:=[.M$755]*[.C939]" office:value-type="currency" office:currency="EUR" office:value="109343.486314056">
            <text:p>109.343,49 €</text:p>
          </table:table-cell>
          <table:table-cell table:style-name="ce8" table:formula="of:=[.N$755]*[.D939]" office:value-type="currency" office:currency="EUR" office:value="15754.8569434752">
            <text:p>15.754,86 €</text:p>
          </table:table-cell>
          <table:table-cell table:style-name="ce8" table:formula="of:=[.O$755]*[.E939]" office:value-type="currency" office:currency="EUR" office:value="19994.6008993817">
            <text:p>19.994,60 €</text:p>
          </table:table-cell>
          <table:table-cell table:style-name="ce8" table:formula="of:=[.P$755]*[.F939]" office:value-type="currency" office:currency="EUR" office:value="7192.57744009351">
            <text:p>7.192,58 €</text:p>
          </table:table-cell>
          <table:table-cell table:style-name="ce8" table:formula="of:=[.Q$755]*[.G939]" office:value-type="currency" office:currency="EUR" office:value="24561.8161518422">
            <text:p>24.561,82 €</text:p>
          </table:table-cell>
          <table:table-cell table:style-name="ce8" table:formula="of:=[.R$755]*[.H939]" office:value-type="currency" office:currency="EUR" office:value="27029.2207792208">
            <text:p>27.029,22 €</text:p>
          </table:table-cell>
          <table:table-cell table:style-name="ce8" table:formula="of:=[.S$755]*[.I939]" office:value-type="currency" office:currency="EUR" office:value="14578.3381562629">
            <text:p>14.578,34 €</text:p>
          </table:table-cell>
          <table:table-cell table:style-name="ce8" table:formula="of:=SUM([.N939:.S939])" office:value-type="currency" office:currency="EUR" office:value="109111.410370276">
            <text:p>109.111,4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29</text:p>
          </table:table-cell>
          <table:table-cell office:value-type="currency" office:currency="EUR" office:value="159.45">
            <text:p>159,45 €</text:p>
          </table:table-cell>
          <table:table-cell office:value-type="float" office:value="44.68">
            <text:p>44,68</text:p>
          </table:table-cell>
          <table:table-cell office:value-type="float" office:value="42.34">
            <text:p>42,34</text:p>
          </table:table-cell>
          <table:table-cell office:value-type="float" office:value="38.01">
            <text:p>38,01</text:p>
          </table:table-cell>
          <table:table-cell office:value-type="float" office:value="31.22">
            <text:p>31,22</text:p>
          </table:table-cell>
          <table:table-cell office:value-type="float" office:value="156.79">
            <text:p>156,79</text:p>
          </table:table-cell>
          <table:table-cell office:value-type="float" office:value="23.75">
            <text:p>23,75</text:p>
          </table:table-cell>
          <table:table-cell table:style-name="ce4"/>
          <table:table-cell table:number-columns-repeated="2"/>
          <table:table-cell table:style-name="ce8" table:formula="of:=[.M$755]*[.C940]" office:value-type="currency" office:currency="EUR" office:value="109384.647046717">
            <text:p>109.384,65 €</text:p>
          </table:table-cell>
          <table:table-cell table:style-name="ce8" table:formula="of:=[.N$755]*[.D940]" office:value-type="currency" office:currency="EUR" office:value="15807.9274249826">
            <text:p>15.807,93 €</text:p>
          </table:table-cell>
          <table:table-cell table:style-name="ce8" table:formula="of:=[.O$755]*[.E940]" office:value-type="currency" office:currency="EUR" office:value="20075.2051714446">
            <text:p>20.075,21 €</text:p>
          </table:table-cell>
          <table:table-cell table:style-name="ce8" table:formula="of:=[.P$755]*[.F940]" office:value-type="currency" office:currency="EUR" office:value="7242.11572180012">
            <text:p>7.242,12 €</text:p>
          </table:table-cell>
          <table:table-cell table:style-name="ce8" table:formula="of:=[.Q$755]*[.G940]" office:value-type="currency" office:currency="EUR" office:value="24864.4585039077">
            <text:p>24.864,46 €</text:p>
          </table:table-cell>
          <table:table-cell table:style-name="ce8" table:formula="of:=[.R$755]*[.H940]" office:value-type="currency" office:currency="EUR" office:value="27077.5766786405">
            <text:p>27.077,58 €</text:p>
          </table:table-cell>
          <table:table-cell table:style-name="ce8" table:formula="of:=[.S$755]*[.I940]" office:value-type="currency" office:currency="EUR" office:value="14727.1599834642">
            <text:p>14.727,16 €</text:p>
          </table:table-cell>
          <table:table-cell table:style-name="ce8" table:formula="of:=SUM([.N940:.S940])" office:value-type="currency" office:currency="EUR" office:value="109794.44348424">
            <text:p>109.794,4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30</text:p>
          </table:table-cell>
          <table:table-cell office:value-type="currency" office:currency="EUR" office:value="160.99">
            <text:p>160,99 €</text:p>
          </table:table-cell>
          <table:table-cell office:value-type="float" office:value="44.9">
            <text:p>44,9</text:p>
          </table:table-cell>
          <table:table-cell office:value-type="float" office:value="42.88">
            <text:p>42,88</text:p>
          </table:table-cell>
          <table:table-cell office:value-type="float" office:value="38.47">
            <text:p>38,47</text:p>
          </table:table-cell>
          <table:table-cell office:value-type="float" office:value="31.53">
            <text:p>31,53</text:p>
          </table:table-cell>
          <table:table-cell office:value-type="float" office:value="156.92">
            <text:p>156,92</text:p>
          </table:table-cell>
          <table:table-cell office:value-type="float" office:value="23.82">
            <text:p>23,82</text:p>
          </table:table-cell>
          <table:table-cell table:style-name="ce4"/>
          <table:table-cell table:number-columns-repeated="2"/>
          <table:table-cell table:style-name="ce8" table:formula="of:=[.M$755]*[.C941]" office:value-type="currency" office:currency="EUR" office:value="110441.105851684">
            <text:p>110.441,11 €</text:p>
          </table:table-cell>
          <table:table-cell table:style-name="ce8" table:formula="of:=[.N$755]*[.D941]" office:value-type="currency" office:currency="EUR" office:value="15885.7641311933">
            <text:p>15.885,76 €</text:p>
          </table:table-cell>
          <table:table-cell table:style-name="ce8" table:formula="of:=[.O$755]*[.E941]" office:value-type="currency" office:currency="EUR" office:value="20331.2422709387">
            <text:p>20.331,24 €</text:p>
          </table:table-cell>
          <table:table-cell table:style-name="ce8" table:formula="of:=[.P$755]*[.F941]" office:value-type="currency" office:currency="EUR" office:value="7329.76037405026">
            <text:p>7.329,76 €</text:p>
          </table:table-cell>
          <table:table-cell table:style-name="ce8" table:formula="of:=[.Q$755]*[.G941]" office:value-type="currency" office:currency="EUR" office:value="25111.3509490138">
            <text:p>25.111,35 €</text:p>
          </table:table-cell>
          <table:table-cell table:style-name="ce8" table:formula="of:=[.R$755]*[.H941]" office:value-type="currency" office:currency="EUR" office:value="27100.0276319425">
            <text:p>27.100,03 €</text:p>
          </table:table-cell>
          <table:table-cell table:style-name="ce8" table:formula="of:=[.S$755]*[.I941]" office:value-type="currency" office:currency="EUR" office:value="14770.5663497313">
            <text:p>14.770,57 €</text:p>
          </table:table-cell>
          <table:table-cell table:style-name="ce8" table:formula="of:=SUM([.N941:.S941])" office:value-type="currency" office:currency="EUR" office:value="110528.71170687">
            <text:p>110.528,7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0-31</text:p>
          </table:table-cell>
          <table:table-cell office:value-type="currency" office:currency="EUR" office:value="161.5">
            <text:p>161,50 €</text:p>
          </table:table-cell>
          <table:table-cell office:value-type="float" office:value="45.72">
            <text:p>45,72</text:p>
          </table:table-cell>
          <table:table-cell office:value-type="float" office:value="43.7">
            <text:p>43,7</text:p>
          </table:table-cell>
          <table:table-cell office:value-type="float" office:value="40.04">
            <text:p>40,04</text:p>
          </table:table-cell>
          <table:table-cell office:value-type="float" office:value="31.88">
            <text:p>31,88</text:p>
          </table:table-cell>
          <table:table-cell office:value-type="float" office:value="157.62">
            <text:p>157,62</text:p>
          </table:table-cell>
          <table:table-cell office:value-type="float" office:value="23.77">
            <text:p>23,77</text:p>
          </table:table-cell>
          <table:table-cell table:style-name="ce4"/>
          <table:table-cell table:number-columns-repeated="2"/>
          <table:table-cell table:style-name="ce8" table:formula="of:=[.M$755]*[.C942]" office:value-type="currency" office:currency="EUR" office:value="110790.972079303">
            <text:p>110.790,97 €</text:p>
          </table:table-cell>
          <table:table-cell table:style-name="ce8" table:formula="of:=[.N$755]*[.D942]" office:value-type="currency" office:currency="EUR" office:value="16175.8827634334">
            <text:p>16.175,88 €</text:p>
          </table:table-cell>
          <table:table-cell table:style-name="ce8" table:formula="of:=[.O$755]*[.E942]" office:value-type="currency" office:currency="EUR" office:value="20720.0393479483">
            <text:p>20.720,04 €</text:p>
          </table:table-cell>
          <table:table-cell table:style-name="ce8" table:formula="of:=[.P$755]*[.F942]" office:value-type="currency" office:currency="EUR" office:value="7628.89538281707">
            <text:p>7.628,90 €</text:p>
          </table:table-cell>
          <table:table-cell table:style-name="ce8" table:formula="of:=[.Q$755]*[.G942]" office:value-type="currency" office:currency="EUR" office:value="25390.1004838109">
            <text:p>25.390,10 €</text:p>
          </table:table-cell>
          <table:table-cell table:style-name="ce8" table:formula="of:=[.R$755]*[.H942]" office:value-type="currency" office:currency="EUR" office:value="27220.9173804919">
            <text:p>27.220,92 €</text:p>
          </table:table-cell>
          <table:table-cell table:style-name="ce8" table:formula="of:=[.S$755]*[.I942]" office:value-type="currency" office:currency="EUR" office:value="14739.5618023977">
            <text:p>14.739,56 €</text:p>
          </table:table-cell>
          <table:table-cell table:style-name="ce8" table:formula="of:=SUM([.N942:.S942])" office:value-type="currency" office:currency="EUR" office:value="111875.397160899">
            <text:p>111.875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03</text:p>
          </table:table-cell>
          <table:table-cell office:value-type="currency" office:currency="EUR" office:value="162.98">
            <text:p>162,98 €</text:p>
          </table:table-cell>
          <table:table-cell office:value-type="float" office:value="45.36">
            <text:p>45,36</text:p>
          </table:table-cell>
          <table:table-cell office:value-type="float" office:value="43.94">
            <text:p>43,94</text:p>
          </table:table-cell>
          <table:table-cell office:value-type="float" office:value="40.14">
            <text:p>40,14</text:p>
          </table:table-cell>
          <table:table-cell office:value-type="float" office:value="31.8">
            <text:p>31,8</text:p>
          </table:table-cell>
          <table:table-cell office:value-type="float" office:value="157.2">
            <text:p>157,2</text:p>
          </table:table-cell>
          <table:table-cell office:value-type="float" office:value="24.04">
            <text:p>24,04</text:p>
          </table:table-cell>
          <table:table-cell table:style-name="ce4"/>
          <table:table-cell table:number-columns-repeated="2"/>
          <table:table-cell table:style-name="ce8" table:formula="of:=[.M$755]*[.C943]" office:value-type="currency" office:currency="EUR" office:value="111806.270151609">
            <text:p>111.806,27 €</text:p>
          </table:table-cell>
          <table:table-cell table:style-name="ce8" table:formula="of:=[.N$755]*[.D943]" office:value-type="currency" office:currency="EUR" office:value="16048.5136078158">
            <text:p>16.048,51 €</text:p>
          </table:table-cell>
          <table:table-cell table:style-name="ce8" table:formula="of:=[.O$755]*[.E943]" office:value-type="currency" office:currency="EUR" office:value="20833.8336143901">
            <text:p>20.833,83 €</text:p>
          </table:table-cell>
          <table:table-cell table:style-name="ce8" table:formula="of:=[.P$755]*[.F943]" office:value-type="currency" office:currency="EUR" office:value="7647.94856808884">
            <text:p>7.647,95 €</text:p>
          </table:table-cell>
          <table:table-cell table:style-name="ce8" table:formula="of:=[.Q$755]*[.G943]" office:value-type="currency" office:currency="EUR" office:value="25326.3863044287">
            <text:p>25.326,39 €</text:p>
          </table:table-cell>
          <table:table-cell table:style-name="ce8" table:formula="of:=[.R$755]*[.H943]" office:value-type="currency" office:currency="EUR" office:value="27148.3835313623">
            <text:p>27.148,38 €</text:p>
          </table:table-cell>
          <table:table-cell table:style-name="ce8" table:formula="of:=[.S$755]*[.I943]" office:value-type="currency" office:currency="EUR" office:value="14906.9863579992">
            <text:p>14.906,99 €</text:p>
          </table:table-cell>
          <table:table-cell table:style-name="ce8" table:formula="of:=SUM([.N943:.S943])" office:value-type="currency" office:currency="EUR" office:value="111912.051984085">
            <text:p>111.912,0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04</text:p>
          </table:table-cell>
          <table:table-cell office:value-type="currency" office:currency="EUR" office:value="162.07">
            <text:p>162,07 €</text:p>
          </table:table-cell>
          <table:table-cell office:value-type="float" office:value="44.87">
            <text:p>44,87</text:p>
          </table:table-cell>
          <table:table-cell office:value-type="float" office:value="43.37">
            <text:p>43,37</text:p>
          </table:table-cell>
          <table:table-cell office:value-type="float" office:value="39.24">
            <text:p>39,24</text:p>
          </table:table-cell>
          <table:table-cell office:value-type="float" office:value="31.52">
            <text:p>31,52</text:p>
          </table:table-cell>
          <table:table-cell office:value-type="float" office:value="157.32">
            <text:p>157,32</text:p>
          </table:table-cell>
          <table:table-cell office:value-type="float" office:value="23.67">
            <text:p>23,67</text:p>
          </table:table-cell>
          <table:table-cell table:style-name="ce4"/>
          <table:table-cell table:number-columns-repeated="2"/>
          <table:table-cell table:style-name="ce8" table:formula="of:=[.M$755]*[.C944]" office:value-type="currency" office:currency="EUR" office:value="111181.999039583">
            <text:p>111.182,00 €</text:p>
          </table:table-cell>
          <table:table-cell table:style-name="ce8" table:formula="of:=[.N$755]*[.D944]" office:value-type="currency" office:currency="EUR" office:value="15875.1500348918">
            <text:p>15.875,15 €</text:p>
          </table:table-cell>
          <table:table-cell table:style-name="ce8" table:formula="of:=[.O$755]*[.E944]" office:value-type="currency" office:currency="EUR" office:value="20563.5722315908">
            <text:p>20.563,57 €</text:p>
          </table:table-cell>
          <table:table-cell table:style-name="ce8" table:formula="of:=[.P$755]*[.F944]" office:value-type="currency" office:currency="EUR" office:value="7476.4699006429">
            <text:p>7.476,47 €</text:p>
          </table:table-cell>
          <table:table-cell table:style-name="ce8" table:formula="of:=[.Q$755]*[.G944]" office:value-type="currency" office:currency="EUR" office:value="25103.386676591">
            <text:p>25.103,39 €</text:p>
          </table:table-cell>
          <table:table-cell table:style-name="ce8" table:formula="of:=[.R$755]*[.H944]" office:value-type="currency" office:currency="EUR" office:value="27169.1074882564">
            <text:p>27.169,11 €</text:p>
          </table:table-cell>
          <table:table-cell table:style-name="ce8" table:formula="of:=[.S$755]*[.I944]" office:value-type="currency" office:currency="EUR" office:value="14677.5527077305">
            <text:p>14.677,55 €</text:p>
          </table:table-cell>
          <table:table-cell table:style-name="ce8" table:formula="of:=SUM([.N944:.S944])" office:value-type="currency" office:currency="EUR" office:value="110865.239039703">
            <text:p>110.865,2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05</text:p>
          </table:table-cell>
          <table:table-cell office:value-type="currency" office:currency="EUR" office:value="162.51">
            <text:p>162,51 €</text:p>
          </table:table-cell>
          <table:table-cell office:value-type="float" office:value="45.65">
            <text:p>45,65</text:p>
          </table:table-cell>
          <table:table-cell office:value-type="float" office:value="43.91">
            <text:p>43,91</text:p>
          </table:table-cell>
          <table:table-cell office:value-type="float" office:value="39.36">
            <text:p>39,36</text:p>
          </table:table-cell>
          <table:table-cell office:value-type="float" office:value="31.55">
            <text:p>31,55</text:p>
          </table:table-cell>
          <table:table-cell office:value-type="float" office:value="157.04">
            <text:p>157,04</text:p>
          </table:table-cell>
          <table:table-cell office:value-type="float" office:value="23.78">
            <text:p>23,78</text:p>
          </table:table-cell>
          <table:table-cell table:style-name="ce4"/>
          <table:table-cell table:number-columns-repeated="2"/>
          <table:table-cell table:style-name="ce8" table:formula="of:=[.M$755]*[.C945]" office:value-type="currency" office:currency="EUR" office:value="111483.844412431">
            <text:p>111.483,84 €</text:p>
          </table:table-cell>
          <table:table-cell table:style-name="ce8" table:formula="of:=[.N$755]*[.D945]" office:value-type="currency" office:currency="EUR" office:value="16151.1165387299">
            <text:p>16.151,12 €</text:p>
          </table:table-cell>
          <table:table-cell table:style-name="ce8" table:formula="of:=[.O$755]*[.E945]" office:value-type="currency" office:currency="EUR" office:value="20819.6093310849">
            <text:p>20.819,61 €</text:p>
          </table:table-cell>
          <table:table-cell table:style-name="ce8" table:formula="of:=[.P$755]*[.F945]" office:value-type="currency" office:currency="EUR" office:value="7499.33372296902">
            <text:p>7.499,33 €</text:p>
          </table:table-cell>
          <table:table-cell table:style-name="ce8" table:formula="of:=[.Q$755]*[.G945]" office:value-type="currency" office:currency="EUR" office:value="25127.2794938593">
            <text:p>25.127,28 €</text:p>
          </table:table-cell>
          <table:table-cell table:style-name="ce8" table:formula="of:=[.R$755]*[.H945]" office:value-type="currency" office:currency="EUR" office:value="27120.7515888367">
            <text:p>27.120,75 €</text:p>
          </table:table-cell>
          <table:table-cell table:style-name="ce8" table:formula="of:=[.S$755]*[.I945]" office:value-type="currency" office:currency="EUR" office:value="14745.7627118644">
            <text:p>14.745,76 €</text:p>
          </table:table-cell>
          <table:table-cell table:style-name="ce8" table:formula="of:=SUM([.N945:.S945])" office:value-type="currency" office:currency="EUR" office:value="111463.853387344">
            <text:p>111.463,8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06</text:p>
          </table:table-cell>
          <table:table-cell office:value-type="currency" office:currency="EUR" office:value="163">
            <text:p>163,00 €</text:p>
          </table:table-cell>
          <table:table-cell office:value-type="float" office:value="45.77">
            <text:p>45,77</text:p>
          </table:table-cell>
          <table:table-cell office:value-type="float" office:value="44.31">
            <text:p>44,31</text:p>
          </table:table-cell>
          <table:table-cell office:value-type="float" office:value="39.23">
            <text:p>39,23</text:p>
          </table:table-cell>
          <table:table-cell office:value-type="float" office:value="31.49">
            <text:p>31,49</text:p>
          </table:table-cell>
          <table:table-cell office:value-type="float" office:value="157.24">
            <text:p>157,24</text:p>
          </table:table-cell>
          <table:table-cell office:value-type="float" office:value="23.86">
            <text:p>23,86</text:p>
          </table:table-cell>
          <table:table-cell table:style-name="ce4"/>
          <table:table-cell table:number-columns-repeated="2"/>
          <table:table-cell table:style-name="ce8" table:formula="of:=[.M$755]*[.C946]" office:value-type="currency" office:currency="EUR" office:value="111819.990395829">
            <text:p>111.819,99 €</text:p>
          </table:table-cell>
          <table:table-cell table:style-name="ce8" table:formula="of:=[.N$755]*[.D946]" office:value-type="currency" office:currency="EUR" office:value="16193.5729239358">
            <text:p>16.193,57 €</text:p>
          </table:table-cell>
          <table:table-cell table:style-name="ce8" table:formula="of:=[.O$755]*[.E946]" office:value-type="currency" office:currency="EUR" office:value="21009.2664418213">
            <text:p>21.009,27 €</text:p>
          </table:table-cell>
          <table:table-cell table:style-name="ce8" table:formula="of:=[.P$755]*[.F946]" office:value-type="currency" office:currency="EUR" office:value="7474.56458211572">
            <text:p>7.474,56 €</text:p>
          </table:table-cell>
          <table:table-cell table:style-name="ce8" table:formula="of:=[.Q$755]*[.G946]" office:value-type="currency" office:currency="EUR" office:value="25079.4938593227">
            <text:p>25.079,49 €</text:p>
          </table:table-cell>
          <table:table-cell table:style-name="ce8" table:formula="of:=[.R$755]*[.H946]" office:value-type="currency" office:currency="EUR" office:value="27155.2915169936">
            <text:p>27.155,29 €</text:p>
          </table:table-cell>
          <table:table-cell table:style-name="ce8" table:formula="of:=[.S$755]*[.I946]" office:value-type="currency" office:currency="EUR" office:value="14795.3699875982">
            <text:p>14.795,37 €</text:p>
          </table:table-cell>
          <table:table-cell table:style-name="ce8" table:formula="of:=SUM([.N946:.S946])" office:value-type="currency" office:currency="EUR" office:value="111707.559311787">
            <text:p>111.707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07</text:p>
          </table:table-cell>
          <table:table-cell office:value-type="currency" office:currency="EUR" office:value="163.23">
            <text:p>163,23 €</text:p>
          </table:table-cell>
          <table:table-cell office:value-type="float" office:value="45.54">
            <text:p>45,54</text:p>
          </table:table-cell>
          <table:table-cell office:value-type="float" office:value="44.51">
            <text:p>44,51</text:p>
          </table:table-cell>
          <table:table-cell office:value-type="float" office:value="39.15">
            <text:p>39,15</text:p>
          </table:table-cell>
          <table:table-cell office:value-type="float" office:value="31.53">
            <text:p>31,53</text:p>
          </table:table-cell>
          <table:table-cell office:value-type="float" office:value="157.42">
            <text:p>157,42</text:p>
          </table:table-cell>
          <table:table-cell office:value-type="float" office:value="24.15">
            <text:p>24,15</text:p>
          </table:table-cell>
          <table:table-cell table:style-name="ce4"/>
          <table:table-cell table:number-columns-repeated="2"/>
          <table:table-cell table:style-name="ce8" table:formula="of:=[.M$755]*[.C947]" office:value-type="currency" office:currency="EUR" office:value="111977.773204363">
            <text:p>111.977,77 €</text:p>
          </table:table-cell>
          <table:table-cell table:style-name="ce8" table:formula="of:=[.N$755]*[.D947]" office:value-type="currency" office:currency="EUR" office:value="16112.1981856246">
            <text:p>16.112,20 €</text:p>
          </table:table-cell>
          <table:table-cell table:style-name="ce8" table:formula="of:=[.O$755]*[.E947]" office:value-type="currency" office:currency="EUR" office:value="21104.0949971894">
            <text:p>21.104,09 €</text:p>
          </table:table-cell>
          <table:table-cell table:style-name="ce8" table:formula="of:=[.P$755]*[.F947]" office:value-type="currency" office:currency="EUR" office:value="7459.3220338983">
            <text:p>7.459,32 €</text:p>
          </table:table-cell>
          <table:table-cell table:style-name="ce8" table:formula="of:=[.Q$755]*[.G947]" office:value-type="currency" office:currency="EUR" office:value="25111.3509490138">
            <text:p>25.111,35 €</text:p>
          </table:table-cell>
          <table:table-cell table:style-name="ce8" table:formula="of:=[.R$755]*[.H947]" office:value-type="currency" office:currency="EUR" office:value="27186.3774523349">
            <text:p>27.186,38 €</text:p>
          </table:table-cell>
          <table:table-cell table:style-name="ce8" table:formula="of:=[.S$755]*[.I947]" office:value-type="currency" office:currency="EUR" office:value="14975.1963621331">
            <text:p>14.975,20 €</text:p>
          </table:table-cell>
          <table:table-cell table:style-name="ce8" table:formula="of:=SUM([.N947:.S947])" office:value-type="currency" office:currency="EUR" office:value="111948.539980194">
            <text:p>111.948,5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10</text:p>
          </table:table-cell>
          <table:table-cell office:value-type="currency" office:currency="EUR" office:value="163.81">
            <text:p>163,81 €</text:p>
          </table:table-cell>
          <table:table-cell office:value-type="float" office:value="45.87">
            <text:p>45,87</text:p>
          </table:table-cell>
          <table:table-cell office:value-type="float" office:value="44.55">
            <text:p>44,55</text:p>
          </table:table-cell>
          <table:table-cell office:value-type="float" office:value="39.46">
            <text:p>39,46</text:p>
          </table:table-cell>
          <table:table-cell office:value-type="float" office:value="31.76">
            <text:p>31,76</text:p>
          </table:table-cell>
          <table:table-cell office:value-type="float" office:value="157.68">
            <text:p>157,68</text:p>
          </table:table-cell>
          <table:table-cell office:value-type="float" office:value="24.1">
            <text:p>24,1</text:p>
          </table:table-cell>
          <table:table-cell table:style-name="ce4"/>
          <table:table-cell table:number-columns-repeated="2"/>
          <table:table-cell table:style-name="ce8" table:formula="of:=[.M$755]*[.C948]" office:value-type="currency" office:currency="EUR" office:value="112375.660286753">
            <text:p>112.375,66 €</text:p>
          </table:table-cell>
          <table:table-cell table:style-name="ce8" table:formula="of:=[.N$755]*[.D948]" office:value-type="currency" office:currency="EUR" office:value="16228.9532449407">
            <text:p>16.228,95 €</text:p>
          </table:table-cell>
          <table:table-cell table:style-name="ce8" table:formula="of:=[.O$755]*[.E948]" office:value-type="currency" office:currency="EUR" office:value="21123.0607082631">
            <text:p>21.123,06 €</text:p>
          </table:table-cell>
          <table:table-cell table:style-name="ce8" table:formula="of:=[.P$755]*[.F948]" office:value-type="currency" office:currency="EUR" office:value="7518.38690824079">
            <text:p>7.518,39 €</text:p>
          </table:table-cell>
          <table:table-cell table:style-name="ce8" table:formula="of:=[.Q$755]*[.G948]" office:value-type="currency" office:currency="EUR" office:value="25294.5292147376">
            <text:p>25.294,53 €</text:p>
          </table:table-cell>
          <table:table-cell table:style-name="ce8" table:formula="of:=[.R$755]*[.H948]" office:value-type="currency" office:currency="EUR" office:value="27231.2793589389">
            <text:p>27.231,28 €</text:p>
          </table:table-cell>
          <table:table-cell table:style-name="ce8" table:formula="of:=[.S$755]*[.I948]" office:value-type="currency" office:currency="EUR" office:value="14944.1918147995">
            <text:p>14.944,19 €</text:p>
          </table:table-cell>
          <table:table-cell table:style-name="ce8" table:formula="of:=SUM([.N948:.S948])" office:value-type="currency" office:currency="EUR" office:value="112340.401249921">
            <text:p>112.340,4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11</text:p>
          </table:table-cell>
          <table:table-cell office:value-type="currency" office:currency="EUR" office:value="163.7">
            <text:p>163,70 €</text:p>
          </table:table-cell>
          <table:table-cell office:value-type="float" office:value="46.02">
            <text:p>46,02</text:p>
          </table:table-cell>
          <table:table-cell office:value-type="float" office:value="44.53">
            <text:p>44,53</text:p>
          </table:table-cell>
          <table:table-cell office:value-type="float" office:value="39.61">
            <text:p>39,61</text:p>
          </table:table-cell>
          <table:table-cell office:value-type="float" office:value="31.49">
            <text:p>31,49</text:p>
          </table:table-cell>
          <table:table-cell office:value-type="float" office:value="157.96">
            <text:p>157,96</text:p>
          </table:table-cell>
          <table:table-cell office:value-type="float" office:value="23.89">
            <text:p>23,89</text:p>
          </table:table-cell>
          <table:table-cell table:style-name="ce4"/>
          <table:table-cell table:number-columns-repeated="2"/>
          <table:table-cell table:style-name="ce8" table:formula="of:=[.M$755]*[.C949]" office:value-type="currency" office:currency="EUR" office:value="112300.198943541">
            <text:p>112.300,20 €</text:p>
          </table:table-cell>
          <table:table-cell table:style-name="ce8" table:formula="of:=[.N$755]*[.D949]" office:value-type="currency" office:currency="EUR" office:value="16282.023726448">
            <text:p>16.282,02 €</text:p>
          </table:table-cell>
          <table:table-cell table:style-name="ce8" table:formula="of:=[.O$755]*[.E949]" office:value-type="currency" office:currency="EUR" office:value="21113.5778527262">
            <text:p>21.113,58 €</text:p>
          </table:table-cell>
          <table:table-cell table:style-name="ce8" table:formula="of:=[.P$755]*[.F949]" office:value-type="currency" office:currency="EUR" office:value="7546.96668614845">
            <text:p>7.546,97 €</text:p>
          </table:table-cell>
          <table:table-cell table:style-name="ce8" table:formula="of:=[.Q$755]*[.G949]" office:value-type="currency" office:currency="EUR" office:value="25079.4938593227">
            <text:p>25.079,49 €</text:p>
          </table:table-cell>
          <table:table-cell table:style-name="ce8" table:formula="of:=[.R$755]*[.H949]" office:value-type="currency" office:currency="EUR" office:value="27279.6352583587">
            <text:p>27.279,64 €</text:p>
          </table:table-cell>
          <table:table-cell table:style-name="ce8" table:formula="of:=[.S$755]*[.I949]" office:value-type="currency" office:currency="EUR" office:value="14813.9727159983">
            <text:p>14.813,97 €</text:p>
          </table:table-cell>
          <table:table-cell table:style-name="ce8" table:formula="of:=SUM([.N949:.S949])" office:value-type="currency" office:currency="EUR" office:value="112115.670099002">
            <text:p>112.115,6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12</text:p>
          </table:table-cell>
          <table:table-cell office:value-type="currency" office:currency="EUR" office:value="164.36">
            <text:p>164,36 €</text:p>
          </table:table-cell>
          <table:table-cell office:value-type="float" office:value="45.58">
            <text:p>45,58</text:p>
          </table:table-cell>
          <table:table-cell office:value-type="float" office:value="44.51">
            <text:p>44,51</text:p>
          </table:table-cell>
          <table:table-cell office:value-type="float" office:value="39.41">
            <text:p>39,41</text:p>
          </table:table-cell>
          <table:table-cell office:value-type="float" office:value="31.62">
            <text:p>31,62</text:p>
          </table:table-cell>
          <table:table-cell office:value-type="float" office:value="157.84">
            <text:p>157,84</text:p>
          </table:table-cell>
          <table:table-cell office:value-type="float" office:value="24.12">
            <text:p>24,12</text:p>
          </table:table-cell>
          <table:table-cell table:style-name="ce4"/>
          <table:table-cell table:number-columns-repeated="2"/>
          <table:table-cell table:style-name="ce8" table:formula="of:=[.M$755]*[.C950]" office:value-type="currency" office:currency="EUR" office:value="112752.967002813">
            <text:p>112.752,97 €</text:p>
          </table:table-cell>
          <table:table-cell table:style-name="ce8" table:formula="of:=[.N$755]*[.D950]" office:value-type="currency" office:currency="EUR" office:value="16126.3503140265">
            <text:p>16.126,35 €</text:p>
          </table:table-cell>
          <table:table-cell table:style-name="ce8" table:formula="of:=[.O$755]*[.E950]" office:value-type="currency" office:currency="EUR" office:value="21104.0949971894">
            <text:p>21.104,09 €</text:p>
          </table:table-cell>
          <table:table-cell table:style-name="ce8" table:formula="of:=[.P$755]*[.F950]" office:value-type="currency" office:currency="EUR" office:value="7508.86031560491">
            <text:p>7.508,86 €</text:p>
          </table:table-cell>
          <table:table-cell table:style-name="ce8" table:formula="of:=[.Q$755]*[.G950]" office:value-type="currency" office:currency="EUR" office:value="25183.0294008188">
            <text:p>25.183,03 €</text:p>
          </table:table-cell>
          <table:table-cell table:style-name="ce8" table:formula="of:=[.R$755]*[.H950]" office:value-type="currency" office:currency="EUR" office:value="27258.9113014645">
            <text:p>27.258,91 €</text:p>
          </table:table-cell>
          <table:table-cell table:style-name="ce8" table:formula="of:=[.S$755]*[.I950]" office:value-type="currency" office:currency="EUR" office:value="14956.593633733">
            <text:p>14.956,59 €</text:p>
          </table:table-cell>
          <table:table-cell table:style-name="ce8" table:formula="of:=SUM([.N950:.S950])" office:value-type="currency" office:currency="EUR" office:value="112137.839962837">
            <text:p>112.137,8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13</text:p>
          </table:table-cell>
          <table:table-cell office:value-type="currency" office:currency="EUR" office:value="163.53">
            <text:p>163,53 €</text:p>
          </table:table-cell>
          <table:table-cell office:value-type="float" office:value="45.62">
            <text:p>45,62</text:p>
          </table:table-cell>
          <table:table-cell office:value-type="float" office:value="44.42">
            <text:p>44,42</text:p>
          </table:table-cell>
          <table:table-cell office:value-type="float" office:value="39.53">
            <text:p>39,53</text:p>
          </table:table-cell>
          <table:table-cell office:value-type="float" office:value="31.42">
            <text:p>31,42</text:p>
          </table:table-cell>
          <table:table-cell office:value-type="float" office:value="157.8">
            <text:p>157,8</text:p>
          </table:table-cell>
          <table:table-cell office:value-type="float" office:value="23.87">
            <text:p>23,87</text:p>
          </table:table-cell>
          <table:table-cell table:style-name="ce4"/>
          <table:table-cell table:number-columns-repeated="2"/>
          <table:table-cell table:style-name="ce8" table:formula="of:=[.M$755]*[.C951]" office:value-type="currency" office:currency="EUR" office:value="112183.576867668">
            <text:p>112.183,58 €</text:p>
          </table:table-cell>
          <table:table-cell table:style-name="ce8" table:formula="of:=[.N$755]*[.D951]" office:value-type="currency" office:currency="EUR" office:value="16140.5024424285">
            <text:p>16.140,50 €</text:p>
          </table:table-cell>
          <table:table-cell table:style-name="ce8" table:formula="of:=[.O$755]*[.E951]" office:value-type="currency" office:currency="EUR" office:value="21061.4221472738">
            <text:p>21.061,42 €</text:p>
          </table:table-cell>
          <table:table-cell table:style-name="ce8" table:formula="of:=[.P$755]*[.F951]" office:value-type="currency" office:currency="EUR" office:value="7531.72413793103">
            <text:p>7.531,72 €</text:p>
          </table:table-cell>
          <table:table-cell table:style-name="ce8" table:formula="of:=[.Q$755]*[.G951]" office:value-type="currency" office:currency="EUR" office:value="25023.7439523632">
            <text:p>25.023,74 €</text:p>
          </table:table-cell>
          <table:table-cell table:style-name="ce8" table:formula="of:=[.R$755]*[.H951]" office:value-type="currency" office:currency="EUR" office:value="27252.0033158331">
            <text:p>27.252,00 €</text:p>
          </table:table-cell>
          <table:table-cell table:style-name="ce8" table:formula="of:=[.S$755]*[.I951]" office:value-type="currency" office:currency="EUR" office:value="14801.5708970649">
            <text:p>14.801,57 €</text:p>
          </table:table-cell>
          <table:table-cell table:style-name="ce8" table:formula="of:=SUM([.N951:.S951])" office:value-type="currency" office:currency="EUR" office:value="111810.966892895">
            <text:p>111.810,9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14</text:p>
          </table:table-cell>
          <table:table-cell office:value-type="currency" office:currency="EUR" office:value="162.87">
            <text:p>162,87 €</text:p>
          </table:table-cell>
          <table:table-cell office:value-type="float" office:value="45.63">
            <text:p>45,63</text:p>
          </table:table-cell>
          <table:table-cell office:value-type="float" office:value="44.46">
            <text:p>44,46</text:p>
          </table:table-cell>
          <table:table-cell office:value-type="float" office:value="39.56">
            <text:p>39,56</text:p>
          </table:table-cell>
          <table:table-cell office:value-type="float" office:value="31.37">
            <text:p>31,37</text:p>
          </table:table-cell>
          <table:table-cell office:value-type="float" office:value="157.86">
            <text:p>157,86</text:p>
          </table:table-cell>
          <table:table-cell office:value-type="float" office:value="23.75">
            <text:p>23,75</text:p>
          </table:table-cell>
          <table:table-cell table:style-name="ce4"/>
          <table:table-cell table:number-columns-repeated="2"/>
          <table:table-cell table:style-name="ce8" table:formula="of:=[.M$755]*[.C952]" office:value-type="currency" office:currency="EUR" office:value="111730.808808397">
            <text:p>111.730,81 €</text:p>
          </table:table-cell>
          <table:table-cell table:style-name="ce8" table:formula="of:=[.N$755]*[.D952]" office:value-type="currency" office:currency="EUR" office:value="16144.040474529">
            <text:p>16.144,04 €</text:p>
          </table:table-cell>
          <table:table-cell table:style-name="ce8" table:formula="of:=[.O$755]*[.E952]" office:value-type="currency" office:currency="EUR" office:value="21080.3878583474">
            <text:p>21.080,39 €</text:p>
          </table:table-cell>
          <table:table-cell table:style-name="ce8" table:formula="of:=[.P$755]*[.F952]" office:value-type="currency" office:currency="EUR" office:value="7537.44009351257">
            <text:p>7.537,44 €</text:p>
          </table:table-cell>
          <table:table-cell table:style-name="ce8" table:formula="of:=[.Q$755]*[.G952]" office:value-type="currency" office:currency="EUR" office:value="24983.9225902493">
            <text:p>24.983,92 €</text:p>
          </table:table-cell>
          <table:table-cell table:style-name="ce8" table:formula="of:=[.R$755]*[.H952]" office:value-type="currency" office:currency="EUR" office:value="27262.3652942802">
            <text:p>27.262,37 €</text:p>
          </table:table-cell>
          <table:table-cell table:style-name="ce8" table:formula="of:=[.S$755]*[.I952]" office:value-type="currency" office:currency="EUR" office:value="14727.1599834642">
            <text:p>14.727,16 €</text:p>
          </table:table-cell>
          <table:table-cell table:style-name="ce8" table:formula="of:=SUM([.N952:.S952])" office:value-type="currency" office:currency="EUR" office:value="111735.316294383">
            <text:p>111.735,3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17</text:p>
          </table:table-cell>
          <table:table-cell office:value-type="currency" office:currency="EUR" office:value="163.34">
            <text:p>163,34 €</text:p>
          </table:table-cell>
          <table:table-cell office:value-type="float" office:value="45.74">
            <text:p>45,74</text:p>
          </table:table-cell>
          <table:table-cell office:value-type="float" office:value="44.47">
            <text:p>44,47</text:p>
          </table:table-cell>
          <table:table-cell office:value-type="float" office:value="39.07">
            <text:p>39,07</text:p>
          </table:table-cell>
          <table:table-cell office:value-type="float" office:value="31.27">
            <text:p>31,27</text:p>
          </table:table-cell>
          <table:table-cell office:value-type="float" office:value="158.16">
            <text:p>158,16</text:p>
          </table:table-cell>
          <table:table-cell office:value-type="float" office:value="23.91">
            <text:p>23,91</text:p>
          </table:table-cell>
          <table:table-cell table:style-name="ce4"/>
          <table:table-cell table:number-columns-repeated="2"/>
          <table:table-cell table:style-name="ce8" table:formula="of:=[.M$755]*[.C953]" office:value-type="currency" office:currency="EUR" office:value="112053.234547575">
            <text:p>112.053,23 €</text:p>
          </table:table-cell>
          <table:table-cell table:style-name="ce8" table:formula="of:=[.N$755]*[.D953]" office:value-type="currency" office:currency="EUR" office:value="16182.9588276343">
            <text:p>16.182,96 €</text:p>
          </table:table-cell>
          <table:table-cell table:style-name="ce8" table:formula="of:=[.O$755]*[.E953]" office:value-type="currency" office:currency="EUR" office:value="21085.1292861158">
            <text:p>21.085,13 €</text:p>
          </table:table-cell>
          <table:table-cell table:style-name="ce8" table:formula="of:=[.P$755]*[.F953]" office:value-type="currency" office:currency="EUR" office:value="7444.07948568089">
            <text:p>7.444,08 €</text:p>
          </table:table-cell>
          <table:table-cell table:style-name="ce8" table:formula="of:=[.Q$755]*[.G953]" office:value-type="currency" office:currency="EUR" office:value="24904.2798660216">
            <text:p>24.904,28 €</text:p>
          </table:table-cell>
          <table:table-cell table:style-name="ce8" table:formula="of:=[.R$755]*[.H953]" office:value-type="currency" office:currency="EUR" office:value="27314.1751865156">
            <text:p>27.314,18 €</text:p>
          </table:table-cell>
          <table:table-cell table:style-name="ce8" table:formula="of:=[.S$755]*[.I953]" office:value-type="currency" office:currency="EUR" office:value="14826.3745349318">
            <text:p>14.826,37 €</text:p>
          </table:table-cell>
          <table:table-cell table:style-name="ce8" table:formula="of:=SUM([.N953:.S953])" office:value-type="currency" office:currency="EUR" office:value="111756.9971869">
            <text:p>111.757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18</text:p>
          </table:table-cell>
          <table:table-cell office:value-type="currency" office:currency="EUR" office:value="163.91">
            <text:p>163,91 €</text:p>
          </table:table-cell>
          <table:table-cell office:value-type="float" office:value="46.12">
            <text:p>46,12</text:p>
          </table:table-cell>
          <table:table-cell office:value-type="float" office:value="44.52">
            <text:p>44,52</text:p>
          </table:table-cell>
          <table:table-cell office:value-type="float" office:value="39.09">
            <text:p>39,09</text:p>
          </table:table-cell>
          <table:table-cell office:value-type="float" office:value="31.19">
            <text:p>31,19</text:p>
          </table:table-cell>
          <table:table-cell office:value-type="float" office:value="158.04">
            <text:p>158,04</text:p>
          </table:table-cell>
          <table:table-cell office:value-type="float" office:value="23.76">
            <text:p>23,76</text:p>
          </table:table-cell>
          <table:table-cell table:style-name="ce4"/>
          <table:table-cell table:number-columns-repeated="2"/>
          <table:table-cell table:style-name="ce8" table:formula="of:=[.M$755]*[.C954]" office:value-type="currency" office:currency="EUR" office:value="112444.261507855">
            <text:p>112.444,26 €</text:p>
          </table:table-cell>
          <table:table-cell table:style-name="ce8" table:formula="of:=[.N$755]*[.D954]" office:value-type="currency" office:currency="EUR" office:value="16317.4040474529">
            <text:p>16.317,40 €</text:p>
          </table:table-cell>
          <table:table-cell table:style-name="ce8" table:formula="of:=[.O$755]*[.E954]" office:value-type="currency" office:currency="EUR" office:value="21108.8364249578">
            <text:p>21.108,84 €</text:p>
          </table:table-cell>
          <table:table-cell table:style-name="ce8" table:formula="of:=[.P$755]*[.F954]" office:value-type="currency" office:currency="EUR" office:value="7447.89012273524">
            <text:p>7.447,89 €</text:p>
          </table:table-cell>
          <table:table-cell table:style-name="ce8" table:formula="of:=[.Q$755]*[.G954]" office:value-type="currency" office:currency="EUR" office:value="24840.5656866394">
            <text:p>24.840,57 €</text:p>
          </table:table-cell>
          <table:table-cell table:style-name="ce8" table:formula="of:=[.R$755]*[.H954]" office:value-type="currency" office:currency="EUR" office:value="27293.4512296214">
            <text:p>27.293,45 €</text:p>
          </table:table-cell>
          <table:table-cell table:style-name="ce8" table:formula="of:=[.S$755]*[.I954]" office:value-type="currency" office:currency="EUR" office:value="14733.360892931">
            <text:p>14.733,36 €</text:p>
          </table:table-cell>
          <table:table-cell table:style-name="ce8" table:formula="of:=SUM([.N954:.S954])" office:value-type="currency" office:currency="EUR" office:value="111741.508404338">
            <text:p>111.741,5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19</text:p>
          </table:table-cell>
          <table:table-cell office:value-type="currency" office:currency="EUR" office:value="163.09">
            <text:p>163,09 €</text:p>
          </table:table-cell>
          <table:table-cell office:value-type="float" office:value="46.08">
            <text:p>46,08</text:p>
          </table:table-cell>
          <table:table-cell office:value-type="float" office:value="44.35">
            <text:p>44,35</text:p>
          </table:table-cell>
          <table:table-cell office:value-type="float" office:value="38.73">
            <text:p>38,73</text:p>
          </table:table-cell>
          <table:table-cell office:value-type="float" office:value="31.09">
            <text:p>31,09</text:p>
          </table:table-cell>
          <table:table-cell office:value-type="float" office:value="157.92">
            <text:p>157,92</text:p>
          </table:table-cell>
          <table:table-cell office:value-type="float" office:value="23.82">
            <text:p>23,82</text:p>
          </table:table-cell>
          <table:table-cell table:style-name="ce4"/>
          <table:table-cell table:number-columns-repeated="2"/>
          <table:table-cell table:style-name="ce8" table:formula="of:=[.M$755]*[.C955]" office:value-type="currency" office:currency="EUR" office:value="111881.731494821">
            <text:p>111.881,73 €</text:p>
          </table:table-cell>
          <table:table-cell table:style-name="ce8" table:formula="of:=[.N$755]*[.D955]" office:value-type="currency" office:currency="EUR" office:value="16303.2519190509">
            <text:p>16.303,25 €</text:p>
          </table:table-cell>
          <table:table-cell table:style-name="ce8" table:formula="of:=[.O$755]*[.E955]" office:value-type="currency" office:currency="EUR" office:value="21028.2321528949">
            <text:p>21.028,23 €</text:p>
          </table:table-cell>
          <table:table-cell table:style-name="ce8" table:formula="of:=[.P$755]*[.F955]" office:value-type="currency" office:currency="EUR" office:value="7379.29865575687">
            <text:p>7.379,30 €</text:p>
          </table:table-cell>
          <table:table-cell table:style-name="ce8" table:formula="of:=[.Q$755]*[.G955]" office:value-type="currency" office:currency="EUR" office:value="24760.9229624116">
            <text:p>24.760,92 €</text:p>
          </table:table-cell>
          <table:table-cell table:style-name="ce8" table:formula="of:=[.R$755]*[.H955]" office:value-type="currency" office:currency="EUR" office:value="27272.7272727273">
            <text:p>27.272,73 €</text:p>
          </table:table-cell>
          <table:table-cell table:style-name="ce8" table:formula="of:=[.S$755]*[.I955]" office:value-type="currency" office:currency="EUR" office:value="14770.5663497313">
            <text:p>14.770,57 €</text:p>
          </table:table-cell>
          <table:table-cell table:style-name="ce8" table:formula="of:=SUM([.N955:.S955])" office:value-type="currency" office:currency="EUR" office:value="111514.999312573">
            <text:p>111.515,0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20</text:p>
          </table:table-cell>
          <table:table-cell office:value-type="currency" office:currency="EUR" office:value="162.32">
            <text:p>162,32 €</text:p>
          </table:table-cell>
          <table:table-cell office:value-type="float" office:value="45.98">
            <text:p>45,98</text:p>
          </table:table-cell>
          <table:table-cell office:value-type="float" office:value="44.65">
            <text:p>44,65</text:p>
          </table:table-cell>
          <table:table-cell office:value-type="float" office:value="38.5">
            <text:p>38,5</text:p>
          </table:table-cell>
          <table:table-cell office:value-type="float" office:value="31.28">
            <text:p>31,28</text:p>
          </table:table-cell>
          <table:table-cell office:value-type="float" office:value="158.09">
            <text:p>158,09</text:p>
          </table:table-cell>
          <table:table-cell office:value-type="float" office:value="23.86">
            <text:p>23,86</text:p>
          </table:table-cell>
          <table:table-cell table:style-name="ce4"/>
          <table:table-cell table:number-columns-repeated="2"/>
          <table:table-cell table:style-name="ce8" table:formula="of:=[.M$755]*[.C956]" office:value-type="currency" office:currency="EUR" office:value="111353.502092337">
            <text:p>111.353,50 €</text:p>
          </table:table-cell>
          <table:table-cell table:style-name="ce8" table:formula="of:=[.N$755]*[.D956]" office:value-type="currency" office:currency="EUR" office:value="16267.8715980461">
            <text:p>16.267,87 €</text:p>
          </table:table-cell>
          <table:table-cell table:style-name="ce8" table:formula="of:=[.O$755]*[.E956]" office:value-type="currency" office:currency="EUR" office:value="21170.4749859472">
            <text:p>21.170,47 €</text:p>
          </table:table-cell>
          <table:table-cell table:style-name="ce8" table:formula="of:=[.P$755]*[.F956]" office:value-type="currency" office:currency="EUR" office:value="7335.47632963179">
            <text:p>7.335,48 €</text:p>
          </table:table-cell>
          <table:table-cell table:style-name="ce8" table:formula="of:=[.Q$755]*[.G956]" office:value-type="currency" office:currency="EUR" office:value="24912.2441384444">
            <text:p>24.912,24 €</text:p>
          </table:table-cell>
          <table:table-cell table:style-name="ce8" table:formula="of:=[.R$755]*[.H956]" office:value-type="currency" office:currency="EUR" office:value="27302.0862116607">
            <text:p>27.302,09 €</text:p>
          </table:table-cell>
          <table:table-cell table:style-name="ce8" table:formula="of:=[.S$755]*[.I956]" office:value-type="currency" office:currency="EUR" office:value="14795.3699875982">
            <text:p>14.795,37 €</text:p>
          </table:table-cell>
          <table:table-cell table:style-name="ce8" table:formula="of:=SUM([.N956:.S956])" office:value-type="currency" office:currency="EUR" office:value="111783.523251328">
            <text:p>111.783,5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21</text:p>
          </table:table-cell>
          <table:table-cell office:value-type="currency" office:currency="EUR" office:value="164.05">
            <text:p>164,05 €</text:p>
          </table:table-cell>
          <table:table-cell office:value-type="float" office:value="46.86">
            <text:p>46,86</text:p>
          </table:table-cell>
          <table:table-cell office:value-type="float" office:value="45.4">
            <text:p>45,4</text:p>
          </table:table-cell>
          <table:table-cell office:value-type="float" office:value="39.44">
            <text:p>39,44</text:p>
          </table:table-cell>
          <table:table-cell office:value-type="float" office:value="32.27">
            <text:p>32,27</text:p>
          </table:table-cell>
          <table:table-cell office:value-type="float" office:value="158.72">
            <text:p>158,72</text:p>
          </table:table-cell>
          <table:table-cell office:value-type="float" office:value="24.34">
            <text:p>24,34</text:p>
          </table:table-cell>
          <table:table-cell table:style-name="ce4"/>
          <table:table-cell table:number-columns-repeated="2"/>
          <table:table-cell table:style-name="ce8" table:formula="of:=[.M$755]*[.C957]" office:value-type="currency" office:currency="EUR" office:value="112540.303217397">
            <text:p>112.540,30 €</text:p>
          </table:table-cell>
          <table:table-cell table:style-name="ce8" table:formula="of:=[.N$755]*[.D957]" office:value-type="currency" office:currency="EUR" office:value="16579.218422889">
            <text:p>16.579,22 €</text:p>
          </table:table-cell>
          <table:table-cell table:style-name="ce8" table:formula="of:=[.O$755]*[.E957]" office:value-type="currency" office:currency="EUR" office:value="21526.0820685779">
            <text:p>21.526,08 €</text:p>
          </table:table-cell>
          <table:table-cell table:style-name="ce8" table:formula="of:=[.P$755]*[.F957]" office:value-type="currency" office:currency="EUR" office:value="7514.57627118644">
            <text:p>7.514,58 €</text:p>
          </table:table-cell>
          <table:table-cell table:style-name="ce8" table:formula="of:=[.Q$755]*[.G957]" office:value-type="currency" office:currency="EUR" office:value="25700.7071082992">
            <text:p>25.700,71 €</text:p>
          </table:table-cell>
          <table:table-cell table:style-name="ce8" table:formula="of:=[.R$755]*[.H957]" office:value-type="currency" office:currency="EUR" office:value="27410.8869853551">
            <text:p>27.410,89 €</text:p>
          </table:table-cell>
          <table:table-cell table:style-name="ce8" table:formula="of:=[.S$755]*[.I957]" office:value-type="currency" office:currency="EUR" office:value="15093.0136420008">
            <text:p>15.093,01 €</text:p>
          </table:table-cell>
          <table:table-cell table:style-name="ce8" table:formula="of:=SUM([.N957:.S957])" office:value-type="currency" office:currency="EUR" office:value="113824.484498308">
            <text:p>113.824,4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24</text:p>
          </table:table-cell>
          <table:table-cell office:value-type="currency" office:currency="EUR" office:value="166.01">
            <text:p>166,01 €</text:p>
          </table:table-cell>
          <table:table-cell office:value-type="float" office:value="46.96">
            <text:p>46,96</text:p>
          </table:table-cell>
          <table:table-cell office:value-type="float" office:value="45.25">
            <text:p>45,25</text:p>
          </table:table-cell>
          <table:table-cell office:value-type="float" office:value="39.11">
            <text:p>39,11</text:p>
          </table:table-cell>
          <table:table-cell office:value-type="float" office:value="32.15">
            <text:p>32,15</text:p>
          </table:table-cell>
          <table:table-cell office:value-type="float" office:value="158.94">
            <text:p>158,94</text:p>
          </table:table-cell>
          <table:table-cell office:value-type="float" office:value="24.15">
            <text:p>24,15</text:p>
          </table:table-cell>
          <table:table-cell table:style-name="ce4"/>
          <table:table-cell table:number-columns-repeated="2"/>
          <table:table-cell table:style-name="ce8" table:formula="of:=[.M$755]*[.C958]" office:value-type="currency" office:currency="EUR" office:value="113884.887150991">
            <text:p>113.884,89 €</text:p>
          </table:table-cell>
          <table:table-cell table:style-name="ce8" table:formula="of:=[.N$755]*[.D958]" office:value-type="currency" office:currency="EUR" office:value="16614.5987438939">
            <text:p>16.614,60 €</text:p>
          </table:table-cell>
          <table:table-cell table:style-name="ce8" table:formula="of:=[.O$755]*[.E958]" office:value-type="currency" office:currency="EUR" office:value="21454.9606520517">
            <text:p>21.454,96 €</text:p>
          </table:table-cell>
          <table:table-cell table:style-name="ce8" table:formula="of:=[.P$755]*[.F958]" office:value-type="currency" office:currency="EUR" office:value="7451.7007597896">
            <text:p>7.451,70 €</text:p>
          </table:table-cell>
          <table:table-cell table:style-name="ce8" table:formula="of:=[.Q$755]*[.G958]" office:value-type="currency" office:currency="EUR" office:value="25605.1358392259">
            <text:p>25.605,14 €</text:p>
          </table:table-cell>
          <table:table-cell table:style-name="ce8" table:formula="of:=[.R$755]*[.H958]" office:value-type="currency" office:currency="EUR" office:value="27448.8809063277">
            <text:p>27.448,88 €</text:p>
          </table:table-cell>
          <table:table-cell table:style-name="ce8" table:formula="of:=[.S$755]*[.I958]" office:value-type="currency" office:currency="EUR" office:value="14975.1963621331">
            <text:p>14.975,20 €</text:p>
          </table:table-cell>
          <table:table-cell table:style-name="ce8" table:formula="of:=SUM([.N958:.S958])" office:value-type="currency" office:currency="EUR" office:value="113550.473263422">
            <text:p>113.550,4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25</text:p>
          </table:table-cell>
          <table:table-cell office:value-type="currency" office:currency="EUR" office:value="165.32">
            <text:p>165,32 €</text:p>
          </table:table-cell>
          <table:table-cell office:value-type="float" office:value="47.09">
            <text:p>47,09</text:p>
          </table:table-cell>
          <table:table-cell office:value-type="float" office:value="45.15">
            <text:p>45,15</text:p>
          </table:table-cell>
          <table:table-cell office:value-type="float" office:value="38.92">
            <text:p>38,92</text:p>
          </table:table-cell>
          <table:table-cell office:value-type="float" office:value="31.97">
            <text:p>31,97</text:p>
          </table:table-cell>
          <table:table-cell office:value-type="float" office:value="159.31">
            <text:p>159,31</text:p>
          </table:table-cell>
          <table:table-cell office:value-type="float" office:value="24.01">
            <text:p>24,01</text:p>
          </table:table-cell>
          <table:table-cell table:style-name="ce4"/>
          <table:table-cell table:number-columns-repeated="2"/>
          <table:table-cell table:style-name="ce8" table:formula="of:=[.M$755]*[.C959]" office:value-type="currency" office:currency="EUR" office:value="113411.538725389">
            <text:p>113.411,54 €</text:p>
          </table:table-cell>
          <table:table-cell table:style-name="ce8" table:formula="of:=[.N$755]*[.D959]" office:value-type="currency" office:currency="EUR" office:value="16660.5931612003">
            <text:p>16.660,59 €</text:p>
          </table:table-cell>
          <table:table-cell table:style-name="ce8" table:formula="of:=[.O$755]*[.E959]" office:value-type="currency" office:currency="EUR" office:value="21407.5463743676">
            <text:p>21.407,55 €</text:p>
          </table:table-cell>
          <table:table-cell table:style-name="ce8" table:formula="of:=[.P$755]*[.F959]" office:value-type="currency" office:currency="EUR" office:value="7415.49970777323">
            <text:p>7.415,50 €</text:p>
          </table:table-cell>
          <table:table-cell table:style-name="ce8" table:formula="of:=[.Q$755]*[.G959]" office:value-type="currency" office:currency="EUR" office:value="25461.7789356159">
            <text:p>25.461,78 €</text:p>
          </table:table-cell>
          <table:table-cell table:style-name="ce8" table:formula="of:=[.R$755]*[.H959]" office:value-type="currency" office:currency="EUR" office:value="27512.7797734181">
            <text:p>27.512,78 €</text:p>
          </table:table-cell>
          <table:table-cell table:style-name="ce8" table:formula="of:=[.S$755]*[.I959]" office:value-type="currency" office:currency="EUR" office:value="14888.383629599">
            <text:p>14.888,38 €</text:p>
          </table:table-cell>
          <table:table-cell table:style-name="ce8" table:formula="of:=SUM([.N959:.S959])" office:value-type="currency" office:currency="EUR" office:value="113346.581581974">
            <text:p>113.346,5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26</text:p>
          </table:table-cell>
          <table:table-cell office:value-type="currency" office:currency="EUR" office:value="165.15">
            <text:p>165,15 €</text:p>
          </table:table-cell>
          <table:table-cell office:value-type="float" office:value="47.07">
            <text:p>47,07</text:p>
          </table:table-cell>
          <table:table-cell office:value-type="float" office:value="45.03">
            <text:p>45,03</text:p>
          </table:table-cell>
          <table:table-cell office:value-type="float" office:value="38.99">
            <text:p>38,99</text:p>
          </table:table-cell>
          <table:table-cell office:value-type="float" office:value="32.19">
            <text:p>32,19</text:p>
          </table:table-cell>
          <table:table-cell office:value-type="float" office:value="159.27">
            <text:p>159,27</text:p>
          </table:table-cell>
          <table:table-cell office:value-type="float" office:value="24.03">
            <text:p>24,03</text:p>
          </table:table-cell>
          <table:table-cell table:style-name="ce4"/>
          <table:table-cell table:number-columns-repeated="2"/>
          <table:table-cell table:style-name="ce8" table:formula="of:=[.M$755]*[.C960]" office:value-type="currency" office:currency="EUR" office:value="113294.916649516">
            <text:p>113.294,92 €</text:p>
          </table:table-cell>
          <table:table-cell table:style-name="ce8" table:formula="of:=[.N$755]*[.D960]" office:value-type="currency" office:currency="EUR" office:value="16653.5170969993">
            <text:p>16.653,52 €</text:p>
          </table:table-cell>
          <table:table-cell table:style-name="ce8" table:formula="of:=[.O$755]*[.E960]" office:value-type="currency" office:currency="EUR" office:value="21350.6492411467">
            <text:p>21.350,65 €</text:p>
          </table:table-cell>
          <table:table-cell table:style-name="ce8" table:formula="of:=[.P$755]*[.F960]" office:value-type="currency" office:currency="EUR" office:value="7428.83693746347">
            <text:p>7.428,84 €</text:p>
          </table:table-cell>
          <table:table-cell table:style-name="ce8" table:formula="of:=[.Q$755]*[.G960]" office:value-type="currency" office:currency="EUR" office:value="25636.992928917">
            <text:p>25.636,99 €</text:p>
          </table:table-cell>
          <table:table-cell table:style-name="ce8" table:formula="of:=[.R$755]*[.H960]" office:value-type="currency" office:currency="EUR" office:value="27505.8717877867">
            <text:p>27.505,87 €</text:p>
          </table:table-cell>
          <table:table-cell table:style-name="ce8" table:formula="of:=[.S$755]*[.I960]" office:value-type="currency" office:currency="EUR" office:value="14900.7854485325">
            <text:p>14.900,79 €</text:p>
          </table:table-cell>
          <table:table-cell table:style-name="ce8" table:formula="of:=SUM([.N960:.S960])" office:value-type="currency" office:currency="EUR" office:value="113476.653440846">
            <text:p>113.476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27</text:p>
          </table:table-cell>
          <table:table-cell office:value-type="currency" office:currency="EUR" office:value="166.98">
            <text:p>166,98 €</text:p>
          </table:table-cell>
          <table:table-cell office:value-type="float" office:value="47.2">
            <text:p>47,2</text:p>
          </table:table-cell>
          <table:table-cell office:value-type="float" office:value="45.21">
            <text:p>45,21</text:p>
          </table:table-cell>
          <table:table-cell office:value-type="float" office:value="38.82">
            <text:p>38,82</text:p>
          </table:table-cell>
          <table:table-cell office:value-type="float" office:value="32.13">
            <text:p>32,13</text:p>
          </table:table-cell>
          <table:table-cell office:value-type="float" office:value="160">
            <text:p>160</text:p>
          </table:table-cell>
          <table:table-cell office:value-type="float" office:value="23.73">
            <text:p>23,73</text:p>
          </table:table-cell>
          <table:table-cell table:style-name="ce4"/>
          <table:table-cell table:number-columns-repeated="2"/>
          <table:table-cell table:style-name="ce8" table:formula="of:=[.M$755]*[.C961]" office:value-type="currency" office:currency="EUR" office:value="114550.318995678">
            <text:p>114.550,32 €</text:p>
          </table:table-cell>
          <table:table-cell table:style-name="ce8" table:formula="of:=[.N$755]*[.D961]" office:value-type="currency" office:currency="EUR" office:value="16699.5115143057">
            <text:p>16.699,51 €</text:p>
          </table:table-cell>
          <table:table-cell table:style-name="ce8" table:formula="of:=[.O$755]*[.E961]" office:value-type="currency" office:currency="EUR" office:value="21435.9949409781">
            <text:p>21.435,99 €</text:p>
          </table:table-cell>
          <table:table-cell table:style-name="ce8" table:formula="of:=[.P$755]*[.F961]" office:value-type="currency" office:currency="EUR" office:value="7396.44652250146">
            <text:p>7.396,45 €</text:p>
          </table:table-cell>
          <table:table-cell table:style-name="ce8" table:formula="of:=[.Q$755]*[.G961]" office:value-type="currency" office:currency="EUR" office:value="25589.2072943803">
            <text:p>25.589,21 €</text:p>
          </table:table-cell>
          <table:table-cell table:style-name="ce8" table:formula="of:=[.R$755]*[.H961]" office:value-type="currency" office:currency="EUR" office:value="27631.9425255595">
            <text:p>27.631,94 €</text:p>
          </table:table-cell>
          <table:table-cell table:style-name="ce8" table:formula="of:=[.S$755]*[.I961]" office:value-type="currency" office:currency="EUR" office:value="14714.7581645308">
            <text:p>14.714,76 €</text:p>
          </table:table-cell>
          <table:table-cell table:style-name="ce8" table:formula="of:=SUM([.N961:.S961])" office:value-type="currency" office:currency="EUR" office:value="113467.860962256">
            <text:p>113.467,8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1-28</text:p>
          </table:table-cell>
          <table:table-cell office:value-type="currency" office:currency="EUR" office:value="164.57">
            <text:p>164,57 €</text:p>
          </table:table-cell>
          <table:table-cell office:value-type="float" office:value="47.17">
            <text:p>47,17</text:p>
          </table:table-cell>
          <table:table-cell office:value-type="float" office:value="45.32">
            <text:p>45,32</text:p>
          </table:table-cell>
          <table:table-cell office:value-type="float" office:value="38.99">
            <text:p>38,99</text:p>
          </table:table-cell>
          <table:table-cell office:value-type="float" office:value="31.79">
            <text:p>31,79</text:p>
          </table:table-cell>
          <table:table-cell office:value-type="float" office:value="160.18">
            <text:p>160,18</text:p>
          </table:table-cell>
          <table:table-cell office:value-type="float" office:value="23.47">
            <text:p>23,47</text:p>
          </table:table-cell>
          <table:table-cell table:style-name="ce4"/>
          <table:table-cell table:number-columns-repeated="2"/>
          <table:table-cell table:style-name="ce8" table:formula="of:=[.M$755]*[.C962]" office:value-type="currency" office:currency="EUR" office:value="112897.029567126">
            <text:p>112.897,03 €</text:p>
          </table:table-cell>
          <table:table-cell table:style-name="ce8" table:formula="of:=[.N$755]*[.D962]" office:value-type="currency" office:currency="EUR" office:value="16688.8974180042">
            <text:p>16.688,90 €</text:p>
          </table:table-cell>
          <table:table-cell table:style-name="ce8" table:formula="of:=[.O$755]*[.E962]" office:value-type="currency" office:currency="EUR" office:value="21488.1506464306">
            <text:p>21.488,15 €</text:p>
          </table:table-cell>
          <table:table-cell table:style-name="ce8" table:formula="of:=[.P$755]*[.F962]" office:value-type="currency" office:currency="EUR" office:value="7428.83693746347">
            <text:p>7.428,84 €</text:p>
          </table:table-cell>
          <table:table-cell table:style-name="ce8" table:formula="of:=[.Q$755]*[.G962]" office:value-type="currency" office:currency="EUR" office:value="25318.422032006">
            <text:p>25.318,42 €</text:p>
          </table:table-cell>
          <table:table-cell table:style-name="ce8" table:formula="of:=[.R$755]*[.H962]" office:value-type="currency" office:currency="EUR" office:value="27663.0284609008">
            <text:p>27.663,03 €</text:p>
          </table:table-cell>
          <table:table-cell table:style-name="ce8" table:formula="of:=[.S$755]*[.I962]" office:value-type="currency" office:currency="EUR" office:value="14553.534518396">
            <text:p>14.553,53 €</text:p>
          </table:table-cell>
          <table:table-cell table:style-name="ce8" table:formula="of:=SUM([.N962:.S962])" office:value-type="currency" office:currency="EUR" office:value="113140.870013201">
            <text:p>113.140,8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01</text:p>
          </table:table-cell>
          <table:table-cell office:value-type="currency" office:currency="EUR" office:value="164.97">
            <text:p>164,97 €</text:p>
          </table:table-cell>
          <table:table-cell office:value-type="float" office:value="46.89">
            <text:p>46,89</text:p>
          </table:table-cell>
          <table:table-cell office:value-type="float" office:value="44.71">
            <text:p>44,71</text:p>
          </table:table-cell>
          <table:table-cell office:value-type="float" office:value="38.59">
            <text:p>38,59</text:p>
          </table:table-cell>
          <table:table-cell office:value-type="float" office:value="31.13">
            <text:p>31,13</text:p>
          </table:table-cell>
          <table:table-cell office:value-type="float" office:value="160.42">
            <text:p>160,42</text:p>
          </table:table-cell>
          <table:table-cell office:value-type="float" office:value="23.25">
            <text:p>23,25</text:p>
          </table:table-cell>
          <table:table-cell table:style-name="ce4"/>
          <table:table-cell table:number-columns-repeated="2"/>
          <table:table-cell table:style-name="ce8" table:formula="of:=[.M$755]*[.C963]" office:value-type="currency" office:currency="EUR" office:value="113171.434451533">
            <text:p>113.171,43 €</text:p>
          </table:table-cell>
          <table:table-cell table:style-name="ce8" table:formula="of:=[.N$755]*[.D963]" office:value-type="currency" office:currency="EUR" office:value="16589.8325191905">
            <text:p>16.589,83 €</text:p>
          </table:table-cell>
          <table:table-cell table:style-name="ce8" table:formula="of:=[.O$755]*[.E963]" office:value-type="currency" office:currency="EUR" office:value="21198.9235525576">
            <text:p>21.198,92 €</text:p>
          </table:table-cell>
          <table:table-cell table:style-name="ce8" table:formula="of:=[.P$755]*[.F963]" office:value-type="currency" office:currency="EUR" office:value="7352.62419637639">
            <text:p>7.352,62 €</text:p>
          </table:table-cell>
          <table:table-cell table:style-name="ce8" table:formula="of:=[.Q$755]*[.G963]" office:value-type="currency" office:currency="EUR" office:value="24792.7800521027">
            <text:p>24.792,78 €</text:p>
          </table:table-cell>
          <table:table-cell table:style-name="ce8" table:formula="of:=[.R$755]*[.H963]" office:value-type="currency" office:currency="EUR" office:value="27704.4763746891">
            <text:p>27.704,48 €</text:p>
          </table:table-cell>
          <table:table-cell table:style-name="ce8" table:formula="of:=[.S$755]*[.I963]" office:value-type="currency" office:currency="EUR" office:value="14417.1145101282">
            <text:p>14.417,11 €</text:p>
          </table:table-cell>
          <table:table-cell table:style-name="ce8" table:formula="of:=SUM([.N963:.S963])" office:value-type="currency" office:currency="EUR" office:value="112055.751205045">
            <text:p>112.055,7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02</text:p>
          </table:table-cell>
          <table:table-cell office:value-type="currency" office:currency="EUR" office:value="165.15">
            <text:p>165,15 €</text:p>
          </table:table-cell>
          <table:table-cell office:value-type="float" office:value="47.14">
            <text:p>47,14</text:p>
          </table:table-cell>
          <table:table-cell office:value-type="float" office:value="45.19">
            <text:p>45,19</text:p>
          </table:table-cell>
          <table:table-cell office:value-type="float" office:value="39.24">
            <text:p>39,24</text:p>
          </table:table-cell>
          <table:table-cell office:value-type="float" office:value="31.37">
            <text:p>31,37</text:p>
          </table:table-cell>
          <table:table-cell office:value-type="float" office:value="160.29">
            <text:p>160,29</text:p>
          </table:table-cell>
          <table:table-cell office:value-type="float" office:value="23.31">
            <text:p>23,31</text:p>
          </table:table-cell>
          <table:table-cell table:style-name="ce4"/>
          <table:table-cell table:number-columns-repeated="2"/>
          <table:table-cell table:style-name="ce8" table:formula="of:=[.M$755]*[.C964]" office:value-type="currency" office:currency="EUR" office:value="113294.916649516">
            <text:p>113.294,92 €</text:p>
          </table:table-cell>
          <table:table-cell table:style-name="ce8" table:formula="of:=[.N$755]*[.D964]" office:value-type="currency" office:currency="EUR" office:value="16678.2833217027">
            <text:p>16.678,28 €</text:p>
          </table:table-cell>
          <table:table-cell table:style-name="ce8" table:formula="of:=[.O$755]*[.E964]" office:value-type="currency" office:currency="EUR" office:value="21426.5120854413">
            <text:p>21.426,51 €</text:p>
          </table:table-cell>
          <table:table-cell table:style-name="ce8" table:formula="of:=[.P$755]*[.F964]" office:value-type="currency" office:currency="EUR" office:value="7476.4699006429">
            <text:p>7.476,47 €</text:p>
          </table:table-cell>
          <table:table-cell table:style-name="ce8" table:formula="of:=[.Q$755]*[.G964]" office:value-type="currency" office:currency="EUR" office:value="24983.9225902493">
            <text:p>24.983,92 €</text:p>
          </table:table-cell>
          <table:table-cell table:style-name="ce8" table:formula="of:=[.R$755]*[.H964]" office:value-type="currency" office:currency="EUR" office:value="27682.0254213871">
            <text:p>27.682,03 €</text:p>
          </table:table-cell>
          <table:table-cell table:style-name="ce8" table:formula="of:=[.S$755]*[.I964]" office:value-type="currency" office:currency="EUR" office:value="14454.3199669285">
            <text:p>14.454,32 €</text:p>
          </table:table-cell>
          <table:table-cell table:style-name="ce8" table:formula="of:=SUM([.N964:.S964])" office:value-type="currency" office:currency="EUR" office:value="112701.533286352">
            <text:p>112.701,5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03</text:p>
          </table:table-cell>
          <table:table-cell office:value-type="currency" office:currency="EUR" office:value="165.03">
            <text:p>165,03 €</text:p>
          </table:table-cell>
          <table:table-cell office:value-type="float" office:value="47.46">
            <text:p>47,46</text:p>
          </table:table-cell>
          <table:table-cell office:value-type="float" office:value="45.69">
            <text:p>45,69</text:p>
          </table:table-cell>
          <table:table-cell office:value-type="float" office:value="39.49">
            <text:p>39,49</text:p>
          </table:table-cell>
          <table:table-cell office:value-type="float" office:value="31.63">
            <text:p>31,63</text:p>
          </table:table-cell>
          <table:table-cell office:value-type="float" office:value="160.63">
            <text:p>160,63</text:p>
          </table:table-cell>
          <table:table-cell office:value-type="float" office:value="23.25">
            <text:p>23,25</text:p>
          </table:table-cell>
          <table:table-cell table:style-name="ce4"/>
          <table:table-cell table:number-columns-repeated="2"/>
          <table:table-cell table:style-name="ce8" table:formula="of:=[.M$755]*[.C965]" office:value-type="currency" office:currency="EUR" office:value="113212.595184194">
            <text:p>113.212,60 €</text:p>
          </table:table-cell>
          <table:table-cell table:style-name="ce8" table:formula="of:=[.N$755]*[.D965]" office:value-type="currency" office:currency="EUR" office:value="16791.5003489184">
            <text:p>16.791,50 €</text:p>
          </table:table-cell>
          <table:table-cell table:style-name="ce8" table:formula="of:=[.O$755]*[.E965]" office:value-type="currency" office:currency="EUR" office:value="21663.5834738617">
            <text:p>21.663,58 €</text:p>
          </table:table-cell>
          <table:table-cell table:style-name="ce8" table:formula="of:=[.P$755]*[.F965]" office:value-type="currency" office:currency="EUR" office:value="7524.10286382233">
            <text:p>7.524,10 €</text:p>
          </table:table-cell>
          <table:table-cell table:style-name="ce8" table:formula="of:=[.Q$755]*[.G965]" office:value-type="currency" office:currency="EUR" office:value="25190.9936732415">
            <text:p>25.190,99 €</text:p>
          </table:table-cell>
          <table:table-cell table:style-name="ce8" table:formula="of:=[.R$755]*[.H965]" office:value-type="currency" office:currency="EUR" office:value="27740.7432992539">
            <text:p>27.740,74 €</text:p>
          </table:table-cell>
          <table:table-cell table:style-name="ce8" table:formula="of:=[.S$755]*[.I965]" office:value-type="currency" office:currency="EUR" office:value="14417.1145101282">
            <text:p>14.417,11 €</text:p>
          </table:table-cell>
          <table:table-cell table:style-name="ce8" table:formula="of:=SUM([.N965:.S965])" office:value-type="currency" office:currency="EUR" office:value="113328.038169226">
            <text:p>113.328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04</text:p>
          </table:table-cell>
          <table:table-cell office:value-type="currency" office:currency="EUR" office:value="164.98">
            <text:p>164,98 €</text:p>
          </table:table-cell>
          <table:table-cell office:value-type="float" office:value="46.81">
            <text:p>46,81</text:p>
          </table:table-cell>
          <table:table-cell office:value-type="float" office:value="45.1">
            <text:p>45,1</text:p>
          </table:table-cell>
          <table:table-cell office:value-type="float" office:value="38.97">
            <text:p>38,97</text:p>
          </table:table-cell>
          <table:table-cell office:value-type="float" office:value="31.31">
            <text:p>31,31</text:p>
          </table:table-cell>
          <table:table-cell office:value-type="float" office:value="160.24">
            <text:p>160,24</text:p>
          </table:table-cell>
          <table:table-cell office:value-type="float" office:value="22.99">
            <text:p>22,99</text:p>
          </table:table-cell>
          <table:table-cell table:style-name="ce4"/>
          <table:table-cell table:number-columns-repeated="2"/>
          <table:table-cell table:style-name="ce8" table:formula="of:=[.M$755]*[.C966]" office:value-type="currency" office:currency="EUR" office:value="113178.294573643">
            <text:p>113.178,29 €</text:p>
          </table:table-cell>
          <table:table-cell table:style-name="ce8" table:formula="of:=[.N$755]*[.D966]" office:value-type="currency" office:currency="EUR" office:value="16561.5282623866">
            <text:p>16.561,53 €</text:p>
          </table:table-cell>
          <table:table-cell table:style-name="ce8" table:formula="of:=[.O$755]*[.E966]" office:value-type="currency" office:currency="EUR" office:value="21383.8392355256">
            <text:p>21.383,84 €</text:p>
          </table:table-cell>
          <table:table-cell table:style-name="ce8" table:formula="of:=[.P$755]*[.F966]" office:value-type="currency" office:currency="EUR" office:value="7425.02630040912">
            <text:p>7.425,03 €</text:p>
          </table:table-cell>
          <table:table-cell table:style-name="ce8" table:formula="of:=[.Q$755]*[.G966]" office:value-type="currency" office:currency="EUR" office:value="24936.1369557127">
            <text:p>24.936,14 €</text:p>
          </table:table-cell>
          <table:table-cell table:style-name="ce8" table:formula="of:=[.R$755]*[.H966]" office:value-type="currency" office:currency="EUR" office:value="27673.3904393479">
            <text:p>27.673,39 €</text:p>
          </table:table-cell>
          <table:table-cell table:style-name="ce8" table:formula="of:=[.S$755]*[.I966]" office:value-type="currency" office:currency="EUR" office:value="14255.8908639934">
            <text:p>14.255,89 €</text:p>
          </table:table-cell>
          <table:table-cell table:style-name="ce8" table:formula="of:=SUM([.N966:.S966])" office:value-type="currency" office:currency="EUR" office:value="112235.812057375">
            <text:p>112.235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05</text:p>
          </table:table-cell>
          <table:table-cell office:value-type="currency" office:currency="EUR" office:value="165.5">
            <text:p>165,50 €</text:p>
          </table:table-cell>
          <table:table-cell office:value-type="float" office:value="47.59">
            <text:p>47,59</text:p>
          </table:table-cell>
          <table:table-cell office:value-type="float" office:value="45.77">
            <text:p>45,77</text:p>
          </table:table-cell>
          <table:table-cell office:value-type="float" office:value="39.42">
            <text:p>39,42</text:p>
          </table:table-cell>
          <table:table-cell office:value-type="float" office:value="31.58">
            <text:p>31,58</text:p>
          </table:table-cell>
          <table:table-cell office:value-type="float" office:value="160.82">
            <text:p>160,82</text:p>
          </table:table-cell>
          <table:table-cell office:value-type="float" office:value="23.21">
            <text:p>23,21</text:p>
          </table:table-cell>
          <table:table-cell table:style-name="ce4"/>
          <table:table-cell table:number-columns-repeated="2"/>
          <table:table-cell table:style-name="ce8" table:formula="of:=[.M$755]*[.C967]" office:value-type="currency" office:currency="EUR" office:value="113535.020923372">
            <text:p>113.535,02 €</text:p>
          </table:table-cell>
          <table:table-cell table:style-name="ce8" table:formula="of:=[.N$755]*[.D967]" office:value-type="currency" office:currency="EUR" office:value="16837.4947662247">
            <text:p>16.837,49 €</text:p>
          </table:table-cell>
          <table:table-cell table:style-name="ce8" table:formula="of:=[.O$755]*[.E967]" office:value-type="currency" office:currency="EUR" office:value="21701.514896009">
            <text:p>21.701,51 €</text:p>
          </table:table-cell>
          <table:table-cell table:style-name="ce8" table:formula="of:=[.P$755]*[.F967]" office:value-type="currency" office:currency="EUR" office:value="7510.76563413209">
            <text:p>7.510,77 €</text:p>
          </table:table-cell>
          <table:table-cell table:style-name="ce8" table:formula="of:=[.Q$755]*[.G967]" office:value-type="currency" office:currency="EUR" office:value="25151.1723111276">
            <text:p>25.151,17 €</text:p>
          </table:table-cell>
          <table:table-cell table:style-name="ce8" table:formula="of:=[.R$755]*[.H967]" office:value-type="currency" office:currency="EUR" office:value="27773.556231003">
            <text:p>27.773,56 €</text:p>
          </table:table-cell>
          <table:table-cell table:style-name="ce8" table:formula="of:=[.S$755]*[.I967]" office:value-type="currency" office:currency="EUR" office:value="14392.3108722613">
            <text:p>14.392,31 €</text:p>
          </table:table-cell>
          <table:table-cell table:style-name="ce8" table:formula="of:=SUM([.N967:.S967])" office:value-type="currency" office:currency="EUR" office:value="113366.814710758">
            <text:p>113.366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08</text:p>
          </table:table-cell>
          <table:table-cell office:value-type="currency" office:currency="EUR" office:value="164.45">
            <text:p>164,45 €</text:p>
          </table:table-cell>
          <table:table-cell office:value-type="float" office:value="47.28">
            <text:p>47,28</text:p>
          </table:table-cell>
          <table:table-cell office:value-type="float" office:value="45.67">
            <text:p>45,67</text:p>
          </table:table-cell>
          <table:table-cell office:value-type="float" office:value="39.1">
            <text:p>39,1</text:p>
          </table:table-cell>
          <table:table-cell office:value-type="float" office:value="31.32">
            <text:p>31,32</text:p>
          </table:table-cell>
          <table:table-cell office:value-type="float" office:value="160.96">
            <text:p>160,96</text:p>
          </table:table-cell>
          <table:table-cell office:value-type="float" office:value="23.05">
            <text:p>23,05</text:p>
          </table:table-cell>
          <table:table-cell table:style-name="ce4"/>
          <table:table-cell table:number-columns-repeated="2"/>
          <table:table-cell table:style-name="ce8" table:formula="of:=[.M$755]*[.C968]" office:value-type="currency" office:currency="EUR" office:value="112814.708101804">
            <text:p>112.814,71 €</text:p>
          </table:table-cell>
          <table:table-cell table:style-name="ce8" table:formula="of:=[.N$755]*[.D968]" office:value-type="currency" office:currency="EUR" office:value="16727.8157711096">
            <text:p>16.727,82 €</text:p>
          </table:table-cell>
          <table:table-cell table:style-name="ce8" table:formula="of:=[.O$755]*[.E968]" office:value-type="currency" office:currency="EUR" office:value="21654.1006183249">
            <text:p>21.654,10 €</text:p>
          </table:table-cell>
          <table:table-cell table:style-name="ce8" table:formula="of:=[.P$755]*[.F968]" office:value-type="currency" office:currency="EUR" office:value="7449.79544126242">
            <text:p>7.449,80 €</text:p>
          </table:table-cell>
          <table:table-cell table:style-name="ce8" table:formula="of:=[.Q$755]*[.G968]" office:value-type="currency" office:currency="EUR" office:value="24944.1012281355">
            <text:p>24.944,10 €</text:p>
          </table:table-cell>
          <table:table-cell table:style-name="ce8" table:formula="of:=[.R$755]*[.H968]" office:value-type="currency" office:currency="EUR" office:value="27797.7341807129">
            <text:p>27.797,73 €</text:p>
          </table:table-cell>
          <table:table-cell table:style-name="ce8" table:formula="of:=[.S$755]*[.I968]" office:value-type="currency" office:currency="EUR" office:value="14293.0963207937">
            <text:p>14.293,10 €</text:p>
          </table:table-cell>
          <table:table-cell table:style-name="ce8" table:formula="of:=SUM([.N968:.S968])" office:value-type="currency" office:currency="EUR" office:value="112866.643560339">
            <text:p>112.866,6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09</text:p>
          </table:table-cell>
          <table:table-cell office:value-type="currency" office:currency="EUR" office:value="163.61">
            <text:p>163,61 €</text:p>
          </table:table-cell>
          <table:table-cell office:value-type="float" office:value="46.23">
            <text:p>46,23</text:p>
          </table:table-cell>
          <table:table-cell office:value-type="float" office:value="44.65">
            <text:p>44,65</text:p>
          </table:table-cell>
          <table:table-cell office:value-type="float" office:value="38.36">
            <text:p>38,36</text:p>
          </table:table-cell>
          <table:table-cell office:value-type="float" office:value="30.52">
            <text:p>30,52</text:p>
          </table:table-cell>
          <table:table-cell office:value-type="float" office:value="160.46">
            <text:p>160,46</text:p>
          </table:table-cell>
          <table:table-cell office:value-type="float" office:value="23.01">
            <text:p>23,01</text:p>
          </table:table-cell>
          <table:table-cell table:style-name="ce4"/>
          <table:table-cell table:number-columns-repeated="2"/>
          <table:table-cell table:style-name="ce8" table:formula="of:=[.M$755]*[.C969]" office:value-type="currency" office:currency="EUR" office:value="112238.45784455">
            <text:p>112.238,46 €</text:p>
          </table:table-cell>
          <table:table-cell table:style-name="ce8" table:formula="of:=[.N$755]*[.D969]" office:value-type="currency" office:currency="EUR" office:value="16356.3224005583">
            <text:p>16.356,32 €</text:p>
          </table:table-cell>
          <table:table-cell table:style-name="ce8" table:formula="of:=[.O$755]*[.E969]" office:value-type="currency" office:currency="EUR" office:value="21170.4749859472">
            <text:p>21.170,47 €</text:p>
          </table:table-cell>
          <table:table-cell table:style-name="ce8" table:formula="of:=[.P$755]*[.F969]" office:value-type="currency" office:currency="EUR" office:value="7308.80187025131">
            <text:p>7.308,80 €</text:p>
          </table:table-cell>
          <table:table-cell table:style-name="ce8" table:formula="of:=[.Q$755]*[.G969]" office:value-type="currency" office:currency="EUR" office:value="24306.9594343134">
            <text:p>24.306,96 €</text:p>
          </table:table-cell>
          <table:table-cell table:style-name="ce8" table:formula="of:=[.R$755]*[.H969]" office:value-type="currency" office:currency="EUR" office:value="27711.3843603205">
            <text:p>27.711,38 €</text:p>
          </table:table-cell>
          <table:table-cell table:style-name="ce8" table:formula="of:=[.S$755]*[.I969]" office:value-type="currency" office:currency="EUR" office:value="14268.2926829268">
            <text:p>14.268,29 €</text:p>
          </table:table-cell>
          <table:table-cell table:style-name="ce8" table:formula="of:=SUM([.N969:.S969])" office:value-type="currency" office:currency="EUR" office:value="111122.235734317">
            <text:p>111.122,2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10</text:p>
          </table:table-cell>
          <table:table-cell office:value-type="currency" office:currency="EUR" office:value="163.44">
            <text:p>163,44 €</text:p>
          </table:table-cell>
          <table:table-cell office:value-type="float" office:value="46.01">
            <text:p>46,01</text:p>
          </table:table-cell>
          <table:table-cell office:value-type="float" office:value="44.55">
            <text:p>44,55</text:p>
          </table:table-cell>
          <table:table-cell office:value-type="float" office:value="38.22">
            <text:p>38,22</text:p>
          </table:table-cell>
          <table:table-cell office:value-type="float" office:value="30.23">
            <text:p>30,23</text:p>
          </table:table-cell>
          <table:table-cell office:value-type="float" office:value="160">
            <text:p>160</text:p>
          </table:table-cell>
          <table:table-cell office:value-type="float" office:value="22.71">
            <text:p>22,71</text:p>
          </table:table-cell>
          <table:table-cell table:style-name="ce4"/>
          <table:table-cell table:number-columns-repeated="2"/>
          <table:table-cell table:style-name="ce8" table:formula="of:=[.M$755]*[.C970]" office:value-type="currency" office:currency="EUR" office:value="112121.835768677">
            <text:p>112.121,84 €</text:p>
          </table:table-cell>
          <table:table-cell table:style-name="ce8" table:formula="of:=[.N$755]*[.D970]" office:value-type="currency" office:currency="EUR" office:value="16278.4856943475">
            <text:p>16.278,49 €</text:p>
          </table:table-cell>
          <table:table-cell table:style-name="ce8" table:formula="of:=[.O$755]*[.E970]" office:value-type="currency" office:currency="EUR" office:value="21123.0607082631">
            <text:p>21.123,06 €</text:p>
          </table:table-cell>
          <table:table-cell table:style-name="ce8" table:formula="of:=[.P$755]*[.F970]" office:value-type="currency" office:currency="EUR" office:value="7282.12741087084">
            <text:p>7.282,13 €</text:p>
          </table:table-cell>
          <table:table-cell table:style-name="ce8" table:formula="of:=[.Q$755]*[.G970]" office:value-type="currency" office:currency="EUR" office:value="24075.9955340528">
            <text:p>24.076,00 €</text:p>
          </table:table-cell>
          <table:table-cell table:style-name="ce8" table:formula="of:=[.R$755]*[.H970]" office:value-type="currency" office:currency="EUR" office:value="27631.9425255595">
            <text:p>27.631,94 €</text:p>
          </table:table-cell>
          <table:table-cell table:style-name="ce8" table:formula="of:=[.S$755]*[.I970]" office:value-type="currency" office:currency="EUR" office:value="14082.2653989252">
            <text:p>14.082,27 €</text:p>
          </table:table-cell>
          <table:table-cell table:style-name="ce8" table:formula="of:=SUM([.N970:.S970])" office:value-type="currency" office:currency="EUR" office:value="110473.877272019">
            <text:p>110.473,8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11</text:p>
          </table:table-cell>
          <table:table-cell office:value-type="currency" office:currency="EUR" office:value="162.83">
            <text:p>162,83 €</text:p>
          </table:table-cell>
          <table:table-cell office:value-type="float" office:value="46.03">
            <text:p>46,03</text:p>
          </table:table-cell>
          <table:table-cell office:value-type="float" office:value="44.89">
            <text:p>44,89</text:p>
          </table:table-cell>
          <table:table-cell office:value-type="float" office:value="38.46">
            <text:p>38,46</text:p>
          </table:table-cell>
          <table:table-cell office:value-type="float" office:value="30.14">
            <text:p>30,14</text:p>
          </table:table-cell>
          <table:table-cell office:value-type="float" office:value="160.03">
            <text:p>160,03</text:p>
          </table:table-cell>
          <table:table-cell office:value-type="float" office:value="22.82">
            <text:p>22,82</text:p>
          </table:table-cell>
          <table:table-cell table:style-name="ce4"/>
          <table:table-cell table:number-columns-repeated="2"/>
          <table:table-cell table:style-name="ce8" table:formula="of:=[.M$755]*[.C971]" office:value-type="currency" office:currency="EUR" office:value="111703.368319956">
            <text:p>111.703,37 €</text:p>
          </table:table-cell>
          <table:table-cell table:style-name="ce8" table:formula="of:=[.N$755]*[.D971]" office:value-type="currency" office:currency="EUR" office:value="16285.5617585485">
            <text:p>16.285,56 €</text:p>
          </table:table-cell>
          <table:table-cell table:style-name="ce8" table:formula="of:=[.O$755]*[.E971]" office:value-type="currency" office:currency="EUR" office:value="21284.269252389">
            <text:p>21.284,27 €</text:p>
          </table:table-cell>
          <table:table-cell table:style-name="ce8" table:formula="of:=[.P$755]*[.F971]" office:value-type="currency" office:currency="EUR" office:value="7327.85505552309">
            <text:p>7.327,86 €</text:p>
          </table:table-cell>
          <table:table-cell table:style-name="ce8" table:formula="of:=[.Q$755]*[.G971]" office:value-type="currency" office:currency="EUR" office:value="24004.3170822479">
            <text:p>24.004,32 €</text:p>
          </table:table-cell>
          <table:table-cell table:style-name="ce8" table:formula="of:=[.R$755]*[.H971]" office:value-type="currency" office:currency="EUR" office:value="27637.1235147831">
            <text:p>27.637,12 €</text:p>
          </table:table-cell>
          <table:table-cell table:style-name="ce8" table:formula="of:=[.S$755]*[.I971]" office:value-type="currency" office:currency="EUR" office:value="14150.4754030591">
            <text:p>14.150,48 €</text:p>
          </table:table-cell>
          <table:table-cell table:style-name="ce8" table:formula="of:=SUM([.N971:.S971])" office:value-type="currency" office:currency="EUR" office:value="110689.602066551">
            <text:p>110.689,6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12</text:p>
          </table:table-cell>
          <table:table-cell office:value-type="currency" office:currency="EUR" office:value="160.68">
            <text:p>160,68 €</text:p>
          </table:table-cell>
          <table:table-cell office:value-type="float" office:value="44.87">
            <text:p>44,87</text:p>
          </table:table-cell>
          <table:table-cell office:value-type="float" office:value="43.81">
            <text:p>43,81</text:p>
          </table:table-cell>
          <table:table-cell office:value-type="float" office:value="37.79">
            <text:p>37,79</text:p>
          </table:table-cell>
          <table:table-cell office:value-type="float" office:value="29.44">
            <text:p>29,44</text:p>
          </table:table-cell>
          <table:table-cell office:value-type="float" office:value="159.96">
            <text:p>159,96</text:p>
          </table:table-cell>
          <table:table-cell office:value-type="float" office:value="22.67">
            <text:p>22,67</text:p>
          </table:table-cell>
          <table:table-cell table:style-name="ce4"/>
          <table:table-cell table:number-columns-repeated="2"/>
          <table:table-cell table:style-name="ce8" table:formula="of:=[.M$755]*[.C972]" office:value-type="currency" office:currency="EUR" office:value="110228.442066269">
            <text:p>110.228,44 €</text:p>
          </table:table-cell>
          <table:table-cell table:style-name="ce8" table:formula="of:=[.N$755]*[.D972]" office:value-type="currency" office:currency="EUR" office:value="15875.1500348918">
            <text:p>15.875,15 €</text:p>
          </table:table-cell>
          <table:table-cell table:style-name="ce8" table:formula="of:=[.O$755]*[.E972]" office:value-type="currency" office:currency="EUR" office:value="20772.1950534008">
            <text:p>20.772,20 €</text:p>
          </table:table-cell>
          <table:table-cell table:style-name="ce8" table:formula="of:=[.P$755]*[.F972]" office:value-type="currency" office:currency="EUR" office:value="7200.19871420222">
            <text:p>7.200,20 €</text:p>
          </table:table-cell>
          <table:table-cell table:style-name="ce8" table:formula="of:=[.Q$755]*[.G972]" office:value-type="currency" office:currency="EUR" office:value="23446.8180126535">
            <text:p>23.446,82 €</text:p>
          </table:table-cell>
          <table:table-cell table:style-name="ce8" table:formula="of:=[.R$755]*[.H972]" office:value-type="currency" office:currency="EUR" office:value="27625.0345399282">
            <text:p>27.625,03 €</text:p>
          </table:table-cell>
          <table:table-cell table:style-name="ce8" table:formula="of:=[.S$755]*[.I972]" office:value-type="currency" office:currency="EUR" office:value="14057.4617610583">
            <text:p>14.057,46 €</text:p>
          </table:table-cell>
          <table:table-cell table:style-name="ce8" table:formula="of:=SUM([.N972:.S972])" office:value-type="currency" office:currency="EUR" office:value="108976.858116135">
            <text:p>108.976,8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15</text:p>
          </table:table-cell>
          <table:table-cell office:value-type="currency" office:currency="EUR" office:value="159.14">
            <text:p>159,14 €</text:p>
          </table:table-cell>
          <table:table-cell office:value-type="float" office:value="43.72">
            <text:p>43,72</text:p>
          </table:table-cell>
          <table:table-cell office:value-type="float" office:value="43.21">
            <text:p>43,21</text:p>
          </table:table-cell>
          <table:table-cell office:value-type="float" office:value="37.06">
            <text:p>37,06</text:p>
          </table:table-cell>
          <table:table-cell office:value-type="float" office:value="28.87">
            <text:p>28,87</text:p>
          </table:table-cell>
          <table:table-cell office:value-type="float" office:value="160.41">
            <text:p>160,41</text:p>
          </table:table-cell>
          <table:table-cell office:value-type="float" office:value="22.59">
            <text:p>22,59</text:p>
          </table:table-cell>
          <table:table-cell table:style-name="ce4"/>
          <table:table-cell table:number-columns-repeated="2"/>
          <table:table-cell table:style-name="ce8" table:formula="of:=[.M$755]*[.C973]" office:value-type="currency" office:currency="EUR" office:value="109171.983261302">
            <text:p>109.171,98 €</text:p>
          </table:table-cell>
          <table:table-cell table:style-name="ce8" table:formula="of:=[.N$755]*[.D973]" office:value-type="currency" office:currency="EUR" office:value="15468.2763433357">
            <text:p>15.468,28 €</text:p>
          </table:table-cell>
          <table:table-cell table:style-name="ce8" table:formula="of:=[.O$755]*[.E973]" office:value-type="currency" office:currency="EUR" office:value="20487.7093872962">
            <text:p>20.487,71 €</text:p>
          </table:table-cell>
          <table:table-cell table:style-name="ce8" table:formula="of:=[.P$755]*[.F973]" office:value-type="currency" office:currency="EUR" office:value="7061.11046171829">
            <text:p>7.061,11 €</text:p>
          </table:table-cell>
          <table:table-cell table:style-name="ce8" table:formula="of:=[.Q$755]*[.G973]" office:value-type="currency" office:currency="EUR" office:value="22992.8544845553">
            <text:p>22.992,85 €</text:p>
          </table:table-cell>
          <table:table-cell table:style-name="ce8" table:formula="of:=[.R$755]*[.H973]" office:value-type="currency" office:currency="EUR" office:value="27702.7493782813">
            <text:p>27.702,75 €</text:p>
          </table:table-cell>
          <table:table-cell table:style-name="ce8" table:formula="of:=[.S$755]*[.I973]" office:value-type="currency" office:currency="EUR" office:value="14007.8544853245">
            <text:p>14.007,85 €</text:p>
          </table:table-cell>
          <table:table-cell table:style-name="ce8" table:formula="of:=SUM([.N973:.S973])" office:value-type="currency" office:currency="EUR" office:value="107720.554540511">
            <text:p>107.720,5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16</text:p>
          </table:table-cell>
          <table:table-cell office:value-type="currency" office:currency="EUR" office:value="159.49">
            <text:p>159,49 €</text:p>
          </table:table-cell>
          <table:table-cell office:value-type="float" office:value="44.64">
            <text:p>44,64</text:p>
          </table:table-cell>
          <table:table-cell office:value-type="float" office:value="43.73">
            <text:p>43,73</text:p>
          </table:table-cell>
          <table:table-cell office:value-type="float" office:value="37.28">
            <text:p>37,28</text:p>
          </table:table-cell>
          <table:table-cell office:value-type="float" office:value="29.03">
            <text:p>29,03</text:p>
          </table:table-cell>
          <table:table-cell office:value-type="float" office:value="160.46">
            <text:p>160,46</text:p>
          </table:table-cell>
          <table:table-cell office:value-type="float" office:value="22.24">
            <text:p>22,24</text:p>
          </table:table-cell>
          <table:table-cell table:style-name="ce4"/>
          <table:table-cell table:number-columns-repeated="2"/>
          <table:table-cell table:style-name="ce8" table:formula="of:=[.M$755]*[.C974]" office:value-type="currency" office:currency="EUR" office:value="109412.087535158">
            <text:p>109.412,09 €</text:p>
          </table:table-cell>
          <table:table-cell table:style-name="ce8" table:formula="of:=[.N$755]*[.D974]" office:value-type="currency" office:currency="EUR" office:value="15793.7752965806">
            <text:p>15.793,78 €</text:p>
          </table:table-cell>
          <table:table-cell table:style-name="ce8" table:formula="of:=[.O$755]*[.E974]" office:value-type="currency" office:currency="EUR" office:value="20734.2636312535">
            <text:p>20.734,26 €</text:p>
          </table:table-cell>
          <table:table-cell table:style-name="ce8" table:formula="of:=[.P$755]*[.F974]" office:value-type="currency" office:currency="EUR" office:value="7103.02746931619">
            <text:p>7.103,03 €</text:p>
          </table:table-cell>
          <table:table-cell table:style-name="ce8" table:formula="of:=[.Q$755]*[.G974]" office:value-type="currency" office:currency="EUR" office:value="23120.2828433197">
            <text:p>23.120,28 €</text:p>
          </table:table-cell>
          <table:table-cell table:style-name="ce8" table:formula="of:=[.R$755]*[.H974]" office:value-type="currency" office:currency="EUR" office:value="27711.3843603205">
            <text:p>27.711,38 €</text:p>
          </table:table-cell>
          <table:table-cell table:style-name="ce8" table:formula="of:=[.S$755]*[.I974]" office:value-type="currency" office:currency="EUR" office:value="13790.8226539893">
            <text:p>13.790,82 €</text:p>
          </table:table-cell>
          <table:table-cell table:style-name="ce8" table:formula="of:=SUM([.N974:.S974])" office:value-type="currency" office:currency="EUR" office:value="108253.55625478">
            <text:p>108.253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17</text:p>
          </table:table-cell>
          <table:table-cell office:value-type="currency" office:currency="EUR" office:value="158.61">
            <text:p>158,61 €</text:p>
          </table:table-cell>
          <table:table-cell office:value-type="float" office:value="44.62">
            <text:p>44,62</text:p>
          </table:table-cell>
          <table:table-cell office:value-type="float" office:value="43.5">
            <text:p>43,5</text:p>
          </table:table-cell>
          <table:table-cell office:value-type="float" office:value="37.55">
            <text:p>37,55</text:p>
          </table:table-cell>
          <table:table-cell office:value-type="float" office:value="29.35">
            <text:p>29,35</text:p>
          </table:table-cell>
          <table:table-cell office:value-type="float" office:value="160.66">
            <text:p>160,66</text:p>
          </table:table-cell>
          <table:table-cell office:value-type="float" office:value="22.27">
            <text:p>22,27</text:p>
          </table:table-cell>
          <table:table-cell table:style-name="ce4"/>
          <table:table-cell table:number-columns-repeated="2"/>
          <table:table-cell table:style-name="ce8" table:formula="of:=[.M$755]*[.C975]" office:value-type="currency" office:currency="EUR" office:value="108808.396789463">
            <text:p>108.808,40 €</text:p>
          </table:table-cell>
          <table:table-cell table:style-name="ce8" table:formula="of:=[.N$755]*[.D975]" office:value-type="currency" office:currency="EUR" office:value="15786.6992323796">
            <text:p>15.786,70 €</text:p>
          </table:table-cell>
          <table:table-cell table:style-name="ce8" table:formula="of:=[.O$755]*[.E975]" office:value-type="currency" office:currency="EUR" office:value="20625.2107925801">
            <text:p>20.625,21 €</text:p>
          </table:table-cell>
          <table:table-cell table:style-name="ce8" table:formula="of:=[.P$755]*[.F975]" office:value-type="currency" office:currency="EUR" office:value="7154.47106954997">
            <text:p>7.154,47 €</text:p>
          </table:table-cell>
          <table:table-cell table:style-name="ce8" table:formula="of:=[.Q$755]*[.G975]" office:value-type="currency" office:currency="EUR" office:value="23375.1395608485">
            <text:p>23.375,14 €</text:p>
          </table:table-cell>
          <table:table-cell table:style-name="ce8" table:formula="of:=[.R$755]*[.H975]" office:value-type="currency" office:currency="EUR" office:value="27745.9242884775">
            <text:p>27.745,92 €</text:p>
          </table:table-cell>
          <table:table-cell table:style-name="ce8" table:formula="of:=[.S$755]*[.I975]" office:value-type="currency" office:currency="EUR" office:value="13809.4253823894">
            <text:p>13.809,43 €</text:p>
          </table:table-cell>
          <table:table-cell table:style-name="ce8" table:formula="of:=SUM([.N975:.S975])" office:value-type="currency" office:currency="EUR" office:value="108496.870326225">
            <text:p>108.496,8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18</text:p>
          </table:table-cell>
          <table:table-cell office:value-type="currency" office:currency="EUR" office:value="161.26">
            <text:p>161,26 €</text:p>
          </table:table-cell>
          <table:table-cell office:value-type="float" office:value="46.06">
            <text:p>46,06</text:p>
          </table:table-cell>
          <table:table-cell office:value-type="float" office:value="44.98">
            <text:p>44,98</text:p>
          </table:table-cell>
          <table:table-cell office:value-type="float" office:value="38.35">
            <text:p>38,35</text:p>
          </table:table-cell>
          <table:table-cell office:value-type="float" office:value="30.13">
            <text:p>30,13</text:p>
          </table:table-cell>
          <table:table-cell office:value-type="float" office:value="160.87">
            <text:p>160,87</text:p>
          </table:table-cell>
          <table:table-cell office:value-type="float" office:value="22.56">
            <text:p>22,56</text:p>
          </table:table-cell>
          <table:table-cell table:style-name="ce4"/>
          <table:table-cell table:number-columns-repeated="2"/>
          <table:table-cell table:style-name="ce8" table:formula="of:=[.M$755]*[.C976]" office:value-type="currency" office:currency="EUR" office:value="110626.329148659">
            <text:p>110.626,33 €</text:p>
          </table:table-cell>
          <table:table-cell table:style-name="ce8" table:formula="of:=[.N$755]*[.D976]" office:value-type="currency" office:currency="EUR" office:value="16296.17585485">
            <text:p>16.296,18 €</text:p>
          </table:table-cell>
          <table:table-cell table:style-name="ce8" table:formula="of:=[.O$755]*[.E976]" office:value-type="currency" office:currency="EUR" office:value="21326.9421023047">
            <text:p>21.326,94 €</text:p>
          </table:table-cell>
          <table:table-cell table:style-name="ce8" table:formula="of:=[.P$755]*[.F976]" office:value-type="currency" office:currency="EUR" office:value="7306.89655172414">
            <text:p>7.306,90 €</text:p>
          </table:table-cell>
          <table:table-cell table:style-name="ce8" table:formula="of:=[.Q$755]*[.G976]" office:value-type="currency" office:currency="EUR" office:value="23996.3528098251">
            <text:p>23.996,35 €</text:p>
          </table:table-cell>
          <table:table-cell table:style-name="ce8" table:formula="of:=[.R$755]*[.H976]" office:value-type="currency" office:currency="EUR" office:value="27782.1912130423">
            <text:p>27.782,19 €</text:p>
          </table:table-cell>
          <table:table-cell table:style-name="ce8" table:formula="of:=[.S$755]*[.I976]" office:value-type="currency" office:currency="EUR" office:value="13989.2517569243">
            <text:p>13.989,25 €</text:p>
          </table:table-cell>
          <table:table-cell table:style-name="ce8" table:formula="of:=SUM([.N976:.S976])" office:value-type="currency" office:currency="EUR" office:value="110697.810288671">
            <text:p>110.697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19</text:p>
          </table:table-cell>
          <table:table-cell office:value-type="currency" office:currency="EUR" office:value="164">
            <text:p>164,00 €</text:p>
          </table:table-cell>
          <table:table-cell office:value-type="float" office:value="46.23">
            <text:p>46,23</text:p>
          </table:table-cell>
          <table:table-cell office:value-type="float" office:value="45.87">
            <text:p>45,87</text:p>
          </table:table-cell>
          <table:table-cell office:value-type="float" office:value="39.03">
            <text:p>39,03</text:p>
          </table:table-cell>
          <table:table-cell office:value-type="float" office:value="30.54">
            <text:p>30,54</text:p>
          </table:table-cell>
          <table:table-cell office:value-type="float" office:value="161.12">
            <text:p>161,12</text:p>
          </table:table-cell>
          <table:table-cell office:value-type="float" office:value="22.62">
            <text:p>22,62</text:p>
          </table:table-cell>
          <table:table-cell table:style-name="ce4"/>
          <table:table-cell table:number-columns-repeated="2"/>
          <table:table-cell table:style-name="ce8" table:formula="of:=[.M$755]*[.C977]" office:value-type="currency" office:currency="EUR" office:value="112506.002606846">
            <text:p>112.506,00 €</text:p>
          </table:table-cell>
          <table:table-cell table:style-name="ce8" table:formula="of:=[.N$755]*[.D977]" office:value-type="currency" office:currency="EUR" office:value="16356.3224005583">
            <text:p>16.356,32 €</text:p>
          </table:table-cell>
          <table:table-cell table:style-name="ce8" table:formula="of:=[.O$755]*[.E977]" office:value-type="currency" office:currency="EUR" office:value="21748.9291736931">
            <text:p>21.748,93 €</text:p>
          </table:table-cell>
          <table:table-cell table:style-name="ce8" table:formula="of:=[.P$755]*[.F977]" office:value-type="currency" office:currency="EUR" office:value="7436.45821157218">
            <text:p>7.436,46 €</text:p>
          </table:table-cell>
          <table:table-cell table:style-name="ce8" table:formula="of:=[.Q$755]*[.G977]" office:value-type="currency" office:currency="EUR" office:value="24322.8879791589">
            <text:p>24.322,89 €</text:p>
          </table:table-cell>
          <table:table-cell table:style-name="ce8" table:formula="of:=[.R$755]*[.H977]" office:value-type="currency" office:currency="EUR" office:value="27825.3661232385">
            <text:p>27.825,37 €</text:p>
          </table:table-cell>
          <table:table-cell table:style-name="ce8" table:formula="of:=[.S$755]*[.I977]" office:value-type="currency" office:currency="EUR" office:value="14026.4572137247">
            <text:p>14.026,46 €</text:p>
          </table:table-cell>
          <table:table-cell table:style-name="ce8" table:formula="of:=SUM([.N977:.S977])" office:value-type="currency" office:currency="EUR" office:value="111716.421101946">
            <text:p>111.716,4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22</text:p>
          </table:table-cell>
          <table:table-cell office:value-type="currency" office:currency="EUR" office:value="163.49">
            <text:p>163,49 €</text:p>
          </table:table-cell>
          <table:table-cell office:value-type="float" office:value="46.4">
            <text:p>46,4</text:p>
          </table:table-cell>
          <table:table-cell office:value-type="float" office:value="45.85">
            <text:p>45,85</text:p>
          </table:table-cell>
          <table:table-cell office:value-type="float" office:value="38.98">
            <text:p>38,98</text:p>
          </table:table-cell>
          <table:table-cell office:value-type="float" office:value="30.8">
            <text:p>30,8</text:p>
          </table:table-cell>
          <table:table-cell office:value-type="float" office:value="161.32">
            <text:p>161,32</text:p>
          </table:table-cell>
          <table:table-cell office:value-type="float" office:value="22.33">
            <text:p>22,33</text:p>
          </table:table-cell>
          <table:table-cell table:style-name="ce4"/>
          <table:table-cell table:number-columns-repeated="2"/>
          <table:table-cell table:style-name="ce8" table:formula="of:=[.M$755]*[.C978]" office:value-type="currency" office:currency="EUR" office:value="112156.136379228">
            <text:p>112.156,14 €</text:p>
          </table:table-cell>
          <table:table-cell table:style-name="ce8" table:formula="of:=[.N$755]*[.D978]" office:value-type="currency" office:currency="EUR" office:value="16416.4689462666">
            <text:p>16.416,47 €</text:p>
          </table:table-cell>
          <table:table-cell table:style-name="ce8" table:formula="of:=[.O$755]*[.E978]" office:value-type="currency" office:currency="EUR" office:value="21739.4463181563">
            <text:p>21.739,45 €</text:p>
          </table:table-cell>
          <table:table-cell table:style-name="ce8" table:formula="of:=[.P$755]*[.F978]" office:value-type="currency" office:currency="EUR" office:value="7426.93161893629">
            <text:p>7.426,93 €</text:p>
          </table:table-cell>
          <table:table-cell table:style-name="ce8" table:formula="of:=[.Q$755]*[.G978]" office:value-type="currency" office:currency="EUR" office:value="24529.9590621511">
            <text:p>24.529,96 €</text:p>
          </table:table-cell>
          <table:table-cell table:style-name="ce8" table:formula="of:=[.R$755]*[.H978]" office:value-type="currency" office:currency="EUR" office:value="27859.9060513954">
            <text:p>27.859,91 €</text:p>
          </table:table-cell>
          <table:table-cell table:style-name="ce8" table:formula="of:=[.S$755]*[.I978]" office:value-type="currency" office:currency="EUR" office:value="13846.6308391897">
            <text:p>13.846,63 €</text:p>
          </table:table-cell>
          <table:table-cell table:style-name="ce8" table:formula="of:=SUM([.N978:.S978])" office:value-type="currency" office:currency="EUR" office:value="111819.342836095">
            <text:p>111.819,3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23</text:p>
          </table:table-cell>
          <table:table-cell office:value-type="currency" office:currency="EUR" office:value="162.28">
            <text:p>162,28 €</text:p>
          </table:table-cell>
          <table:table-cell office:value-type="float" office:value="46.68">
            <text:p>46,68</text:p>
          </table:table-cell>
          <table:table-cell office:value-type="float" office:value="46.42">
            <text:p>46,42</text:p>
          </table:table-cell>
          <table:table-cell office:value-type="float" office:value="39.15">
            <text:p>39,15</text:p>
          </table:table-cell>
          <table:table-cell office:value-type="float" office:value="30.83">
            <text:p>30,83</text:p>
          </table:table-cell>
          <table:table-cell office:value-type="float" office:value="161.52">
            <text:p>161,52</text:p>
          </table:table-cell>
          <table:table-cell office:value-type="float" office:value="22.47">
            <text:p>22,47</text:p>
          </table:table-cell>
          <table:table-cell table:style-name="ce4"/>
          <table:table-cell table:number-columns-repeated="2"/>
          <table:table-cell table:style-name="ce8" table:formula="of:=[.M$755]*[.C979]" office:value-type="currency" office:currency="EUR" office:value="111326.061603897">
            <text:p>111.326,06 €</text:p>
          </table:table-cell>
          <table:table-cell table:style-name="ce8" table:formula="of:=[.N$755]*[.D979]" office:value-type="currency" office:currency="EUR" office:value="16515.5338450803">
            <text:p>16.515,53 €</text:p>
          </table:table-cell>
          <table:table-cell table:style-name="ce8" table:formula="of:=[.O$755]*[.E979]" office:value-type="currency" office:currency="EUR" office:value="22009.7077009556">
            <text:p>22.009,71 €</text:p>
          </table:table-cell>
          <table:table-cell table:style-name="ce8" table:formula="of:=[.P$755]*[.F979]" office:value-type="currency" office:currency="EUR" office:value="7459.3220338983">
            <text:p>7.459,32 €</text:p>
          </table:table-cell>
          <table:table-cell table:style-name="ce8" table:formula="of:=[.Q$755]*[.G979]" office:value-type="currency" office:currency="EUR" office:value="24553.8518794194">
            <text:p>24.553,85 €</text:p>
          </table:table-cell>
          <table:table-cell table:style-name="ce8" table:formula="of:=[.R$755]*[.H979]" office:value-type="currency" office:currency="EUR" office:value="27894.4459795524">
            <text:p>27.894,45 €</text:p>
          </table:table-cell>
          <table:table-cell table:style-name="ce8" table:formula="of:=[.S$755]*[.I979]" office:value-type="currency" office:currency="EUR" office:value="13933.4435717239">
            <text:p>13.933,44 €</text:p>
          </table:table-cell>
          <table:table-cell table:style-name="ce8" table:formula="of:=SUM([.N979:.S979])" office:value-type="currency" office:currency="EUR" office:value="112366.30501063">
            <text:p>112.366,3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29</text:p>
          </table:table-cell>
          <table:table-cell office:value-type="currency" office:currency="EUR" office:value="164.64">
            <text:p>164,64 €</text:p>
          </table:table-cell>
          <table:table-cell office:value-type="float" office:value="46.76">
            <text:p>46,76</text:p>
          </table:table-cell>
          <table:table-cell office:value-type="float" office:value="46.64">
            <text:p>46,64</text:p>
          </table:table-cell>
          <table:table-cell office:value-type="float" office:value="39.26">
            <text:p>39,26</text:p>
          </table:table-cell>
          <table:table-cell office:value-type="float" office:value="31.17">
            <text:p>31,17</text:p>
          </table:table-cell>
          <table:table-cell office:value-type="float" office:value="161.33">
            <text:p>161,33</text:p>
          </table:table-cell>
          <table:table-cell office:value-type="float" office:value="22.21">
            <text:p>22,21</text:p>
          </table:table-cell>
          <table:table-cell table:style-name="ce4"/>
          <table:table-cell table:number-columns-repeated="2"/>
          <table:table-cell table:style-name="ce8" table:formula="of:=[.M$755]*[.C980]" office:value-type="currency" office:currency="EUR" office:value="112945.050421897">
            <text:p>112.945,05 €</text:p>
          </table:table-cell>
          <table:table-cell table:style-name="ce8" table:formula="of:=[.N$755]*[.D980]" office:value-type="currency" office:currency="EUR" office:value="16543.8381018842">
            <text:p>16.543,84 €</text:p>
          </table:table-cell>
          <table:table-cell table:style-name="ce8" table:formula="of:=[.O$755]*[.E980]" office:value-type="currency" office:currency="EUR" office:value="22114.0191118606">
            <text:p>22.114,02 €</text:p>
          </table:table-cell>
          <table:table-cell table:style-name="ce8" table:formula="of:=[.P$755]*[.F980]" office:value-type="currency" office:currency="EUR" office:value="7480.28053769725">
            <text:p>7.480,28 €</text:p>
          </table:table-cell>
          <table:table-cell table:style-name="ce8" table:formula="of:=[.Q$755]*[.G980]" office:value-type="currency" office:currency="EUR" office:value="24824.6371417938">
            <text:p>24.824,64 €</text:p>
          </table:table-cell>
          <table:table-cell table:style-name="ce8" table:formula="of:=[.R$755]*[.H980]" office:value-type="currency" office:currency="EUR" office:value="27861.6330478033">
            <text:p>27.861,63 €</text:p>
          </table:table-cell>
          <table:table-cell table:style-name="ce8" table:formula="of:=[.S$755]*[.I980]" office:value-type="currency" office:currency="EUR" office:value="13772.2199255891">
            <text:p>13.772,22 €</text:p>
          </table:table-cell>
          <table:table-cell table:style-name="ce8" table:formula="of:=SUM([.N980:.S980])" office:value-type="currency" office:currency="EUR" office:value="112596.627866628">
            <text:p>112.596,6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4-12-30</text:p>
          </table:table-cell>
          <table:table-cell office:value-type="currency" office:currency="EUR" office:value="163.57">
            <text:p>163,57 €</text:p>
          </table:table-cell>
          <table:table-cell office:value-type="float" office:value="46.41">
            <text:p>46,41</text:p>
          </table:table-cell>
          <table:table-cell office:value-type="float" office:value="46.6">
            <text:p>46,6</text:p>
          </table:table-cell>
          <table:table-cell office:value-type="float" office:value="38.91">
            <text:p>38,91</text:p>
          </table:table-cell>
          <table:table-cell office:value-type="float" office:value="31">
            <text:p>31</text:p>
          </table:table-cell>
          <table:table-cell office:value-type="float" office:value="161.92">
            <text:p>161,92</text:p>
          </table:table-cell>
          <table:table-cell office:value-type="float" office:value="22.18">
            <text:p>22,18</text:p>
          </table:table-cell>
          <table:table-cell table:style-name="ce4"/>
          <table:table-cell table:number-columns-repeated="2"/>
          <table:table-cell table:style-name="ce8" table:formula="of:=[.M$755]*[.C981]" office:value-type="currency" office:currency="EUR" office:value="112211.017356109">
            <text:p>112.211,02 €</text:p>
          </table:table-cell>
          <table:table-cell table:style-name="ce8" table:formula="of:=[.N$755]*[.D981]" office:value-type="currency" office:currency="EUR" office:value="16420.0069783671">
            <text:p>16.420,01 €</text:p>
          </table:table-cell>
          <table:table-cell table:style-name="ce8" table:formula="of:=[.O$755]*[.E981]" office:value-type="currency" office:currency="EUR" office:value="22095.053400787">
            <text:p>22.095,05 €</text:p>
          </table:table-cell>
          <table:table-cell table:style-name="ce8" table:formula="of:=[.P$755]*[.F981]" office:value-type="currency" office:currency="EUR" office:value="7413.59438924605">
            <text:p>7.413,59 €</text:p>
          </table:table-cell>
          <table:table-cell table:style-name="ce8" table:formula="of:=[.Q$755]*[.G981]" office:value-type="currency" office:currency="EUR" office:value="24689.2445106066">
            <text:p>24.689,24 €</text:p>
          </table:table-cell>
          <table:table-cell table:style-name="ce8" table:formula="of:=[.R$755]*[.H981]" office:value-type="currency" office:currency="EUR" office:value="27963.5258358663">
            <text:p>27.963,53 €</text:p>
          </table:table-cell>
          <table:table-cell table:style-name="ce8" table:formula="of:=[.S$755]*[.I981]" office:value-type="currency" office:currency="EUR" office:value="13753.6171971889">
            <text:p>13.753,62 €</text:p>
          </table:table-cell>
          <table:table-cell table:style-name="ce8" table:formula="of:=SUM([.N981:.S981])" office:value-type="currency" office:currency="EUR" office:value="112335.042312062">
            <text:p>112.335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02</text:p>
          </table:table-cell>
          <table:table-cell office:value-type="currency" office:currency="EUR" office:value="165.78">
            <text:p>165,78 €</text:p>
          </table:table-cell>
          <table:table-cell office:value-type="float" office:value="46.34">
            <text:p>46,34</text:p>
          </table:table-cell>
          <table:table-cell office:value-type="float" office:value="46.42">
            <text:p>46,42</text:p>
          </table:table-cell>
          <table:table-cell office:value-type="float" office:value="39.17">
            <text:p>39,17</text:p>
          </table:table-cell>
          <table:table-cell office:value-type="float" office:value="31.04">
            <text:p>31,04</text:p>
          </table:table-cell>
          <table:table-cell office:value-type="float" office:value="162.94">
            <text:p>162,94</text:p>
          </table:table-cell>
          <table:table-cell office:value-type="float" office:value="22.06">
            <text:p>22,06</text:p>
          </table:table-cell>
          <table:table-cell table:style-name="ce4"/>
          <table:table-cell table:number-columns-repeated="2"/>
          <table:table-cell table:style-name="ce8" table:formula="of:=[.M$755]*[.C982]" office:value-type="currency" office:currency="EUR" office:value="113727.104342457">
            <text:p>113.727,10 €</text:p>
          </table:table-cell>
          <table:table-cell table:style-name="ce8" table:formula="of:=[.N$755]*[.D982]" office:value-type="currency" office:currency="EUR" office:value="16395.2407536636">
            <text:p>16.395,24 €</text:p>
          </table:table-cell>
          <table:table-cell table:style-name="ce8" table:formula="of:=[.O$755]*[.E982]" office:value-type="currency" office:currency="EUR" office:value="22009.7077009556">
            <text:p>22.009,71 €</text:p>
          </table:table-cell>
          <table:table-cell table:style-name="ce8" table:formula="of:=[.P$755]*[.F982]" office:value-type="currency" office:currency="EUR" office:value="7463.13267095266">
            <text:p>7.463,13 €</text:p>
          </table:table-cell>
          <table:table-cell table:style-name="ce8" table:formula="of:=[.Q$755]*[.G982]" office:value-type="currency" office:currency="EUR" office:value="24721.1016002977">
            <text:p>24.721,10 €</text:p>
          </table:table-cell>
          <table:table-cell table:style-name="ce8" table:formula="of:=[.R$755]*[.H982]" office:value-type="currency" office:currency="EUR" office:value="28139.6794694667">
            <text:p>28.139,68 €</text:p>
          </table:table-cell>
          <table:table-cell table:style-name="ce8" table:formula="of:=[.S$755]*[.I982]" office:value-type="currency" office:currency="EUR" office:value="13679.2062835883">
            <text:p>13.679,21 €</text:p>
          </table:table-cell>
          <table:table-cell table:style-name="ce8" table:formula="of:=SUM([.N982:.S982])" office:value-type="currency" office:currency="EUR" office:value="112408.068478925">
            <text:p>112.408,07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05</text:p>
          </table:table-cell>
          <table:table-cell office:value-type="currency" office:currency="EUR" office:value="164.13">
            <text:p>164,13 €</text:p>
          </table:table-cell>
          <table:table-cell office:value-type="float" office:value="45.28">
            <text:p>45,28</text:p>
          </table:table-cell>
          <table:table-cell office:value-type="float" office:value="46.17">
            <text:p>46,17</text:p>
          </table:table-cell>
          <table:table-cell office:value-type="float" office:value="39.03">
            <text:p>39,03</text:p>
          </table:table-cell>
          <table:table-cell office:value-type="float" office:value="30.85">
            <text:p>30,85</text:p>
          </table:table-cell>
          <table:table-cell office:value-type="float" office:value="162.21">
            <text:p>162,21</text:p>
          </table:table-cell>
          <table:table-cell office:value-type="float" office:value="22.17">
            <text:p>22,17</text:p>
          </table:table-cell>
          <table:table-cell table:style-name="ce4"/>
          <table:table-cell table:number-columns-repeated="2"/>
          <table:table-cell table:style-name="ce8" table:formula="of:=[.M$755]*[.C983]" office:value-type="currency" office:currency="EUR" office:value="112595.184194279">
            <text:p>112.595,18 €</text:p>
          </table:table-cell>
          <table:table-cell table:style-name="ce8" table:formula="of:=[.N$755]*[.D983]" office:value-type="currency" office:currency="EUR" office:value="16020.2093510119">
            <text:p>16.020,21 €</text:p>
          </table:table-cell>
          <table:table-cell table:style-name="ce8" table:formula="of:=[.O$755]*[.E983]" office:value-type="currency" office:currency="EUR" office:value="21891.1720067454">
            <text:p>21.891,17 €</text:p>
          </table:table-cell>
          <table:table-cell table:style-name="ce8" table:formula="of:=[.P$755]*[.F983]" office:value-type="currency" office:currency="EUR" office:value="7436.45821157218">
            <text:p>7.436,46 €</text:p>
          </table:table-cell>
          <table:table-cell table:style-name="ce8" table:formula="of:=[.Q$755]*[.G983]" office:value-type="currency" office:currency="EUR" office:value="24569.780424265">
            <text:p>24.569,78 €</text:p>
          </table:table-cell>
          <table:table-cell table:style-name="ce8" table:formula="of:=[.R$755]*[.H983]" office:value-type="currency" office:currency="EUR" office:value="28013.6087316938">
            <text:p>28.013,61 €</text:p>
          </table:table-cell>
          <table:table-cell table:style-name="ce8" table:formula="of:=[.S$755]*[.I983]" office:value-type="currency" office:currency="EUR" office:value="13747.4162877222">
            <text:p>13.747,42 €</text:p>
          </table:table-cell>
          <table:table-cell table:style-name="ce8" table:formula="of:=SUM([.N983:.S983])" office:value-type="currency" office:currency="EUR" office:value="111678.64501301">
            <text:p>111.678,6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06</text:p>
          </table:table-cell>
          <table:table-cell office:value-type="currency" office:currency="EUR" office:value="161.57">
            <text:p>161,57 €</text:p>
          </table:table-cell>
          <table:table-cell office:value-type="float" office:value="44.77">
            <text:p>44,77</text:p>
          </table:table-cell>
          <table:table-cell office:value-type="float" office:value="45.62">
            <text:p>45,62</text:p>
          </table:table-cell>
          <table:table-cell office:value-type="float" office:value="38.48">
            <text:p>38,48</text:p>
          </table:table-cell>
          <table:table-cell office:value-type="float" office:value="30.62">
            <text:p>30,62</text:p>
          </table:table-cell>
          <table:table-cell office:value-type="float" office:value="162.28">
            <text:p>162,28</text:p>
          </table:table-cell>
          <table:table-cell office:value-type="float" office:value="22.13">
            <text:p>22,13</text:p>
          </table:table-cell>
          <table:table-cell table:style-name="ce4"/>
          <table:table-cell table:number-columns-repeated="2"/>
          <table:table-cell table:style-name="ce8" table:formula="of:=[.M$755]*[.C984]" office:value-type="currency" office:currency="EUR" office:value="110838.992934074">
            <text:p>110.838,99 €</text:p>
          </table:table-cell>
          <table:table-cell table:style-name="ce8" table:formula="of:=[.N$755]*[.D984]" office:value-type="currency" office:currency="EUR" office:value="15839.769713887">
            <text:p>15.839,77 €</text:p>
          </table:table-cell>
          <table:table-cell table:style-name="ce8" table:formula="of:=[.O$755]*[.E984]" office:value-type="currency" office:currency="EUR" office:value="21630.3934794829">
            <text:p>21.630,39 €</text:p>
          </table:table-cell>
          <table:table-cell table:style-name="ce8" table:formula="of:=[.P$755]*[.F984]" office:value-type="currency" office:currency="EUR" office:value="7331.66569257744">
            <text:p>7.331,67 €</text:p>
          </table:table-cell>
          <table:table-cell table:style-name="ce8" table:formula="of:=[.Q$755]*[.G984]" office:value-type="currency" office:currency="EUR" office:value="24386.6021585411">
            <text:p>24.386,60 €</text:p>
          </table:table-cell>
          <table:table-cell table:style-name="ce8" table:formula="of:=[.R$755]*[.H984]" office:value-type="currency" office:currency="EUR" office:value="28025.6977065488">
            <text:p>28.025,70 €</text:p>
          </table:table-cell>
          <table:table-cell table:style-name="ce8" table:formula="of:=[.S$755]*[.I984]" office:value-type="currency" office:currency="EUR" office:value="13722.6126498553">
            <text:p>13.722,61 €</text:p>
          </table:table-cell>
          <table:table-cell table:style-name="ce8" table:formula="of:=SUM([.N984:.S984])" office:value-type="currency" office:currency="EUR" office:value="110936.741400892">
            <text:p>110.936,7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07</text:p>
          </table:table-cell>
          <table:table-cell office:value-type="currency" office:currency="EUR" office:value="163.49">
            <text:p>163,49 €</text:p>
          </table:table-cell>
          <table:table-cell office:value-type="float" office:value="45.22">
            <text:p>45,22</text:p>
          </table:table-cell>
          <table:table-cell office:value-type="float" office:value="46.32">
            <text:p>46,32</text:p>
          </table:table-cell>
          <table:table-cell office:value-type="float" office:value="39.31">
            <text:p>39,31</text:p>
          </table:table-cell>
          <table:table-cell office:value-type="float" office:value="31.41">
            <text:p>31,41</text:p>
          </table:table-cell>
          <table:table-cell office:value-type="float" office:value="161.71">
            <text:p>161,71</text:p>
          </table:table-cell>
          <table:table-cell office:value-type="float" office:value="22.35">
            <text:p>22,35</text:p>
          </table:table-cell>
          <table:table-cell table:style-name="ce4"/>
          <table:table-cell table:number-columns-repeated="2"/>
          <table:table-cell table:style-name="ce8" table:formula="of:=[.M$755]*[.C985]" office:value-type="currency" office:currency="EUR" office:value="112156.136379228">
            <text:p>112.156,14 €</text:p>
          </table:table-cell>
          <table:table-cell table:style-name="ce8" table:formula="of:=[.N$755]*[.D985]" office:value-type="currency" office:currency="EUR" office:value="15998.9811584089">
            <text:p>15.998,98 €</text:p>
          </table:table-cell>
          <table:table-cell table:style-name="ce8" table:formula="of:=[.O$755]*[.E985]" office:value-type="currency" office:currency="EUR" office:value="21962.2934232715">
            <text:p>21.962,29 €</text:p>
          </table:table-cell>
          <table:table-cell table:style-name="ce8" table:formula="of:=[.P$755]*[.F985]" office:value-type="currency" office:currency="EUR" office:value="7489.80713033314">
            <text:p>7.489,81 €</text:p>
          </table:table-cell>
          <table:table-cell table:style-name="ce8" table:formula="of:=[.Q$755]*[.G985]" office:value-type="currency" office:currency="EUR" office:value="25015.7796799405">
            <text:p>25.015,78 €</text:p>
          </table:table-cell>
          <table:table-cell table:style-name="ce8" table:formula="of:=[.R$755]*[.H985]" office:value-type="currency" office:currency="EUR" office:value="27927.2589113015">
            <text:p>27.927,26 €</text:p>
          </table:table-cell>
          <table:table-cell table:style-name="ce8" table:formula="of:=[.S$755]*[.I985]" office:value-type="currency" office:currency="EUR" office:value="13859.0326581232">
            <text:p>13.859,03 €</text:p>
          </table:table-cell>
          <table:table-cell table:style-name="ce8" table:formula="of:=SUM([.N985:.S985])" office:value-type="currency" office:currency="EUR" office:value="112253.152961379">
            <text:p>112.253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08</text:p>
          </table:table-cell>
          <table:table-cell office:value-type="currency" office:currency="EUR" office:value="166.36">
            <text:p>166,36 €</text:p>
          </table:table-cell>
          <table:table-cell office:value-type="float" office:value="46.37">
            <text:p>46,37</text:p>
          </table:table-cell>
          <table:table-cell office:value-type="float" office:value="47.3">
            <text:p>47,3</text:p>
          </table:table-cell>
          <table:table-cell office:value-type="float" office:value="39.93">
            <text:p>39,93</text:p>
          </table:table-cell>
          <table:table-cell office:value-type="float" office:value="32.26">
            <text:p>32,26</text:p>
          </table:table-cell>
          <table:table-cell office:value-type="float" office:value="162.12">
            <text:p>162,12</text:p>
          </table:table-cell>
          <table:table-cell office:value-type="float" office:value="22.36">
            <text:p>22,36</text:p>
          </table:table-cell>
          <table:table-cell table:style-name="ce4"/>
          <table:table-cell table:number-columns-repeated="2"/>
          <table:table-cell table:style-name="ce8" table:formula="of:=[.M$755]*[.C986]" office:value-type="currency" office:currency="EUR" office:value="114124.991424847">
            <text:p>114.124,99 €</text:p>
          </table:table-cell>
          <table:table-cell table:style-name="ce8" table:formula="of:=[.N$755]*[.D986]" office:value-type="currency" office:currency="EUR" office:value="16405.8548499651">
            <text:p>16.405,85 €</text:p>
          </table:table-cell>
          <table:table-cell table:style-name="ce8" table:formula="of:=[.O$755]*[.E986]" office:value-type="currency" office:currency="EUR" office:value="22426.9533445756">
            <text:p>22.426,95 €</text:p>
          </table:table-cell>
          <table:table-cell table:style-name="ce8" table:formula="of:=[.P$755]*[.F986]" office:value-type="currency" office:currency="EUR" office:value="7607.93687901812">
            <text:p>7.607,94 €</text:p>
          </table:table-cell>
          <table:table-cell table:style-name="ce8" table:formula="of:=[.Q$755]*[.G986]" office:value-type="currency" office:currency="EUR" office:value="25692.7428358764">
            <text:p>25.692,74 €</text:p>
          </table:table-cell>
          <table:table-cell table:style-name="ce8" table:formula="of:=[.R$755]*[.H986]" office:value-type="currency" office:currency="EUR" office:value="27998.0657640232">
            <text:p>27.998,07 €</text:p>
          </table:table-cell>
          <table:table-cell table:style-name="ce8" table:formula="of:=[.S$755]*[.I986]" office:value-type="currency" office:currency="EUR" office:value="13865.2335675899">
            <text:p>13.865,23 €</text:p>
          </table:table-cell>
          <table:table-cell table:style-name="ce8" table:formula="of:=SUM([.N986:.S986])" office:value-type="currency" office:currency="EUR" office:value="113996.787241048">
            <text:p>113.996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09</text:p>
          </table:table-cell>
          <table:table-cell office:value-type="currency" office:currency="EUR" office:value="165.93">
            <text:p>165,93 €</text:p>
          </table:table-cell>
          <table:table-cell office:value-type="float" office:value="45.88">
            <text:p>45,88</text:p>
          </table:table-cell>
          <table:table-cell office:value-type="float" office:value="46.85">
            <text:p>46,85</text:p>
          </table:table-cell>
          <table:table-cell office:value-type="float" office:value="39.61">
            <text:p>39,61</text:p>
          </table:table-cell>
          <table:table-cell office:value-type="float" office:value="31.99">
            <text:p>31,99</text:p>
          </table:table-cell>
          <table:table-cell office:value-type="float" office:value="161.65">
            <text:p>161,65</text:p>
          </table:table-cell>
          <table:table-cell office:value-type="float" office:value="22.25">
            <text:p>22,25</text:p>
          </table:table-cell>
          <table:table-cell table:style-name="ce4"/>
          <table:table-cell table:number-columns-repeated="2"/>
          <table:table-cell table:style-name="ce8" table:formula="of:=[.M$755]*[.C987]" office:value-type="currency" office:currency="EUR" office:value="113830.00617411">
            <text:p>113.830,01 €</text:p>
          </table:table-cell>
          <table:table-cell table:style-name="ce8" table:formula="of:=[.N$755]*[.D987]" office:value-type="currency" office:currency="EUR" office:value="16232.4912770412">
            <text:p>16.232,49 €</text:p>
          </table:table-cell>
          <table:table-cell table:style-name="ce8" table:formula="of:=[.O$755]*[.E987]" office:value-type="currency" office:currency="EUR" office:value="22213.5890949972">
            <text:p>22.213,59 €</text:p>
          </table:table-cell>
          <table:table-cell table:style-name="ce8" table:formula="of:=[.P$755]*[.F987]" office:value-type="currency" office:currency="EUR" office:value="7546.96668614845">
            <text:p>7.546,97 €</text:p>
          </table:table-cell>
          <table:table-cell table:style-name="ce8" table:formula="of:=[.Q$755]*[.G987]" office:value-type="currency" office:currency="EUR" office:value="25477.7074804615">
            <text:p>25.477,71 €</text:p>
          </table:table-cell>
          <table:table-cell table:style-name="ce8" table:formula="of:=[.R$755]*[.H987]" office:value-type="currency" office:currency="EUR" office:value="27916.8969328544">
            <text:p>27.916,90 €</text:p>
          </table:table-cell>
          <table:table-cell table:style-name="ce8" table:formula="of:=[.S$755]*[.I987]" office:value-type="currency" office:currency="EUR" office:value="13797.023563456">
            <text:p>13.797,02 €</text:p>
          </table:table-cell>
          <table:table-cell table:style-name="ce8" table:formula="of:=SUM([.N987:.S987])" office:value-type="currency" office:currency="EUR" office:value="113184.675034959">
            <text:p>113.184,68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12</text:p>
          </table:table-cell>
          <table:table-cell office:value-type="currency" office:currency="EUR" office:value="165.49">
            <text:p>165,49 €</text:p>
          </table:table-cell>
          <table:table-cell office:value-type="float" office:value="46.1">
            <text:p>46,1</text:p>
          </table:table-cell>
          <table:table-cell office:value-type="float" office:value="46.65">
            <text:p>46,65</text:p>
          </table:table-cell>
          <table:table-cell office:value-type="float" office:value="39.57">
            <text:p>39,57</text:p>
          </table:table-cell>
          <table:table-cell office:value-type="float" office:value="31.86">
            <text:p>31,86</text:p>
          </table:table-cell>
          <table:table-cell office:value-type="float" office:value="162.29">
            <text:p>162,29</text:p>
          </table:table-cell>
          <table:table-cell office:value-type="float" office:value="22.05">
            <text:p>22,05</text:p>
          </table:table-cell>
          <table:table-cell table:style-name="ce4"/>
          <table:table-cell table:number-columns-repeated="2"/>
          <table:table-cell table:style-name="ce8" table:formula="of:=[.M$755]*[.C988]" office:value-type="currency" office:currency="EUR" office:value="113528.160801262">
            <text:p>113.528,16 €</text:p>
          </table:table-cell>
          <table:table-cell table:style-name="ce8" table:formula="of:=[.N$755]*[.D988]" office:value-type="currency" office:currency="EUR" office:value="16310.3279832519">
            <text:p>16.310,33 €</text:p>
          </table:table-cell>
          <table:table-cell table:style-name="ce8" table:formula="of:=[.O$755]*[.E988]" office:value-type="currency" office:currency="EUR" office:value="22118.760539629">
            <text:p>22.118,76 €</text:p>
          </table:table-cell>
          <table:table-cell table:style-name="ce8" table:formula="of:=[.P$755]*[.F988]" office:value-type="currency" office:currency="EUR" office:value="7539.34541203974">
            <text:p>7.539,35 €</text:p>
          </table:table-cell>
          <table:table-cell table:style-name="ce8" table:formula="of:=[.Q$755]*[.G988]" office:value-type="currency" office:currency="EUR" office:value="25374.1719389654">
            <text:p>25.374,17 €</text:p>
          </table:table-cell>
          <table:table-cell table:style-name="ce8" table:formula="of:=[.R$755]*[.H988]" office:value-type="currency" office:currency="EUR" office:value="28027.4247029566">
            <text:p>28.027,42 €</text:p>
          </table:table-cell>
          <table:table-cell table:style-name="ce8" table:formula="of:=[.S$755]*[.I988]" office:value-type="currency" office:currency="EUR" office:value="13673.0053741215">
            <text:p>13.673,01 €</text:p>
          </table:table-cell>
          <table:table-cell table:style-name="ce8" table:formula="of:=SUM([.N988:.S988])" office:value-type="currency" office:currency="EUR" office:value="113043.035950964">
            <text:p>113.043,04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13</text:p>
          </table:table-cell>
          <table:table-cell office:value-type="currency" office:currency="EUR" office:value="165.54">
            <text:p>165,54 €</text:p>
          </table:table-cell>
          <table:table-cell office:value-type="float" office:value="46.71">
            <text:p>46,71</text:p>
          </table:table-cell>
          <table:table-cell office:value-type="float" office:value="47.15">
            <text:p>47,15</text:p>
          </table:table-cell>
          <table:table-cell office:value-type="float" office:value="40.08">
            <text:p>40,08</text:p>
          </table:table-cell>
          <table:table-cell office:value-type="float" office:value="32.34">
            <text:p>32,34</text:p>
          </table:table-cell>
          <table:table-cell office:value-type="float" office:value="162.31">
            <text:p>162,31</text:p>
          </table:table-cell>
          <table:table-cell office:value-type="float" office:value="21.91">
            <text:p>21,91</text:p>
          </table:table-cell>
          <table:table-cell table:style-name="ce4"/>
          <table:table-cell table:number-columns-repeated="2"/>
          <table:table-cell table:style-name="ce8" table:formula="of:=[.M$755]*[.C989]" office:value-type="currency" office:currency="EUR" office:value="113562.461411813">
            <text:p>113.562,46 €</text:p>
          </table:table-cell>
          <table:table-cell table:style-name="ce8" table:formula="of:=[.N$755]*[.D989]" office:value-type="currency" office:currency="EUR" office:value="16526.1479413817">
            <text:p>16.526,15 €</text:p>
          </table:table-cell>
          <table:table-cell table:style-name="ce8" table:formula="of:=[.O$755]*[.E989]" office:value-type="currency" office:currency="EUR" office:value="22355.8319280495">
            <text:p>22.355,83 €</text:p>
          </table:table-cell>
          <table:table-cell table:style-name="ce8" table:formula="of:=[.P$755]*[.F989]" office:value-type="currency" office:currency="EUR" office:value="7636.51665692577">
            <text:p>7.636,52 €</text:p>
          </table:table-cell>
          <table:table-cell table:style-name="ce8" table:formula="of:=[.Q$755]*[.G989]" office:value-type="currency" office:currency="EUR" office:value="25756.4570152587">
            <text:p>25.756,46 €</text:p>
          </table:table-cell>
          <table:table-cell table:style-name="ce8" table:formula="of:=[.R$755]*[.H989]" office:value-type="currency" office:currency="EUR" office:value="28030.8786957723">
            <text:p>28.030,88 €</text:p>
          </table:table-cell>
          <table:table-cell table:style-name="ce8" table:formula="of:=[.S$755]*[.I989]" office:value-type="currency" office:currency="EUR" office:value="13586.1926415874">
            <text:p>13.586,19 €</text:p>
          </table:table-cell>
          <table:table-cell table:style-name="ce8" table:formula="of:=SUM([.N989:.S989])" office:value-type="currency" office:currency="EUR" office:value="113892.024878975">
            <text:p>113.892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14</text:p>
          </table:table-cell>
          <table:table-cell office:value-type="currency" office:currency="EUR" office:value="164.6">
            <text:p>164,60 €</text:p>
          </table:table-cell>
          <table:table-cell office:value-type="float" office:value="46.03">
            <text:p>46,03</text:p>
          </table:table-cell>
          <table:table-cell office:value-type="float" office:value="45.92">
            <text:p>45,92</text:p>
          </table:table-cell>
          <table:table-cell office:value-type="float" office:value="39.54">
            <text:p>39,54</text:p>
          </table:table-cell>
          <table:table-cell office:value-type="float" office:value="31.86">
            <text:p>31,86</text:p>
          </table:table-cell>
          <table:table-cell office:value-type="float" office:value="162.95">
            <text:p>162,95</text:p>
          </table:table-cell>
          <table:table-cell office:value-type="float" office:value="21.87">
            <text:p>21,87</text:p>
          </table:table-cell>
          <table:table-cell table:style-name="ce4"/>
          <table:table-cell table:number-columns-repeated="2"/>
          <table:table-cell table:style-name="ce8" table:formula="of:=[.M$755]*[.C990]" office:value-type="currency" office:currency="EUR" office:value="112917.609933457">
            <text:p>112.917,61 €</text:p>
          </table:table-cell>
          <table:table-cell table:style-name="ce8" table:formula="of:=[.N$755]*[.D990]" office:value-type="currency" office:currency="EUR" office:value="16285.5617585485">
            <text:p>16.285,56 €</text:p>
          </table:table-cell>
          <table:table-cell table:style-name="ce8" table:formula="of:=[.O$755]*[.E990]" office:value-type="currency" office:currency="EUR" office:value="21772.6363125351">
            <text:p>21.772,64 €</text:p>
          </table:table-cell>
          <table:table-cell table:style-name="ce8" table:formula="of:=[.P$755]*[.F990]" office:value-type="currency" office:currency="EUR" office:value="7533.62945645821">
            <text:p>7.533,63 €</text:p>
          </table:table-cell>
          <table:table-cell table:style-name="ce8" table:formula="of:=[.Q$755]*[.G990]" office:value-type="currency" office:currency="EUR" office:value="25374.1719389654">
            <text:p>25.374,17 €</text:p>
          </table:table-cell>
          <table:table-cell table:style-name="ce8" table:formula="of:=[.R$755]*[.H990]" office:value-type="currency" office:currency="EUR" office:value="28141.4064658745">
            <text:p>28.141,41 €</text:p>
          </table:table-cell>
          <table:table-cell table:style-name="ce8" table:formula="of:=[.S$755]*[.I990]" office:value-type="currency" office:currency="EUR" office:value="13561.3890037205">
            <text:p>13.561,39 €</text:p>
          </table:table-cell>
          <table:table-cell table:style-name="ce8" table:formula="of:=SUM([.N990:.S990])" office:value-type="currency" office:currency="EUR" office:value="112668.794936102">
            <text:p>112.668,79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15</text:p>
          </table:table-cell>
          <table:table-cell office:value-type="currency" office:currency="EUR" office:value="166.34">
            <text:p>166,34 €</text:p>
          </table:table-cell>
          <table:table-cell office:value-type="float" office:value="47.34">
            <text:p>47,34</text:p>
          </table:table-cell>
          <table:table-cell office:value-type="float" office:value="46.88">
            <text:p>46,88</text:p>
          </table:table-cell>
          <table:table-cell office:value-type="float" office:value="40.7">
            <text:p>40,7</text:p>
          </table:table-cell>
          <table:table-cell office:value-type="float" office:value="32.72">
            <text:p>32,72</text:p>
          </table:table-cell>
          <table:table-cell office:value-type="float" office:value="162.82">
            <text:p>162,82</text:p>
          </table:table-cell>
          <table:table-cell office:value-type="float" office:value="22.51">
            <text:p>22,51</text:p>
          </table:table-cell>
          <table:table-cell table:style-name="ce4"/>
          <table:table-cell table:number-columns-repeated="2"/>
          <table:table-cell table:style-name="ce8" table:formula="of:=[.M$755]*[.C991]" office:value-type="currency" office:currency="EUR" office:value="114111.271180627">
            <text:p>114.111,27 €</text:p>
          </table:table-cell>
          <table:table-cell table:style-name="ce8" table:formula="of:=[.N$755]*[.D991]" office:value-type="currency" office:currency="EUR" office:value="16749.0439637125">
            <text:p>16.749,04 €</text:p>
          </table:table-cell>
          <table:table-cell table:style-name="ce8" table:formula="of:=[.O$755]*[.E991]" office:value-type="currency" office:currency="EUR" office:value="22227.8133783024">
            <text:p>22.227,81 €</text:p>
          </table:table-cell>
          <table:table-cell table:style-name="ce8" table:formula="of:=[.P$755]*[.F991]" office:value-type="currency" office:currency="EUR" office:value="7754.64640561075">
            <text:p>7.754,65 €</text:p>
          </table:table-cell>
          <table:table-cell table:style-name="ce8" table:formula="of:=[.Q$755]*[.G991]" office:value-type="currency" office:currency="EUR" office:value="26059.0993673242">
            <text:p>26.059,10 €</text:p>
          </table:table-cell>
          <table:table-cell table:style-name="ce8" table:formula="of:=[.R$755]*[.H991]" office:value-type="currency" office:currency="EUR" office:value="28118.9555125725">
            <text:p>28.118,96 €</text:p>
          </table:table-cell>
          <table:table-cell table:style-name="ce8" table:formula="of:=[.S$755]*[.I991]" office:value-type="currency" office:currency="EUR" office:value="13958.2472095907">
            <text:p>13.958,25 €</text:p>
          </table:table-cell>
          <table:table-cell table:style-name="ce8" table:formula="of:=SUM([.N991:.S991])" office:value-type="currency" office:currency="EUR" office:value="114867.805837113">
            <text:p>114.867,81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16</text:p>
          </table:table-cell>
          <table:table-cell office:value-type="currency" office:currency="EUR" office:value="168.78">
            <text:p>168,78 €</text:p>
          </table:table-cell>
          <table:table-cell office:value-type="float" office:value="47.73">
            <text:p>47,73</text:p>
          </table:table-cell>
          <table:table-cell office:value-type="float" office:value="47.16">
            <text:p>47,16</text:p>
          </table:table-cell>
          <table:table-cell office:value-type="float" office:value="41.12">
            <text:p>41,12</text:p>
          </table:table-cell>
          <table:table-cell office:value-type="float" office:value="32.94">
            <text:p>32,94</text:p>
          </table:table-cell>
          <table:table-cell office:value-type="float" office:value="163.49">
            <text:p>163,49</text:p>
          </table:table-cell>
          <table:table-cell office:value-type="float" office:value="22.59">
            <text:p>22,59</text:p>
          </table:table-cell>
          <table:table-cell table:style-name="ce4"/>
          <table:table-cell table:number-columns-repeated="2"/>
          <table:table-cell table:style-name="ce8" table:formula="of:=[.M$755]*[.C992]" office:value-type="currency" office:currency="EUR" office:value="115785.140975509">
            <text:p>115.785,14 €</text:p>
          </table:table-cell>
          <table:table-cell table:style-name="ce8" table:formula="of:=[.N$755]*[.D992]" office:value-type="currency" office:currency="EUR" office:value="16887.0272156315">
            <text:p>16.887,03 €</text:p>
          </table:table-cell>
          <table:table-cell table:style-name="ce8" table:formula="of:=[.O$755]*[.E992]" office:value-type="currency" office:currency="EUR" office:value="22360.5733558179">
            <text:p>22.360,57 €</text:p>
          </table:table-cell>
          <table:table-cell table:style-name="ce8" table:formula="of:=[.P$755]*[.F992]" office:value-type="currency" office:currency="EUR" office:value="7834.66978375219">
            <text:p>7.834,67 €</text:p>
          </table:table-cell>
          <table:table-cell table:style-name="ce8" table:formula="of:=[.Q$755]*[.G992]" office:value-type="currency" office:currency="EUR" office:value="26234.3133606252">
            <text:p>26.234,31 €</text:p>
          </table:table-cell>
          <table:table-cell table:style-name="ce8" table:formula="of:=[.R$755]*[.H992]" office:value-type="currency" office:currency="EUR" office:value="28234.6642718983">
            <text:p>28.234,66 €</text:p>
          </table:table-cell>
          <table:table-cell table:style-name="ce8" table:formula="of:=[.S$755]*[.I992]" office:value-type="currency" office:currency="EUR" office:value="14007.8544853245">
            <text:p>14.007,85 €</text:p>
          </table:table-cell>
          <table:table-cell table:style-name="ce8" table:formula="of:=SUM([.N992:.S992])" office:value-type="currency" office:currency="EUR" office:value="115559.10247305">
            <text:p>115.559,10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19</text:p>
          </table:table-cell>
          <table:table-cell office:value-type="currency" office:currency="EUR" office:value="167.76">
            <text:p>167,76 €</text:p>
          </table:table-cell>
          <table:table-cell office:value-type="float" office:value="47.87">
            <text:p>47,87</text:p>
          </table:table-cell>
          <table:table-cell office:value-type="float" office:value="47.06">
            <text:p>47,06</text:p>
          </table:table-cell>
          <table:table-cell office:value-type="float" office:value="40.74">
            <text:p>40,74</text:p>
          </table:table-cell>
          <table:table-cell office:value-type="float" office:value="32.46">
            <text:p>32,46</text:p>
          </table:table-cell>
          <table:table-cell office:value-type="float" office:value="163.54">
            <text:p>163,54</text:p>
          </table:table-cell>
          <table:table-cell office:value-type="float" office:value="22.51">
            <text:p>22,51</text:p>
          </table:table-cell>
          <table:table-cell table:style-name="ce4"/>
          <table:table-cell table:number-columns-repeated="2"/>
          <table:table-cell table:style-name="ce8" table:formula="of:=[.M$755]*[.C993]" office:value-type="currency" office:currency="EUR" office:value="115085.408520272">
            <text:p>115.085,41 €</text:p>
          </table:table-cell>
          <table:table-cell table:style-name="ce8" table:formula="of:=[.N$755]*[.D993]" office:value-type="currency" office:currency="EUR" office:value="16936.5596650384">
            <text:p>16.936,56 €</text:p>
          </table:table-cell>
          <table:table-cell table:style-name="ce8" table:formula="of:=[.O$755]*[.E993]" office:value-type="currency" office:currency="EUR" office:value="22313.1590781338">
            <text:p>22.313,16 €</text:p>
          </table:table-cell>
          <table:table-cell table:style-name="ce8" table:formula="of:=[.P$755]*[.F993]" office:value-type="currency" office:currency="EUR" office:value="7762.26767971946">
            <text:p>7.762,27 €</text:p>
          </table:table-cell>
          <table:table-cell table:style-name="ce8" table:formula="of:=[.Q$755]*[.G993]" office:value-type="currency" office:currency="EUR" office:value="25852.028284332">
            <text:p>25.852,03 €</text:p>
          </table:table-cell>
          <table:table-cell table:style-name="ce8" table:formula="of:=[.R$755]*[.H993]" office:value-type="currency" office:currency="EUR" office:value="28243.2992539376">
            <text:p>28.243,30 €</text:p>
          </table:table-cell>
          <table:table-cell table:style-name="ce8" table:formula="of:=[.S$755]*[.I993]" office:value-type="currency" office:currency="EUR" office:value="13958.2472095907">
            <text:p>13.958,25 €</text:p>
          </table:table-cell>
          <table:table-cell table:style-name="ce8" table:formula="of:=SUM([.N993:.S993])" office:value-type="currency" office:currency="EUR" office:value="115065.561170752">
            <text:p>115.065,5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20</text:p>
          </table:table-cell>
          <table:table-cell office:value-type="currency" office:currency="EUR" office:value="169.18">
            <text:p>169,18 €</text:p>
          </table:table-cell>
          <table:table-cell office:value-type="float" office:value="48.26">
            <text:p>48,26</text:p>
          </table:table-cell>
          <table:table-cell office:value-type="float" office:value="47.18">
            <text:p>47,18</text:p>
          </table:table-cell>
          <table:table-cell office:value-type="float" office:value="41.02">
            <text:p>41,02</text:p>
          </table:table-cell>
          <table:table-cell office:value-type="float" office:value="32.78">
            <text:p>32,78</text:p>
          </table:table-cell>
          <table:table-cell office:value-type="float" office:value="163.35">
            <text:p>163,35</text:p>
          </table:table-cell>
          <table:table-cell office:value-type="float" office:value="22.37">
            <text:p>22,37</text:p>
          </table:table-cell>
          <table:table-cell table:style-name="ce4"/>
          <table:table-cell table:number-columns-repeated="2"/>
          <table:table-cell table:style-name="ce8" table:formula="of:=[.M$755]*[.C994]" office:value-type="currency" office:currency="EUR" office:value="116059.545859916">
            <text:p>116.059,55 €</text:p>
          </table:table-cell>
          <table:table-cell table:style-name="ce8" table:formula="of:=[.N$755]*[.D994]" office:value-type="currency" office:currency="EUR" office:value="17074.5429169574">
            <text:p>17.074,54 €</text:p>
          </table:table-cell>
          <table:table-cell table:style-name="ce8" table:formula="of:=[.O$755]*[.E994]" office:value-type="currency" office:currency="EUR" office:value="22370.0562113547">
            <text:p>22.370,06 €</text:p>
          </table:table-cell>
          <table:table-cell table:style-name="ce8" table:formula="of:=[.P$755]*[.F994]" office:value-type="currency" office:currency="EUR" office:value="7815.61659848042">
            <text:p>7.815,62 €</text:p>
          </table:table-cell>
          <table:table-cell table:style-name="ce8" table:formula="of:=[.Q$755]*[.G994]" office:value-type="currency" office:currency="EUR" office:value="26106.8850018608">
            <text:p>26.106,89 €</text:p>
          </table:table-cell>
          <table:table-cell table:style-name="ce8" table:formula="of:=[.R$755]*[.H994]" office:value-type="currency" office:currency="EUR" office:value="28210.4863221884">
            <text:p>28.210,49 €</text:p>
          </table:table-cell>
          <table:table-cell table:style-name="ce8" table:formula="of:=[.S$755]*[.I994]" office:value-type="currency" office:currency="EUR" office:value="13871.4344770566">
            <text:p>13.871,43 €</text:p>
          </table:table-cell>
          <table:table-cell table:style-name="ce8" table:formula="of:=SUM([.N994:.S994])" office:value-type="currency" office:currency="EUR" office:value="115449.021527898">
            <text:p>115.449,0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21</text:p>
          </table:table-cell>
          <table:table-cell office:value-type="currency" office:currency="EUR" office:value="169.36">
            <text:p>169,36 €</text:p>
          </table:table-cell>
          <table:table-cell office:value-type="float" office:value="48.57">
            <text:p>48,57</text:p>
          </table:table-cell>
          <table:table-cell office:value-type="float" office:value="47.56">
            <text:p>47,56</text:p>
          </table:table-cell>
          <table:table-cell office:value-type="float" office:value="41.09">
            <text:p>41,09</text:p>
          </table:table-cell>
          <table:table-cell office:value-type="float" office:value="33.35">
            <text:p>33,35</text:p>
          </table:table-cell>
          <table:table-cell office:value-type="float" office:value="163.3">
            <text:p>163,3</text:p>
          </table:table-cell>
          <table:table-cell office:value-type="float" office:value="22.45">
            <text:p>22,45</text:p>
          </table:table-cell>
          <table:table-cell table:style-name="ce4"/>
          <table:table-cell table:number-columns-repeated="2"/>
          <table:table-cell table:style-name="ce8" table:formula="of:=[.M$755]*[.C995]" office:value-type="currency" office:currency="EUR" office:value="116183.028057899">
            <text:p>116.183,03 €</text:p>
          </table:table-cell>
          <table:table-cell table:style-name="ce8" table:formula="of:=[.N$755]*[.D995]" office:value-type="currency" office:currency="EUR" office:value="17184.2219120726">
            <text:p>17.184,22 €</text:p>
          </table:table-cell>
          <table:table-cell table:style-name="ce8" table:formula="of:=[.O$755]*[.E995]" office:value-type="currency" office:currency="EUR" office:value="22550.2304665542">
            <text:p>22.550,23 €</text:p>
          </table:table-cell>
          <table:table-cell table:style-name="ce8" table:formula="of:=[.P$755]*[.F995]" office:value-type="currency" office:currency="EUR" office:value="7828.95382817066">
            <text:p>7.828,95 €</text:p>
          </table:table-cell>
          <table:table-cell table:style-name="ce8" table:formula="of:=[.Q$755]*[.G995]" office:value-type="currency" office:currency="EUR" office:value="26560.8485299591">
            <text:p>26.560,85 €</text:p>
          </table:table-cell>
          <table:table-cell table:style-name="ce8" table:formula="of:=[.R$755]*[.H995]" office:value-type="currency" office:currency="EUR" office:value="28201.8513401492">
            <text:p>28.201,85 €</text:p>
          </table:table-cell>
          <table:table-cell table:style-name="ce8" table:formula="of:=[.S$755]*[.I995]" office:value-type="currency" office:currency="EUR" office:value="13921.0417527904">
            <text:p>13.921,04 €</text:p>
          </table:table-cell>
          <table:table-cell table:style-name="ce8" table:formula="of:=SUM([.N995:.S995])" office:value-type="currency" office:currency="EUR" office:value="116247.147829696">
            <text:p>116.247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22</text:p>
          </table:table-cell>
          <table:table-cell office:value-type="currency" office:currency="EUR" office:value="170.05">
            <text:p>170,05 €</text:p>
          </table:table-cell>
          <table:table-cell office:value-type="float" office:value="49.3">
            <text:p>49,3</text:p>
          </table:table-cell>
          <table:table-cell office:value-type="float" office:value="48.56">
            <text:p>48,56</text:p>
          </table:table-cell>
          <table:table-cell office:value-type="float" office:value="41.81">
            <text:p>41,81</text:p>
          </table:table-cell>
          <table:table-cell office:value-type="float" office:value="34.21">
            <text:p>34,21</text:p>
          </table:table-cell>
          <table:table-cell office:value-type="float" office:value="164.68">
            <text:p>164,68</text:p>
          </table:table-cell>
          <table:table-cell office:value-type="float" office:value="22.69">
            <text:p>22,69</text:p>
          </table:table-cell>
          <table:table-cell table:style-name="ce4"/>
          <table:table-cell table:number-columns-repeated="2"/>
          <table:table-cell table:style-name="ce8" table:formula="of:=[.M$755]*[.C996]" office:value-type="currency" office:currency="EUR" office:value="116656.376483501">
            <text:p>116.656,38 €</text:p>
          </table:table-cell>
          <table:table-cell table:style-name="ce8" table:formula="of:=[.N$755]*[.D996]" office:value-type="currency" office:currency="EUR" office:value="17442.4982554082">
            <text:p>17.442,50 €</text:p>
          </table:table-cell>
          <table:table-cell table:style-name="ce8" table:formula="of:=[.O$755]*[.E996]" office:value-type="currency" office:currency="EUR" office:value="23024.3732433952">
            <text:p>23.024,37 €</text:p>
          </table:table-cell>
          <table:table-cell table:style-name="ce8" table:formula="of:=[.P$755]*[.F996]" office:value-type="currency" office:currency="EUR" office:value="7966.13676212741">
            <text:p>7.966,14 €</text:p>
          </table:table-cell>
          <table:table-cell table:style-name="ce8" table:formula="of:=[.Q$755]*[.G996]" office:value-type="currency" office:currency="EUR" office:value="27245.7759583178">
            <text:p>27.245,78 €</text:p>
          </table:table-cell>
          <table:table-cell table:style-name="ce8" table:formula="of:=[.R$755]*[.H996]" office:value-type="currency" office:currency="EUR" office:value="28440.1768444322">
            <text:p>28.440,18 €</text:p>
          </table:table-cell>
          <table:table-cell table:style-name="ce8" table:formula="of:=[.S$755]*[.I996]" office:value-type="currency" office:currency="EUR" office:value="14069.8635799917">
            <text:p>14.069,86 €</text:p>
          </table:table-cell>
          <table:table-cell table:style-name="ce8" table:formula="of:=SUM([.N996:.S996])" office:value-type="currency" office:currency="EUR" office:value="118188.824643673">
            <text:p>118.188,8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23</text:p>
          </table:table-cell>
          <table:table-cell office:value-type="currency" office:currency="EUR" office:value="171.28">
            <text:p>171,28 €</text:p>
          </table:table-cell>
          <table:table-cell office:value-type="float" office:value="50.13">
            <text:p>50,13</text:p>
          </table:table-cell>
          <table:table-cell office:value-type="float" office:value="49.53">
            <text:p>49,53</text:p>
          </table:table-cell>
          <table:table-cell office:value-type="float" office:value="42.41">
            <text:p>42,41</text:p>
          </table:table-cell>
          <table:table-cell office:value-type="float" office:value="34.88">
            <text:p>34,88</text:p>
          </table:table-cell>
          <table:table-cell office:value-type="float" office:value="165.6">
            <text:p>165,6</text:p>
          </table:table-cell>
          <table:table-cell office:value-type="float" office:value="22.9">
            <text:p>22,9</text:p>
          </table:table-cell>
          <table:table-cell table:style-name="ce4"/>
          <table:table-cell table:number-columns-repeated="2"/>
          <table:table-cell table:style-name="ce8" table:formula="of:=[.M$755]*[.C997]" office:value-type="currency" office:currency="EUR" office:value="117500.171503053">
            <text:p>117.500,17 €</text:p>
          </table:table-cell>
          <table:table-cell table:style-name="ce8" table:formula="of:=[.N$755]*[.D997]" office:value-type="currency" office:currency="EUR" office:value="17736.1549197488">
            <text:p>17.736,15 €</text:p>
          </table:table-cell>
          <table:table-cell table:style-name="ce8" table:formula="of:=[.O$755]*[.E997]" office:value-type="currency" office:currency="EUR" office:value="23484.2917369309">
            <text:p>23.484,29 €</text:p>
          </table:table-cell>
          <table:table-cell table:style-name="ce8" table:formula="of:=[.P$755]*[.F997]" office:value-type="currency" office:currency="EUR" office:value="8080.45587375804">
            <text:p>8.080,46 €</text:p>
          </table:table-cell>
          <table:table-cell table:style-name="ce8" table:formula="of:=[.Q$755]*[.G997]" office:value-type="currency" office:currency="EUR" office:value="27779.3822106438">
            <text:p>27.779,38 €</text:p>
          </table:table-cell>
          <table:table-cell table:style-name="ce8" table:formula="of:=[.R$755]*[.H997]" office:value-type="currency" office:currency="EUR" office:value="28599.0605139541">
            <text:p>28.599,06 €</text:p>
          </table:table-cell>
          <table:table-cell table:style-name="ce8" table:formula="of:=[.S$755]*[.I997]" office:value-type="currency" office:currency="EUR" office:value="14200.0826787929">
            <text:p>14.200,08 €</text:p>
          </table:table-cell>
          <table:table-cell table:style-name="ce8" table:formula="of:=SUM([.N997:.S997])" office:value-type="currency" office:currency="EUR" office:value="119879.427933829">
            <text:p>119.879,43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26</text:p>
          </table:table-cell>
          <table:table-cell office:value-type="currency" office:currency="EUR" office:value="173.15">
            <text:p>173,15 €</text:p>
          </table:table-cell>
          <table:table-cell office:value-type="float" office:value="50.54">
            <text:p>50,54</text:p>
          </table:table-cell>
          <table:table-cell office:value-type="float" office:value="49.29">
            <text:p>49,29</text:p>
          </table:table-cell>
          <table:table-cell office:value-type="float" office:value="42.66">
            <text:p>42,66</text:p>
          </table:table-cell>
          <table:table-cell office:value-type="float" office:value="34.82">
            <text:p>34,82</text:p>
          </table:table-cell>
          <table:table-cell office:value-type="float" office:value="165.98">
            <text:p>165,98</text:p>
          </table:table-cell>
          <table:table-cell office:value-type="float" office:value="22.79">
            <text:p>22,79</text:p>
          </table:table-cell>
          <table:table-cell table:style-name="ce4"/>
          <table:table-cell table:number-columns-repeated="2"/>
          <table:table-cell table:style-name="ce8" table:formula="of:=[.M$755]*[.C998]" office:value-type="currency" office:currency="EUR" office:value="118783.014337655">
            <text:p>118.783,01 €</text:p>
          </table:table-cell>
          <table:table-cell table:style-name="ce8" table:formula="of:=[.N$755]*[.D998]" office:value-type="currency" office:currency="EUR" office:value="17881.2142358688">
            <text:p>17.881,21 €</text:p>
          </table:table-cell>
          <table:table-cell table:style-name="ce8" table:formula="of:=[.O$755]*[.E998]" office:value-type="currency" office:currency="EUR" office:value="23370.497470489">
            <text:p>23.370,50 €</text:p>
          </table:table-cell>
          <table:table-cell table:style-name="ce8" table:formula="of:=[.P$755]*[.F998]" office:value-type="currency" office:currency="EUR" office:value="8128.08883693746">
            <text:p>8.128,09 €</text:p>
          </table:table-cell>
          <table:table-cell table:style-name="ce8" table:formula="of:=[.Q$755]*[.G998]" office:value-type="currency" office:currency="EUR" office:value="27731.5965761072">
            <text:p>27.731,60 €</text:p>
          </table:table-cell>
          <table:table-cell table:style-name="ce8" table:formula="of:=[.R$755]*[.H998]" office:value-type="currency" office:currency="EUR" office:value="28664.6863774523">
            <text:p>28.664,69 €</text:p>
          </table:table-cell>
          <table:table-cell table:style-name="ce8" table:formula="of:=[.S$755]*[.I998]" office:value-type="currency" office:currency="EUR" office:value="14131.872674659">
            <text:p>14.131,87 €</text:p>
          </table:table-cell>
          <table:table-cell table:style-name="ce8" table:formula="of:=SUM([.N998:.S998])" office:value-type="currency" office:currency="EUR" office:value="119907.956171514">
            <text:p>119.907,96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27</text:p>
          </table:table-cell>
          <table:table-cell office:value-type="currency" office:currency="EUR" office:value="172.79">
            <text:p>172,79 €</text:p>
          </table:table-cell>
          <table:table-cell office:value-type="float" office:value="50.11">
            <text:p>50,11</text:p>
          </table:table-cell>
          <table:table-cell office:value-type="float" office:value="48.47">
            <text:p>48,47</text:p>
          </table:table-cell>
          <table:table-cell office:value-type="float" office:value="42.47">
            <text:p>42,47</text:p>
          </table:table-cell>
          <table:table-cell office:value-type="float" office:value="34.28">
            <text:p>34,28</text:p>
          </table:table-cell>
          <table:table-cell office:value-type="float" office:value="165.65">
            <text:p>165,65</text:p>
          </table:table-cell>
          <table:table-cell office:value-type="float" office:value="22.71">
            <text:p>22,71</text:p>
          </table:table-cell>
          <table:table-cell table:style-name="ce4"/>
          <table:table-cell table:number-columns-repeated="2"/>
          <table:table-cell table:style-name="ce8" table:formula="of:=[.M$755]*[.C999]" office:value-type="currency" office:currency="EUR" office:value="118536.049941689">
            <text:p>118.536,05 €</text:p>
          </table:table-cell>
          <table:table-cell table:style-name="ce8" table:formula="of:=[.N$755]*[.D999]" office:value-type="currency" office:currency="EUR" office:value="17729.0788555478">
            <text:p>17.729,08 €</text:p>
          </table:table-cell>
          <table:table-cell table:style-name="ce8" table:formula="of:=[.O$755]*[.E999]" office:value-type="currency" office:currency="EUR" office:value="22981.7003934795">
            <text:p>22.981,70 €</text:p>
          </table:table-cell>
          <table:table-cell table:style-name="ce8" table:formula="of:=[.P$755]*[.F999]" office:value-type="currency" office:currency="EUR" office:value="8091.8877849211">
            <text:p>8.091,89 €</text:p>
          </table:table-cell>
          <table:table-cell table:style-name="ce8" table:formula="of:=[.Q$755]*[.G999]" office:value-type="currency" office:currency="EUR" office:value="27301.5258652773">
            <text:p>27.301,53 €</text:p>
          </table:table-cell>
          <table:table-cell table:style-name="ce8" table:formula="of:=[.R$755]*[.H999]" office:value-type="currency" office:currency="EUR" office:value="28607.6954959934">
            <text:p>28.607,70 €</text:p>
          </table:table-cell>
          <table:table-cell table:style-name="ce8" table:formula="of:=[.S$755]*[.I999]" office:value-type="currency" office:currency="EUR" office:value="14082.2653989252">
            <text:p>14.082,27 €</text:p>
          </table:table-cell>
          <table:table-cell table:style-name="ce8" table:formula="of:=SUM([.N999:.S999])" office:value-type="currency" office:currency="EUR" office:value="118794.153794144">
            <text:p>118.794,15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28</text:p>
          </table:table-cell>
          <table:table-cell office:value-type="currency" office:currency="EUR" office:value="172.99">
            <text:p>172,99 €</text:p>
          </table:table-cell>
          <table:table-cell office:value-type="float" office:value="50.14">
            <text:p>50,14</text:p>
          </table:table-cell>
          <table:table-cell office:value-type="float" office:value="48.61">
            <text:p>48,61</text:p>
          </table:table-cell>
          <table:table-cell office:value-type="float" office:value="42.85">
            <text:p>42,85</text:p>
          </table:table-cell>
          <table:table-cell office:value-type="float" office:value="34.28">
            <text:p>34,28</text:p>
          </table:table-cell>
          <table:table-cell office:value-type="float" office:value="165.05">
            <text:p>165,05</text:p>
          </table:table-cell>
          <table:table-cell office:value-type="float" office:value="22.56">
            <text:p>22,56</text:p>
          </table:table-cell>
          <table:table-cell table:style-name="ce4"/>
          <table:table-cell table:number-columns-repeated="2"/>
          <table:table-cell table:style-name="ce8" table:formula="of:=[.M$755]*[.C1000]" office:value-type="currency" office:currency="EUR" office:value="118673.252383892">
            <text:p>118.673,25 €</text:p>
          </table:table-cell>
          <table:table-cell table:style-name="ce8" table:formula="of:=[.N$755]*[.D1000]" office:value-type="currency" office:currency="EUR" office:value="17739.6929518493">
            <text:p>17.739,69 €</text:p>
          </table:table-cell>
          <table:table-cell table:style-name="ce8" table:formula="of:=[.O$755]*[.E1000]" office:value-type="currency" office:currency="EUR" office:value="23048.0803822372">
            <text:p>23.048,08 €</text:p>
          </table:table-cell>
          <table:table-cell table:style-name="ce8" table:formula="of:=[.P$755]*[.F1000]" office:value-type="currency" office:currency="EUR" office:value="8164.28988895383">
            <text:p>8.164,29 €</text:p>
          </table:table-cell>
          <table:table-cell table:style-name="ce8" table:formula="of:=[.Q$755]*[.G1000]" office:value-type="currency" office:currency="EUR" office:value="27301.5258652773">
            <text:p>27.301,53 €</text:p>
          </table:table-cell>
          <table:table-cell table:style-name="ce8" table:formula="of:=[.R$755]*[.H1000]" office:value-type="currency" office:currency="EUR" office:value="28504.0757115225">
            <text:p>28.504,08 €</text:p>
          </table:table-cell>
          <table:table-cell table:style-name="ce8" table:formula="of:=[.S$755]*[.I1000]" office:value-type="currency" office:currency="EUR" office:value="13989.2517569243">
            <text:p>13.989,25 €</text:p>
          </table:table-cell>
          <table:table-cell table:style-name="ce8" table:formula="of:=SUM([.N1000:.S1000])" office:value-type="currency" office:currency="EUR" office:value="118746.916556764">
            <text:p>118.746,9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29</text:p>
          </table:table-cell>
          <table:table-cell office:value-type="currency" office:currency="EUR" office:value="173.25">
            <text:p>173,25 €</text:p>
          </table:table-cell>
          <table:table-cell office:value-type="float" office:value="50.09">
            <text:p>50,09</text:p>
          </table:table-cell>
          <table:table-cell office:value-type="float" office:value="47.93">
            <text:p>47,93</text:p>
          </table:table-cell>
          <table:table-cell office:value-type="float" office:value="42.59">
            <text:p>42,59</text:p>
          </table:table-cell>
          <table:table-cell office:value-type="float" office:value="33.93">
            <text:p>33,93</text:p>
          </table:table-cell>
          <table:table-cell office:value-type="float" office:value="165.1">
            <text:p>165,1</text:p>
          </table:table-cell>
          <table:table-cell office:value-type="float" office:value="22.2">
            <text:p>22,2</text:p>
          </table:table-cell>
          <table:table-cell table:style-name="ce4"/>
          <table:table-cell table:number-columns-repeated="2"/>
          <table:table-cell table:style-name="ce8" table:formula="of:=[.M$755]*[.C1001]" office:value-type="currency" office:currency="EUR" office:value="118851.615558757">
            <text:p>118.851,62 €</text:p>
          </table:table-cell>
          <table:table-cell table:style-name="ce8" table:formula="of:=[.N$755]*[.D1001]" office:value-type="currency" office:currency="EUR" office:value="17722.0027913468">
            <text:p>17.722,00 €</text:p>
          </table:table-cell>
          <table:table-cell table:style-name="ce8" table:formula="of:=[.O$755]*[.E1001]" office:value-type="currency" office:currency="EUR" office:value="22725.6632939854">
            <text:p>22.725,66 €</text:p>
          </table:table-cell>
          <table:table-cell table:style-name="ce8" table:formula="of:=[.P$755]*[.F1001]" office:value-type="currency" office:currency="EUR" office:value="8114.75160724722">
            <text:p>8.114,75 €</text:p>
          </table:table-cell>
          <table:table-cell table:style-name="ce8" table:formula="of:=[.Q$755]*[.G1001]" office:value-type="currency" office:currency="EUR" office:value="27022.7763304801">
            <text:p>27.022,78 €</text:p>
          </table:table-cell>
          <table:table-cell table:style-name="ce8" table:formula="of:=[.R$755]*[.H1001]" office:value-type="currency" office:currency="EUR" office:value="28512.7106935618">
            <text:p>28.512,71 €</text:p>
          </table:table-cell>
          <table:table-cell table:style-name="ce8" table:formula="of:=[.S$755]*[.I1001]" office:value-type="currency" office:currency="EUR" office:value="13766.0190161224">
            <text:p>13.766,02 €</text:p>
          </table:table-cell>
          <table:table-cell table:style-name="ce8" table:formula="of:=SUM([.N1001:.S1001])" office:value-type="currency" office:currency="EUR" office:value="117863.923732744">
            <text:p>117.863,92 €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>
            <text:p>2015-01-30</text:p>
          </table:table-cell>
          <table:table-cell office:value-type="currency" office:currency="EUR" office:value="173.49">
            <text:p>173,49 €</text:p>
          </table:table-cell>
          <table:table-cell office:value-type="float" office:value="49.72">
            <text:p>49,72</text:p>
          </table:table-cell>
          <table:table-cell office:value-type="float" office:value="48.19">
            <text:p>48,19</text:p>
          </table:table-cell>
          <table:table-cell office:value-type="float" office:value="42.46">
            <text:p>42,46</text:p>
          </table:table-cell>
          <table:table-cell office:value-type="float" office:value="33.47">
            <text:p>33,47</text:p>
          </table:table-cell>
          <table:table-cell office:value-type="float" office:value="165.36">
            <text:p>165,36</text:p>
          </table:table-cell>
          <table:table-cell office:value-type="float" office:value="22.32">
            <text:p>22,32</text:p>
          </table:table-cell>
          <table:table-cell table:style-name="ce4"/>
          <table:table-cell table:number-columns-repeated="2"/>
          <table:table-cell table:style-name="ce8" table:formula="of:=[.M$755]*[.C1002]" office:value-type="currency" office:currency="EUR" office:value="119016.258489401">
            <text:p>119.016,26 €</text:p>
          </table:table-cell>
          <table:table-cell table:style-name="ce8" table:formula="of:=[.N$755]*[.D1002]" office:value-type="currency" office:currency="EUR" office:value="17591.0956036288">
            <text:p>17.591,10 €</text:p>
          </table:table-cell>
          <table:table-cell table:style-name="ce8" table:formula="of:=[.O$755]*[.E1002]" office:value-type="currency" office:currency="EUR" office:value="22848.940415964">
            <text:p>22.848,94 €</text:p>
          </table:table-cell>
          <table:table-cell table:style-name="ce8" table:formula="of:=[.P$755]*[.F1002]" office:value-type="currency" office:currency="EUR" office:value="8089.98246639392">
            <text:p>8.089,98 €</text:p>
          </table:table-cell>
          <table:table-cell table:style-name="ce8" table:formula="of:=[.Q$755]*[.G1002]" office:value-type="currency" office:currency="EUR" office:value="26656.4197990324">
            <text:p>26.656,42 €</text:p>
          </table:table-cell>
          <table:table-cell table:style-name="ce8" table:formula="of:=[.R$755]*[.H1002]" office:value-type="currency" office:currency="EUR" office:value="28557.6126001658">
            <text:p>28.557,61 €</text:p>
          </table:table-cell>
          <table:table-cell table:style-name="ce8" table:formula="of:=[.S$755]*[.I1002]" office:value-type="currency" office:currency="EUR" office:value="13840.429929723">
            <text:p>13.840,43 €</text:p>
          </table:table-cell>
          <table:table-cell table:style-name="ce8" table:formula="of:=SUM([.N1002:.S1002])" office:value-type="currency" office:currency="EUR" office:value="117584.480814908">
            <text:p>117.584,48 €</text:p>
          </table:table-cell>
          <table:table-cell table:number-columns-repeated="1004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B4:Tabelle1.AMI12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.00.0000</text:date>, <text:time style:data-style-name="N2" text:time-value="0000-00-00T05:52:09.2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9:46:40.18</meta:creation-date>
    <dc:date>2015-02-09T07:45:19.81</dc:date>
    <meta:editing-duration>PT1H37M59S</meta:editing-duration>
    <meta:editing-cycles>6</meta:editing-cycles>
    <meta:generator>LibreOffice/4.0.6.2$Windows_x86 LibreOffice_project/2e2573268451a50806fcd60ae2d9fe01dd0ce24</meta:generator>
    <meta:document-statistic meta:table-count="1" meta:cell-count="16006" meta:object-count="0"/>
  </office:meta>
</office:document-meta>
</file>