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53cm"/>
    </style:style>
    <style:style style:name="co3" style:family="table-column">
      <style:table-column-properties fo:break-before="auto" style:column-width="4.688cm"/>
    </style:style>
    <style:style style:name="co4" style:family="table-column">
      <style:table-column-properties fo:break-before="auto" style:column-width="4.274cm"/>
    </style:style>
    <style:style style:name="co5" style:family="table-column">
      <style:table-column-properties fo:break-before="auto" style:column-width="5.135cm"/>
    </style:style>
    <style:style style:name="co6" style:family="table-column">
      <style:table-column-properties fo:break-before="auto" style:column-width="4.05cm"/>
    </style:style>
    <style:style style:name="co7" style:family="table-column">
      <style:table-column-properties fo:break-before="auto" style:column-width="5.454cm"/>
    </style:style>
    <style:style style:name="co8" style:family="table-column">
      <style:table-column-properties fo:break-before="auto" style:column-width="6.505cm"/>
    </style:style>
    <style:style style:name="co9" style:family="table-column">
      <style:table-column-properties fo:break-before="auto" style:column-width="5.071cm"/>
    </style:style>
    <style:style style:name="co11" style:family="table-column">
      <style:table-column-properties fo:break-before="auto" style:column-width="4.84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fffcc"/>
    </style:style>
    <style:style style:name="ce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0000ff"/>
    </style:style>
    <style:style style:name="ce5" style:family="table-cell" style:parent-style-name="Default" style:data-style-name="N2">
      <style:table-cell-properties fo:background-color="transparent"/>
    </style:style>
    <style:style style:name="ce6" style:family="table-cell" style:parent-style-name="Default" style:data-style-name="N2"/>
    <style:style style:name="ce7" style:family="table-cell" style:parent-style-name="Default" style:data-style-name="N2">
      <style:table-cell-properties fo:background-color="#ffffcc"/>
    </style:style>
    <style:style style:name="ce8" style:family="table-cell" style:parent-style-name="Default" style:data-style-name="N113"/>
    <style:style style:name="ce9" style:family="table-cell" style:parent-style-name="Default" style:data-style-name="N113">
      <style:table-cell-properties fo:background-color="transparent"/>
    </style:style>
    <style:style style:name="ce10" style:family="table-cell" style:parent-style-name="Default" style:data-style-name="N113">
      <style:table-cell-properties fo:background-color="#ffffcc"/>
      <style:text-properties style:font-name="Arial1" fo:language="de" fo:country="DE" style:font-name-asian="Microsoft YaHei" style:language-asian="zh" style:country-asian="CN" style:font-name-complex="Arial1" style:language-complex="hi" style:country-complex="IN"/>
    </style:style>
    <style:style style:name="ce11" style:family="table-cell" style:parent-style-name="Default" style:data-style-name="N113">
      <style:table-cell-properties fo:border-bottom="none" fo:border-left="none" fo:border-right="0.088cm solid #000000" fo:border-top="none"/>
    </style:style>
    <style:style style:name="ce12" style:family="table-cell" style:parent-style-name="Default" style:data-style-name="N113">
      <style:table-cell-properties fo:border-bottom="none" fo:background-color="transparent" fo:border-left="none" fo:border-right="0.088cm solid #000000" fo:border-top="none"/>
    </style:style>
    <style:style style:name="ce13" style:family="table-cell" style:parent-style-name="Default" style:data-style-name="N113">
      <style:table-cell-properties fo:border-bottom="none" fo:background-color="#ffffcc" fo:border-left="none" fo:border-right="0.088cm solid #000000" fo:border-top="none"/>
    </style:style>
    <style:style style:name="ce14" style:family="table-cell" style:parent-style-name="Default">
      <style:table-cell-properties fo:background-color="#ff950e"/>
    </style:style>
    <style:style style:name="ce15" style:family="table-cell" style:parent-style-name="Default">
      <style:table-cell-properties fo:background-color="#ffff00"/>
    </style:style>
    <style:style style:name="ce16" style:family="table-cell" style:parent-style-name="Default">
      <style:table-cell-properties fo:background-color="#3deb3d" style:text-align-source="fix" style:repeat-content="false" fo:border="non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ackground-color="#b84747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2" table:number-columns-repeated="3" table:default-cell-style-name="Default"/>
        <table:table-column table:style-name="co3" table:default-cell-style-name="ce8"/>
        <table:table-column table:style-name="co4" table:default-cell-style-name="ce8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number-columns-repeated="1011" table:default-cell-style-name="Default"/>
        <table:table-row table:style-name="ro2">
          <table:table-cell office:value-type="string">
            <text:p>Datum</text:p>
          </table:table-cell>
          <table:table-cell office:value-type="string">
            <text:p>Einzahlungen</text:p>
          </table:table-cell>
          <table:table-cell table:style-name="ce4" office:value-type="string">
            <text:p>Wert</text:p>
          </table:table-cell>
          <table:table-cell office:value-type="string">
            <text:p>Wertzuwachs kummuliert</text:p>
          </table:table-cell>
          <table:table-cell table:style-name="ce11" office:value-type="string">
            <text:p>Wertzuwachs / Woche</text:p>
          </table:table-cell>
          <table:table-cell table:style-name="ce14" office:value-type="string">
            <text:p>AERO DWS0R4</text:p>
          </table:table-cell>
          <table:table-cell table:style-name="ce11" office:value-type="string">
            <text:p>Wertzuwachs kummuliert</text:p>
          </table:table-cell>
          <table:table-cell table:style-name="ce15" office:value-type="string">
            <text:p>MSCI World ETF110</text:p>
          </table:table-cell>
          <table:table-cell table:style-name="ce11" office:value-type="string">
            <text:p>Wertzuwachs kummuliert</text:p>
          </table:table-cell>
          <table:table-cell table:style-name="ce16" office:value-type="string">
            <text:p>MSCI World incl EM A1W8SB </text:p>
          </table:table-cell>
          <table:table-cell table:style-name="ce11" office:value-type="string">
            <text:p>Wertzuwachs kummuliert</text:p>
          </table:table-cell>
          <table:table-cell table:style-name="ce17" office:value-type="string">
            <text:p>Jana11</text:p>
          </table:table-cell>
          <table:table-cell table:style-name="ce11" office:value-type="string">
            <text:p>Wertzuwachs kummuliert</text:p>
          </table:table-cell>
          <table:table-cell table:number-columns-repeated="1011"/>
        </table:table-row>
        <table:table-row table:style-name="ro2">
          <table:table-cell office:value-type="string">
            <text:p>KW45</text:p>
          </table:table-cell>
          <table:table-cell office:value-type="float" office:value="8248">
            <text:p>8248</text:p>
          </table:table-cell>
          <table:table-cell table:style-name="ce1" office:value-type="float" office:value="8365.52">
            <text:p>8365,52</text:p>
          </table:table-cell>
          <table:table-cell table:formula="of:=[.C2]*100/SUM([.B1:.B2])-100" office:value-type="float" office:value="1.42483026188167">
            <text:p>1,4</text:p>
          </table:table-cell>
          <table:table-cell table:style-name="ce11" table:formula="of:=[.D2]-0" office:value-type="float" office:value="1.42483026188167">
            <text:p>1,4</text:p>
          </table:table-cell>
          <table:table-cell office:value-type="float" office:value="164.26">
            <text:p>164,26</text:p>
          </table:table-cell>
          <table:table-cell table:style-name="ce11" table:formula="of:=[.F2]*100/164.26-100" office:value-type="float" office:value="0">
            <text:p>0,0</text:p>
          </table:table-cell>
          <table:table-cell office:value-type="float" office:value="36.21">
            <text:p>36,21</text:p>
          </table:table-cell>
          <table:table-cell table:style-name="ce11" table:formula="of:=[.H2]*100/36.21-100" office:value-type="float" office:value="0">
            <text:p>0,0</text:p>
          </table:table-cell>
          <table:table-cell office:value-type="float" office:value="14.31">
            <text:p>14,31</text:p>
          </table:table-cell>
          <table:table-cell table:style-name="ce11" table:formula="of:=[.J2]*100/14.31-100" office:value-type="float" office:value="0">
            <text:p>0,0</text:p>
          </table:table-cell>
          <table:table-cell office:value-type="float" office:value="6784">
            <text:p>6784</text:p>
          </table:table-cell>
          <table:table-cell table:style-name="ce11" table:formula="of:=[.L2]*100/6784-100" office:value-type="float" office:value="0">
            <text:p>0,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KW4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409.03">
            <text:p>8409,03</text:p>
          </table:table-cell>
          <table:table-cell table:style-name="ce9" table:formula="of:=[.C3]*100/SUM([.B2:.B3])-100" office:value-type="float" office:value="1.95235208535404">
            <text:p>2,0</text:p>
          </table:table-cell>
          <table:table-cell table:style-name="ce12" table:formula="of:=[.D3]-[.D2]" office:value-type="float" office:value="0.52752182347237">
            <text:p>0,5</text:p>
          </table:table-cell>
          <table:table-cell table:style-name="ce1" office:value-type="float" office:value="164.26">
            <text:p>164,26</text:p>
          </table:table-cell>
          <table:table-cell table:style-name="ce12" table:formula="of:=[.F3]*100/164.26-100" office:value-type="float" office:value="0">
            <text:p>0,0</text:p>
          </table:table-cell>
          <table:table-cell table:style-name="ce1" office:value-type="float" office:value="36.21">
            <text:p>36,21</text:p>
          </table:table-cell>
          <table:table-cell table:style-name="ce11" table:formula="of:=[.H3]*100/36.21-100" office:value-type="float" office:value="0">
            <text:p>0,0</text:p>
          </table:table-cell>
          <table:table-cell office:value-type="float" office:value="14.31">
            <text:p>14,31</text:p>
          </table:table-cell>
          <table:table-cell table:style-name="ce11" table:formula="of:=[.J3]*100/14.31-100" office:value-type="float" office:value="0">
            <text:p>0,0</text:p>
          </table:table-cell>
          <table:table-cell office:value-type="float" office:value="6784">
            <text:p>6784</text:p>
          </table:table-cell>
          <table:table-cell table:style-name="ce11" table:formula="of:=[.L3]*100/6784-100" office:value-type="float" office:value="0">
            <text:p>0,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KW4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588.86">
            <text:p>8588,86</text:p>
          </table:table-cell>
          <table:table-cell table:style-name="ce9" table:formula="of:=[.C4]*100/SUM([.B2:.B4])-100" office:value-type="float" office:value="4.13263821532493">
            <text:p>4,1</text:p>
          </table:table-cell>
          <table:table-cell table:style-name="ce12" table:formula="of:=[.D4]-[.D3]" office:value-type="float" office:value="2.18028612997089">
            <text:p>2,2</text:p>
          </table:table-cell>
          <table:table-cell table:style-name="ce1" office:value-type="float" office:value="164">
            <text:p>164</text:p>
          </table:table-cell>
          <table:table-cell table:style-name="ce12" table:formula="of:=[.F4]*100/164.26-100" office:value-type="float" office:value="-0.158285644709608">
            <text:p>-0,2</text:p>
          </table:table-cell>
          <table:table-cell table:style-name="ce1" office:value-type="float" office:value="36.87">
            <text:p>36,87</text:p>
          </table:table-cell>
          <table:table-cell table:style-name="ce12" table:formula="of:=[.H4]*100/36.21-100" office:value-type="float" office:value="1.82270091135044">
            <text:p>1,8</text:p>
          </table:table-cell>
          <table:table-cell table:style-name="ce1" office:value-type="float" office:value="14.55">
            <text:p>14,55</text:p>
          </table:table-cell>
          <table:table-cell table:style-name="ce12" table:formula="of:=[.J4]*100/14.31-100" office:value-type="float" office:value="1.67714884696017">
            <text:p>1,7</text:p>
          </table:table-cell>
          <table:table-cell table:style-name="ce1" office:value-type="float" office:value="6836">
            <text:p>6836</text:p>
          </table:table-cell>
          <table:table-cell table:style-name="ce12" table:formula="of:=[.L4]*100/6784-100" office:value-type="float" office:value="0.76650943396227">
            <text:p>0,8</text:p>
          </table:table-cell>
          <table:table-cell table:style-name="ce1" table:number-columns-repeated="1011"/>
        </table:table-row>
        <table:table-row table:style-name="ro2">
          <table:table-cell table:style-name="ce1" office:value-type="string">
            <text:p>KW48</text:p>
          </table:table-cell>
          <table:table-cell table:style-name="ce1" office:value-type="float" office:value="283">
            <text:p>283</text:p>
          </table:table-cell>
          <table:table-cell table:style-name="ce5" office:value-type="float" office:value="8550.91">
            <text:p>8550,91</text:p>
          </table:table-cell>
          <table:table-cell table:style-name="ce9" table:formula="of:=[.C5]*100/SUM([.B2:.B5])-100" office:value-type="float" office:value="0.233384128472636">
            <text:p>0,2</text:p>
          </table:table-cell>
          <table:table-cell table:style-name="ce12" table:formula="of:=[.D5]-[.D4]" office:value-type="float" office:value="-3.8992540868523">
            <text:p>-3,9</text:p>
          </table:table-cell>
          <table:table-cell table:style-name="ce1" office:value-type="float" office:value="164.28">
            <text:p>164,28</text:p>
          </table:table-cell>
          <table:table-cell table:style-name="ce12" table:formula="of:=[.F5]*100/164.26-100" office:value-type="float" office:value="0.0121758188238204">
            <text:p>0,0</text:p>
          </table:table-cell>
          <table:table-cell table:style-name="ce1" office:value-type="float" office:value="36.82">
            <text:p>36,82</text:p>
          </table:table-cell>
          <table:table-cell table:style-name="ce12" table:formula="of:=[.H5]*100/36.21-100" office:value-type="float" office:value="1.68461750897542">
            <text:p>1,7</text:p>
          </table:table-cell>
          <table:table-cell table:style-name="ce1" office:value-type="float" office:value="14.53">
            <text:p>14,53</text:p>
          </table:table-cell>
          <table:table-cell table:style-name="ce12" table:formula="of:=[.J5]*100/14.31-100" office:value-type="float" office:value="1.53738644304681">
            <text:p>1,5</text:p>
          </table:table-cell>
          <table:table-cell table:style-name="ce1" office:value-type="float" office:value="6853">
            <text:p>6853</text:p>
          </table:table-cell>
          <table:table-cell table:style-name="ce12" table:formula="of:=[.L5]*100/6784-100" office:value-type="float" office:value="1.01709905660377">
            <text:p>1,0</text:p>
          </table:table-cell>
          <table:table-cell table:style-name="ce1" table:number-columns-repeated="1011"/>
        </table:table-row>
        <table:table-row table:style-name="ro2">
          <table:table-cell table:style-name="ce1" office:value-type="string">
            <text:p>KW49</text:p>
          </table:table-cell>
          <table:table-cell table:style-name="ce1" office:value-type="float" office:value="1206">
            <text:p>1206</text:p>
          </table:table-cell>
          <table:table-cell table:style-name="ce5" office:value-type="float" office:value="9953.33">
            <text:p>9953,33</text:p>
          </table:table-cell>
          <table:table-cell table:style-name="ce9" table:formula="of:=[.C6]*100/SUM([.B2:.B6])-100" office:value-type="float" office:value="2.22173153948854">
            <text:p>2,2</text:p>
          </table:table-cell>
          <table:table-cell table:style-name="ce12" table:formula="of:=[.D6]-[.D5]" office:value-type="float" office:value="1.98834741101591">
            <text:p>2,0</text:p>
          </table:table-cell>
          <table:table-cell table:style-name="ce1" office:value-type="float" office:value="164.79">
            <text:p>164,79</text:p>
          </table:table-cell>
          <table:table-cell table:style-name="ce12" table:formula="of:=[.F6]*100/164.26-100" office:value-type="float" office:value="0.322659198831133">
            <text:p>0,3</text:p>
          </table:table-cell>
          <table:table-cell table:style-name="ce1" office:value-type="float" office:value="37.2">
            <text:p>37,2</text:p>
          </table:table-cell>
          <table:table-cell table:style-name="ce12" table:formula="of:=[.H6]*100/36.21-100" office:value-type="float" office:value="2.7340513670257">
            <text:p>2,7</text:p>
          </table:table-cell>
          <table:table-cell table:style-name="ce1" office:value-type="float" office:value="14.65">
            <text:p>14,65</text:p>
          </table:table-cell>
          <table:table-cell table:style-name="ce12" table:formula="of:=[.J6]*100/14.31-100" office:value-type="float" office:value="2.3759608665269">
            <text:p>2,4</text:p>
          </table:table-cell>
          <table:table-cell table:style-name="ce1" office:value-type="float" office:value="6870">
            <text:p>6870</text:p>
          </table:table-cell>
          <table:table-cell table:style-name="ce12" table:formula="of:=[.L6]*100/6784-100" office:value-type="float" office:value="1.26768867924528">
            <text:p>1,3</text:p>
          </table:table-cell>
          <table:table-cell table:style-name="ce1" table:number-columns-repeated="1011"/>
        </table:table-row>
        <table:table-row table:style-name="ro2">
          <table:table-cell table:style-name="ce1" office:value-type="string">
            <text:p>KW50</text:p>
          </table:table-cell>
          <table:table-cell table:style-name="ce1" office:value-type="float" office:value="154">
            <text:p>154</text:p>
          </table:table-cell>
          <table:table-cell table:style-name="ce5" office:value-type="float" office:value="9995.63">
            <text:p>9995,63</text:p>
          </table:table-cell>
          <table:table-cell table:style-name="ce9" table:formula="of:=[.C7]*100/SUM([.B2:.B7])-100" office:value-type="float" office:value="1.05783035082396">
            <text:p>1,1</text:p>
          </table:table-cell>
          <table:table-cell table:style-name="ce12" table:formula="of:=[.D7]-[.D6]" office:value-type="float" office:value="-1.16390118866458">
            <text:p>-1,2</text:p>
          </table:table-cell>
          <table:table-cell table:style-name="ce1" office:value-type="float" office:value="164">
            <text:p>164</text:p>
          </table:table-cell>
          <table:table-cell table:style-name="ce12" table:formula="of:=[.F7]*100/164.26-100" office:value-type="float" office:value="-0.158285644709608">
            <text:p>-0,2</text:p>
          </table:table-cell>
          <table:table-cell table:style-name="ce1" office:value-type="float" office:value="36.91">
            <text:p>36,91</text:p>
          </table:table-cell>
          <table:table-cell table:style-name="ce12" table:formula="of:=[.H7]*100/36.21-100" office:value-type="float" office:value="1.93316763325046">
            <text:p>1,9</text:p>
          </table:table-cell>
          <table:table-cell table:style-name="ce1" office:value-type="float" office:value="14.48">
            <text:p>14,48</text:p>
          </table:table-cell>
          <table:table-cell table:style-name="ce12" table:formula="of:=[.J7]*100/14.31-100" office:value-type="float" office:value="1.18798043326345">
            <text:p>1,2</text:p>
          </table:table-cell>
          <table:table-cell table:style-name="ce1" office:value-type="float" office:value="6837">
            <text:p>6837</text:p>
          </table:table-cell>
          <table:table-cell table:style-name="ce12" table:formula="of:=[.L7]*100/6784-100" office:value-type="float" office:value="0.78125">
            <text:p>0,8</text:p>
          </table:table-cell>
          <table:table-cell table:style-name="ce1" table:number-columns-repeated="1011"/>
        </table:table-row>
        <table:table-row table:style-name="ro2">
          <table:table-cell table:style-name="ce1" office:value-type="string">
            <text:p>KW51</text:p>
          </table:table-cell>
          <table:table-cell table:style-name="ce1" office:value-type="float" office:value="-500">
            <text:p>-500</text:p>
          </table:table-cell>
          <table:table-cell table:style-name="ce5" office:value-type="float" office:value="9700">
            <text:p>9700,00</text:p>
          </table:table-cell>
          <table:table-cell table:style-name="ce9" table:formula="of:=[.C8]*100/SUM([.B2:.B8])-100" office:value-type="float" office:value="3.2903844106059">
            <text:p>3,3</text:p>
          </table:table-cell>
          <table:table-cell table:style-name="ce12" table:formula="of:=[.D8]-[.D7]" office:value-type="float" office:value="2.23255405978193">
            <text:p>2,2</text:p>
          </table:table-cell>
          <table:table-cell table:style-name="ce1" office:value-type="float" office:value="162.28">
            <text:p>162,28</text:p>
          </table:table-cell>
          <table:table-cell table:style-name="ce12" table:formula="of:=[.F8]*100/164.26-100" office:value-type="float" office:value="-1.20540606355777">
            <text:p>-1,2</text:p>
          </table:table-cell>
          <table:table-cell table:style-name="ce1" office:value-type="float" office:value="37.3">
            <text:p>37,3</text:p>
          </table:table-cell>
          <table:table-cell table:style-name="ce12" table:formula="of:=[.H8]*100/36.21-100" office:value-type="float" office:value="3.01021817177573">
            <text:p>3,0</text:p>
          </table:table-cell>
          <table:table-cell table:style-name="ce1" office:value-type="float" office:value="14.64">
            <text:p>14,64</text:p>
          </table:table-cell>
          <table:table-cell table:style-name="ce12" table:formula="of:=[.J8]*100/14.31-100" office:value-type="float" office:value="2.30607966457023">
            <text:p>2,3</text:p>
          </table:table-cell>
          <table:table-cell table:style-name="ce1" office:value-type="float" office:value="6874">
            <text:p>6874</text:p>
          </table:table-cell>
          <table:table-cell table:style-name="ce12" table:formula="of:=[.L8]*100/6784-100" office:value-type="float" office:value="1.32665094339623">
            <text:p>1,3</text:p>
          </table:table-cell>
          <table:table-cell table:style-name="ce1" table:number-columns-repeated="1011"/>
        </table:table-row>
        <table:table-row table:style-name="ro2">
          <table:table-cell office:value-type="string">
            <text:p>KW52</text:p>
          </table:table-cell>
          <table:table-cell office:value-type="float" office:value="0">
            <text:p>0</text:p>
          </table:table-cell>
          <table:table-cell table:style-name="ce6" office:value-type="float" office:value="9276">
            <text:p>9276,00</text:p>
          </table:table-cell>
          <table:table-cell table:formula="of:=[.C9]*100/SUM([.B2:.B9])-100" office:value-type="float" office:value="-1.22457672239378">
            <text:p>-1,2</text:p>
          </table:table-cell>
          <table:table-cell table:style-name="ce11" table:formula="of:=[.D9]-[.D8]" office:value-type="float" office:value="-4.51496113299967">
            <text:p>-4,5</text:p>
          </table:table-cell>
          <table:table-cell table:style-name="ce1" office:value-type="float" office:value="164.79">
            <text:p>164,79</text:p>
          </table:table-cell>
          <table:table-cell table:style-name="ce12" table:formula="of:=[.F9]*100/164.26-100" office:value-type="float" office:value="0.322659198831133">
            <text:p>0,3</text:p>
          </table:table-cell>
          <table:table-cell table:style-name="ce1" office:value-type="float" office:value="37.2">
            <text:p>37,2</text:p>
          </table:table-cell>
          <table:table-cell table:style-name="ce12" table:formula="of:=[.H9]*100/36.21-100" office:value-type="float" office:value="2.7340513670257">
            <text:p>2,7</text:p>
          </table:table-cell>
          <table:table-cell table:style-name="ce1" office:value-type="float" office:value="14.65">
            <text:p>14,65</text:p>
          </table:table-cell>
          <table:table-cell table:style-name="ce12" table:formula="of:=[.J9]*100/14.31-100" office:value-type="float" office:value="2.3759608665269">
            <text:p>2,4</text:p>
          </table:table-cell>
          <table:table-cell table:style-name="ce1" office:value-type="float" office:value="6870">
            <text:p>6870</text:p>
          </table:table-cell>
          <table:table-cell table:style-name="ce12" table:formula="of:=[.L9]*100/6784-100" office:value-type="float" office:value="1.26768867924528">
            <text:p>1,3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Ende Jahr 2014</text:p>
          </table:table-cell>
          <table:table-cell table:style-name="ce1" office:value-type="float" office:value="0">
            <text:p>0</text:p>
          </table:table-cell>
          <table:table-cell table:style-name="ce5" office:value-type="float" office:value="9382.73">
            <text:p>9382,73</text:p>
          </table:table-cell>
          <table:table-cell table:style-name="ce9" table:formula="of:=[.C10]*100/SUM([.B2:.B10])-100" office:value-type="float" office:value="-0.0880630390799695">
            <text:p>-0,1</text:p>
          </table:table-cell>
          <table:table-cell table:style-name="ce12" table:formula="of:=[.D10]-[.D9]" office:value-type="float" office:value="1.13651368331381">
            <text:p>1,1</text:p>
          </table:table-cell>
          <table:table-cell table:style-name="ce1" office:value-type="float" office:value="163.57">
            <text:p>163,57</text:p>
          </table:table-cell>
          <table:table-cell table:style-name="ce12" table:formula="of:=[.F10]*100/164.26-100" office:value-type="float" office:value="-0.420065749421639">
            <text:p>-0,4</text:p>
          </table:table-cell>
          <table:table-cell table:style-name="ce1" office:value-type="float" office:value="37.3">
            <text:p>37,3</text:p>
          </table:table-cell>
          <table:table-cell table:style-name="ce12" table:formula="of:=[.H10]*100/36.21-100" office:value-type="float" office:value="3.01021817177573">
            <text:p>3,0</text:p>
          </table:table-cell>
          <table:table-cell table:style-name="ce1" office:value-type="float" office:value="14.63">
            <text:p>14,63</text:p>
          </table:table-cell>
          <table:table-cell table:style-name="ce12" table:formula="of:=[.J10]*100/14.31-100" office:value-type="float" office:value="2.23619846261356">
            <text:p>2,2</text:p>
          </table:table-cell>
          <table:table-cell table:style-name="ce1" office:value-type="float" office:value="6875">
            <text:p>6875</text:p>
          </table:table-cell>
          <table:table-cell table:style-name="ce12" table:formula="of:=[.L10]*100/6784-100" office:value-type="float" office:value="1.34139150943396">
            <text:p>1,3</text:p>
          </table:table-cell>
          <table:table-cell table:style-name="ce1" table:number-columns-repeated="1011"/>
        </table:table-row>
        <table:table-row table:style-name="ro2">
          <table:table-cell table:style-name="ce1" office:value-type="string">
            <text:p>KW01</text:p>
          </table:table-cell>
          <table:table-cell table:style-name="ce3" office:value-type="float" office:value="169">
            <text:p>169</text:p>
          </table:table-cell>
          <table:table-cell table:style-name="ce5" office:value-type="float" office:value="9903">
            <text:p>9903,00</text:p>
          </table:table-cell>
          <table:table-cell table:style-name="ce9" table:formula="of:=[.C11]*100/SUM([.B2:.B11])-100" office:value-type="float" office:value="3.58786610878661">
            <text:p>3,6</text:p>
          </table:table-cell>
          <table:table-cell table:style-name="ce12" table:formula="of:=[.D11]-[.D10]" office:value-type="float" office:value="3.67592914786658">
            <text:p>3,7</text:p>
          </table:table-cell>
          <table:table-cell table:style-name="ce1" office:value-type="float" office:value="165.59">
            <text:p>165,59</text:p>
          </table:table-cell>
          <table:table-cell table:style-name="ce12" table:formula="of:=[.F11]*100/164.26-100" office:value-type="float" office:value="0.809691951783762">
            <text:p>0,8</text:p>
          </table:table-cell>
          <table:table-cell table:style-name="ce1" office:value-type="float" office:value="37.81">
            <text:p>37,81</text:p>
          </table:table-cell>
          <table:table-cell table:style-name="ce12" table:formula="of:=[.H11]*100/36.21-100" office:value-type="float" office:value="4.41866887600111">
            <text:p>4,4</text:p>
          </table:table-cell>
          <table:table-cell table:style-name="ce1" office:value-type="float" office:value="14.87">
            <text:p>14,87</text:p>
          </table:table-cell>
          <table:table-cell table:style-name="ce12" table:formula="of:=[.J11]*100/14.31-100" office:value-type="float" office:value="3.91334730957372">
            <text:p>3,9</text:p>
          </table:table-cell>
          <table:table-cell table:style-name="ce1" office:value-type="float" office:value="6926">
            <text:p>6926</text:p>
          </table:table-cell>
          <table:table-cell table:style-name="ce12" table:formula="of:=[.L11]*100/6784-100" office:value-type="float" office:value="2.09316037735849">
            <text:p>2,1</text:p>
          </table:table-cell>
          <table:table-cell table:style-name="ce1" table:number-columns-repeated="1011"/>
        </table:table-row>
        <table:table-row table:style-name="ro2">
          <table:table-cell table:style-name="ce1" office:value-type="string">
            <text:p>KW02</text:p>
          </table:table-cell>
          <table:table-cell table:style-name="ce1"/>
          <table:table-cell table:style-name="ce5" office:value-type="float" office:value="10515.8">
            <text:p>10515,80</text:p>
          </table:table-cell>
          <table:table-cell table:style-name="ce9" table:formula="of:=[.C12]*100/SUM([.B2:.B12])-100" office:value-type="float" office:value="9.9979079497908">
            <text:p>10,0</text:p>
          </table:table-cell>
          <table:table-cell table:style-name="ce12" table:formula="of:=[.D12]-[.D11]" office:value-type="float" office:value="6.41004184100419">
            <text:p>6,4</text:p>
          </table:table-cell>
          <table:table-cell table:style-name="ce1" office:value-type="float" office:value="168.78">
            <text:p>168,78</text:p>
          </table:table-cell>
          <table:table-cell table:style-name="ce12" table:formula="of:=[.F12]*100/164.26-100" office:value-type="float" office:value="2.7517350541824">
            <text:p>2,8</text:p>
          </table:table-cell>
          <table:table-cell table:style-name="ce1" office:value-type="float" office:value="38.15">
            <text:p>38,15</text:p>
          </table:table-cell>
          <table:table-cell table:style-name="ce12" table:formula="of:=[.H12]*100/36.21-100" office:value-type="float" office:value="5.35763601215133">
            <text:p>5,4</text:p>
          </table:table-cell>
          <table:table-cell table:style-name="ce1" office:value-type="float" office:value="15.01">
            <text:p>15,01</text:p>
          </table:table-cell>
          <table:table-cell table:style-name="ce12" table:formula="of:=[.J12]*100/14.31-100" office:value-type="float" office:value="4.89168413696716">
            <text:p>4,9</text:p>
          </table:table-cell>
          <table:table-cell table:style-name="ce1" office:value-type="float" office:value="7027">
            <text:p>7027</text:p>
          </table:table-cell>
          <table:table-cell table:style-name="ce12" table:formula="of:=[.L12]*100/6784-100" office:value-type="float" office:value="3.58195754716981">
            <text:p>3,6</text:p>
          </table:table-cell>
          <table:table-cell table:style-name="ce1" table:number-columns-repeated="1011"/>
        </table:table-row>
        <table:table-row table:style-name="ro2">
          <table:table-cell table:style-name="ce1" office:value-type="string">
            <text:p>KW04</text:p>
          </table:table-cell>
          <table:table-cell table:style-name="ce1"/>
          <table:table-cell table:style-name="ce5" office:value-type="float" office:value="10944.15">
            <text:p>10944,15</text:p>
          </table:table-cell>
          <table:table-cell table:style-name="ce9" table:formula="of:=[.C13]*100/SUM([.B2:.B13])-100" office:value-type="float" office:value="14.4785564853557">
            <text:p>14,5</text:p>
          </table:table-cell>
          <table:table-cell table:style-name="ce12" table:formula="of:=[.D13]-[.D12]" office:value-type="float" office:value="4.48064853556485">
            <text:p>4,5</text:p>
          </table:table-cell>
          <table:table-cell table:style-name="ce1" office:value-type="float" office:value="172.46">
            <text:p>172,46</text:p>
          </table:table-cell>
          <table:table-cell table:style-name="ce12" table:formula="of:=[.F13]*100/164.26-100" office:value-type="float" office:value="4.99208571776452">
            <text:p>5,0</text:p>
          </table:table-cell>
          <table:table-cell table:style-name="ce1" office:value-type="float" office:value="39.98">
            <text:p>39,98</text:p>
          </table:table-cell>
          <table:table-cell table:style-name="ce12" table:formula="of:=[.H13]*100/36.21-100" office:value-type="float" office:value="10.4114885390776">
            <text:p>10,4</text:p>
          </table:table-cell>
          <table:table-cell table:style-name="ce1" office:value-type="float" office:value="15.75">
            <text:p>15,75</text:p>
          </table:table-cell>
          <table:table-cell table:style-name="ce12" table:formula="of:=[.J13]*100/14.31-100" office:value-type="float" office:value="10.062893081761">
            <text:p>10,1</text:p>
          </table:table-cell>
          <table:table-cell table:style-name="ce1" office:value-type="float" office:value="7117">
            <text:p>7117</text:p>
          </table:table-cell>
          <table:table-cell table:style-name="ce12" table:formula="of:=[.L13]*100/6784-100" office:value-type="float" office:value="4.90860849056604">
            <text:p>4,9</text:p>
          </table:table-cell>
          <table:table-cell table:style-name="ce1" table:number-columns-repeated="1011"/>
        </table:table-row>
        <table:table-row table:style-name="ro2">
          <table:table-cell table:style-name="ce1" office:value-type="string">
            <text:p>KW05</text:p>
          </table:table-cell>
          <table:table-cell table:style-name="ce1" office:value-type="float" office:value="-121">
            <text:p>-121</text:p>
          </table:table-cell>
          <table:table-cell table:style-name="ce5" office:value-type="float" office:value="10743.17">
            <text:p>10743,17</text:p>
          </table:table-cell>
          <table:table-cell table:style-name="ce9" table:formula="of:=[.C14]*100/SUM([.B2:.B14])-100" office:value-type="float" office:value="13.8168238160822">
            <text:p>13,8</text:p>
          </table:table-cell>
          <table:table-cell table:style-name="ce12" table:formula="of:=[.D14]-[.D13]" office:value-type="float" office:value="-0.661732669273448">
            <text:p>-0,7</text:p>
          </table:table-cell>
          <table:table-cell table:style-name="ce1" office:value-type="float" office:value="172.58">
            <text:p>172,58</text:p>
          </table:table-cell>
          <table:table-cell table:style-name="ce12" table:formula="of:=[.F14]*100/164.26-100" office:value-type="float" office:value="5.06514063070742">
            <text:p>5,1</text:p>
          </table:table-cell>
          <table:table-cell table:style-name="ce1" office:value-type="float" office:value="39.11">
            <text:p>39,11</text:p>
          </table:table-cell>
          <table:table-cell table:style-name="ce12" table:formula="of:=[.H14]*100/36.21-100" office:value-type="float" office:value="8.008837337752">
            <text:p>8,0</text:p>
          </table:table-cell>
          <table:table-cell table:style-name="ce1" office:value-type="float" office:value="15.34">
            <text:p>15,34</text:p>
          </table:table-cell>
          <table:table-cell table:style-name="ce12" table:formula="of:=[.J14]*100/14.31-100" office:value-type="float" office:value="7.19776380153738">
            <text:p>7,2</text:p>
          </table:table-cell>
          <table:table-cell table:style-name="ce1" office:value-type="float" office:value="7095">
            <text:p>7095</text:p>
          </table:table-cell>
          <table:table-cell table:style-name="ce12" table:formula="of:=[.L14]*100/6784-100" office:value-type="float" office:value="4.58431603773585">
            <text:p>4,6</text:p>
          </table:table-cell>
          <table:table-cell table:style-name="ce1" table:number-columns-repeated="1011"/>
        </table:table-row>
        <table:table-row table:style-name="ro2">
          <table:table-cell table:style-name="ce1" office:value-type="string">
            <text:p>KW06</text:p>
          </table:table-cell>
          <table:table-cell table:style-name="ce1" office:value-type="float" office:value="660">
            <text:p>660</text:p>
          </table:table-cell>
          <table:table-cell table:style-name="ce5" office:value-type="float" office:value="11099.11">
            <text:p>11099,11</text:p>
          </table:table-cell>
          <table:table-cell table:style-name="ce9" table:formula="of:=[.C15]*100/SUM([.B2:.B15])-100" office:value-type="float" office:value="9.90305970888207">
            <text:p>9,9</text:p>
          </table:table-cell>
          <table:table-cell table:style-name="ce12" table:formula="of:=[.D15]-[.D14]" office:value-type="float" office:value="-3.91376410720014">
            <text:p>-3,9</text:p>
          </table:table-cell>
          <table:table-cell table:style-name="ce1" office:value-type="float" office:value="173.73">
            <text:p>173,73</text:p>
          </table:table-cell>
          <table:table-cell table:style-name="ce12" table:formula="of:=[.F15]*100/164.26-100" office:value-type="float" office:value="5.76525021307684">
            <text:p>5,8</text:p>
          </table:table-cell>
          <table:table-cell table:style-name="ce1" office:value-type="float" office:value="40.11">
            <text:p>40,11</text:p>
          </table:table-cell>
          <table:table-cell table:style-name="ce12" table:formula="of:=[.H15]*100/36.21-100" office:value-type="float" office:value="10.7705053852527">
            <text:p>10,8</text:p>
          </table:table-cell>
          <table:table-cell table:style-name="ce1" office:value-type="float" office:value="15.73">
            <text:p>15,73</text:p>
          </table:table-cell>
          <table:table-cell table:style-name="ce12" table:formula="of:=[.J15]*100/14.31-100" office:value-type="float" office:value="9.92313067784765">
            <text:p>9,9</text:p>
          </table:table-cell>
          <table:table-cell table:style-name="ce1" office:value-type="float" office:value="7140">
            <text:p>7140</text:p>
          </table:table-cell>
          <table:table-cell table:style-name="ce12" table:formula="of:=[.L15]*100/6784-100" office:value-type="float" office:value="5.24764150943396">
            <text:p>5,2</text:p>
          </table:table-cell>
          <table:table-cell table:style-name="ce1" table:number-columns-repeated="1011"/>
        </table:table-row>
        <table:table-row table:style-name="ro2">
          <table:table-cell table:style-name="ce1" office:value-type="string">
            <text:p>KW07</text:p>
          </table:table-cell>
          <table:table-cell table:style-name="ce1" office:value-type="float" office:value="23">
            <text:p>23</text:p>
          </table:table-cell>
          <table:table-cell table:style-name="ce5" office:value-type="float" office:value="11207.99">
            <text:p>11207,99</text:p>
          </table:table-cell>
          <table:table-cell table:style-name="ce9" table:formula="of:=[.C16]*100/SUM([.B2:.B16])-100" office:value-type="float" office:value="10.7290061252717">
            <text:p>10,7</text:p>
          </table:table-cell>
          <table:table-cell table:style-name="ce12" table:formula="of:=[.D16]-[.D15]" office:value-type="float" office:value="0.825946416389613">
            <text:p>0,8</text:p>
          </table:table-cell>
          <table:table-cell table:style-name="ce1" office:value-type="float" office:value="174.79">
            <text:p>174,79</text:p>
          </table:table-cell>
          <table:table-cell table:style-name="ce12" table:formula="of:=[.F16]*100/164.26-100" office:value-type="float" office:value="6.41056861073908">
            <text:p>6,4</text:p>
          </table:table-cell>
          <table:table-cell table:style-name="ce1" office:value-type="float" office:value="40.51">
            <text:p>40,51</text:p>
          </table:table-cell>
          <table:table-cell table:style-name="ce12" table:formula="of:=[.H16]*100/36.21-100" office:value-type="float" office:value="11.875172604253">
            <text:p>11,9</text:p>
          </table:table-cell>
          <table:table-cell table:style-name="ce1" office:value-type="float" office:value="15.88">
            <text:p>15,88</text:p>
          </table:table-cell>
          <table:table-cell table:style-name="ce12" table:formula="of:=[.J16]*100/14.31-100" office:value-type="float" office:value="10.9713487071978">
            <text:p>11,0</text:p>
          </table:table-cell>
          <table:table-cell table:style-name="ce1" office:value-type="float" office:value="7157">
            <text:p>7157</text:p>
          </table:table-cell>
          <table:table-cell table:style-name="ce12" table:formula="of:=[.L16]*100/6784-100" office:value-type="float" office:value="5.49823113207547">
            <text:p>5,5</text:p>
          </table:table-cell>
          <table:table-cell table:style-name="ce1" table:number-columns-repeated="1011"/>
        </table:table-row>
        <table:table-row table:style-name="ro2">
          <table:table-cell table:style-name="ce1" office:value-type="string">
            <text:p>KW08</text:p>
          </table:table-cell>
          <table:table-cell table:style-name="ce1"/>
          <table:table-cell table:style-name="ce5" office:value-type="float" office:value="10986.93">
            <text:p>10986,93</text:p>
          </table:table-cell>
          <table:table-cell table:style-name="ce9" table:formula="of:=[.C17]*100/SUM([.B2:.B17])-100" office:value-type="float" office:value="8.54505038529935">
            <text:p>8,5</text:p>
          </table:table-cell>
          <table:table-cell table:style-name="ce12" table:formula="of:=[.D17]-[.D16]" office:value-type="float" office:value="-2.18395573997233">
            <text:p>-2,2</text:p>
          </table:table-cell>
          <table:table-cell table:style-name="ce1" office:value-type="float" office:value="175.63">
            <text:p>175,63</text:p>
          </table:table-cell>
          <table:table-cell table:style-name="ce12" table:formula="of:=[.F17]*100/164.26-100" office:value-type="float" office:value="6.92195300133935">
            <text:p>6,9</text:p>
          </table:table-cell>
          <table:table-cell table:style-name="ce1" office:value-type="float" office:value="40.84">
            <text:p>40,84</text:p>
          </table:table-cell>
          <table:table-cell table:style-name="ce12" table:formula="of:=[.H17]*100/36.21-100" office:value-type="float" office:value="12.7865230599282">
            <text:p>12,8</text:p>
          </table:table-cell>
          <table:table-cell table:style-name="ce1" office:value-type="float" office:value="15.99">
            <text:p>15,99</text:p>
          </table:table-cell>
          <table:table-cell table:style-name="ce12" table:formula="of:=[.J17]*100/14.31-100" office:value-type="float" office:value="11.7400419287212">
            <text:p>11,7</text:p>
          </table:table-cell>
          <table:table-cell table:style-name="ce1" office:value-type="float" office:value="7172">
            <text:p>7172</text:p>
          </table:table-cell>
          <table:table-cell table:style-name="ce12" table:formula="of:=[.L17]*100/6784-100" office:value-type="float" office:value="5.71933962264151">
            <text:p>5,7</text:p>
          </table:table-cell>
          <table:table-cell table:style-name="ce1" table:number-columns-repeated="1011"/>
        </table:table-row>
        <table:table-row table:style-name="ro2">
          <table:table-cell table:style-name="ce1" office:value-type="string">
            <text:p>KW09</text:p>
          </table:table-cell>
          <table:table-cell/>
          <table:table-cell table:style-name="ce5" office:value-type="float" office:value="11554.07">
            <text:p>11554,07</text:p>
          </table:table-cell>
          <table:table-cell table:style-name="ce9" table:formula="of:=[.C18]*100/SUM([.B2:.B18])-100" office:value-type="float" office:value="14.1480932622011">
            <text:p>14,1</text:p>
          </table:table-cell>
          <table:table-cell table:style-name="ce12" table:formula="of:=[.D18]-[.D17]" office:value-type="float" office:value="5.6030428769018">
            <text:p>5,6</text:p>
          </table:table-cell>
          <table:table-cell table:style-name="ce1" office:value-type="float" office:value="179.07">
            <text:p>179,07</text:p>
          </table:table-cell>
          <table:table-cell table:style-name="ce12" table:formula="of:=[.F18]*100/164.26-100" office:value-type="float" office:value="9.01619383903568">
            <text:p>9,0</text:p>
          </table:table-cell>
          <table:table-cell table:style-name="ce1" office:value-type="float" office:value="41.76">
            <text:p>41,76</text:p>
          </table:table-cell>
          <table:table-cell table:style-name="ce12" table:formula="of:=[.H18]*100/36.21-100" office:value-type="float" office:value="15.3272576636288">
            <text:p>15,3</text:p>
          </table:table-cell>
          <table:table-cell table:style-name="ce1" office:value-type="float" office:value="16.34">
            <text:p>16,34</text:p>
          </table:table-cell>
          <table:table-cell table:style-name="ce12" table:formula="of:=[.J18]*100/14.31-100" office:value-type="float" office:value="14.1858839972048">
            <text:p>14,2</text:p>
          </table:table-cell>
          <table:table-cell table:style-name="ce1" office:value-type="float" office:value="7268">
            <text:p>7268</text:p>
          </table:table-cell>
          <table:table-cell table:style-name="ce12" table:formula="of:=[.L18]*100/6784-100" office:value-type="float" office:value="7.13443396226415">
            <text:p>7,1</text:p>
          </table:table-cell>
          <table:table-cell table:style-name="ce1" table:number-columns-repeated="1011"/>
        </table:table-row>
        <table:table-row table:style-name="ro2">
          <table:table-cell table:style-name="ce1" office:value-type="string">
            <text:p>KW10</text:p>
          </table:table-cell>
          <table:table-cell table:style-name="ce1" office:value-type="float" office:value="190">
            <text:p>190</text:p>
          </table:table-cell>
          <table:table-cell table:style-name="ce5" office:value-type="float" office:value="11474.12">
            <text:p>11474,12</text:p>
          </table:table-cell>
          <table:table-cell table:style-name="ce9" table:formula="of:=[.C19]*100/SUM([.B2:.B19])-100" office:value-type="float" office:value="11.2695888285493">
            <text:p>11,3</text:p>
          </table:table-cell>
          <table:table-cell table:style-name="ce12" table:formula="of:=[.D19]-[.D18]" office:value-type="float" office:value="-2.87850443365188">
            <text:p>-2,9</text:p>
          </table:table-cell>
          <table:table-cell table:style-name="ce1" office:value-type="float" office:value="179.17">
            <text:p>179,17</text:p>
          </table:table-cell>
          <table:table-cell table:style-name="ce12" table:formula="of:=[.F19]*100/164.26-100" office:value-type="float" office:value="9.07707293315477">
            <text:p>9,1</text:p>
          </table:table-cell>
          <table:table-cell table:style-name="ce1" office:value-type="float" office:value="42.4">
            <text:p>42,4</text:p>
          </table:table-cell>
          <table:table-cell table:style-name="ce12" table:formula="of:=[.H19]*100/36.21-100" office:value-type="float" office:value="17.0947252140293">
            <text:p>17,1</text:p>
          </table:table-cell>
          <table:table-cell table:style-name="ce1" office:value-type="float" office:value="16.53">
            <text:p>16,53</text:p>
          </table:table-cell>
          <table:table-cell table:style-name="ce12" table:formula="of:=[.J19]*100/14.31-100" office:value-type="float" office:value="15.5136268343816">
            <text:p>15,5</text:p>
          </table:table-cell>
          <table:table-cell table:style-name="ce1" office:value-type="float" office:value="7296">
            <text:p>7296</text:p>
          </table:table-cell>
          <table:table-cell table:style-name="ce12" table:formula="of:=[.L19]*100/6784-100" office:value-type="float" office:value="7.54716981132076">
            <text:p>7,5</text:p>
          </table:table-cell>
          <table:table-cell table:style-name="ce1" table:number-columns-repeated="1011"/>
        </table:table-row>
        <table:table-row table:style-name="ro2">
          <table:table-cell table:style-name="ce1" office:value-type="string">
            <text:p>KW11</text:p>
          </table:table-cell>
          <table:table-cell table:style-name="ce1" office:value-type="float" office:value="-1200">
            <text:p>-1200</text:p>
          </table:table-cell>
          <table:table-cell table:style-name="ce5" office:value-type="float" office:value="10380">
            <text:p>10380,00</text:p>
          </table:table-cell>
          <table:table-cell table:style-name="ce9" table:formula="of:=[.C20]*100/SUM([.B2:.B20])-100" office:value-type="float" office:value="13.9157155399473">
            <text:p>13,9</text:p>
          </table:table-cell>
          <table:table-cell table:style-name="ce12" table:formula="of:=[.D20]-[.D19]" office:value-type="float" office:value="2.64612671139807">
            <text:p>2,6</text:p>
          </table:table-cell>
          <table:table-cell table:style-name="ce1" office:value-type="float" office:value="182.99">
            <text:p>182,99</text:p>
          </table:table-cell>
          <table:table-cell table:style-name="ce12" table:formula="of:=[.F20]*100/164.26-100" office:value-type="float" office:value="11.4026543285036">
            <text:p>11,4</text:p>
          </table:table-cell>
          <table:table-cell table:style-name="ce1" office:value-type="float" office:value="43.18">
            <text:p>43,18</text:p>
          </table:table-cell>
          <table:table-cell table:style-name="ce12" table:formula="of:=[.H20]*100/36.21-100" office:value-type="float" office:value="19.2488262910798">
            <text:p>19,2</text:p>
          </table:table-cell>
          <table:table-cell table:style-name="ce1" office:value-type="float" office:value="16.82">
            <text:p>16,82</text:p>
          </table:table-cell>
          <table:table-cell table:style-name="ce12" table:formula="of:=[.J20]*100/14.31-100" office:value-type="float" office:value="17.5401816911251">
            <text:p>17,5</text:p>
          </table:table-cell>
          <table:table-cell table:style-name="ce1" office:value-type="float" office:value="7335">
            <text:p>7335</text:p>
          </table:table-cell>
          <table:table-cell table:style-name="ce12" table:formula="of:=[.L20]*100/6784-100" office:value-type="float" office:value="8.12205188679245">
            <text:p>8,1</text:p>
          </table:table-cell>
          <table:table-cell table:style-name="ce1" table:number-columns-repeated="1011"/>
        </table:table-row>
        <table:table-row table:style-name="ro2">
          <table:table-cell table:style-name="ce1" office:value-type="string">
            <text:p>KW12</text:p>
          </table:table-cell>
          <table:table-cell table:style-name="ce1" office:value-type="float" office:value="570">
            <text:p>570</text:p>
          </table:table-cell>
          <table:table-cell table:style-name="ce5" office:value-type="float" office:value="11023.73">
            <text:p>11023,73</text:p>
          </table:table-cell>
          <table:table-cell table:style-name="ce9" table:formula="of:=[.C21]*100/SUM([.B2:.B21])-100" office:value-type="float" office:value="13.8579838876265">
            <text:p>13,9</text:p>
          </table:table-cell>
          <table:table-cell table:style-name="ce12" table:formula="of:=[.D21]-[.D20]" office:value-type="float" office:value="-0.0577316523208111">
            <text:p>-0,1</text:p>
          </table:table-cell>
          <table:table-cell table:style-name="ce1" office:value-type="float" office:value="183.92">
            <text:p>183,92</text:p>
          </table:table-cell>
          <table:table-cell table:style-name="ce12" table:formula="of:=[.F21]*100/164.26-100" office:value-type="float" office:value="11.968829903811">
            <text:p>12,0</text:p>
          </table:table-cell>
          <table:table-cell table:style-name="ce1" office:value-type="float" office:value="43.51">
            <text:p>43,51</text:p>
          </table:table-cell>
          <table:table-cell table:style-name="ce12" table:formula="of:=[.H21]*100/36.21-100" office:value-type="float" office:value="20.160176746755">
            <text:p>20,2</text:p>
          </table:table-cell>
          <table:table-cell table:style-name="ce1" office:value-type="float" office:value="16.96">
            <text:p>16,96</text:p>
          </table:table-cell>
          <table:table-cell table:style-name="ce12" table:formula="of:=[.J21]*100/14.31-100" office:value-type="float" office:value="18.5185185185185">
            <text:p>18,5</text:p>
          </table:table-cell>
          <table:table-cell table:style-name="ce1" office:value-type="float" office:value="7361">
            <text:p>7361</text:p>
          </table:table-cell>
          <table:table-cell table:style-name="ce12" table:formula="of:=[.L21]*100/6784-100" office:value-type="float" office:value="8.50530660377359">
            <text:p>8,5</text:p>
          </table:table-cell>
          <table:table-cell table:style-name="ce1" table:number-columns-repeated="1011"/>
        </table:table-row>
        <table:table-row table:style-name="ro2">
          <table:table-cell table:style-name="ce1" office:value-type="string">
            <text:p>KW13</text:p>
          </table:table-cell>
          <table:table-cell table:style-name="ce1" office:value-type="float" office:value="1159">
            <text:p>1159</text:p>
          </table:table-cell>
          <table:table-cell table:style-name="ce5" office:value-type="float" office:value="12055.91">
            <text:p>12055,91</text:p>
          </table:table-cell>
          <table:table-cell table:style-name="ce9" table:formula="of:=[.C22]*100/SUM([.B2:.B22])-100" office:value-type="float" office:value="11.2066230052578">
            <text:p>11,2</text:p>
          </table:table-cell>
          <table:table-cell table:style-name="ce12" table:formula="of:=[.D22]-[.D21]" office:value-type="float" office:value="-2.65136088236871">
            <text:p>-2,7</text:p>
          </table:table-cell>
          <table:table-cell table:style-name="ce1" office:value-type="float" office:value="179.83">
            <text:p>179,83</text:p>
          </table:table-cell>
          <table:table-cell table:style-name="ce12" table:formula="of:=[.F22]*100/164.26-100" office:value-type="float" office:value="9.47887495434068">
            <text:p>9,5</text:p>
          </table:table-cell>
          <table:table-cell table:style-name="ce1" office:value-type="float" office:value="42.45">
            <text:p>42,45</text:p>
          </table:table-cell>
          <table:table-cell table:style-name="ce12" table:formula="of:=[.H22]*100/36.21-100" office:value-type="float" office:value="17.2328086164043">
            <text:p>17,2</text:p>
          </table:table-cell>
          <table:table-cell table:style-name="ce1" office:value-type="float" office:value="16.56">
            <text:p>16,56</text:p>
          </table:table-cell>
          <table:table-cell table:style-name="ce12" table:formula="of:=[.J22]*100/14.31-100" office:value-type="float" office:value="15.7232704402516">
            <text:p>15,7</text:p>
          </table:table-cell>
          <table:table-cell table:style-name="ce1" office:value-type="float" office:value="7289">
            <text:p>7289</text:p>
          </table:table-cell>
          <table:table-cell table:style-name="ce12" table:formula="of:=[.L22]*100/6784-100" office:value-type="float" office:value="7.4439858490566">
            <text:p>7,4</text:p>
          </table:table-cell>
          <table:table-cell table:style-name="ce1" table:number-columns-repeated="1011"/>
        </table:table-row>
        <table:table-row table:style-name="ro2">
          <table:table-cell table:style-name="ce1" office:value-type="string">
            <text:p>KW14</text:p>
          </table:table-cell>
          <table:table-cell table:style-name="ce1"/>
          <table:table-cell table:style-name="ce5" office:value-type="float" office:value="12195.65">
            <text:p>12195,65</text:p>
          </table:table-cell>
          <table:table-cell table:style-name="ce9" office:value-type="float" office:value="12.5">
            <text:p>12,5</text:p>
          </table:table-cell>
          <table:table-cell table:style-name="ce12" table:formula="of:=[.D23]-[.D22]" office:value-type="float" office:value="1.29337699474219">
            <text:p>1,3</text:p>
          </table:table-cell>
          <table:table-cell table:style-name="ce1" office:value-type="float" office:value="181.81">
            <text:p>181,81</text:p>
          </table:table-cell>
          <table:table-cell table:style-name="ce12" table:formula="of:=[.F23]*100/164.26-100" office:value-type="float" office:value="10.6842810178985">
            <text:p>10,7</text:p>
          </table:table-cell>
          <table:table-cell table:style-name="ce1" office:value-type="float" office:value="42.66">
            <text:p>42,66</text:p>
          </table:table-cell>
          <table:table-cell table:style-name="ce12" table:formula="of:=[.H23]*100/36.21-100" office:value-type="float" office:value="17.8127589063795">
            <text:p>17,8</text:p>
          </table:table-cell>
          <table:table-cell table:style-name="ce1" office:value-type="float" office:value="16.68">
            <text:p>16,68</text:p>
          </table:table-cell>
          <table:table-cell table:style-name="ce12" table:formula="of:=[.J23]*100/14.31-100" office:value-type="float" office:value="16.5618448637317">
            <text:p>16,6</text:p>
          </table:table-cell>
          <table:table-cell table:style-name="ce1" office:value-type="float" office:value="7305">
            <text:p>7305</text:p>
          </table:table-cell>
          <table:table-cell table:style-name="ce12" table:formula="of:=[.L23]*100/6784-100" office:value-type="float" office:value="7.67983490566037">
            <text:p>7,7</text:p>
          </table:table-cell>
          <table:table-cell table:style-name="ce1" table:number-columns-repeated="1011"/>
        </table:table-row>
        <table:table-row table:style-name="ro2">
          <table:table-cell table:style-name="ce1" office:value-type="string">
            <text:p>KW15</text:p>
          </table:table-cell>
          <table:table-cell table:style-name="ce1" office:value-type="float" office:value="-1098">
            <text:p>-1098</text:p>
          </table:table-cell>
          <table:table-cell table:style-name="ce5" office:value-type="float" office:value="11451.17">
            <text:p>11451,17</text:p>
          </table:table-cell>
          <table:table-cell table:style-name="ce9" table:formula="of:=[.C24]*100/SUM([.B2:.B24])-100" office:value-type="float" office:value="17.5322795853433">
            <text:p>17,5</text:p>
          </table:table-cell>
          <table:table-cell table:style-name="ce12" table:formula="of:=[.D24]-[.D23]" office:value-type="float" office:value="5.03227958534332">
            <text:p>5,0</text:p>
          </table:table-cell>
          <table:table-cell table:style-name="ce1" office:value-type="float" office:value="186.73">
            <text:p>186,73</text:p>
          </table:table-cell>
          <table:table-cell table:style-name="ce12" table:formula="of:=[.F24]*100/164.26-100" office:value-type="float" office:value="13.6795324485572">
            <text:p>13,7</text:p>
          </table:table-cell>
          <table:table-cell table:style-name="ce1" office:value-type="float" office:value="44.32">
            <text:p>44,32</text:p>
          </table:table-cell>
          <table:table-cell table:style-name="ce12" table:formula="of:=[.H24]*100/36.21-100" office:value-type="float" office:value="22.3971278652306">
            <text:p>22,4</text:p>
          </table:table-cell>
          <table:table-cell table:style-name="ce1" office:value-type="float" office:value="17.37">
            <text:p>17,37</text:p>
          </table:table-cell>
          <table:table-cell table:style-name="ce12" table:formula="of:=[.J24]*100/14.31-100" office:value-type="float" office:value="21.3836477987421">
            <text:p>21,4</text:p>
          </table:table-cell>
          <table:table-cell table:style-name="ce1" office:value-type="float" office:value="7440">
            <text:p>7440</text:p>
          </table:table-cell>
          <table:table-cell table:style-name="ce12" table:formula="of:=[.L24]*100/6784-100" office:value-type="float" office:value="9.66981132075472">
            <text:p>9,7</text:p>
          </table:table-cell>
          <table:table-cell table:style-name="ce1" table:number-columns-repeated="1011"/>
        </table:table-row>
        <table:table-row table:style-name="ro2">
          <table:table-cell table:style-name="ce1" office:value-type="string">
            <text:p>KW16</text:p>
          </table:table-cell>
          <table:table-cell table:style-name="ce1" office:value-type="float" office:value="-126">
            <text:p>-126</text:p>
          </table:table-cell>
          <table:table-cell table:style-name="ce5" office:value-type="float" office:value="11202.03">
            <text:p>11202,03</text:p>
          </table:table-cell>
          <table:table-cell table:style-name="ce9" table:formula="of:=[.C25]*100/SUM([.B2:.B25])-100" office:value-type="float" office:value="16.4815431007591">
            <text:p>16,5</text:p>
          </table:table-cell>
          <table:table-cell table:style-name="ce12" table:formula="of:=[.D25]-[.D24]" office:value-type="float" office:value="-1.05073648458425">
            <text:p>-1,1</text:p>
          </table:table-cell>
          <table:table-cell table:style-name="ce1" office:value-type="float" office:value="185.92">
            <text:p>185,92</text:p>
          </table:table-cell>
          <table:table-cell table:style-name="ce12" table:formula="of:=[.F25]*100/164.26-100" office:value-type="float" office:value="13.1864117861926">
            <text:p>13,2</text:p>
          </table:table-cell>
          <table:table-cell table:style-name="ce1" office:value-type="float" office:value="43.4">
            <text:p>43,4</text:p>
          </table:table-cell>
          <table:table-cell table:style-name="ce12" table:formula="of:=[.H25]*100/36.21-100" office:value-type="float" office:value="19.85639326153">
            <text:p>19,9</text:p>
          </table:table-cell>
          <table:table-cell table:style-name="ce1" office:value-type="float" office:value="17.01">
            <text:p>17,01</text:p>
          </table:table-cell>
          <table:table-cell table:style-name="ce12" table:formula="of:=[.J25]*100/14.31-100" office:value-type="float" office:value="18.8679245283019">
            <text:p>18,9</text:p>
          </table:table-cell>
          <table:table-cell table:style-name="ce1" office:value-type="float" office:value="7378">
            <text:p>7378</text:p>
          </table:table-cell>
          <table:table-cell table:style-name="ce12" table:formula="of:=[.L25]*100/6784-100" office:value-type="float" office:value="8.75589622641509">
            <text:p>8,8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KW17</text:p>
          </table:table-cell>
          <table:table-cell table:style-name="ce2" office:value-type="float" office:value="2634">
            <text:p>2634</text:p>
          </table:table-cell>
          <table:table-cell table:style-name="ce7" office:value-type="float" office:value="13882">
            <text:p>13882,00</text:p>
          </table:table-cell>
          <table:table-cell table:style-name="ce10" table:formula="of:=(([.C26]-SUM([.B3:.B26]))-[.C2])*100/[.C2]" office:value-type="float" office:value="18.0918819152904">
            <text:p>18,1</text:p>
          </table:table-cell>
          <table:table-cell table:style-name="ce13" table:formula="of:=[.D26]-[.D25]" office:value-type="float" office:value="1.61033881453131">
            <text:p>1,6</text:p>
          </table:table-cell>
          <table:table-cell table:style-name="ce2" office:value-type="float" office:value="187.8">
            <text:p>187,8</text:p>
          </table:table-cell>
          <table:table-cell table:style-name="ce13" table:formula="of:=[.F26]*100/164.26-100" office:value-type="float" office:value="14.3309387556313">
            <text:p>14,3</text:p>
          </table:table-cell>
          <table:table-cell table:style-name="ce2" office:value-type="float" office:value="43.98">
            <text:p>43,98</text:p>
          </table:table-cell>
          <table:table-cell table:style-name="ce13" table:formula="of:=[.H26]*100/36.21-100" office:value-type="float" office:value="21.4581607290804">
            <text:p>21,5</text:p>
          </table:table-cell>
          <table:table-cell table:style-name="ce2" office:value-type="float" office:value="17.24">
            <text:p>17,24</text:p>
          </table:table-cell>
          <table:table-cell table:style-name="ce13" table:formula="of:=[.J26]*100/14.31-100" office:value-type="float" office:value="20.4751921733054">
            <text:p>20,5</text:p>
          </table:table-cell>
          <table:table-cell table:style-name="ce2" office:value-type="float" office:value="7420">
            <text:p>7420</text:p>
          </table:table-cell>
          <table:table-cell table:style-name="ce13" table:formula="of:=[.L26]*100/6784-100" office:value-type="float" office:value="9.375">
            <text:p>9,4</text:p>
          </table:table-cell>
          <table:table-cell table:number-columns-repeated="1011"/>
        </table:table-row>
        <table:table-row table:style-name="ro2">
          <table:table-cell>
            <draw:frame table:end-cell-address="Sheet1.N49" table:end-x="1.159cm" table:end-y="0.814cm" draw:z-index="0" draw:style-name="gr1" draw:text-style-name="P1" svg:width="57.236cm" svg:height="18.87cm" svg:x="0cm" svg:y="0.501cm">
              <draw:object xlink:href="./Object 1" xlink:type="simple" xlink:show="embed" xlink:actuate="onLoad">
                <text:p text:style-name="P1">Jana</text:p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month number:style="long" number:textual="true"/>
      <number:text> </number:text>
      <number:year number:style="long"/>
    </number:date-style>
    <number:number-style style:name="N113">
      <number:number number:decimal-places="1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2">22.04.2015</text:date>, <text:time>16:3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24S</meta:editing-duration>
    <meta:editing-cycles>4</meta:editing-cycles>
    <meta:generator>OpenOffice.org/3.4.1$Win32 OpenOffice.org_project/341m1$Build-9593</meta:generator>
    <dc:date>2015-04-22T16:35:22.25</dc:date>
    <meta:document-statistic meta:table-count="3" meta:cell-count="333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3">
      <number:number number:decimal-places="1" number:min-integer-digits="1"/>
    </number:number-style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 chart:right-angled-axes="true"/>
    </style:style>
    <style:style style:name="ch3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interval-major="1" chart:reverse-direction="false" text:line-break="false" chart:link-data-style-to-source="false" chart:axis-position="1" chart:axis-label-position="outside-end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3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113">
      <style:chart-properties chart:symbol-type="named-symbol" chart:symbol-name="arrow-right" chart:symbol-width="0.25cm" chart:symbol-height="0.25cm" chart:link-data-style-to-source="false"/>
      <style:graphic-properties svg:stroke-width="0.08cm" svg:stroke-color="#ff0000" draw:fill-color="#ff0000"/>
      <style:text-properties fo:font-size="10pt" style:font-size-asian="10pt" style:font-size-complex="10pt"/>
    </style:style>
    <style:style style:name="ch8" style:family="chart" style:data-style-name="N113">
      <style:chart-properties chart:symbol-type="named-symbol" chart:symbol-name="arrow-up" chart:symbol-width="0.25cm" chart:symbol-height="0.25cm" chart:link-data-style-to-source="false"/>
      <style:graphic-properties svg:stroke-width="0.08cm" svg:stroke-color="#ffff00" draw:fill-color="#ffff00"/>
      <style:text-properties fo:font-size="10pt" style:font-size-asian="10pt" style:font-size-complex="10pt"/>
    </style:style>
    <style:style style:name="ch9" style:family="chart" style:data-style-name="N113">
      <style:chart-properties chart:symbol-type="named-symbol" chart:symbol-name="diamond" chart:symbol-width="0.25cm" chart:symbol-height="0.25cm" chart:link-data-style-to-source="false"/>
      <style:graphic-properties svg:stroke-width="0.08cm" svg:stroke-color="#008000" draw:fill-color="#008000"/>
      <style:text-properties fo:font-size="10pt" style:font-size-asian="10pt" style:font-size-complex="10pt"/>
    </style:style>
    <style:style style:name="ch10" style:family="chart" style:data-style-name="N113">
      <style:chart-properties chart:symbol-type="named-symbol" chart:symbol-name="arrow-down" chart:symbol-width="0.25cm" chart:symbol-height="0.25cm" chart:link-data-style-to-source="false"/>
      <style:graphic-properties svg:stroke-width="0.08cm" svg:stroke-color="#800000" draw:fill-color="#8000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57.237cm" svg:height="18.871cm" xlink:href="." xlink:type="simple" chart:class="chart:line" chart:style-name="ch1">
        <chart:plot-area chart:style-name="ch2" chart:data-source-has-labels="both" svg:x="1.561cm" svg:y="0.42cm" svg:width="53.489cm" svg:height="16.136cm">
          <chartooo:coordinate-region svg:x="2.038cm" svg:y="0.632cm" svg:width="52.39cm" svg:height="15.712cm"/>
          <chart:axis chart:dimension="x" chart:name="primary-x" chart:style-name="ch3" chartooo:axis-type="auto">
            <chartooo:date-scale/>
            <chart:categories table:cell-range-address="local-table.$A$2:.$A$2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26" chart:label-cell-address="local-table.$B$1" chart:class="chart:line">
            <chart:data-point chart:repeated="25"/>
          </chart:series>
          <chart:series chart:style-name="ch7" chart:values-cell-range-address="local-table.$C$2:.$C$26" chart:label-cell-address="local-table.$C$1" chart:class="chart:line">
            <chart:data-point chart:repeated="25"/>
          </chart:series>
          <chart:series chart:style-name="ch8" chart:values-cell-range-address="local-table.$D$2:.$D$26" chart:label-cell-address="local-table.$D$1" chart:class="chart:line">
            <chart:data-point chart:repeated="25"/>
          </chart:series>
          <chart:series chart:style-name="ch9" chart:values-cell-range-address="local-table.$E$2:.$E$26" chart:label-cell-address="local-table.$E$1" chart:class="chart:line">
            <chart:data-point chart:repeated="25"/>
          </chart:series>
          <chart:series chart:style-name="ch10" chart:values-cell-range-address="local-table.$F$2:.$F$26" chart:label-cell-address="local-table.$F$1" chart:class="chart:line"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>Spalte G</text:p>
              </table:table-cell>
              <table:table-cell office:value-type="string">
                <text:p>Spalte I</text:p>
              </table:table-cell>
              <table:table-cell office:value-type="string">
                <text:p>Spalte K</text:p>
              </table:table-cell>
              <table:table-cell office:value-type="string">
                <text:p>Spalte M</text:p>
              </table:table-cell>
            </table:table-row>
          </table:table-header-rows>
          <table:table-rows>
            <table:table-row>
              <table:table-cell office:value-type="string">
                <text:p>KW45</text:p>
              </table:table-cell>
              <table:table-cell office:value-type="float" office:value="1.42483026188167">
                <text:p>1.424830261881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KW46</text:p>
              </table:table-cell>
              <table:table-cell office:value-type="float" office:value="1.95235208535404">
                <text:p>1.952352085354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KW47</text:p>
              </table:table-cell>
              <table:table-cell office:value-type="float" office:value="4.13263821532493">
                <text:p>4.13263821532493</text:p>
              </table:table-cell>
              <table:table-cell office:value-type="float" office:value="-0.158285644709608">
                <text:p>-0.158285644709608</text:p>
              </table:table-cell>
              <table:table-cell office:value-type="float" office:value="1.82270091135044">
                <text:p>1.82270091135044</text:p>
              </table:table-cell>
              <table:table-cell office:value-type="float" office:value="1.67714884696017">
                <text:p>1.67714884696017</text:p>
              </table:table-cell>
              <table:table-cell office:value-type="float" office:value="0.76650943396227">
                <text:p>0.76650943396227</text:p>
              </table:table-cell>
            </table:table-row>
            <table:table-row>
              <table:table-cell office:value-type="string">
                <text:p>KW48</text:p>
              </table:table-cell>
              <table:table-cell office:value-type="float" office:value="0.233384128472636">
                <text:p>0.233384128472636</text:p>
              </table:table-cell>
              <table:table-cell office:value-type="float" office:value="0.0121758188238204">
                <text:p>0.0121758188238204</text:p>
              </table:table-cell>
              <table:table-cell office:value-type="float" office:value="1.68461750897542">
                <text:p>1.68461750897542</text:p>
              </table:table-cell>
              <table:table-cell office:value-type="float" office:value="1.53738644304681">
                <text:p>1.53738644304681</text:p>
              </table:table-cell>
              <table:table-cell office:value-type="float" office:value="1.01709905660377">
                <text:p>1.01709905660377</text:p>
              </table:table-cell>
            </table:table-row>
            <table:table-row>
              <table:table-cell office:value-type="string">
                <text:p>KW49</text:p>
              </table:table-cell>
              <table:table-cell office:value-type="float" office:value="2.22173153948854">
                <text:p>2.22173153948854</text:p>
              </table:table-cell>
              <table:table-cell office:value-type="float" office:value="0.322659198831133">
                <text:p>0.322659198831133</text:p>
              </table:table-cell>
              <table:table-cell office:value-type="float" office:value="2.7340513670257">
                <text:p>2.7340513670257</text:p>
              </table:table-cell>
              <table:table-cell office:value-type="float" office:value="2.3759608665269">
                <text:p>2.3759608665269</text:p>
              </table:table-cell>
              <table:table-cell office:value-type="float" office:value="1.26768867924528">
                <text:p>1.26768867924528</text:p>
              </table:table-cell>
            </table:table-row>
            <table:table-row>
              <table:table-cell office:value-type="string">
                <text:p>KW50</text:p>
              </table:table-cell>
              <table:table-cell office:value-type="float" office:value="1.05783035082396">
                <text:p>1.05783035082396</text:p>
              </table:table-cell>
              <table:table-cell office:value-type="float" office:value="-0.158285644709608">
                <text:p>-0.158285644709608</text:p>
              </table:table-cell>
              <table:table-cell office:value-type="float" office:value="1.93316763325046">
                <text:p>1.93316763325046</text:p>
              </table:table-cell>
              <table:table-cell office:value-type="float" office:value="1.18798043326345">
                <text:p>1.18798043326345</text:p>
              </table:table-cell>
              <table:table-cell office:value-type="float" office:value="0.78125">
                <text:p>0.78125</text:p>
              </table:table-cell>
            </table:table-row>
            <table:table-row>
              <table:table-cell office:value-type="string">
                <text:p>KW51</text:p>
              </table:table-cell>
              <table:table-cell office:value-type="float" office:value="3.2903844106059">
                <text:p>3.2903844106059</text:p>
              </table:table-cell>
              <table:table-cell office:value-type="float" office:value="-1.20540606355777">
                <text:p>-1.20540606355777</text:p>
              </table:table-cell>
              <table:table-cell office:value-type="float" office:value="3.01021817177573">
                <text:p>3.01021817177573</text:p>
              </table:table-cell>
              <table:table-cell office:value-type="float" office:value="2.30607966457023">
                <text:p>2.30607966457023</text:p>
              </table:table-cell>
              <table:table-cell office:value-type="float" office:value="1.32665094339623">
                <text:p>1.32665094339623</text:p>
              </table:table-cell>
            </table:table-row>
            <table:table-row>
              <table:table-cell office:value-type="string">
                <text:p>KW52</text:p>
              </table:table-cell>
              <table:table-cell office:value-type="float" office:value="-1.22457672239378">
                <text:p>-1.22457672239378</text:p>
              </table:table-cell>
              <table:table-cell office:value-type="float" office:value="0.322659198831133">
                <text:p>0.322659198831133</text:p>
              </table:table-cell>
              <table:table-cell office:value-type="float" office:value="2.7340513670257">
                <text:p>2.7340513670257</text:p>
              </table:table-cell>
              <table:table-cell office:value-type="float" office:value="2.3759608665269">
                <text:p>2.3759608665269</text:p>
              </table:table-cell>
              <table:table-cell office:value-type="float" office:value="1.26768867924528">
                <text:p>1.26768867924528</text:p>
              </table:table-cell>
            </table:table-row>
            <table:table-row>
              <table:table-cell office:value-type="string">
                <text:p>Ende Jahr 2014</text:p>
              </table:table-cell>
              <table:table-cell office:value-type="float" office:value="-0.0880630390799695">
                <text:p>-0.0880630390799695</text:p>
              </table:table-cell>
              <table:table-cell office:value-type="float" office:value="-0.420065749421639">
                <text:p>-0.420065749421639</text:p>
              </table:table-cell>
              <table:table-cell office:value-type="float" office:value="3.01021817177573">
                <text:p>3.01021817177573</text:p>
              </table:table-cell>
              <table:table-cell office:value-type="float" office:value="2.23619846261356">
                <text:p>2.23619846261356</text:p>
              </table:table-cell>
              <table:table-cell office:value-type="float" office:value="1.34139150943396">
                <text:p>1.34139150943396</text:p>
              </table:table-cell>
            </table:table-row>
            <table:table-row>
              <table:table-cell office:value-type="string">
                <text:p>KW01</text:p>
              </table:table-cell>
              <table:table-cell office:value-type="float" office:value="3.58786610878661">
                <text:p>3.58786610878661</text:p>
              </table:table-cell>
              <table:table-cell office:value-type="float" office:value="0.809691951783762">
                <text:p>0.809691951783762</text:p>
              </table:table-cell>
              <table:table-cell office:value-type="float" office:value="4.41866887600111">
                <text:p>4.41866887600111</text:p>
              </table:table-cell>
              <table:table-cell office:value-type="float" office:value="3.91334730957372">
                <text:p>3.91334730957372</text:p>
              </table:table-cell>
              <table:table-cell office:value-type="float" office:value="2.09316037735849">
                <text:p>2.09316037735849</text:p>
              </table:table-cell>
            </table:table-row>
            <table:table-row>
              <table:table-cell office:value-type="string">
                <text:p>KW02</text:p>
              </table:table-cell>
              <table:table-cell office:value-type="float" office:value="9.9979079497908">
                <text:p>9.9979079497908</text:p>
              </table:table-cell>
              <table:table-cell office:value-type="float" office:value="2.7517350541824">
                <text:p>2.7517350541824</text:p>
              </table:table-cell>
              <table:table-cell office:value-type="float" office:value="5.35763601215133">
                <text:p>5.35763601215133</text:p>
              </table:table-cell>
              <table:table-cell office:value-type="float" office:value="4.89168413696716">
                <text:p>4.89168413696716</text:p>
              </table:table-cell>
              <table:table-cell office:value-type="float" office:value="3.58195754716981">
                <text:p>3.58195754716981</text:p>
              </table:table-cell>
            </table:table-row>
            <table:table-row>
              <table:table-cell office:value-type="string">
                <text:p>KW04</text:p>
              </table:table-cell>
              <table:table-cell office:value-type="float" office:value="14.4785564853557">
                <text:p>14.4785564853557</text:p>
              </table:table-cell>
              <table:table-cell office:value-type="float" office:value="4.99208571776452">
                <text:p>4.99208571776452</text:p>
              </table:table-cell>
              <table:table-cell office:value-type="float" office:value="10.4114885390776">
                <text:p>10.4114885390776</text:p>
              </table:table-cell>
              <table:table-cell office:value-type="float" office:value="10.062893081761">
                <text:p>10.062893081761</text:p>
              </table:table-cell>
              <table:table-cell office:value-type="float" office:value="4.90860849056604">
                <text:p>4.90860849056604</text:p>
              </table:table-cell>
            </table:table-row>
            <table:table-row>
              <table:table-cell office:value-type="string">
                <text:p>KW05</text:p>
              </table:table-cell>
              <table:table-cell office:value-type="float" office:value="13.8168238160822">
                <text:p>13.8168238160822</text:p>
              </table:table-cell>
              <table:table-cell office:value-type="float" office:value="5.06514063070742">
                <text:p>5.06514063070742</text:p>
              </table:table-cell>
              <table:table-cell office:value-type="float" office:value="8.008837337752">
                <text:p>8.008837337752</text:p>
              </table:table-cell>
              <table:table-cell office:value-type="float" office:value="7.19776380153738">
                <text:p>7.19776380153738</text:p>
              </table:table-cell>
              <table:table-cell office:value-type="float" office:value="4.58431603773585">
                <text:p>4.58431603773585</text:p>
              </table:table-cell>
            </table:table-row>
            <table:table-row>
              <table:table-cell office:value-type="string">
                <text:p>KW06</text:p>
              </table:table-cell>
              <table:table-cell office:value-type="float" office:value="9.90305970888207">
                <text:p>9.90305970888207</text:p>
              </table:table-cell>
              <table:table-cell office:value-type="float" office:value="5.76525021307684">
                <text:p>5.76525021307684</text:p>
              </table:table-cell>
              <table:table-cell office:value-type="float" office:value="10.7705053852527">
                <text:p>10.7705053852527</text:p>
              </table:table-cell>
              <table:table-cell office:value-type="float" office:value="9.92313067784765">
                <text:p>9.92313067784765</text:p>
              </table:table-cell>
              <table:table-cell office:value-type="float" office:value="5.24764150943396">
                <text:p>5.24764150943396</text:p>
              </table:table-cell>
            </table:table-row>
            <table:table-row>
              <table:table-cell office:value-type="string">
                <text:p>KW07</text:p>
              </table:table-cell>
              <table:table-cell office:value-type="float" office:value="10.7290061252717">
                <text:p>10.7290061252717</text:p>
              </table:table-cell>
              <table:table-cell office:value-type="float" office:value="6.41056861073908">
                <text:p>6.41056861073908</text:p>
              </table:table-cell>
              <table:table-cell office:value-type="float" office:value="11.875172604253">
                <text:p>11.875172604253</text:p>
              </table:table-cell>
              <table:table-cell office:value-type="float" office:value="10.9713487071978">
                <text:p>10.9713487071978</text:p>
              </table:table-cell>
              <table:table-cell office:value-type="float" office:value="5.49823113207547">
                <text:p>5.49823113207547</text:p>
              </table:table-cell>
            </table:table-row>
            <table:table-row>
              <table:table-cell office:value-type="string">
                <text:p>KW08</text:p>
              </table:table-cell>
              <table:table-cell office:value-type="float" office:value="8.54505038529935">
                <text:p>8.54505038529935</text:p>
              </table:table-cell>
              <table:table-cell office:value-type="float" office:value="6.92195300133935">
                <text:p>6.92195300133935</text:p>
              </table:table-cell>
              <table:table-cell office:value-type="float" office:value="12.7865230599282">
                <text:p>12.7865230599282</text:p>
              </table:table-cell>
              <table:table-cell office:value-type="float" office:value="11.7400419287212">
                <text:p>11.7400419287212</text:p>
              </table:table-cell>
              <table:table-cell office:value-type="float" office:value="5.71933962264151">
                <text:p>5.71933962264151</text:p>
              </table:table-cell>
            </table:table-row>
            <table:table-row>
              <table:table-cell office:value-type="string">
                <text:p>KW09</text:p>
              </table:table-cell>
              <table:table-cell office:value-type="float" office:value="14.1480932622011">
                <text:p>14.1480932622011</text:p>
              </table:table-cell>
              <table:table-cell office:value-type="float" office:value="9.01619383903568">
                <text:p>9.01619383903568</text:p>
              </table:table-cell>
              <table:table-cell office:value-type="float" office:value="15.3272576636288">
                <text:p>15.3272576636288</text:p>
              </table:table-cell>
              <table:table-cell office:value-type="float" office:value="14.1858839972048">
                <text:p>14.1858839972048</text:p>
              </table:table-cell>
              <table:table-cell office:value-type="float" office:value="7.13443396226415">
                <text:p>7.13443396226415</text:p>
              </table:table-cell>
            </table:table-row>
            <table:table-row>
              <table:table-cell office:value-type="string">
                <text:p>KW10</text:p>
              </table:table-cell>
              <table:table-cell office:value-type="float" office:value="11.2695888285493">
                <text:p>11.2695888285493</text:p>
              </table:table-cell>
              <table:table-cell office:value-type="float" office:value="9.07707293315477">
                <text:p>9.07707293315477</text:p>
              </table:table-cell>
              <table:table-cell office:value-type="float" office:value="17.0947252140293">
                <text:p>17.0947252140293</text:p>
              </table:table-cell>
              <table:table-cell office:value-type="float" office:value="15.5136268343816">
                <text:p>15.5136268343816</text:p>
              </table:table-cell>
              <table:table-cell office:value-type="float" office:value="7.54716981132076">
                <text:p>7.54716981132076</text:p>
              </table:table-cell>
            </table:table-row>
            <table:table-row>
              <table:table-cell office:value-type="string">
                <text:p>KW11</text:p>
              </table:table-cell>
              <table:table-cell office:value-type="float" office:value="13.9157155399473">
                <text:p>13.9157155399473</text:p>
              </table:table-cell>
              <table:table-cell office:value-type="float" office:value="11.4026543285036">
                <text:p>11.4026543285036</text:p>
              </table:table-cell>
              <table:table-cell office:value-type="float" office:value="19.2488262910798">
                <text:p>19.2488262910798</text:p>
              </table:table-cell>
              <table:table-cell office:value-type="float" office:value="17.5401816911251">
                <text:p>17.5401816911251</text:p>
              </table:table-cell>
              <table:table-cell office:value-type="float" office:value="8.12205188679245">
                <text:p>8.12205188679245</text:p>
              </table:table-cell>
            </table:table-row>
            <table:table-row>
              <table:table-cell office:value-type="string">
                <text:p>KW12</text:p>
              </table:table-cell>
              <table:table-cell office:value-type="float" office:value="13.8579838876265">
                <text:p>13.8579838876265</text:p>
              </table:table-cell>
              <table:table-cell office:value-type="float" office:value="11.968829903811">
                <text:p>11.968829903811</text:p>
              </table:table-cell>
              <table:table-cell office:value-type="float" office:value="20.160176746755">
                <text:p>20.160176746755</text:p>
              </table:table-cell>
              <table:table-cell office:value-type="float" office:value="18.5185185185185">
                <text:p>18.5185185185185</text:p>
              </table:table-cell>
              <table:table-cell office:value-type="float" office:value="8.50530660377359">
                <text:p>8.50530660377359</text:p>
              </table:table-cell>
            </table:table-row>
            <table:table-row>
              <table:table-cell office:value-type="string">
                <text:p>KW13</text:p>
              </table:table-cell>
              <table:table-cell office:value-type="float" office:value="11.2066230052578">
                <text:p>11.2066230052578</text:p>
              </table:table-cell>
              <table:table-cell office:value-type="float" office:value="9.47887495434068">
                <text:p>9.47887495434068</text:p>
              </table:table-cell>
              <table:table-cell office:value-type="float" office:value="17.2328086164043">
                <text:p>17.2328086164043</text:p>
              </table:table-cell>
              <table:table-cell office:value-type="float" office:value="15.7232704402516">
                <text:p>15.7232704402516</text:p>
              </table:table-cell>
              <table:table-cell office:value-type="float" office:value="7.4439858490566">
                <text:p>7.4439858490566</text:p>
              </table:table-cell>
            </table:table-row>
            <table:table-row>
              <table:table-cell office:value-type="string">
                <text:p>KW14</text:p>
              </table:table-cell>
              <table:table-cell office:value-type="float" office:value="12.5">
                <text:p>12.5</text:p>
              </table:table-cell>
              <table:table-cell office:value-type="float" office:value="10.6842810178985">
                <text:p>10.6842810178985</text:p>
              </table:table-cell>
              <table:table-cell office:value-type="float" office:value="17.8127589063795">
                <text:p>17.8127589063795</text:p>
              </table:table-cell>
              <table:table-cell office:value-type="float" office:value="16.5618448637317">
                <text:p>16.5618448637317</text:p>
              </table:table-cell>
              <table:table-cell office:value-type="float" office:value="7.67983490566037">
                <text:p>7.67983490566037</text:p>
              </table:table-cell>
            </table:table-row>
            <table:table-row>
              <table:table-cell office:value-type="string">
                <text:p>KW15</text:p>
              </table:table-cell>
              <table:table-cell office:value-type="float" office:value="17.5322795853433">
                <text:p>17.5322795853433</text:p>
              </table:table-cell>
              <table:table-cell office:value-type="float" office:value="13.6795324485572">
                <text:p>13.6795324485572</text:p>
              </table:table-cell>
              <table:table-cell office:value-type="float" office:value="22.3971278652306">
                <text:p>22.3971278652306</text:p>
              </table:table-cell>
              <table:table-cell office:value-type="float" office:value="21.3836477987421">
                <text:p>21.3836477987421</text:p>
              </table:table-cell>
              <table:table-cell office:value-type="float" office:value="9.66981132075472">
                <text:p>9.66981132075472</text:p>
              </table:table-cell>
            </table:table-row>
            <table:table-row>
              <table:table-cell office:value-type="string">
                <text:p>KW16</text:p>
              </table:table-cell>
              <table:table-cell office:value-type="float" office:value="16.4815431007591">
                <text:p>16.4815431007591</text:p>
              </table:table-cell>
              <table:table-cell office:value-type="float" office:value="13.1864117861926">
                <text:p>13.1864117861926</text:p>
              </table:table-cell>
              <table:table-cell office:value-type="float" office:value="19.85639326153">
                <text:p>19.85639326153</text:p>
              </table:table-cell>
              <table:table-cell office:value-type="float" office:value="18.8679245283019">
                <text:p>18.8679245283019</text:p>
              </table:table-cell>
              <table:table-cell office:value-type="float" office:value="8.75589622641509">
                <text:p>8.75589622641509</text:p>
              </table:table-cell>
            </table:table-row>
            <table:table-row>
              <table:table-cell office:value-type="string">
                <text:p>KW17</text:p>
              </table:table-cell>
              <table:table-cell office:value-type="float" office:value="13.320055505673">
                <text:p>13.320055505673</text:p>
              </table:table-cell>
              <table:table-cell office:value-type="float" office:value="14.3309387556313">
                <text:p>14.3309387556313</text:p>
              </table:table-cell>
              <table:table-cell office:value-type="float" office:value="21.4581607290804">
                <text:p>21.4581607290804</text:p>
              </table:table-cell>
              <table:table-cell office:value-type="float" office:value="20.4751921733054">
                <text:p>20.4751921733054</text:p>
              </table:table-cell>
              <table:table-cell office:value-type="float" office:value="9.375">
                <text:p>9.3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