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7" style:family="table-cell" style:parent-style-name="Excel_5f_BuiltIn_5f_Percent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Ein-Auszahlungen</text:p>
          </table:table-cell>
          <table:table-cell table:style-name="ce5" office:value-type="string">
            <text:p>Depotwert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4-11-15">
            <text:p>15.11.14</text:p>
          </table:table-cell>
          <table:table-cell office:value-type="float" office:value="-8248">
            <text:p>-8248</text:p>
          </table:table-cell>
          <table:table-cell office:value-type="float" office:value="8248">
            <text:p>8248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4-11-22">
            <text:p>22.11.14</text:p>
          </table:table-cell>
          <table:table-cell table:style-name="ce3" office:value-type="float" office:value="0">
            <text:p>0</text:p>
          </table:table-cell>
          <table:table-cell table:formula="of:=[.C2]-[.B3]" office:value-type="float" office:value="8248">
            <text:p>8248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4-11-29">
            <text:p>29.11.14</text:p>
          </table:table-cell>
          <table:table-cell table:style-name="ce3" office:value-type="float" office:value="0">
            <text:p>0</text:p>
          </table:table-cell>
          <table:table-cell table:formula="of:=[.C3]-[.B4]" office:value-type="float" office:value="8248">
            <text:p>8248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4-12-06">
            <text:p>06.12.14</text:p>
          </table:table-cell>
          <table:table-cell table:style-name="ce3" office:value-type="float" office:value="-283">
            <text:p>-283</text:p>
          </table:table-cell>
          <table:table-cell table:formula="of:=[.C4]-[.B5]" office:value-type="float" office:value="8531">
            <text:p>853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4-12-13">
            <text:p>13.12.14</text:p>
          </table:table-cell>
          <table:table-cell table:style-name="ce3" office:value-type="float" office:value="-1206">
            <text:p>-1206</text:p>
          </table:table-cell>
          <table:table-cell table:formula="of:=[.C5]-[.B6]" office:value-type="float" office:value="9737">
            <text:p>9737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4-12-20">
            <text:p>20.12.14</text:p>
          </table:table-cell>
          <table:table-cell table:style-name="ce3" office:value-type="float" office:value="-154">
            <text:p>-154</text:p>
          </table:table-cell>
          <table:table-cell table:formula="of:=[.C6]-[.B7]" office:value-type="float" office:value="9891">
            <text:p>989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4-12-27">
            <text:p>27.12.14</text:p>
          </table:table-cell>
          <table:table-cell table:style-name="ce3" office:value-type="float" office:value="500">
            <text:p>500</text:p>
          </table:table-cell>
          <table:table-cell table:formula="of:=[.C7]-[.B8]" office:value-type="float" office:value="9391">
            <text:p>9391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1-03">
            <text:p>03.01.15</text:p>
          </table:table-cell>
          <table:table-cell office:value-type="float" office:value="0">
            <text:p>0</text:p>
          </table:table-cell>
          <table:table-cell table:formula="of:=[.C8]-[.B9]" office:value-type="float" office:value="9391">
            <text:p>939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1-10">
            <text:p>10.01.15</text:p>
          </table:table-cell>
          <table:table-cell table:style-name="ce3" office:value-type="float" office:value="0">
            <text:p>0</text:p>
          </table:table-cell>
          <table:table-cell table:formula="of:=[.C9]-[.B10]" office:value-type="float" office:value="9391">
            <text:p>939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1-17">
            <text:p>17.01.15</text:p>
          </table:table-cell>
          <table:table-cell table:style-name="ce4" office:value-type="float" office:value="-169">
            <text:p>-169</text:p>
          </table:table-cell>
          <table:table-cell table:formula="of:=[.C10]-[.B11]" office:value-type="float" office:value="9560">
            <text:p>9560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1-24">
            <text:p>24.01.15</text:p>
          </table:table-cell>
          <table:table-cell table:style-name="ce3"/>
          <table:table-cell table:formula="of:=[.C11]-[.B12]" office:value-type="float" office:value="9560">
            <text:p>9560</text:p>
          </table:table-cell>
          <table:table-cell/>
          <table:table-cell table:style-name="ce3" table:number-columns-repeated="1006"/>
          <table:table-cell table:number-columns-repeated="14"/>
        </table:table-row>
        <table:table-row table:style-name="ro2">
          <table:table-cell table:style-name="ce2" office:value-type="date" office:date-value="2015-01-31">
            <text:p>31.01.15</text:p>
          </table:table-cell>
          <table:table-cell table:style-name="ce3"/>
          <table:table-cell table:formula="of:=[.C12]-[.B13]" office:value-type="float" office:value="9560">
            <text:p>9560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2-07">
            <text:p>07.02.15</text:p>
          </table:table-cell>
          <table:table-cell table:style-name="ce3" office:value-type="float" office:value="121">
            <text:p>121</text:p>
          </table:table-cell>
          <table:table-cell table:formula="of:=[.C13]-[.B14]" office:value-type="float" office:value="9439">
            <text:p>9439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2-14">
            <text:p>14.02.15</text:p>
          </table:table-cell>
          <table:table-cell table:style-name="ce3" office:value-type="float" office:value="-660">
            <text:p>-660</text:p>
          </table:table-cell>
          <table:table-cell table:formula="of:=[.C14]-[.B15]" office:value-type="float" office:value="10099">
            <text:p>10099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2-21">
            <text:p>21.02.15</text:p>
          </table:table-cell>
          <table:table-cell table:style-name="ce3" office:value-type="float" office:value="-23">
            <text:p>-23</text:p>
          </table:table-cell>
          <table:table-cell table:formula="of:=[.C15]-[.B16]" office:value-type="float" office:value="10122">
            <text:p>1012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2-28">
            <text:p>28.02.15</text:p>
          </table:table-cell>
          <table:table-cell table:style-name="ce3"/>
          <table:table-cell table:formula="of:=[.C16]-[.B17]" office:value-type="float" office:value="10122">
            <text:p>1012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3-07">
            <text:p>07.03.15</text:p>
          </table:table-cell>
          <table:table-cell/>
          <table:table-cell table:formula="of:=[.C17]-[.B18]" office:value-type="float" office:value="10122">
            <text:p>1012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3-14">
            <text:p>14.03.15</text:p>
          </table:table-cell>
          <table:table-cell table:style-name="ce3" office:value-type="float" office:value="-190">
            <text:p>-190</text:p>
          </table:table-cell>
          <table:table-cell table:formula="of:=[.C18]-[.B19]" office:value-type="float" office:value="10312">
            <text:p>1031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3-21">
            <text:p>21.03.15</text:p>
          </table:table-cell>
          <table:table-cell table:style-name="ce3" office:value-type="float" office:value="1200">
            <text:p>1200</text:p>
          </table:table-cell>
          <table:table-cell table:formula="of:=[.C19]-[.B20]" office:value-type="float" office:value="9112">
            <text:p>911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3-28">
            <text:p>28.03.15</text:p>
          </table:table-cell>
          <table:table-cell table:style-name="ce3" office:value-type="float" office:value="-570">
            <text:p>-570</text:p>
          </table:table-cell>
          <table:table-cell table:formula="of:=[.C20]-[.B21]" office:value-type="float" office:value="9682">
            <text:p>9682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4-04">
            <text:p>04.04.15</text:p>
          </table:table-cell>
          <table:table-cell table:style-name="ce3" office:value-type="float" office:value="-1159">
            <text:p>-1159</text:p>
          </table:table-cell>
          <table:table-cell table:formula="of:=[.C21]-[.B22]" office:value-type="float" office:value="10841">
            <text:p>1084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4-11">
            <text:p>11.04.15</text:p>
          </table:table-cell>
          <table:table-cell table:style-name="ce3"/>
          <table:table-cell table:formula="of:=[.C22]-[.B23]" office:value-type="float" office:value="10841">
            <text:p>10841</text:p>
          </table:table-cell>
          <table:table-cell table:style-name="ce3" table:number-columns-repeated="1007"/>
          <table:table-cell table:number-columns-repeated="14"/>
        </table:table-row>
        <table:table-row table:style-name="ro2">
          <table:table-cell table:style-name="ce2" office:value-type="date" office:date-value="2015-04-18">
            <text:p>18.04.15</text:p>
          </table:table-cell>
          <table:table-cell table:style-name="ce3" office:value-type="float" office:value="1098">
            <text:p>1098</text:p>
          </table:table-cell>
          <table:table-cell table:formula="of:=[.C23]-[.B24]" office:value-type="float" office:value="9743">
            <text:p>9743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4-25">
            <text:p>25.04.15</text:p>
          </table:table-cell>
          <table:table-cell table:style-name="ce3" office:value-type="float" office:value="126">
            <text:p>126</text:p>
          </table:table-cell>
          <table:table-cell table:formula="of:=[.C24]-[.B25]" office:value-type="float" office:value="9617">
            <text:p>9617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5-02">
            <text:p>02.05.15</text:p>
          </table:table-cell>
          <table:table-cell table:style-name="ce3" table:formula="of:=[.C26]" office:value-type="float" office:value="13866">
            <text:p>13866</text:p>
          </table:table-cell>
          <table:table-cell office:value-type="float" office:value="13866">
            <text:p>1386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6" office:value-type="string">
            <text:p>Rendite</text:p>
          </table:table-cell>
          <table:table-cell table:style-name="ce7" table:formula="of:=XIRR([.B2:.B26];[.A2:.A26])-1" office:value-type="percentage" office:value="0.229302327406608">
            <text:p>22,93%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month number:style="long" number:textual="true"/>
      <number:text> </number:text>
      <number:year number:style="long"/>
    </number:date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3.04.2015</text:date>, <text:time>15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chungen" style:display-name="PageStyle_Buchun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6M25S</meta:editing-duration>
    <meta:editing-cycles>7</meta:editing-cycles>
    <meta:generator>OpenOffice.org/3.4.1$Win32 OpenOffice.org_project/341m1$Build-9593</meta:generator>
    <dc:date>2015-04-23T15:31:24.59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